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3年10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3年12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2年10月</text:p>
          </table:table-cell>
          <table:table-cell table:style-name="ce21"/>
          <table:table-cell table:style-name="ce35"/>
          <table:table-cell office:value-type="string" table:style-name="ce34">
            <text:p>113年10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25763834" table:style-name="ce9">
            <text:p><text:s/>25,763,834<text:s/></text:p>
          </table:table-cell>
          <table:table-cell table:style-name="ce9"/>
          <table:table-cell office:value-type="float" office:value="1118" table:style-name="ce11">
            <text:p><text:s/>1,118<text:s/></text:p>
          </table:table-cell>
          <table:table-cell office:value-type="float" office:value="25661629" table:style-name="ce11">
            <text:p><text:s/>25,661,6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4446870" table:style-name="ce9">
            <text:p><text:s/>14,446,870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4624553" table:style-name="ce11">
            <text:p><text:s/>14,624,5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28989977" table:style-name="ce9">
            <text:p><text:s/>28,989,977<text:s/></text:p>
          </table:table-cell>
          <table:table-cell table:style-name="ce9"/>
          <table:table-cell office:value-type="float" office:value="647" table:style-name="ce11">
            <text:p><text:s/>647<text:s/></text:p>
          </table:table-cell>
          <table:table-cell office:value-type="float" office:value="29590226" table:style-name="ce11">
            <text:p><text:s/>29,590,2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3079546" table:style-name="ce9">
            <text:p><text:s/>13,079,546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869467" table:style-name="ce11">
            <text:p><text:s/>12,869,4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22182894" table:style-name="ce9">
            <text:p><text:s/>22,182,894<text:s/></text:p>
          </table:table-cell>
          <table:table-cell table:style-name="ce9"/>
          <table:table-cell office:value-type="float" office:value="584" table:style-name="ce11">
            <text:p><text:s/>584<text:s/></text:p>
          </table:table-cell>
          <table:table-cell office:value-type="float" office:value="24372286" table:style-name="ce11">
            <text:p><text:s/>24,372,2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25614407" table:style-name="ce9">
            <text:p><text:s/>25,614,407<text:s/></text:p>
          </table:table-cell>
          <table:table-cell table:style-name="ce9"/>
          <table:table-cell office:value-type="float" office:value="568" table:style-name="ce11">
            <text:p><text:s/>568<text:s/></text:p>
          </table:table-cell>
          <table:table-cell office:value-type="float" office:value="25463867" table:style-name="ce11">
            <text:p><text:s/>25,463,8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29964049" table:style-name="ce9">
            <text:p><text:s/>29,964,049<text:s/></text:p>
          </table:table-cell>
          <table:table-cell table:style-name="ce9"/>
          <table:table-cell office:value-type="float" office:value="752" table:style-name="ce11">
            <text:p><text:s/>752<text:s/></text:p>
          </table:table-cell>
          <table:table-cell office:value-type="float" office:value="33029266" table:style-name="ce11">
            <text:p><text:s/>33,029,2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5319380" table:style-name="ce9">
            <text:p><text:s/>15,319,380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837993" table:style-name="ce11">
            <text:p><text:s/>15,837,9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8523327" table:style-name="ce9">
            <text:p><text:s/>18,523,327<text:s/></text:p>
          </table:table-cell>
          <table:table-cell table:style-name="ce9"/>
          <table:table-cell office:value-type="float" office:value="416" table:style-name="ce11">
            <text:p><text:s/>416<text:s/></text:p>
          </table:table-cell>
          <table:table-cell office:value-type="float" office:value="18904641" table:style-name="ce11">
            <text:p><text:s/>18,904,6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30128429" table:style-name="ce9">
            <text:p><text:s/>30,128,429<text:s/></text:p>
          </table:table-cell>
          <table:table-cell table:style-name="ce9"/>
          <table:table-cell office:value-type="float" office:value="755" table:style-name="ce11">
            <text:p><text:s/>755<text:s/></text:p>
          </table:table-cell>
          <table:table-cell office:value-type="float" office:value="32288137" table:style-name="ce11">
            <text:p><text:s/>32,288,1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26068934" table:style-name="ce9">
            <text:p><text:s/>26,068,934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8026771" table:style-name="ce11">
            <text:p><text:s/>28,026,77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683477" table:style-name="ce9">
            <text:p><text:s/>7,683,477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316235" table:style-name="ce11">
            <text:p><text:s/>7,316,23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6765385" table:style-name="ce9">
            <text:p><text:s/>16,765,385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6300697" table:style-name="ce11">
            <text:p><text:s/>16,300,6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244528" table:style-name="ce9">
            <text:p><text:s/>11,244,528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926718" table:style-name="ce11">
            <text:p><text:s/>11,926,7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02856" table:style-name="ce9">
            <text:p><text:s/>2,002,85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01400" table:style-name="ce11">
            <text:p><text:s/>2,401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691940" table:style-name="ce9">
            <text:p><text:s/>9,691,940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10133419" table:style-name="ce11">
            <text:p><text:s/>10,133,4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12720" table:style-name="ce9">
            <text:p><text:s/>1,612,72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43452" table:style-name="ce11">
            <text:p><text:s/>1,643,4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514072" table:style-name="ce9">
            <text:p><text:s/>6,514,07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259274" table:style-name="ce11">
            <text:p><text:s/>6,259,2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465084" table:style-name="ce9">
            <text:p><text:s/>11,465,084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899335" table:style-name="ce11">
            <text:p><text:s/>11,899,3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28517626" table:style-name="ce9">
            <text:p><text:s/>28,517,626<text:s/></text:p>
          </table:table-cell>
          <table:table-cell table:style-name="ce9"/>
          <table:table-cell office:value-type="float" office:value="632" table:style-name="ce11">
            <text:p><text:s/>632<text:s/></text:p>
          </table:table-cell>
          <table:table-cell office:value-type="float" office:value="29511026" table:style-name="ce11">
            <text:p><text:s/>29,511,0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297376" table:style-name="ce9">
            <text:p><text:s/>11,297,376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227160" table:style-name="ce11">
            <text:p><text:s/>11,227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787177" table:style-name="ce9">
            <text:p><text:s/>11,787,177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2148007" table:style-name="ce11">
            <text:p><text:s/>12,148,0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417690" table:style-name="ce9">
            <text:p><text:s/>6,417,690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281491" table:style-name="ce11">
            <text:p><text:s/>8,281,4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7824302" table:style-name="ce9">
            <text:p><text:s/>17,824,302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8462014" table:style-name="ce11">
            <text:p><text:s/>18,462,0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4279274" table:style-name="ce9">
            <text:p><text:s/>14,279,274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4616554" table:style-name="ce11">
            <text:p><text:s/>14,616,5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7850966" table:style-name="ce9">
            <text:p><text:s/>17,850,966<text:s/></text:p>
          </table:table-cell>
          <table:table-cell table:style-name="ce9"/>
          <table:table-cell office:value-type="float" office:value="428" table:style-name="ce11">
            <text:p><text:s/>428<text:s/></text:p>
          </table:table-cell>
          <table:table-cell office:value-type="float" office:value="18374131" table:style-name="ce11">
            <text:p><text:s/>18,374,1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6908257" table:style-name="ce9">
            <text:p><text:s/>16,908,257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5145404" table:style-name="ce11">
            <text:p><text:s/>15,145,4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976553" table:style-name="ce9">
            <text:p><text:s/>12,976,553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3858394" table:style-name="ce11">
            <text:p><text:s/>13,858,3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03680" table:style-name="ce9">
            <text:p><text:s/>3,303,68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45956" table:style-name="ce11">
            <text:p><text:s/>3,545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27358" table:style-name="ce9">
            <text:p><text:s/>3,827,35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66344" table:style-name="ce11">
            <text:p><text:s/>4,166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60800" table:style-name="ce9">
            <text:p><text:s/>360,800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405900" table:style-name="ce11">
            <text:p><text:s/>405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693124" table:style-name="ce9">
            <text:p><text:s/>10,693,124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1155272" table:style-name="ce11">
            <text:p><text:s/>11,155,2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22264" table:style-name="ce9">
            <text:p><text:s/>3,722,26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47240" table:style-name="ce11">
            <text:p><text:s/>3,747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24968" table:style-name="ce9">
            <text:p><text:s/>2,924,9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23240" table:style-name="ce11">
            <text:p><text:s/>3,323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27144" table:style-name="ce9">
            <text:p><text:s/>927,14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22256" table:style-name="ce11">
            <text:p><text:s/>1,322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53064" table:style-name="ce9">
            <text:p><text:s/>2,353,06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20676" table:style-name="ce11">
            <text:p><text:s/>2,320,6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216632" table:style-name="ce9">
            <text:p><text:s/>1,216,63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91448" table:style-name="ce11">
            <text:p><text:s/>1,091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56804" table:style-name="ce9">
            <text:p><text:s/>2,956,80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94879" table:style-name="ce11">
            <text:p><text:s/>2,994,8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276756" table:style-name="ce9">
            <text:p><text:s/>6,276,75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89372" table:style-name="ce11">
            <text:p><text:s/>5,989,3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22372" table:style-name="ce9">
            <text:p><text:s/>3,322,37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80620" table:style-name="ce11">
            <text:p><text:s/>3,280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29728" table:style-name="ce9">
            <text:p><text:s/>4,029,72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38716" table:style-name="ce11">
            <text:p><text:s/>4,038,7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22068" table:style-name="ce9">
            <text:p><text:s/>1,722,06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22048" table:style-name="ce11">
            <text:p><text:s/>1,222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460996" table:style-name="ce9">
            <text:p><text:s/>6,460,99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90864" table:style-name="ce11">
            <text:p><text:s/>6,690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50600" table:style-name="ce9">
            <text:p><text:s/>2,650,60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95628" table:style-name="ce11">
            <text:p><text:s/>2,695,6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49000" table:style-name="ce9">
            <text:p><text:s/>1,949,00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13640" table:style-name="ce11">
            <text:p><text:s/>1,913,6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14224" table:style-name="ce9">
            <text:p><text:s/>6,914,22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655244" table:style-name="ce11">
            <text:p><text:s/>6,655,2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70239" table:style-name="ce9">
            <text:p><text:s/>2,570,239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04906" table:style-name="ce11">
            <text:p><text:s/>2,504,9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75032" table:style-name="ce9">
            <text:p><text:s/>2,375,03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78228" table:style-name="ce11">
            <text:p><text:s/>1,978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26168" table:style-name="ce9">
            <text:p><text:s/>1,326,16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25680" table:style-name="ce11">
            <text:p><text:s/>1,525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17840" table:style-name="ce9">
            <text:p><text:s/>2,417,84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00272" table:style-name="ce11">
            <text:p><text:s/>2,200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71932" table:style-name="ce9">
            <text:p><text:s/>2,671,9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43476" table:style-name="ce11">
            <text:p><text:s/>2,743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913772" table:style-name="ce9">
            <text:p><text:s/>7,913,77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487060" table:style-name="ce11">
            <text:p><text:s/>7,487,0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97492" table:style-name="ce11">
            <text:p><text:s/>2,797,4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49396" table:style-name="ce9">
            <text:p><text:s/>1,649,396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40160" table:style-name="ce11">
            <text:p><text:s/>1,340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03544" table:style-name="ce9">
            <text:p><text:s/>2,003,54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76480" table:style-name="ce11">
            <text:p><text:s/>1,876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27132" table:style-name="ce9">
            <text:p><text:s/>2,427,13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45244" table:style-name="ce11">
            <text:p><text:s/>2,545,2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14952" table:style-name="ce9">
            <text:p><text:s/>4,914,95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19580" table:style-name="ce11">
            <text:p><text:s/>5,419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03676" table:style-name="ce9">
            <text:p><text:s/>2,303,67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01360" table:style-name="ce11">
            <text:p><text:s/>2,001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61140" table:style-name="ce9">
            <text:p><text:s/>4,061,14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08344" table:style-name="ce11">
            <text:p><text:s/>3,708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41572" table:style-name="ce9">
            <text:p><text:s/>1,641,57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69180" table:style-name="ce11">
            <text:p><text:s/>1,669,1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28456" table:style-name="ce9">
            <text:p><text:s/>2,328,45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57404" table:style-name="ce11">
            <text:p><text:s/>1,857,4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9232128" table:style-name="ce9">
            <text:p><text:s/>19,232,128<text:s/></text:p>
          </table:table-cell>
          <table:table-cell table:style-name="ce9"/>
          <table:table-cell office:value-type="float" office:value="459" table:style-name="ce11">
            <text:p><text:s/>459<text:s/></text:p>
          </table:table-cell>
          <table:table-cell office:value-type="float" office:value="19301826" table:style-name="ce11">
            <text:p><text:s/>19,301,8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39369823" table:style-name="ce9">
            <text:p><text:s/>39,369,823<text:s/></text:p>
          </table:table-cell>
          <table:table-cell table:style-name="ce9"/>
          <table:table-cell office:value-type="float" office:value="852" table:style-name="ce11">
            <text:p><text:s/>852<text:s/></text:p>
          </table:table-cell>
          <table:table-cell office:value-type="float" office:value="39155649" table:style-name="ce11">
            <text:p><text:s/>39,155,6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20547869" table:style-name="ce9">
            <text:p><text:s/>20,547,869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21635180" table:style-name="ce11">
            <text:p><text:s/>21,635,1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28680" table:style-name="ce9">
            <text:p><text:s/>4,028,68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15364" table:style-name="ce11">
            <text:p><text:s/>3,815,3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43833" table:style-name="ce9">
            <text:p><text:s/>4,843,833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86754" table:style-name="ce11">
            <text:p><text:s/>4,986,7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609709" table:style-name="ce9">
            <text:p><text:s/>3,609,709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630603" table:style-name="ce11">
            <text:p><text:s/>3,630,6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505803" table:style-name="ce9">
            <text:p><text:s/>9,505,803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377948" table:style-name="ce11">
            <text:p><text:s/>9,377,9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975807" table:style-name="ce9">
            <text:p><text:s/>12,975,807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314767" table:style-name="ce11">
            <text:p><text:s/>12,314,7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1694695" table:style-name="ce9">
            <text:p><text:s/>11,694,695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452338" table:style-name="ce11">
            <text:p><text:s/>12,452,3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355173" table:style-name="ce9">
            <text:p><text:s/>13,355,173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4419232" table:style-name="ce11">
            <text:p><text:s/>14,419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3959816" table:style-name="ce9">
            <text:p><text:s/>13,959,816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5357649" table:style-name="ce11">
            <text:p><text:s/>15,357,6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20327427" table:style-name="ce9">
            <text:p><text:s/>20,327,427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0691958" table:style-name="ce11">
            <text:p><text:s/>20,691,9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6158970" table:style-name="ce9">
            <text:p><text:s/>26,158,970<text:s/></text:p>
          </table:table-cell>
          <table:table-cell table:style-name="ce9"/>
          <table:table-cell office:value-type="float" office:value="565" table:style-name="ce11">
            <text:p><text:s/>565<text:s/></text:p>
          </table:table-cell>
          <table:table-cell office:value-type="float" office:value="25994763" table:style-name="ce11">
            <text:p><text:s/>25,994,7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820860" table:style-name="ce9">
            <text:p><text:s/>8,820,860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302762" table:style-name="ce11">
            <text:p><text:s/>9,302,7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655552" table:style-name="ce9">
            <text:p><text:s/>7,655,55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619444" table:style-name="ce11">
            <text:p><text:s/>8,619,4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23480" table:style-name="ce9">
            <text:p><text:s/>2,023,48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69144" table:style-name="ce11">
            <text:p><text:s/>2,069,1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54674" table:style-name="ce9">
            <text:p><text:s/>5,554,67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95574" table:style-name="ce11">
            <text:p><text:s/>5,095,57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19876" table:style-name="ce9">
            <text:p><text:s/>3,419,87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20440" table:style-name="ce11">
            <text:p><text:s/>3,420,4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87728" table:style-name="ce9">
            <text:p><text:s/>2,887,72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53740" table:style-name="ce11">
            <text:p><text:s/>2,953,7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700218" table:style-name="ce9">
            <text:p><text:s/>9,700,218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10035392" table:style-name="ce11">
            <text:p><text:s/>10,035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43346080" table:style-name="ce9">
            <text:p><text:s/>43,346,080<text:s/></text:p>
          </table:table-cell>
          <table:table-cell table:style-name="ce9"/>
          <table:table-cell office:value-type="float" office:value="902" table:style-name="ce11">
            <text:p><text:s/>902<text:s/></text:p>
          </table:table-cell>
          <table:table-cell office:value-type="float" office:value="42797121" table:style-name="ce11">
            <text:p><text:s/>42,797,1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541352" table:style-name="ce9">
            <text:p><text:s/>7,541,352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975244" table:style-name="ce11">
            <text:p><text:s/>7,975,2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395134" table:style-name="ce9">
            <text:p><text:s/>4,395,13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85234" table:style-name="ce11">
            <text:p><text:s/>4,585,2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27144" table:style-name="ce9">
            <text:p><text:s/>2,127,14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88044" table:style-name="ce11">
            <text:p><text:s/>2,188,0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75768" table:style-name="ce9">
            <text:p><text:s/>2,875,76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21000" table:style-name="ce11">
            <text:p><text:s/>2,821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75596" table:style-name="ce9">
            <text:p><text:s/>2,775,59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07212" table:style-name="ce11">
            <text:p><text:s/>2,707,2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65784" table:style-name="ce11">
            <text:p><text:s/>2,765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83436" table:style-name="ce9">
            <text:p><text:s/>5,583,43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82872" table:style-name="ce11">
            <text:p><text:s/>5,582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01484" table:style-name="ce9">
            <text:p><text:s/>3,601,48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19744" table:style-name="ce11">
            <text:p><text:s/>3,119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781860" table:style-name="ce9">
            <text:p><text:s/>8,781,860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423272" table:style-name="ce11">
            <text:p><text:s/>8,423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193060" table:style-name="ce9">
            <text:p><text:s/>5,193,06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31992" table:style-name="ce11">
            <text:p><text:s/>4,831,9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119872" table:style-name="ce9">
            <text:p><text:s/>8,119,872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405788" table:style-name="ce11">
            <text:p><text:s/>8,405,7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54552" table:style-name="ce9">
            <text:p><text:s/>5,754,55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89760" table:style-name="ce11">
            <text:p><text:s/>5,789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96080" table:style-name="ce9">
            <text:p><text:s/>3,696,08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49288" table:style-name="ce11">
            <text:p><text:s/>4,049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21452" table:style-name="ce9">
            <text:p><text:s/>3,021,45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14152" table:style-name="ce11">
            <text:p><text:s/>2,814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2596338" table:style-name="ce9">
            <text:p><text:s/>12,596,338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3124444" table:style-name="ce11">
            <text:p><text:s/>13,124,4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03264" table:style-name="ce9">
            <text:p><text:s/>3,903,26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17256" table:style-name="ce11">
            <text:p><text:s/>4,317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25920" table:style-name="ce9">
            <text:p><text:s/>625,92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98536" table:style-name="ce11">
            <text:p><text:s/>598,5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14936" table:style-name="ce9">
            <text:p><text:s/>5,914,93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28420" table:style-name="ce11">
            <text:p><text:s/>5,628,4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18348" table:style-name="ce9">
            <text:p><text:s/>2,318,34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03148" table:style-name="ce11">
            <text:p><text:s/>2,303,1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10528" table:style-name="ce9">
            <text:p><text:s/>2,910,52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106128" table:style-name="ce11">
            <text:p><text:s/>3,106,1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24011819" table:style-name="ce9">
            <text:p><text:s/>24,011,819<text:s/></text:p>
          </table:table-cell>
          <table:table-cell table:style-name="ce9"/>
          <table:table-cell office:value-type="float" office:value="696" table:style-name="ce11">
            <text:p><text:s/>696<text:s/></text:p>
          </table:table-cell>
          <table:table-cell office:value-type="float" office:value="25187267" table:style-name="ce11">
            <text:p><text:s/>25,187,2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21863327" table:style-name="ce9">
            <text:p><text:s/>21,863,327<text:s/></text:p>
          </table:table-cell>
          <table:table-cell table:style-name="ce9"/>
          <table:table-cell office:value-type="float" office:value="540" table:style-name="ce11">
            <text:p><text:s/>540<text:s/></text:p>
          </table:table-cell>
          <table:table-cell office:value-type="float" office:value="23172557" table:style-name="ce11">
            <text:p><text:s/>23,172,5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6534414" table:style-name="ce9">
            <text:p><text:s/>6,534,414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6636300" table:style-name="ce11">
            <text:p><text:s/>6,636,3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40338010" table:style-name="ce9">
            <text:p><text:s/>40,338,010<text:s/></text:p>
          </table:table-cell>
          <table:table-cell table:style-name="ce9"/>
          <table:table-cell office:value-type="float" office:value="951" table:style-name="ce11">
            <text:p><text:s/>951<text:s/></text:p>
          </table:table-cell>
          <table:table-cell office:value-type="float" office:value="36502808" table:style-name="ce11">
            <text:p><text:s/>36,502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038817" table:style-name="ce9">
            <text:p><text:s/>7,038,817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557397" table:style-name="ce11">
            <text:p><text:s/>7,557,3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504077" table:style-name="ce9">
            <text:p><text:s/>11,504,077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773100" table:style-name="ce11">
            <text:p><text:s/>11,773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691224" table:style-name="ce9">
            <text:p><text:s/>9,691,224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388246" table:style-name="ce11">
            <text:p><text:s/>10,388,2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853600" table:style-name="ce9">
            <text:p><text:s/>7,853,600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229158" table:style-name="ce11">
            <text:p><text:s/>8,229,1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605888" table:style-name="ce9">
            <text:p><text:s/>4,605,88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25920" table:style-name="ce11">
            <text:p><text:s/>5,125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409084" table:style-name="ce9">
            <text:p><text:s/>6,409,08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29104" table:style-name="ce11">
            <text:p><text:s/>6,629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85620" table:style-name="ce9">
            <text:p><text:s/>2,685,62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65120" table:style-name="ce11">
            <text:p><text:s/>2,665,1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7981807" table:style-name="ce9">
            <text:p><text:s/>17,981,807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7045012" table:style-name="ce11">
            <text:p><text:s/>17,045,0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1476864" table:style-name="ce9">
            <text:p><text:s/>31,476,864<text:s/></text:p>
          </table:table-cell>
          <table:table-cell table:style-name="ce9"/>
          <table:table-cell office:value-type="float" office:value="677" table:style-name="ce11">
            <text:p><text:s/>677<text:s/></text:p>
          </table:table-cell>
          <table:table-cell office:value-type="float" office:value="32900971" table:style-name="ce11">
            <text:p><text:s/>32,900,9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297306" table:style-name="ce9">
            <text:p><text:s/>11,297,306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896351" table:style-name="ce11">
            <text:p><text:s/>11,896,3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5685460" table:style-name="ce9">
            <text:p><text:s/>15,685,460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5739806" table:style-name="ce11">
            <text:p><text:s/>15,739,8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932160" table:style-name="ce9">
            <text:p><text:s/>8,932,160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059605" table:style-name="ce11">
            <text:p><text:s/>10,059,6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947174" table:style-name="ce9">
            <text:p><text:s/>8,947,174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39030" table:style-name="ce11">
            <text:p><text:s/>9,239,0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222353" table:style-name="ce9">
            <text:p><text:s/>10,222,353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052957" table:style-name="ce11">
            <text:p><text:s/>10,052,9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8820246" table:style-name="ce9">
            <text:p><text:s/>8,820,246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9143375" table:style-name="ce11">
            <text:p><text:s/>9,143,3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16759983" table:style-name="ce9">
            <text:p><text:s/>16,759,983<text:s/></text:p>
          </table:table-cell>
          <table:table-cell table:style-name="ce9"/>
          <table:table-cell office:value-type="float" office:value="422" table:style-name="ce11">
            <text:p><text:s/>422<text:s/></text:p>
          </table:table-cell>
          <table:table-cell office:value-type="float" office:value="17227664" table:style-name="ce11">
            <text:p><text:s/>17,227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62508" table:style-name="ce9">
            <text:p><text:s/>1,862,50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93592" table:style-name="ce11">
            <text:p><text:s/>1,693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57944" table:style-name="ce9">
            <text:p><text:s/>4,857,94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394640" table:style-name="ce11">
            <text:p><text:s/>5,394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24052" table:style-name="ce9">
            <text:p><text:s/>4,024,05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13952" table:style-name="ce11">
            <text:p><text:s/>4,313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28864" table:style-name="ce9">
            <text:p><text:s/>2,628,8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40600" table:style-name="ce11">
            <text:p><text:s/>2,640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192360" table:style-name="ce9">
            <text:p><text:s/>9,192,360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056228" table:style-name="ce11">
            <text:p><text:s/>9,056,2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231335" table:style-name="ce9">
            <text:p><text:s/>8,231,335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564617" table:style-name="ce11">
            <text:p><text:s/>8,564,6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784204" table:style-name="ce9">
            <text:p><text:s/>7,784,204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136793" table:style-name="ce11">
            <text:p><text:s/>8,136,7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82052" table:style-name="ce9">
            <text:p><text:s/>5,682,05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401288" table:style-name="ce11">
            <text:p><text:s/>6,401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510475" table:style-name="ce9">
            <text:p><text:s/>8,510,475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866621" table:style-name="ce11">
            <text:p><text:s/>8,866,62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7705147" table:style-name="ce9">
            <text:p><text:s/>17,705,147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8282194" table:style-name="ce11">
            <text:p><text:s/>18,282,1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314179" table:style-name="ce9">
            <text:p><text:s/>8,314,179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994523" table:style-name="ce11">
            <text:p><text:s/>8,994,5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04976" table:style-name="ce9">
            <text:p><text:s/>3,604,97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74548" table:style-name="ce11">
            <text:p><text:s/>3,574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79004" table:style-name="ce9">
            <text:p><text:s/>4,279,00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032516" table:style-name="ce11">
            <text:p><text:s/>5,032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74600" table:style-name="ce9">
            <text:p><text:s/>5,574,60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884124" table:style-name="ce11">
            <text:p><text:s/>5,884,1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06560" table:style-name="ce9">
            <text:p><text:s/>5,606,56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914140" table:style-name="ce11">
            <text:p><text:s/>5,914,1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56968" table:style-name="ce9">
            <text:p><text:s/>4,456,96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933552" table:style-name="ce11">
            <text:p><text:s/>4,933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38924" table:style-name="ce9">
            <text:p><text:s/>5,938,924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314723" table:style-name="ce11">
            <text:p><text:s/>7,314,7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07648" table:style-name="ce9">
            <text:p><text:s/>4,207,64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08080" table:style-name="ce11">
            <text:p><text:s/>4,308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01492" table:style-name="ce9">
            <text:p><text:s/>4,301,49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62712" table:style-name="ce11">
            <text:p><text:s/>4,662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8062948" table:style-name="ce9">
            <text:p><text:s/>8,062,948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8181284" table:style-name="ce11">
            <text:p><text:s/>8,181,2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77888" table:style-name="ce9">
            <text:p><text:s/>2,377,88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88404" table:style-name="ce11">
            <text:p><text:s/>2,688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05837" table:style-name="ce9">
            <text:p><text:s/>3,805,837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4023980" table:style-name="ce11">
            <text:p><text:s/>4,023,9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97068" table:style-name="ce9">
            <text:p><text:s/>6,297,06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383177" table:style-name="ce11">
            <text:p><text:s/>6,383,1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46952" table:style-name="ce9">
            <text:p><text:s/>2,446,95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61264" table:style-name="ce11">
            <text:p><text:s/>2,361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78380" table:style-name="ce9">
            <text:p><text:s/>2,778,38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05444" table:style-name="ce11">
            <text:p><text:s/>2,505,4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35100" table:style-name="ce9">
            <text:p><text:s/>2,835,10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17460" table:style-name="ce11">
            <text:p><text:s/>3,017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79864" table:style-name="ce9">
            <text:p><text:s/>2,279,86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42308" table:style-name="ce11">
            <text:p><text:s/>2,142,3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96436" table:style-name="ce9">
            <text:p><text:s/>4,396,43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59536" table:style-name="ce11">
            <text:p><text:s/>4,759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25928" table:style-name="ce9">
            <text:p><text:s/>2,225,92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95120" table:style-name="ce11">
            <text:p><text:s/>1,995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91940" table:style-name="ce9">
            <text:p><text:s/>2,291,9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51388" table:style-name="ce11">
            <text:p><text:s/>2,251,3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29292" table:style-name="ce9">
            <text:p><text:s/>3,729,2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55796" table:style-name="ce11">
            <text:p><text:s/>4,055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35764" table:style-name="ce9">
            <text:p><text:s/>3,335,76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80600" table:style-name="ce11">
            <text:p><text:s/>3,180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00044" table:style-name="ce9">
            <text:p><text:s/>4,000,04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4004448" table:style-name="ce11">
            <text:p><text:s/>4,004,4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7876048" table:style-name="ce9">
            <text:p><text:s/>17,876,048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8491123" table:style-name="ce11">
            <text:p><text:s/>18,491,1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9" table:style-name="ce9">
            <text:p><text:s/>689<text:s/></text:p>
          </table:table-cell>
          <table:table-cell office:value-type="float" office:value="30336060" table:style-name="ce9">
            <text:p><text:s/>30,336,060<text:s/></text:p>
          </table:table-cell>
          <table:table-cell table:style-name="ce9"/>
          <table:table-cell office:value-type="float" office:value="678" table:style-name="ce11">
            <text:p><text:s/>678<text:s/></text:p>
          </table:table-cell>
          <table:table-cell office:value-type="float" office:value="31422539" table:style-name="ce11">
            <text:p><text:s/>31,422,5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25655" table:style-name="ce9">
            <text:p><text:s/>2,225,655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20928" table:style-name="ce11">
            <text:p><text:s/>2,320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005610" table:style-name="ce9">
            <text:p><text:s/>16,005,610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6237534" table:style-name="ce11">
            <text:p><text:s/>16,237,5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100434" table:style-name="ce9">
            <text:p><text:s/>9,100,434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600899" table:style-name="ce11">
            <text:p><text:s/>9,600,8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884354" table:style-name="ce9">
            <text:p><text:s/>5,884,354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90115" table:style-name="ce11">
            <text:p><text:s/>6,190,1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834019" table:style-name="ce9">
            <text:p><text:s/>10,834,019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942779" table:style-name="ce11">
            <text:p><text:s/>10,942,7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25460338" table:style-name="ce9">
            <text:p><text:s/>25,460,338<text:s/></text:p>
          </table:table-cell>
          <table:table-cell table:style-name="ce9"/>
          <table:table-cell office:value-type="float" office:value="563" table:style-name="ce11">
            <text:p><text:s/>563<text:s/></text:p>
          </table:table-cell>
          <table:table-cell office:value-type="float" office:value="26087050" table:style-name="ce11">
            <text:p><text:s/>26,087,0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578924" table:style-name="ce9">
            <text:p><text:s/>12,578,924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163172" table:style-name="ce11">
            <text:p><text:s/>12,163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24309208" table:style-name="ce9">
            <text:p><text:s/>24,309,208<text:s/></text:p>
          </table:table-cell>
          <table:table-cell table:style-name="ce9"/>
          <table:table-cell office:value-type="float" office:value="536" table:style-name="ce11">
            <text:p><text:s/>536<text:s/></text:p>
          </table:table-cell>
          <table:table-cell office:value-type="float" office:value="24864873" table:style-name="ce11">
            <text:p><text:s/>24,864,8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088073" table:style-name="ce9">
            <text:p><text:s/>12,088,073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509674" table:style-name="ce11">
            <text:p><text:s/>12,509,6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0381614" table:style-name="ce9">
            <text:p><text:s/>10,381,614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527597" table:style-name="ce11">
            <text:p><text:s/>10,527,5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1374159" table:style-name="ce9">
            <text:p><text:s/>11,374,159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1676519" table:style-name="ce11">
            <text:p><text:s/>11,676,5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632898" table:style-name="ce9">
            <text:p><text:s/>10,632,898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459168" table:style-name="ce11">
            <text:p><text:s/>11,459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50376" table:style-name="ce9">
            <text:p><text:s/>1,850,37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00408" table:style-name="ce11">
            <text:p><text:s/>2,700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89332" table:style-name="ce9">
            <text:p><text:s/>4,189,33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29596" table:style-name="ce11">
            <text:p><text:s/>3,729,5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42232" table:style-name="ce9">
            <text:p><text:s/>2,742,23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85208" table:style-name="ce11">
            <text:p><text:s/>3,085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55992" table:style-name="ce9">
            <text:p><text:s/>355,992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406848" table:style-name="ce11">
            <text:p><text:s/>406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33076" table:style-name="ce9">
            <text:p><text:s/>4,033,07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551376" table:style-name="ce11">
            <text:p><text:s/>4,551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17596" table:style-name="ce9">
            <text:p><text:s/>3,117,59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16412" table:style-name="ce11">
            <text:p><text:s/>3,016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76368" table:style-name="ce9">
            <text:p><text:s/>3,276,36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23896" table:style-name="ce11">
            <text:p><text:s/>3,423,8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12228" table:style-name="ce9">
            <text:p><text:s/>812,22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80200" table:style-name="ce11">
            <text:p><text:s/>880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95184" table:style-name="ce9">
            <text:p><text:s/>4,095,18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96500" table:style-name="ce11">
            <text:p><text:s/>4,096,5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62956" table:style-name="ce9">
            <text:p><text:s/>1,562,95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02696" table:style-name="ce11">
            <text:p><text:s/>1,702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78876" table:style-name="ce9">
            <text:p><text:s/>6,178,87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822284" table:style-name="ce11">
            <text:p><text:s/>5,822,2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875900" table:style-name="ce9">
            <text:p><text:s/>8,875,900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371140" table:style-name="ce11">
            <text:p><text:s/>9,371,1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77764" table:style-name="ce9">
            <text:p><text:s/>4,477,76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12012" table:style-name="ce11">
            <text:p><text:s/>4,812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77084" table:style-name="ce9">
            <text:p><text:s/>4,877,08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63796" table:style-name="ce11">
            <text:p><text:s/>1,463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59688" table:style-name="ce9">
            <text:p><text:s/>6,059,68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799056" table:style-name="ce11">
            <text:p><text:s/>6,799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893344" table:style-name="ce9">
            <text:p><text:s/>9,893,344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925782" table:style-name="ce11">
            <text:p><text:s/>8,925,78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03540" table:style-name="ce9">
            <text:p><text:s/>2,603,54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01890" table:style-name="ce11">
            <text:p><text:s/>3,001,89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391093" table:style-name="ce9">
            <text:p><text:s/>12,391,093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212083" table:style-name="ce11">
            <text:p><text:s/>13,212,0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775164" table:style-name="ce9">
            <text:p><text:s/>8,775,164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768360" table:style-name="ce11">
            <text:p><text:s/>8,768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411916" table:style-name="ce9">
            <text:p><text:s/>9,411,916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062208" table:style-name="ce11">
            <text:p><text:s/>9,062,2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50144" table:style-name="ce9">
            <text:p><text:s/>4,350,14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37672" table:style-name="ce11">
            <text:p><text:s/>3,837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538144" table:style-name="ce9">
            <text:p><text:s/>6,538,14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439556" table:style-name="ce11">
            <text:p><text:s/>6,439,5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8641870" table:style-name="ce9">
            <text:p><text:s/>18,641,870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8706014" table:style-name="ce11">
            <text:p><text:s/>18,706,0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15" table:style-name="ce9">
            <text:p><text:s/>1,215<text:s/></text:p>
          </table:table-cell>
          <table:table-cell office:value-type="float" office:value="55444385" table:style-name="ce9">
            <text:p><text:s/>55,444,385<text:s/></text:p>
          </table:table-cell>
          <table:table-cell table:style-name="ce9"/>
          <table:table-cell office:value-type="float" office:value="1180" table:style-name="ce11">
            <text:p><text:s/>1,180<text:s/></text:p>
          </table:table-cell>
          <table:table-cell office:value-type="float" office:value="54236178" table:style-name="ce11">
            <text:p><text:s/>54,236,1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21031544" table:style-name="ce9">
            <text:p><text:s/>21,031,544<text:s/></text:p>
          </table:table-cell>
          <table:table-cell table:style-name="ce9"/>
          <table:table-cell office:value-type="float" office:value="469" table:style-name="ce11">
            <text:p><text:s/>469<text:s/></text:p>
          </table:table-cell>
          <table:table-cell office:value-type="float" office:value="21476506" table:style-name="ce11">
            <text:p><text:s/>21,476,5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11516" table:style-name="ce9">
            <text:p><text:s/>5,111,51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425944" table:style-name="ce11">
            <text:p><text:s/>5,425,9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236771" table:style-name="ce9">
            <text:p><text:s/>11,236,771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081474" table:style-name="ce11">
            <text:p><text:s/>10,081,47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15848" table:style-name="ce9">
            <text:p><text:s/>5,415,84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889244" table:style-name="ce11">
            <text:p><text:s/>5,889,2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827892" table:style-name="ce9">
            <text:p><text:s/>5,827,89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46022" table:style-name="ce11">
            <text:p><text:s/>5,846,0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144743" table:style-name="ce9">
            <text:p><text:s/>6,144,743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803349" table:style-name="ce11">
            <text:p><text:s/>6,803,3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5357479" table:style-name="ce9">
            <text:p><text:s/>15,357,479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5127961" table:style-name="ce11">
            <text:p><text:s/>15,127,9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49228" table:style-name="ce9">
            <text:p><text:s/>6,849,228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585053" table:style-name="ce11">
            <text:p><text:s/>6,585,0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350205" table:style-name="ce9">
            <text:p><text:s/>13,350,205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274298" table:style-name="ce11">
            <text:p><text:s/>13,274,2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670681" table:style-name="ce9">
            <text:p><text:s/>12,670,681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727733" table:style-name="ce11">
            <text:p><text:s/>12,727,7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77272" table:style-name="ce9">
            <text:p><text:s/>2,077,27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28130" table:style-name="ce11">
            <text:p><text:s/>2,028,1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6766240" table:style-name="ce9">
            <text:p><text:s/>16,766,240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5362721" table:style-name="ce11">
            <text:p><text:s/>15,362,72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90" table:style-name="ce9">
            <text:p><text:s/>690<text:s/></text:p>
          </table:table-cell>
          <table:table-cell office:value-type="float" office:value="28501011" table:style-name="ce9">
            <text:p><text:s/>28,501,011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8845922" table:style-name="ce11">
            <text:p><text:s/>28,845,9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312082" table:style-name="ce9">
            <text:p><text:s/>10,312,082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226768" table:style-name="ce11">
            <text:p><text:s/>10,226,7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12232" table:style-name="ce9">
            <text:p><text:s/>1,412,23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97072" table:style-name="ce11">
            <text:p><text:s/>1,197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97080" table:style-name="ce9">
            <text:p><text:s/>2,797,08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88768" table:style-name="ce11">
            <text:p><text:s/>2,988,7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576136" table:style-name="ce9">
            <text:p><text:s/>6,576,136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313211" table:style-name="ce11">
            <text:p><text:s/>7,313,2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46480" table:style-name="ce9">
            <text:p><text:s/>5,046,480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28880" table:style-name="ce11">
            <text:p><text:s/>5,828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22500" table:style-name="ce9">
            <text:p><text:s/>5,022,5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42300" table:style-name="ce11">
            <text:p><text:s/>5,342,3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56956" table:style-name="ce9">
            <text:p><text:s/>2,256,9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213172" table:style-name="ce11">
            <text:p><text:s/>2,213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98292" table:style-name="ce9">
            <text:p><text:s/>798,292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84112" table:style-name="ce11">
            <text:p><text:s/>884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08056" table:style-name="ce9">
            <text:p><text:s/>4,708,05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39556" table:style-name="ce11">
            <text:p><text:s/>4,739,5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71400" table:style-name="ce9">
            <text:p><text:s/>1,271,40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2312" table:style-name="ce11">
            <text:p><text:s/>2,742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07592" table:style-name="ce9">
            <text:p><text:s/>2,507,59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632776" table:style-name="ce11">
            <text:p><text:s/>2,632,7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43056" table:style-name="ce9">
            <text:p><text:s/>4,843,05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940856" table:style-name="ce11">
            <text:p><text:s/>4,940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09800" table:style-name="ce9">
            <text:p><text:s/>4,009,80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021536" table:style-name="ce11">
            <text:p><text:s/>4,021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74096" table:style-name="ce9">
            <text:p><text:s/>2,574,09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41576" table:style-name="ce11">
            <text:p><text:s/>2,241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77604" table:style-name="ce9">
            <text:p><text:s/>5,777,60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094324" table:style-name="ce11">
            <text:p><text:s/>6,094,3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517842" table:style-name="ce9">
            <text:p><text:s/>6,517,84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93113" table:style-name="ce11">
            <text:p><text:s/>6,393,1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47932" table:style-name="ce9">
            <text:p><text:s/>3,047,93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79980" table:style-name="ce11">
            <text:p><text:s/>2,679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4831518" table:style-name="ce9">
            <text:p><text:s/>14,831,518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4929054" table:style-name="ce11">
            <text:p><text:s/>14,929,0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] <text:s text:c="9"/>恆基醫療財團法人恆春基督教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83680" table:style-name="ce9">
            <text:p><text:s/>1,983,68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67580" table:style-name="ce11">
            <text:p><text:s/>1,767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47720" table:style-name="ce9">
            <text:p><text:s/>1,547,72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65664" table:style-name="ce11">
            <text:p><text:s/>1,765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40832" table:style-name="ce11">
            <text:p><text:s/>540,8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56884" table:style-name="ce9">
            <text:p><text:s/>3,456,88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79944" table:style-name="ce11">
            <text:p><text:s/>3,479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99776" table:style-name="ce9">
            <text:p><text:s/>4,099,77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88040" table:style-name="ce11">
            <text:p><text:s/>4,088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46704" table:style-name="ce9">
            <text:p><text:s/>1,346,70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01716" table:style-name="ce11">
            <text:p><text:s/>1,101,7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55264" table:style-name="ce9">
            <text:p><text:s/>1,455,264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81912" table:style-name="ce11">
            <text:p><text:s/>981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38404" table:style-name="ce9">
            <text:p><text:s/>3,738,40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836616" table:style-name="ce11">
            <text:p><text:s/>3,836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71888" table:style-name="ce9">
            <text:p><text:s/>1,071,88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618096" table:style-name="ce11">
            <text:p><text:s/>618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04204" table:style-name="ce9">
            <text:p><text:s/>3,504,20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81504" table:style-name="ce11">
            <text:p><text:s/>3,581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71396" table:style-name="ce9">
            <text:p><text:s/>1,071,39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12524" table:style-name="ce11">
            <text:p><text:s/>812,5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49228" table:style-name="ce9">
            <text:p><text:s/>3,749,22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92672" table:style-name="ce11">
            <text:p><text:s/>3,392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79680" table:style-name="ce9">
            <text:p><text:s/>4,079,68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552088" table:style-name="ce11">
            <text:p><text:s/>3,552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44892" table:style-name="ce9">
            <text:p><text:s/>5,644,89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38008" table:style-name="ce11">
            <text:p><text:s/>5,638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20037465" table:style-name="ce9">
            <text:p><text:s/>20,037,465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19367708" table:style-name="ce11">
            <text:p><text:s/>19,367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67249" table:style-name="ce9">
            <text:p><text:s/>2,567,249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45785" table:style-name="ce11">
            <text:p><text:s/>2,745,7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318519" table:style-name="ce9">
            <text:p><text:s/>9,318,519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410841" table:style-name="ce11">
            <text:p><text:s/>9,410,8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1675557" table:style-name="ce9">
            <text:p><text:s/>11,675,557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1805368" table:style-name="ce11">
            <text:p><text:s/>11,805,3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95040" table:style-name="ce9">
            <text:p><text:s/>2,395,0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53064" table:style-name="ce11">
            <text:p><text:s/>2,753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713456" table:style-name="ce9">
            <text:p><text:s/>1,713,45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36983" table:style-name="ce11">
            <text:p><text:s/>2,036,9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89488" table:style-name="ce9">
            <text:p><text:s/>689,48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27856" table:style-name="ce11">
            <text:p><text:s/>727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02836" table:style-name="ce9">
            <text:p><text:s/>5,202,83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46636" table:style-name="ce11">
            <text:p><text:s/>5,146,6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71080" table:style-name="ce9">
            <text:p><text:s/>1,771,08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86256" table:style-name="ce11">
            <text:p><text:s/>1,486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81672" table:style-name="ce9">
            <text:p><text:s/>1,881,67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67496" table:style-name="ce11">
            <text:p><text:s/>2,867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85228" table:style-name="ce9">
            <text:p><text:s/>3,585,22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39596" table:style-name="ce11">
            <text:p><text:s/>3,739,5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491540" table:style-name="ce9">
            <text:p><text:s/>6,491,540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532352" table:style-name="ce11">
            <text:p><text:s/>6,532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59672" table:style-name="ce9">
            <text:p><text:s/>2,859,6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50136" table:style-name="ce11">
            <text:p><text:s/>2,750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4-12-10T09:49:28Z</dc:date>
    <meta:print-date>2024-12-10T09:49:13Z</meta:print-date>
  </office:meta>
</office:document-meta>
</file>