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default-cell-style-name="ce4"/>
        <table:table-column table:style-name="co13" table:number-columns-repeated="16369" table:default-cell-style-name="ce4"/>
        <table:table-row table:style-name="ro1">
          <table:table-cell office:value-type="string" table:number-columns-spanned="13" table:number-rows-spanned="1" table:style-name="ce13">
            <text:p><text:span text:style-name="T4"><text:s text:c="69"/></text:span><text:span text:style-name="T2">「全民健康保險特殊材料支付標準修正對照表」</text:span><text:span text:style-name="T3"><text:s text:c="108"/></text:span><text:span text:style-name="T1">附件</text:span></text:p>
          </table:table-cell>
          <table:covered-table-cell table:number-columns-repeated="12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原健保</text:p>
            <text:p>支付點數</text:p>
          </table:table-cell>
          <table:table-cell office:value-type="string" table:style-name="ce6">
            <text:p>異動後</text:p>
            <text:p>支付點數</text:p>
          </table:table-cell>
          <table:table-cell office:value-type="string" table:style-name="ce6">
            <text:p>核價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<text:s/>CGS0146131AG</text:p>
          </table:table-cell>
          <table:table-cell office:value-type="string" table:style-name="ce11">
            <text:p><text:s/>"雅客"導引器組</text:p>
          </table:table-cell>
          <table:table-cell office:value-type="string" table:style-name="ce11">
            <text:p><text:s/>"ARGON"INTRODUCER KITS AND TRAY:ONE PIECE TUOHY-BORST INTRODUCER</text:p>
          </table:table-cell>
          <table:table-cell office:value-type="string" table:style-name="ce12">
            <text:p>496131;496135:6</text:p>
          </table:table-cell>
          <table:table-cell office:value-type="string" table:style-name="ce8">
            <text:p><text:s/>SET</text:p>
          </table:table-cell>
          <table:table-cell office:value-type="string" table:style-name="ce9">
            <text:p>衛署醫器輸字第007021號</text:p>
          </table:table-cell>
          <table:table-cell office:value-type="string" table:style-name="ce9">
            <text:p><text:s/>易邁</text:p>
          </table:table-cell>
          <table:table-cell office:value-type="float" office:value="520" table:style-name="ce10">
            <text:p>520</text:p>
          </table:table-cell>
          <table:table-cell office:value-type="float" office:value="629" table:style-name="ce10">
            <text:p>629</text:p>
          </table:table-cell>
          <table:table-cell office:value-type="string" table:style-name="ce7">
            <text:p>依全民健康保險藥物給付項目及支付標準共同擬訂會議特材部分第73次(113年11月)會議結論辦理。</text:p>
          </table:table-cell>
          <table:table-cell office:value-type="string" table:style-name="ce10">
            <text:p>無</text:p>
          </table:table-cell>
          <table:table-cell office:value-type="string" table:style-name="ce8">
            <text:p>114/01/01</text:p>
          </table:table-cell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<text:s/>CGS0146132AG</text:p>
          </table:table-cell>
          <table:table-cell office:value-type="string" table:style-name="ce11">
            <text:p><text:s/>"雅客"導引器組</text:p>
          </table:table-cell>
          <table:table-cell office:value-type="string" table:style-name="ce11">
            <text:p><text:s/>"ARGON"INTRODUCER KITS AND TRAY:INTRODUCER KIT</text:p>
          </table:table-cell>
          <table:table-cell office:value-type="float" office:value="496132" table:style-name="ce12">
            <text:p>496132</text:p>
          </table:table-cell>
          <table:table-cell office:value-type="string" table:style-name="ce8">
            <text:p><text:s/>SET</text:p>
          </table:table-cell>
          <table:table-cell office:value-type="string" table:style-name="ce9">
            <text:p>衛署醫器輸字第007021號</text:p>
          </table:table-cell>
          <table:table-cell office:value-type="string" table:style-name="ce9">
            <text:p><text:s/>易邁</text:p>
          </table:table-cell>
          <table:table-cell office:value-type="float" office:value="520" table:style-name="ce10">
            <text:p>520</text:p>
          </table:table-cell>
          <table:table-cell office:value-type="float" office:value="629" table:style-name="ce10">
            <text:p>629</text:p>
          </table:table-cell>
          <table:table-cell office:value-type="string" table:style-name="ce7">
            <text:p>依全民健康保險藥物給付項目及支付標準共同擬訂會議特材部分第73次(113年11月)會議結論辦理。</text:p>
          </table:table-cell>
          <table:table-cell office:value-type="string" table:style-name="ce10">
            <text:p>無</text:p>
          </table:table-cell>
          <table:table-cell office:value-type="string" table:style-name="ce8">
            <text:p>114/01/01</text:p>
          </table:table-cell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<text:s/>CGS0146133AG</text:p>
          </table:table-cell>
          <table:table-cell office:value-type="string" table:style-name="ce11">
            <text:p><text:s/>"雅客"導引器組</text:p>
          </table:table-cell>
          <table:table-cell office:value-type="string" table:style-name="ce11">
            <text:p><text:s/>"ARGON"INTRODUCER KITS AND TRAY:SHEATH INTRODUCER</text:p>
          </table:table-cell>
          <table:table-cell office:value-type="float" office:value="496133" table:style-name="ce12">
            <text:p>496133</text:p>
          </table:table-cell>
          <table:table-cell office:value-type="string" table:style-name="ce8">
            <text:p><text:s/>SET</text:p>
          </table:table-cell>
          <table:table-cell office:value-type="string" table:style-name="ce9">
            <text:p>衛署醫器輸字第007021號</text:p>
          </table:table-cell>
          <table:table-cell office:value-type="string" table:style-name="ce9">
            <text:p><text:s/>易邁</text:p>
          </table:table-cell>
          <table:table-cell office:value-type="float" office:value="520" table:style-name="ce10">
            <text:p>520</text:p>
          </table:table-cell>
          <table:table-cell office:value-type="float" office:value="629" table:style-name="ce10">
            <text:p>629</text:p>
          </table:table-cell>
          <table:table-cell office:value-type="string" table:style-name="ce7">
            <text:p>依全民健康保險藥物給付項目及支付標準共同擬訂會議特材部分第73次(113年11月)會議結論辦理。</text:p>
          </table:table-cell>
          <table:table-cell office:value-type="string" table:style-name="ce10">
            <text:p>無</text:p>
          </table:table-cell>
          <table:table-cell office:value-type="string" table:style-name="ce8">
            <text:p>114/01/01</text:p>
          </table:table-cell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<text:s/>CGS0146134AG</text:p>
          </table:table-cell>
          <table:table-cell office:value-type="string" table:style-name="ce11">
            <text:p><text:s/>"雅客"導引器組</text:p>
          </table:table-cell>
          <table:table-cell office:value-type="string" table:style-name="ce11">
            <text:p><text:s/>"ARGON"INTRODUCER KITS AND TRAY:SHEATH INTRODUCER</text:p>
          </table:table-cell>
          <table:table-cell office:value-type="float" office:value="496134" table:style-name="ce12">
            <text:p>496134</text:p>
          </table:table-cell>
          <table:table-cell office:value-type="string" table:style-name="ce8">
            <text:p><text:s/>SET</text:p>
          </table:table-cell>
          <table:table-cell office:value-type="string" table:style-name="ce9">
            <text:p>衛署醫器輸字第007021號</text:p>
          </table:table-cell>
          <table:table-cell office:value-type="string" table:style-name="ce9">
            <text:p><text:s/>易邁</text:p>
          </table:table-cell>
          <table:table-cell office:value-type="float" office:value="520" table:style-name="ce10">
            <text:p>520</text:p>
          </table:table-cell>
          <table:table-cell office:value-type="float" office:value="629" table:style-name="ce10">
            <text:p>629</text:p>
          </table:table-cell>
          <table:table-cell office:value-type="string" table:style-name="ce7">
            <text:p>依全民健康保險藥物給付項目及支付標準共同擬訂會議特材部分第73次(113年11月)會議結論辦理。</text:p>
          </table:table-cell>
          <table:table-cell office:value-type="string" table:style-name="ce10">
            <text:p>無</text:p>
          </table:table-cell>
          <table:table-cell office:value-type="string" table:style-name="ce8">
            <text:p>114/01/01</text:p>
          </table:table-cell>
          <table:table-cell table:style-name="ce3"/>
          <table:table-cell table:number-columns-repeated="16370" table:style-name="ce4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IV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宋宛蓁</meta:initial-creator>
    <dc:creator>宋宛蓁</dc:creator>
    <meta:creation-date>2021-05-28T06:36:30Z</meta:creation-date>
    <dc:date>2024-12-11T06:57:34Z</dc:date>
    <meta:print-date>2024-12-11T06:55:26Z</meta:print-date>
  </office:meta>
</office:document-meta>
</file>