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2" style:parent-style-name="內文" style:family="paragraph">
      <style:paragraph-properties fo:text-align="center" style:vertical-align="baseline" fo:line-height="0.3333in" fo:text-indent="0.023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Arial" style:letter-kerning="true" fo:font-size="14pt" style:font-size-asian="14pt" style:font-size-complex="14pt" fo:hyphenate="false"/>
    </style:style>
    <style:style style:name="TableColumn5" style:family="table-column">
      <style:table-column-properties style:column-width="3.4451in"/>
    </style:style>
    <style:style style:name="TableColumn6" style:family="table-column">
      <style:table-column-properties style:column-width="3.4458in"/>
    </style:style>
    <style:style style:name="Table4" style:family="table">
      <style:table-properties style:width="6.8909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justify" fo:line-height="0.3333in" fo:margin-left="0.1354in" fo:text-indent="-0.135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justify" fo:line-height="0.3333in" fo:margin-left="0.4194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align="justify" fo:line-height="0.3333in" fo:margin-left="0.4194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justify" fo:line-height="0.3333in" fo:margin-left="0.6145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justify" fo:line-height="0.3333in" fo:margin-left="0.6145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justify" fo:line-height="0.3333in" fo:margin-left="0.6145in" fo:text-indent="-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justify" fo:line-height="0.3333in" fo:margin-left="0.4194in" fo:text-indent="-0.280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line-height="0.3333in" fo:margin-left="0.7138in" fo:text-indent="-0.295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line-height="0.3333in" fo:margin-left="0.7138in" fo:text-indent="-0.295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justify" fo:line-height="0.3333in" fo:margin-left="0.7138in" fo:text-indent="-0.295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text-align="justify" fo:line-height="0.3333in" fo:margin-left="0.2215in" fo:text-indent="-0.221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517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 fo:margin-left="0.517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0.713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margin-left="0.713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margin-left="0.7118in" fo:text-indent="-0.2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 fo:margin-left="0.417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 fo:margin-left="0.713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margin-left="0.713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margin-left="0.7138in" fo:text-indent="-0.295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0.417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4173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3333in" fo:margin-left="0.2194in" fo:text-indent="-0.219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margin-left="0.43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margin-left="0.5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margin-left="0.5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 fo:margin-left="0.5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 fo:margin-left="0.5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 fo:margin-left="0.5159in" fo:text-indent="-0.295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 fo:margin-left="0.5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margin-left="0.5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 fo:margin-left="0.5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 fo:margin-left="0.5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 fo:margin-left="0.5159in" fo:text-indent="-0.295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333in" fo:margin-left="0.5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333in" fo:margin-left="0.5159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333in" fo:margin-left="0.5159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333in" fo:margin-left="0.5159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333in" fo:margin-left="0.5159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 fo:margin-left="0.5159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333in" fo:margin-left="0.2194in" fo:text-indent="-0.219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 fo:margin-left="0.43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bookmark-start text:name="_Hlk68595181"/>「藥品給付規定」修訂對照表</text:p>
      <text:p text:style-name="P2">第9節 抗癌瘤藥物 Antineoplastics drugs</text:p>
      <text:p text:style-name="P3">（自114年1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9.114.Fedratinib (如Inrebic)：(114/1/1)</text:p>
            <text:p text:style-name="P15">1.用於未曾接受Janus<text:s/>激酶抑制劑（JAK inhibitor）治療或曾接受ruxolitinib<text:s/>治療後不耐受或有禁忌症，且為International Working Group（IWG）Consensus Criteria<text:s/>中度風險或高風險之骨髓纖維化，包括原發性骨髓纖維化、真性紅血球增多症後骨髓纖維化、或血小板增多症後骨髓纖維化等疾病所造成脾臟腫大（symptomatic splenomegaly）及/或其他相關全身症狀且不適於接受幹細胞移植的成人病人（stem cell transplantation）。</text:p>
            <text:p text:style-name="P16">(1)需經事前審查核准後使用，每次申請之療程以6個月為限，送審時需檢送影像資料及症狀改善之病歷紀錄，每6個月評估一次。</text:p>
            <text:p text:style-name="P17">(2)用藥後第一次評估時，需達到症狀反應(symptom response)或脾臟體積無惡化兩者之一，且同時無AML tranformation，方得以繼續使用。分別定義如下：</text:p>
            <text:p text:style-name="P18">Ⅰ.症狀反應：MPN-SAF-TSS分數或<text:soft-page-break/>MPN-10與治療前基準值相比，需下降超過50%。</text:p>
            <text:p text:style-name="P19">Ⅱ.脾臟體積無惡化：使用電腦斷層評估，脾臟長度未增加超過治療前基準值之40%以上(或體積增加未達25%以上)。</text:p>
            <text:p text:style-name="P20"><text:span text:style-name="T21">Ⅲ</text:span><text:span text:style-name="T22">.AML transformation</text:span><text:span text:style-name="T23">：骨髓中之芽細胞</text:span><text:span text:style-name="T24">≥</text:span><text:span text:style-name="T25">20%</text:span><text:span text:style-name="T26">或血液中之芽細胞</text:span><text:span text:style-name="T27">≥</text:span><text:span text:style-name="T28">20%</text:span><text:span text:style-name="T29">合併芽細胞數值</text:span><text:span text:style-name="T30">≥</text:span><text:span text:style-name="T31">1</text:span><text:span text:style-name="T32">×</text:span><text:span text:style-name="T33">10</text:span><text:span text:style-name="T34">9</text:span><text:span text:style-name="T35">/L</text:span><text:span text:style-name="T36">。</text:span></text:p>
            <text:p text:style-name="P37">(3)用藥後第二次及其後的評估，必須顯示無疾病惡化（無症狀惡化且脾臟體積無惡化，並同時無AML transformation），方得以繼續使用。分別定義如下：</text:p>
            <text:p text:style-name="P38">Ⅰ.無症狀惡化：未出現新症狀，且MPN-SAF-TSS分數或MPN-10未超過治療前的基準值。</text:p>
            <text:p text:style-name="P39">Ⅱ.脾臟體積無惡化：使用電腦斷層評估，脾臟長度未增加超過最佳反應(best response)時之脾臟長度40%以上(或體積增加未達25%以上)。</text:p>
            <text:p text:style-name="P40"><text:span text:style-name="T41">Ⅲ</text:span><text:span text:style-name="T42">.AML transformation</text:span><text:span text:style-name="T43">：骨髓中之芽細胞</text:span><text:span text:style-name="T44">≥</text:span><text:span text:style-name="T45">20%</text:span><text:span text:style-name="T46">或血液中之芽細胞</text:span><text:span text:style-name="T47">≥</text:span><text:span text:style-name="T48">20%</text:span><text:span text:style-name="T49">合併芽細胞數值</text:span><text:span text:style-name="T50">≥</text:span><text:span text:style-name="T51">1</text:span><text:span text:style-name="T52">×</text:span><text:span text:style-name="T53">10</text:span><text:span text:style-name="T54">9</text:span><text:span text:style-name="T55">/L</text:span><text:span text:style-name="T56">。</text:span></text:p>
            <text:p text:style-name="P57">2.本藥品與ruxolitinib用於中度風險<text:soft-page-break/>或高風險之骨髓纖維化治療時，僅得擇一給付。Ruxolitinib治療後如疾病惡化不得換用本藥品。</text:p>
          </table:table-cell>
          <table:table-cell table:style-name="TableCell58">
            <text:p text:style-name="P59">無</text:p>
          </table:table-cell>
        </table:table-row>
        <table:table-row table:style-name="TableRow60">
          <table:table-cell table:style-name="TableCell61">
            <text:p text:style-name="P62"><text:bookmark-start text:name="_Hlk169617153"/><text:soft-page-break/><text:span text:style-name="T63">9.55.Ruxolitinib(如Jakavi)</text:span><text:bookmark-end text:name="_Hlk169617153"/><text:span text:style-name="T64">：(105/10/1、113/3/1、113/6/1</text:span><text:span text:style-name="T65">、</text:span><text:span text:style-name="T66">114</text:span><text:span text:style-name="T67">/</text:span><text:span text:style-name="T68">1</text:span><text:span text:style-name="T69">/1</text:span><text:span text:style-name="T70">)</text:span></text:p>
            <text:p text:style-name="P71">1.用於治療International Working Group(IWG) Consensus Criteria中度風險-2或高風險之骨髓纖維化，包括原發性骨髓纖維化、真性紅血球增多症後骨髓纖維化、或血小板增多症後骨髓纖維化等疾病所造成脾臟腫大(symptomatic splenomegaly)及/或其他相關全身症狀且不適於接受幹細胞移植的病人(stem cell transplantation)。</text:p>
            <text:p text:style-name="P72">(1)需經事前審查核准後使用，每次申請之療程以6個月為限，送審時需檢送影像資料及症狀改善之病歷紀錄，每6個月評估一次。</text:p>
            <text:p text:style-name="P73">(2)用藥後第一次評估時，需達到症狀反應(symptom response)或脾臟體積無惡化兩者之一，且同時無AML tranformation，方得以繼續使用。分別定義如下：(113/6/1)</text:p>
            <text:p text:style-name="P74">Ⅰ.症狀反應：MPN-SAF-TSS分數<text:soft-page-break/>或MPN-10與治療前基準值相比，需下降超過50%。</text:p>
            <text:p text:style-name="P75">Ⅱ.脾臟體積無惡化：使用電腦斷層評估，脾臟長度未增加超過治療前基準值之40%以上(或體積增加未達25%以上)。</text:p>
            <text:p text:style-name="P76"><text:span text:style-name="T77">Ⅲ</text:span><text:span text:style-name="T78">.AML transformation</text:span><text:span text:style-name="T79">：骨髓中之芽細胞</text:span><text:span text:style-name="T80">≥</text:span><text:span text:style-name="T81">20%</text:span><text:span text:style-name="T82">或血液中之芽細胞</text:span><text:span text:style-name="T83">≥</text:span><text:span text:style-name="T84">20%</text:span><text:span text:style-name="T85">合併芽細胞數值</text:span><text:span text:style-name="T86">≥</text:span><text:span text:style-name="T87">1</text:span><text:span text:style-name="T88">×</text:span><text:span text:style-name="T89">10</text:span><text:span text:style-name="T90">9</text:span><text:span text:style-name="T91">/L</text:span><text:span text:style-name="T92">。</text:span></text:p>
            <text:p text:style-name="P93">(3)用藥後第二次及其後的評估，必須顯示無疾病惡化（無症狀惡化且脾臟體積無惡化，並同時無AML transformation），方得以繼續使用。分別定義如下：(113/6/1)</text:p>
            <text:p text:style-name="P94">Ⅰ.無症狀惡化：未出現新症狀，且MPN-SAF-TSS分數或MPN-10未超過治療前的基準值。</text:p>
            <text:p text:style-name="P95">Ⅱ.脾臟體積無惡化：使用電腦斷層評估，脾臟長度未增加超過最佳反應(best response)時之脾臟長度40%以上(或體積增加未達25%以上)。</text:p>
            <text:p text:style-name="P96"><text:span text:style-name="T97">Ⅲ</text:span><text:span text:style-name="T98">.AML transformation</text:span><text:span text:style-name="T99">：骨髓中之芽細胞</text:span><text:span text:style-name="T100">≥</text:span><text:span text:style-name="T101">20%</text:span><text:span text:style-name="T102">或血液中之芽細胞</text:span><text:span text:style-name="T103">≥</text:span><text:span text:style-name="T104">20%</text:span><text:span text:style-name="T105">合併芽細胞數值</text:span><text:span text:style-name="T106">≥</text:span><text:span text:style-name="T107">1</text:span><text:span text:style-name="T108">×</text:span><text:span text:style-name="T109">10</text:span><text:span text:style-name="T110">9</text:span><text:span text:style-name="T111">/L</text:span><text:span text:style-name="T112">。</text:span></text:p>
            <text:p text:style-name="P113">(4)Jakavi 5mg每日限最多使用4<text:soft-page-break/>粒，Jakavi 15mg或20mg每日限最多使用2粒，且其5mg不得與15mg或20mg併用。</text:p>
            <text:p text:style-name="P114">(5)本藥品與fedratinib用於中度風險或高風險之骨髓纖維化治療時，僅得擇一給付。Fedratinib治療後如疾病惡化不得換用本藥品。(114/1/1)</text:p>
            <text:p text:style-name="P115"><text:span text:style-name="T116">2</text:span><text:span text:style-name="T117">.移植物抗宿主疾病，限用Jakavi 5mg，每日最多使用4 粒。(113/3/1)</text:span></text:p>
            <text:p text:style-name="P118">(略)</text:p>
          </table:table-cell>
          <table:table-cell table:style-name="TableCell119">
            <text:p text:style-name="P120">9.55.Ruxolitinib(如Jakavi)：(105/10/1、113/3/1、113/6/1)</text:p>
            <text:p text:style-name="P121"/>
            <text:p text:style-name="P122">1.用於治療International Working Group(IWG) Consensus Criteria中度風險-2或高風險之骨髓纖維化，包括原發性骨髓纖維化、真性紅血球增多症後骨髓纖維化、或血小板增多症後骨髓纖維化等疾病所造成脾臟腫大(symptomatic splenomegaly)及/或其他相關全身症狀且不適於接受幹細胞移植的病人(stem cell transplantation)。</text:p>
            <text:p text:style-name="P123">(1)需經事前審查核准後使用，每次申請之療程以6個月為限，送審時需檢送影像資料及症狀改善之病歷紀錄，每6個月評估一次。</text:p>
            <text:p text:style-name="P124">(2)用藥後第一次評估時，需達到症狀反應(symptom response)或脾臟體積無惡化兩者之一，且同時無AML tranformation，方得以繼續使用。分別定義如下：(113/6/1)</text:p>
            <text:p text:style-name="P125">Ⅰ.症狀反應：MPN-SAF-TSS分數或<text:soft-page-break/>MPN-10與治療前基準值相比，需下降超過50%。</text:p>
            <text:p text:style-name="P126">Ⅱ.脾臟體積無惡化：使用電腦斷層評估，脾臟長度未增加超過治療前基準值之40%以上(或體積增加未達25%以上)。</text:p>
            <text:p text:style-name="P127"><text:span text:style-name="T128">Ⅲ</text:span><text:span text:style-name="T129">.AML transformation</text:span><text:span text:style-name="T130">：骨髓中之芽細胞</text:span><text:span text:style-name="T131">≥</text:span><text:span text:style-name="T132">20%</text:span><text:span text:style-name="T133">或血液中之芽細胞</text:span><text:span text:style-name="T134">≥</text:span><text:span text:style-name="T135">20%</text:span><text:span text:style-name="T136">合併芽細胞數值</text:span><text:span text:style-name="T137">≥</text:span><text:span text:style-name="T138">1</text:span><text:span text:style-name="T139">×</text:span><text:span text:style-name="T140">10</text:span><text:span text:style-name="T141">9</text:span><text:span text:style-name="T142">/L</text:span><text:span text:style-name="T143">。</text:span></text:p>
            <text:p text:style-name="P144"/>
            <text:p text:style-name="P145">(3)用藥後第二次及其後的評估，必須顯示無疾病惡化（無症狀惡化且脾臟體積無惡化，並同時無AML transformation），方得以繼續使用。分別定義如下：(113/6/1)</text:p>
            <text:p text:style-name="P146">Ⅰ.無症狀惡化：未出現新症狀，且MPN-SAF-TSS分數或MPN-10未超過治療前的基準值。</text:p>
            <text:p text:style-name="P147">Ⅱ.脾臟體積無惡化：使用電腦斷層評估，脾臟長度未增加超過最佳反應(best response)時之脾臟長度40%以上(或體積增加未達25%以上)。</text:p>
            <text:p text:style-name="P148"><text:span text:style-name="T149">Ⅲ</text:span><text:span text:style-name="T150">.AML transformation</text:span><text:span text:style-name="T151">：骨髓中之芽細胞</text:span><text:span text:style-name="T152">≥</text:span><text:span text:style-name="T153">20%</text:span><text:span text:style-name="T154">或血液中之芽細胞</text:span><text:span text:style-name="T155">≥</text:span><text:span text:style-name="T156">20%</text:span><text:span text:style-name="T157">合併芽細胞數值</text:span><text:span text:style-name="T158">≥</text:span><text:span text:style-name="T159">1</text:span><text:span text:style-name="T160">×</text:span><text:span text:style-name="T161">10</text:span><text:span text:style-name="T162">9</text:span><text:span text:style-name="T163">/L</text:span><text:span text:style-name="T164">。</text:span></text:p>
            <text:p text:style-name="P165">(4)Jakavi 5mg每日限最多使用4<text:soft-page-break/>粒，Jakavi 15mg或20mg每日限最多使用2粒，且其5mg不得與15mg或20mg併用。</text:p>
            <text:p text:style-name="P166"/>
            <text:p text:style-name="P167"/>
            <text:p text:style-name="P168"/>
            <text:p text:style-name="P169"/>
            <text:p text:style-name="P170"/>
            <text:p text:style-name="P171"><text:span text:style-name="T172">2</text:span><text:span text:style-name="T173">.移植物抗宿主疾病，限用Jakavi 5mg，每日最多使用4 粒。(113/3/1)</text:span></text:p>
            <text:p text:style-name="P174">(略)</text:p>
          </table:table-cell>
        </table:table-row>
      </table:table>
      <text:soft-page-break/>
      <text:p text:style-name="P175">備註：劃線部分為新修訂規定</text:p>
      <text:p text:style-name="P176"><text:bookmark-end text:name="_Hlk68595181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雅婷</meta:initial-creator>
    <dc:creator>張雅淑</dc:creator>
    <meta:creation-date>2024-12-11T10:01:00Z</meta:creation-date>
    <dc:date>2024-12-11T10:01:00Z</dc:date>
    <meta:template xlink:href="Normal" xlink:type="simple"/>
    <meta:editing-cycles>2</meta:editing-cycles>
    <meta:editing-duration>PT0S</meta:editing-duration>
    <meta:document-statistic meta:page-count="5" meta:paragraph-count="6" meta:word-count="458" meta:character-count="3069" meta:row-count="21" meta:non-whitespace-character-count="2617"/>
  </office:meta>
</office:document-meta>
</file>