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944in" fo:text-indent="0.2777in">
        <style:tab-stops>
          <style:tab-stop style:type="left" style:position="1.5222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text-indent="0.2777in">
        <style:tab-stops>
          <style:tab-stop style:type="left" style:position="1.5222in"/>
        </style:tab-stops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fo:text-indent="0.2777in">
        <style:tab-stops>
          <style:tab-stop style:type="left" style:position="1.5222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indent="0.1666in">
        <style:tab-stops>
          <style:tab-stop style:type="left" style:position="1.5222in"/>
        </style:tab-stops>
      </style:paragraph-properties>
      <style:text-properties fo:font-weight="bold" style:font-weight-asian="bold" style:font-weight-complex="bold"/>
    </style:style>
    <style:style style:name="P15" style:parent-style-name="內文" style:family="paragraph">
      <style:paragraph-properties fo:text-indent="0.1666in">
        <style:tab-stops>
          <style:tab-stop style:type="left" style:position="1.5222in"/>
        </style:tab-stops>
      </style:paragraph-properties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6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7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8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9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50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52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54" style:parent-style-name="內文" style:family="paragraph">
      <style:paragraph-properties fo:break-before="page" fo:text-align="center" fo:line-height="0.3333in" fo:text-indent="-0.000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3.2326in"/>
    </style:style>
    <style:style style:name="TableColumn68" style:family="table-column">
      <style:table-column-properties style:column-width="3.0333in"/>
    </style:style>
    <style:style style:name="Table66" style:family="table">
      <style:table-properties style:width="6.2659in" fo:margin-left="-0.068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525in" fo:text-indent="-0.5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1.0013in" fo:text-indent="-0.68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 fo:margin-left="1.0013in" fo:text-indent="-0.0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333in" fo:margin-left="0.9833in" fo:text-indent="-0.69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 fo:margin-left="0.9534in" fo:text-indent="0.01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 fo:margin-left="0.443in" fo:text-indent="-0.4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333in" fo:margin-left="0.3506in" fo:text-indent="-0.2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3506in" fo:text-indent="-0.2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393in" fo:text-indent="0.01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P116" style:parent-style-name="內文" style:family="paragraph">
      <style:paragraph-properties fo:line-height="0.3333in"/>
    </style:style>
    <style:style style:name="P117" style:parent-style-name="內文" style:family="paragraph">
      <style:paragraph-properties fo:break-before="page" fo:text-align="center" fo:line-height="0.3333in" fo:text-indent="0.0222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333in" fo:text-indent="0.0194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bottom="0.125in" fo:line-height="0.3333in" fo:text-indent="0.0194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3.2541in"/>
    </style:style>
    <style:style style:name="TableColumn130" style:family="table-column">
      <style:table-column-properties style:column-width="3.0458in"/>
    </style:style>
    <style:style style:name="Table128" style:family="table">
      <style:table-properties style:width="6.3in" fo:margin-left="0.272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6.25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3333in" fo:margin-left="0.3583in" fo:text-indent="-0.20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333in" fo:margin-left="0.5479in" fo:text-indent="-0.30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333in" fo:margin-left="0.4923in" fo:text-indent="-0.24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333in" fo:margin-left="0.5479in" fo:text-indent="-0.30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333in" fo:margin-left="0.368in" fo:text-indent="-0.2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333in" fo:margin-left="0.3583in" fo:text-indent="-0.2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393in" fo:text-indent="0.0194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break-before="page" fo:text-align="center" fo:line-height="0.3333in" fo:text-indent="0.0194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333in" fo:text-indent="0.0194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內文" style:family="paragraph">
      <style:paragraph-properties fo:text-align="center" fo:margin-bottom="0.125in" fo:line-height="0.3333in" fo:text-indent="0.0194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olumn175" style:family="table-column">
      <style:table-column-properties style:column-width="3.1555in"/>
    </style:style>
    <style:style style:name="TableColumn176" style:family="table-column">
      <style:table-column-properties style:column-width="3.1444in"/>
    </style:style>
    <style:style style:name="Table174" style:family="table">
      <style:table-properties style:width="6.3in" fo:margin-left="0.3708in" table:align="left"/>
    </style:style>
    <style:style style:name="TableRow177" style:family="table-row">
      <style:table-row-properties style:min-row-height="0.23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82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333in" fo:margin-left="0.5819in" fo:text-indent="-0.5638in">
        <style:tab-stops>
          <style:tab-stop style:type="left" style:position="-0.0819in"/>
          <style:tab-stop style:type="left" style:position="0.001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 fo:margin-left="0.3437in" fo:text-indent="-0.2937in">
        <style:tab-stops>
          <style:tab-stop style:type="left" style:position="0.572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fo:line-height="0.3333in" fo:margin-left="0.2486in" fo:text-indent="-0.1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4909in" fo:text-indent="-0.29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3333in" fo:margin-left="0.5097in" fo:text-indent="-0.3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3333in" fo:margin-left="0.25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333in" fo:margin-left="0.4909in" fo:text-indent="-0.29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333in" fo:margin-left="0.4909in" fo:text-indent="-0.295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333in" fo:margin-left="0.5902in" fo:text-indent="-0.5736in">
        <style:tab-stops>
          <style:tab-stop style:type="left" style:position="-0.0902in"/>
          <style:tab-stop style:type="left" style:position="-0.006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333in" fo:margin-left="0.3437in" fo:text-indent="-0.2937in">
        <style:tab-stops>
          <style:tab-stop style:type="left" style:position="0.572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line-height="0.3333in" fo:margin-left="0.3437in" fo:text-indent="-0.2937in">
        <style:tab-stops>
          <style:tab-stop style:type="left" style:position="0.572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line-height="0.3333in" fo:margin-left="0.25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614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333in" fo:margin-left="0.4909in" fo:text-indent="-0.295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3333in" fo:margin-left="0.34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333in" fo:margin-left="0.34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333in" fo:margin-left="0.175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333in" fo:margin-left="0.4909in" fo:text-indent="-0.295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3333in" fo:margin-left="0.490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333in" fo:margin-left="0.393in" fo:text-indent="0.0194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break-before="page" fo:line-height="0.3333in" fo:text-indent="0.0194in"/>
    </style:style>
    <style:style style:name="P276" style:parent-style-name="內文" style:family="paragraph">
      <style:paragraph-properties fo:text-align="center" fo:line-height="0.3333in" fo:text-indent="0.0194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center" fo:line-height="0.3333in" fo:text-indent="0.0194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 fo:margin-bottom="0.125in" fo:line-height="0.3333in" fo:text-indent="0.0194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olumn288" style:family="table-column">
      <style:table-column-properties style:column-width="3.1555in"/>
    </style:style>
    <style:style style:name="TableColumn289" style:family="table-column">
      <style:table-column-properties style:column-width="3.1444in"/>
    </style:style>
    <style:style style:name="Table287" style:family="table">
      <style:table-properties style:width="6.3in" fo:margin-left="0.3708in" table:align="left"/>
    </style:style>
    <style:style style:name="TableRow290" style:family="table-row">
      <style:table-row-properties style:min-row-height="0.234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4.294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標題2" style:family="paragraph">
      <style:paragraph-properties fo:text-align="start" fo:line-height="0.3333in" fo:margin-left="0.4937in" fo:text-indent="-0.4937in">
        <style:tab-stops>
          <style:tab-stop style:type="left" style:position="0.0215in"/>
        </style:tab-stops>
      </style:paragraph-properties>
    </style:style>
    <style:style style:name="T298" style:parent-style-name="預設段落字型" style:family="text">
      <style:text-properties style:font-name="標楷體" style:font-weight-complex="bold" fo:color="#000000"/>
    </style:style>
    <style:style style:name="T299" style:parent-style-name="預設段落字型" style:family="text">
      <style:text-properties style:font-name="標楷體" style:font-weight-complex="bold" fo:color="#000000"/>
    </style:style>
    <style:style style:name="T300" style:parent-style-name="預設段落字型" style:family="text">
      <style:text-properties style:font-name="標楷體" style:font-weight-complex="bold" fo:color="#000000"/>
    </style:style>
    <style:style style:name="T301" style:parent-style-name="預設段落字型" style:family="text">
      <style:text-properties style:font-name="標楷體" style:font-weight-complex="bold" fo:color="#000000"/>
    </style:style>
    <style:style style:name="T302" style:parent-style-name="預設段落字型" style:family="text">
      <style:text-properties style:font-name="標楷體" fo:color="#000000"/>
    </style:style>
    <style:style style:name="T30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color="#000000"/>
    </style:style>
    <style:style style:name="P310" style:parent-style-name="內文" style:family="paragraph">
      <style:paragraph-properties fo:text-align="justify" fo:line-height="0.3333in" fo:margin-left="0.66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justify" fo:line-height="0.3333in" fo:margin-left="0.66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3333in" fo:margin-left="0.6666in" fo:text-indent="-0.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標題2" style:family="paragraph">
      <style:paragraph-properties fo:text-align="start" fo:line-height="0.3333in" fo:margin-left="0.4937in" fo:text-indent="-0.4937in">
        <style:tab-stops>
          <style:tab-stop style:type="left" style:position="0.0215in"/>
        </style:tab-stops>
      </style:paragraph-properties>
    </style:style>
    <style:style style:name="T317" style:parent-style-name="預設段落字型" style:family="text">
      <style:text-properties style:font-name="標楷體" style:font-weight-complex="bold" fo:color="#000000"/>
    </style:style>
    <style:style style:name="T318" style:parent-style-name="預設段落字型" style:family="text">
      <style:text-properties style:font-name="標楷體" style:font-weight-complex="bold" fo:color="#000000"/>
    </style:style>
    <style:style style:name="T319" style:parent-style-name="預設段落字型" style:family="text">
      <style:text-properties style:font-name="標楷體" style:font-weight-complex="bold" fo:color="#000000"/>
    </style:style>
    <style:style style:name="T320" style:parent-style-name="預設段落字型" style:family="text">
      <style:text-properties style:font-name="標楷體" fo:color="#000000"/>
    </style:style>
    <style:style style:name="P321" style:parent-style-name="內文" style:family="paragraph">
      <style:paragraph-properties fo:text-align="justify" fo:line-height="0.3333in" fo:margin-left="0.66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line-height="0.3333in" fo:margin-left="0.66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fo:line-height="0.3333in" fo:margin-left="0.66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fo:line-height="0.3333in" fo:margin-left="0.66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3333in" fo:margin-left="0.66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3333in" fo:margin-left="0.490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333in" fo:margin-left="0.393in" fo:text-indent="0.0194in">
        <style:tab-stops/>
      </style:paragraph-properties>
      <style:text-properties style:font-name-asian="標楷體" fo:font-size="14pt" style:font-size-asian="14pt"/>
    </style:style>
    <style:style style:name="P328" style:parent-style-name="內文" style:family="paragraph">
      <style:paragraph-properties fo:break-before="page" fo:text-align="center" fo:line-height="0.3333in" fo:margin-left="0.55in" fo:text-indent="-0.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margin-bottom="0.125in" fo:line-height="0.3333in" fo:margin-left="0.6416in" fo:text-indent="-0.64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3.1597in" style:use-optimal-column-width="false"/>
    </style:style>
    <style:style style:name="TableColumn346" style:family="table-column">
      <style:table-column-properties style:column-width="3.1395in" style:use-optimal-column-width="false"/>
    </style:style>
    <style:style style:name="Table344" style:family="table">
      <style:table-properties style:width="6.2993in" fo:margin-left="0.3111in" table:align="left"/>
    </style:style>
    <style:style style:name="TableRow347" style:family="table-row">
      <style:table-row-properties style:row-height="0.4166in" style:use-optimal-row-height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3.9673in"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樣式1" style:family="paragraph">
      <style:paragraph-properties fo:line-height="0.3333in" fo:margin-left="0.6597in" fo:text-indent="-0.5777in">
        <style:tab-stops/>
      </style:paragraph-properties>
    </style:style>
    <style:style style:name="T35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fo:color="#000000" style:font-size-complex="14pt"/>
    </style:style>
    <style:style style:name="P368" style:parent-style-name="樣式1" style:family="paragraph">
      <style:paragraph-properties fo:line-height="0.3333in" fo:margin-left="0.1756in" fo:text-indent="-0.0055in">
        <style:tab-stops/>
      </style:paragraph-properties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69" style:parent-style-name="樣式1" style:family="paragraph">
      <style:paragraph-properties fo:line-height="0.3333in" fo:margin-left="0.5715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372" style:parent-style-name="樣式1" style:family="paragraph">
      <style:paragraph-properties fo:line-height="0.3333in" fo:margin-left="0.5715in" fo:text-indent="-0.3937in">
        <style:tab-stops/>
      </style:paragraph-properties>
    </style:style>
    <style:style style:name="T37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77" style:parent-style-name="E" style:family="paragraph">
      <style:paragraph-properties fo:line-height="0.3333in" fo:margin-left="0in" fo:text-indent="0in">
        <style:tab-stops/>
      </style:paragraph-properties>
      <style:text-properties style:font-size-complex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E" style:family="paragraph">
      <style:paragraph-properties fo:line-height="0.3333in"/>
      <style:text-properties style:font-size-complex="14pt"/>
    </style:style>
    <style:style style:name="P380" style:parent-style-name="內文" style:family="paragraph">
      <style:paragraph-properties fo:line-height="0.3333in" fo:margin-left="0.393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break-before="page" fo:text-align="center" fo:line-height="0.3333in" fo:margin-left="0.6416in" fo:text-indent="-0.64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margin-bottom="0.125in" fo:line-height="0.3333in" fo:margin-left="0.6416in" fo:text-indent="-0.64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3.1597in" style:use-optimal-column-width="false"/>
    </style:style>
    <style:style style:name="TableColumn399" style:family="table-column">
      <style:table-column-properties style:column-width="3.1395in" style:use-optimal-column-width="false"/>
    </style:style>
    <style:style style:name="Table397" style:family="table">
      <style:table-properties style:width="6.2993in" fo:margin-left="0.3111in" table:align="left"/>
    </style:style>
    <style:style style:name="TableRow400" style:family="table-row">
      <style:table-row-properties style:row-height="0.4166in"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7.2159in" style:use-optimal-row-height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E" style:family="paragraph">
      <style:paragraph-properties fo:line-height="0.3333in" fo:margin-left="0.6513in" fo:text-indent="-0.5729in">
        <style:tab-stops/>
      </style:paragraph-properties>
    </style:style>
    <style:style style:name="T4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4" style:parent-style-name="E" style:family="paragraph">
      <style:paragraph-properties fo:line-height="0.3333in"/>
    </style:style>
    <style:style style:name="P415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16" style:parent-style-name="E" style:family="paragraph">
      <style:paragraph-properties fo:line-height="0.3333in" fo:margin-left="0.4083in" fo:text-indent="-0.329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7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18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19" style:parent-style-name="E" style:family="paragraph">
      <style:paragraph-properties fo:line-height="0.3333in" fo:margin-left="0.4083in" fo:text-indent="-0.3298in">
        <style:tab-stops/>
      </style:paragraph-properties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1" style:parent-style-name="E" style:family="paragraph">
      <style:paragraph-properties fo:line-height="0.3333in" fo:margin-left="0.4083in" fo:text-indent="-0.3298in">
        <style:tab-stops/>
      </style:paragraph-properties>
    </style:style>
    <style:style style:name="T4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3" style:parent-style-name="E" style:family="paragraph">
      <style:paragraph-properties fo:line-height="0.3333in" fo:margin-left="0.4083in" fo:text-indent="-0.3298in">
        <style:tab-stops/>
      </style:paragraph-properties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E" style:family="paragraph">
      <style:paragraph-properties fo:line-height="0.3333in" fo:margin-left="0.6409in" fo:text-indent="-0.5625in">
        <style:tab-stops/>
      </style:paragraph-properties>
    </style:style>
    <style:style style:name="P427" style:parent-style-name="E" style:family="paragraph">
      <style:paragraph-properties fo:line-height="0.3333in"/>
    </style:style>
    <style:style style:name="P428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29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30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31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32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33" style:parent-style-name="E" style:family="paragraph">
      <style:paragraph-properties fo:line-height="0.3333in"/>
      <style:text-properties style:text-underline-type="single" style:text-underline-style="solid" style:text-underline-width="auto" style:text-underline-mode="continuous"/>
    </style:style>
    <style:style style:name="P434" style:parent-style-name="E" style:family="paragraph">
      <style:paragraph-properties fo:line-height="0.3333in"/>
    </style:style>
    <style:style style:name="T4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6" style:parent-style-name="E" style:family="paragraph">
      <style:paragraph-properties fo:line-height="0.3333in"/>
    </style:style>
    <style:style style:name="T4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8" style:parent-style-name="E" style:family="paragraph">
      <style:paragraph-properties fo:line-height="0.3333in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333in" fo:margin-left="0.393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333in" fo:margin-left="0.393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margin-right="0.6666in"/>
    </style:style>
    <style:style style:family="graphic" style:name="a27">
      <style:graphic-properties style:writing-mode="lr-tb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/>
    </style:style>
    <style:style style:family="graphic" style:name="a16" style:parent-style-name="Graphics">
      <style:graphic-properties fo:min-width="0.6in" fo:min-height="1.3958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0" style:parent-style-name="Graphics">
      <style:graphic-properties fo:min-width="0.53472in" fo:min-height="0.8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86528in" fo:min-height="1.56597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1.12153in" fo:min-height="6.64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57847in" fo:min-height="1.74931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57847in" fo:min-height="1.74931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73056in" fo:min-height="1.6333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41" style:parent-style-name="Graphics">
      <style:graphic-properties fo:min-width="0.46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52361in" fo:min-height="0.8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52361in" fo:min-height="0.8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6in" fo:min-height="1.3958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8" style:parent-style-name="Graphics">
      <style:graphic-properties fo:min-width="0.52361in" fo:min-height="0.8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66111in" fo:min-height="1.4583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9" style:parent-style-name="Graphics">
      <style:graphic-properties fo:min-width="0.52361in" fo:min-height="0.8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4" style:parent-style-name="Graphics">
      <style:graphic-properties fo:min-width="0.43125in" fo:min-height="1.4583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042in" svg:stroke-color="#000000" draw:marker-end="a25" svg:stroke-opacity="100%" draw:stroke-linejoin="round"/>
      <style:paragraph-properties/>
    </style:style>
  </office:automatic-styles>
  <office:body>
    <office:text text:use-soft-page-breaks="true">
      <text:p text:style-name="P1"><text:span text:style-name="T3"><draw:frame draw:z-index="251658240" draw:id="id0" draw:style-name="a0" draw:name="Text Box 204" text:anchor-type="paragraph" svg:x="6.09236in" svg:y="-0.49653in" svg:width="0.88958in" svg:height="0.53472in" style:rel-width="scale" style:rel-height="scale"><draw:text-box><text:p text:style-name="P4">附件</text:p></draw:text-box><svg:desc/></draw:frame></text:span><text:span text:style-name="T5"><text:s text:c="44"/></text:span><text:span text:style-name="T6"><text:s/></text:span></text:p>
      <text:p text:style-name="P7"><text:span text:style-name="T8"><draw:frame draw:z-index="251654144" draw:id="id1" draw:style-name="a1" draw:name="Text Box 51" text:anchor-type="paragraph" svg:x="0.42708in" svg:y="0.05486in" svg:width="6.64792in" svg:height="1.12153in" style:rel-width="scale" style:rel-height="scale"><draw:text-box draw:chain-next-name="Text Box 51"><text:p text:style-name="P9">藥價基準已收載藥品因擴增適應症提送</text:p><text:p text:style-name="P10"><text:span text:style-name="T11">全民健康保險藥事小組會議審議處理原則（草案</text:span><text:span text:style-name="T12">）</text:span></text:p></draw:text-box><svg:desc/></draw:frame></text:span></text:p>
      <text:p text:style-name="P13"/>
      <text:p text:style-name="P14"><text:tab/><text:s text:c="2"/><text:s/></text:p>
      <text:p text:style-name="P15"><draw:g draw:z-index="251656192" draw:name="Group 212" draw:id="id26" draw:style-name="a29" text:anchor-type="paragraph"><svg:desc/><draw:connector draw:type="line" svg:x1="3.70625in" svg:y1="0.8625in" svg:x2="3.70625in" svg:y2="1.17847in" draw:z-index="251655680" draw:id="id2" draw:style-name="a2" draw:name="AutoShape 59"><svg:desc/></draw:connector><draw:g draw:z-index="251656704" draw:name="Group 200" draw:id="id25" draw:style-name="a28"><svg:desc/><draw:frame draw:z-index="251667968" draw:id="id3" draw:style-name="a3" draw:name="Text Box 135" svg:x="4.70694in" svg:y="1.53472in" svg:width="1.74931in" svg:height="0.57847in" style:rel-width="scale" style:rel-height="scale"><draw:text-box draw:chain-next-name="Text Box 135"><text:p text:style-name="P16">原未訂有</text:p><text:p text:style-name="P17"><text:span text:style-name="T18">給付規定</text:span></text:p></draw:text-box><svg:desc/></draw:frame><draw:frame draw:z-index="251668992" draw:id="id4" draw:style-name="a4" draw:name="Text Box 134" svg:x="0.87014in" svg:y="1.53472in" svg:width="1.74931in" svg:height="0.57847in" style:rel-width="scale" style:rel-height="scale"><draw:text-box draw:chain-next-name="Text Box 134"><text:p text:style-name="P19">原有其他適應症之</text:p><text:p text:style-name="P20"><text:span text:style-name="T21">給付規定</text:span></text:p></draw:text-box><svg:desc/></draw:frame><draw:frame draw:z-index="251670016" draw:id="id5" draw:style-name="a5" draw:name="Text Box 36" svg:x="2.84306in" svg:y="0.13194in" svg:width="1.63333in" svg:height="0.73056in" style:rel-width="scale" style:rel-height="scale"><draw:text-box draw:chain-next-name="Text Box 36"><text:p text:style-name="P22"><text:span text:style-name="T23">衛生署核准新</text:span><text:span text:style-name="T24">適應症</text:span><text:span text:style-name="T25">之成分</text:span></text:p><text:p text:style-name="內文"/></draw:text-box><svg:desc/></draw:frame><draw:g draw:z-index="251671040" draw:name="Group 137" draw:id="id9" draw:style-name="a9"><svg:desc/><draw:connector draw:type="line" svg:x1="1.74306in" svg:y1="1.17639in" svg:x2="5.58125in" svg:y2="1.17361in" draw:z-index="251678720" draw:id="id6" draw:style-name="a6" draw:name="AutoShape 131"><svg:desc/></draw:connector><draw:connector draw:type="line" svg:x1="1.73819in" svg:y1="1.17361in" svg:x2="1.73819in" svg:y2="1.53194in" draw:z-index="251679744" draw:id="id7" draw:style-name="a7" draw:name="AutoShape 132"><svg:desc/></draw:connector><draw:connector draw:type="line" svg:x1="5.58125in" svg:y1="1.17639in" svg:x2="5.58125in" svg:y2="1.53472in" draw:z-index="251680768" draw:id="id8" draw:style-name="a8" draw:name="AutoShape 133"><svg:desc/></draw:connector></draw:g><draw:g draw:z-index="251673088" draw:name="Group 184" draw:id="id15" draw:style-name="a15"><svg:desc/><draw:g draw:z-index="251679488" draw:name="Group 185" draw:id="id13" draw:style-name="a13"><svg:desc/><draw:connector draw:type="line" svg:x1="0.88403in" svg:y1="2.42778in" svg:x2="2.76389in" svg:y2="2.425in" draw:z-index="251678720" draw:id="id10" draw:style-name="a10" draw:name="AutoShape 186"><svg:desc/></draw:connector><draw:connector draw:type="line" svg:x1="0.88194in" svg:y1="2.425in" svg:x2="0.88194in" svg:y2="2.78125in" draw:z-index="251679744" draw:id="id11" draw:style-name="a11" draw:name="AutoShape 187"><svg:desc/></draw:connector><draw:connector draw:type="line" svg:x1="2.76389in" svg:y1="2.42778in" svg:x2="2.76389in" svg:y2="2.78403in" draw:z-index="251680768" draw:id="id12" draw:style-name="a12" draw:name="AutoShape 188"><svg:desc/></draw:connector></draw:g><draw:connector draw:type="line" svg:x1="1.76736in" svg:y1="2.11319in" svg:x2="1.76736in" svg:y2="2.42778in" draw:z-index="251699200" draw:id="id14" draw:style-name="a14" draw:name="AutoShape 189"><svg:desc/></draw:connector></draw:g><draw:frame draw:z-index="251674112" draw:id="id16" draw:style-name="a16" draw:name="Text Box 145" svg:x="2.08542in" svg:y="2.79653in" svg:width="1.39583in" svg:height="0.6in" style:rel-width="scale" style:rel-height="scale"><draw:text-box draw:chain-next-name="Text Box 145"><text:p text:style-name="P26">負面表列</text:p><text:p text:style-name="P27"><text:span text:style-name="T28">(</text:span><text:span text:style-name="T29">不得使</text:span><text:span text:style-name="T30">用於)者</text:span></text:p></draw:text-box><svg:desc/></draw:frame><draw:connector draw:type="line" svg:x1="2.79514in" svg:y1="3.39653in" svg:x2="2.79514in" svg:y2="3.79722in" draw:z-index="251675136" draw:id="id17" draw:style-name="a18" draw:name="AutoShape 147"><svg:desc/></draw:connector><draw:frame draw:z-index="251676160" draw:id="id18" draw:style-name="a19" draw:name="Text Box 148" svg:x="1.99861in" svg:y="3.79722in" svg:width="1.56597in" svg:height="0.86528in" style:rel-width="scale" style:rel-height="scale"><draw:text-box draw:chain-next-name="Text Box 148"><text:p text:style-name="P31">原則上不必提會，</text:p><text:p text:style-name="P32"><text:span text:style-name="T33">修負面表列範圍才</text:span><text:span text:style-name="T34">提會</text:span></text:p></draw:text-box><svg:desc/></draw:frame><draw:frame draw:z-index="251677184" draw:id="id19" draw:style-name="a20" draw:name="Text Box 38" svg:x="0.26667in" svg:y="2.79931in" svg:width="1.39583in" svg:height="0.6in" style:rel-width="scale" style:rel-height="scale"><draw:text-box draw:chain-next-name="Text Box 38"><text:p text:style-name="P35">正面表列</text:p><text:p text:style-name="P36"><text:span text:style-name="T37">(限用於)者</text:span></text:p></draw:text-box><svg:desc/></draw:frame><draw:frame draw:z-index="251678208" draw:id="id20" draw:style-name="a21" draw:name="Text Box 143" svg:x="0.23472in" svg:y="3.83472in" svg:width="1.45833in" svg:height="0.66111in" style:rel-width="scale" style:rel-height="scale"><draw:text-box draw:chain-next-name="Text Box 143"><text:p text:style-name="P38"><text:span text:style-name="T39">均提會</text:span><text:span text:style-name="T40">並適用</text:span><text:span text:style-name="T41">PVA</text:span></text:p></draw:text-box><svg:desc/></draw:frame><draw:connector draw:type="line" svg:x1="0.96875in" svg:y1="3.41319in" svg:x2="0.96875in" svg:y2="3.79722in" draw:z-index="251679232" draw:id="id21" draw:style-name="a23" draw:name="AutoShape 144"><svg:desc/></draw:connector><draw:g draw:z-index="251680256" draw:name="Group 194" draw:id="id24" draw:style-name="a27"><svg:desc/><draw:frame draw:z-index="251695104" draw:id="id22" draw:style-name="a24" draw:name="Text Box 195" svg:x="4.85in" svg:y="2.50556in" svg:width="1.45833in" svg:height="0.43125in" style:rel-width="scale" style:rel-height="scale"><draw:text-box draw:chain-next-name="Text Box 195"><text:p text:style-name="P42"><text:span text:style-name="T43">不必</text:span><text:span text:style-name="T44">提會</text:span></text:p></draw:text-box><svg:desc/></draw:frame><draw:connector draw:type="line" svg:x1="5.58403in" svg:y1="2.12153in" svg:x2="5.57917in" svg:y2="2.49444in" draw:z-index="251696128" draw:id="id23" draw:style-name="a26" draw:name="AutoShape 196"><svg:desc/></draw:connector></draw:g></draw:g></draw:g></text:p>
      <text:p text:style-name="P45"/>
      <text:p text:style-name="P46"/>
      <text:p text:style-name="P47"/>
      <text:p text:style-name="P48"/>
      <text:p text:style-name="P49"/>
      <text:p text:style-name="P50"><draw:connector draw:type="line" svg:x1="8.01528in" svg:y1="1.36806in" svg:x2="8.66667in" svg:y2="1.36806in" draw:z-index="251655168" draw:id="id27" draw:style-name="a31" draw:name="AutoShape 61" text:anchor-type="paragraph"><svg:desc/></draw:connector></text:p>
      <text:p text:style-name="P51"/>
      <text:p text:style-name="P52"/>
      <text:p text:style-name="P53"><draw:connector draw:type="line" svg:x1="9.67083in" svg:y1="3.12292in" svg:x2="9.67083in" svg:y2="3.5625in" draw:z-index="251653120" draw:id="id28" draw:style-name="a33" draw:name="AutoShape 27" text:anchor-type="paragraph"><svg:desc/></draw:connector><draw:connector draw:type="line" svg:x1="9.50417in" svg:y1="2.95625in" svg:x2="9.50417in" svg:y2="3.39583in" draw:z-index="251652096" draw:id="id29" draw:style-name="a35" draw:name="AutoShape 26" text:anchor-type="paragraph"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4"><text:span text:style-name="T55">「全民健康保險藥品給付規定」修正規定</text:span><text:span text:style-name="T56">(草案)</text:span></text:p>
      <text:p text:style-name="P57"><text:span text:style-name="T58"><draw:frame draw:z-index="251657216" draw:id="id30" draw:style-name="a36" draw:name="Text Box 203" text:anchor-type="paragraph" svg:x="5.64792in" svg:y="-0.86319in" svg:width="0.88542in" svg:height="0.52361in" style:rel-width="scale" style:rel-height="scale"><draw:text-box><text:p text:style-name="P59">附表一</text:p></draw:text-box><svg:desc/></draw:frame></text:span><text:span text:style-name="T60">第9章</text:span><text:bookmark-start text:name="_Toc1882939"/><text:bookmark-start text:name="_Toc1882943"/><text:span text:style-name="T61"><text:s/></text:span><text:span text:style-name="T62">抗癌瘤藥物<text:s/></text:span><text:span text:style-name="T63">Antineoplastic</text:span><text:span text:style-name="T64"><text:s/>drugs</text:span><text:bookmark-end text:name="_Toc1882939"/><text:bookmark-end text:name="_Toc1882943"/></text:p>
      <text:p text:style-name="P65">（自○○年○○月1日生效）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修正後給付規定</text:p>
          </table:table-cell>
          <table:table-cell table:style-name="TableCell72">
            <text:p text:style-name="P73">原給付規定</text:p>
          </table:table-cell>
        </table:table-row>
        <table:table-row table:style-name="TableRow74">
          <table:table-cell table:style-name="TableCell75">
            <text:p text:style-name="P76"><text:span text:style-name="T77">9.36.Everolimus：</text:span><text:span text:style-name="T78">（100/2/1</text:span><text:span text:style-name="T79">、○○</text:span><text:span text:style-name="T80">/</text:span><text:span text:style-name="T81">○○/1</text:span><text:span text:style-name="T82">）</text:span></text:p>
            <text:p text:style-name="P83">9.36.1<text:s/>Everolimus<text:s/>5mg及10mg<text:s/>(如Afinitor<text:s/>5mg及10mg)：（100/2/1）</text:p>
            <text:p text:style-name="P84"><text:span text:style-name="T85">治療使用sunitinib或sorafenib治療失敗之晚期腎細胞癌病患</text:span><text:span text:style-name="T86">。</text:span><text:span text:style-name="T87">需經事前審查核准後使用</text:span><text:span text:style-name="T88">（</text:span><text:span text:style-name="T89">附表九之九</text:span><text:span text:style-name="T90">）</text:span><text:span text:style-name="T91">，每次申請之療程以3個月為限，送審時需檢送影像資料，每3個月評估一次。</text:span><text:span text:style-name="T92">（100</text:span><text:span text:style-name="T93">/</text:span><text:span text:style-name="T94">2</text:span><text:span text:style-name="T95">/1</text:span><text:span text:style-name="T96">）</text:span></text:p>
            <text:p text:style-name="P97">9.36.2<text:s/>Everolimus<text:s/>2.5mg及5mg<text:s/>(如核發罕藥藥證之Afinitor<text:s/>2.5mg及5mg)：（○○/○○/1）</text:p>
            <text:p text:style-name="P98">治療患有結節性硬化症(tuberous sclerosis) 相關腦室管膜下巨細胞星狀細胞瘤(SEGA: subependymal giant cell astrocytoma)且須介入治療但不適合接受<text:soft-page-break/>治療性外科切除手術的患者，每次申請之療程以1年為限，申請續用時需檢送影像資料，若有疾病惡化之證據，則不予同意使用。（○○/○○/1）</text:p>
          </table:table-cell>
          <table:table-cell table:style-name="TableCell99">
            <text:p text:style-name="P100"><text:span text:style-name="T101">9.36.Everolimus<text:s/></text:span><text:span text:style-name="T102">(如Afinitor)</text:span><text:span text:style-name="T103">：（100/2/1）</text:span><text:span text:style-name="T104">附表九之九</text:span></text:p>
            <text:p text:style-name="P105"><text:span text:style-name="T106">1.</text:span><text:span text:style-name="T107">治療使用sunitinib或sorafenib治療失敗之晚期腎細胞癌病患</text:span><text:span text:style-name="T108">。</text:span></text:p>
            <text:p text:style-name="P109"><text:span text:style-name="T110">2.</text:span><text:span text:style-name="T111">需經事前審查核准後使用，每次申請之療程以3個月為限，送審時需檢送影像資料，每3個月評估一次。</text:span></text:p>
            <text:p text:style-name="P112"/>
          </table:table-cell>
        </table:table-row>
      </table:table>
      <text:soft-page-break/>
      <text:p text:style-name="P113"><text:span text:style-name="T114">備註：劃線部份為新修訂之規定。</text:span></text:p>
      <text:p text:style-name="P115"/>
      <text:p text:style-name="P116"/>
      <text:soft-page-break/>
      <text:p text:style-name="P117"><text:span text:style-name="T118">「全民健康保險藥品給付規定」修正規定</text:span><text:span text:style-name="T119">(草案)</text:span></text:p>
      <text:p text:style-name="P120"><text:span text:style-name="T121"><draw:frame draw:z-index="251659264" draw:id="id31" draw:style-name="a37" draw:name="Text Box 207" text:anchor-type="paragraph" svg:x="5.76806in" svg:y="-0.90972in" svg:width="0.88542in" svg:height="0.52361in" style:rel-width="scale" style:rel-height="scale"><draw:text-box><text:p text:style-name="P122">附表二</text:p></draw:text-box><svg:desc/></draw:frame></text:span><text:span text:style-name="T123">第9章 抗癌瘤藥物 Antineoplastic drugs</text:span></text:p>
      <text:p text:style-name="P124"><text:span text:style-name="T125">(自</text:span><text:span text:style-name="T126">○○</text:span><text:span text:style-name="T127">年○○月1日生效)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修正後給付規定</text:p>
          </table:table-cell>
          <table:table-cell table:style-name="TableCell134">
            <text:p text:style-name="P135">原給付規定</text:p>
          </table:table-cell>
        </table:table-row>
        <table:table-row table:style-name="TableRow136">
          <table:table-cell table:style-name="TableCell137">
            <text:p text:style-name="P138">9.○○.<text:s/>Lenalidomide (如Revlimid)：（○○/○○/1）附表八之五</text:p>
            <text:p text:style-name="P139">1.與dexamethasone合併使用於先前已接受至少一種治療失敗之多發性骨髓瘤患者。</text:p>
            <text:p text:style-name="P140">(1)每人以12個療程為上限(每療程為4週)。</text:p>
            <text:p text:style-name="P141">(2)每天限使用1粒。</text:p>
            <text:p text:style-name="P142">(3)使用4個療程後，必須確定paraprotein (M-protein)未上升 (即表示對藥物有反應或為穩定狀態)或對部分non-secretory type MM病人以骨髓檢查plasma cell為療效依據，方可繼續使用。</text:p>
            <text:p text:style-name="P143"><text:span text:style-name="T144">2.須經事前審查核准後使用，每次申請事前審查之療程以4個療程為限，</text:span><text:span text:style-name="T145">每4個療程須再次申請。</text:span></text:p>
            <text:p text:style-name="P146"><text:span text:style-name="T147">3.</text:span><text:span text:style-name="T148">本品不得與bortezomib合併使用</text:span><text:span text:style-name="T149">。</text:span></text:p>
          </table:table-cell>
          <table:table-cell table:style-name="TableCell150">
            <text:p text:style-name="P151">無</text:p>
            <text:p text:style-name="P152"/>
          </table:table-cell>
        </table:table-row>
      </table:table>
      <text:p text:style-name="P153">備註：劃線部分為新修訂規定</text:p>
      <text:soft-page-break/>
      <text:p text:style-name="P154"><text:span text:style-name="T155">「</text:span><text:span text:style-name="T156">全民健康保險藥品給付規定</text:span><text:span text:style-name="T157">」</text:span><text:span text:style-name="T158">修正規定</text:span><text:span text:style-name="T159">(草案)</text:span></text:p>
      <text:p text:style-name="P160"><text:span text:style-name="T161"><draw:frame draw:z-index="251660288" draw:id="id32" draw:style-name="a38" draw:name="Text Box 208" text:anchor-type="paragraph" svg:x="5.86597in" svg:y="-0.74861in" svg:width="0.88542in" svg:height="0.52361in" style:rel-width="scale" style:rel-height="scale"><draw:text-box><text:p text:style-name="P162">附表三</text:p></draw:text-box><svg:desc/></draw:frame></text:span><text:span text:style-name="T163">第</text:span><text:span text:style-name="T164">9</text:span><text:span text:style-name="T165">章<text:s/></text:span><text:span text:style-name="T166">抗癌瘤藥物</text:span><text:span text:style-name="T167"><text:s/>Antineoplastic</text:span><text:span text:style-name="T168"><text:s/>drug</text:span><text:span text:style-name="T169">s</text:span></text:p>
      <text:p text:style-name="P170"><text:span text:style-name="T171">(自</text:span><text:span text:style-name="T172">○○</text:span><text:span text:style-name="T173">年○○月1日生效)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修正後給付規定</text:p>
          </table:table-cell>
          <table:table-cell table:style-name="TableCell180">
            <text:p text:style-name="P181">原給付規定</text:p>
          </table:table-cell>
        </table:table-row>
        <table:table-row table:style-name="TableRow182">
          <table:table-cell table:style-name="TableCell183">
            <text:p text:style-name="P184"><text:span text:style-name="T185">9.28.</text:span><text:span text:style-name="T186"><text:tab/></text:span><text:span text:style-name="T187">Bortezomib</text:span><text:span text:style-name="T188">（如Velcade for Injection）：（96/6/1</text:span><text:span text:style-name="T189">、98/2/1</text:span><text:span text:style-name="T190">、99/3/1、99/9/1</text:span><text:span text:style-name="T191">、100/10/1</text:span><text:span text:style-name="T192">、101/6/1</text:span><text:span text:style-name="T193">、</text:span><text:span text:style-name="T194">○○</text:span><text:span text:style-name="T195">/</text:span><text:span text:style-name="T196">○○</text:span><text:span text:style-name="T197">/1</text:span><text:span text:style-name="T198">）</text:span><text:span text:style-name="T199">附</text:span><text:span text:style-name="T200">表</text:span><text:span text:style-name="T201">九之三</text:span></text:p>
            <text:p text:style-name="P202"><text:span text:style-name="T203">限用於</text:span></text:p>
            <text:p text:style-name="P204"><text:span text:style-name="T205">1.</text:span><text:span text:style-name="T206">合併其他癌症治療藥品使用於多發性骨髓瘤病人：(99/3/1、100/10/1、101/6/1</text:span><text:span text:style-name="T207">、</text:span><text:span text:style-name="T208">○○</text:span><text:span text:style-name="T209">/</text:span><text:span text:style-name="T210">○○</text:span><text:span text:style-name="T211">/1</text:span><text:span text:style-name="T212">)</text:span></text:p>
            <text:p text:style-name="P213"><text:span text:style-name="T214">(1)</text:span><text:span text:style-name="T215">~</text:span><text:span text:style-name="T216">(</text:span><text:span text:style-name="T217">4</text:span><text:span text:style-name="T218">)</text:span><text:span text:style-name="T219">（略）。</text:span></text:p>
            <text:p text:style-name="P220"><text:span text:style-name="T221">(</text:span><text:span text:style-name="T222">5</text:span><text:span text:style-name="T223">)</text:span><text:span text:style-name="T224">本品不得與</text:span><text:span text:style-name="T225">l</text:span><text:span text:style-name="T226">enalidomide</text:span><text:span text:style-name="T227">合併使用</text:span><text:span text:style-name="T228">。</text:span><text:span text:style-name="T229">(</text:span><text:span text:style-name="T230">○○/</text:span><text:span text:style-name="T231">○○</text:span><text:span text:style-name="T232">/1</text:span><text:span text:style-name="T233">）</text:span></text:p>
            <text:p text:style-name="P234">2.曾接受過至少一種治療方式復發或無效後的被套細胞淋巴瘤Mantle Cell Lymphoma（MCL）病人：(98/2/1)</text:p>
            <text:p text:style-name="P235"><text:span text:style-name="T236">(1)</text:span><text:span text:style-name="T237">~</text:span><text:span text:style-name="T238">(</text:span><text:span text:style-name="T239">4</text:span><text:span text:style-name="T240">)（略）。</text:span></text:p>
            <text:p text:style-name="P241"><text:span text:style-name="T242"><text:s/></text:span></text:p>
          </table:table-cell>
          <table:table-cell table:style-name="TableCell243">
            <text:p text:style-name="P244"><text:span text:style-name="T245">9.28.</text:span><text:span text:style-name="T246"><text:tab/></text:span><text:span text:style-name="T247">Bortezomib</text:span><text:span text:style-name="T248">（如Velcade for Injection）：</text:span><text:span text:style-name="T249">（96/6/1、98/2/1、99/3/1、99/9/1、100/10/1）</text:span><text:span text:style-name="T250">附</text:span><text:span text:style-name="T251">表</text:span><text:span text:style-name="T252">九之三</text:span></text:p>
            <text:p text:style-name="P253"/>
            <text:p text:style-name="P254"><text:span text:style-name="T255">限用於</text:span></text:p>
            <text:p text:style-name="P256">1.合併其他癌症治療藥品使用於多發性骨髓瘤病人：(99/3/1、100/10/1、101/6/1)</text:p>
            <text:p text:style-name="P257"/>
            <text:p text:style-name="P258"><text:span text:style-name="T259">(1)</text:span><text:span text:style-name="T260">~</text:span><text:span text:style-name="T261">(</text:span><text:span text:style-name="T262">4</text:span><text:span text:style-name="T263">)（略）。</text:span></text:p>
            <text:p text:style-name="P264"/>
            <text:p text:style-name="P265"/>
            <text:p text:style-name="P266">2.曾接受過至少一種治療方式復發或無效後的被套細胞淋巴瘤Mantle Cell Lymphoma（MCL）病人：(98/2/1)</text:p>
            <text:p text:style-name="P267"><text:span text:style-name="T268">(1)</text:span><text:span text:style-name="T269">~</text:span><text:span text:style-name="T270">(</text:span><text:span text:style-name="T271">4</text:span><text:span text:style-name="T272">)（略）。</text:span></text:p>
            <text:p text:style-name="P273"/>
          </table:table-cell>
        </table:table-row>
      </table:table>
      <text:p text:style-name="P274">備註：劃線部分為新修訂規定</text:p>
      <text:p text:style-name="P275"/>
      <text:p text:style-name="P276"><text:span text:style-name="T277"><draw:frame draw:z-index="251661312" draw:id="id33" draw:style-name="a39" draw:name="Text Box 209" text:anchor-type="paragraph" svg:x="5.86597in" svg:y="-0.45069in" svg:width="0.88542in" svg:height="0.52361in" style:rel-width="scale" style:rel-height="scale"><draw:text-box><text:p text:style-name="P278">附表四</text:p></draw:text-box><svg:desc/></draw:frame></text:span><text:span text:style-name="T279">「全民健康保險藥品給付規定」修正規定</text:span><text:span text:style-name="T280">(草案)</text:span></text:p>
      <text:p text:style-name="P281"><text:span text:style-name="T282">第14章 眼科製劑 Ophthalmic preparations</text:span></text:p>
      <text:p text:style-name="P283"><text:span text:style-name="T284">(自</text:span><text:span text:style-name="T285">○○</text:span><text:span text:style-name="T286">年○○月1日生效)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修正後給付規定</text:p>
          </table:table-cell>
          <table:table-cell table:style-name="TableCell293">
            <text:p text:style-name="P294">原給付規定</text:p>
          </table:table-cell>
        </table:table-row>
        <table:table-row table:style-name="TableRow295">
          <table:table-cell table:style-name="TableCell296">
            <text:h text:style-name="P297" text:outline-level="2"><text:bookmark-start text:name="_Toc1882994"/><text:span text:style-name="T298">14.7.</text:span><text:span text:style-name="T299"><text:tab/></text:span><text:span text:style-name="T300">前列腺素衍生物類</text:span><text:bookmark-end text:name="_Toc1882994"/><text:span text:style-name="T301">：</text:span><text:span text:style-name="T302">latanoprost（如Xalatan）；isopropyl unoprostone（如Rescula）；travoprost (如Travatan)；bimatoprost (如Lumigan)</text:span><text:span text:style-name="T303">；tafluprost(如</text:span><text:span text:style-name="T304">Taflotan</text:span><text:span text:style-name="T305">)</text:span><text:span text:style-name="T306">及其複方製劑（如Xalacom、Duotrav）等：(93/2/1、97/9/1</text:span><text:span text:style-name="T307">、</text:span><text:span text:style-name="T308">○○/○○/1</text:span><text:span text:style-name="T309">)</text:span></text:h>
            <text:p text:style-name="P310">1.<text:tab/>限對β-blockers使用效果不佳或不適用之青光眼病患使用。宜先以單獨使用為原則。</text:p>
            <text:p text:style-name="P311">2.<text:tab/>療效仍不足時，得併用其他青光眼用藥。</text:p>
            <text:p text:style-name="P312"><text:span text:style-name="T313">3.</text:span><text:span text:style-name="T314"><text:tab/>每三週得處方一瓶。</text:span></text:p>
          </table:table-cell>
          <table:table-cell table:style-name="TableCell315">
            <text:h text:style-name="P316" text:outline-level="2"><text:span text:style-name="T317">14.7.</text:span><text:span text:style-name="T318"><text:tab/></text:span><text:span text:style-name="T319">前列腺素衍生物類：</text:span><text:span text:style-name="T320">latanoprost（如Xalatan）；isopropyl unoprostone（如Rescula）；travoprost (如Travatan)；bimatoprost (如Lumigan)及其複方製劑（如Xalacom、Duotrav）等：(93/2/1、97/9/1)</text:span></text:h>
            <text:p text:style-name="P321"/>
            <text:p text:style-name="P322"/>
            <text:p text:style-name="P323">1.<text:tab/>限對β-blockers使用效果不佳或不適用之青光眼病患使用。宜先以單獨使用為原則。</text:p>
            <text:p text:style-name="P324">2.<text:tab/>療效仍不足時，得併用其他青光眼用藥。</text:p>
            <text:p text:style-name="P325">3.<text:tab/>每三週得處方一瓶。</text:p>
            <text:p text:style-name="P326"/>
          </table:table-cell>
        </table:table-row>
      </table:table>
      <text:p text:style-name="P327">備註：劃線部分為新修訂規定</text:p>
      <text:soft-page-break/>
      <text:p text:style-name="P328"><text:span text:style-name="T329">全民健康保險藥品給付規定修正規定</text:span><text:span text:style-name="T330">(草案)</text:span></text:p>
      <text:p text:style-name="P331"><text:span text:style-name="T332"><draw:frame draw:z-index="251662336" draw:id="id34" draw:style-name="a40" draw:name="Text Box 210" text:anchor-type="paragraph" svg:x="5.9375in" svg:y="-0.83194in" svg:width="0.875in" svg:height="0.46875in" style:rel-width="scale" style:rel-height="scale"><draw:text-box draw:chain-next-name="Text Box 210"><text:p text:style-name="P333">附表五</text:p></draw:text-box><svg:desc/></draw:frame></text:span><text:span text:style-name="T334">第9章</text:span><text:span text:style-name="T335"><text:s/></text:span><text:span text:style-name="T336">抗癌瘤藥物 Antineoplastic</text:span><text:span text:style-name="T337"><text:s/>drugs</text:span></text:p>
      <text:p text:style-name="P338"><text:span text:style-name="T339">(自</text:span><text:span text:style-name="T340">○○</text:span><text:span text:style-name="T341">年</text:span><text:span text:style-name="T342">○○</text:span><text:span text:style-name="T343">月1日生效)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新修正給付規定</text:p>
          </table:table-cell>
          <table:table-cell table:style-name="TableCell350">
            <text:p text:style-name="P351">原給付規定</text:p>
          </table:table-cell>
        </table:table-row>
        <table:table-row table:style-name="TableRow352">
          <table:table-cell table:style-name="TableCell353">
            <text:p text:style-name="P354"><text:span text:style-name="T355">9.○</text:span><text:span text:style-name="T356">.</text:span><text:span text:style-name="T357"><text:s/></text:span><text:span text:style-name="T358">T</text:span><text:span text:style-name="T359">egafur + gimeracil + oteracil<text:s/></text:span><text:span text:style-name="T360">複方口服製劑</text:span><text:span text:style-name="T361"><text:s/>(</text:span><text:span text:style-name="T362">如</text:span><text:span text:style-name="T363">TS-1)</text:span><text:span text:style-name="T364">：</text:span><text:span text:style-name="T365">（</text:span><text:span text:style-name="T366">○○/○○/1</text:span><text:span text:style-name="T367">)</text:span></text:p>
            <text:p text:style-name="P368">須檢附手術及檢驗報告，經事前審查核准後，得使用於下列病人：</text:p>
            <text:list text:style-name="LFO2" text:continue-numbering="true">
              <text:list-item>
                <text:p text:style-name="P369"><text:span text:style-name="T370">罹患</text:span><text:span text:style-name="T371">TNM Stage II (排除T1)、IIIA或 IIIB胃癌且接受過胃癌根除性手術（D2淋巴廓清術）的成年病人。</text:span></text:p>
              </text:list-item>
              <text:list-item>
                <text:p text:style-name="P372"><text:span text:style-name="T373">治療無法</text:span><text:span text:style-name="T374">切除</text:span><text:span text:style-name="T375">的第IV</text:span><text:span text:style-name="T376">期胃癌。</text:span></text:p>
              </text:list-item>
            </text:list>
            <text:p text:style-name="P377"/>
          </table:table-cell>
          <table:table-cell table:style-name="TableCell378">
            <text:p text:style-name="P379">無</text:p>
          </table:table-cell>
        </table:table-row>
      </table:table>
      <text:p text:style-name="P380">備註：劃線部份為新修訂之規定。</text:p>
      <text:soft-page-break/>
      <text:p text:style-name="P381"><text:span text:style-name="T382">全民健康保險藥品給付規定修正規定</text:span><text:span text:style-name="T383">(草案)</text:span></text:p>
      <text:p text:style-name="P384"><text:span text:style-name="T385"><draw:frame draw:z-index="251663360" draw:id="id35" draw:style-name="a41" draw:name="Text Box 211" text:anchor-type="paragraph" svg:x="5.9375in" svg:y="-0.83194in" svg:width="0.875in" svg:height="0.46875in" style:rel-width="scale" style:rel-height="scale"><draw:text-box draw:chain-next-name="Text Box 211"><text:p text:style-name="P386">附表六</text:p></draw:text-box><svg:desc/></draw:frame></text:span><text:span text:style-name="T387">第9章</text:span><text:span text:style-name="T388"><text:s/></text:span><text:span text:style-name="T389">抗癌瘤藥物</text:span><text:span text:style-name="T390"><text:s/>Antineoplastic drugs</text:span></text:p>
      <text:p text:style-name="P391"><text:span text:style-name="T392">(自</text:span><text:span text:style-name="T393">○○</text:span><text:span text:style-name="T394">年</text:span><text:span text:style-name="T395">○○</text:span><text:span text:style-name="T396">月1日生效)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新修正給付規定</text:p>
          </table:table-cell>
          <table:table-cell table:style-name="TableCell403">
            <text:p text:style-name="P404">原給付規定</text:p>
          </table:table-cell>
        </table:table-row>
        <table:table-row table:style-name="TableRow405">
          <table:table-cell table:style-name="TableCell406">
            <text:p text:style-name="P407">9.30. Dasatinib (如Sprycel)：(98/1/1<text:span text:style-name="T408">、</text:span><text:span text:style-name="T409">○○</text:span><text:span text:style-name="T410">/</text:span><text:span text:style-name="T411">○</text:span><text:span text:style-name="T412">○</text:span><text:span text:style-name="T413">/1</text:span>)</text:p>
            <text:p text:style-name="P414">限用於：</text:p>
            <text:p text:style-name="P415">1.第一線使用：</text:p>
            <text:p text:style-name="P416">(1)治療新診斷的費城染色體陽性之慢性期慢性骨髓性白血病的成人。</text:p>
            <text:p text:style-name="P417">(2)需經事前審查核准後使用。</text:p>
            <text:p text:style-name="P418">2.第二線使用：</text:p>
            <text:p text:style-name="P419"><text:span text:style-name="T420">(1)</text:span>治療患有慢性、加速或急性期慢性骨髓性白血病，對先前經imatinib 400mg(含)以上治療後有抗藥性或無耐受性的成人。</text:p>
            <text:p text:style-name="P421"><text:span text:style-name="T422">(2)</text:span>治療患有費城染色體陽性急性淋巴性白血病，且對先前經imatinib 400mg(含)以上治療後有抗藥性或無耐受性的成人。</text:p>
            <text:p text:style-name="P423"><text:span text:style-name="T424">(3)</text:span>需經事前審查核准後使用，送審時需檢送病歷及對imatinib耐受性不良或無效的證明。</text:p>
          </table:table-cell>
          <table:table-cell table:style-name="TableCell425">
            <text:p text:style-name="P426">9.30. Dasatinib (如Sprycel)：(98/1/1)</text:p>
            <text:p text:style-name="P427">限用於：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<text:span text:style-name="T435">1.</text:span>治療患有慢性、加速或急性期慢性骨髓性白血病，對先前經imatinib 400mg(含)以上治療後有抗藥性或無耐受性的成人。</text:p>
            <text:p text:style-name="P436"><text:span text:style-name="T437">2.</text:span>治療患有費城染色體陽性急性淋巴性白血病，且對先前經imatinib 400mg(含)以上治療後有抗藥性或無耐受性的成人。</text:p>
            <text:p text:style-name="P438"><text:span text:style-name="T439">3.</text:span>需經事前審查核准後使用，送審時需檢送病歷及對imatinib耐受性不良或無效的證明。</text:p>
          </table:table-cell>
        </table:table-row>
      </table:table>
      <text:p text:style-name="P440">備註：劃線部份為新修訂之規定。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E" style:display-name="1" style:family="paragraph" style:parent-style-name="內文">
      <style:paragraph-properties fo:line-height="0.2638in" fo:margin-left="0.3145in" fo:text-indent="-0.23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一" style:display-name="(一)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E0" style:display-name="1.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E1" style:display-name="(1)" style:family="paragraph" style:parent-style-name="內文" style:list-style-name="LFO4">
      <style:paragraph-properties fo:line-height="0.3472in" fo:margin-left="1.6263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17" svg:viewBox="0 0 20 30" svg:d="m10 0-10 30h20z"/>
    <draw:marker draw:name="a34" svg:viewBox="0 0 20 30" svg:d="m10 0-10 30h20z"/>
    <draw:marker draw:name="a22" svg:viewBox="0 0 20 30" svg:d="m10 0-10 30h20z"/>
    <draw:marker draw:name="a25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fo:font-size="16pt" style:font-size-asian="1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HI</meta:initial-creator>
    <dc:creator>E00A0081</dc:creator>
    <meta:creation-date>2023-07-11T01:49:00Z</meta:creation-date>
    <dc:date>2023-07-11T01:49:00Z</dc:date>
    <meta:print-date>2012-07-24T05:55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88" meta:character-count="3264" meta:row-count="23" meta:non-whitespace-character-count="2782"/>
  </office:meta>
</office:document-meta>
</file>