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3"/>
        <table:table-column table:style-name="co7" table:default-cell-style-name="ce14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5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C283922A5</text:p>
          </table:table-cell>
          <table:table-cell office:value-type="string" table:style-name="ce8">
            <text:p>Recarbrio powder for solution for infusion</text:p>
          </table:table-cell>
          <table:table-cell office:value-type="string" table:style-name="ce9">
            <text:p>imipenem 500mg+ cilastatin 500mg+ relebactam 250mg</text:p>
          </table:table-cell>
          <table:table-cell office:value-type="string" table:style-name="ce7">
            <text:p>1.25GM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float" office:value="4938" table:style-name="ce11">
            <text:p>4,938<text:s/></text:p>
          </table:table-cell>
          <table:table-cell office:value-type="float" office:value="4938" table:style-name="ce11">
            <text:p>4,938<text:s/></text:p>
          </table:table-cell>
          <table:table-cell office:value-type="string" table:style-name="ce12">
            <text:p>1.本案藥品為新成分新藥。</text:p>
            <text:p>2.依全民健康保險藥物給付項目及支付標準共同擬訂會議藥品部分第72次會議紀錄辦理。</text:p>
            <text:p>3.給付規定：適用通則及10.5.4.規定。</text:p>
          </table:table-cell>
          <table:table-cell office:value-type="string" table:style-name="ce7">
            <text:p>114/1/1</text:p>
          </table:table-cell>
          <table:table-cell table:number-columns-repeated="16374"/>
        </table:table-row>
        <table:table-row table:number-rows-repeated="3" table:style-name="ro3">
          <table:table-cell table:number-columns-repeated="2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style-name="ce14"/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吳佳霖</dc:creator>
    <meta:creation-date>2022-02-21T03:20:46Z</meta:creation-date>
    <dc:date>2024-12-05T10:46:42Z</dc:date>
    <meta:print-date>2024-10-08T05:33:35Z</meta:print-date>
  </office:meta>
</office:document-meta>
</file>