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3.4451in" style:use-optimal-column-width="false"/>
    </style:style>
    <style:style style:name="Table5" style:family="table">
      <style:table-properties style:width="6.8902in" fo:margin-left="-0.2006in" table:align="left"/>
    </style:style>
    <style:style style:name="TableRow8" style:family="table-row">
      <style:table-row-properties style:min-row-height="0.312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" style:family="table-row">
      <style:table-row-properties style:min-row-height="0.780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清單段落" style:family="paragraph">
      <style:paragraph-properties style:vertical-align="baseline"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8" style:parent-style-name="清單段落" style:family="paragraph">
      <style:paragraph-properties style:vertical-align="baseline"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9" style:parent-style-name="清單段落" style:family="paragraph">
      <style:paragraph-properties style:vertical-align="baseline" fo:line-height="0.3333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0" style:parent-style-name="清單段落" style:family="paragraph">
      <style:paragraph-properties style:vertical-align="baseline" fo:line-height="0.3333in" fo:margin-left="0.3638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1" style:parent-style-name="清單段落" style:family="paragraph">
      <style:paragraph-properties style:vertical-align="baseline" fo:line-height="0.3333in" fo:margin-left="0.3638in" fo:text-indent="-0.1972in">
        <style:tab-stops/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family="paragraph">
      <style:paragraph-properties style:vertical-align="baseline" fo:line-height="0.3333in" fo:margin-left="0.1972in" fo:margin-right="0.0736in" fo:text-indent="-0.1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5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3333in" fo:margin-left="0.530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text-indent="0.196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5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/text:p>
      <text:p text:style-name="P3">第10節 抗微生物劑 Antimicrobial agents</text:p>
      <text:p text:style-name="P4">（自114年1月1日生效）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修訂後給付規定</text:span></text:p>
            </table:table-cell>
            <table:table-cell table:style-name="TableCell12">
              <text:p text:style-name="P13"><text:span text:style-name="T14">原給付規定</text:span></text:p>
            </table:table-cell>
          </table:table-row>
        </table:table-header-rows>
        <table:table-row table:style-name="TableRow15">
          <table:table-cell table:style-name="TableCell16">
            <text:p text:style-name="P17">10.5.4.Imipenem＋cilastatin＋relebactam<text:s/>(如Recarbrio)：(114/1/1）</text:p>
            <text:p text:style-name="P18">1.治療18歲以上成人，患有對carbapenem有抗藥性且對imipenem/cilastatin/relebactam有感受性的致病菌引起的以下感染症：</text:p>
            <text:p text:style-name="P19">(1)複雜性腹腔內感染。</text:p>
            <text:p text:style-name="P20">(2)複雜性泌尿道感染。</text:p>
            <text:p text:style-name="P21"><text:span text:style-name="T22">(3)院內感染型肺炎</text:span><text:span text:style-name="T23">。</text:span></text:p>
            <text:p text:style-name="P24">2.需經會診感染科醫師同意後使用，申報費用時需檢附會診紀錄及相關之病歷資料。</text:p>
            <text:p text:style-name="P25"/>
          </table:table-cell>
          <table:table-cell table:style-name="TableCell26">
            <text:p text:style-name="P27">無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><text:span text:style-name="T40">備註：</text:span><text:span text:style-name="T41">劃線部分為新修訂規定</text:span>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霖</meta:initial-creator>
    <dc:creator>吳佳霖</dc:creator>
    <meta:creation-date>2024-12-05T10:43:00Z</meta:creation-date>
    <dc:date>2024-12-05T10:43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