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0" style:family="table-column">
      <style:table-column-properties style:column-width="2.0673in"/>
    </style:style>
    <style:style style:name="TableColumn11" style:family="table-column">
      <style:table-column-properties style:column-width="2.0013in"/>
    </style:style>
    <style:style style:name="TableColumn12" style:family="table-column">
      <style:table-column-properties style:column-width="2.002in"/>
    </style:style>
    <style:style style:name="Table9" style:family="table">
      <style:table-properties style:width="6.0708in" fo:margin-left="-0.0236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fo:line-height="0.25in" fo:margin-left="0.023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text-position="sub 5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fo:line-height="0.25in" fo:margin-left="0.02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line-height="0.25in" fo:margin-left="0.023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line-height="0.25in" fo:margin-left="0.023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line-height="0.25in" fo:margin-left="0.023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fo:line-height="0.25in" fo:margin-left="0.023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line-height="0.25in" fo:margin-left="0.02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line-height="0.25in" fo:margin-left="0.023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line-height="0.25in" fo:margin-left="0.023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line-height="0.25in" fo:margin-left="0.023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line-height="0.3333in" fo:margin-left="0.0236in">
        <style:tab-stops/>
      </style:paragraph-properties>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line-height="0.25in" fo:margin-left="0.0236in">
        <style:tab-stops/>
      </style:paragraph-properties>
      <style:text-properties style:font-name="標楷體" style:font-name-asian="標楷體" fo:font-size="14pt" style:font-size-asian="14pt" style:font-size-complex="14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line-height="0.25in" fo:margin-left="0.0236in">
        <style:tab-stops/>
      </style:paragraph-properties>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line-height="0.3333in" fo:margin-left="0.0236in">
        <style:tab-stops/>
      </style:paragraph-properties>
    </style:style>
    <style:style style:name="T83" style:parent-style-name="預設段落字型" style:family="text">
      <style:text-properties style:font-name="標楷體" style:font-name-asian="標楷體" fo:font-size="14pt" style:font-size-asian="14pt"/>
    </style:style>
    <style:style style:name="TableRow84" style:family="table-row">
      <style:table-row-properties/>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line-height="0.25in" fo:margin-left="0.0236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25in" fo:margin-left="0.0236in">
        <style:tab-stops/>
      </style:paragraph-properties>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line-height="0.3333in" fo:margin-left="0.0236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2.3138in" fo:text-indent="-2.313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2.7298in" fo:text-indent="0.00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2.7298in" fo:text-indent="0.0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6"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9" style:parent-style-name="內文" style:list-style-name="LFO6" style:family="paragraph">
      <style:paragraph-properties fo:text-align="justify" fo:line-height="0.3333in" fo:text-indent="-0.6958in"/>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1.1555in" fo:text-indent="-0.563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6812in" fo:text-indent="-0.486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1.2243in" fo:text-indent="-0.63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5" style:parent-style-name="內文" style:list-style-name="LFO7" style:family="paragraph">
      <style:paragraph-properties fo:text-align="justify" fo:line-height="0.3333in" fo:margin-left="1.1812in" fo:text-indent="-0.98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37" style:parent-style-name="結論1" style:list-style-name="LFO8" style:family="paragraph">
      <style:paragraph-properties fo:margin-left="1.1812in" fo:text-indent="-0.1965in">
        <style:tab-stops/>
      </style:paragraph-properties>
    </style:style>
    <style:style style:name="P138" style:parent-style-name="結論1" style:list-style-name="LFO8" style:family="paragraph">
      <style:paragraph-properties fo:margin-left="1.1812in" fo:text-indent="-0.1965in">
        <style:tab-stops/>
      </style:paragraph-properties>
    </style:style>
    <style:style style:name="P139" style:parent-style-name="結論1" style:list-style-name="LFO8" style:family="paragraph">
      <style:paragraph-properties fo:margin-left="1.1812in" fo:text-indent="-0.1965in">
        <style:tab-stops/>
      </style:paragraph-properties>
    </style:style>
    <style:style style:name="P140" style:parent-style-name="結論1" style:list-style-name="LFO8" style:family="paragraph">
      <style:paragraph-properties fo:margin-left="1.1812in" fo:text-indent="-0.1965in">
        <style:tab-stops/>
      </style:paragraph-properties>
    </style:style>
    <style:style style:name="P141" style:parent-style-name="內文" style:list-style-name="LFO7"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42" style:parent-style-name="案由" style:family="paragraph">
      <style:paragraph-properties fo:margin-left="1.5736in" fo:text-indent="-0.9819in">
        <style:tab-stops/>
      </style:paragraph-properties>
    </style:style>
    <style:style style:name="P143" style:parent-style-name="結論1" style:list-style-name="LFO10" style:family="paragraph">
      <style:paragraph-properties fo:margin-left="1.1812in" fo:text-indent="-0.1965in">
        <style:tab-stops/>
      </style:paragraph-properties>
    </style:style>
    <style:style style:name="P144" style:parent-style-name="結論1" style:list-style-name="LFO10" style:family="paragraph">
      <style:paragraph-properties fo:margin-left="1.1812in" fo:text-indent="-0.1965in">
        <style:tab-stops/>
      </style:paragraph-properties>
    </style:style>
    <style:style style:name="P145" style:parent-style-name="內文" style:list-style-name="LFO7"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46" style:parent-style-name="案由" style:family="paragraph">
      <style:paragraph-properties fo:margin-left="1.1791in" fo:text-indent="-0.5888in">
        <style:tab-stops/>
      </style:paragraph-properties>
    </style:style>
    <style:style style:name="P147" style:parent-style-name="內文" style:list-style-name="LFO7"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48" style:parent-style-name="案由" style:family="paragraph">
      <style:paragraph-properties fo:margin-left="1.5694in" fo:text-indent="-0.9777in">
        <style:tab-stops/>
      </style:paragraph-properties>
    </style:style>
    <style:style style:name="P149" style:parent-style-name="結論1" style:list-style-name="LFO11" style:family="paragraph">
      <style:paragraph-properties fo:margin-left="1.1812in" fo:text-indent="-0.1965in">
        <style:tab-stops/>
      </style:paragraph-properties>
    </style:style>
    <style:style style:name="P150" style:parent-style-name="結論1" style:list-style-name="LFO11" style:family="paragraph">
      <style:paragraph-properties fo:text-align="start" fo:margin-left="1.1812in" fo:text-indent="-0.1965in">
        <style:tab-stops/>
      </style:paragraph-properties>
    </style:style>
    <style:style style:name="P151" style:parent-style-name="內文" style:list-style-name="LFO7" style:family="paragraph">
      <style:paragraph-properties fo:margin-top="0.125in" fo:line-height="0.3333in" fo:margin-left="1.1812in" fo:text-indent="-0.984in">
        <style:tab-stops/>
      </style:paragraph-properties>
      <style:text-properties style:font-name="標楷體" style:font-name-asian="標楷體" fo:font-size="14pt" style:font-size-asian="14pt" style:font-size-complex="14pt"/>
    </style:style>
    <style:style style:name="P152" style:parent-style-name="案由" style:family="paragraph">
      <style:paragraph-properties fo:margin-left="0in" fo:text-indent="0in">
        <style:tab-stops/>
      </style:paragraph-properties>
    </style:style>
    <style:style style:name="P153" style:parent-style-name="結論1" style:list-style-name="LFO12" style:family="paragraph">
      <style:paragraph-properties fo:text-align="start" fo:margin-left="1.1812in" fo:text-indent="-0.1965in">
        <style:tab-stops/>
      </style:paragraph-properties>
    </style:style>
    <style:style style:name="P154" style:parent-style-name="結論1" style:list-style-name="LFO12" style:family="paragraph">
      <style:paragraph-properties fo:margin-left="1.1812in" fo:text-indent="-0.1965in">
        <style:tab-stops/>
      </style:paragraph-properties>
    </style:style>
    <style:style style:name="P155" style:parent-style-name="結論1" style:list-style-name="LFO12" style:family="paragraph">
      <style:paragraph-properties fo:margin-left="1.1812in" fo:text-indent="-0.1965in">
        <style:tab-stops/>
      </style:paragraph-properties>
    </style:style>
    <style:style style:name="P156" style:parent-style-name="結論1" style:list-style-name="LFO12" style:family="paragraph">
      <style:paragraph-properties fo:margin-left="1.1812in" fo:text-indent="-0.1965in">
        <style:tab-stops/>
      </style:paragraph-properties>
    </style:style>
    <style:style style:name="P157" style:parent-style-name="內文" style:list-style-name="LFO7"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58" style:parent-style-name="案由" style:family="paragraph">
      <style:paragraph-properties fo:margin-left="1.193in" fo:text-indent="-0.6027in">
        <style:tab-stops/>
      </style:paragraph-properties>
    </style:style>
    <style:style style:name="P159" style:parent-style-name="結論1" style:list-style-name="LFO13" style:family="paragraph">
      <style:paragraph-properties fo:margin-left="1.1812in" fo:text-indent="-0.1965in">
        <style:tab-stops/>
      </style:paragraph-properties>
    </style:style>
    <style:style style:name="P160" style:parent-style-name="結論1" style:list-style-name="LFO13" style:family="paragraph">
      <style:paragraph-properties fo:margin-left="1.1812in" fo:text-indent="-0.1965in">
        <style:tab-stops/>
      </style:paragraph-properties>
    </style:style>
    <style:style style:name="P161" style:parent-style-name="結論1" style:list-style-name="LFO13" style:family="paragraph">
      <style:paragraph-properties fo:margin-left="1.1812in" fo:text-indent="-0.1965in">
        <style:tab-stops/>
      </style:paragraph-properties>
    </style:style>
    <style:style style:name="P162" style:parent-style-name="內文" style:list-style-name="LFO7"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63" style:parent-style-name="案由" style:family="paragraph">
      <style:paragraph-properties fo:margin-left="1.2472in" fo:text-indent="-0.6555in">
        <style:tab-stops/>
      </style:paragraph-properties>
    </style:style>
    <style:style style:name="P164" style:parent-style-name="結論1" style:list-style-name="LFO17" style:family="paragraph">
      <style:paragraph-properties fo:margin-left="1.1812in" fo:text-indent="-0.1965in">
        <style:tab-stops/>
      </style:paragraph-properties>
    </style:style>
    <style:style style:name="P165" style:parent-style-name="結論1" style:list-style-name="LFO17" style:family="paragraph">
      <style:paragraph-properties fo:margin-left="1.1812in" fo:text-indent="-0.1965in">
        <style:tab-stops/>
      </style:paragraph-properties>
    </style:style>
    <style:style style:name="P166" style:parent-style-name="內文" style:list-style-name="LFO7"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67" style:parent-style-name="案由" style:family="paragraph">
      <style:paragraph-properties fo:margin-left="1.2472in" fo:text-indent="-0.6555in">
        <style:tab-stops/>
      </style:paragraph-properties>
    </style:style>
    <style:style style:name="P168" style:parent-style-name="結論1" style:list-style-name="LFO19" style:family="paragraph">
      <style:paragraph-properties fo:margin-left="1.1819in" fo:text-indent="-0.1972in">
        <style:tab-stops/>
      </style:paragraph-properties>
    </style:style>
    <style:style style:name="P169" style:parent-style-name="結論1" style:list-style-name="LFO19" style:family="paragraph">
      <style:paragraph-properties fo:margin-left="1.1423in" fo:text-indent="-0.1576in">
        <style:tab-stops/>
      </style:paragraph-properties>
    </style:style>
    <style:style style:name="P170" style:parent-style-name="內文" style:list-style-name="LFO7"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71" style:parent-style-name="案由" style:family="paragraph">
      <style:paragraph-properties fo:margin-left="1.2472in" fo:text-indent="-0.6555in">
        <style:tab-stops/>
      </style:paragraph-properties>
    </style:style>
    <style:style style:name="P172" style:parent-style-name="結論1" style:list-style-name="LFO17" style:family="paragraph">
      <style:paragraph-properties fo:margin-left="1.1812in" fo:text-indent="-0.1965in">
        <style:tab-stops/>
      </style:paragraph-properties>
    </style:style>
    <style:style style:name="T173" style:parent-style-name="預設段落字型" style:family="text">
      <style:text-properties style:font-name="新細明體" style:font-name-asian="新細明體" style:font-name-complex="新細明體"/>
    </style:style>
    <style:style style:name="P174" style:parent-style-name="結論1" style:list-style-name="LFO17" style:family="paragraph">
      <style:paragraph-properties fo:text-align="start" fo:margin-left="1.1784in" fo:text-indent="-0.1965in">
        <style:tab-stops/>
      </style:paragraph-properties>
    </style:style>
    <style:style style:name="T175" style:parent-style-name="預設段落字型" style:family="text">
      <style:text-properties style:font-name="新細明體" style:font-name-asian="新細明體" style:font-name-complex="新細明體"/>
    </style:style>
    <style:style style:name="T176" style:parent-style-name="預設段落字型" style:family="text">
      <style:text-properties style:font-name="新細明體" style:font-name-asian="新細明體" style:font-name-complex="新細明體"/>
    </style:style>
    <style:style style:name="T177" style:parent-style-name="預設段落字型" style:family="text">
      <style:text-properties style:font-name="新細明體" style:font-name-asian="新細明體" style:font-name-complex="新細明體"/>
    </style:style>
    <style:style style:name="T178" style:parent-style-name="預設段落字型" style:family="text">
      <style:text-properties style:font-name="新細明體" style:font-name-asian="新細明體" style:font-name-complex="新細明體"/>
    </style:style>
    <style:style style:name="T179" style:parent-style-name="預設段落字型" style:family="text">
      <style:text-properties style:font-name="新細明體" style:font-name-asian="新細明體" style:font-name-complex="新細明體"/>
    </style:style>
    <style:style style:name="P180" style:parent-style-name="結論1" style:list-style-name="LFO17" style:family="paragraph">
      <style:paragraph-properties fo:text-align="start" fo:margin-left="1.1784in" fo:text-indent="-0.1965in">
        <style:tab-stops/>
      </style:paragraph-properties>
    </style:style>
    <style:style style:name="P181" style:parent-style-name="案由" style:family="paragraph">
      <style:paragraph-properties fo:margin-left="1.1784in" fo:text-indent="-0.1965in">
        <style:tab-stops/>
      </style:paragraph-properties>
    </style:style>
    <style:style style:name="P182" style:parent-style-name="內文" style:list-style-name="LFO7"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83" style:parent-style-name="案由" style:family="paragraph">
      <style:paragraph-properties fo:margin-left="1.2472in" fo:text-indent="-0.6555in">
        <style:tab-stops/>
      </style:paragraph-properties>
    </style:style>
    <style:style style:name="P184" style:parent-style-name="內文" style:list-style-name="LFO7" style:family="paragraph">
      <style:paragraph-properties fo:text-align="justify" fo:margin-top="0.125in" fo:line-height="0.3333in" fo:margin-left="1.3784in" fo:text-indent="-1.1812in">
        <style:tab-stops/>
      </style:paragraph-properties>
      <style:text-properties style:font-name="標楷體" style:font-name-asian="標楷體" fo:font-size="14pt" style:font-size-asian="14pt" style:font-size-complex="14pt"/>
    </style:style>
    <style:style style:name="P185" style:parent-style-name="案由" style:family="paragraph">
      <style:paragraph-properties fo:margin-left="1.3708in">
        <style:tab-stops/>
      </style:paragraph-properties>
    </style:style>
    <style:style style:name="P186" style:parent-style-name="內文" style:list-style-name="LFO7" style:family="paragraph">
      <style:paragraph-properties fo:text-align="justify" fo:margin-top="0.125in" fo:line-height="0.3333in" fo:margin-left="1.3784in" fo:text-indent="-1.181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案由" style:family="paragraph">
      <style:paragraph-properties fo:margin-left="1.3708in">
        <style:tab-stops/>
      </style:paragraph-properties>
    </style:style>
    <style:style style:name="P191" style:parent-style-name="內文" style:list-style-name="LFO7" style:family="paragraph">
      <style:paragraph-properties fo:text-align="justify" fo:margin-top="0.125in" fo:line-height="0.3333in" fo:margin-left="1.3784in" fo:text-indent="-1.1812in">
        <style:tab-stops/>
      </style:paragraph-properties>
      <style:text-properties style:font-name="標楷體" style:font-name-asian="標楷體" fo:font-size="14pt" style:font-size-asian="14pt" style:font-size-complex="14pt"/>
    </style:style>
    <style:style style:name="P192" style:parent-style-name="案由" style:family="paragraph">
      <style:paragraph-properties fo:margin-left="1.3708in">
        <style:tab-stops/>
      </style:paragraph-properties>
    </style:style>
    <style:style style:name="P19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94" style:parent-style-name="內文" style:master-page-name="MP1" style:family="paragraph">
      <style:paragraph-properties fo:break-before="page" fo:line-height="0.3333in"/>
      <style:text-properties style:font-name="標楷體" style:font-name-asian="標楷體" fo:font-size="14pt" style:font-size-asian="14pt" style:font-size-complex="14pt"/>
    </style:style>
  </office:automatic-styles>
  <office:body>
    <office:text text:use-soft-page-breaks="true">
      <text:p text:style-name="P1">全民健康保險藥事小組第9屆第15次（101年6月）會議紀錄</text:p>
      <text:p text:style-name="P4">時　　間：101年6月7日上午9時15分</text:p>
      <text:p text:style-name="P5">地　　點：行政院衛生署中央健康保險局9樓第1會議室</text:p>
      <text:p text:style-name="P6">主　　席：陳召集人燕惠<text:tab/><text:s text:c="6"/>　　　<text:tab/><text:s text:c="4"/><text:s text:c="5"/>紀　　錄：陳美娟</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許委員秉寧</text:span><text:span text:style-name="T20">(請假)</text:span></text:p>
          </table:table-cell>
          <table:table-cell table:style-name="TableCell21">
            <text:p text:style-name="P22">鄭委員竹珊(請假)</text:p>
          </table:table-cell>
        </table:table-row>
        <table:table-row table:style-name="TableRow23">
          <table:table-cell table:style-name="TableCell24">
            <text:p text:style-name="P25"><text:span text:style-name="T26">王委員兆儀</text:span><text:span text:style-name="T27">(</text:span><text:span text:style-name="T28">張惠萍</text:span><text:span text:style-name="T29">代</text:span><text:span text:style-name="T30">)</text:span></text:p>
          </table:table-cell>
          <table:table-cell table:style-name="TableCell31">
            <text:p text:style-name="P32"><text:span text:style-name="T33">陳委員恆德</text:span></text:p>
          </table:table-cell>
          <table:table-cell table:style-name="TableCell34">
            <text:p text:style-name="P35">簡委員素玉(請假)</text:p>
          </table:table-cell>
        </table:table-row>
        <table:table-row table:style-name="TableRow36">
          <table:table-cell table:style-name="TableCell37">
            <text:p text:style-name="P38"><text:span text:style-name="T39">王委員署君</text:span></text:p>
          </table:table-cell>
          <table:table-cell table:style-name="TableCell40">
            <text:p text:style-name="P41"><text:span text:style-name="T42">陳委員昭姿</text:span></text:p>
          </table:table-cell>
          <table:table-cell table:style-name="TableCell43">
            <text:p text:style-name="P44">譚委員傳德</text:p>
          </table:table-cell>
        </table:table-row>
        <table:table-row table:style-name="TableRow45">
          <table:table-cell table:style-name="TableCell46">
            <text:p text:style-name="P47"><text:span text:style-name="T48">邱委員昌芳</text:span></text:p>
          </table:table-cell>
          <table:table-cell table:style-name="TableCell49">
            <text:p text:style-name="P50"><text:span text:style-name="T51">陳委員香吟</text:span><text:span text:style-name="T52">(請假)</text:span></text:p>
          </table:table-cell>
          <table:table-cell table:style-name="TableCell53">
            <text:p text:style-name="P54">李委員丞華(請假)</text:p>
          </table:table-cell>
        </table:table-row>
        <table:table-row table:style-name="TableRow55">
          <table:table-cell table:style-name="TableCell56">
            <text:p text:style-name="P57"><text:span text:style-name="T58">高委員雅慧</text:span><text:span text:style-name="T59">(請假)</text:span></text:p>
          </table:table-cell>
          <table:table-cell table:style-name="TableCell60">
            <text:p text:style-name="P61"><text:span text:style-name="T62">陳委員震寰</text:span></text:p>
          </table:table-cell>
          <table:table-cell table:style-name="TableCell63">
            <text:p text:style-name="P64">蔡委員淑鈴(請假)</text:p>
          </table:table-cell>
        </table:table-row>
        <table:table-row table:style-name="TableRow65">
          <table:table-cell table:style-name="TableCell66">
            <text:p text:style-name="P67"><text:span text:style-name="T68">張委員上淳</text:span><text:span text:style-name="T69">(請假)</text:span></text:p>
          </table:table-cell>
          <table:table-cell table:style-name="TableCell70">
            <text:p text:style-name="P71"><text:span text:style-name="T72">曾委員芬郁</text:span><text:span text:style-name="T73">(請假)</text:span></text:p>
          </table:table-cell>
          <table:table-cell table:style-name="TableCell74">
            <text:p text:style-name="P75">沈委員茂庭</text:p>
          </table:table-cell>
        </table:table-row>
        <table:table-row table:style-name="TableRow76">
          <table:table-cell table:style-name="TableCell77">
            <text:p text:style-name="P78">張委員景瑞(請假)</text:p>
          </table:table-cell>
          <table:table-cell table:style-name="TableCell79">
            <text:p text:style-name="P80">黃委員肇明</text:p>
          </table:table-cell>
          <table:table-cell table:style-name="TableCell81">
            <text:p text:style-name="P82"><text:span text:style-name="T83">柯委員博升</text:span></text:p>
          </table:table-cell>
        </table:table-row>
        <table:table-row table:style-name="TableRow84">
          <table:table-cell table:style-name="TableCell85">
            <text:p text:style-name="P86"><text:span text:style-name="T87">謝</text:span><text:span text:style-name="T88">委員</text:span><text:span text:style-name="T89">昌勳</text:span></text:p>
          </table:table-cell>
          <table:table-cell table:style-name="TableCell90">
            <text:p text:style-name="P91">鄭委員之勛</text:p>
          </table:table-cell>
          <table:table-cell table:style-name="TableCell92">
            <text:p text:style-name="P93">周委員俊良</text:p>
          </table:table-cell>
        </table:table-row>
      </table:table>
      <text:p text:style-name="P94">林委員健群 <text:s text:c="11"/>陳委員基益(請假)</text:p>
      <text:p text:style-name="P95">列席人員：</text:p>
      <text:p text:style-name="P96">財團法人醫藥品查驗中心：蒲若芳、廖芷嫻、邵文逸、吳慧敏、楊雯雯、廖芷嫻、羅柏青、陳怡如</text:p>
      <text:p text:style-name="P97">行政院衛生署中央健康保險局：郭垂文、林明珠、曾秀綢、杜安琇</text:p>
      <text:p text:style-name="P98">黃雪珠、黃宇君、李芝蘭、賴貞橞</text:p>
      <text:p text:style-name="P99">周浩宇、陳昌志、張靜嘉</text:p>
      <text:p text:style-name="P100">代表科懋生物科技股份有限公司到會報告討論事項（二）之人員：</text:p>
      <text:p text:style-name="P101">Maria Victoria Raventos、辛惠恭、王昭懿</text:p>
      <text:p text:style-name="P102">代表健喬信元醫藥生技股份有限公司到會報告討論事項（七）之人員：深津圭吾、楊勝仁、辜俊誠</text:p>
      <text:p text:style-name="P103">代表荷商葛蘭素史克藥廠股份有限公司台灣分公司到會報告討論事項（八）之人員：曾瓊慧、郭水泉、盧崇正</text:p>
      <text:p text:style-name="P104"/>
      <text:p text:style-name="P105"/>
      <text:soft-page-break/>
      <text:list text:style-name="LFO1" text:continue-numbering="true">
        <text:list-item>
          <text:p text:style-name="P106">主席報告(略)<text:s/></text:p>
        </text:list-item>
        <text:list-item>
          <text:p text:style-name="P107">確認上次會議紀錄</text:p>
        </text:list-item>
        <text:list-item>
          <text:p text:style-name="P108">報告事項</text:p>
        </text:list-item>
      </text:list>
      <text:list text:style-name="LFO6" text:continue-numbering="true">
        <text:list-item>
          <text:p text:style-name="P109">全民健康保險藥事小組待審議案件進度報告。</text:p>
        </text:list-item>
      </text:list>
      <text:p text:style-name="P110">決定：洽悉。</text:p>
      <text:p text:style-name="P111">(二)有關「台灣第一三共股份有限公司」治療高血壓新複方製劑Sevikar HCT 40/5/12.5mg、40/5/25mg、40/10/12.5mg及40/10/25mg, B025494100、B025493100、B025495100及B025496100）共4品項之健保支付價改核報告案。</text:p>
      <text:p text:style-name="P112">決定：經查，本案4品項為olmesartan、amlodipine及hydrochlorothiazide之組合，原核價參考品係為同廠牌含olmesartan 40mg之單方藥品(Olmetec Fiilm Coated Tablets 40m, B025005100)，該核價參考品項經全民健康保險第7次藥品支付價格調整之申復處理後，同意廠商申復理由，健保支付價由每粒20元回復為每粒24.8元。因此，本案4品項依該核價參考品申復結果後之健保支付價連動改核，依本藥事小組第9屆第10次（101年1月）會議原決議以國際藥價比例核算，Sevikar HCT 40/5/12.5mg及40/5/25mg二項藥品為每粒26.5元（24.8元×1.07=26.5元），Sevikar HCT 40/10/12.5mg及40/10/25mg二項藥品為每粒27.2元（24.8元×1.1=27.2元）。惟核算後藥價不得高於廠商申請價（皆為每粒24.8元），故以廠商申請價為本案4品項健保支付價，即本案4品項之健保支付價皆為每粒24.8元。</text:p>
      <text:p text:style-name="P113"><text:span text:style-name="T114">(三)</text:span><text:s/><text:span text:style-name="T115">有關</text:span><text:span text:style-name="T116">眼科用於散朣</text:span><text:span text:style-name="T117">藥品 MYDRIN-P (健保代碼 B005728429)</text:span><text:span text:style-name="T118">於全民健康保險第7次藥品支付價格調整</text:span><text:span text:style-name="T119">後</text:span><text:span text:style-name="T120">，因</text:span><text:span text:style-name="T121">不敷成本</text:span><text:span text:style-name="T122">有</text:span><text:span text:style-name="T123">退出市場之虞，經提</text:span><text:span text:style-name="T124">本藥事小組</text:span><text:span text:style-name="T125">第9屆第13次</text:span><text:span text:style-name="T126">（</text:span><text:span text:style-name="T127">101</text:span><text:span text:style-name="T128">年</text:span><text:span text:style-name="T129">4</text:span><text:span text:style-name="T130">月）</text:span><text:span text:style-name="T131">會議討論之</text:span><text:span text:style-name="T132">會議結論修正案。</text:span></text:p>
      <text:p text:style-name="P133"><text:s/>決定：會議結論修正為「含phenylephrine及tropicamide之複<text:soft-page-break/>方眼用液劑，臨床主要用於進行眼科檢查或手術前後減緩或去充血及散瞳之作用，雖眼科檢查或手術前之使用已涵括於檢查及手術相關費用中不另給付，惟手術後為減緩或去充血及散腫之作用開立處方予病患帶回使用，仍屬健保給付範圍，此類藥品雖已有給付個別單方品項，但複方製劑較單方療效廣、方便性也較高，且市場上僅有單一供應來源，同意提高藥價。」</text:p>
      <text:p text:style-name="P134">四、討論事項</text:p>
      <text:list text:style-name="LFO7" text:continue-numbering="true">
        <text:list-item>
          <text:p text:style-name="P135">案由：<text:tab/>有關全民健康保險藥價基準中規定「新藥取得中央主管機關核發之查驗登記技術與行政資料審核通過核准函，可先行向保險人提出納入收載之申請」之新藥審議流程建議案。</text:p>
        </text:list-item>
      </text:list>
      <text:p text:style-name="P136">結論：</text:p>
      <text:list text:style-name="LFO8" text:continue-numbering="true">
        <text:list-item>
          <text:p text:style-name="P137">依全民健康保險藥價基準規定，廠商以中央衛生主管機關核發之新藥查驗登記技術與行政資料審核通過核准函（approval letter）向本局提出新藥核價申請後，健保局可依現行核價流程進行相關行政作業並提本藥事小組會議審議，惟因許可證及仿單尚未經核准，仍有不確定因素，故本藥事小組將僅決定核價參考品、核價方式、給付規定，並確認十國藥價之採認情形。</text:p>
        </text:list-item>
        <text:list-item>
          <text:p text:style-name="P138">自健保局函知廠商審議結果之發文日起算，倘廠商於3個月內送交藥品許可證及仿單，則以新藥核價申請日當季之匯率及最新的核價參考品價格，依原審議結果計算核定支付價格；倘廠商於3個月後至6個月內送交藥品許可證及仿單，則依新藥核價申請日當季之匯率，並更新十國藥價之採認情形以及最新之核價參考品價格後核定；倘廠商於6個月屆滿仍無法送交藥品許可證及仿單者，則原審議結果之決定作廢。</text:p>
        </text:list-item>
        <text:list-item>
          <text:p text:style-name="P139">廠商於健保局發文日起算6個月內所送交藥品許可證及仿<text:soft-page-break/>單者，仍須確認其與原提會審議時之申請資料是否涉及實質內容變更，若涉及實質內容變更，則原審議結果之決定作廢。價量協議之協商時程，仍應待核定最終價格後，再予啟動。</text:p>
        </text:list-item>
        <text:list-item>
          <text:p text:style-name="P140">有關中華民國開發性製藥研究協會建議符合新適應症且為新使用劑量之藥品，可視同新藥並以核准函提出核價申請乙節，因現行全民健康保險藥價基準對於新藥的定義為新成分、新劑型、新給藥途徑及新療效複方，並未包括新適應症及新使用劑量，故該類藥品仍須於取得藥品許可證後方可提出核價申請。</text:p>
        </text:list-item>
      </text:list>
      <text:list text:style-name="LFO7" text:continue-numbering="true">
        <text:list-item>
          <text:p text:style-name="P141">案由：<text:tab/>有關「科懋生物科技股份有限公司」申復原發性肺高血壓之罕見疾病用藥Remodulin Injection (treprostinil, 5mg/mL, 20mL)之健保支付價格案。</text:p>
        </text:list-item>
      </text:list>
      <text:p text:style-name="P142">結論：</text:p>
      <text:list text:style-name="LFO10" text:continue-numbering="true">
        <text:list-item>
          <text:p text:style-name="P143">依廠商提送及到會報告資料顯示，treprostinil治療肺動脈高血壓症的短期及長期的療效與安全性，已在數個關鍵樞紐試驗及後續的持續性研究與回顧性研究中驗證，由於皮下注射之infusion pump之每次所能填充容量有限，對於長期使用須調高使用量者，僅能使用低濃度(1mg/mL)藥品，可能增加更換填充藥物之次數及增加耗材費用。考量臨床使用仍有使用5.0mg/mL品項之必要，故同意將高濃度之Remodulin Injection 5mg/mL,20mL/vial納入全民健康保險藥價基準收載，以十國藥價最低價(加拿大)之藥價核定為每瓶134,236元（美國223,016元、加拿大134,236元、德國555,127元、法國368,828元、瑞典595,503元）。</text:p>
        </text:list-item>
        <text:list-item>
          <text:p text:style-name="P144">附帶決議：Remodulin Injection在尚未取得藥品許可證前，請健保局每年定期以國際藥價檢討健保支付價，並以<text:soft-page-break/>檢討時當季公告之匯率為換算基礎，倘Remodulin Injection（包括1mg/mL及5mg/mL）之健保支付價格有高於十國最低價者，則逕以十國最低價重新核定藥價；倘低於十國最低價，則不予調整。</text:p>
        </text:list-item>
      </text:list>
      <text:list text:style-name="LFO7" text:continue-numbering="true">
        <text:list-item>
          <text:p text:style-name="P145">案由：<text:tab/>有關「臺灣費森尤斯卡比股份有限公司」申復作為非經腸營養治療補充液之SMOF lipid 20% Emulsion for Infusion 250mL及100mL共2品項大型輸注液之分組案。</text:p>
        </text:list-item>
      </text:list>
      <text:p text:style-name="P146">結論：SMOF lipid 20% Emulsion for Infusion與Lipovenoes MCT 20% Emulsion for Infusion此兩項藥品均為MCT/LCT之脂肪乳劑，臨床用於以靜脈供給營養患者之熱量供給，SMOF lipid 20% Emulsion for Infusion雖為新配方乳劑，惟依與Lipovenoes MCT 20% Emulsion for Infusion之head-to-head臨床試驗顯示，二者臨床表現皆類似，其於療效無差異，故與Lipovenoes MCT 20% Emulsion for Infusion之分組同為「Fat Emulsions MCT/LCT , 注射劑」，尚屬合理，本案維持原分組。</text:p>
      <text:list text:style-name="LFO7" text:continue-numbering="true">
        <text:list-item>
          <text:p text:style-name="P147">案由：<text:tab/>有關為管控腫瘤壞死因子阻斷劑類藥品(如etanercept等)之感染風險，重新檢討該類藥品之給付規定案。</text:p>
        </text:list-item>
      </text:list>
      <text:p text:style-name="P148">結論：</text:p>
      <text:list text:style-name="LFO11" text:continue-numbering="true">
        <text:list-item>
          <text:p text:style-name="P149">目前健保已給付腫瘤壞死因子阻斷劑類藥品用於類風濕性關節炎、僵直性脊椎炎、乾癬性周邊關節炎、乾癬性脊椎病變、乾癬及克隆氏症，此類藥品屬於免疫抑制劑，使用後可能導致病患免疫力降低，進而增加結核桿菌感染之風險，或造成帶有結核桿菌者之結核病發作。為減少病患使用腫瘤壞死因子阻斷劑類藥品而發生結核病之風險，故修訂目前健保已收載腫瘤壞死因子阻斷劑類藥品之給付規定，將「未經完整治療之結核病的病患（包括潛伏結核感染者）」列為須排除使用之情形。</text:p>
        </text:list-item>
        <text:list-item>
          <text:p text:style-name="P150">修訂全民健康保險藥品給付規定「8.2.4.1.Etanercept (如Enbrel)兒童治療部分」、「8.2.4.2.Etanercept(如Enbrel)；adalimumab（如Humira）；golimumab（如Simponi）；abatacept（如Orencia）：成人治療部分」、「8.2.4.3.Adalimumab（如Humira）;etanercept (如Enbrel)；golimumab（如Simponi）：用於僵直性脊椎炎治療部分」、「8.2.4.4.Adalimumab（如Humira）;etanercept(如Enbrel)：用於乾癬性周邊關節炎治療部分」、「8.2.4.5.Adalimumab（如Humira）; etanercept (如Enbrel)：用於乾癬性脊椎病變治療部分」、「8.2.4.6.Etanercept（如Enbrel）；adalimumab（如Humira）；ustekinumab（如Stelara）：用於乾癬治療部分」及「8.2.4.7.Adalimumab（如Humira）：用於克隆氏症治療部分」之給付規定如附表一。</text:p>
        </text:list-item>
      </text:list>
      <text:list text:style-name="LFO7" text:continue-numbering="true">
        <text:list-item>
          <text:p text:style-name="P151">案由：有關「中華民國血液及骨髓移植學會」申請免疫抑制劑cyclosporin擴增給付於後天型嚴重再生不良性貧血案。</text:p>
        </text:list-item>
      </text:list>
      <text:p text:style-name="P152"><text:s text:c="6"/>結論：</text:p>
      <text:list text:style-name="LFO12" text:continue-numbering="true">
        <text:list-item>
          <text:p text:style-name="P153">目前後天型嚴重再生不良性貧血之第一線標準治療方式為使用免疫抑制療法（immunosuppressive therapy）或異體造血幹細胞移植（allo-Hematopoietic Stem Cell Transplantation），其中免疫抑制療法之用藥為免疫球蛋白如anti-thymocyte immunoglobulin或anti-<text:s/>lymphocyte immunoglobulin，目前健保已給付用於後天型嚴重再生不良性貧血。</text:p>
        </text:list-item>
        <text:list-item>
          <text:p text:style-name="P154">依據中華民國血液及骨髓移植學會所送臨床試驗結果顯示，後天型嚴重再生不良性貧血以免疫球蛋白合併cyclosporin治療與單獨以免疫球蛋白治療者相較，合併治療者有較高之有效比率及緩解期間，且可減少輸血及異<text:soft-page-break/>體造血幹細胞移植之風險及健保支出，對整體健保財務衝擊影響不大，建議同意擴增cyclosporin給付於後天型嚴重再生不良性貧血。</text:p>
        </text:list-item>
        <text:list-item>
          <text:p text:style-name="P155">修訂全民健康保險藥品給付規定8.2.1. Cyclosporin（如Sandimmun oral solution,<text:s/>cap, inj）之給付規定如附表二。</text:p>
        </text:list-item>
        <text:list-item>
          <text:p text:style-name="P156">另，目前健保已收載含cyclosporin之藥品，僅Sandimmun Neoral Soft Gelatin Capsules 25mg及Sandimmun Neoral Oral Solution 100mg/mL等2品項經行政院衛生署核准用於後天型嚴重再生不良性貧血之適應症，建議健保局請其他具同成分劑型藥品之許可證持有商向行政院衛生署申請擴增適應症事宜。</text:p>
        </text:list-item>
      </text:list>
      <text:list text:style-name="LFO7" text:continue-numbering="true">
        <text:list-item>
          <text:p text:style-name="P157">案由：<text:tab/>有關「衛采製藥股份有限公司」及「社團法人台灣失治症協會」申請修訂全民健康保險藥品給付規定1.3.3.失智症治療藥品之神經心理評估評分內容案。</text:p>
        </text:list-item>
      </text:list>
      <text:p text:style-name="P158">結論：<text:s/></text:p>
      <text:list text:style-name="LFO13" text:continue-numbering="true">
        <text:list-item>
          <text:p text:style-name="P159">本類藥品只能部分改善病情，無法延緩疾病之進展，其申請續用時，原規定MMSE或CDR須與「起步治療」比較。本次學會建議續用時應與「前一次申請」之MMSE或CDR比較。考量學會建議事項較符合臨床實務，建議同意擴增全民健康保險藥品給付規定1.3.3.失智症治療藥品給付規定中之神經心理評估評分內容，失智症治療藥品於使用一年後須重新評估，追綜MMSE及CDR量表，如MMSE較「前一次」測驗結果減少2分(不含)以上或CDR退步1級，則應停用此類藥品。</text:p>
        </text:list-item>
        <text:list-item>
          <text:p text:style-name="P160">修訂全民健康保險藥品給付規定1.3.3.失智症治療藥品之給付規定如附表三。</text:p>
        </text:list-item>
        <text:list-item>
          <text:p text:style-name="P161">考量失智症治療藥品放寬給付範圍後，可能增加健保財務<text:soft-page-break/>負擔，建請健保局與各該藥品許可證之持有廠商進行價格協議後再行擴增適應範圍。</text:p>
        </text:list-item>
      </text:list>
      <text:list text:style-name="LFO7" text:continue-numbering="true">
        <text:list-item>
          <text:p text:style-name="P162">案由：<text:tab/>有關「荷商葛蘭素史克藥廠股份有限公司台灣分公司」申復治療氣喘藥物Flixotide Nebules 0.5mg/2mL及2mg/2mL (fluticasone propionate 0.5mg及2mg,B022792106及B022793112)核價案。</text:p>
        </text:list-item>
      </text:list>
      <text:p text:style-name="P163">結論：</text:p>
      <text:list text:style-name="LFO9">
        <text:list-item text:start-value="1">
          <text:p text:style-name="P164"><text:tab/>依廠商所送及到會報告資料，Flixotide Nebules之效力（potency)為同作用機轉及相同劑型之Pulmicort Respules 1mg/2mL（B022049109，每瓶67元）之2倍，依行政院衛生署核准之仿單記載，Flixotide Nebules使用之療程為每日兩次，每次0.5至2mg，Pulmicort Respules 之療程為每日1至2mg，其用於急性氣喘發作時，Pulmicort Respules多數以每日2mg，故同意廠商申復理由，以Pulmicort Respules 1mg/2mL為核價參考品，採療程劑量比例法計算，Flixotide Nebules與Pulmicort Respules (budesonide) 之對等劑量比約為1:2，核算Flixotide Nebules 0.5mg/2mL為每支67元，又因高於十國藥價中位價每支62元（英國43.9元及瑞士81元），故以十國中位價核定為每支62元。另一規格Flixotide Nebules 2mg/2mL，以規格量換算每支為223元(62元×4×0.9＝223元)，高於廠商申請價每支139元，故以廠商申請價核定為每支139元。</text:p>
        </text:list-item>
      </text:list>
      <text:list text:style-name="LFO9" text:continue-numbering="true">
        <text:list-item>
          <text:p text:style-name="P165">給付規定：依全民健康保險藥品給付規定6.1.吸入劑之給付規定辦理。</text:p>
        </text:list-item>
      </text:list>
      <text:list text:style-name="LFO7" text:continue-numbering="true">
        <text:list-item>
          <text:p text:style-name="P166">案由：有關「健喬信元醫藥生技股份有限公司」申復治療高血壓新藥Coniel F.C. Tablets 4mg (benidipine hydrochloride, A056633100)之健保支付價格案。</text:p>
        </text:list-item>
      </text:list>
      <text:soft-page-break/>
      <text:p text:style-name="P167">結論：</text:p>
      <text:list text:style-name="LFO9">
        <text:list-item text:start-value="1">
          <text:p text:style-name="P168">依廠商提送及到會報告資料顯示，本案藥品大部分臨床試驗皆在日本執行，屬單中心、小規模、開放性之臨床試驗，其研究結論代表性不足，而在台灣執行長達8周之治療原發性高血壓療效臨床試驗，其納入研究之人數最多，且為隨機分派、雙盲性試驗，較前述日本執行的臨床試驗嚴謹。</text:p>
        </text:list-item>
      </text:list>
      <text:list text:style-name="LFO9" text:continue-numbering="true">
        <text:list-item>
          <text:p text:style-name="P169">本案藥品仍維持本藥事小組第9屆第11次(101年2月)會議結論，屬第2B類新藥，以本案藥品於台灣執行治療原發性高血壓療效臨床試驗之對照品，felodipine持續性釋放劑型藥品Plendil Extended Release Tablets 5mg（B017488100，每粒4.16元）為核價參考品，依療程劑量比例法核定為每粒4.16元。</text:p>
        </text:list-item>
      </text:list>
      <text:list text:style-name="LFO7" text:continue-numbering="true">
        <text:list-item>
          <text:p text:style-name="P170">案由：有關「臺灣諾和諾德藥品股份有限公司」申復糖尿病治療新藥Victoza (liraglutide 18mg, 3mL, K000914216)之健保支付價格案。<text:tab/></text:p>
        </text:list-item>
      </text:list>
      <text:p text:style-name="P171">結論：</text:p>
      <text:list text:style-name="LFO9" text:continue-numbering="true">
        <text:list-item>
          <text:list>
            <text:list-item>
              <text:list>
                <text:list-item>
                  <text:list>
                    <text:list-item>
                      <text:p text:style-name="P172">本案藥品前經本藥事小組第9屆第10次（101年1月）會議討論，以同作用機轉且具head-to-head比較研究之exenatide成分藥品Byetta Injection 0.25mg/mL, 2.4 mL（B025004213）為核價參考品，並以國際藥價比例法核算藥價。惟依據2012年B. Zinman等人發表於Diabetes, Obesity and Metabolism的統合分析研究顯示，Victoza 1.2mg每日1次與Byetta Injection 10<text:span text:style-name="T173">μg</text:span>每日2次可達相同療效。若以達到HbA1C&lt;7.0%而無低血糖及體重增加副作用之綜合指標，本案藥品顯較Byetta Injection有較佳之達成率，故同意廠商申復理由，改採療程劑量比例法核價。</text:p>
                    </text:list-item>
                  </text:list>
                </text:list-item>
              </text:list>
            </text:list-item>
          </text:list>
        </text:list-item>
      </text:list>
      <text:list text:style-name="LFO9" text:continue-numbering="true">
        <text:list-item>
          <text:list>
            <text:list-item>
              <text:list>
                <text:list-item>
                  <text:list>
                    <text:list-item>
                      <text:p text:style-name="P174">依據廠商提出之文獻資料，亞洲人種使用Victoza以每日<text:soft-page-break/>1.2mg為治療劑量即可，故本案藥品仍以Byetta Injection 0.25mg/mL, 2.4mL（600<text:span text:style-name="T175">μg,<text:s/></text:span>B025004213,每支3,187元）為核價參考品，Victoza 1.2mg每日1次相對應於Byetta<text:s/>Injection<text:s/>10<text:span text:style-name="T176">μg</text:span>每日2次，依療程劑量比例法核算為1,593元【3,187元×(10<text:span text:style-name="T177">μ</text:span><text:span text:style-name="T178">g</text:span>/次×2次/日÷600<text:span text:style-name="T179">μg</text:span>/支)÷（1.2mg/日÷18mg/支）＝1,593元】。</text:p>
                    </text:list-item>
                  </text:list>
                </text:list-item>
              </text:list>
            </text:list-item>
          </text:list>
        </text:list-item>
      </text:list>
      <text:list text:style-name="LFO9" text:continue-numbering="true">
        <text:list-item>
          <text:list>
            <text:list-item>
              <text:list>
                <text:list-item>
                  <text:list>
                    <text:list-item>
                      <text:p text:style-name="P180">另考量本案藥品在無低血糖及無體重增加等指標之達標率較核價參考品為高，每日給藥次數較少，且有注射器可設定多種劑量等方便性，故依安全性加算15%及方便性加算5%，合計加算20%，核定支付價為每支1,911元【1,593元×(1+20%)=1,911元】。</text:p>
                    </text:list-item>
                  </text:list>
                </text:list-item>
              </text:list>
            </text:list-item>
          </text:list>
        </text:list-item>
      </text:list>
      <text:p text:style-name="P181">4.本案藥品比照exenatide成分藥品之規定訂定藥品給付規定，詳附表四。</text:p>
      <text:list text:style-name="LFO7" text:continue-numbering="true">
        <text:list-item>
          <text:p text:style-name="P182">案由：<text:tab/>有關「香港商愛力根有限公司台灣分公司」申復減緩過敏性結膜炎所引起的眼睛搔癢之新藥 Relestat ophthalmic solution 0.05% (epinastine 0.5mg/mL, 5mL，B024332421)健保支付價格案。</text:p>
        </text:list-item>
      </text:list>
      <text:p text:style-name="P183">結論：本案因時間因素未及審議，留待下次會議討論。</text:p>
      <text:list text:style-name="LFO7" text:continue-numbering="true">
        <text:list-item>
          <text:p text:style-name="P184">案由：有關「賽基有限公司」申復多發性骨髓瘤治療劑Revlimid capsules (lenalidomide 5mg、10mg、15mg及25mg)健保支付價格及給付規定案<text:tab/>。</text:p>
        </text:list-item>
      </text:list>
      <text:p text:style-name="P185">結論：本案因時間因素未及審議，留待下次會議討論。</text:p>
      <text:list text:style-name="LFO7" text:continue-numbering="true">
        <text:list-item>
          <text:p text:style-name="P186"><text:span text:style-name="T187">案由：</text:span><text:span text:style-name="T188"><text:tab/></text:span><text:span text:style-name="T189">有關「台灣阿斯特捷利康股份有限公司」函請修訂 gefitinib(如Iressa)給付規定之「第二線用藥」為「第二線以上用藥」暨「和信治癌中心醫院」，建請放寬「每次開藥以兩週為限」之給藥天數案。</text:span></text:p>
        </text:list-item>
      </text:list>
      <text:p text:style-name="P190">結論：本案因時間因素未及審議，留待下次會議討論。</text:p>
      <text:soft-page-break/>
      <text:list text:style-name="LFO7" text:continue-numbering="true">
        <text:list-item>
          <text:p text:style-name="P191">案由：<text:tab/><text:tab/>有關「美商惠氏藥廠(亞洲)股份有限公司台灣分公司」申請調高雌激素治療用藥Premarin Vaginal Cream 14Gm (estrogen conjugated, B019489533)之健保支付價格案。</text:p>
        </text:list-item>
      </text:list>
      <text:p text:style-name="P192">結論：本案因時間因素未及審議，留待下次會議討論。</text:p>
      <text:p text:style-name="P193">五、散會（會議於下午1時45分結束）。</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9">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7LVL1" style:family="text">
      <style:text-properties style:font-name="標楷體" style:font-name-asian="標楷體" fo:font-size="14pt" style:font-size-asian="14pt"/>
    </style:style>
    <style:style style:name="WW_CharLFO8LVL1" style:family="text">
      <style:text-properties style:use-window-font-color="true"/>
    </style:style>
    <style:style style:name="WW_CharLFO9LVL1" style:family="text">
      <style:text-properties style:use-window-font-color="true"/>
    </style:style>
    <text:list-style style:name="LFO9">
      <text:list-level-style-number text:level="1" text:style-name="WW_CharLFO9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1.25in" fo:margin-bottom="0.4437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479in" fo:margin-bottom="0.8861in" fo:margin-right="0.7479in" style:num-format="1" style:writing-mode="lr-tb" style:layout-grid-mode="line" style:layout-grid-lines="39">
        <style:footnote-sep style:width="0.007in" style:rel-width="33%" style:color="#000000" style:line-style="solid" style:adjustment="left"/>
      </style:page-layout-properties>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95"><text:span text:style-name="T19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52:00Z</meta:creation-date>
    <dc:date>2023-07-11T01:52:00Z</dc:date>
    <meta:print-date>2012-07-04T03:07:00Z</meta:print-date>
    <meta:template xlink:href="402行政院衛生署會議紀錄(議事錄)範本" xlink:type="simple"/>
    <meta:editing-cycles>2</meta:editing-cycles>
    <meta:editing-duration>PT0S</meta:editing-duration>
    <meta:document-statistic meta:page-count="12" meta:paragraph-count="15" meta:word-count="1145" meta:character-count="7657" meta:row-count="54" meta:non-whitespace-character-count="6527"/>
  </office:meta>
</office:document-meta>
</file>