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0583in" text:min-label-width="0.25in"/>
      </text:list-level-style-number>
      <text:list-level-style-number text:level="2" style:num-prefix="(" style:num-suffix=")" style:num-format="1">
        <style:list-level-properties text:space-before="1.3916in" text:min-label-width="0.3333in"/>
      </text:list-level-style-number>
      <text:list-level-style-number text:level="3" style:num-suffix="." style:num-format="i">
        <style:list-level-properties fo:text-align="end" text:space-before="1.725in" text:min-label-width="0.3333in"/>
      </text:list-level-style-number>
      <text:list-level-style-number text:level="4" style:num-suffix="." style:num-format="1">
        <style:list-level-properties text:space-before="2.0583in" text:min-label-width="0.3333in"/>
      </text:list-level-style-number>
      <text:list-level-style-number text:level="5" style:num-suffix="、" style:num-format="甲, 乙, 丙, ...">
        <style:list-level-properties text:space-before="2.3916in" text:min-label-width="0.3333in"/>
      </text:list-level-style-number>
      <text:list-level-style-number text:level="6" style:num-suffix="." style:num-format="i">
        <style:list-level-properties fo:text-align="end" text:space-before="2.725in" text:min-label-width="0.3333in"/>
      </text:list-level-style-number>
      <text:list-level-style-number text:level="7" style:num-suffix="." style:num-format="1">
        <style:list-level-properties text:space-before="3.0583in" text:min-label-width="0.3333in"/>
      </text:list-level-style-number>
      <text:list-level-style-number text:level="8" style:num-suffix="、" style:num-format="甲, 乙, 丙, ...">
        <style:list-level-properties text:space-before="3.3916in" text:min-label-width="0.3333in"/>
      </text:list-level-style-number>
      <text:list-level-style-number text:level="9" style:num-suffix="." style:num-format="i">
        <style:list-level-properties fo:text-align="end" text:space-before="3.72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1.3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prefix="(" style:num-suffix=")" style:num-format="一, 十, 一百(繁)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784in" text:min-label-width="0.2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472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736in" text:min-label-width="0.3333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text:style-name="WW_CharLFO18LVL5" style:num-suffix="、" style:num-format="一, 十, 一百(繁)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13in" text:min-label-width="0.3333in"/>
      </text:list-level-style-number>
      <text:list-level-style-number text:level="2" text:style-name="WW_CharLFO19LVL2" style:num-prefix="(" style:num-suffix=")" style:num-format="一, 十, 一百(繁)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722in" text:min-label-width="0.5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909in" text:min-label-width="0.3333in"/>
      </text:list-level-style-number>
      <text:list-level-style-number text:level="2" style:num-prefix="(" style:num-suffix=")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819in" text:min-label-width="0.6145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0972in" text:min-label-width="0.25in"/>
      </text:list-level-style-number>
      <text:list-level-style-number text:level="2" style:num-suffix="、" style:num-format="甲, 乙, 丙, ...">
        <style:list-level-properties text:space-before="1.4305in" text:min-label-width="0.3333in"/>
      </text:list-level-style-number>
      <text:list-level-style-number text:level="3" style:num-suffix="." style:num-format="i">
        <style:list-level-properties fo:text-align="end" text:space-before="1.7638in" text:min-label-width="0.3333in"/>
      </text:list-level-style-number>
      <text:list-level-style-number text:level="4" style:num-suffix="." style:num-format="1">
        <style:list-level-properties text:space-before="2.0972in" text:min-label-width="0.3333in"/>
      </text:list-level-style-number>
      <text:list-level-style-number text:level="5" style:num-suffix="、" style:num-format="甲, 乙, 丙, ...">
        <style:list-level-properties text:space-before="2.4305in" text:min-label-width="0.3333in"/>
      </text:list-level-style-number>
      <text:list-level-style-number text:level="6" style:num-suffix="." style:num-format="i">
        <style:list-level-properties fo:text-align="end" text:space-before="2.7638in" text:min-label-width="0.3333in"/>
      </text:list-level-style-number>
      <text:list-level-style-number text:level="7" style:num-suffix="." style:num-format="1">
        <style:list-level-properties text:space-before="3.0972in" text:min-label-width="0.3333in"/>
      </text:list-level-style-number>
      <text:list-level-style-number text:level="8" style:num-suffix="、" style:num-format="甲, 乙, 丙, ...">
        <style:list-level-properties text:space-before="3.4305in" text:min-label-width="0.3333in"/>
      </text:list-level-style-number>
      <text:list-level-style-number text:level="9" style:num-suffix="." style:num-format="i">
        <style:list-level-properties fo:text-align="end" text:space-before="3.7638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1652in" text:min-label-width="0.7812in"/>
      </text:list-level-style-number>
      <text:list-level-style-number text:level="2" style:num-suffix="、" style:num-format="甲, 乙, 丙, ...">
        <style:list-level-properties text:space-before="1.4986in" text:min-label-width="0.3333in"/>
      </text:list-level-style-number>
      <text:list-level-style-number text:level="3" style:num-suffix="." style:num-format="i">
        <style:list-level-properties fo:text-align="end" text:space-before="1.8319in" text:min-label-width="0.3333in"/>
      </text:list-level-style-number>
      <text:list-level-style-number text:level="4" style:num-suffix="." style:num-format="1">
        <style:list-level-properties text:space-before="2.1652in" text:min-label-width="0.3333in"/>
      </text:list-level-style-number>
      <text:list-level-style-number text:level="5" style:num-suffix="、" style:num-format="甲, 乙, 丙, ...">
        <style:list-level-properties text:space-before="2.4986in" text:min-label-width="0.3333in"/>
      </text:list-level-style-number>
      <text:list-level-style-number text:level="6" style:num-suffix="." style:num-format="i">
        <style:list-level-properties fo:text-align="end" text:space-before="2.8319in" text:min-label-width="0.3333in"/>
      </text:list-level-style-number>
      <text:list-level-style-number text:level="7" style:num-suffix="." style:num-format="1">
        <style:list-level-properties text:space-before="3.1652in" text:min-label-width="0.3333in"/>
      </text:list-level-style-number>
      <text:list-level-style-number text:level="8" style:num-suffix="、" style:num-format="甲, 乙, 丙, ...">
        <style:list-level-properties text:space-before="3.4986in" text:min-label-width="0.3333in"/>
      </text:list-level-style-number>
      <text:list-level-style-number text:level="9" style:num-suffix="." style:num-format="i">
        <style:list-level-properties fo:text-align="end" text:space-before="3.8319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第" style:num-suffix="章" style:num-format="1">
        <style:list-level-properties text:space-before="-0.393in" text:min-label-width="0.7291in"/>
      </text:list-level-style-number>
      <text:list-level-style-number text:level="2" style:num-suffix="、" style:num-format="甲, 乙, 丙, ...">
        <style:list-level-properties text:space-before="-0.0597in" text:min-label-width="0.3333in"/>
      </text:list-level-style-number>
      <text:list-level-style-number text:level="3" style:num-suffix="." style:num-format="i">
        <style:list-level-properties fo:text-align="end" text:space-before="0.2736in" text:min-label-width="0.3333in"/>
      </text:list-level-style-number>
      <text:list-level-style-number text:level="4" style:num-suffix="." style:num-format="1">
        <style:list-level-properties text:space-before="0.6069in" text:min-label-width="0.3333in"/>
      </text:list-level-style-number>
      <text:list-level-style-number text:level="5" style:num-suffix="、" style:num-format="甲, 乙, 丙, ...">
        <style:list-level-properties text:space-before="0.9402in" text:min-label-width="0.3333in"/>
      </text:list-level-style-number>
      <text:list-level-style-number text:level="6" style:num-suffix="." style:num-format="i">
        <style:list-level-properties fo:text-align="end" text:space-before="1.2736in" text:min-label-width="0.3333in"/>
      </text:list-level-style-number>
      <text:list-level-style-number text:level="7" style:num-suffix="." style:num-format="1">
        <style:list-level-properties text:space-before="1.6069in" text:min-label-width="0.3333in"/>
      </text:list-level-style-number>
      <text:list-level-style-number text:level="8" style:num-suffix="、" style:num-format="甲, 乙, 丙, ...">
        <style:list-level-properties text:space-before="1.9402in" text:min-label-width="0.3333in"/>
      </text:list-level-style-number>
      <text:list-level-style-number text:level="9" style:num-suffix="." style:num-format="i">
        <style:list-level-properties fo:text-align="end" text:space-before="2.273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33in" text:min-label-width="0.7916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4861in" text:min-label-width="0.708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34">
      <text:list-level-style-number text:level="1" style:num-prefix="（" style:num-suffix="）" style:num-format="1" text:start-value="2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25in" text:min-label-width="0.3333in"/>
      </text:list-level-style-number>
      <text:list-level-style-number text:level="2" style:num-suffix="." style:num-format="I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0972in" text:min-label-width="0.302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42">
      <text:list-level-style-number text:level="1" style:num-suffix="." style:num-format="I">
        <style:list-level-properties text:space-before="0.5138in" text:min-label-width="0.5in"/>
      </text:list-level-style-number>
      <text:list-level-style-number text:level="2" style:num-suffix="、" style:num-format="甲, 乙, 丙, ...">
        <style:list-level-properties text:space-before="0.8472in" text:min-label-width="0.3333in"/>
      </text:list-level-style-number>
      <text:list-level-style-number text:level="3" style:num-suffix="." style:num-format="i">
        <style:list-level-properties fo:text-align="end" text:space-before="1.1805in" text:min-label-width="0.3333in"/>
      </text:list-level-style-number>
      <text:list-level-style-number text:level="4" style:num-suffix="." style:num-format="1">
        <style:list-level-properties text:space-before="1.5138in" text:min-label-width="0.3333in"/>
      </text:list-level-style-number>
      <text:list-level-style-number text:level="5" style:num-suffix="、" style:num-format="甲, 乙, 丙, ...">
        <style:list-level-properties text:space-before="1.8472in" text:min-label-width="0.3333in"/>
      </text:list-level-style-number>
      <text:list-level-style-number text:level="6" style:num-suffix="." style:num-format="i">
        <style:list-level-properties fo:text-align="end" text:space-before="2.1805in" text:min-label-width="0.3333in"/>
      </text:list-level-style-number>
      <text:list-level-style-number text:level="7" style:num-suffix="." style:num-format="1">
        <style:list-level-properties text:space-before="2.5138in" text:min-label-width="0.3333in"/>
      </text:list-level-style-number>
      <text:list-level-style-number text:level="8" style:num-suffix="、" style:num-format="甲, 乙, 丙, ...">
        <style:list-level-properties text:space-before="2.8472in" text:min-label-width="0.3333in"/>
      </text:list-level-style-number>
      <text:list-level-style-number text:level="9" style:num-suffix="." style:num-format="i">
        <style:list-level-properties fo:text-align="end" text:space-before="3.180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margin-bottom="0.125in"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3.2652in" style:use-optimal-column-width="false"/>
    </style:style>
    <style:style style:name="TableColumn28" style:family="table-column">
      <style:table-column-properties style:column-width="3.2562in" style:use-optimal-column-width="false"/>
    </style:style>
    <style:style style:name="Table26" style:family="table">
      <style:table-properties style:width="6.5215in" fo:margin-left="0.1069in" table:align="center"/>
    </style:style>
    <style:style style:name="TableRow29" style:family="table-row">
      <style:table-row-properties style:min-row-height="0.427in" style:use-optimal-row-height="false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3.3361in" style:use-optimal-row-height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777in" fo:margin-left="0.6437in" fo:text-indent="-0.6437in">
        <style:tab-stops/>
      </style:paragraph-properties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2444in" fo:text-indent="-0.0097in">
        <style:tab-stops/>
      </style:paragraph-properties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5722in" fo:text-indent="-0.3305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5743in" fo:text-indent="-0.3326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777in" fo:margin-left="0.5743in" fo:text-indent="-0.3326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2777in" fo:margin-left="0.5743in" fo:text-indent="-0.3326in">
        <style:tab-stops/>
      </style:paragraph-properties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2777in" fo:margin-left="0.5743in" fo:text-indent="-0.3326in">
        <style:tab-stops/>
      </style:paragraph-properties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2777in" fo:margin-left="0.5743in" fo:text-indent="-0.3326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2777in" fo:margin-left="0.634in" fo:text-indent="-0.634in">
        <style:tab-stops/>
      </style:paragraph-properties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2777in" fo:margin-left="0.8673in" fo:text-indent="-0.8673in">
        <style:tab-stops/>
      </style:paragraph-properties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2777in" fo:margin-left="0.2763in" fo:text-indent="-0.2763in">
        <style:tab-stops/>
      </style:paragraph-properties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line-height="0.2777in" fo:margin-left="0.443in" fo:text-indent="-0.2763in">
        <style:tab-stops/>
      </style:paragraph-properties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line-height="0.2777in" fo:margin-left="0.5368in" fo:text-indent="0.0055in">
        <style:tab-stops/>
      </style:paragraph-properties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7" style:parent-style-name="i" style:family="paragraph">
      <style:paragraph-properties fo:margin-left="0.6805in" fo:text-indent="-0.3048in">
        <style:tab-stops/>
      </style:paragraph-properties>
    </style:style>
    <style:style style:name="T188" style:parent-style-name="預設段落字型" style:family="text">
      <style:text-properties style:font-name="標楷體"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P192" style:parent-style-name="i" style:family="paragraph">
      <style:paragraph-properties fo:margin-left="0.6805in" fo:text-indent="-0.3048in">
        <style:tab-stops/>
      </style:paragraph-properties>
    </style:style>
    <style:style style:name="T193" style:parent-style-name="預設段落字型" style:family="text">
      <style:text-properties style:font-name="標楷體"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P197" style:parent-style-name="i" style:family="paragraph">
      <style:paragraph-properties fo:margin-left="0.6805in" fo:text-indent="-0.3048in">
        <style:tab-stops/>
      </style:paragraph-properties>
    </style:style>
    <style:style style:name="T198" style:parent-style-name="預設段落字型" style:family="text">
      <style:text-properties style:font-name="標楷體"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P202" style:parent-style-name="i" style:family="paragraph">
      <style:paragraph-properties fo:margin-left="0.6805in" fo:text-indent="-0.1083in">
        <style:tab-stops>
          <style:tab-stop style:type="left" style:position="0.0888in"/>
        </style:tab-stops>
      </style:paragraph-properties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P207" style:parent-style-name="i" style:family="paragraph">
      <style:paragraph-properties fo:margin-left="0.7298in" fo:text-indent="-0.1944in">
        <style:tab-stops>
          <style:tab-stop style:type="left" style:position="-0.2041in"/>
        </style:tab-stops>
      </style:paragraph-properties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16" style:parent-style-name="i" style:family="paragraph">
      <style:paragraph-properties fo:margin-left="0.7694in" fo:text-indent="-0.2618in">
        <style:tab-stops>
          <style:tab-stop style:type="left" style:position="0.0006in"/>
        </style:tab-stops>
      </style:paragraph-properties>
      <style:text-properties fo:color="#000000"/>
    </style:style>
    <style:style style:name="P217" style:parent-style-name="i" style:family="paragraph">
      <style:paragraph-properties fo:margin-left="0.7694in" fo:text-indent="-0.2618in">
        <style:tab-stops>
          <style:tab-stop style:type="left" style:position="0.0006in"/>
        </style:tab-stops>
      </style:paragraph-properties>
      <style:text-properties fo:color="#000000"/>
    </style:style>
    <style:style style:name="P218" style:parent-style-name="i" style:family="paragraph">
      <style:paragraph-properties fo:margin-left="0.7694in" fo:text-indent="-0.2618in">
        <style:tab-stops>
          <style:tab-stop style:type="left" style:position="0.0006in"/>
        </style:tab-stops>
      </style:paragraph-properties>
      <style:text-properties fo:color="#000000"/>
    </style:style>
    <style:style style:name="P219" style:parent-style-name="i" style:family="paragraph">
      <style:paragraph-properties fo:margin-left="0.7694in" fo:text-indent="-0.2618in">
        <style:tab-stops>
          <style:tab-stop style:type="left" style:position="0.0006in"/>
        </style:tab-stops>
      </style:paragraph-properties>
      <style:text-properties fo:color="#000000"/>
    </style:style>
    <style:style style:name="P220" style:parent-style-name="i" style:family="paragraph">
      <style:paragraph-properties fo:margin-left="0.7694in" fo:text-indent="-0.2618in">
        <style:tab-stops>
          <style:tab-stop style:type="left" style:position="0.0006in"/>
        </style:tab-stops>
      </style:paragraph-properties>
      <style:text-properties fo:color="#000000"/>
    </style:style>
    <style:style style:name="P221" style:parent-style-name="i" style:family="paragraph">
      <style:paragraph-properties fo:margin-left="0.7694in" fo:text-indent="-0.2618in">
        <style:tab-stops>
          <style:tab-stop style:type="left" style:position="0.0006in"/>
        </style:tab-stops>
      </style:paragraph-properties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P227" style:parent-style-name="i" style:family="paragraph">
      <style:paragraph-properties fo:margin-left="0.7694in" fo:text-indent="-0.2618in">
        <style:tab-stops>
          <style:tab-stop style:type="left" style:position="0in"/>
        </style:tab-stops>
      </style:paragraph-properties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P231" style:parent-style-name="i" style:family="paragraph">
      <style:paragraph-properties fo:margin-left="0.7694in" fo:text-indent="-0.2618in">
        <style:tab-stops>
          <style:tab-stop style:type="left" style:position="0in"/>
        </style:tab-stops>
      </style:paragraph-properties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P235" style:parent-style-name="i" style:family="paragraph">
      <style:paragraph-properties fo:margin-left="0.7694in" fo:text-indent="-0.2618in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P239" style:parent-style-name="i" style:family="paragraph">
      <style:paragraph-properties fo:margin-left="0.6805in" fo:text-indent="-0.3048in">
        <style:tab-stops/>
      </style:paragraph-properties>
    </style:style>
    <style:style style:name="T240" style:parent-style-name="預設段落字型" style:family="text">
      <style:text-properties style:font-name="標楷體"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P248" style:parent-style-name="i" style:family="paragraph">
      <style:paragraph-properties fo:text-align="start" fo:margin-left="0.6805in" fo:text-indent="-0.3048in">
        <style:tab-stops/>
      </style:paragraph-properties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P254" style:parent-style-name="內文" style:family="paragraph">
      <style:paragraph-properties fo:line-height="0.2777in" fo:margin-left="0.443in" fo:text-indent="-0.2763in">
        <style:tab-stops/>
      </style:paragraph-properties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8" style:parent-style-name="i" style:family="paragraph">
      <style:paragraph-properties fo:text-align="start" fo:margin-left="0.1965in" fo:text-indent="-0.1965in">
        <style:tab-stops/>
      </style:paragraph-properties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P265" style:parent-style-name="i" style:family="paragraph">
      <style:paragraph-properties fo:text-align="start" fo:margin-left="0.2354in" fo:text-indent="-0.4722in">
        <style:tab-stops/>
      </style:paragraph-properties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P270" style:parent-style-name="i" style:family="paragraph">
      <style:paragraph-properties fo:text-align="start" fo:margin-left="0.1965in" fo:text-indent="-0.1965in">
        <style:tab-stops/>
      </style:paragraph-properties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P282" style:parent-style-name="i" style:family="paragraph">
      <style:paragraph-properties fo:text-align="start" fo:margin-left="0.1965in" fo:text-indent="-0.1965in">
        <style:tab-stops/>
      </style:paragraph-properties>
      <style:text-properties fo:color="#000000"/>
    </style:style>
    <style:style style:name="P283" style:parent-style-name="i" style:family="paragraph">
      <style:paragraph-properties fo:text-align="start" fo:margin-left="0.634in" fo:text-indent="-0.634in">
        <style:tab-stops/>
      </style:paragraph-properties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P308" style:parent-style-name="i" style:family="paragraph">
      <style:paragraph-properties fo:text-align="start" fo:margin-left="0.8673in" fo:text-indent="-0.8673in">
        <style:tab-stops/>
      </style:paragraph-properties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P31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widows="2" fo:orphans="2" fo:line-height="0.2777in" fo:margin-left="0.2256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1" style:parent-style-name="i" style:family="paragraph">
      <style:paragraph-properties fo:margin-left="1.0138in" fo:text-indent="-0.6805in">
        <style:tab-stops>
          <style:tab-stop style:type="left" style:position="0.4861in"/>
        </style:tab-stops>
      </style:paragraph-properties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P325" style:parent-style-name="i" style:family="paragraph">
      <style:paragraph-properties fo:margin-left="0.5937in" fo:text-indent="-0.2701in">
        <style:tab-stops>
          <style:tab-stop style:type="left" style:position="0.6138in"/>
          <style:tab-stop style:type="left" style:position="0.9062in"/>
        </style:tab-stops>
      </style:paragraph-properties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34" style:parent-style-name="i" style:family="paragraph">
      <style:paragraph-properties fo:margin-left="0.6437in" fo:text-indent="-0.3201in">
        <style:tab-stops>
          <style:tab-stop style:type="left" style:position="0.5638in"/>
          <style:tab-stop style:type="left" style:position="0.8562in"/>
        </style:tab-stops>
      </style:paragraph-properties>
      <style:text-properties fo:color="#000000"/>
    </style:style>
    <style:style style:name="P335" style:parent-style-name="i" style:family="paragraph">
      <style:paragraph-properties fo:margin-left="0.6437in" fo:text-indent="-0.3201in">
        <style:tab-stops>
          <style:tab-stop style:type="left" style:position="0.5638in"/>
          <style:tab-stop style:type="left" style:position="0.8562in"/>
        </style:tab-stops>
      </style:paragraph-properties>
      <style:text-properties fo:color="#000000"/>
    </style:style>
    <style:style style:name="P336" style:parent-style-name="i" style:family="paragraph">
      <style:paragraph-properties fo:margin-left="0.6437in" fo:text-indent="-0.3201in">
        <style:tab-stops>
          <style:tab-stop style:type="left" style:position="0.5638in"/>
          <style:tab-stop style:type="left" style:position="0.8562in"/>
        </style:tab-stops>
      </style:paragraph-properties>
      <style:text-properties fo:color="#000000"/>
    </style:style>
    <style:style style:name="P337" style:parent-style-name="i" style:family="paragraph">
      <style:paragraph-properties fo:margin-left="0.6437in" fo:text-indent="-0.3201in">
        <style:tab-stops>
          <style:tab-stop style:type="left" style:position="0.5638in"/>
          <style:tab-stop style:type="left" style:position="0.8562in"/>
        </style:tab-stops>
      </style:paragraph-properties>
      <style:text-properties fo:color="#000000"/>
    </style:style>
    <style:style style:name="P338" style:parent-style-name="i" style:family="paragraph">
      <style:paragraph-properties fo:margin-left="0.6437in" fo:text-indent="-0.3201in">
        <style:tab-stops>
          <style:tab-stop style:type="left" style:position="0.5638in"/>
          <style:tab-stop style:type="left" style:position="0.8562in"/>
        </style:tab-stops>
      </style:paragraph-properties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P344" style:parent-style-name="i" style:family="paragraph">
      <style:paragraph-properties fo:margin-left="0.6437in" fo:text-indent="-0.3201in">
        <style:tab-stops>
          <style:tab-stop style:type="left" style:position="0.5638in"/>
          <style:tab-stop style:type="left" style:position="0.8562in"/>
        </style:tab-stops>
      </style:paragraph-properties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P349" style:parent-style-name="i" style:family="paragraph">
      <style:paragraph-properties fo:margin-left="0.9715in" fo:text-indent="-0.6381in">
        <style:tab-stops>
          <style:tab-stop style:type="left" style:position="0.5284in"/>
        </style:tab-stops>
      </style:paragraph-properties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P353" style:parent-style-name="i" style:family="paragraph">
      <style:paragraph-properties fo:margin-left="0.6437in" fo:text-indent="-0.3201in">
        <style:tab-stops>
          <style:tab-stop style:type="left" style:position="0.5638in"/>
          <style:tab-stop style:type="left" style:position="0.8562in"/>
        </style:tab-stops>
      </style:paragraph-properties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P357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fo:line-height="0.2777in" fo:margin-left="0.6923in" fo:text-indent="-0.6923in">
        <style:tab-stops/>
      </style:paragraph-properties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fo:line-height="0.2777in" fo:margin-left="0.6923in" fo:text-indent="-0.6923in">
        <style:tab-stops/>
      </style:paragraph-properties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fo:widows="2" fo:orphans="2" fo:line-height="0.2777in" fo:margin-left="0.2347in">
        <style:tab-stops/>
      </style:paragraph-properties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7" style:parent-style-name="i" style:family="paragraph">
      <style:paragraph-properties fo:margin-left="1.0138in" fo:text-indent="-0.6805in">
        <style:tab-stops>
          <style:tab-stop style:type="left" style:position="0.4861in"/>
        </style:tab-stops>
      </style:paragraph-properties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P402" style:parent-style-name="i" style:family="paragraph">
      <style:paragraph-properties fo:margin-left="0.5854in" fo:text-indent="-0.252in">
        <style:tab-stops>
          <style:tab-stop style:type="left" style:position="0.9145in"/>
        </style:tab-stops>
      </style:paragraph-properties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12" style:parent-style-name="i" style:family="paragraph">
      <style:paragraph-properties fo:margin-left="0.6333in" fo:text-indent="-0.3201in">
        <style:tab-stops>
          <style:tab-stop style:type="left" style:position="0.8666in"/>
        </style:tab-stops>
      </style:paragraph-properties>
      <style:text-properties fo:color="#000000"/>
    </style:style>
    <style:style style:name="P413" style:parent-style-name="i" style:family="paragraph">
      <style:paragraph-properties fo:margin-left="0.6333in" fo:text-indent="-0.3201in">
        <style:tab-stops>
          <style:tab-stop style:type="left" style:position="0.8666in"/>
        </style:tab-stops>
      </style:paragraph-properties>
      <style:text-properties fo:color="#000000"/>
    </style:style>
    <style:style style:name="P414" style:parent-style-name="i" style:family="paragraph">
      <style:paragraph-properties fo:margin-left="0.6333in" fo:text-indent="-0.3201in">
        <style:tab-stops>
          <style:tab-stop style:type="left" style:position="0.8666in"/>
        </style:tab-stops>
      </style:paragraph-properties>
      <style:text-properties fo:color="#000000"/>
    </style:style>
    <style:style style:name="P415" style:parent-style-name="i" style:family="paragraph">
      <style:paragraph-properties fo:margin-left="0.6333in" fo:text-indent="-0.3201in">
        <style:tab-stops>
          <style:tab-stop style:type="left" style:position="0.8666in"/>
        </style:tab-stops>
      </style:paragraph-properties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P422" style:parent-style-name="i" style:family="paragraph">
      <style:paragraph-properties fo:margin-left="0.6138in" fo:text-indent="-0.3006in">
        <style:tab-stops>
          <style:tab-stop style:type="left" style:position="0.8861in"/>
        </style:tab-stops>
      </style:paragraph-properties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P427" style:parent-style-name="i" style:family="paragraph">
      <style:paragraph-properties fo:margin-left="0.6048in" fo:text-indent="-0.2229in">
        <style:tab-stops>
          <style:tab-stop style:type="left" style:position="0.8951in"/>
        </style:tab-stops>
      </style:paragraph-properties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P433" style:parent-style-name="i" style:family="paragraph">
      <style:paragraph-properties fo:margin-left="1.0138in" fo:text-indent="-0.6805in">
        <style:tab-stops>
          <style:tab-stop style:type="left" style:position="0.4861in"/>
        </style:tab-stops>
      </style:paragraph-properties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P438" style:parent-style-name="內文" style:family="paragraph">
      <style:paragraph-properties fo:line-height="0.2777in" fo:margin-left="0.4861in" fo:text-indent="-0.322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0" style:parent-style-name="內文" style:family="paragraph">
      <style:paragraph-properties fo:line-height="0.2777in"/>
    </style:style>
    <style:style style:name="T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46" style:parent-style-name="內文" style:family="paragraph">
      <style:paragraph-properties fo:line-height="0.2777in" fo:margin-left="0.6729in" fo:text-indent="-0.6729in">
        <style:tab-stops/>
      </style:paragraph-properties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line-height="0.2777in" fo:margin-left="0.6729in" fo:text-indent="-0.6729in">
        <style:tab-stops/>
      </style:paragraph-properties>
    </style:style>
    <style:style style:name="T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4" style:parent-style-name="內文" style:family="paragraph">
      <style:paragraph-properties fo:line-height="0.2777in" fo:margin-left="0.6729in" fo:text-indent="-0.672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5" style:parent-style-name="內文" style:family="paragraph">
      <style:paragraph-properties fo:line-height="0.2777in" fo:margin-left="0.225in">
        <style:tab-stops/>
      </style:paragraph-properties>
      <style:text-properties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8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9" style:parent-style-name="i" style:family="paragraph">
      <style:paragraph-properties fo:margin-left="1.0138in" fo:text-indent="-0.6805in">
        <style:tab-stops>
          <style:tab-stop style:type="left" style:position="0.4861in"/>
        </style:tab-stops>
      </style:paragraph-properties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P484" style:parent-style-name="i" style:family="paragraph">
      <style:paragraph-properties fo:margin-left="0.5854in" fo:text-indent="-0.252in">
        <style:tab-stops>
          <style:tab-stop style:type="left" style:position="0.9145in"/>
        </style:tab-stops>
      </style:paragraph-properties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94" style:parent-style-name="i" style:family="paragraph">
      <style:paragraph-properties fo:margin-left="0.6333in" fo:text-indent="-0.3in">
        <style:tab-stops>
          <style:tab-stop style:type="left" style:position="0.8666in"/>
        </style:tab-stops>
      </style:paragraph-properties>
      <style:text-properties fo:color="#000000"/>
    </style:style>
    <style:style style:name="P495" style:parent-style-name="i" style:family="paragraph">
      <style:paragraph-properties fo:margin-left="0.6333in" fo:text-indent="-0.3in">
        <style:tab-stops>
          <style:tab-stop style:type="left" style:position="0.8666in"/>
        </style:tab-stops>
      </style:paragraph-properties>
      <style:text-properties fo:color="#000000"/>
    </style:style>
    <style:style style:name="P496" style:parent-style-name="i" style:family="paragraph">
      <style:paragraph-properties fo:margin-left="0.6333in" fo:text-indent="-0.3in">
        <style:tab-stops>
          <style:tab-stop style:type="left" style:position="0.8666in"/>
        </style:tab-stops>
      </style:paragraph-properties>
      <style:text-properties fo:color="#000000"/>
    </style:style>
    <style:style style:name="P497" style:parent-style-name="i" style:family="paragraph">
      <style:paragraph-properties fo:margin-left="0.6333in" fo:text-indent="-0.3in">
        <style:tab-stops>
          <style:tab-stop style:type="left" style:position="0.8666in"/>
        </style:tab-stops>
      </style:paragraph-properties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P504" style:parent-style-name="i" style:family="paragraph">
      <style:paragraph-properties fo:margin-left="0.6263in" fo:text-indent="-0.293in">
        <style:tab-stops>
          <style:tab-stop style:type="left" style:position="0.8736in"/>
        </style:tab-stops>
      </style:paragraph-properties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P509" style:parent-style-name="i" style:family="paragraph">
      <style:paragraph-properties fo:margin-left="0.577in" fo:text-indent="-0.2437in">
        <style:tab-stops>
          <style:tab-stop style:type="left" style:position="0.9229in"/>
        </style:tab-stops>
      </style:paragraph-properties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/>
    </style:style>
    <style:style style:name="T513" style:parent-style-name="預設段落字型" style:family="text">
      <style:text-properties fo:color="#000000"/>
    </style:style>
    <style:style style:name="P514" style:parent-style-name="i" style:family="paragraph">
      <style:paragraph-properties fo:margin-left="0.4923in" fo:text-indent="-0.252in">
        <style:tab-stops>
          <style:tab-stop style:type="left" style:position="1.0076in"/>
        </style:tab-stops>
      </style:paragraph-properties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/>
    </style:style>
    <style:style style:name="P519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20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21" style:parent-style-name="內文" style:family="paragraph">
      <style:paragraph-properties fo:line-height="0.2777in" fo:margin-left="0.6729in" fo:text-indent="-0.6729in">
        <style:tab-stops/>
      </style:paragraph-properties>
    </style:style>
    <style:style style:name="T5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6" style:parent-style-name="內文" style:family="paragraph">
      <style:paragraph-properties fo:line-height="0.2777in" fo:margin-left="0.6729in" fo:text-indent="-0.672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fo:line-height="0.2777in" fo:margin-left="0.6243in" fo:text-indent="-0.6243in">
        <style:tab-stops/>
      </style:paragraph-properties>
    </style:style>
    <style:style style:name="T5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3" style:parent-style-name="內文" style:family="paragraph">
      <style:paragraph-properties fo:line-height="0.2777in" fo:margin-left="0.6729in" fo:text-indent="-0.6729in">
        <style:tab-stops/>
      </style:paragraph-properties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line-height="0.2777in" fo:margin-left="0.2256in" fo:text-indent="-0.225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63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line-height="0.2777in" fo:margin-left="0.4979in" fo:text-indent="-0.3326in">
        <style:tab-stops/>
      </style:paragraph-properties>
    </style:style>
    <style:style style:name="T5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4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75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76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77" style:parent-style-name="內文" style:family="paragraph">
      <style:paragraph-properties fo:line-height="0.2777in" fo:margin-left="0.6729in" fo:text-indent="-0.6729in">
        <style:tab-stops/>
      </style:paragraph-properties>
    </style:style>
    <style:style style:name="T5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fo:line-height="0.2777in" fo:margin-left="0.2062in" fo:text-indent="-0.2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83" style:parent-style-name="內文" style:family="paragraph">
      <style:paragraph-properties fo:line-height="0.2777in" fo:margin-left="0.2062in" fo:text-indent="-0.2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84" style:parent-style-name="內文" style:family="paragraph">
      <style:paragraph-properties fo:line-height="0.2777in" fo:margin-left="0.6708in" fo:text-indent="-0.6708in">
        <style:tab-stops/>
      </style:paragraph-properties>
    </style:style>
    <style:style style:name="T5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9" style:parent-style-name="內文" style:family="paragraph">
      <style:paragraph-properties fo:line-height="0.2777in" fo:margin-left="0.6729in" fo:text-indent="-0.6729in">
        <style:tab-stops/>
      </style:paragraph-properties>
    </style:style>
    <style:style style:name="T6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08" style:parent-style-name="內文" style:family="paragraph">
      <style:paragraph-properties fo:line-height="0.2777in" fo:margin-left="0.2041in" fo:text-indent="-0.00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09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0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line-height="0.2777in" fo:margin-left="0.4979in" fo:text-indent="-0.3326in">
        <style:tab-stops/>
      </style:paragraph-properties>
    </style:style>
    <style:style style:name="T6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2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3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4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5" style:parent-style-name="內文" style:family="paragraph">
      <style:paragraph-properties fo:line-height="0.2777in"/>
    </style:style>
    <style:style style:name="T6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0" style:parent-style-name="內文" style:family="paragraph">
      <style:paragraph-properties fo:line-height="0.2777in" fo:margin-left="0.6708in" fo:text-indent="-0.670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31" style:parent-style-name="內文" style:family="paragraph">
      <style:paragraph-properties fo:line-height="0.2777in" fo:margin-left="0.6729in" fo:text-indent="-0.672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32" style:parent-style-name="內文" style:family="paragraph">
      <style:paragraph-properties fo:line-height="0.2777in" fo:margin-left="0.6729in" fo:text-indent="-0.672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33" style:parent-style-name="內文" style:family="paragraph">
      <style:paragraph-properties fo:line-height="0.2777in" fo:margin-left="0.6243in" fo:text-indent="-0.62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34" style:parent-style-name="i" style:family="paragraph">
      <style:paragraph-properties fo:text-align="start" fo:margin-left="0.8673in" fo:text-indent="-0.8673in">
        <style:tab-stops/>
      </style:paragraph-properties>
      <style:text-properties fo:color="#000000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line-height="0.2777in" fo:margin-left="0.5659in" fo:text-indent="-0.5659in">
        <style:tab-stops/>
      </style:paragraph-properties>
    </style:style>
    <style:style style:name="T6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1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6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8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6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3" style:parent-style-name="內文" style:family="paragraph">
      <style:paragraph-properties fo:line-height="0.2777in" fo:margin-left="0.2444in" fo:text-indent="-0.0097in">
        <style:tab-stops/>
      </style:paragraph-properties>
    </style:style>
    <style:style style:name="T6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5" style:parent-style-name="內文" style:family="paragraph">
      <style:paragraph-properties fo:line-height="0.2777in" fo:margin-left="0.5722in" fo:text-indent="-0.3305in">
        <style:tab-stops/>
      </style:paragraph-properties>
    </style:style>
    <style:style style:name="T6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9" style:parent-style-name="內文" style:family="paragraph">
      <style:paragraph-properties fo:line-height="0.2777in" fo:margin-left="0.5743in" fo:text-indent="-0.3326in">
        <style:tab-stops/>
      </style:paragraph-properties>
    </style:style>
    <style:style style:name="T6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4" style:parent-style-name="內文" style:family="paragraph">
      <style:paragraph-properties fo:line-height="0.2777in" fo:margin-left="0.5743in" fo:text-indent="-0.3326in">
        <style:tab-stops/>
      </style:paragraph-properties>
    </style:style>
    <style:style style:name="T6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8" style:parent-style-name="內文" style:family="paragraph">
      <style:paragraph-properties fo:line-height="0.2777in" fo:margin-left="0.5743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69" style:parent-style-name="內文" style:family="paragraph">
      <style:paragraph-properties fo:line-height="0.2777in" fo:margin-left="0.5743in" fo:text-indent="-0.3326in">
        <style:tab-stops/>
      </style:paragraph-properties>
    </style:style>
    <style:style style:name="T6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5" style:parent-style-name="內文" style:family="paragraph">
      <style:paragraph-properties fo:line-height="0.2777in" fo:margin-left="0.5743in" fo:text-indent="-0.3326in">
        <style:tab-stops/>
      </style:paragraph-properties>
    </style:style>
    <style:style style:name="T6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1" style:parent-style-name="內文" style:family="paragraph">
      <style:paragraph-properties fo:line-height="0.2777in" fo:margin-left="0.5743in" fo:text-indent="-0.3326in">
        <style:tab-stops/>
      </style:paragraph-properties>
    </style:style>
    <style:style style:name="T6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7" style:parent-style-name="內文" style:family="paragraph">
      <style:paragraph-properties fo:line-height="0.2777in"/>
    </style:style>
    <style:style style:name="T6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94" style:parent-style-name="內文" style:family="paragraph">
      <style:paragraph-properties fo:line-height="0.2777in" fo:margin-left="0.634in" fo:text-indent="-0.634in">
        <style:tab-stops/>
      </style:paragraph-properties>
    </style:style>
    <style:style style:name="T6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27" style:parent-style-name="內文" style:family="paragraph">
      <style:paragraph-properties fo:line-height="0.2777in" fo:margin-left="0.8673in" fo:text-indent="-0.8673in">
        <style:tab-stops/>
      </style:paragraph-properties>
    </style:style>
    <style:style style:name="T7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fo:line-height="0.2777in" fo:margin-left="0.2763in" fo:text-indent="-0.2763in">
        <style:tab-stops/>
      </style:paragraph-properties>
    </style:style>
    <style:style style:name="T7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5" style:parent-style-name="內文" style:family="paragraph">
      <style:paragraph-properties fo:line-height="0.2777in" fo:margin-left="0.443in" fo:text-indent="-0.2763in">
        <style:tab-stops/>
      </style:paragraph-properties>
    </style:style>
    <style:style style:name="T7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51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7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55" style:parent-style-name="內文" style:family="paragraph">
      <style:paragraph-properties fo:line-height="0.2777in" fo:margin-left="0.5368in" fo:text-indent="0.0055in">
        <style:tab-stops/>
      </style:paragraph-properties>
    </style:style>
    <style:style style:name="T7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1" style:parent-style-name="i" style:family="paragraph">
      <style:paragraph-properties fo:margin-left="0.6805in" fo:text-indent="-0.3048in">
        <style:tab-stops/>
      </style:paragraph-properties>
    </style:style>
    <style:style style:name="T762" style:parent-style-name="預設段落字型" style:family="text">
      <style:text-properties style:font-name="標楷體" fo:color="#000000"/>
    </style:style>
    <style:style style:name="T763" style:parent-style-name="預設段落字型" style:family="text">
      <style:text-properties fo:color="#000000"/>
    </style:style>
    <style:style style:name="T764" style:parent-style-name="預設段落字型" style:family="text">
      <style:text-properties fo:color="#000000"/>
    </style:style>
    <style:style style:name="T765" style:parent-style-name="預設段落字型" style:family="text">
      <style:text-properties fo:color="#000000"/>
    </style:style>
    <style:style style:name="P766" style:parent-style-name="i" style:family="paragraph">
      <style:paragraph-properties fo:margin-left="0.6805in" fo:text-indent="-0.3048in">
        <style:tab-stops/>
      </style:paragraph-properties>
    </style:style>
    <style:style style:name="T767" style:parent-style-name="預設段落字型" style:family="text">
      <style:text-properties style:font-name="標楷體" fo:color="#000000"/>
    </style:style>
    <style:style style:name="T768" style:parent-style-name="預設段落字型" style:family="text">
      <style:text-properties fo:color="#000000"/>
    </style:style>
    <style:style style:name="T769" style:parent-style-name="預設段落字型" style:family="text">
      <style:text-properties fo:color="#000000"/>
    </style:style>
    <style:style style:name="T770" style:parent-style-name="預設段落字型" style:family="text">
      <style:text-properties fo:color="#000000"/>
    </style:style>
    <style:style style:name="P771" style:parent-style-name="i" style:family="paragraph">
      <style:paragraph-properties fo:margin-left="0.6805in" fo:text-indent="-0.3048in">
        <style:tab-stops/>
      </style:paragraph-properties>
    </style:style>
    <style:style style:name="T772" style:parent-style-name="預設段落字型" style:family="text">
      <style:text-properties style:font-name="標楷體" fo:color="#000000"/>
    </style:style>
    <style:style style:name="T773" style:parent-style-name="預設段落字型" style:family="text">
      <style:text-properties fo:color="#000000"/>
    </style:style>
    <style:style style:name="T774" style:parent-style-name="預設段落字型" style:family="text">
      <style:text-properties fo:color="#000000"/>
    </style:style>
    <style:style style:name="T775" style:parent-style-name="預設段落字型" style:family="text">
      <style:text-properties fo:color="#000000"/>
    </style:style>
    <style:style style:name="P776" style:parent-style-name="i" style:family="paragraph">
      <style:paragraph-properties fo:margin-left="0.6805in" fo:text-indent="-0.1083in">
        <style:tab-stops>
          <style:tab-stop style:type="left" style:position="0.0888in"/>
        </style:tab-stops>
      </style:paragraph-properties>
    </style:style>
    <style:style style:name="T777" style:parent-style-name="預設段落字型" style:family="text">
      <style:text-properties fo:color="#000000"/>
    </style:style>
    <style:style style:name="T778" style:parent-style-name="預設段落字型" style:family="text">
      <style:text-properties fo:color="#000000"/>
    </style:style>
    <style:style style:name="T779" style:parent-style-name="預設段落字型" style:family="text">
      <style:text-properties fo:color="#000000"/>
    </style:style>
    <style:style style:name="T780" style:parent-style-name="預設段落字型" style:family="text">
      <style:text-properties fo:color="#000000"/>
    </style:style>
    <style:style style:name="P781" style:parent-style-name="i" style:family="paragraph">
      <style:paragraph-properties fo:margin-left="0.6805in" fo:text-indent="-0.1083in">
        <style:tab-stops>
          <style:tab-stop style:type="left" style:position="0.0888in"/>
        </style:tab-stops>
      </style:paragraph-properties>
    </style:style>
    <style:style style:name="T782" style:parent-style-name="預設段落字型" style:family="text">
      <style:text-properties fo:color="#000000"/>
    </style:style>
    <style:style style:name="T783" style:parent-style-name="預設段落字型" style:family="text">
      <style:text-properties fo:color="#000000"/>
    </style:style>
    <style:style style:name="T78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785" style:parent-style-name="i" style:family="paragraph">
      <style:paragraph-properties fo:margin-left="0.7701in" fo:text-indent="-0.0006in">
        <style:tab-stops/>
      </style:paragraph-properties>
    </style:style>
    <style:style style:name="T78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793" style:parent-style-name="i" style:family="paragraph">
      <style:paragraph-properties fo:margin-left="0.7694in" fo:text-indent="-0.2618in">
        <style:tab-stops>
          <style:tab-stop style:type="left" style:position="0.0006in"/>
        </style:tab-stops>
      </style:paragraph-properties>
    </style:style>
    <style:style style:name="T794" style:parent-style-name="預設段落字型" style:family="text">
      <style:text-properties fo:color="#000000"/>
    </style:style>
    <style:style style:name="T795" style:parent-style-name="預設段落字型" style:family="text">
      <style:text-properties fo:color="#000000"/>
    </style:style>
    <style:style style:name="T796" style:parent-style-name="預設段落字型" style:family="text">
      <style:text-properties fo:color="#000000"/>
    </style:style>
    <style:style style:name="T797" style:parent-style-name="預設段落字型" style:family="text">
      <style:text-properties fo:color="#000000"/>
    </style:style>
    <style:style style:name="T798" style:parent-style-name="預設段落字型" style:family="text">
      <style:text-properties fo:color="#000000"/>
    </style:style>
    <style:style style:name="P799" style:parent-style-name="i" style:family="paragraph">
      <style:paragraph-properties fo:margin-left="0.7694in" fo:text-indent="-0.2618in">
        <style:tab-stops>
          <style:tab-stop style:type="left" style:position="0in"/>
        </style:tab-stops>
      </style:paragraph-properties>
    </style:style>
    <style:style style:name="T800" style:parent-style-name="預設段落字型" style:family="text">
      <style:text-properties fo:color="#000000"/>
    </style:style>
    <style:style style:name="T801" style:parent-style-name="預設段落字型" style:family="text">
      <style:text-properties fo:color="#000000"/>
    </style:style>
    <style:style style:name="T802" style:parent-style-name="預設段落字型" style:family="text">
      <style:text-properties fo:color="#000000"/>
    </style:style>
    <style:style style:name="P803" style:parent-style-name="i" style:family="paragraph">
      <style:paragraph-properties fo:margin-left="0.7694in" fo:text-indent="-0.2618in">
        <style:tab-stops>
          <style:tab-stop style:type="left" style:position="0in"/>
        </style:tab-stops>
      </style:paragraph-properties>
    </style:style>
    <style:style style:name="T804" style:parent-style-name="預設段落字型" style:family="text">
      <style:text-properties fo:color="#000000"/>
    </style:style>
    <style:style style:name="T805" style:parent-style-name="預設段落字型" style:family="text">
      <style:text-properties fo:color="#000000"/>
    </style:style>
    <style:style style:name="T806" style:parent-style-name="預設段落字型" style:family="text">
      <style:text-properties fo:color="#000000"/>
    </style:style>
    <style:style style:name="P807" style:parent-style-name="i" style:family="paragraph">
      <style:paragraph-properties fo:margin-left="0.7694in" fo:text-indent="-0.2618in">
        <style:tab-stops>
          <style:tab-stop style:type="left" style:position="0in"/>
        </style:tab-stops>
      </style:paragraph-properties>
    </style:style>
    <style:style style:name="T808" style:parent-style-name="預設段落字型" style:family="text">
      <style:text-properties fo:color="#000000"/>
    </style:style>
    <style:style style:name="T809" style:parent-style-name="預設段落字型" style:family="text">
      <style:text-properties fo:color="#000000"/>
    </style:style>
    <style:style style:name="T810" style:parent-style-name="預設段落字型" style:family="text">
      <style:text-properties fo:color="#000000"/>
    </style:style>
    <style:style style:name="P811" style:parent-style-name="i" style:family="paragraph">
      <style:paragraph-properties fo:margin-left="0.6805in" fo:text-indent="-0.3048in">
        <style:tab-stops/>
      </style:paragraph-properties>
    </style:style>
    <style:style style:name="T812" style:parent-style-name="預設段落字型" style:family="text">
      <style:text-properties style:font-name="標楷體" fo:color="#000000"/>
    </style:style>
    <style:style style:name="T813" style:parent-style-name="預設段落字型" style:family="text">
      <style:text-properties fo:color="#000000"/>
    </style:style>
    <style:style style:name="T814" style:parent-style-name="預設段落字型" style:family="text">
      <style:text-properties fo:color="#000000"/>
    </style:style>
    <style:style style:name="T815" style:parent-style-name="預設段落字型" style:family="text">
      <style:text-properties fo:color="#000000"/>
    </style:style>
    <style:style style:name="T816" style:parent-style-name="預設段落字型" style:family="text">
      <style:text-properties fo:color="#000000"/>
    </style:style>
    <style:style style:name="T817" style:parent-style-name="預設段落字型" style:family="text">
      <style:text-properties fo:color="#000000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fo:color="#000000"/>
    </style:style>
    <style:style style:name="P820" style:parent-style-name="i" style:family="paragraph">
      <style:paragraph-properties fo:text-align="start" fo:margin-left="0.6805in" fo:text-indent="-0.3048in">
        <style:tab-stops/>
      </style:paragraph-properties>
    </style:style>
    <style:style style:name="T821" style:parent-style-name="預設段落字型" style:family="text">
      <style:text-properties fo:color="#000000"/>
    </style:style>
    <style:style style:name="T822" style:parent-style-name="預設段落字型" style:family="text">
      <style:text-properties fo:color="#000000"/>
    </style:style>
    <style:style style:name="T823" style:parent-style-name="預設段落字型" style:family="text">
      <style:text-properties fo:color="#000000"/>
    </style:style>
    <style:style style:name="T824" style:parent-style-name="預設段落字型" style:family="text">
      <style:text-properties fo:color="#000000"/>
    </style:style>
    <style:style style:name="T825" style:parent-style-name="預設段落字型" style:family="text">
      <style:text-properties fo:color="#000000"/>
    </style:style>
    <style:style style:name="P826" style:parent-style-name="內文" style:family="paragraph">
      <style:paragraph-properties fo:line-height="0.2777in" fo:margin-left="0.443in" fo:text-indent="-0.2763in">
        <style:tab-stops/>
      </style:paragraph-properties>
    </style:style>
    <style:style style:name="T8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0" style:parent-style-name="i" style:family="paragraph">
      <style:paragraph-properties fo:text-align="start" fo:margin-left="0.1965in" fo:text-indent="-0.1965in">
        <style:tab-stops/>
      </style:paragraph-properties>
    </style:style>
    <style:style style:name="T831" style:parent-style-name="預設段落字型" style:family="text">
      <style:text-properties fo:color="#000000"/>
    </style:style>
    <style:style style:name="T832" style:parent-style-name="預設段落字型" style:family="text">
      <style:text-properties fo:color="#000000"/>
    </style:style>
    <style:style style:name="T833" style:parent-style-name="預設段落字型" style:family="text">
      <style:text-properties fo:color="#000000"/>
    </style:style>
    <style:style style:name="T834" style:parent-style-name="預設段落字型" style:family="text">
      <style:text-properties fo:color="#000000"/>
    </style:style>
    <style:style style:name="T835" style:parent-style-name="預設段落字型" style:family="text">
      <style:text-properties fo:color="#000000"/>
    </style:style>
    <style:style style:name="T836" style:parent-style-name="預設段落字型" style:family="text">
      <style:text-properties fo:color="#000000"/>
    </style:style>
    <style:style style:name="P837" style:parent-style-name="i" style:family="paragraph">
      <style:paragraph-properties fo:text-align="start" fo:margin-left="0.2354in" fo:text-indent="-0.4722in">
        <style:tab-stops/>
      </style:paragraph-properties>
    </style:style>
    <style:style style:name="T838" style:parent-style-name="預設段落字型" style:family="text">
      <style:text-properties fo:color="#000000"/>
    </style:style>
    <style:style style:name="T839" style:parent-style-name="預設段落字型" style:family="text">
      <style:text-properties fo:color="#000000"/>
    </style:style>
    <style:style style:name="T840" style:parent-style-name="預設段落字型" style:family="text">
      <style:text-properties fo:color="#000000"/>
    </style:style>
    <style:style style:name="T841" style:parent-style-name="預設段落字型" style:family="text">
      <style:text-properties fo:color="#000000"/>
    </style:style>
    <style:style style:name="P842" style:parent-style-name="i" style:family="paragraph">
      <style:paragraph-properties fo:text-align="start" fo:margin-left="0.1965in" fo:text-indent="-0.1965in">
        <style:tab-stops/>
      </style:paragraph-properties>
    </style:style>
    <style:style style:name="T843" style:parent-style-name="預設段落字型" style:family="text">
      <style:text-properties fo:color="#000000"/>
    </style:style>
    <style:style style:name="T844" style:parent-style-name="預設段落字型" style:family="text">
      <style:text-properties fo:color="#000000"/>
    </style:style>
    <style:style style:name="T845" style:parent-style-name="預設段落字型" style:family="text">
      <style:text-properties fo:color="#000000"/>
    </style:style>
    <style:style style:name="T846" style:parent-style-name="預設段落字型" style:family="text">
      <style:text-properties fo:color="#000000"/>
    </style:style>
    <style:style style:name="T847" style:parent-style-name="預設段落字型" style:family="text">
      <style:text-properties fo:color="#000000"/>
    </style:style>
    <style:style style:name="T848" style:parent-style-name="預設段落字型" style:family="text">
      <style:text-properties fo:color="#000000"/>
    </style:style>
    <style:style style:name="T849" style:parent-style-name="預設段落字型" style:family="text">
      <style:text-properties fo:color="#000000"/>
    </style:style>
    <style:style style:name="T850" style:parent-style-name="預設段落字型" style:family="text">
      <style:text-properties fo:color="#000000"/>
    </style:style>
    <style:style style:name="T851" style:parent-style-name="預設段落字型" style:family="text">
      <style:text-properties fo:color="#000000"/>
    </style:style>
    <style:style style:name="T852" style:parent-style-name="預設段落字型" style:family="text">
      <style:text-properties fo:color="#000000"/>
    </style:style>
    <style:style style:name="T853" style:parent-style-name="預設段落字型" style:family="text">
      <style:text-properties fo:color="#000000"/>
    </style:style>
    <style:style style:name="P854" style:parent-style-name="i" style:family="paragraph">
      <style:paragraph-properties fo:text-align="start" fo:margin-left="0.1965in" fo:text-indent="-0.1965in">
        <style:tab-stops/>
      </style:paragraph-properties>
      <style:text-properties fo:color="#000000"/>
    </style:style>
    <style:style style:name="P855" style:parent-style-name="i" style:family="paragraph">
      <style:paragraph-properties fo:text-align="start" fo:margin-left="0.634in" fo:text-indent="-0.634in">
        <style:tab-stops/>
      </style:paragraph-properties>
    </style:style>
    <style:style style:name="T856" style:parent-style-name="預設段落字型" style:family="text">
      <style:text-properties fo:color="#000000"/>
    </style:style>
    <style:style style:name="T857" style:parent-style-name="預設段落字型" style:family="text">
      <style:text-properties fo:color="#000000"/>
    </style:style>
    <style:style style:name="T858" style:parent-style-name="預設段落字型" style:family="text">
      <style:text-properties fo:color="#000000"/>
    </style:style>
    <style:style style:name="T859" style:parent-style-name="預設段落字型" style:family="text">
      <style:text-properties fo:color="#000000"/>
    </style:style>
    <style:style style:name="T860" style:parent-style-name="預設段落字型" style:family="text">
      <style:text-properties fo:color="#000000"/>
    </style:style>
    <style:style style:name="T861" style:parent-style-name="預設段落字型" style:family="text">
      <style:text-properties fo:color="#000000"/>
    </style:style>
    <style:style style:name="T862" style:parent-style-name="預設段落字型" style:family="text">
      <style:text-properties fo:color="#000000"/>
    </style:style>
    <style:style style:name="T863" style:parent-style-name="預設段落字型" style:family="text">
      <style:text-properties fo:color="#000000"/>
    </style:style>
    <style:style style:name="T864" style:parent-style-name="預設段落字型" style:family="text">
      <style:text-properties fo:color="#000000"/>
    </style:style>
    <style:style style:name="T865" style:parent-style-name="預設段落字型" style:family="text">
      <style:text-properties fo:color="#000000"/>
    </style:style>
    <style:style style:name="T866" style:parent-style-name="預設段落字型" style:family="text">
      <style:text-properties fo:color="#000000"/>
    </style:style>
    <style:style style:name="T867" style:parent-style-name="預設段落字型" style:family="text">
      <style:text-properties fo:color="#000000"/>
    </style:style>
    <style:style style:name="T868" style:parent-style-name="預設段落字型" style:family="text">
      <style:text-properties fo:color="#000000"/>
    </style:style>
    <style:style style:name="T869" style:parent-style-name="預設段落字型" style:family="text">
      <style:text-properties fo:color="#000000"/>
    </style:style>
    <style:style style:name="T870" style:parent-style-name="預設段落字型" style:family="text">
      <style:text-properties fo:color="#000000"/>
    </style:style>
    <style:style style:name="T871" style:parent-style-name="預設段落字型" style:family="text">
      <style:text-properties fo:color="#000000"/>
    </style:style>
    <style:style style:name="T872" style:parent-style-name="預設段落字型" style:family="text">
      <style:text-properties fo:color="#000000"/>
    </style:style>
    <style:style style:name="T873" style:parent-style-name="預設段落字型" style:family="text">
      <style:text-properties fo:color="#000000"/>
    </style:style>
    <style:style style:name="P874" style:parent-style-name="i" style:family="paragraph">
      <style:paragraph-properties fo:text-align="start" fo:margin-left="0.8673in" fo:text-indent="-0.8673in">
        <style:tab-stops/>
      </style:paragraph-properties>
      <style:text-properties fo:color="#000000"/>
    </style:style>
    <style:style style:name="P875" style:parent-style-name="i" style:family="paragraph">
      <style:paragraph-properties fo:text-align="start" fo:margin-left="0.8673in" fo:text-indent="-0.8673in">
        <style:tab-stops/>
      </style:paragraph-properties>
    </style:style>
    <style:style style:name="T876" style:parent-style-name="預設段落字型" style:family="text">
      <style:text-properties fo:color="#000000"/>
    </style:style>
    <style:style style:name="T877" style:parent-style-name="預設段落字型" style:family="text">
      <style:text-properties fo:color="#000000"/>
    </style:style>
    <style:style style:name="T878" style:parent-style-name="預設段落字型" style:family="text">
      <style:text-properties fo:color="#000000"/>
    </style:style>
    <style:style style:name="T879" style:parent-style-name="預設段落字型" style:family="text">
      <style:text-properties fo:color="#000000"/>
    </style:style>
    <style:style style:name="T880" style:parent-style-name="預設段落字型" style:family="text">
      <style:text-properties fo:color="#000000"/>
    </style:style>
    <style:style style:name="T881" style:parent-style-name="預設段落字型" style:family="text">
      <style:text-properties fo:color="#000000"/>
    </style:style>
    <style:style style:name="T882" style:parent-style-name="預設段落字型" style:family="text">
      <style:text-properties fo:color="#000000"/>
    </style:style>
    <style:style style:name="P88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884" style:parent-style-name="內文" style:family="paragraph">
      <style:paragraph-properties fo:widows="2" fo:orphans="2" fo:line-height="0.2777in" fo:margin-left="0.2256in">
        <style:tab-stops/>
      </style:paragraph-properties>
      <style:text-properties style:font-name-asian="標楷體" fo:font-size="14pt" style:font-size-asian="14pt" style:font-size-complex="14pt"/>
    </style:style>
    <style:style style:name="P885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86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87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88" style:parent-style-name="i" style:family="paragraph">
      <style:paragraph-properties fo:margin-left="1.0138in" fo:text-indent="-0.6805in">
        <style:tab-stops>
          <style:tab-stop style:type="left" style:position="0.4861in"/>
        </style:tab-stops>
      </style:paragraph-properties>
    </style:style>
    <style:style style:name="T889" style:parent-style-name="預設段落字型" style:family="text">
      <style:text-properties fo:color="#000000"/>
    </style:style>
    <style:style style:name="T890" style:parent-style-name="預設段落字型" style:family="text">
      <style:text-properties fo:color="#000000"/>
    </style:style>
    <style:style style:name="T891" style:parent-style-name="預設段落字型" style:family="text">
      <style:text-properties fo:color="#000000"/>
    </style:style>
    <style:style style:name="P892" style:parent-style-name="i" style:family="paragraph">
      <style:paragraph-properties fo:margin-left="1.0138in" fo:text-indent="-0.6805in">
        <style:tab-stops>
          <style:tab-stop style:type="left" style:position="0.4861in"/>
        </style:tab-stops>
      </style:paragraph-properties>
    </style:style>
    <style:style style:name="T893" style:parent-style-name="預設段落字型" style:family="text">
      <style:text-properties fo:color="#000000"/>
    </style:style>
    <style:style style:name="T894" style:parent-style-name="預設段落字型" style:family="text">
      <style:text-properties fo:color="#000000"/>
    </style:style>
    <style:style style:name="T89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896" style:parent-style-name="i" style:family="paragraph">
      <style:paragraph-properties fo:margin-left="0.5722in" fo:text-indent="0.0034in">
        <style:tab-stops>
          <style:tab-stop style:type="left" style:position="0.9277in"/>
        </style:tab-stops>
      </style:paragraph-properties>
    </style:style>
    <style:style style:name="T89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904" style:parent-style-name="i" style:family="paragraph">
      <style:paragraph-properties fo:margin-left="0.6437in" fo:text-indent="-0.3201in">
        <style:tab-stops>
          <style:tab-stop style:type="left" style:position="0.5638in"/>
          <style:tab-stop style:type="left" style:position="0.8562in"/>
        </style:tab-stops>
      </style:paragraph-properties>
    </style:style>
    <style:style style:name="T905" style:parent-style-name="預設段落字型" style:family="text">
      <style:text-properties fo:color="#000000"/>
    </style:style>
    <style:style style:name="T906" style:parent-style-name="預設段落字型" style:family="text">
      <style:text-properties fo:color="#000000"/>
    </style:style>
    <style:style style:name="T907" style:parent-style-name="預設段落字型" style:family="text">
      <style:text-properties fo:color="#000000"/>
    </style:style>
    <style:style style:name="T908" style:parent-style-name="預設段落字型" style:family="text">
      <style:text-properties fo:color="#000000"/>
    </style:style>
    <style:style style:name="T909" style:parent-style-name="預設段落字型" style:family="text">
      <style:text-properties fo:color="#000000"/>
    </style:style>
    <style:style style:name="P910" style:parent-style-name="i" style:family="paragraph">
      <style:paragraph-properties fo:margin-left="0.6437in" fo:text-indent="-0.3201in">
        <style:tab-stops>
          <style:tab-stop style:type="left" style:position="0.5638in"/>
          <style:tab-stop style:type="left" style:position="0.8562in"/>
        </style:tab-stops>
      </style:paragraph-properties>
    </style:style>
    <style:style style:name="T911" style:parent-style-name="預設段落字型" style:family="text">
      <style:text-properties fo:color="#000000"/>
    </style:style>
    <style:style style:name="T912" style:parent-style-name="預設段落字型" style:family="text">
      <style:text-properties fo:color="#000000"/>
    </style:style>
    <style:style style:name="T913" style:parent-style-name="預設段落字型" style:family="text">
      <style:text-properties fo:color="#000000"/>
    </style:style>
    <style:style style:name="T914" style:parent-style-name="預設段落字型" style:family="text">
      <style:text-properties fo:color="#000000"/>
    </style:style>
    <style:style style:name="P915" style:parent-style-name="i" style:family="paragraph">
      <style:paragraph-properties fo:margin-left="0.9715in" fo:text-indent="-0.6381in">
        <style:tab-stops>
          <style:tab-stop style:type="left" style:position="0.5284in"/>
        </style:tab-stops>
      </style:paragraph-properties>
    </style:style>
    <style:style style:name="T916" style:parent-style-name="預設段落字型" style:family="text">
      <style:text-properties fo:color="#000000"/>
    </style:style>
    <style:style style:name="T917" style:parent-style-name="預設段落字型" style:family="text">
      <style:text-properties fo:color="#000000"/>
    </style:style>
    <style:style style:name="T918" style:parent-style-name="預設段落字型" style:family="text">
      <style:text-properties fo:color="#000000"/>
    </style:style>
    <style:style style:name="P919" style:parent-style-name="i" style:family="paragraph">
      <style:paragraph-properties fo:margin-left="0.6437in" fo:text-indent="-0.3201in">
        <style:tab-stops>
          <style:tab-stop style:type="left" style:position="0.5638in"/>
          <style:tab-stop style:type="left" style:position="0.8562in"/>
        </style:tab-stops>
      </style:paragraph-properties>
    </style:style>
    <style:style style:name="T920" style:parent-style-name="預設段落字型" style:family="text">
      <style:text-properties fo:color="#000000"/>
    </style:style>
    <style:style style:name="T921" style:parent-style-name="預設段落字型" style:family="text">
      <style:text-properties fo:color="#000000"/>
    </style:style>
    <style:style style:name="T922" style:parent-style-name="預設段落字型" style:family="text">
      <style:text-properties fo:color="#000000"/>
    </style:style>
    <style:style style:name="P923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24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25" style:parent-style-name="內文" style:family="paragraph">
      <style:paragraph-properties fo:line-height="0.2777in"/>
    </style:style>
    <style:style style:name="T9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2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930" style:parent-style-name="內文" style:family="paragraph">
      <style:paragraph-properties fo:line-height="0.2777in" fo:margin-left="0.6923in" fo:text-indent="-0.6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31" style:parent-style-name="內文" style:family="paragraph">
      <style:paragraph-properties fo:line-height="0.2777in" fo:margin-left="0.6923in" fo:text-indent="-0.6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32" style:parent-style-name="內文" style:family="paragraph">
      <style:paragraph-properties fo:line-height="0.2777in" fo:margin-left="0.6923in" fo:text-indent="-0.6923in">
        <style:tab-stops/>
      </style:paragraph-properties>
    </style:style>
    <style:style style:name="T9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4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941" style:parent-style-name="內文" style:family="paragraph">
      <style:paragraph-properties fo:widows="2" fo:orphans="2" fo:line-height="0.2777in" fo:margin-left="0.2347in">
        <style:tab-stops/>
      </style:paragraph-properties>
      <style:text-properties style:font-name-asian="標楷體" fo:font-size="14pt" style:font-size-asian="14pt" style:font-size-complex="14pt"/>
    </style:style>
    <style:style style:name="P942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43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44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45" style:parent-style-name="i" style:family="paragraph">
      <style:paragraph-properties fo:margin-left="1.0138in" fo:text-indent="-0.6805in">
        <style:tab-stops>
          <style:tab-stop style:type="left" style:position="0.4861in"/>
        </style:tab-stops>
      </style:paragraph-properties>
    </style:style>
    <style:style style:name="T946" style:parent-style-name="預設段落字型" style:family="text">
      <style:text-properties fo:color="#000000"/>
    </style:style>
    <style:style style:name="T947" style:parent-style-name="預設段落字型" style:family="text">
      <style:text-properties fo:color="#000000"/>
    </style:style>
    <style:style style:name="T948" style:parent-style-name="預設段落字型" style:family="text">
      <style:text-properties fo:color="#000000"/>
    </style:style>
    <style:style style:name="T949" style:parent-style-name="預設段落字型" style:family="text">
      <style:text-properties fo:color="#000000"/>
    </style:style>
    <style:style style:name="P950" style:parent-style-name="i" style:family="paragraph">
      <style:paragraph-properties fo:margin-left="0.5854in" fo:text-indent="-0.252in">
        <style:tab-stops>
          <style:tab-stop style:type="left" style:position="0.9145in"/>
        </style:tab-stops>
      </style:paragraph-properties>
    </style:style>
    <style:style style:name="T951" style:parent-style-name="預設段落字型" style:family="text">
      <style:text-properties fo:color="#000000"/>
    </style:style>
    <style:style style:name="T952" style:parent-style-name="預設段落字型" style:family="text">
      <style:text-properties fo:color="#000000"/>
    </style:style>
    <style:style style:name="T953" style:parent-style-name="預設段落字型" style:family="text">
      <style:text-properties fo:color="#000000"/>
    </style:style>
    <style:style style:name="T95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960" style:parent-style-name="i" style:family="paragraph">
      <style:paragraph-properties fo:margin-left="0.6333in" fo:text-indent="-0.3201in">
        <style:tab-stops>
          <style:tab-stop style:type="left" style:position="0.8666in"/>
        </style:tab-stops>
      </style:paragraph-properties>
    </style:style>
    <style:style style:name="T961" style:parent-style-name="預設段落字型" style:family="text">
      <style:text-properties fo:color="#000000"/>
    </style:style>
    <style:style style:name="T962" style:parent-style-name="預設段落字型" style:family="text">
      <style:text-properties fo:color="#000000"/>
    </style:style>
    <style:style style:name="T963" style:parent-style-name="預設段落字型" style:family="text">
      <style:text-properties fo:color="#000000"/>
    </style:style>
    <style:style style:name="T964" style:parent-style-name="預設段落字型" style:family="text">
      <style:text-properties fo:color="#000000"/>
    </style:style>
    <style:style style:name="T965" style:parent-style-name="預設段落字型" style:family="text">
      <style:text-properties fo:color="#000000"/>
    </style:style>
    <style:style style:name="T966" style:parent-style-name="預設段落字型" style:family="text">
      <style:text-properties fo:color="#000000"/>
    </style:style>
    <style:style style:name="P967" style:parent-style-name="i" style:family="paragraph">
      <style:paragraph-properties fo:margin-left="0.6138in" fo:text-indent="-0.3006in">
        <style:tab-stops>
          <style:tab-stop style:type="left" style:position="0.8861in"/>
        </style:tab-stops>
      </style:paragraph-properties>
    </style:style>
    <style:style style:name="T968" style:parent-style-name="預設段落字型" style:family="text">
      <style:text-properties fo:color="#000000"/>
    </style:style>
    <style:style style:name="T969" style:parent-style-name="預設段落字型" style:family="text">
      <style:text-properties fo:color="#000000"/>
    </style:style>
    <style:style style:name="T970" style:parent-style-name="預設段落字型" style:family="text">
      <style:text-properties fo:color="#000000"/>
    </style:style>
    <style:style style:name="T971" style:parent-style-name="預設段落字型" style:family="text">
      <style:text-properties fo:color="#000000"/>
    </style:style>
    <style:style style:name="P972" style:parent-style-name="i" style:family="paragraph">
      <style:paragraph-properties fo:margin-left="0.6048in" fo:text-indent="-0.2229in">
        <style:tab-stops>
          <style:tab-stop style:type="left" style:position="0.8951in"/>
        </style:tab-stops>
      </style:paragraph-properties>
    </style:style>
    <style:style style:name="T973" style:parent-style-name="預設段落字型" style:family="text">
      <style:text-properties fo:color="#000000"/>
    </style:style>
    <style:style style:name="T974" style:parent-style-name="預設段落字型" style:family="text">
      <style:text-properties fo:color="#000000"/>
    </style:style>
    <style:style style:name="T975" style:parent-style-name="預設段落字型" style:family="text">
      <style:text-properties fo:color="#000000"/>
    </style:style>
    <style:style style:name="T976" style:parent-style-name="預設段落字型" style:family="text">
      <style:text-properties fo:color="#000000"/>
    </style:style>
    <style:style style:name="P977" style:parent-style-name="i" style:family="paragraph">
      <style:paragraph-properties fo:margin-left="1.0138in" fo:text-indent="-0.6805in">
        <style:tab-stops>
          <style:tab-stop style:type="left" style:position="0.4861in"/>
        </style:tab-stops>
      </style:paragraph-properties>
    </style:style>
    <style:style style:name="T978" style:parent-style-name="預設段落字型" style:family="text">
      <style:text-properties fo:color="#000000"/>
    </style:style>
    <style:style style:name="T979" style:parent-style-name="預設段落字型" style:family="text">
      <style:text-properties fo:color="#000000"/>
    </style:style>
    <style:style style:name="T980" style:parent-style-name="預設段落字型" style:family="text">
      <style:text-properties fo:color="#000000"/>
    </style:style>
    <style:style style:name="T981" style:parent-style-name="預設段落字型" style:family="text">
      <style:text-properties fo:color="#000000"/>
    </style:style>
    <style:style style:name="P982" style:parent-style-name="內文" style:family="paragraph">
      <style:paragraph-properties fo:line-height="0.2777in" fo:margin-left="0.4861in" fo:text-indent="-0.322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83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84" style:parent-style-name="內文" style:family="paragraph">
      <style:paragraph-properties fo:line-height="0.2777in"/>
    </style:style>
    <style:style style:name="T9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8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990" style:parent-style-name="內文" style:family="paragraph">
      <style:paragraph-properties fo:line-height="0.2777in" fo:margin-left="0.6729in" fo:text-indent="-0.672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91" style:parent-style-name="內文" style:family="paragraph">
      <style:paragraph-properties fo:line-height="0.2777in" fo:margin-left="0.6729in" fo:text-indent="-0.6729in">
        <style:tab-stops/>
      </style:paragraph-properties>
    </style:style>
    <style:style style:name="T9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99" style:parent-style-name="內文" style:family="paragraph">
      <style:paragraph-properties fo:line-height="0.2777in" fo:margin-left="0.6729in" fo:text-indent="-0.672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00" style:parent-style-name="內文" style:family="paragraph">
      <style:paragraph-properties fo:line-height="0.2777in" fo:margin-left="0.225in">
        <style:tab-stops/>
      </style:paragraph-properties>
      <style:text-properties style:font-name-asian="標楷體" fo:font-size="14pt" style:font-size-asian="14pt" style:font-size-complex="14pt"/>
    </style:style>
    <style:style style:name="P1001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02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03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04" style:parent-style-name="i" style:family="paragraph">
      <style:paragraph-properties fo:margin-left="1.0138in" fo:text-indent="-0.6805in">
        <style:tab-stops>
          <style:tab-stop style:type="left" style:position="0.4861in"/>
        </style:tab-stops>
      </style:paragraph-properties>
    </style:style>
    <style:style style:name="T1005" style:parent-style-name="預設段落字型" style:family="text">
      <style:text-properties fo:color="#000000"/>
    </style:style>
    <style:style style:name="T1006" style:parent-style-name="預設段落字型" style:family="text">
      <style:text-properties fo:color="#000000"/>
    </style:style>
    <style:style style:name="T1007" style:parent-style-name="預設段落字型" style:family="text">
      <style:text-properties fo:color="#000000"/>
    </style:style>
    <style:style style:name="T1008" style:parent-style-name="預設段落字型" style:family="text">
      <style:text-properties fo:color="#000000"/>
    </style:style>
    <style:style style:name="P1009" style:parent-style-name="i" style:family="paragraph">
      <style:paragraph-properties fo:margin-left="0.577in" fo:text-indent="-0.2437in">
        <style:tab-stops>
          <style:tab-stop style:type="left" style:position="0.9229in"/>
        </style:tab-stops>
      </style:paragraph-properties>
    </style:style>
    <style:style style:name="T1010" style:parent-style-name="預設段落字型" style:family="text">
      <style:text-properties fo:color="#000000"/>
    </style:style>
    <style:style style:name="T1011" style:parent-style-name="預設段落字型" style:family="text">
      <style:text-properties fo:color="#000000"/>
    </style:style>
    <style:style style:name="T1012" style:parent-style-name="預設段落字型" style:family="text">
      <style:text-properties fo:color="#000000"/>
    </style:style>
    <style:style style:name="T10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019" style:parent-style-name="i" style:family="paragraph">
      <style:paragraph-properties fo:margin-left="0.6333in" fo:text-indent="-0.3in">
        <style:tab-stops>
          <style:tab-stop style:type="left" style:position="0.8666in"/>
        </style:tab-stops>
      </style:paragraph-properties>
    </style:style>
    <style:style style:name="T1020" style:parent-style-name="預設段落字型" style:family="text">
      <style:text-properties fo:color="#000000"/>
    </style:style>
    <style:style style:name="T1021" style:parent-style-name="預設段落字型" style:family="text">
      <style:text-properties fo:color="#000000"/>
    </style:style>
    <style:style style:name="T1022" style:parent-style-name="預設段落字型" style:family="text">
      <style:text-properties fo:color="#000000"/>
    </style:style>
    <style:style style:name="T1023" style:parent-style-name="預設段落字型" style:family="text">
      <style:text-properties fo:color="#000000"/>
    </style:style>
    <style:style style:name="T1024" style:parent-style-name="預設段落字型" style:family="text">
      <style:text-properties fo:color="#000000"/>
    </style:style>
    <style:style style:name="T1025" style:parent-style-name="預設段落字型" style:family="text">
      <style:text-properties fo:color="#000000"/>
    </style:style>
    <style:style style:name="P1026" style:parent-style-name="i" style:family="paragraph">
      <style:paragraph-properties fo:margin-left="0.6263in" fo:text-indent="-0.293in">
        <style:tab-stops>
          <style:tab-stop style:type="left" style:position="0.8736in"/>
        </style:tab-stops>
      </style:paragraph-properties>
    </style:style>
    <style:style style:name="T1027" style:parent-style-name="預設段落字型" style:family="text">
      <style:text-properties fo:color="#000000"/>
    </style:style>
    <style:style style:name="T1028" style:parent-style-name="預設段落字型" style:family="text">
      <style:text-properties fo:color="#000000"/>
    </style:style>
    <style:style style:name="T1029" style:parent-style-name="預設段落字型" style:family="text">
      <style:text-properties fo:color="#000000"/>
    </style:style>
    <style:style style:name="T1030" style:parent-style-name="預設段落字型" style:family="text">
      <style:text-properties fo:color="#000000"/>
    </style:style>
    <style:style style:name="P1031" style:parent-style-name="i" style:family="paragraph">
      <style:paragraph-properties fo:margin-left="0.577in" fo:text-indent="-0.2437in">
        <style:tab-stops>
          <style:tab-stop style:type="left" style:position="0.9229in"/>
        </style:tab-stops>
      </style:paragraph-properties>
    </style:style>
    <style:style style:name="T1032" style:parent-style-name="預設段落字型" style:family="text">
      <style:text-properties fo:color="#000000"/>
    </style:style>
    <style:style style:name="T1033" style:parent-style-name="預設段落字型" style:family="text">
      <style:text-properties fo:color="#000000"/>
    </style:style>
    <style:style style:name="T1034" style:parent-style-name="預設段落字型" style:family="text">
      <style:text-properties fo:color="#000000"/>
    </style:style>
    <style:style style:name="T1035" style:parent-style-name="預設段落字型" style:family="text">
      <style:text-properties fo:color="#000000"/>
    </style:style>
    <style:style style:name="P1036" style:parent-style-name="i" style:family="paragraph">
      <style:paragraph-properties fo:margin-left="0.4923in" fo:text-indent="-0.252in">
        <style:tab-stops>
          <style:tab-stop style:type="left" style:position="1.0076in"/>
        </style:tab-stops>
      </style:paragraph-properties>
    </style:style>
    <style:style style:name="T1037" style:parent-style-name="預設段落字型" style:family="text">
      <style:text-properties fo:color="#000000"/>
    </style:style>
    <style:style style:name="T1038" style:parent-style-name="預設段落字型" style:family="text">
      <style:text-properties fo:color="#000000"/>
    </style:style>
    <style:style style:name="T1039" style:parent-style-name="預設段落字型" style:family="text">
      <style:text-properties fo:color="#000000"/>
    </style:style>
    <style:style style:name="T1040" style:parent-style-name="預設段落字型" style:family="text">
      <style:text-properties fo:color="#000000"/>
    </style:style>
    <style:style style:name="P1041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42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43" style:parent-style-name="內文" style:family="paragraph">
      <style:paragraph-properties fo:line-height="0.2777in" fo:margin-left="0.6729in" fo:text-indent="-0.6729in">
        <style:tab-stops/>
      </style:paragraph-properties>
    </style:style>
    <style:style style:name="T10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48" style:parent-style-name="內文" style:family="paragraph">
      <style:paragraph-properties fo:line-height="0.2777in" fo:margin-left="0.6729in" fo:text-indent="-0.672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49" style:parent-style-name="內文" style:family="paragraph">
      <style:paragraph-properties fo:line-height="0.2777in" fo:margin-left="0.6243in" fo:text-indent="-0.6243in">
        <style:tab-stops/>
      </style:paragraph-properties>
    </style:style>
    <style:style style:name="T10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69" style:parent-style-name="內文" style:family="paragraph">
      <style:paragraph-properties fo:line-height="0.2777in" fo:margin-left="0.6729in" fo:text-indent="-0.672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70" style:parent-style-name="內文" style:family="paragraph">
      <style:paragraph-properties fo:line-height="0.2777in" fo:margin-left="0.6729in" fo:text-indent="-0.6729in">
        <style:tab-stops/>
      </style:paragraph-properties>
    </style:style>
    <style:style style:name="T10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78" style:parent-style-name="內文" style:family="paragraph">
      <style:paragraph-properties fo:line-height="0.2777in" fo:margin-left="0.2256in" fo:text-indent="-0.225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79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80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81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82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83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84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85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86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87" style:parent-style-name="內文" style:family="paragraph">
      <style:paragraph-properties fo:line-height="0.2777in" fo:margin-left="0.6729in" fo:text-indent="-0.6729in">
        <style:tab-stops/>
      </style:paragraph-properties>
    </style:style>
    <style:style style:name="T10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92" style:parent-style-name="內文" style:family="paragraph">
      <style:paragraph-properties fo:line-height="0.2777in" fo:margin-left="0.2062in" fo:text-indent="-0.2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93" style:parent-style-name="內文" style:family="paragraph">
      <style:paragraph-properties fo:line-height="0.2777in" fo:margin-left="0.2062in" fo:text-indent="-0.2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94" style:parent-style-name="內文" style:family="paragraph">
      <style:paragraph-properties fo:line-height="0.2777in" fo:margin-left="0.6708in" fo:text-indent="-0.670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95" style:parent-style-name="內文" style:family="paragraph">
      <style:paragraph-properties fo:line-height="0.2777in" fo:margin-left="0.6729in" fo:text-indent="-0.6729in">
        <style:tab-stops/>
      </style:paragraph-properties>
    </style:style>
    <style:style style:name="T10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0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104" style:parent-style-name="內文" style:family="paragraph">
      <style:paragraph-properties fo:line-height="0.2777in" fo:margin-left="0.2041in" fo:text-indent="-0.00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05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06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07" style:parent-style-name="內文" style:family="paragraph">
      <style:paragraph-properties fo:line-height="0.2777in" fo:margin-left="0.4979in" fo:text-indent="-0.3326in">
        <style:tab-stops/>
      </style:paragraph-properties>
    </style:style>
    <style:style style:name="T1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12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13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14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15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16" style:parent-style-name="內文" style:family="paragraph">
      <style:paragraph-properties fo:line-height="0.2777in"/>
    </style:style>
    <style:style style:name="T1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21" style:parent-style-name="內文" style:family="paragraph">
      <style:paragraph-properties fo:line-height="0.3333in" fo:margin-left="0.6416in" fo:text-indent="-0.6416in">
        <style:tab-stops/>
      </style:paragraph-properties>
    </style:style>
    <style:style style:name="T1122" style:parent-style-name="預設段落字型" style:family="text">
      <style:text-properties style:font-name-asian="標楷體" fo:font-size="14pt" style:font-size-asian="14pt" style:font-size-complex="14pt"/>
    </style:style>
    <style:style style:name="P112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2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26" style:parent-style-name="內文" style:family="paragraph">
      <style:paragraph-properties fo:text-align="center" fo:line-height="0.3333in"/>
    </style:style>
    <style:style style:name="T1127" style:parent-style-name="預設段落字型" style:family="text">
      <style:text-properties style:font-name-asian="標楷體" fo:font-size="14pt" style:font-size-asian="14pt" style:font-size-complex="14pt"/>
    </style:style>
    <style:style style:name="P1128" style:parent-style-name="內文" style:family="paragraph">
      <style:text-properties style:font-name="標楷體" style:font-name-asian="標楷體"/>
    </style:style>
    <style:style style:name="T1129" style:parent-style-name="預設段落字型" style:family="text">
      <style:text-properties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-asian="標楷體" fo:font-size="14pt" style:font-size-asian="14pt" style:font-size-complex="14pt"/>
    </style:style>
    <style:style style:name="P113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137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1139" style:family="table-column">
      <style:table-column-properties style:column-width="3.2277in" style:use-optimal-column-width="false"/>
    </style:style>
    <style:style style:name="TableColumn1140" style:family="table-column">
      <style:table-column-properties style:column-width="3.2388in" style:use-optimal-column-width="false"/>
    </style:style>
    <style:style style:name="Table1138" style:family="table">
      <style:table-properties style:width="6.4666in" fo:margin-left="0.1069in" table:align="center"/>
    </style:style>
    <style:style style:name="TableRow1141" style:family="table-row">
      <style:table-row-properties style:min-row-height="0.3395in" style:use-optimal-row-height="false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6" style:family="table-row">
      <style:table-row-properties style:min-row-height="0.0486in" style:use-optimal-row-height="false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777in" fo:margin-left="0.452in" fo:text-indent="-0.4618in">
        <style:tab-stops/>
      </style:paragraph-properties>
    </style:style>
    <style:style style:name="T1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63" style:parent-style-name="內文" style:family="paragraph">
      <style:paragraph-properties fo:text-align="justify" fo:line-height="0.2777in" fo:margin-left="0.5187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64" style:parent-style-name="內文" style:family="paragraph">
      <style:paragraph-properties fo:text-align="justify" fo:line-height="0.2777in" fo:margin-left="0.5187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65" style:parent-style-name="內文" style:family="paragraph">
      <style:paragraph-properties fo:text-align="justify" fo:line-height="0.2777in" fo:margin-left="0.5187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66" style:parent-style-name="內文" style:family="paragraph">
      <style:paragraph-properties fo:text-align="justify" fo:line-height="0.2777in" fo:margin-left="0.5187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67" style:parent-style-name="內文" style:family="paragraph">
      <style:paragraph-properties fo:text-align="justify" fo:line-height="0.2777in" fo:margin-left="0.5187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68" style:parent-style-name="內文" style:family="paragraph">
      <style:paragraph-properties fo:text-align="justify" fo:line-height="0.2777in" fo:margin-left="0.5187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69" style:parent-style-name="內文" style:family="paragraph">
      <style:paragraph-properties fo:text-align="justify" fo:line-height="0.2777in" fo:margin-left="0.5187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0" style:parent-style-name="內文" style:family="paragraph">
      <style:paragraph-properties fo:line-height="0.2777in" fo:margin-left="0.5187in" fo:text-indent="-0.1972in">
        <style:tab-stops/>
      </style:paragraph-properties>
    </style:style>
    <style:style style:name="T11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2777in" fo:margin-left="0.452in" fo:text-indent="-0.4618in">
        <style:tab-stops/>
      </style:paragraph-properties>
    </style:style>
    <style:style style:name="T1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4" style:parent-style-name="內文" style:family="paragraph">
      <style:paragraph-properties fo:text-align="justify" fo:line-height="0.2777in" fo:margin-left="0.5187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95" style:parent-style-name="內文" style:family="paragraph">
      <style:paragraph-properties fo:text-align="justify" fo:line-height="0.2777in" fo:margin-left="0.5187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96" style:parent-style-name="內文" style:family="paragraph">
      <style:paragraph-properties fo:text-align="justify" fo:line-height="0.2777in" fo:margin-left="0.5187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97" style:parent-style-name="內文" style:family="paragraph">
      <style:paragraph-properties fo:text-align="justify" fo:line-height="0.2777in" fo:margin-left="0.5187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98" style:parent-style-name="內文" style:family="paragraph">
      <style:paragraph-properties fo:text-align="justify" fo:line-height="0.2777in" fo:margin-left="0.5187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99" style:parent-style-name="內文" style:family="paragraph">
      <style:paragraph-properties fo:text-align="justify" fo:line-height="0.2777in" fo:margin-left="0.5187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00" style:parent-style-name="內文" style:family="paragraph">
      <style:paragraph-properties fo:text-align="justify" fo:line-height="0.2777in" fo:margin-left="0.5187in" fo:text-indent="-0.1972in">
        <style:tab-stops/>
      </style:paragraph-properties>
    </style:style>
    <style:style style:name="T1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12" style:parent-style-name="內文" style:family="paragraph">
      <style:paragraph-properties fo:line-height="0.3333in" fo:margin-left="0.6416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1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1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1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1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2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2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2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2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2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2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2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2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2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3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3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3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3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3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3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3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3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3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3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4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41" style:parent-style-name="內文" style:family="paragraph">
      <style:paragraph-properties fo:text-align="center" fo:line-height="0.3333in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3" style:parent-style-name="內文" style:family="paragraph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54" style:family="table-column">
      <style:table-column-properties style:column-width="3.7222in" style:use-optimal-column-width="false"/>
    </style:style>
    <style:style style:name="TableColumn1255" style:family="table-column">
      <style:table-column-properties style:column-width="3.5645in" style:use-optimal-column-width="false"/>
    </style:style>
    <style:style style:name="Table1253" style:family="table">
      <style:table-properties style:width="7.2868in" fo:margin-left="0.1215in" table:align="center"/>
    </style:style>
    <style:style style:name="TableRow1256" style:family="table-row">
      <style:table-row-properties style:min-row-height="0.3736in" style:use-optimal-row-height="false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61" style:family="table-row">
      <style:table-row-properties style:min-row-height="0.3875in" style:use-optimal-row-height="false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E" style:family="paragraph">
      <style:paragraph-properties fo:line-height="0.3055in" fo:margin-left="0.0631in">
        <style:tab-stops/>
      </style:paragraph-properties>
      <style:text-properties style:font-name="標楷體" style:font-size-complex="14pt"/>
    </style:style>
    <style:style style:name="P1264" style:parent-style-name="E" style:family="paragraph">
      <style:paragraph-properties fo:line-height="0.3055in" fo:margin-left="0.6in">
        <style:tab-stops/>
      </style:paragraph-properties>
      <style:text-properties style:font-name="標楷體" style:font-size-complex="14pt"/>
    </style:style>
    <style:style style:name="P1265" style:parent-style-name="E" style:family="paragraph">
      <style:paragraph-properties fo:line-height="0.3055in" fo:margin-left="0.6in">
        <style:tab-stops/>
      </style:paragraph-properties>
      <style:text-properties style:font-name="標楷體" style:font-size-complex="14pt"/>
    </style:style>
    <style:style style:name="P1266" style:parent-style-name="E" style:family="paragraph">
      <style:paragraph-properties fo:line-height="0.3055in" fo:margin-left="0.7291in">
        <style:tab-stops/>
      </style:paragraph-properties>
      <style:text-properties style:font-name="標楷體" style:font-size-complex="14pt"/>
    </style:style>
    <style:style style:name="P1267" style:parent-style-name="E" style:family="paragraph">
      <style:paragraph-properties fo:line-height="0.3055in" fo:margin-left="0.6201in">
        <style:tab-stops/>
      </style:paragraph-properties>
      <style:text-properties style:font-name="標楷體" style:font-size-complex="14pt"/>
    </style:style>
    <style:style style:name="P1268" style:parent-style-name="I0" style:family="paragraph">
      <style:paragraph-properties fo:line-height="0.3055in" fo:margin-left="0.6333in" fo:text-indent="0in">
        <style:tab-stops/>
      </style:paragraph-properties>
      <style:text-properties style:font-size-complex="14pt" style:text-underline-type="none"/>
    </style:style>
    <style:style style:name="P1269" style:parent-style-name="I0" style:family="paragraph">
      <style:paragraph-properties fo:line-height="0.3055in" fo:margin-left="0.9284in" fo:text-indent="-0.0006in">
        <style:tab-stops/>
      </style:paragraph-properties>
    </style:style>
    <style:style style:name="T1270" style:parent-style-name="預設段落字型" style:family="text">
      <style:text-properties style:font-size-complex="14pt" style:text-underline-type="none"/>
    </style:style>
    <style:style style:name="T1271" style:parent-style-name="預設段落字型" style:family="text">
      <style:text-properties style:font-size-complex="14pt" style:text-underline-type="none"/>
    </style:style>
    <style:style style:name="T1272" style:parent-style-name="預設段落字型" style:family="text">
      <style:text-properties style:font-size-complex="14pt" style:text-underline-type="none"/>
    </style:style>
    <style:style style:name="T1273" style:parent-style-name="預設段落字型" style:family="text">
      <style:text-properties style:font-size-complex="14pt"/>
    </style:style>
    <style:style style:name="T1274" style:parent-style-name="預設段落字型" style:family="text">
      <style:text-properties style:font-size-complex="14pt" style:text-underline-type="none"/>
    </style:style>
    <style:style style:name="P1275" style:parent-style-name="i" style:family="paragraph">
      <style:paragraph-properties fo:text-align="start" fo:line-height="0.3055in" fo:margin-left="1.1256in" fo:text-indent="-0.2958in">
        <style:tab-stops/>
      </style:paragraph-properties>
      <style:text-properties style:font-name="標楷體"/>
    </style:style>
    <style:style style:name="P1276" style:parent-style-name="i" style:family="paragraph">
      <style:paragraph-properties fo:text-align="start" fo:line-height="0.3055in" fo:margin-left="1.1256in" fo:text-indent="-0.2958in">
        <style:tab-stops/>
      </style:paragraph-properties>
      <style:text-properties style:font-name="標楷體"/>
    </style:style>
    <style:style style:name="P1277" style:parent-style-name="i" style:family="paragraph">
      <style:paragraph-properties fo:text-align="start" fo:line-height="0.3055in" fo:margin-left="1.2305in" fo:text-indent="-0.4006in">
        <style:tab-stops/>
      </style:paragraph-properties>
    </style:style>
    <style:style style:name="T1278" style:parent-style-name="預設段落字型" style:family="text">
      <style:text-properties style:font-name="標楷體"/>
    </style:style>
    <style:style style:name="T1279" style:parent-style-name="預設段落字型" style:family="text">
      <style:text-properties style:font-name="標楷體"/>
    </style:style>
    <style:style style:name="T1280" style:parent-style-name="預設段落字型" style:family="text">
      <style:text-properties style:font-name="標楷體"/>
    </style:style>
    <style:style style:name="T128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標楷體"/>
    </style:style>
    <style:style style:name="T12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288" style:parent-style-name="i" style:family="paragraph">
      <style:paragraph-properties fo:text-align="start" fo:line-height="0.3055in" fo:margin-left="1.1256in" fo:text-indent="-0.2958in">
        <style:tab-stops/>
      </style:paragraph-properties>
      <style:text-properties style:font-name="標楷體"/>
    </style:style>
    <style:style style:name="P1289" style:parent-style-name="I0" style:family="paragraph">
      <style:paragraph-properties fo:line-height="0.3055in" fo:margin-left="0.6333in" fo:text-indent="0in">
        <style:tab-stops/>
      </style:paragraph-properties>
      <style:text-properties style:font-size-complex="14pt" style:text-underline-type="none"/>
    </style:style>
    <style:style style:name="P1290" style:parent-style-name="I0" style:family="paragraph">
      <style:paragraph-properties fo:line-height="0.3055in" fo:margin-left="0.9666in" fo:text-indent="0in">
        <style:tab-stops/>
      </style:paragraph-properties>
    </style:style>
    <style:style style:name="T1291" style:parent-style-name="預設段落字型" style:family="text">
      <style:text-properties style:font-name="Times New Roman" style:letter-kerning="false" style:text-underline-type="none"/>
    </style:style>
    <style:style style:name="T1292" style:parent-style-name="預設段落字型" style:family="text">
      <style:text-properties style:font-name="Times New Roman" style:letter-kerning="false" style:text-underline-type="none"/>
    </style:style>
    <style:style style:name="T1293" style:parent-style-name="預設段落字型" style:family="text">
      <style:text-properties style:font-name="Times New Roman" style:letter-kerning="false" style:text-underline-type="none"/>
    </style:style>
    <style:style style:name="T1294" style:parent-style-name="預設段落字型" style:family="text">
      <style:text-properties style:font-name="Times New Roman" style:letter-kerning="false" style:text-underline-type="none"/>
    </style:style>
    <style:style style:name="T1295" style:parent-style-name="預設段落字型" style:family="text">
      <style:text-properties style:font-name="Times New Roman" style:letter-kerning="false" style:text-underline-type="none"/>
    </style:style>
    <style:style style:name="T1296" style:parent-style-name="預設段落字型" style:family="text">
      <style:text-properties style:font-name="Times New Roman" style:letter-kerning="false" style:text-underline-type="none"/>
    </style:style>
    <style:style style:name="T1297" style:parent-style-name="預設段落字型" style:family="text">
      <style:text-properties style:font-name="Times New Roman" style:letter-kerning="false" style:text-underline-type="none"/>
    </style:style>
    <style:style style:name="T1298" style:parent-style-name="預設段落字型" style:family="text">
      <style:text-properties style:font-name="Times New Roman" style:letter-kerning="false" style:text-underline-type="none"/>
    </style:style>
    <style:style style:name="T1299" style:parent-style-name="預設段落字型" style:family="text">
      <style:text-properties style:font-name="Times New Roman" style:letter-kerning="false" style:text-underline-type="none"/>
    </style:style>
    <style:style style:name="T1300" style:parent-style-name="預設段落字型" style:family="text">
      <style:text-properties style:font-name="Times New Roman" style:letter-kerning="false" style:text-underline-type="none"/>
    </style:style>
    <style:style style:name="T1301" style:parent-style-name="預設段落字型" style:family="text">
      <style:text-properties style:font-name="Times New Roman" style:letter-kerning="false" style:text-underline-type="none"/>
    </style:style>
    <style:style style:name="P1302" style:parent-style-name="i" style:family="paragraph">
      <style:paragraph-properties fo:text-align="start" fo:line-height="0.3055in" fo:margin-left="1.2923in" fo:text-indent="-0.2958in">
        <style:tab-stops/>
      </style:paragraph-properties>
      <style:text-properties style:font-name="標楷體"/>
    </style:style>
    <style:style style:name="P1303" style:parent-style-name="I0" style:family="paragraph">
      <style:paragraph-properties fo:line-height="0.3055in" fo:margin-left="0.9666in" fo:text-indent="0in">
        <style:tab-stops/>
      </style:paragraph-properties>
    </style:style>
    <style:style style:name="T1304" style:parent-style-name="預設段落字型" style:family="text">
      <style:text-properties style:font-size-complex="14pt" style:text-underline-type="none"/>
    </style:style>
    <style:style style:name="T1305" style:parent-style-name="預設段落字型" style:family="text">
      <style:text-properties style:font-size-complex="14pt" style:text-underline-type="none"/>
    </style:style>
    <style:style style:name="P1306" style:parent-style-name="I0" style:family="paragraph">
      <style:paragraph-properties fo:line-height="0.3055in" fo:margin-left="1.3847in" fo:text-indent="-0.418in">
        <style:tab-stops/>
      </style:paragraph-properties>
    </style:style>
    <style:style style:name="T1307" style:parent-style-name="預設段落字型" style:family="text">
      <style:text-properties style:font-size-complex="14pt" style:text-underline-type="none"/>
    </style:style>
    <style:style style:name="T1308" style:parent-style-name="預設段落字型" style:family="text">
      <style:text-properties style:font-size-complex="14pt" style:text-underline-type="none"/>
    </style:style>
    <style:style style:name="T1309" style:parent-style-name="預設段落字型" style:family="text">
      <style:text-properties style:font-size-complex="14pt" style:text-underline-type="none"/>
    </style:style>
    <style:style style:name="T1310" style:parent-style-name="預設段落字型" style:family="text">
      <style:text-properties style:font-size-complex="14pt"/>
    </style:style>
    <style:style style:name="P1311" style:parent-style-name="I0" style:family="paragraph">
      <style:paragraph-properties fo:line-height="0.3055in" fo:margin-left="0.6333in" fo:text-indent="0in">
        <style:tab-stops/>
      </style:paragraph-properties>
      <style:text-properties style:font-size-complex="14pt" style:text-underline-type="none"/>
    </style:style>
    <style:style style:name="P1312" style:parent-style-name="I0" style:family="paragraph">
      <style:paragraph-properties fo:line-height="0.3055in" fo:margin-left="0.9666in" fo:text-indent="0in">
        <style:tab-stops/>
      </style:paragraph-properties>
    </style:style>
    <style:style style:name="T1313" style:parent-style-name="預設段落字型" style:family="text">
      <style:text-properties style:font-name="Times New Roman" style:letter-kerning="false" style:text-underline-type="none"/>
    </style:style>
    <style:style style:name="T1314" style:parent-style-name="預設段落字型" style:family="text">
      <style:text-properties style:font-name="Times New Roman" style:letter-kerning="false" style:text-underline-type="none"/>
    </style:style>
    <style:style style:name="T1315" style:parent-style-name="預設段落字型" style:family="text">
      <style:text-properties style:font-name="Times New Roman" style:letter-kerning="false" style:text-underline-type="none"/>
    </style:style>
    <style:style style:name="T1316" style:parent-style-name="預設段落字型" style:family="text">
      <style:text-properties style:font-name="Times New Roman" style:letter-kerning="false" style:text-underline-type="none"/>
    </style:style>
    <style:style style:name="T1317" style:parent-style-name="預設段落字型" style:family="text">
      <style:text-properties style:font-name="Times New Roman" style:letter-kerning="false" style:text-underline-type="none"/>
    </style:style>
    <style:style style:name="T1318" style:parent-style-name="預設段落字型" style:family="text">
      <style:text-properties style:font-name="Times New Roman" style:letter-kerning="false" style:text-underline-type="none"/>
    </style:style>
    <style:style style:name="T1319" style:parent-style-name="預設段落字型" style:family="text">
      <style:text-properties style:font-name="Times New Roman" style:letter-kerning="false" style:text-underline-type="none"/>
    </style:style>
    <style:style style:name="T1320" style:parent-style-name="預設段落字型" style:family="text">
      <style:text-properties style:font-name="Times New Roman" style:letter-kerning="false" style:font-size-complex="14pt" style:text-underline-type="none"/>
    </style:style>
    <style:style style:name="T1321" style:parent-style-name="預設段落字型" style:family="text">
      <style:text-properties style:font-name="Times New Roman" style:letter-kerning="false" style:font-size-complex="14pt" style:text-underline-type="none"/>
    </style:style>
    <style:style style:name="T1322" style:parent-style-name="預設段落字型" style:family="text">
      <style:text-properties style:font-name="Times New Roman" style:letter-kerning="false" style:font-size-complex="14pt" style:text-underline-type="none"/>
    </style:style>
    <style:style style:name="T1323" style:parent-style-name="預設段落字型" style:family="text">
      <style:text-properties style:font-name="Times New Roman" style:letter-kerning="false" style:font-size-complex="14pt" style:text-underline-type="none"/>
    </style:style>
    <style:style style:name="T1324" style:parent-style-name="預設段落字型" style:family="text">
      <style:text-properties style:font-name="Times New Roman" style:letter-kerning="false" style:font-size-complex="14pt" style:text-underline-type="none"/>
    </style:style>
    <style:style style:name="T1325" style:parent-style-name="預設段落字型" style:family="text">
      <style:text-properties style:font-name="Times New Roman" style:letter-kerning="false" style:font-size-complex="14pt" style:text-underline-type="none"/>
    </style:style>
    <style:style style:name="P1326" style:parent-style-name="i" style:family="paragraph">
      <style:paragraph-properties fo:text-align="start" fo:line-height="0.3055in" fo:margin-left="1.2923in" fo:text-indent="-0.2958in">
        <style:tab-stops/>
      </style:paragraph-properties>
    </style:style>
    <style:style style:name="T1327" style:parent-style-name="預設段落字型" style:family="text">
      <style:text-properties style:font-name="標楷體"/>
    </style:style>
    <style:style style:name="T1328" style:parent-style-name="預設段落字型" style:family="text">
      <style:text-properties style:font-name="標楷體"/>
    </style:style>
    <style:style style:name="T1329" style:parent-style-name="預設段落字型" style:family="text">
      <style:text-properties fo:color="#000000" style:letter-kerning="false"/>
    </style:style>
    <style:style style:name="T1330" style:parent-style-name="預設段落字型" style:family="text">
      <style:text-properties style:font-name="標楷體"/>
    </style:style>
    <style:style style:name="P1331" style:parent-style-name="I0" style:family="paragraph">
      <style:paragraph-properties fo:line-height="0.3055in" fo:margin-left="1.1166in" fo:text-indent="-0.15in">
        <style:tab-stops/>
      </style:paragraph-properties>
    </style:style>
    <style:style style:name="T1332" style:parent-style-name="預設段落字型" style:family="text">
      <style:text-properties style:font-name="Times New Roman" fo:color="#000000" style:letter-kerning="false" style:font-size-complex="14pt" style:text-underline-type="none"/>
    </style:style>
    <style:style style:name="T1333" style:parent-style-name="預設段落字型" style:family="text">
      <style:text-properties style:font-name="Times New Roman" style:letter-kerning="false" style:font-size-complex="14pt" style:text-underline-type="none"/>
    </style:style>
    <style:style style:name="T1334" style:parent-style-name="預設段落字型" style:family="text">
      <style:text-properties style:font-name="Times New Roman" style:letter-kerning="false" style:font-size-complex="14pt" style:text-underline-type="none"/>
    </style:style>
    <style:style style:name="T1335" style:parent-style-name="預設段落字型" style:family="text">
      <style:text-properties style:font-name="Times New Roman" style:letter-kerning="false" style:font-size-complex="14pt" style:text-underline-type="none"/>
    </style:style>
    <style:style style:name="T1336" style:parent-style-name="預設段落字型" style:family="text">
      <style:text-properties style:font-name="Times New Roman" style:letter-kerning="false" style:font-size-complex="14pt" style:text-underline-type="none"/>
    </style:style>
    <style:style style:name="T1337" style:parent-style-name="預設段落字型" style:family="text">
      <style:text-properties style:font-name="Times New Roman" style:letter-kerning="false" style:font-size-complex="14pt" style:text-underline-type="none"/>
    </style:style>
    <style:style style:name="T1338" style:parent-style-name="預設段落字型" style:family="text">
      <style:text-properties style:font-size-complex="14pt"/>
    </style:style>
    <style:style style:name="T1339" style:parent-style-name="預設段落字型" style:family="text">
      <style:text-properties style:font-name="Times New Roman" style:letter-kerning="false" style:font-size-complex="14pt" style:text-underline-type="none"/>
    </style:style>
    <style:style style:name="T1340" style:parent-style-name="預設段落字型" style:family="text">
      <style:text-properties style:font-name="Times New Roman" style:letter-kerning="false" style:font-size-complex="14pt" style:text-underline-type="none"/>
    </style:style>
    <style:style style:name="T1341" style:parent-style-name="預設段落字型" style:family="text">
      <style:text-properties style:font-name="Times New Roman" style:letter-kerning="false" style:font-size-complex="14pt" style:text-underline-type="none"/>
    </style:style>
    <style:style style:name="T1342" style:parent-style-name="預設段落字型" style:family="text">
      <style:text-properties style:font-name="Times New Roman" style:letter-kerning="false" style:font-size-complex="14pt" style:text-underline-type="none"/>
    </style:style>
    <style:style style:name="T1343" style:parent-style-name="預設段落字型" style:family="text">
      <style:text-properties style:font-name="Times New Roman" style:letter-kerning="false" style:font-size-complex="14pt" style:text-underline-type="none"/>
    </style:style>
    <style:style style:name="T1344" style:parent-style-name="預設段落字型" style:family="text">
      <style:text-properties style:font-name="Times New Roman" style:letter-kerning="false" style:font-size-complex="14pt" style:text-underline-type="none"/>
    </style:style>
    <style:style style:name="T1345" style:parent-style-name="預設段落字型" style:family="text">
      <style:text-properties style:font-name="Times New Roman" style:letter-kerning="false" style:font-size-complex="14pt" style:text-underline-type="none"/>
    </style:style>
    <style:style style:name="T1346" style:parent-style-name="預設段落字型" style:family="text">
      <style:text-properties style:font-name="Times New Roman" style:letter-kerning="false" style:font-size-complex="14pt" style:text-underline-type="none"/>
    </style:style>
    <style:style style:name="T1347" style:parent-style-name="預設段落字型" style:family="text">
      <style:text-properties style:font-name="Times New Roman" style:letter-kerning="false" style:font-size-complex="14pt" style:text-underline-type="none"/>
    </style:style>
    <style:style style:name="P1348" style:parent-style-name="E" style:family="paragraph">
      <style:paragraph-properties fo:line-height="0.3055in" fo:margin-left="0.7291in">
        <style:tab-stops/>
      </style:paragraph-properties>
      <style:text-properties style:font-name="標楷體" style:font-size-complex="14pt"/>
    </style:style>
    <style:style style:name="P1349" style:parent-style-name="E" style:family="paragraph">
      <style:paragraph-properties fo:line-height="0.3055in" fo:margin-left="0.7291in">
        <style:tab-stops/>
      </style:paragraph-properties>
    </style:style>
    <style:style style:name="T1350" style:parent-style-name="預設段落字型" style:family="text">
      <style:text-properties style:font-name="標楷體" style:font-size-complex="14pt"/>
    </style:style>
    <style:style style:name="T1351" style:parent-style-name="預設段落字型" style:family="text">
      <style:text-properties style:font-name="標楷體" style:font-size-complex="14pt"/>
    </style:style>
    <style:style style:name="T1352" style:parent-style-name="預設段落字型" style:family="text">
      <style:text-properties style:font-name="標楷體" style:font-size-complex="14pt"/>
    </style:style>
    <style:style style:name="T1353" style:parent-style-name="預設段落字型" style:family="text">
      <style:text-properties style:font-size-complex="14pt"/>
    </style:style>
    <style:style style:name="T1354" style:parent-style-name="預設段落字型" style:family="text">
      <style:text-properties style:font-name="標楷體" style:font-size-complex="14pt"/>
    </style:style>
    <style:style style:name="T135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="標楷體" style:font-size-complex="14pt"/>
    </style:style>
    <style:style style:name="P1361" style:parent-style-name="I0" style:family="paragraph">
      <style:paragraph-properties fo:line-height="0.3055in" fo:margin-left="0.7312in" fo:text-indent="-0.0013in">
        <style:tab-stops/>
      </style:paragraph-properties>
      <style:text-properties style:font-size-complex="14pt" style:text-underline-type="none"/>
    </style:style>
    <style:style style:name="P1362" style:parent-style-name="I0" style:family="paragraph">
      <style:paragraph-properties fo:line-height="0.3055in" fo:margin-left="0.7312in" fo:text-indent="-0.0013in">
        <style:tab-stops/>
      </style:paragraph-properties>
      <style:text-properties style:font-size-complex="14pt" style:text-underline-type="none"/>
    </style:style>
    <style:style style:name="P1363" style:parent-style-name="I0" style:family="paragraph">
      <style:paragraph-properties fo:line-height="0.3055in" fo:margin-left="0.927in" fo:text-indent="-0.2937in">
        <style:tab-stops/>
      </style:paragraph-properties>
      <style:text-properties style:font-size-complex="14pt" style:text-underline-type="none"/>
    </style:style>
    <style:style style:name="P1364" style:parent-style-name="I0" style:family="paragraph">
      <style:paragraph-properties fo:line-height="0.3055in" fo:margin-left="0.927in" fo:text-indent="-0.2937in">
        <style:tab-stops/>
      </style:paragraph-properties>
      <style:text-properties style:font-size-complex="14pt" style:text-underline-type="none"/>
    </style:style>
    <style:style style:name="P1365" style:parent-style-name="I0" style:family="paragraph">
      <style:paragraph-properties fo:line-height="0.3055in" fo:margin-left="0.927in" fo:text-indent="-0.2937in">
        <style:tab-stops/>
      </style:paragraph-properties>
    </style:style>
    <style:style style:name="T1366" style:parent-style-name="預設段落字型" style:family="text">
      <style:text-properties style:font-size-complex="14pt" style:text-underline-type="none"/>
    </style:style>
    <style:style style:name="T1367" style:parent-style-name="預設段落字型" style:family="text">
      <style:text-properties style:font-size-complex="14pt" style:text-underline-type="none"/>
    </style:style>
    <style:style style:name="T1368" style:parent-style-name="預設段落字型" style:family="text">
      <style:text-properties style:font-size-complex="14pt"/>
    </style:style>
    <style:style style:name="T1369" style:parent-style-name="預設段落字型" style:family="text">
      <style:text-properties style:font-size-complex="14pt" style:text-underline-type="none"/>
    </style:style>
    <style:style style:name="T1370" style:parent-style-name="預設段落字型" style:family="text">
      <style:text-properties style:font-size-complex="14pt" style:text-underline-type="none"/>
    </style:style>
    <style:style style:name="T1371" style:parent-style-name="預設段落字型" style:family="text">
      <style:text-properties style:font-size-complex="14pt"/>
    </style:style>
    <style:style style:name="T1372" style:parent-style-name="預設段落字型" style:family="text">
      <style:text-properties style:font-size-complex="14pt" style:text-underline-type="none"/>
    </style:style>
    <style:style style:name="P1373" style:parent-style-name="E" style:family="paragraph">
      <style:paragraph-properties fo:line-height="0.3055in" fo:margin-left="0.1152in">
        <style:tab-stops/>
      </style:paragraph-properties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E" style:family="paragraph">
      <style:paragraph-properties fo:line-height="0.3055in" fo:margin-left="0.0631in">
        <style:tab-stops/>
      </style:paragraph-properties>
      <style:text-properties style:font-name="標楷體" style:font-size-complex="14pt"/>
    </style:style>
    <style:style style:name="P1376" style:parent-style-name="E" style:family="paragraph">
      <style:paragraph-properties fo:line-height="0.3055in" fo:margin-left="0.6in">
        <style:tab-stops/>
      </style:paragraph-properties>
      <style:text-properties style:font-name="標楷體" style:font-size-complex="14pt"/>
    </style:style>
    <style:style style:name="P1377" style:parent-style-name="E" style:family="paragraph">
      <style:paragraph-properties fo:line-height="0.3055in" fo:margin-left="0.6in">
        <style:tab-stops/>
      </style:paragraph-properties>
      <style:text-properties style:font-name="標楷體" style:font-size-complex="14pt"/>
    </style:style>
    <style:style style:name="P1378" style:parent-style-name="E" style:family="paragraph">
      <style:paragraph-properties fo:line-height="0.3055in" fo:margin-left="0.7291in">
        <style:tab-stops/>
      </style:paragraph-properties>
      <style:text-properties style:font-name="標楷體" style:font-size-complex="14pt"/>
    </style:style>
    <style:style style:name="P1379" style:parent-style-name="E" style:family="paragraph">
      <style:paragraph-properties fo:line-height="0.3055in" fo:margin-left="0.6201in">
        <style:tab-stops/>
      </style:paragraph-properties>
      <style:text-properties style:font-name="標楷體" style:font-size-complex="14pt"/>
    </style:style>
    <style:style style:name="P1380" style:parent-style-name="I0" style:family="paragraph">
      <style:paragraph-properties fo:line-height="0.3055in" fo:margin-left="0.6333in" fo:text-indent="0in">
        <style:tab-stops/>
      </style:paragraph-properties>
      <style:text-properties style:font-size-complex="14pt" style:text-underline-type="none"/>
    </style:style>
    <style:style style:name="P1381" style:parent-style-name="I0" style:family="paragraph">
      <style:paragraph-properties fo:line-height="0.3055in" fo:margin-left="0.9284in" fo:text-indent="-0.0006in">
        <style:tab-stops/>
      </style:paragraph-properties>
      <style:text-properties style:font-size-complex="14pt" style:text-underline-type="none"/>
    </style:style>
    <style:style style:name="P1382" style:parent-style-name="i" style:family="paragraph">
      <style:paragraph-properties fo:text-align="start" fo:line-height="0.3055in" fo:margin-left="1.1256in" fo:text-indent="-0.2958in">
        <style:tab-stops/>
      </style:paragraph-properties>
      <style:text-properties style:font-name="標楷體"/>
    </style:style>
    <style:style style:name="P1383" style:parent-style-name="i" style:family="paragraph">
      <style:paragraph-properties fo:text-align="start" fo:line-height="0.3055in" fo:margin-left="1.1256in" fo:text-indent="-0.2958in">
        <style:tab-stops/>
      </style:paragraph-properties>
      <style:text-properties style:font-name="標楷體"/>
    </style:style>
    <style:style style:name="P1384" style:parent-style-name="i" style:family="paragraph">
      <style:paragraph-properties fo:line-height="0.3055in" fo:margin-left="1.1256in" fo:text-indent="-0.2958in">
        <style:tab-stops/>
      </style:paragraph-properties>
      <style:text-properties style:font-name="標楷體"/>
    </style:style>
    <style:style style:name="P1385" style:parent-style-name="i" style:family="paragraph">
      <style:paragraph-properties fo:line-height="0.3055in" fo:margin-left="1.2597in" fo:text-indent="-0.4298in">
        <style:tab-stops/>
      </style:paragraph-properties>
    </style:style>
    <style:style style:name="T1386" style:parent-style-name="預設段落字型" style:family="text">
      <style:text-properties style:font-name="標楷體"/>
    </style:style>
    <style:style style:name="T1387" style:parent-style-name="預設段落字型" style:family="text">
      <style:text-properties style:font-name="標楷體"/>
    </style:style>
    <style:style style:name="T1388" style:parent-style-name="預設段落字型" style:family="text">
      <style:text-properties style:font-name="標楷體"/>
    </style:style>
    <style:style style:name="T13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="標楷體"/>
    </style:style>
    <style:style style:name="P1391" style:parent-style-name="I0" style:family="paragraph">
      <style:paragraph-properties fo:line-height="0.3055in" fo:margin-left="0.8333in" fo:text-indent="0in">
        <style:tab-stops/>
      </style:paragraph-properties>
      <style:text-properties style:font-size-complex="14pt" style:text-underline-type="none"/>
    </style:style>
    <style:style style:name="P1392" style:parent-style-name="I0" style:family="paragraph">
      <style:paragraph-properties fo:line-height="0.3055in" fo:margin-left="0.8333in" fo:text-indent="0in">
        <style:tab-stops/>
      </style:paragraph-properties>
      <style:text-properties style:font-size-complex="14pt" style:text-underline-type="none"/>
    </style:style>
    <style:style style:name="P1393" style:parent-style-name="I0" style:family="paragraph">
      <style:paragraph-properties fo:line-height="0.3055in" fo:margin-left="0.6333in" fo:text-indent="0in">
        <style:tab-stops/>
      </style:paragraph-properties>
      <style:text-properties style:font-size-complex="14pt" style:text-underline-type="none"/>
    </style:style>
    <style:style style:name="P1394" style:parent-style-name="I0" style:family="paragraph">
      <style:paragraph-properties fo:line-height="0.3055in" fo:margin-left="0.9687in" fo:text-indent="-0.0486in">
        <style:tab-stops/>
      </style:paragraph-properties>
    </style:style>
    <style:style style:name="T1395" style:parent-style-name="預設段落字型" style:family="text">
      <style:text-properties style:font-name="Times New Roman" style:letter-kerning="false" style:text-underline-type="none"/>
    </style:style>
    <style:style style:name="T1396" style:parent-style-name="預設段落字型" style:family="text">
      <style:text-properties style:font-name="Times New Roman" style:letter-kerning="false" style:text-underline-type="none"/>
    </style:style>
    <style:style style:name="T1397" style:parent-style-name="預設段落字型" style:family="text">
      <style:text-properties style:font-name="Times New Roman" style:letter-kerning="false" style:text-underline-type="none"/>
    </style:style>
    <style:style style:name="T1398" style:parent-style-name="預設段落字型" style:family="text">
      <style:text-properties style:font-name="Times New Roman" style:letter-kerning="false" style:text-underline-type="none"/>
    </style:style>
    <style:style style:name="T1399" style:parent-style-name="預設段落字型" style:family="text">
      <style:text-properties style:font-name="Times New Roman" style:letter-kerning="false" style:text-underline-type="none"/>
    </style:style>
    <style:style style:name="T1400" style:parent-style-name="預設段落字型" style:family="text">
      <style:text-properties style:font-name="Times New Roman" style:letter-kerning="false" style:text-underline-type="none"/>
    </style:style>
    <style:style style:name="T1401" style:parent-style-name="預設段落字型" style:family="text">
      <style:text-properties style:font-name="Times New Roman" style:letter-kerning="false" style:text-underline-type="none"/>
    </style:style>
    <style:style style:name="T1402" style:parent-style-name="預設段落字型" style:family="text">
      <style:text-properties style:font-name="Times New Roman" style:letter-kerning="false" style:text-underline-type="none"/>
    </style:style>
    <style:style style:name="T1403" style:parent-style-name="預設段落字型" style:family="text">
      <style:text-properties style:font-name="Times New Roman" style:letter-kerning="false" style:text-underline-type="none"/>
    </style:style>
    <style:style style:name="T1404" style:parent-style-name="預設段落字型" style:family="text">
      <style:text-properties style:font-name="Times New Roman" style:letter-kerning="false" style:text-underline-type="none"/>
    </style:style>
    <style:style style:name="T1405" style:parent-style-name="預設段落字型" style:family="text">
      <style:text-properties style:font-name="Times New Roman" style:letter-kerning="false" style:text-underline-type="none"/>
    </style:style>
    <style:style style:name="P1406" style:parent-style-name="i" style:family="paragraph">
      <style:paragraph-properties fo:text-align="start" fo:line-height="0.3055in" fo:margin-left="1.1256in" fo:text-indent="-0.2958in">
        <style:tab-stops/>
      </style:paragraph-properties>
      <style:text-properties style:font-name="標楷體"/>
    </style:style>
    <style:style style:name="P1407" style:parent-style-name="I0" style:family="paragraph">
      <style:paragraph-properties fo:line-height="0.3055in" fo:margin-left="0.8in" fo:text-indent="0in">
        <style:tab-stops/>
      </style:paragraph-properties>
      <style:text-properties style:font-size-complex="14pt" style:text-underline-type="none"/>
    </style:style>
    <style:style style:name="P1408" style:parent-style-name="I0" style:family="paragraph">
      <style:paragraph-properties fo:line-height="0.3055in" fo:margin-left="1.1909in" fo:text-indent="-0.3909in">
        <style:tab-stops/>
      </style:paragraph-properties>
    </style:style>
    <style:style style:name="T1409" style:parent-style-name="預設段落字型" style:family="text">
      <style:text-properties style:font-size-complex="14pt" style:text-underline-type="none"/>
    </style:style>
    <style:style style:name="T1410" style:parent-style-name="預設段落字型" style:family="text">
      <style:text-properties style:font-size-complex="14pt" style:text-underline-type="none"/>
    </style:style>
    <style:style style:name="T1411" style:parent-style-name="預設段落字型" style:family="text">
      <style:text-properties style:font-size-complex="14pt"/>
    </style:style>
    <style:style style:name="T1412" style:parent-style-name="預設段落字型" style:family="text">
      <style:text-properties style:font-size-complex="14pt" style:text-underline-type="none"/>
    </style:style>
    <style:style style:name="P1413" style:parent-style-name="I0" style:family="paragraph">
      <style:paragraph-properties fo:line-height="0.3055in" fo:margin-left="0.6333in" fo:text-indent="0in">
        <style:tab-stops/>
      </style:paragraph-properties>
      <style:text-properties style:font-size-complex="14pt" style:text-underline-type="none"/>
    </style:style>
    <style:style style:name="P1414" style:parent-style-name="I0" style:family="paragraph">
      <style:paragraph-properties fo:line-height="0.3055in" fo:margin-left="0.6333in" fo:text-indent="0in">
        <style:tab-stops/>
      </style:paragraph-properties>
      <style:text-properties style:font-size-complex="14pt" style:text-underline-type="none"/>
    </style:style>
    <style:style style:name="P1415" style:parent-style-name="I0" style:family="paragraph">
      <style:paragraph-properties fo:line-height="0.3055in" fo:margin-left="0.9666in" fo:text-indent="0in">
        <style:tab-stops/>
      </style:paragraph-properties>
    </style:style>
    <style:style style:name="T1416" style:parent-style-name="預設段落字型" style:family="text">
      <style:text-properties style:font-name="Times New Roman" style:letter-kerning="false" style:text-underline-type="none"/>
    </style:style>
    <style:style style:name="T1417" style:parent-style-name="預設段落字型" style:family="text">
      <style:text-properties style:font-name="Times New Roman" style:letter-kerning="false" style:text-underline-type="none"/>
    </style:style>
    <style:style style:name="T1418" style:parent-style-name="預設段落字型" style:family="text">
      <style:text-properties style:font-name="Times New Roman" style:letter-kerning="false" style:text-underline-type="none"/>
    </style:style>
    <style:style style:name="T1419" style:parent-style-name="預設段落字型" style:family="text">
      <style:text-properties style:font-name="Times New Roman" style:letter-kerning="false" style:text-underline-type="none"/>
    </style:style>
    <style:style style:name="T1420" style:parent-style-name="預設段落字型" style:family="text">
      <style:text-properties style:font-name="Times New Roman" style:letter-kerning="false" style:text-underline-type="none"/>
    </style:style>
    <style:style style:name="T1421" style:parent-style-name="預設段落字型" style:family="text">
      <style:text-properties style:font-name="Times New Roman" style:letter-kerning="false" style:text-underline-type="none"/>
    </style:style>
    <style:style style:name="T1422" style:parent-style-name="預設段落字型" style:family="text">
      <style:text-properties style:font-name="Times New Roman" style:letter-kerning="false" style:text-underline-type="none"/>
    </style:style>
    <style:style style:name="T1423" style:parent-style-name="預設段落字型" style:family="text">
      <style:text-properties style:font-name="Times New Roman" style:letter-kerning="false" style:text-underline-type="none"/>
    </style:style>
    <style:style style:name="T1424" style:parent-style-name="預設段落字型" style:family="text">
      <style:text-properties style:font-name="Times New Roman" style:letter-kerning="false" style:text-underline-type="none"/>
    </style:style>
    <style:style style:name="T1425" style:parent-style-name="預設段落字型" style:family="text">
      <style:text-properties style:font-name="Times New Roman" style:letter-kerning="false" style:text-underline-type="none"/>
    </style:style>
    <style:style style:name="T1426" style:parent-style-name="預設段落字型" style:family="text">
      <style:text-properties style:font-name="Times New Roman" style:letter-kerning="false" style:text-underline-type="none"/>
    </style:style>
    <style:style style:name="P1427" style:parent-style-name="I0" style:family="paragraph">
      <style:paragraph-properties fo:line-height="0.3055in" fo:margin-left="0.9666in" fo:text-indent="0in">
        <style:tab-stops/>
      </style:paragraph-properties>
    </style:style>
    <style:style style:name="T1428" style:parent-style-name="預設段落字型" style:family="text">
      <style:text-properties style:text-underline-type="none"/>
    </style:style>
    <style:style style:name="T1429" style:parent-style-name="預設段落字型" style:family="text">
      <style:text-properties style:font-name="Times New Roman" fo:color="#000000" style:letter-kerning="false" fo:font-size="13.5pt" style:font-size-asian="13.5pt" style:font-size-complex="13.5pt" style:text-underline-type="none"/>
    </style:style>
    <style:style style:name="T1430" style:parent-style-name="預設段落字型" style:family="text">
      <style:text-properties style:text-underline-type="none"/>
    </style:style>
    <style:style style:name="P1431" style:parent-style-name="E" style:family="paragraph">
      <style:paragraph-properties fo:line-height="0.3055in" fo:margin-left="1.1416in" fo:text-indent="-0.1729in">
        <style:tab-stops/>
      </style:paragraph-properties>
    </style:style>
    <style:style style:name="T1432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1433" style:parent-style-name="預設段落字型" style:family="text">
      <style:text-properties style:font-name="Times New Roman" style:font-name-complex="Times New Roman" style:letter-kerning="false" style:font-size-complex="14pt"/>
    </style:style>
    <style:style style:name="T1434" style:parent-style-name="預設段落字型" style:family="text">
      <style:text-properties style:font-name="Times New Roman" style:font-name-complex="Times New Roman" style:letter-kerning="false" style:font-size-complex="14pt"/>
    </style:style>
    <style:style style:name="T1435" style:parent-style-name="預設段落字型" style:family="text">
      <style:text-properties style:font-name="Times New Roman" style:font-name-complex="Times New Roman" style:letter-kerning="false" style:font-size-complex="14pt"/>
    </style:style>
    <style:style style:name="T1436" style:parent-style-name="預設段落字型" style:family="text">
      <style:text-properties style:font-name="Times New Roman" style:font-name-complex="Times New Roman" style:letter-kerning="false" style:font-size-complex="14pt"/>
    </style:style>
    <style:style style:name="T1437" style:parent-style-name="預設段落字型" style:family="text">
      <style:text-properties style:font-name="Times New Roman" style:font-name-complex="Times New Roman" style:letter-kerning="false" style:font-size-complex="14pt"/>
    </style:style>
    <style:style style:name="T1438" style:parent-style-name="預設段落字型" style:family="text">
      <style:text-properties style:font-name="Times New Roman" style:font-name-complex="Times New Roman" style:letter-kerning="false" style:font-size-complex="14pt"/>
    </style:style>
    <style:style style:name="T1439" style:parent-style-name="預設段落字型" style:family="text">
      <style:text-properties style:font-name="Times New Roman" style:font-name-complex="Times New Roman" style:letter-kerning="false" style:font-size-complex="14pt"/>
    </style:style>
    <style:style style:name="T1440" style:parent-style-name="預設段落字型" style:family="text">
      <style:text-properties style:font-name="Times New Roman" style:font-name-complex="Times New Roman" style:letter-kerning="false" style:font-size-complex="14pt"/>
    </style:style>
    <style:style style:name="T1441" style:parent-style-name="預設段落字型" style:family="text">
      <style:text-properties style:font-name="Times New Roman" style:font-name-complex="Times New Roman" style:letter-kerning="false" style:font-size-complex="14pt"/>
    </style:style>
    <style:style style:name="T1442" style:parent-style-name="預設段落字型" style:family="text">
      <style:text-properties style:font-name="Times New Roman" style:font-name-complex="Times New Roman" style:letter-kerning="false" style:font-size-complex="14pt"/>
    </style:style>
    <style:style style:name="T1443" style:parent-style-name="預設段落字型" style:family="text">
      <style:text-properties style:font-name="Times New Roman" style:font-name-complex="Times New Roman" style:letter-kerning="false" style:font-size-complex="14pt"/>
    </style:style>
    <style:style style:name="T1444" style:parent-style-name="預設段落字型" style:family="text">
      <style:text-properties style:font-name="Times New Roman" style:font-name-complex="Times New Roman" style:letter-kerning="false" style:font-size-complex="14pt"/>
    </style:style>
    <style:style style:name="T1445" style:parent-style-name="預設段落字型" style:family="text">
      <style:text-properties style:font-name="Times New Roman" style:font-name-complex="Times New Roman" style:letter-kerning="false" style:font-size-complex="14pt"/>
    </style:style>
    <style:style style:name="P1446" style:parent-style-name="E" style:family="paragraph">
      <style:paragraph-properties fo:line-height="0.3055in" fo:margin-left="0.7291in">
        <style:tab-stops/>
      </style:paragraph-properties>
    </style:style>
    <style:style style:name="T1447" style:parent-style-name="預設段落字型" style:family="text">
      <style:text-properties style:font-name="標楷體" style:font-size-complex="14pt"/>
    </style:style>
    <style:style style:name="T1448" style:parent-style-name="預設段落字型" style:family="text">
      <style:text-properties style:letter-kerning="false"/>
    </style:style>
    <style:style style:name="T1449" style:parent-style-name="預設段落字型" style:family="text">
      <style:text-properties style:letter-kerning="false"/>
    </style:style>
    <style:style style:name="T1450" style:parent-style-name="預設段落字型" style:family="text">
      <style:text-properties style:letter-kerning="false"/>
    </style:style>
    <style:style style:name="T1451" style:parent-style-name="預設段落字型" style:family="text">
      <style:text-properties style:letter-kerning="false"/>
    </style:style>
    <style:style style:name="T1452" style:parent-style-name="預設段落字型" style:family="text">
      <style:text-properties style:letter-kerning="false"/>
    </style:style>
    <style:style style:name="P1453" style:parent-style-name="I0" style:family="paragraph">
      <style:paragraph-properties fo:line-height="0.3055in" fo:margin-left="0.7465in" fo:text-indent="-0.0097in">
        <style:tab-stops/>
      </style:paragraph-properties>
      <style:text-properties style:font-size-complex="14pt" style:text-underline-type="none"/>
    </style:style>
    <style:style style:name="P1454" style:parent-style-name="I0" style:family="paragraph">
      <style:paragraph-properties fo:line-height="0.3055in" fo:margin-left="0.7312in" fo:text-indent="-0.0013in">
        <style:tab-stops/>
      </style:paragraph-properties>
      <style:text-properties style:font-size-complex="14pt" style:text-underline-type="none"/>
    </style:style>
    <style:style style:name="P1455" style:parent-style-name="I0" style:family="paragraph">
      <style:paragraph-properties fo:line-height="0.3055in" fo:margin-left="0.927in" fo:text-indent="-0.2937in">
        <style:tab-stops/>
      </style:paragraph-properties>
      <style:text-properties style:font-size-complex="14pt" style:text-underline-type="none"/>
    </style:style>
    <style:style style:name="P1456" style:parent-style-name="I0" style:family="paragraph">
      <style:paragraph-properties fo:line-height="0.3055in" fo:margin-left="0.927in" fo:text-indent="-0.2937in">
        <style:tab-stops/>
      </style:paragraph-properties>
      <style:text-properties style:font-size-complex="14pt" style:text-underline-type="none"/>
    </style:style>
    <style:style style:name="P1457" style:parent-style-name="I0" style:family="paragraph">
      <style:paragraph-properties fo:line-height="0.3055in" fo:margin-left="0.927in" fo:text-indent="-0.2937in">
        <style:tab-stops/>
      </style:paragraph-properties>
    </style:style>
    <style:style style:name="T1458" style:parent-style-name="預設段落字型" style:family="text">
      <style:text-properties style:font-size-complex="14pt" style:text-underline-type="none"/>
    </style:style>
    <style:style style:name="T1459" style:parent-style-name="預設段落字型" style:family="text">
      <style:text-properties style:font-size-complex="14pt" style:text-underline-type="none"/>
    </style:style>
    <style:style style:name="T1460" style:parent-style-name="預設段落字型" style:family="text">
      <style:text-properties style:font-size-complex="14pt"/>
    </style:style>
    <style:style style:name="T1461" style:parent-style-name="預設段落字型" style:family="text">
      <style:text-properties style:font-size-complex="14pt" style:text-underline-type="none"/>
    </style:style>
    <style:style style:name="P1462" style:parent-style-name="E" style:family="paragraph">
      <style:paragraph-properties fo:line-height="0.3055in" fo:margin-left="0.7277in">
        <style:tab-stops/>
      </style:paragraph-properties>
      <style:text-properties style:font-name="標楷體" style:font-size-complex="14pt"/>
    </style:style>
    <style:style style:name="P1463" style:parent-style-name="E" style:family="paragraph">
      <style:paragraph-properties fo:line-height="0.3055in" fo:margin-left="0.7277in">
        <style:tab-stops/>
      </style:paragraph-properties>
    </style:style>
    <style:style style:name="T146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4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68" style:parent-style-name="內文" style:family="paragraph">
      <style:paragraph-properties fo:line-height="0.3333in" fo:margin-left="0.55in" fo:text-indent="-0.55in">
        <style:tab-stops/>
      </style:paragraph-properties>
    </style:style>
    <style:style style:name="T1469" style:parent-style-name="預設段落字型" style:family="text">
      <style:text-properties style:font-name="標楷體" style:font-name-asian="標楷體"/>
    </style:style>
    <style:style style:name="P147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47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47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47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47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47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47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47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47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47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48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48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48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48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48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48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48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48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488" style:parent-style-name="內文" style:family="paragraph">
      <style:paragraph-properties fo:break-before="page" fo:text-align="center" fo:line-height="0.3333in"/>
    </style:style>
    <style:style style:name="T1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3" style:parent-style-name="內文" style:family="paragraph">
      <style:paragraph-properties fo:text-align="center" fo:line-height="0.3472in"/>
    </style:style>
    <style:style style:name="T1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5" style:parent-style-name="內文" style:family="paragraph">
      <style:text-properties style:font-name="標楷體" style:font-name-asian="標楷體"/>
    </style:style>
    <style:style style:name="T1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2" style:parent-style-name="內文" style:family="paragraph">
      <style:paragraph-properties fo:text-align="center" fo:line-height="0.3472in"/>
    </style:style>
    <style:style style:name="T1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4" style:parent-style-name="內文" style:family="paragraph">
      <style:paragraph-properties fo:text-align="center" fo:line-height="0.3472in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07" style:family="table-column">
      <style:table-column-properties style:column-width="3.1694in" style:use-optimal-column-width="false"/>
    </style:style>
    <style:style style:name="TableColumn1508" style:family="table-column">
      <style:table-column-properties style:column-width="3.15in" style:use-optimal-column-width="false"/>
    </style:style>
    <style:style style:name="Table1506" style:family="table">
      <style:table-properties style:width="6.3194in" fo:margin-left="0in" table:align="left"/>
    </style:style>
    <style:style style:name="TableRow1509" style:family="table-row">
      <style:table-row-properties style:min-row-height="0.3513in" style:use-optimal-row-height="false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style:line-height-at-least="0in"/>
    </style:style>
    <style:style style:name="T151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style:line-height-at-least="0in" fo:margin-left="-0.268in">
        <style:tab-stops/>
      </style:paragraph-properties>
    </style:style>
    <style:style style:name="T15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516" style:family="table-row">
      <style:table-row-properties style:min-row-height="4.1569in" style:use-optimal-row-height="false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章1.1." style:family="paragraph">
      <style:paragraph-properties fo:text-align="start" fo:line-height="0.3472in" fo:margin-left="0.5888in" fo:text-indent="-0.5888in">
        <style:tab-stops/>
      </style:paragraph-properties>
    </style:style>
    <style:style style:name="T15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30" style:parent-style-name="E" style:family="paragraph">
      <style:paragraph-properties fo:margin-left="0.6402in" fo:text-indent="-0.2236in">
        <style:tab-stops/>
      </style:paragraph-properties>
      <style:text-properties style:font-name="標楷體" fo:color="#000000"/>
    </style:style>
    <style:style style:name="P1531" style:parent-style-name="E" style:family="paragraph">
      <style:paragraph-properties fo:margin-left="0.6402in" fo:text-indent="-0.2236in">
        <style:tab-stops/>
      </style:paragraph-properties>
    </style:style>
    <style:style style:name="T1532" style:parent-style-name="預設段落字型" style:family="text">
      <style:text-properties style:font-name="標楷體" fo:color="#000000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章1.1." style:family="paragraph">
      <style:paragraph-properties fo:text-align="start" fo:line-height="0.3472in" fo:margin-left="0.5701in" fo:margin-right="-0.018in" fo:text-indent="-0.5486in">
        <style:tab-stops/>
      </style:paragraph-properties>
    </style:style>
    <style:style style:name="P1535" style:parent-style-name="內文" style:family="paragraph">
      <style:paragraph-properties fo:line-height="0.3333in" fo:margin-left="0.6673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 fo:language="pt" fo:country="BR"/>
    </style:style>
    <style:style style:name="P1536" style:parent-style-name="內文" style:family="paragraph">
      <style:paragraph-properties fo:line-height="0.3333in" fo:margin-left="0.6673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 fo:language="pt" fo:country="BR"/>
    </style:style>
    <style:style style:name="P1537" style:parent-style-name="內文" style:family="paragraph">
      <style:paragraph-properties fo:line-height="0.3333in" fo:margin-left="0.6673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 fo:language="pt" fo:country="BR"/>
    </style:style>
    <style:style style:name="P1538" style:parent-style-name="章1.1." style:family="paragraph">
      <style:paragraph-properties fo:line-height="0.3472in" fo:margin-left="0.4291in" fo:text-indent="-0.1944in">
        <style:tab-stops/>
      </style:paragraph-properties>
    </style:style>
    <style:style style:name="P1539" style:parent-style-name="內文" style:family="paragraph">
      <style:paragraph-properties fo:line-height="0.3333in"/>
      <style:text-properties style:font-name-asian="標楷體" style:letter-kerning="false" fo:font-size="14pt" style:font-size-asian="14pt" style:font-size-complex="14pt"/>
    </style:style>
    <style:style style:name="P154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min-width="0.53194in" fo:min-height="0.9020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0625in" fo:min-height="0.8020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5417in" fo:min-height="0.8541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4792in" fo:min-height="0.760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6192" draw:id="id0" draw:style-name="a1" draw:name="Text Box 11" text:anchor-type="paragraph" svg:x="5.71667in" svg:y="-0.55764in" svg:width="0.90208in" svg:height="0.53194in" style:rel-width="scale" style:rel-height="scale"><draw:text-box><text:p text:style-name="P5">附表一</text:p></draw:text-box><svg:desc/></draw:frame></text:span><text:span text:style-name="T6">「</text:span><text:span text:style-name="T7">全民健康保險藥品給付規定</text:span><text:span text:style-name="T8">」</text:span><text:span text:style-name="T9">修正規定</text:span><text:span text:style-name="T10">(</text:span><text:span text:style-name="T11">草案</text:span><text:span text:style-name="T12">)</text:span><text:bookmark-start text:name="_Toc1882938"/></text:p>
      <text:p text:style-name="P13"><text:span text:style-name="T14">第</text:span><text:span text:style-name="T15">8</text:span><text:span text:style-name="T16">章</text:span><text:span text:style-name="T17"><text:s/></text:span><text:span text:style-name="T18">免疫製劑</text:span><text:span text:style-name="T19"><text:s/>Immunologic agents</text:span><text:bookmark-end text:name="_Toc1882938"/></text:p>
      <text:p text:style-name="P20"><text:span text:style-name="T21">（自</text:span><text:span text:style-name="T22">○○</text:span><text:span text:style-name="T23">年</text:span><text:span text:style-name="T24">○○</text:span><text:span text:style-name="T25">月1日生效）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修正</text:span><text:span text:style-name="T33">後</text:span><text:span text:style-name="T34">給付規定</text:span></text:p>
          </table:table-cell>
          <table:table-cell table:style-name="TableCell35">
            <text:p text:style-name="P36"><text:span text:style-name="T37">原給付規定</text:span></text:p>
          </table:table-cell>
        </table:table-row>
        <table:table-row table:style-name="TableRow38">
          <table:table-cell table:style-name="TableCell39">
            <text:p text:style-name="P40"><text:span text:style-name="T41">8.2.4.1</text:span><text:span text:style-name="T42">.</text:span><text:span text:style-name="T43"><text:s/>Etanercept (</text:span><text:span text:style-name="T44">如</text:span><text:span text:style-name="T45">Enbrel) (94/3/1</text:span><text:span text:style-name="T46">、</text:span><text:span text:style-name="T47">○○</text:span><text:span text:style-name="T48">/</text:span><text:span text:style-name="T49">○○</text:span><text:span text:style-name="T50">/1</text:span><text:span text:style-name="T51">)</text:span><text:span text:style-name="T52">兒童治療部分</text:span></text:p>
            <text:p text:style-name="P53"><text:span text:style-name="T54">1.</text:span><text:span text:style-name="T55">～</text:span><text:span text:style-name="T56">3.</text:span><text:span text:style-name="T57"><text:tab/>(</text:span><text:span text:style-name="T58">略</text:span><text:span text:style-name="T59">)</text:span></text:p>
            <text:p text:style-name="P60"><text:span text:style-name="T61">4</text:span><text:span text:style-name="T62">.<text:s/></text:span><text:span text:style-name="T63">需排除</text:span><text:span text:style-name="T64">etanercept</text:span><text:span text:style-name="T65">使用的情形</text:span></text:p>
            <text:p text:style-name="P66"><text:span text:style-name="T67">應參照藥物仿單，重要之排除使用狀況包括：</text:span></text:p>
            <text:p text:style-name="P68"><text:span text:style-name="T69">(1)</text:span><text:span text:style-name="T70"><text:tab/></text:span><text:span text:style-name="T71">懷孕或正在授乳的婦女。</text:span></text:p>
            <text:p text:style-name="P72"><text:span text:style-name="T73">(2)</text:span><text:span text:style-name="T74"><text:tab/></text:span><text:span text:style-name="T75">罹患活動性的感染症的病患</text:span><text:span text:style-name="T76">。</text:span></text:p>
            <text:p text:style-name="P77"><text:span text:style-name="T78">(3)</text:span><text:span text:style-name="T79"><text:tab/></text:span><text:span text:style-name="T80">未經完整治療之結核病的病患（包括潛伏結核感染者）</text:span><text:span text:style-name="T81">。</text:span><text:span text:style-name="T82">(</text:span><text:span text:style-name="T83">○○</text:span><text:span text:style-name="T84">/</text:span><text:span text:style-name="T85">○○</text:span><text:span text:style-name="T86">/1</text:span><text:span text:style-name="T87">)</text:span><text:span text:style-name="T88">。</text:span></text:p>
            <text:p text:style-name="P89"><text:span text:style-name="T90">(4)</text:span><text:span text:style-name="T91"><text:tab/></text:span><text:span text:style-name="T92">身上帶有人工關節者，罹患或先前曾罹患過嚴重的敗血症</text:span><text:span text:style-name="T93">(sepsis)</text:span><text:span text:style-name="T94">者。</text:span></text:p>
            <text:p text:style-name="P95"><text:span text:style-name="T96">(5)</text:span><text:span text:style-name="T97"><text:tab/></text:span><text:span text:style-name="T98">惡性腫瘤或具有癌症前兆</text:span><text:span text:style-name="T99"><text:s/>(pre-malignancy)<text:s/></text:span><text:span text:style-name="T100">的病患。</text:span></text:p>
            <text:p text:style-name="P101"><text:span text:style-name="T102">(6)</text:span><text:span text:style-name="T103"><text:tab/></text:span><text:span text:style-name="T104">免疫功能不全者</text:span><text:span text:style-name="T105">(Immunodeficiency)</text:span><text:span text:style-name="T106">。</text:span></text:p>
            <text:p text:style-name="P107"><text:span text:style-name="T108">5</text:span><text:span text:style-name="T109">.</text:span><text:span text:style-name="T110"><text:tab/>(</text:span><text:span text:style-name="T111">略</text:span><text:span text:style-name="T112">)</text:span></text:p>
            <text:p text:style-name="P113"/>
            <text:p text:style-name="P114"><text:span text:style-name="T115">8.2.4.2. Etanercept (</text:span><text:span text:style-name="T116">如</text:span><text:span text:style-name="T117">Enbrel)</text:span><text:span text:style-name="T118">；</text:span><text:span text:style-name="T119"><text:s/>adalimumab</text:span><text:span text:style-name="T120">（如</text:span><text:span text:style-name="T121">Humira</text:span><text:span text:style-name="T122">）；</text:span><text:span text:style-name="T123">golimumab</text:span><text:span text:style-name="T124">（如</text:span><text:span text:style-name="T125">Simponi</text:span><text:span text:style-name="T126">）；</text:span><text:span text:style-name="T127"><text:s/>abatacept</text:span><text:span text:style-name="T128">（如</text:span><text:span text:style-name="T129">Orencia</text:span><text:span text:style-name="T130">）</text:span><text:span text:style-name="T131">(92/3/1</text:span><text:span text:style-name="T132">、</text:span><text:span text:style-name="T133">93/8/1</text:span><text:span text:style-name="T134">、</text:span><text:span text:style-name="T135">93/9/1</text:span><text:span text:style-name="T136">、</text:span><text:span text:style-name="T137">98/3/1</text:span><text:span text:style-name="T138">、</text:span><text:span text:style-name="T139">99/2/1</text:span><text:span text:style-name="T140">、</text:span><text:span text:style-name="T141">100/12/1</text:span><text:span text:style-name="T142">、</text:span><text:span text:style-name="T143">101/1/1</text:span><text:span text:style-name="T144">、</text:span><text:span text:style-name="T145">101/6/1</text:span><text:span text:style-name="T146">、</text:span><text:span text:style-name="T147">○○</text:span><text:span text:style-name="T148">/</text:span><text:span text:style-name="T149">○○</text:span><text:span text:style-name="T150">/1</text:span><text:span text:style-name="T151">)</text:span><text:span text:style-name="T152">：成人治療部分</text:span></text:p>
            <text:p text:style-name="P153"><text:span text:style-name="T154">1.</text:span><text:span text:style-name="T155">～</text:span><text:span text:style-name="T156">4</text:span><text:span text:style-name="T157">.</text:span><text:span text:style-name="T158">(</text:span><text:span text:style-name="T159">略</text:span><text:span text:style-name="T160">)</text:span></text:p>
            <text:p text:style-name="P161"><text:span text:style-name="T162">5.<text:s/></text:span><text:span text:style-name="T163">病患需同時符合下述</text:span><text:span text:style-name="T164">(1)(2)(3)</text:span><text:span text:style-name="T165">項條</text:span><text:soft-page-break/><text:span text:style-name="T166">件，方可使用；若有第</text:span><text:span text:style-name="T167">(4)</text:span><text:span text:style-name="T168">項情形，不得使用；若有第</text:span><text:span text:style-name="T169">(5)</text:span><text:span text:style-name="T170">項情形，需停止使用。</text:span></text:p>
            <text:p text:style-name="P171"><text:span text:style-name="T172">(1)</text:span><text:span text:style-name="T173">～</text:span><text:span text:style-name="T174">(3) (</text:span><text:span text:style-name="T175">略</text:span><text:span text:style-name="T176">)</text:span></text:p>
            <text:p text:style-name="P177"><text:span text:style-name="T178">(4)<text:s/></text:span><text:span text:style-name="T179">需排除使用的情形</text:span><text:span text:style-name="T180"><text:s/>(93/9/1)</text:span></text:p>
            <text:p text:style-name="P181"><text:span text:style-name="T182">應參照藥物仿單，重要之排除使用狀況包括</text:span><text:span text:style-name="T183"><text:s/>(</text:span><text:span text:style-name="T184">以下未列者參照仿單所載</text:span><text:span text:style-name="T185">)</text:span><text:span text:style-name="T186">：</text:span></text:p>
            <text:p text:style-name="P187"><text:span text:style-name="T188">Ⅰ</text:span><text:span text:style-name="T189">.</text:span><text:span text:style-name="T190"><text:tab/></text:span><text:span text:style-name="T191">懷孕或正在授乳的婦女</text:span></text:p>
            <text:p text:style-name="P192"><text:span text:style-name="T193">Ⅱ</text:span><text:span text:style-name="T194">.</text:span><text:span text:style-name="T195"><text:tab/></text:span><text:span text:style-name="T196">活動性感染症之病患</text:span></text:p>
            <text:p text:style-name="P197"><text:span text:style-name="T198">Ⅲ</text:span><text:span text:style-name="T199">.</text:span><text:span text:style-name="T200"><text:tab/></text:span><text:span text:style-name="T201">具高度感染機會的病患，包括：</text:span></text:p>
            <text:p text:style-name="P202"><text:span text:style-name="T203">i.</text:span><text:span text:style-name="T204"><text:tab/></text:span><text:span text:style-name="T205"><text:tab/></text:span><text:span text:style-name="T206">慢性腿部潰瘍之病患</text:span></text:p>
            <text:p text:style-name="P207"><text:span text:style-name="T208">ii.</text:span><text:span text:style-name="T209"><text:tab/></text:span><text:span text:style-name="T210">未經完整治療之結核病的病患（包括潛伏結核感染者）。</text:span><text:span text:style-name="T211">(</text:span><text:span text:style-name="T212">○○</text:span><text:span text:style-name="T213">/</text:span><text:span text:style-name="T214">○○</text:span><text:span text:style-name="T215">/1)</text:span></text:p>
            <text:p text:style-name="P216"/>
            <text:p text:style-name="P217"/>
            <text:p text:style-name="P218"/>
            <text:p text:style-name="P219"/>
            <text:p text:style-name="P220"/>
            <text:p text:style-name="P221"><text:span text:style-name="T222">iii.</text:span><text:span text:style-name="T223"><text:tab/></text:span><text:span text:style-name="T224">過去</text:span><text:span text:style-name="T225">12</text:span><text:span text:style-name="T226">個月內曾有感染性關節炎者</text:span></text:p>
            <text:p text:style-name="P227"><text:span text:style-name="T228">iv.</text:span><text:span text:style-name="T229"><text:tab/></text:span><text:span text:style-name="T230">有人工關節感染，若該人工關節未除去前，不可使用</text:span></text:p>
            <text:p text:style-name="P231"><text:span text:style-name="T232">v.</text:span><text:span text:style-name="T233"><text:tab/></text:span><text:span text:style-name="T234">頑固性或復發性的胸腔感染症</text:span></text:p>
            <text:p text:style-name="P235"><text:span text:style-name="T236">vi.</text:span><text:span text:style-name="T237"><text:tab/></text:span><text:span text:style-name="T238">具有留置導尿管者</text:span></text:p>
            <text:p text:style-name="P239"><text:span text:style-name="T240">Ⅳ</text:span><text:span text:style-name="T241">.</text:span><text:span text:style-name="T242"><text:tab/></text:span><text:span text:style-name="T243">惡性腫瘤或癌前狀態之病患</text:span><text:span text:style-name="T244"><text:s/></text:span><text:span text:style-name="T245">（但不包括已經接受過充分治療達</text:span><text:span text:style-name="T246">10</text:span><text:span text:style-name="T247">年以上的惡性腫瘤）</text:span></text:p>
            <text:p text:style-name="P248"><text:span text:style-name="T249">Ⅴ</text:span><text:span text:style-name="T250">.</text:span><text:span text:style-name="T251"><text:tab/></text:span><text:span text:style-name="T252">多發性硬化症</text:span><text:span text:style-name="T253"><text:s/>(multiple sclerosis)</text:span></text:p>
            <text:p text:style-name="P254"><text:span text:style-name="T255">(5) (</text:span><text:span text:style-name="T256">略</text:span><text:span text:style-name="T257">)</text:span></text:p>
            <text:p text:style-name="P258"><text:span text:style-name="T259">◎附表十三：</text:span><text:span text:style-name="T260">28</text:span><text:span text:style-name="T261">處關節疾病活動度</text:span><text:span text:style-name="T262"><text:s/></text:span><text:soft-page-break/><text:span text:style-name="T263">(Disease Activity Score, DAS 28)</text:span><text:span text:style-name="T264">評估表</text:span></text:p>
            <text:p text:style-name="P265"><text:span text:style-name="T266"><text:s text:c="3"/></text:span><text:span text:style-name="T267">◎附表十四：疾病修飾抗風濕病藥物</text:span><text:span text:style-name="T268"><text:s/>(DMARDs)</text:span><text:span text:style-name="T269">之標準目劑量暨治療劑量之定義</text:span></text:p>
            <text:p text:style-name="P270"><text:span text:style-name="T271">◎</text:span><text:span text:style-name="T272"><text:tab/></text:span><text:span text:style-name="T273">附表十五：全民健康保險使用</text:span><text:span text:style-name="T274">etanercept</text:span><text:span text:style-name="T275">；</text:span><text:span text:style-name="T276">adalimumab</text:span><text:span text:style-name="T277">；</text:span><text:span text:style-name="T278">golimumab</text:span><text:span text:style-name="T279">；</text:span><text:span text:style-name="T280">abatacept</text:span><text:span text:style-name="T281">申請表</text:span></text:p>
            <text:p text:style-name="P282"/>
            <text:p text:style-name="P283"><text:span text:style-name="T284">8.2.4.3. Adalimumab</text:span><text:span text:style-name="T285">（如</text:span><text:span text:style-name="T286">Humira</text:span><text:span text:style-name="T287">）</text:span><text:span text:style-name="T288">; etanercept (</text:span><text:span text:style-name="T289">如</text:span><text:span text:style-name="T290">Enbrel)<text:s/></text:span><text:span text:style-name="T291">；</text:span><text:span text:style-name="T292">golimumab</text:span><text:span text:style-name="T293">（如</text:span><text:span text:style-name="T294">Simponi</text:span><text:span text:style-name="T295">）</text:span><text:span text:style-name="T296">(98/8/1</text:span><text:span text:style-name="T297">、</text:span><text:span text:style-name="T298">98/11/1</text:span><text:span text:style-name="T299">、</text:span><text:span text:style-name="T300">101/1/1</text:span><text:span text:style-name="T301">、</text:span><text:span text:style-name="T302">○○</text:span><text:span text:style-name="T303">/</text:span><text:span text:style-name="T304">○○</text:span><text:span text:style-name="T305">/1</text:span><text:span text:style-name="T306">)</text:span><text:span text:style-name="T307">：用於僵直性脊椎炎治療部分</text:span></text:p>
            <text:p text:style-name="P308"><text:span text:style-name="T309">1.</text:span><text:span text:style-name="T310">～</text:span><text:span text:style-name="T311">4</text:span><text:span text:style-name="T312">.</text:span><text:span text:style-name="T313">(</text:span><text:span text:style-name="T314">略</text:span><text:span text:style-name="T315">)</text:span></text:p>
            <text:p text:style-name="P316">5.<text:s/>需排除使用的情形</text:p>
            <text:p text:style-name="P317">應參照藥物仿單，重要之排除使用狀況包括(以下未列者參照仿單所載)：</text:p>
            <text:p text:style-name="P318">(1)<text:s/>懷孕或正在授乳的婦女</text:p>
            <text:p text:style-name="P319">(2)<text:s/>活動性感染症之病患</text:p>
            <text:p text:style-name="P320">(3)<text:s/>具高度感染機會的病患，包括：</text:p>
            <text:p text:style-name="P321"><text:span text:style-name="T322">i</text:span><text:span text:style-name="T323">.<text:s/></text:span><text:span text:style-name="T324">慢性腿部潰瘍之病患</text:span></text:p>
            <text:p text:style-name="P325"><text:span text:style-name="T326">ii</text:span><text:span text:style-name="T327">.<text:s/></text:span><text:span text:style-name="T328">未經完整治療之結核病的病患（包括潛伏結核感染者）。</text:span><text:span text:style-name="T329">(</text:span><text:span text:style-name="T330">○○</text:span><text:span text:style-name="T331">/</text:span><text:span text:style-name="T332">○○</text:span><text:span text:style-name="T333">/1)</text:span></text:p>
            <text:p text:style-name="P334"/>
            <text:p text:style-name="P335"/>
            <text:p text:style-name="P336"/>
            <text:p text:style-name="P337"/>
            <text:p text:style-name="P338"><text:span text:style-name="T339">iii</text:span><text:span text:style-name="T340">.<text:s/></text:span><text:span text:style-name="T341">過去</text:span><text:span text:style-name="T342">12</text:span><text:span text:style-name="T343">個月內曾有感染性關節炎者</text:span></text:p>
            <text:p text:style-name="P344"><text:span text:style-name="T345">iv</text:span><text:span text:style-name="T346">.<text:s/></text:span><text:span text:style-name="T347">曾有人工關節感染，若該人工</text:span><text:soft-page-break/><text:span text:style-name="T348">關節未去除前，不可使用</text:span></text:p>
            <text:p text:style-name="P349"><text:span text:style-name="T350">v</text:span><text:span text:style-name="T351">.<text:s/></text:span><text:span text:style-name="T352">頑固性或復發性的胸腔感染症</text:span></text:p>
            <text:p text:style-name="P353"><text:span text:style-name="T354">vi</text:span><text:span text:style-name="T355">.<text:s/></text:span><text:span text:style-name="T356">具有留置導尿管者</text:span></text:p>
            <text:p text:style-name="P357">(4)<text:s/>惡性腫瘤或癌前狀態之病患（但不包括已經接受過充分治療達10年以上的惡性腫瘤）</text:p>
            <text:p text:style-name="P358">(5)<text:s/>多發性硬化症(multiple sclerosis)</text:p>
            <text:p text:style-name="P359"><text:span text:style-name="T360">6. (</text:span><text:span text:style-name="T361">略</text:span><text:span text:style-name="T362">)</text:span></text:p>
            <text:p text:style-name="P363"/>
            <text:p text:style-name="P364"><text:span text:style-name="T365">8.2.4.4.</text:span><text:span text:style-name="T366"><text:tab/>Adalimumab</text:span><text:span text:style-name="T367">（如</text:span><text:span text:style-name="T368">Humira</text:span><text:span text:style-name="T369">）</text:span><text:span text:style-name="T370">; etanercept (</text:span><text:span text:style-name="T371">如</text:span><text:span text:style-name="T372">Enbrel) (98/8/1</text:span><text:span text:style-name="T373">、</text:span><text:span text:style-name="T374">98/11/1</text:span><text:span text:style-name="T375">、</text:span><text:span text:style-name="T376">99/1/1</text:span><text:span text:style-name="T377">、</text:span><text:span text:style-name="T378">○○</text:span><text:span text:style-name="T379">/</text:span><text:span text:style-name="T380">○○</text:span><text:span text:style-name="T381">/1</text:span><text:span text:style-name="T382">)</text:span><text:span text:style-name="T383">：用於乾癬性周邊關節炎治療部分</text:span></text:p>
            <text:p text:style-name="P384"><text:span text:style-name="T385">1.</text:span><text:span text:style-name="T386">～</text:span><text:span text:style-name="T387">4</text:span><text:span text:style-name="T388">.</text:span><text:span text:style-name="T389">(</text:span><text:span text:style-name="T390">略</text:span><text:span text:style-name="T391">)</text:span></text:p>
            <text:p text:style-name="P392">5.<text:s/>需排除使用的情形：</text:p>
            <text:p text:style-name="P393">應參照藥物仿單，重要之排除使用狀況包括﹝以下未列者參照仿單所載﹞：</text:p>
            <text:p text:style-name="P394">(1)<text:s/>懷孕或正在授乳婦女</text:p>
            <text:p text:style-name="P395">(2)<text:s/>活動性感染症之病患</text:p>
            <text:p text:style-name="P396">(3)具高度感染機會之病患</text:p>
            <text:p text:style-name="P397"><text:span text:style-name="T398">i</text:span><text:span text:style-name="T399">.</text:span><text:span text:style-name="T400"><text:s/></text:span><text:span text:style-name="T401">慢性腿部潰瘍之病患</text:span></text:p>
            <text:p text:style-name="P402"><text:span text:style-name="T403">ii</text:span><text:span text:style-name="T404">.</text:span><text:span text:style-name="T405"><text:s/></text:span><text:span text:style-name="T406">未經完整治療之結核病的病患（包括潛伏結核感染者）。</text:span><text:span text:style-name="T407">(</text:span><text:span text:style-name="T408">○○</text:span><text:span text:style-name="T409">/</text:span><text:span text:style-name="T410">○○</text:span><text:span text:style-name="T411">/1)</text:span></text:p>
            <text:p text:style-name="P412"/>
            <text:p text:style-name="P413"/>
            <text:p text:style-name="P414"/>
            <text:p text:style-name="P415"><text:span text:style-name="T416">iii</text:span><text:span text:style-name="T417">.</text:span><text:span text:style-name="T418"><text:s/></text:span><text:span text:style-name="T419">過去</text:span><text:span text:style-name="T420">12</text:span><text:span text:style-name="T421">個月內曾罹患感染性關節炎者</text:span></text:p>
            <text:p text:style-name="P422"><text:span text:style-name="T423">iv</text:span><text:span text:style-name="T424">.</text:span><text:span text:style-name="T425"><text:s/></text:span><text:span text:style-name="T426">曾有人工關節感染，若該人工關節未去除前，不可使用</text:span></text:p>
            <text:p text:style-name="P427"><text:span text:style-name="T428">v</text:span><text:span text:style-name="T429">.</text:span><text:span text:style-name="T430"><text:s/></text:span><text:span text:style-name="T431">頑固性或復發性的胸腔感染疾</text:span><text:soft-page-break/><text:span text:style-name="T432">病</text:span></text:p>
            <text:p text:style-name="P433"><text:span text:style-name="T434">vi</text:span><text:span text:style-name="T435">.</text:span><text:span text:style-name="T436"><text:s/></text:span><text:span text:style-name="T437">具有留置導尿管之情形</text:span></text:p>
            <text:p text:style-name="P438">(4)<text:s/>惡性腫瘤或癌前狀態之病患﹝但不包括已經接受過充分治療達１０年以上的惡性腫瘤﹞</text:p>
            <text:p text:style-name="P439">(5)<text:s/>多發性硬化症<text:s/>(multiple sclerosis)</text:p>
            <text:p text:style-name="P440"><text:span text:style-name="T441">6.<text:s/></text:span><text:span text:style-name="T442">(</text:span><text:span text:style-name="T443">略</text:span><text:span text:style-name="T444">)</text:span></text:p>
            <text:p text:style-name="P445"/>
            <text:p text:style-name="P446"><text:span text:style-name="T447">8.2.4.5.</text:span><text:span text:style-name="T448"><text:tab/>Adalimumab</text:span><text:span text:style-name="T449">（如</text:span><text:span text:style-name="T450">Humira</text:span><text:span text:style-name="T451">）</text:span><text:span text:style-name="T452">; etanercept (</text:span><text:span text:style-name="T453">如</text:span><text:span text:style-name="T454">Enbrel) (98/8/1</text:span><text:span text:style-name="T455">、</text:span><text:span text:style-name="T456">98/11/1</text:span><text:span text:style-name="T457">、</text:span><text:span text:style-name="T458">99/1/1</text:span><text:span text:style-name="T459">、</text:span><text:span text:style-name="T460">○○</text:span><text:span text:style-name="T461">/</text:span><text:span text:style-name="T462">○○</text:span><text:span text:style-name="T463">/1</text:span><text:span text:style-name="T464">)</text:span><text:span text:style-name="T465">：用於乾癬性脊椎病變治療部分</text:span></text:p>
            <text:p text:style-name="P466"><text:span text:style-name="T467">1.</text:span><text:span text:style-name="T468">～</text:span><text:span text:style-name="T469">4</text:span><text:span text:style-name="T470">.</text:span><text:span text:style-name="T471">(</text:span><text:span text:style-name="T472">略</text:span><text:span text:style-name="T473">)</text:span></text:p>
            <text:p text:style-name="P474">5.<text:s/>需排除使用的情形：</text:p>
            <text:p text:style-name="P475">應參照藥物仿單，重要之排除使用狀況包括﹝以下未列者參照仿單所載﹞：</text:p>
            <text:p text:style-name="P476">(1)<text:s/>懷孕或正在授乳婦女</text:p>
            <text:p text:style-name="P477">(2)<text:s/>活動性感染症之病患</text:p>
            <text:p text:style-name="P478">(3)<text:s/>具高度感染機會之病患</text:p>
            <text:p text:style-name="P479"><text:span text:style-name="T480">i</text:span><text:span text:style-name="T481">.</text:span><text:span text:style-name="T482"><text:s/></text:span><text:span text:style-name="T483">慢性腿部潰瘍之病患</text:span></text:p>
            <text:p text:style-name="P484"><text:span text:style-name="T485">ii</text:span><text:span text:style-name="T486">.</text:span><text:span text:style-name="T487"><text:s/></text:span><text:span text:style-name="T488">未經完整治療之結核病的病患（包括潛伏結核感染者）。</text:span><text:span text:style-name="T489">(</text:span><text:span text:style-name="T490">○○</text:span><text:span text:style-name="T491">/</text:span><text:span text:style-name="T492">○○</text:span><text:span text:style-name="T493">/1)</text:span></text:p>
            <text:p text:style-name="P494"/>
            <text:p text:style-name="P495"/>
            <text:p text:style-name="P496"/>
            <text:p text:style-name="P497"><text:span text:style-name="T498">iii</text:span><text:span text:style-name="T499">.</text:span><text:span text:style-name="T500"><text:s/></text:span><text:span text:style-name="T501">過去</text:span><text:span text:style-name="T502">12</text:span><text:span text:style-name="T503">個月內曾罹患感染性關節炎者</text:span></text:p>
            <text:p text:style-name="P504"><text:span text:style-name="T505">iv</text:span><text:span text:style-name="T506">.</text:span><text:span text:style-name="T507"><text:s/></text:span><text:span text:style-name="T508">曾有人工關節感染，若該人工關節未去除前，不可使用</text:span></text:p>
            <text:p text:style-name="P509"><text:span text:style-name="T510">v</text:span><text:span text:style-name="T511">.</text:span><text:span text:style-name="T512"><text:s/></text:span><text:span text:style-name="T513">頑固性或復發性的胸腔感染疾病</text:span></text:p>
            <text:p text:style-name="P514"><text:span text:style-name="T515">vi</text:span><text:span text:style-name="T516">.</text:span><text:span text:style-name="T517"><text:s/></text:span><text:span text:style-name="T518">具有留置導尿管之情形</text:span></text:p>
            <text:p text:style-name="P519">(4)<text:s/>惡性腫瘤或癌前狀態之病患（但不包括已經接受過充分治療達10年以上的惡性腫瘤）</text:p>
            <text:p text:style-name="P520">(5)多發性硬化症<text:s/>(multiple sclerosis)</text:p>
            <text:p text:style-name="P521"><text:span text:style-name="T522">6.<text:s/></text:span><text:span text:style-name="T523">(</text:span><text:span text:style-name="T524">略</text:span><text:span text:style-name="T525">)</text:span></text:p>
            <text:p text:style-name="P526"/>
            <text:p text:style-name="P527"><text:span text:style-name="T528">8.2.4.6.</text:span><text:s/><text:span text:style-name="T529">Etanercept</text:span><text:span text:style-name="T530">（如</text:span><text:span text:style-name="T531">Enbrel</text:span><text:span text:style-name="T532">）；</text:span><text:span text:style-name="T533">adalimumab</text:span><text:span text:style-name="T534">（如</text:span><text:span text:style-name="T535">Humira</text:span><text:span text:style-name="T536">）；</text:span><text:span text:style-name="T537">ustekinumab</text:span><text:span text:style-name="T538">（如</text:span><text:span text:style-name="T539">Stelara</text:span><text:span text:style-name="T540">）</text:span><text:span text:style-name="T541">(98/11/1</text:span><text:span text:style-name="T542">、</text:span><text:span text:style-name="T543">100/7/1</text:span><text:span text:style-name="T544">、</text:span><text:span text:style-name="T545">101/5/1</text:span><text:span text:style-name="T546">、</text:span><text:span text:style-name="T547">○○</text:span><text:span text:style-name="T548">/</text:span><text:span text:style-name="T549">○○</text:span><text:span text:style-name="T550">/1</text:span><text:span text:style-name="T551">)</text:span><text:span text:style-name="T552">：用於乾癬治療部分</text:span></text:p>
            <text:p text:style-name="P553"><text:span text:style-name="T554">1.</text:span><text:span text:style-name="T555">～</text:span><text:span text:style-name="T556">3</text:span><text:span text:style-name="T557">.</text:span><text:span text:style-name="T558">(</text:span><text:span text:style-name="T559">略</text:span><text:span text:style-name="T560">)</text:span></text:p>
            <text:p text:style-name="P561">4.<text:s/>需排除使用的情形應參照藥物仿單，重要之排除使用狀況包括：</text:p>
            <text:p text:style-name="P562">(1)<text:s/>懐孕或正在授乳的婦女。</text:p>
            <text:p text:style-name="P563">(2)<text:s/>罹患活動性的感染症的病患。</text:p>
            <text:p text:style-name="P564"><text:span text:style-name="T565">(3)<text:s/></text:span><text:span text:style-name="T566">未經完整治療之結核病的病患</text:span><text:span text:style-name="T567">（包括潛伏結核感染者）。</text:span><text:span text:style-name="T568">(</text:span><text:span text:style-name="T569">○○</text:span><text:span text:style-name="T570">/</text:span><text:span text:style-name="T571">○○</text:span><text:span text:style-name="T572">/1)</text:span><text:span text:style-name="T573">。</text:span></text:p>
            <text:p text:style-name="P574">(4)<text:s/>身上帶有人工關節者，罹患或先前曾罹患過嚴重的敗血病(sepsis)者。</text:p>
            <text:p text:style-name="P575">(5)<text:s/>惡性腫瘤或具有癌症前兆(pre-malignancy)的病患。</text:p>
            <text:p text:style-name="P576">(6)<text:s/>免疫功能不全者(immunodeficiency)<text:s/>。</text:p>
            <text:p text:style-name="P577"><text:span text:style-name="T578">5.<text:s/></text:span><text:span text:style-name="T579">(</text:span><text:span text:style-name="T580">略</text:span><text:span text:style-name="T581">)</text:span></text:p>
            <text:p text:style-name="P582">◎附表二十四：全民健康保險乾癬使用Etanercept/Adalimumab/ Ustekinumab申請表</text:p>
            <text:p text:style-name="P583"/>
            <text:p text:style-name="P584"><text:span text:style-name="T585">8.2.4.7.</text:span><text:span text:style-name="T586"><text:tab/>Adalimumab</text:span><text:span text:style-name="T587">（如</text:span><text:span text:style-name="T588">Humira</text:span><text:span text:style-name="T589">）</text:span><text:span text:style-name="T590"><text:s/></text:span><text:soft-page-break/><text:span text:style-name="T591">(100/7/1</text:span><text:span text:style-name="T592">、</text:span><text:span text:style-name="T593">○○</text:span><text:span text:style-name="T594">/</text:span><text:span text:style-name="T595">○○</text:span><text:span text:style-name="T596">/1</text:span><text:span text:style-name="T597">)<text:s/></text:span><text:span text:style-name="T598">：用於克隆氏症治療部分</text:span></text:p>
            <text:p text:style-name="P599"><text:span text:style-name="T600">1.</text:span><text:span text:style-name="T601">～</text:span><text:span text:style-name="T602">5</text:span><text:span text:style-name="T603">.</text:span><text:span text:style-name="T604">(</text:span><text:span text:style-name="T605">略</text:span><text:span text:style-name="T606">)</text:span></text:p>
            <text:p text:style-name="P607">6.<text:s/>須排除使用之情形</text:p>
            <text:p text:style-name="P608">應參照藥物仿單，重要之排除使用狀況包括：</text:p>
            <text:p text:style-name="P609">(1)<text:s/>懷孕或正在授乳的婦女。</text:p>
            <text:p text:style-name="P610">(2)<text:s/>罹患活動性感染症(active infection)之病患。</text:p>
            <text:p text:style-name="P611"><text:span text:style-name="T612">(3)</text:span><text:span text:style-name="T613"><text:s/></text:span><text:span text:style-name="T614">未經完整治療之結核病的病患</text:span><text:span text:style-name="T615">（包括潛伏結核感染者）。</text:span><text:span text:style-name="T616">(</text:span><text:span text:style-name="T617">○○</text:span><text:span text:style-name="T618">/</text:span><text:span text:style-name="T619">○○</text:span><text:span text:style-name="T620">/1)</text:span><text:span text:style-name="T621">。</text:span></text:p>
            <text:p text:style-name="P622">(4)<text:s/>惡性腫瘤或具有癌症前兆(pre-malignancy)之病患(但不包括已經接受過充分治療達10年以上的惡性腫瘤)。</text:p>
            <text:p text:style-name="P623">(5)<text:s/>具高度感染機會之病患：慢性腿部潰瘍、導尿管置留、身上有引流管、人工關節感染，該人工關節尚未摘除者、頑固性或復發性之胸腔感染症病患。</text:p>
            <text:p text:style-name="P624">(6)<text:s/>多發性硬化症(multiple sclerosis)。</text:p>
            <text:p text:style-name="P625"><text:span text:style-name="T626">7.<text:s/></text:span><text:span text:style-name="T627">(</text:span><text:span text:style-name="T628">略</text:span><text:span text:style-name="T629">)</text:span></text:p>
            <text:p text:style-name="P630"/>
            <text:p text:style-name="P631"/>
            <text:p text:style-name="P632"/>
            <text:p text:style-name="P633"/>
            <text:p text:style-name="P634"/>
          </table:table-cell>
          <table:table-cell table:style-name="TableCell635">
            <text:p text:style-name="P636"><text:span text:style-name="T637">8.2.4.1 Etanercept (</text:span><text:span text:style-name="T638">如</text:span><text:span text:style-name="T639">Enbrel) (94/3/1)</text:span><text:span text:style-name="T640">兒童治療部分</text:span></text:p>
            <text:p text:style-name="P641"><text:span text:style-name="T642">1.</text:span><text:span text:style-name="T643">～</text:span><text:span text:style-name="T644">3.</text:span><text:span text:style-name="T645"><text:tab/>(</text:span><text:span text:style-name="T646">略</text:span><text:span text:style-name="T647">)</text:span></text:p>
            <text:p text:style-name="P648"><text:span text:style-name="T649">4.<text:s/></text:span><text:span text:style-name="T650">需排除</text:span><text:span text:style-name="T651">etanercept</text:span><text:span text:style-name="T652">使用的情形</text:span></text:p>
            <text:p text:style-name="P653"><text:span text:style-name="T654">應參照藥物仿單，重要之排除使用狀況包括：</text:span></text:p>
            <text:p text:style-name="P655"><text:span text:style-name="T656">(1)</text:span><text:span text:style-name="T657"><text:tab/></text:span><text:span text:style-name="T658">懷孕或正在授乳的婦女。</text:span></text:p>
            <text:p text:style-name="P659"><text:span text:style-name="T660">(2)</text:span><text:span text:style-name="T661"><text:tab/></text:span><text:span text:style-name="T662">罹患活動性的感染症的病患</text:span><text:span text:style-name="T663">。</text:span></text:p>
            <text:p text:style-name="P664"><text:span text:style-name="T665">(3)</text:span><text:span text:style-name="T666"><text:tab/></text:span><text:span text:style-name="T667">罹患或先前曾罹患過結核病的病患。</text:span></text:p>
            <text:p text:style-name="P668"/>
            <text:p text:style-name="P669"><text:span text:style-name="T670">(4)</text:span><text:span text:style-name="T671"><text:tab/></text:span><text:span text:style-name="T672">身上帶有人工關節者，罹患或先前曾罹患過嚴重的敗血症</text:span><text:span text:style-name="T673">(sepsis)</text:span><text:span text:style-name="T674">者。</text:span></text:p>
            <text:p text:style-name="P675"><text:span text:style-name="T676">(5)</text:span><text:span text:style-name="T677"><text:tab/></text:span><text:span text:style-name="T678">惡性腫瘤或具有癌症前兆</text:span><text:span text:style-name="T679"><text:s/>(pre-malignancy)<text:s/></text:span><text:span text:style-name="T680">的病患。</text:span></text:p>
            <text:p text:style-name="P681"><text:span text:style-name="T682">(6)</text:span><text:span text:style-name="T683"><text:tab/></text:span><text:span text:style-name="T684">免疫功能不全者</text:span><text:span text:style-name="T685">(Immunodeficiency)</text:span><text:span text:style-name="T686">。</text:span></text:p>
            <text:p text:style-name="P687"><text:span text:style-name="T688">5</text:span><text:span text:style-name="T689">.</text:span><text:span text:style-name="T690"><text:tab/>(</text:span><text:span text:style-name="T691">略</text:span><text:span text:style-name="T692">)</text:span></text:p>
            <text:p text:style-name="P693"/>
            <text:p text:style-name="P694"><text:span text:style-name="T695">8.2.4.2. Etanercept (</text:span><text:span text:style-name="T696">如</text:span><text:span text:style-name="T697">Enbrel)</text:span><text:span text:style-name="T698">；</text:span><text:span text:style-name="T699"><text:s/>adalimumab</text:span><text:span text:style-name="T700">（如</text:span><text:span text:style-name="T701">Humira</text:span><text:span text:style-name="T702">）；</text:span><text:span text:style-name="T703">golimumab</text:span><text:span text:style-name="T704">（如</text:span><text:span text:style-name="T705">Simponi</text:span><text:span text:style-name="T706">）；</text:span><text:span text:style-name="T707"><text:s/>abatacept</text:span><text:span text:style-name="T708">（如</text:span><text:span text:style-name="T709">Orencia</text:span><text:span text:style-name="T710">）</text:span><text:span text:style-name="T711">(92/3/1</text:span><text:span text:style-name="T712">、</text:span><text:span text:style-name="T713">93/8/1</text:span><text:span text:style-name="T714">、</text:span><text:span text:style-name="T715">93/9/1</text:span><text:span text:style-name="T716">、</text:span><text:span text:style-name="T717">98/3/1</text:span><text:span text:style-name="T718">、</text:span><text:span text:style-name="T719">99/2/1</text:span><text:span text:style-name="T720">、</text:span><text:span text:style-name="T721">100/12/1</text:span><text:span text:style-name="T722">、</text:span><text:span text:style-name="T723">101/1/1</text:span><text:span text:style-name="T724">、</text:span><text:span text:style-name="T725">101/6/1)</text:span><text:span text:style-name="T726">：成人治療部分</text:span></text:p>
            <text:p text:style-name="P727"><text:span text:style-name="T728">1.</text:span><text:span text:style-name="T729">～</text:span><text:span text:style-name="T730">4</text:span><text:span text:style-name="T731">.</text:span><text:span text:style-name="T732">(</text:span><text:span text:style-name="T733">略</text:span><text:span text:style-name="T734">)</text:span></text:p>
            <text:p text:style-name="P735"><text:span text:style-name="T736">5.<text:s/></text:span><text:span text:style-name="T737">病患需同時符合下述</text:span><text:span text:style-name="T738">(1)(2)(3)</text:span><text:span text:style-name="T739">項條</text:span><text:soft-page-break/><text:span text:style-name="T740">件，方可使用；若有第</text:span><text:span text:style-name="T741">(4)</text:span><text:span text:style-name="T742">項情形，不得使用；若有第</text:span><text:span text:style-name="T743">(5)</text:span><text:span text:style-name="T744">項情形，需停止使用。</text:span></text:p>
            <text:p text:style-name="P745"><text:span text:style-name="T746">(1)</text:span><text:span text:style-name="T747">～</text:span><text:span text:style-name="T748">(3)(</text:span><text:span text:style-name="T749">略</text:span><text:span text:style-name="T750">)</text:span></text:p>
            <text:p text:style-name="P751"><text:span text:style-name="T752">(4)<text:s/></text:span><text:span text:style-name="T753">需排除使用的情形</text:span><text:span text:style-name="T754"><text:s/>(93/9/1)</text:span></text:p>
            <text:p text:style-name="P755"><text:span text:style-name="T756">應參照藥物仿單，重要之排除使用狀況包括</text:span><text:span text:style-name="T757"><text:s/>(</text:span><text:span text:style-name="T758">以下未列者參照仿單所載</text:span><text:span text:style-name="T759">)</text:span><text:span text:style-name="T760">：</text:span></text:p>
            <text:p text:style-name="P761"><text:span text:style-name="T762">Ⅰ</text:span><text:span text:style-name="T763">.</text:span><text:span text:style-name="T764"><text:tab/></text:span><text:span text:style-name="T765">懷孕或正在授乳的婦女</text:span></text:p>
            <text:p text:style-name="P766"><text:span text:style-name="T767">Ⅱ</text:span><text:span text:style-name="T768">.</text:span><text:span text:style-name="T769"><text:tab/></text:span><text:span text:style-name="T770">活動性感染症之病患</text:span></text:p>
            <text:p text:style-name="P771"><text:span text:style-name="T772">Ⅲ</text:span><text:span text:style-name="T773">.</text:span><text:span text:style-name="T774"><text:tab/></text:span><text:span text:style-name="T775">具高度感染機會的病患，包括：</text:span></text:p>
            <text:p text:style-name="P776"><text:span text:style-name="T777">i.</text:span><text:span text:style-name="T778"><text:tab/></text:span><text:span text:style-name="T779"><text:tab/></text:span><text:span text:style-name="T780">慢性腿部潰瘍之病患</text:span></text:p>
            <text:p text:style-name="P781"><text:span text:style-name="T782">ii.</text:span><text:span text:style-name="T783"><text:tab/></text:span><text:span text:style-name="T784">先前曾患有結核病</text:span></text:p>
            <text:p text:style-name="P785"><text:span text:style-name="T786">(</text:span><text:span text:style-name="T787">先前曾患有</text:span><text:span text:style-name="T788">TB</text:span><text:span text:style-name="T789">的患者，如果已經接受過完整療程的抗結核藥物治療，仍可接受治療，但應進行詳細的評估，以免結核病再度復發；而在開始治療之前，亦應考慮患者的危險</text:span><text:span text:style-name="T790">/</text:span><text:span text:style-name="T791">效益比</text:span><text:span text:style-name="T792">)</text:span></text:p>
            <text:p text:style-name="P793"><text:span text:style-name="T794">iii.</text:span><text:span text:style-name="T795"><text:tab/></text:span><text:span text:style-name="T796">過去</text:span><text:span text:style-name="T797">12</text:span><text:span text:style-name="T798">個月內曾有感染性關節炎者</text:span></text:p>
            <text:p text:style-name="P799"><text:span text:style-name="T800">iv.</text:span><text:span text:style-name="T801"><text:tab/></text:span><text:span text:style-name="T802">有人工關節感染，若該人工關節未除去前，不可使用</text:span></text:p>
            <text:p text:style-name="P803"><text:span text:style-name="T804">v.</text:span><text:span text:style-name="T805"><text:tab/></text:span><text:span text:style-name="T806">頑固性或復發性的胸腔感染症</text:span></text:p>
            <text:p text:style-name="P807"><text:span text:style-name="T808">vi.</text:span><text:span text:style-name="T809"><text:tab/></text:span><text:span text:style-name="T810">具有留置導尿管者</text:span></text:p>
            <text:p text:style-name="P811"><text:span text:style-name="T812">Ⅳ</text:span><text:span text:style-name="T813">.</text:span><text:span text:style-name="T814"><text:tab/></text:span><text:span text:style-name="T815">惡性腫瘤或癌前狀態之病患</text:span><text:span text:style-name="T816"><text:s/></text:span><text:span text:style-name="T817">（但不包括已經接受過充分治療達</text:span><text:span text:style-name="T818">10</text:span><text:span text:style-name="T819">年以上的惡性腫瘤）</text:span></text:p>
            <text:p text:style-name="P820"><text:span text:style-name="T821">Ⅴ</text:span><text:span text:style-name="T822">.</text:span><text:span text:style-name="T823"><text:tab/></text:span><text:span text:style-name="T824">多發性硬化症</text:span><text:span text:style-name="T825"><text:s/>(multiple sclerosis)</text:span></text:p>
            <text:p text:style-name="P826"><text:span text:style-name="T827">(5) (</text:span><text:span text:style-name="T828">略</text:span><text:span text:style-name="T829">)</text:span></text:p>
            <text:p text:style-name="P830"><text:span text:style-name="T831">◎附表十三：</text:span><text:span text:style-name="T832">28</text:span><text:span text:style-name="T833">處關節疾病活動度</text:span><text:span text:style-name="T834"><text:s/></text:span><text:soft-page-break/><text:span text:style-name="T835">(Disease Activity Score, DAS 28)</text:span><text:span text:style-name="T836">評估表</text:span></text:p>
            <text:p text:style-name="P837"><text:span text:style-name="T838"><text:s text:c="3"/></text:span><text:span text:style-name="T839">◎附表十四：疾病修飾抗風濕病藥物</text:span><text:span text:style-name="T840"><text:s/>(DMARDs)</text:span><text:span text:style-name="T841">之標準目劑量暨治療劑量之定義</text:span></text:p>
            <text:p text:style-name="P842"><text:span text:style-name="T843">◎</text:span><text:span text:style-name="T844"><text:tab/></text:span><text:span text:style-name="T845">附表十五：全民健康保險使用</text:span><text:span text:style-name="T846">etanercept</text:span><text:span text:style-name="T847">；</text:span><text:span text:style-name="T848">adalimumab</text:span><text:span text:style-name="T849">；</text:span><text:span text:style-name="T850">golimumab</text:span><text:span text:style-name="T851">；</text:span><text:span text:style-name="T852">abatacept</text:span><text:span text:style-name="T853">申請表</text:span></text:p>
            <text:p text:style-name="P854"/>
            <text:p text:style-name="P855"><text:span text:style-name="T856">8.2.4.3. Adalimumab</text:span><text:span text:style-name="T857">（如</text:span><text:span text:style-name="T858">Humira</text:span><text:span text:style-name="T859">）</text:span><text:span text:style-name="T860">; etanercept (</text:span><text:span text:style-name="T861">如</text:span><text:span text:style-name="T862">Enbrel)<text:s/></text:span><text:span text:style-name="T863">；</text:span><text:span text:style-name="T864">golimumab</text:span><text:span text:style-name="T865">（如</text:span><text:span text:style-name="T866">Simponi</text:span><text:span text:style-name="T867">）</text:span><text:span text:style-name="T868">(98/8/1</text:span><text:span text:style-name="T869">、</text:span><text:span text:style-name="T870">98/11/1</text:span><text:span text:style-name="T871">、</text:span><text:span text:style-name="T872">101/1/1)</text:span><text:span text:style-name="T873">：用於僵直性脊椎炎治療部分</text:span></text:p>
            <text:p text:style-name="P874"/>
            <text:p text:style-name="P875"><text:span text:style-name="T876">1.</text:span><text:span text:style-name="T877">～</text:span><text:span text:style-name="T878">4</text:span><text:span text:style-name="T879">.</text:span><text:span text:style-name="T880">(</text:span><text:span text:style-name="T881">略</text:span><text:span text:style-name="T882">)</text:span></text:p>
            <text:p text:style-name="P883">5.<text:s/>需排除使用的情形</text:p>
            <text:p text:style-name="P884">應參照藥物仿單，重要之排除使用狀況包括(以下未列者參照仿單所載)：</text:p>
            <text:p text:style-name="P885">(1)<text:s/>懷孕或正在授乳的婦女</text:p>
            <text:p text:style-name="P886">(2)<text:s/>活動性感染症之病患</text:p>
            <text:p text:style-name="P887">(3)<text:s/>具高度感染機會的病患，包括：</text:p>
            <text:p text:style-name="P888"><text:span text:style-name="T889">i</text:span><text:span text:style-name="T890">.<text:s/></text:span><text:span text:style-name="T891">慢性腿部潰瘍之病患</text:span></text:p>
            <text:p text:style-name="P892"><text:span text:style-name="T893">ii</text:span><text:span text:style-name="T894">.<text:s/></text:span><text:span text:style-name="T895">先前曾患有結核病</text:span></text:p>
            <text:p text:style-name="P896"><text:span text:style-name="T897">(</text:span><text:span text:style-name="T898">先前曾患有</text:span><text:span text:style-name="T899">TB</text:span><text:span text:style-name="T900">的患者，如果已經接受過完整療程的抗結核藥物治療，仍可接受治療，但應進行詳細的評估，以免結核病再度復發；而在開始治療之前，亦應考慮患者的危險</text:span><text:span text:style-name="T901">/</text:span><text:span text:style-name="T902">效益比</text:span><text:span text:style-name="T903">)</text:span></text:p>
            <text:p text:style-name="P904"><text:span text:style-name="T905">iii</text:span><text:span text:style-name="T906">.<text:s/></text:span><text:span text:style-name="T907">過去</text:span><text:span text:style-name="T908">12</text:span><text:span text:style-name="T909">個月內曾有感染性關節炎者</text:span></text:p>
            <text:p text:style-name="P910"><text:span text:style-name="T911">iv</text:span><text:span text:style-name="T912">.<text:s/></text:span><text:span text:style-name="T913">曾有人工關節感染，若該人工</text:span><text:soft-page-break/><text:span text:style-name="T914">關節未去除前，不可使用</text:span></text:p>
            <text:p text:style-name="P915"><text:span text:style-name="T916">v</text:span><text:span text:style-name="T917">.<text:s/></text:span><text:span text:style-name="T918">頑固性或復發性的胸腔感染症</text:span></text:p>
            <text:p text:style-name="P919"><text:span text:style-name="T920">vi</text:span><text:span text:style-name="T921">.<text:s/></text:span><text:span text:style-name="T922">具有留置導尿管者</text:span></text:p>
            <text:p text:style-name="P923">(4)<text:s/>惡性腫瘤或癌前狀態之病患（但不包括已經接受過充分治療達10年以上的惡性腫瘤）</text:p>
            <text:p text:style-name="P924">(5)<text:s/>多發性硬化症(multiple sclerosis)</text:p>
            <text:p text:style-name="P925"><text:span text:style-name="T926">6. (</text:span><text:span text:style-name="T927">略</text:span><text:span text:style-name="T928">)</text:span></text:p>
            <text:p text:style-name="P929"/>
            <text:p text:style-name="P930">8.2.4.4.<text:tab/>Adalimumab（如Humira）; etanercept (如Enbrel) (98/8/1、98/11/1、99/1/1)：用於乾癬性周邊關節炎治療部分</text:p>
            <text:p text:style-name="P931"/>
            <text:p text:style-name="P932"><text:span text:style-name="T933">1.</text:span><text:span text:style-name="T934">～</text:span><text:span text:style-name="T935">4</text:span><text:span text:style-name="T936">.</text:span><text:span text:style-name="T937">(</text:span><text:span text:style-name="T938">略</text:span><text:span text:style-name="T939">)</text:span></text:p>
            <text:p text:style-name="P940">5.<text:s/>需排除使用的情形：</text:p>
            <text:p text:style-name="P941">應參照藥物仿單，重要之排除使用狀況包括﹝以下未列者參照仿單所載﹞：</text:p>
            <text:p text:style-name="P942">(1)<text:s/>懷孕或正在授乳婦女</text:p>
            <text:p text:style-name="P943">(2)<text:s/>活動性感染症之病患</text:p>
            <text:p text:style-name="P944">(3)具高度感染機會之病患</text:p>
            <text:p text:style-name="P945"><text:span text:style-name="T946">i</text:span><text:span text:style-name="T947">.</text:span><text:span text:style-name="T948"><text:s/></text:span><text:span text:style-name="T949">慢性腿部潰瘍之病患</text:span></text:p>
            <text:p text:style-name="P950"><text:span text:style-name="T951">ii</text:span><text:span text:style-name="T952">.</text:span><text:span text:style-name="T953"><text:s/></text:span><text:span text:style-name="T954">先前曾患有結核病</text:span><text:span text:style-name="T955">（</text:span><text:span text:style-name="T956">已經接受過完整療程的抗結核藥物患者，應進行詳細的評估，以免結核病再度復發；在開始治療之前，亦應考慮患者的危險</text:span><text:span text:style-name="T957">/</text:span><text:span text:style-name="T958">效益比</text:span><text:span text:style-name="T959">）</text:span></text:p>
            <text:p text:style-name="P960"><text:span text:style-name="T961">iii</text:span><text:span text:style-name="T962">.</text:span><text:span text:style-name="T963"><text:s/></text:span><text:span text:style-name="T964">過去</text:span><text:span text:style-name="T965">12</text:span><text:span text:style-name="T966">個月內曾罹患感染性關節炎者</text:span></text:p>
            <text:p text:style-name="P967"><text:span text:style-name="T968">iv</text:span><text:span text:style-name="T969">.</text:span><text:span text:style-name="T970"><text:s/></text:span><text:span text:style-name="T971">曾有人工關節感染，若該人工關節未去除前，不可使用</text:span></text:p>
            <text:p text:style-name="P972"><text:span text:style-name="T973">v</text:span><text:span text:style-name="T974">.</text:span><text:span text:style-name="T975"><text:s/></text:span><text:span text:style-name="T976">頑固性或復發性的胸腔感染疾病</text:span></text:p>
            <text:p text:style-name="P977"><text:span text:style-name="T978">vi</text:span><text:span text:style-name="T979">.</text:span><text:span text:style-name="T980"><text:s/></text:span><text:span text:style-name="T981">具有留置導尿管之情形</text:span></text:p>
            <text:p text:style-name="P982">(4)<text:s/>惡性腫瘤或癌前狀態之病患﹝但不包括已經接受過充分治療達１０年以上的惡性腫瘤﹞</text:p>
            <text:p text:style-name="P983">(5)<text:s/>多發性硬化症<text:s/>(multiple sclerosis)</text:p>
            <text:p text:style-name="P984"><text:span text:style-name="T985">6.<text:s/></text:span><text:span text:style-name="T986">(</text:span><text:span text:style-name="T987">略</text:span><text:span text:style-name="T988">)</text:span></text:p>
            <text:p text:style-name="P989"/>
            <text:p text:style-name="P990">8.2.4.5.<text:tab/>Adalimumab（如Humira）; etanercept (如Enbrel) (98/8/1、98/11/1、99/1/1)：用於乾癬性脊椎病變治療部分</text:p>
            <text:p text:style-name="P991"><text:span text:style-name="T992">1.</text:span><text:span text:style-name="T993">～</text:span><text:span text:style-name="T994">4</text:span><text:span text:style-name="T995">.</text:span><text:span text:style-name="T996">(</text:span><text:span text:style-name="T997">略</text:span><text:span text:style-name="T998">)</text:span></text:p>
            <text:p text:style-name="P999">5.<text:s/>需排除使用的情形：</text:p>
            <text:p text:style-name="P1000">應參照藥物仿單，重要之排除使用狀況包括﹝以下未列者參照仿單所載﹞：</text:p>
            <text:p text:style-name="P1001">(1)<text:s/>懷孕或正在授乳婦女</text:p>
            <text:p text:style-name="P1002">(2)<text:s/>活動性感染症之病患</text:p>
            <text:p text:style-name="P1003">(3)<text:s/>具高度感染機會之病患</text:p>
            <text:p text:style-name="P1004"><text:span text:style-name="T1005">i</text:span><text:span text:style-name="T1006">.</text:span><text:span text:style-name="T1007"><text:s/></text:span><text:span text:style-name="T1008">慢性腿部潰瘍之病患</text:span></text:p>
            <text:p text:style-name="P1009"><text:span text:style-name="T1010">ii</text:span><text:span text:style-name="T1011">.</text:span><text:span text:style-name="T1012"><text:s/></text:span><text:span text:style-name="T1013">先前曾患有結核病</text:span><text:span text:style-name="T1014">（</text:span><text:span text:style-name="T1015">已經接受過完整療程的抗結核藥物患者，應進行詳細的評估，以免結核病再度復發；在開始治療之前，亦應考慮患者的危險</text:span><text:span text:style-name="T1016">/</text:span><text:span text:style-name="T1017">效益比</text:span><text:span text:style-name="T1018">）</text:span></text:p>
            <text:p text:style-name="P1019"><text:span text:style-name="T1020">iii</text:span><text:span text:style-name="T1021">.</text:span><text:span text:style-name="T1022"><text:s/></text:span><text:span text:style-name="T1023">過去</text:span><text:span text:style-name="T1024">12</text:span><text:span text:style-name="T1025">個月內曾罹患感染性關節炎者</text:span></text:p>
            <text:p text:style-name="P1026"><text:span text:style-name="T1027">iv</text:span><text:span text:style-name="T1028">.</text:span><text:span text:style-name="T1029"><text:s/></text:span><text:span text:style-name="T1030">曾有人工關節感染，若該人工關節未去除前，不可使用</text:span></text:p>
            <text:p text:style-name="P1031"><text:span text:style-name="T1032">v</text:span><text:span text:style-name="T1033">.</text:span><text:span text:style-name="T1034"><text:s/></text:span><text:span text:style-name="T1035">頑固性或復發性的胸腔感染疾病</text:span></text:p>
            <text:p text:style-name="P1036"><text:span text:style-name="T1037">vi</text:span><text:span text:style-name="T1038">.</text:span><text:span text:style-name="T1039"><text:s/></text:span><text:span text:style-name="T1040">具有留置導尿管之情形</text:span></text:p>
            <text:p text:style-name="P1041">(4)<text:s/>惡性腫瘤或癌前狀態之病患（但<text:soft-page-break/>不包括已經接受過充分治療達10年以上的惡性腫瘤）</text:p>
            <text:p text:style-name="P1042">(5)多發性硬化症<text:s/>(multiple sclerosis)</text:p>
            <text:p text:style-name="P1043"><text:span text:style-name="T1044">6.<text:s/></text:span><text:span text:style-name="T1045">(</text:span><text:span text:style-name="T1046">略</text:span><text:span text:style-name="T1047">)</text:span></text:p>
            <text:p text:style-name="P1048"/>
            <text:p text:style-name="P1049"><text:span text:style-name="T1050">8.2.4.6.</text:span><text:s/><text:span text:style-name="T1051">Etanercept</text:span><text:span text:style-name="T1052">（如</text:span><text:span text:style-name="T1053">Enbrel</text:span><text:span text:style-name="T1054">）；</text:span><text:span text:style-name="T1055">adalimumab</text:span><text:span text:style-name="T1056">（如</text:span><text:span text:style-name="T1057">Humira</text:span><text:span text:style-name="T1058">）；</text:span><text:span text:style-name="T1059">ustekinumab</text:span><text:span text:style-name="T1060">（如</text:span><text:span text:style-name="T1061">Stelara</text:span><text:span text:style-name="T1062">）</text:span><text:span text:style-name="T1063">(98/11/1</text:span><text:span text:style-name="T1064">、</text:span><text:span text:style-name="T1065">100/7/1</text:span><text:span text:style-name="T1066">、</text:span><text:span text:style-name="T1067">101/5/1)</text:span><text:span text:style-name="T1068">：用於乾癬治療部分</text:span></text:p>
            <text:p text:style-name="P1069"/>
            <text:p text:style-name="P1070"><text:span text:style-name="T1071">1.</text:span><text:span text:style-name="T1072">～</text:span><text:span text:style-name="T1073">3</text:span><text:span text:style-name="T1074">.</text:span><text:span text:style-name="T1075">(</text:span><text:span text:style-name="T1076">略</text:span><text:span text:style-name="T1077">)</text:span></text:p>
            <text:p text:style-name="P1078">4.<text:s/>需排除使用的情形應參照藥物仿單，重要之排除使用狀況包括：</text:p>
            <text:p text:style-name="P1079">(1)<text:s/>懐孕或正在授乳的婦女。</text:p>
            <text:p text:style-name="P1080">(2)<text:s/>罹患活動性的感染症的病患。</text:p>
            <text:p text:style-name="P1081">(3)<text:s/>未經完整治療之結核病的病患。</text:p>
            <text:p text:style-name="P1082"/>
            <text:p text:style-name="P1083"/>
            <text:p text:style-name="P1084">(4)<text:s/>身上帶有人工關節者，罹患或先前曾罹患過嚴重的敗血病(sepsis)者。</text:p>
            <text:p text:style-name="P1085">(5)<text:s/>惡性腫瘤或具有癌症前兆(pre-malignancy)的病患。</text:p>
            <text:p text:style-name="P1086">(6)<text:s/>免疫功能不全者(immunodeficiency)<text:s/>。</text:p>
            <text:p text:style-name="P1087"><text:span text:style-name="T1088">5.<text:s/></text:span><text:span text:style-name="T1089">(</text:span><text:span text:style-name="T1090">略</text:span><text:span text:style-name="T1091">)</text:span></text:p>
            <text:p text:style-name="P1092">◎附表二十四：全民健康保險乾癬使用Etanercept/Adalimumab/ Ustekinumab申請表</text:p>
            <text:p text:style-name="P1093"/>
            <text:p text:style-name="P1094">8.2.4.7.<text:tab/>Adalimumab（如Humira）<text:s/>(100/7/1)<text:s/>：用於克隆氏症治療部分</text:p>
            <text:soft-page-break/>
            <text:p text:style-name="P1095"><text:span text:style-name="T1096">1.</text:span><text:span text:style-name="T1097">～</text:span><text:span text:style-name="T1098">5</text:span><text:span text:style-name="T1099">.</text:span><text:span text:style-name="T1100">(</text:span><text:span text:style-name="T1101">略</text:span><text:span text:style-name="T1102">)</text:span></text:p>
            <text:p text:style-name="P1103">6.<text:s/>須排除使用之情形</text:p>
            <text:p text:style-name="P1104">應參照藥物仿單，重要之排除使用狀況包括：</text:p>
            <text:p text:style-name="P1105">(1)<text:s/>懷孕或正在授乳的婦女。</text:p>
            <text:p text:style-name="P1106">(2)<text:s/>罹患活動性感染症(active infection)之病患。</text:p>
            <text:p text:style-name="P1107"><text:span text:style-name="T1108">(3)</text:span><text:span text:style-name="T1109"><text:s/></text:span><text:span text:style-name="T1110">罹患或先前曾罹患過結核病之病患</text:span><text:span text:style-name="T1111">。</text:span></text:p>
            <text:p text:style-name="P1112"/>
            <text:p text:style-name="P1113">(4)<text:s/>惡性腫瘤或具有癌症前兆(pre-malignancy)之病患(但不包括已經接受過充分治療達10年以上的惡性腫瘤)。</text:p>
            <text:p text:style-name="P1114">(5)<text:s/>具高度感染機會之病患：慢性腿部潰瘍、導尿管置留、身上有引流管、人工關節感染，該人工關節尚未摘除者、頑固性或復發性之胸腔感染症病患。</text:p>
            <text:p text:style-name="P1115">(6)<text:s/>多發性硬化症(multiple sclerosis)。</text:p>
            <text:p text:style-name="P1116"><text:span text:style-name="T1117">7.<text:s/></text:span><text:span text:style-name="T1118">(</text:span><text:span text:style-name="T1119">略</text:span><text:span text:style-name="T1120">)</text:span></text:p>
          </table:table-cell>
        </table:table-row>
      </table:table>
      <text:soft-page-break/>
      <text:p text:style-name="P1121"><text:span text:style-name="T1122">備註：劃線部份為新修訂之規定。</text:span></text:p>
      <text:p text:style-name="P1123"/>
      <text:p text:style-name="P1124"/>
      <text:p text:style-name="P1125"/>
      <text:soft-page-break/>
      <text:p text:style-name="P1126"><text:span text:style-name="T1127"><draw:frame draw:z-index="251657216" draw:id="id1" draw:style-name="a2" draw:name="Text Box 12" text:anchor-type="paragraph" svg:x="5.45833in" svg:y="-0.04722in" svg:width="0.80208in" svg:height="0.40625in" style:rel-width="scale" style:rel-height="scale"><draw:text-box draw:chain-next-name="Text Box 12"><text:p text:style-name="P1128">附表二</text:p></draw:text-box><svg:desc/></draw:frame></text:span><text:span text:style-name="T1129">「</text:span><text:span text:style-name="T1130">全民健康保險藥品給付規定</text:span><text:span text:style-name="T1131">」</text:span><text:span text:style-name="T1132">修正規定</text:span><text:span text:style-name="T1133">(</text:span><text:span text:style-name="T1134">草案</text:span><text:span text:style-name="T1135">)</text:span></text:p>
      <text:p text:style-name="P1136">第8章<text:s/>免疫製劑 Immunologic agents</text:p>
      <text:p text:style-name="P1137">（自○○年○○月1日生效）</text:p>
      <table:table table:style-name="Table1138">
        <table:table-columns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修正後給付規定</text:p>
          </table:table-cell>
          <table:table-cell table:style-name="TableCell1144">
            <text:p text:style-name="P1145">原給付規定</text:p>
          </table:table-cell>
        </table:table-row>
        <table:table-row table:style-name="TableRow1146">
          <table:table-cell table:style-name="TableCell1147">
            <text:p text:style-name="P1148"><text:span text:style-name="T1149">8.2.1.</text:span><text:span text:style-name="T1150"><text:tab/>Cyclosporin</text:span><text:span text:style-name="T1151">（如</text:span><text:span text:style-name="T1152">Sandimmun</text:span><text:span text:style-name="T1153">）：（</text:span><text:span text:style-name="T1154">86/1/1</text:span><text:span text:style-name="T1155">、</text:span><text:span text:style-name="T1156">86/9/1</text:span><text:span text:style-name="T1157">、</text:span><text:span text:style-name="T1158">89/7/1</text:span><text:span text:style-name="T1159">、</text:span><text:span text:style-name="T1160">○○</text:span><text:span text:style-name="T1161">/○○/1</text:span><text:span text:style-name="T1162">）限</text:span></text:p>
            <text:p text:style-name="P1163">1.<text:tab/>器官移植抗排斥藥物。</text:p>
            <text:p text:style-name="P1164">2.<text:tab/>嚴重乾癬引起之全身性紅皮症(需檢附照片)。</text:p>
            <text:p text:style-name="P1165">3.<text:tab/>自體免疫性葡萄膜炎及貝西氏病病例使用，請檢附病歷摘要及診斷證明。</text:p>
            <text:p text:style-name="P1166">4.<text:tab/>替代性療法無效或不適用之嚴重乾癬(需檢附三個月以上之病歷與用藥紀錄)。</text:p>
            <text:p text:style-name="P1167">5.<text:tab/>標準療法無效或不適用之嚴重類風濕性關節炎(需檢附三個月以上之病歷與用藥紀錄)。</text:p>
            <text:p text:style-name="P1168">6.<text:tab/>以類固醇治療無效或對類固醇有依賴性的原發性腎病症候群【經活體檢視（biopsy）主要為微小病變疾病或局部環節腎絲球硬化症】，經細胞穩定劑（cytostatics）治療無效且腎功能指數在正常值50%以上之病人。</text:p>
            <text:p text:style-name="P1169">7.<text:tab/>若經病人使用cyclosporin後四個月內，其每日尿蛋白量無法降低至少40%時，即認定為cyclosporin治療無效，應予以停用cyclosporin。</text:p>
            <text:p text:style-name="P1170"><text:span text:style-name="T1171">8</text:span><text:span text:style-name="T1172">.</text:span><text:span text:style-name="T1173"><text:tab/></text:span><text:span text:style-name="T1174">使用於後天型嚴重再生不良性貧</text:span><text:span text:style-name="T1175">血。</text:span><text:span text:style-name="T1176">（</text:span><text:span text:style-name="T1177">○○</text:span><text:span text:style-name="T1178">/○○/1</text:span><text:span text:style-name="T1179">）</text:span></text:p>
          </table:table-cell>
          <table:table-cell table:style-name="TableCell1180">
            <text:p text:style-name="P1181"><text:span text:style-name="T1182">8.2.1.</text:span><text:span text:style-name="T1183"><text:tab/>Cyclosporin</text:span><text:span text:style-name="T1184">（如</text:span><text:span text:style-name="T1185">Sandimmun<text:s/></text:span><text:span text:style-name="T1186">oral sol’n, cap, inj</text:span><text:span text:style-name="T1187">）：（</text:span><text:span text:style-name="T1188">86/1/1</text:span><text:span text:style-name="T1189">、</text:span><text:span text:style-name="T1190">86/9/1</text:span><text:span text:style-name="T1191">、</text:span><text:span text:style-name="T1192">89/7/1</text:span><text:span text:style-name="T1193">）限</text:span></text:p>
            <text:p text:style-name="P1194">1.<text:tab/>器官移植抗排斥藥物。</text:p>
            <text:p text:style-name="P1195">2.<text:tab/>嚴重乾癬引起之全身性紅皮症(需檢附照片)。</text:p>
            <text:p text:style-name="P1196">3.<text:tab/>自體免疫性葡萄膜炎及貝西氏病病例使用，請檢附病歷摘要及診斷證明。</text:p>
            <text:p text:style-name="P1197">4.<text:tab/>替代性療法無效或不適用之嚴重乾癬(需檢附三個月以上之病歷與用藥紀錄)。</text:p>
            <text:p text:style-name="P1198">5.<text:tab/>標準療法無效或不適用之嚴重類風濕性關節炎(需檢附三個月以上之病歷與用藥紀錄)。</text:p>
            <text:p text:style-name="P1199">6.<text:tab/>以類固醇治療無效或對類固醇有依賴性的原發性腎病症候群【經活體檢視（biopsy）主要為微小病變疾病或局部環節腎絲球硬化症】，經細胞穩定劑（cytostatics）治療無效且腎功能指數在正常值50%以上之病人。</text:p>
            <text:p text:style-name="P1200"><text:span text:style-name="T1201">7.</text:span><text:span text:style-name="T1202"><text:tab/></text:span><text:span text:style-name="T1203">若經病人使用</text:span><text:span text:style-name="T1204">cyclosporin</text:span><text:span text:style-name="T1205">後四個月內，其每日尿蛋白量無法降低至少</text:span><text:span text:style-name="T1206">40%</text:span><text:span text:style-name="T1207">時，即認定為</text:span><text:span text:style-name="T1208">cyclosporin</text:span><text:span text:style-name="T1209">治療無效，應予以停用</text:span><text:span text:style-name="T1210">cyclosporin</text:span><text:span text:style-name="T1211">。</text:span></text:p>
          </table:table-cell>
        </table:table-row>
      </table:table>
      <text:soft-page-break/>
      <text:p text:style-name="P1212">備註：劃線部份為新修訂之規定。</text:p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soft-page-break/>
      <text:p text:style-name="P1241"><text:span text:style-name="T1242"><draw:frame draw:z-index="251658240" draw:id="id2" draw:style-name="a3" draw:name="Text Box 13" text:anchor-type="paragraph" svg:x="5.9375in" svg:y="-0.32847in" svg:width="0.85417in" svg:height="0.35417in" style:rel-width="scale" style:rel-height="scale"><draw:text-box><text:p text:style-name="P1243">附表三</text:p></draw:text-box><svg:desc/></draw:frame></text:span><text:span text:style-name="T1244">「全民健康保險藥品給付規定」修正規定</text:span><text:span text:style-name="T1245">(草案)</text:span></text:p>
      <text:p text:style-name="P1246">第1章 神經系統藥物Drugs acting on the nervous system</text:p>
      <text:p text:style-name="P1247"><text:span text:style-name="T1248">（自</text:span><text:span text:style-name="T1249">○○</text:span><text:span text:style-name="T1250">年</text:span><text:span text:style-name="T1251">○○</text:span><text:span text:style-name="T1252">月1日生效）</text:span></text:p>
      <table:table table:style-name="Table1253">
        <table:table-columns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修正後給付規定</text:p>
          </table:table-cell>
          <table:table-cell table:style-name="TableCell1259">
            <text:p text:style-name="P1260">原給付規定</text:p>
          </table:table-cell>
        </table:table-row>
        <table:table-row table:style-name="TableRow1261">
          <table:table-cell table:style-name="TableCell1262">
            <text:p text:style-name="P1263">1.3.3. 失智症治療藥品<text:s/></text:p>
            <text:p text:style-name="P1264">1.～3.(略)<text:s/></text:p>
            <text:p text:style-name="P1265">4.依疾病別及嚴重度，另規定如下：</text:p>
            <text:p text:style-name="P1266">(1)阿滋海默氏症之失智症</text:p>
            <text:p text:style-name="P1267">由神經科或精神科醫師處方使用。</text:p>
            <text:p text:style-name="P1268">Ⅰ.輕度至中度失智症：</text:p>
            <text:p text:style-name="P1269"><text:span text:style-name="T1270">限使用donepezil (如Aricept)，rivastigmine (如Exelon) (90/10/1)，galantamine (如Reminyl) (92/1/1、95/6/1</text:span><text:span text:style-name="T1271">、100/3/1</text:span><text:span text:style-name="T1272">、</text:span><text:span text:style-name="T1273">○○/○○/1)</text:span><text:span text:style-name="T1274">：</text:span></text:p>
            <text:p text:style-name="P1275">i.(略)</text:p>
            <text:p text:style-name="P1276">ii.(略)</text:p>
            <text:p text:style-name="P1277"><text:span text:style-name="T1278">iii</text:span><text:span text:style-name="T1279">.</text:span><text:span text:style-name="T1280">使用後每一年需重新評估，追蹤MMSE或CDR智能測驗，如MMSE較</text:span><text:span text:style-name="T1281">前一次</text:span><text:span text:style-name="T1282">治療時減少2分(不含)以上或CDR退步1級，則應停用此類藥品。(98/1/1、99/5/1</text:span>、<text:span text:style-name="T1283">○○</text:span><text:span text:style-name="T1284">/</text:span><text:span text:style-name="T1285">○○</text:span><text:span text:style-name="T1286">/1</text:span><text:span text:style-name="T1287">)</text:span></text:p>
            <text:p text:style-name="P1288">iv. (略)</text:p>
            <text:p text:style-name="P1289">Ⅱ.中重度失智症：</text:p>
            <text:p text:style-name="P1290"><text:span text:style-name="T1291">限使用</text:span><text:span text:style-name="T1292">memantine (</text:span><text:span text:style-name="T1293">如</text:span><text:span text:style-name="T1294">Witgen</text:span><text:span text:style-name="T1295">、</text:span><text:span text:style-name="T1296">Ebixa</text:span><text:span text:style-name="T1297">）（</text:span><text:span text:style-name="T1298">95/6/1</text:span><text:span text:style-name="T1299">、</text:span><text:span text:style-name="T1300">99/10/1</text:span><text:span text:style-name="T1301">）</text:span></text:p>
            <text:p text:style-name="P1302">i.(略)</text:p>
            <text:soft-page-break/>
            <text:p text:style-name="P1303"><text:span text:style-name="T1304">ii.</text:span><text:span text:style-name="T1305">(略)</text:span></text:p>
            <text:p text:style-name="P1306"><text:span text:style-name="T1307">iii</text:span><text:span text:style-name="T1308">.使用後每一年需重新評估，追蹤MMSE或CDR智能測驗，如MMSE較</text:span>前一次<text:span text:style-name="T1309">治療時減少2分(不含)以上或CDR退步1級，則應停用此類藥品。(98/1/1、99/5/1、</text:span><text:span text:style-name="T1310">○○/○○/1)</text:span></text:p>
            <text:p text:style-name="P1311">Ⅲ.重度失智症：</text:p>
            <text:p text:style-name="P1312"><text:span text:style-name="T1313">限使用</text:span><text:span text:style-name="T1314">donepezil (</text:span><text:span text:style-name="T1315">如</text:span><text:span text:style-name="T1316"><text:s/></text:span><text:span text:style-name="T1317">Aricept)</text:span><text:span text:style-name="T1318">、</text:span><text:span text:style-name="T1319">m</text:span><text:span text:style-name="T1320">emantine (</text:span><text:span text:style-name="T1321">如</text:span><text:span text:style-name="T1322">Witgen</text:span><text:span text:style-name="T1323">、</text:span><text:span text:style-name="T1324">Ebixa</text:span><text:span text:style-name="T1325">）</text:span></text:p>
            <text:p text:style-name="P1326"><text:span text:style-name="T1327">i.</text:span><text:span text:style-name="T1328">～</text:span><text:span text:style-name="T1329">iv.</text:span><text:span text:style-name="T1330">(略)</text:span></text:p>
            <text:p text:style-name="P1331"><text:span text:style-name="T1332">v.</text:span><text:span text:style-name="T1333">使用後每一年需重新評估，追蹤</text:span><text:span text:style-name="T1334">MMSE</text:span><text:span text:style-name="T1335">智能測驗，如</text:span><text:span text:style-name="T1336">MMSE</text:span><text:span text:style-name="T1337">較</text:span><text:span text:style-name="T1338">前一次</text:span><text:span text:style-name="T1339">治療時減少</text:span><text:span text:style-name="T1340">2</text:span><text:span text:style-name="T1341">分</text:span><text:span text:style-name="T1342">(</text:span><text:span text:style-name="T1343">不含</text:span><text:span text:style-name="T1344">)</text:span><text:span text:style-name="T1345">以上</text:span><text:span text:style-name="T1346">,</text:span><text:span text:style-name="T1347">則應停用此類藥品。</text:span></text:p>
            <text:p text:style-name="P1348"/>
            <text:p text:style-name="P1349"><text:span text:style-name="T1350">(2)</text:span><text:span text:style-name="T1351">帕金森氏症</text:span><text:span text:style-name="T1352">之失智症(99/5/1</text:span><text:span text:style-name="T1353">、</text:span><text:span text:style-name="T1354">100/3/1</text:span><text:span text:style-name="T1355">、</text:span><text:span text:style-name="T1356">○○</text:span><text:span text:style-name="T1357">/</text:span><text:span text:style-name="T1358">○○</text:span><text:span text:style-name="T1359">/1</text:span><text:span text:style-name="T1360">)</text:span></text:p>
            <text:p text:style-name="P1361">限神經科醫師診斷及處方使用於輕度至中度之失智症。</text:p>
            <text:p text:style-name="P1362">限使用rivastigmine口服製劑<text:s/>(如Exelon<text:s/>Capsule)</text:p>
            <text:p text:style-name="P1363">Ⅰ.(略)</text:p>
            <text:p text:style-name="P1364">Ⅱ.(略)</text:p>
            <text:p text:style-name="P1365"><text:span text:style-name="T1366">Ⅲ.</text:span><text:span text:style-name="T1367">使用後每一年需重新評估，追蹤MMSE或CDR智能測驗，如MMSE較</text:span><text:span text:style-name="T1368">前一次</text:span><text:span text:style-name="T1369">治療時減少2分(不含)以上或CDR退步1級，則應停用此類藥品。(99/5/1</text:span><text:span text:style-name="T1370">、</text:span><text:span text:style-name="T1371">○○/○○/1</text:span><text:span text:style-name="T1372">)</text:span></text:p>
            <text:soft-page-break/>
            <text:p text:style-name="P1373">備註：(刪除)</text:p>
          </table:table-cell>
          <table:table-cell table:style-name="TableCell1374">
            <text:p text:style-name="P1375">1.3.3. 失智症治療藥品<text:s/></text:p>
            <text:p text:style-name="P1376">1.～3.(略)</text:p>
            <text:p text:style-name="P1377">4.依疾病別及嚴重度，另規定如下：</text:p>
            <text:p text:style-name="P1378">(1)阿滋海默氏症之失智症</text:p>
            <text:p text:style-name="P1379">由神經科或精神科醫師處方使用。</text:p>
            <text:p text:style-name="P1380">Ⅰ.輕度至中度失智症：</text:p>
            <text:p text:style-name="P1381">限使用donepezil (如Aricept)，rivastigmine (如Exelon) (90/10/1)，galantamine (如Reminyl) (92/1/1、95/6/1、100/3/1)：</text:p>
            <text:p text:style-name="P1382"/>
            <text:p text:style-name="P1383">i.(略)</text:p>
            <text:p text:style-name="P1384">ii.(略)</text:p>
            <text:p text:style-name="P1385"><text:span text:style-name="T1386">iii</text:span><text:span text:style-name="T1387">.</text:span><text:span text:style-name="T1388">使用後每一年需重新評估，追蹤MMSE或CDR智能測驗，如MMSE較</text:span><text:span text:style-name="T1389">起步</text:span><text:span text:style-name="T1390">治療時減少2分(不含)以上或CDR退步1級，則應停用此類藥品。(98/1/1、99/5/1)</text:span></text:p>
            <text:p text:style-name="P1391"/>
            <text:p text:style-name="P1392">iv. (略)</text:p>
            <text:p text:style-name="P1393">Ⅱ.中重度失智症：</text:p>
            <text:p text:style-name="P1394"><text:span text:style-name="T1395">限使用</text:span><text:span text:style-name="T1396">memantine (</text:span><text:span text:style-name="T1397">如</text:span><text:span text:style-name="T1398">Witgen</text:span><text:span text:style-name="T1399">、</text:span><text:span text:style-name="T1400">Ebixa</text:span><text:span text:style-name="T1401">）（</text:span><text:span text:style-name="T1402">95/6/1</text:span><text:span text:style-name="T1403">、</text:span><text:span text:style-name="T1404">99/10/1</text:span><text:span text:style-name="T1405">）</text:span></text:p>
            <text:p text:style-name="P1406">i.(略)</text:p>
            <text:soft-page-break/>
            <text:p text:style-name="P1407">ii.(略)</text:p>
            <text:p text:style-name="P1408"><text:span text:style-name="T1409">iii</text:span><text:span text:style-name="T1410">.使用後每一年需重新評估，追蹤MMSE或CDR智能測驗，如MMSE較</text:span><text:span text:style-name="T1411">起步</text:span><text:span text:style-name="T1412">治療時減少2分(不含)以上或CDR退步1級，則應停用此類藥品。(98/1/1、99/5/1)</text:span></text:p>
            <text:p text:style-name="P1413"/>
            <text:p text:style-name="P1414">Ⅲ.重度失智症：</text:p>
            <text:p text:style-name="P1415"><text:span text:style-name="T1416">限使用</text:span><text:span text:style-name="T1417">donepezil (</text:span><text:span text:style-name="T1418">如</text:span><text:span text:style-name="T1419">Aricept)</text:span><text:span text:style-name="T1420">、</text:span><text:span text:style-name="T1421">memantine (</text:span><text:span text:style-name="T1422">如</text:span><text:span text:style-name="T1423">Witgen</text:span><text:span text:style-name="T1424">、</text:span><text:span text:style-name="T1425">Ebixa</text:span><text:span text:style-name="T1426">）</text:span></text:p>
            <text:p text:style-name="P1427"><text:span text:style-name="T1428">i.～</text:span><text:span text:style-name="T1429">iv.</text:span><text:span text:style-name="T1430">(略)</text:span></text:p>
            <text:p text:style-name="P1431"><text:span text:style-name="T1432">v.</text:span><text:span text:style-name="T1433">使用後每一年需重新評估，追蹤</text:span><text:span text:style-name="T1434">MMSE</text:span><text:span text:style-name="T1435">智能測驗，如</text:span><text:span text:style-name="T1436">MMSE</text:span><text:span text:style-name="T1437">較起步治療時減少</text:span><text:span text:style-name="T1438">2</text:span><text:span text:style-name="T1439">分</text:span><text:span text:style-name="T1440">(</text:span><text:span text:style-name="T1441">不含</text:span><text:span text:style-name="T1442">)</text:span><text:span text:style-name="T1443">以上</text:span><text:span text:style-name="T1444">,</text:span><text:span text:style-name="T1445">則應停用此類藥品。</text:span></text:p>
            <text:p text:style-name="P1446"><text:span text:style-name="T1447">(2)</text:span><text:span text:style-name="T1448">帕金森氏症之失智症</text:span><text:span text:style-name="T1449">(99/5/1</text:span><text:span text:style-name="T1450">、</text:span><text:span text:style-name="T1451">100/3/1</text:span><text:span text:style-name="T1452">)</text:span></text:p>
            <text:p text:style-name="P1453">限神經科醫師診斷及處方使用於輕度至中度之失智症。</text:p>
            <text:p text:style-name="P1454">限使用rivastigmine 口服製劑(如Exelon Capsule)</text:p>
            <text:p text:style-name="P1455">Ⅰ.(略)</text:p>
            <text:p text:style-name="P1456">Ⅱ.(略)</text:p>
            <text:p text:style-name="P1457"><text:span text:style-name="T1458">Ⅲ.</text:span><text:span text:style-name="T1459">使用後每一年需重新評估，追蹤MMSE或CDR智能測驗，如MMSE較</text:span><text:span text:style-name="T1460">起步</text:span><text:span text:style-name="T1461">治療時減少2分(不含)以上或CDR退步1級，則應停用此類藥品。(99/5/1)</text:span></text:p>
            <text:p text:style-name="P1462"/>
            <text:soft-page-break/>
            <text:p text:style-name="P1463"><text:span text:style-name="T1464">備註：</text:span><text:span text:style-name="T1465">起步治療定義</text:span><text:span text:style-name="T1466">:</text:span><text:span text:style-name="T1467">係指同組藥品第一次申請同意治療之評分</text:span></text:p>
          </table:table-cell>
        </table:table-row>
      </table:table>
      <text:soft-page-break/>
      <text:p text:style-name="P1468"><text:span text:style-name="T1469">備註：劃線部份為新修訂之規定。</text:span></text:p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soft-page-break/>
      <text:p text:style-name="P1488"><text:span text:style-name="T1489">「</text:span><text:span text:style-name="T1490">全民健康保險藥品給付規定</text:span><text:span text:style-name="T1491">」</text:span><text:span text:style-name="T1492">修正規定(草案)</text:span></text:p>
      <text:p text:style-name="P1493"><text:span text:style-name="T1494"><draw:frame draw:z-index="251659264" draw:id="id3" draw:style-name="a4" draw:name="Text Box 14" text:anchor-type="paragraph" svg:x="5.71875in" svg:y="-0.83889in" svg:width="0.76042in" svg:height="0.44792in" style:rel-width="scale" style:rel-height="scale"><draw:text-box><text:p text:style-name="P1495">附表四</text:p></draw:text-box><svg:desc/></draw:frame></text:span><text:span text:style-name="T1496">第</text:span><text:span text:style-name="T1497">5</text:span><text:span text:style-name="T1498">章</text:span><text:span text:style-name="T1499"><text:s/></text:span><text:span text:style-name="T1500">激素及影響內分泌機轉藥物</text:span><text:span text:style-name="T1501"><text:s text:c="8"/></text:span></text:p>
      <text:p text:style-name="P1502"><text:span text:style-name="T1503">Hormones &amp; drugs affecting hormonal mechanism</text:span></text:p>
      <text:p text:style-name="P1504"><text:span text:style-name="T1505">（自○○年○○月1日生效）</text:span></text:p>
      <table:table table:style-name="Table1506">
        <table:table-columns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>
            <text:p text:style-name="P1511"><text:span text:style-name="T1512">修正後給付規定</text:span></text:p>
          </table:table-cell>
          <table:table-cell table:style-name="TableCell1513">
            <text:p text:style-name="P1514"><text:span text:style-name="T1515">原給付規定</text:span></text:p>
          </table:table-cell>
        </table:table-row>
        <table:table-row table:style-name="TableRow1516">
          <table:table-cell table:style-name="TableCell1517">
            <text:p text:style-name="P1518">5.1.3.Exenatide（如Byetta）<text:span text:style-name="T1519">、</text:span><text:span text:style-name="T1520">liraglutide</text:span><text:span text:style-name="T1521">（</text:span><text:span text:style-name="T1522">如</text:span><text:span text:style-name="T1523">Victoza</text:span><text:span text:style-name="T1524">）</text:span>（100/5/1<text:span text:style-name="T1525">、</text:span><text:span text:style-name="T1526">○○</text:span><text:span text:style-name="T1527">/</text:span><text:span text:style-name="T1528">○○</text:span><text:span text:style-name="T1529">/1</text:span>)</text:p>
            <text:p text:style-name="P1530">1.限用於已接受過最大耐受劑量的metformin及/或sulfonylurea類藥物仍無法理想控制血糖之第二型糖尿病患者。</text:p>
            <text:p text:style-name="P1531"><text:span text:style-name="T1532">2.本藥品不得與insulin、DPP-4抑制劑（如sitagliptin成分）等藥物併用。</text:span></text:p>
          </table:table-cell>
          <table:table-cell table:style-name="TableCell1533">
            <text:p text:style-name="P1534">5.1.3.Exenatide（如Byetta）（100/5/1）</text:p>
            <text:p text:style-name="P1535"/>
            <text:p text:style-name="P1536">1.限用於已接受過最大耐受劑量的metformin及/或sulfonylurea類藥物仍無法理想控制血糖之第二型糖尿病患者。</text:p>
            <text:p text:style-name="P1537">2.本藥品不得與insulin、DPP-4抑制劑（如sitagliptin成分）等藥物併用。</text:p>
            <text:p text:style-name="P1538"/>
          </table:table-cell>
        </table:table-row>
      </table:table>
      <text:p text:style-name="P1539"/>
      <text:p text:style-name="內文"/>
      <text:p text:style-name="P1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line-height="0.3472in" fo:margin-left="1.3333in" fo:text-indent="0.1659in">
        <style:tab-stops/>
      </style:paragraph-properties>
      <style:text-properties style:font-name="Arial" style:font-name-asian="標楷體" style:font-name-complex="Arial" fo:letter-spacing="-0.0069in" style:letter-kerning="false" fo:font-size="14pt" style:font-size-asian="14pt" fo:hyphenate="false"/>
    </style:style>
    <style:style style:name="一" style:display-name="一、" style:family="paragraph" style:parent-style-name="內文" style:auto-update="true">
      <style:paragraph-properties fo:line-height="0.3611in" fo:margin-left="0.5in" fo:text-indent="-0.3333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一0" style:display-name="（一）" style:family="paragraph" style:parent-style-name="一">
      <style:paragraph-properties fo:margin-left="0.5833in" fo:text-indent="-0.58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3472in" fo:margin-left="0.8451in" fo:text-indent="0.0291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說明一" style:display-name="說明一" style:family="paragraph" style:parent-style-name="內文" style:list-style-name="LFO3">
      <style:paragraph-properties fo:line-height="0.3472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一1" style:display-name="(一)" style:family="paragraph" style:parent-style-name="內文" style:list-style-name="LFO2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" style:display-name="1." style:family="paragraph" style:parent-style-name="內文" style:list-style-name="LFO2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 style:list-style-name="LFO2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E1" style:display-name="1" style:family="paragraph" style:parent-style-name="內文">
      <style:paragraph-properties fo:line-height="0.2638in" fo:margin-left="0.3145in" fo:text-indent="-0.23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E2" style:display-name="(1)." style:family="paragraph" style:parent-style-name="內文">
      <style:paragraph-properties fo:text-align="justify" fo:line-height="0.2777in" fo:margin-left="1.2604in" fo:text-indent="-0.275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2" style:display-name="樣式2" style:family="paragraph" style:parent-style-name="一0">
      <style:paragraph-properties fo:text-align="justify" fo:margin-left="0.3472in" fo:text-indent="-0.1388in">
        <style:tab-stops/>
      </style:paragraph-properties>
      <style:text-properties style:font-name="Times New Roman" style:font-name-complex="Times New Roman" fo:hyphenate="false"/>
    </style:style>
    <style:style style:name="說明1" style:display-name="說明1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1pt" fo:hyphenate="false"/>
    </style:style>
    <style:style style:name="說明一0" style:display-name="說明(一)" style:family="paragraph" style:parent-style-name="內文">
      <style:paragraph-properties fo:margin-left="0.2083in" fo:text-indent="-0.1388in">
        <style:tab-stops/>
      </style:paragraph-properties>
      <style:text-properties style:font-name="標楷體" style:font-name-asian="標楷體" fo:font-size="14pt" style:font-size-asian="14pt" style:font-size-complex="11pt" fo:hyphenate="false"/>
    </style:style>
    <style:style style:name="說明10" style:display-name="說明(1)" style:family="paragraph" style:parent-style-name="內文">
      <style:paragraph-properties fo:line-height="0.3333in" fo:margin-left="0.3125in" fo:text-indent="-0.1041in">
        <style:tab-stops/>
      </style:paragraph-properties>
      <style:text-properties style:font-name="標楷體" style:font-name-asian="標楷體" fo:font-size="14pt" style:font-size-asian="14pt" style:font-size-complex="11pt" fo:hyphenate="false"/>
    </style:style>
    <style:style style:name="齊排" style:display-name="齊排" style:family="paragraph" style:parent-style-name="說明一0">
      <style:paragraph-properties fo:line-height="0.3333in" fo:margin-left="0.0694in" fo:text-indent="0in">
        <style:tab-stops/>
      </style:paragraph-properties>
      <style:text-properties fo:hyphenate="false"/>
    </style:style>
    <style:style style:name="一2" style:display-name="一" style:family="paragraph" style:parent-style-name="內文">
      <style:paragraph-properties fo:margin-left="0.1388in" fo:text-indent="-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dct-tt" style:display-name="dct-tt" style:family="text" style:parent-style-name="預設段落字型">
      <style:text-properties style:font-name="Arial" style:font-name-complex="Arial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彙整分析" style:display-name="彙整分析" style:family="paragraph" style:parent-style-name="內文">
      <style:paragraph-properties fo:text-align="justify" fo:line-height="0.3333in" fo:margin-left="0.4166in" fo:text-indent="-0.347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案由" style:display-name="案由" style:family="paragraph" style:parent-style-name="內文">
      <style:paragraph-properties fo:text-align="justify" fo:line-height="0.3333in" fo:margin-left="0.243in" fo:text-indent="-0.243in">
        <style:tab-stops/>
      </style:paragraph-properties>
      <style:text-properties style:font-name-asian="Times New Roman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樣式一左0cm凸出2字元左0cm凸出2.5字元" style:display-name="樣式 樣式 一、 + 左:  0 cm 凸出:  2 字元 + 左:  0 cm 凸出:  2.5 字元" style:family="paragraph" style:parent-style-name="內文">
      <style:paragraph-properties fo:line-height="0.3333in" fo:margin-left="0.1388in" fo:text-indent="-0.1388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panel_ti21" style:display-name="panel_ti21" style:family="text" style:parent-style-name="預設段落字型">
      <style:text-properties fo:font-weight="bold" style:font-weight-asian="bold" style:font-weight-complex="bold" fo:color="#414141" fo:font-size="15.5pt" style:font-size-asian="15.5pt" style:font-size-complex="15.5pt"/>
    </style:style>
    <style:style style:name="樣式一左0cm凸出2.5字元" style:display-name="樣式 (一)、 + 左:  0 cm 凸出:  2.5 字元" style:family="paragraph" style:parent-style-name="內文">
      <style:paragraph-properties fo:line-height="0.3333in" fo:margin-left="0.2083in" fo:text-indent="-0.2083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標題2字元" style:display-name="標題 2 字元" style:family="text" style:parent-style-name="預設段落字型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.1" style:display-name="章.1" style:family="paragraph" style:parent-style-name="標題2" style:next-style-name="內文" style:default-outline-level="2">
      <style:paragraph-properties fo:text-align="justify" style:vertical-align="baseline" fo:line-height="0.2777in" fo:margin-left="0.0694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777in" fo:margin-left="0.243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4" style:family="text">
      <style:text-properties fo:language="en" fo:country="US"/>
    </style:style>
    <text:list-style style:name="LFO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3944in" text:min-label-width="0.5in"/>
      </text:list-level-style-number>
      <text:list-level-style-number text:level="3" style:num-suffix="." style:num-format="1">
        <style:list-level-properties text:space-before="0.9166in" text:min-label-width="0.25in"/>
      </text:list-level-style-number>
      <text:list-level-style-number text:level="4" text:style-name="WW_CharLFO2LVL4" style:num-prefix="（" style:num-suffix="）" style:num-format="1">
        <style:list-level-properties text:space-before="1.25in" text:min-label-width="0.5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WW_CharLFO3LVL4" style:family="text">
      <style:text-properties fo:language="en" fo:country="US"/>
    </style:style>
    <text:list-style style:name="LFO3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3944in" text:min-label-width="0.5in"/>
      </text:list-level-style-number>
      <text:list-level-style-number text:level="3" style:num-suffix="." style:num-format="1">
        <style:list-level-properties text:space-before="0.9166in" text:min-label-width="0.25in"/>
      </text:list-level-style-number>
      <text:list-level-style-number text:level="4" text:style-name="WW_CharLFO3LVL4" style:num-prefix="（" style:num-suffix="）" style:num-format="1">
        <style:list-level-properties text:space-before="1.25in" text:min-label-width="0.5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WW_CharLFO10LVL1" style:family="text">
      <style:text-properties style:font-name="Times New Roman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5LVL1" style:family="text">
      <style:text-properties fo:language="en" fo:country="US"/>
    </style:style>
    <style:style style:name="WW_CharLFO18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8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9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9LVL2" style:family="text">
      <style:text-properties style:font-name-asian="標楷體" fo:font-size="14pt" style:font-size-asian="14pt"/>
    </style:style>
    <style:style style:name="WW_CharLFO21LVL1" style:family="text">
      <style:text-properties style:font-name-asian="標楷體" fo:font-size="14pt" style:font-size-asian="14pt"/>
    </style:style>
    <style:style style:name="WW_CharLFO2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7LVL1" style:family="text">
      <style:text-properties style:font-name="標楷體" style:font-name-asian="標楷體"/>
    </style:style>
    <style:style style:name="WW_CharLFO35LVL1" style:family="text">
      <style:text-properties style:font-name-asian="標楷體" fo:font-size="14pt" style:font-size-asian="14pt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標楷體" style:text-underline-type="none"/>
    </style:style>
    <style:style style:name="WW_CharLFO39LVL1" style:family="text">
      <style:text-properties fo:font-weight="normal" style:font-weight-asian="normal" fo:font-size="12pt" style:font-size-asian="12pt" style:font-size-complex="12pt"/>
    </style:style>
    <style:style style:name="WW_CharLFO40LVL1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WW_CharLFO41LVL1" style:family="text">
      <style:text-properties style:font-name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0583in" text:min-label-width="0.25in"/>
      </text:list-level-style-number>
      <text:list-level-style-number text:level="2" style:num-prefix="(" style:num-suffix=")" style:num-format="1">
        <style:list-level-properties text:space-before="1.3916in" text:min-label-width="0.3333in"/>
      </text:list-level-style-number>
      <text:list-level-style-number text:level="3" style:num-suffix="." style:num-format="i">
        <style:list-level-properties fo:text-align="end" text:space-before="1.725in" text:min-label-width="0.3333in"/>
      </text:list-level-style-number>
      <text:list-level-style-number text:level="4" style:num-suffix="." style:num-format="1">
        <style:list-level-properties text:space-before="2.0583in" text:min-label-width="0.3333in"/>
      </text:list-level-style-number>
      <text:list-level-style-number text:level="5" style:num-suffix="、" style:num-format="甲, 乙, 丙, ...">
        <style:list-level-properties text:space-before="2.3916in" text:min-label-width="0.3333in"/>
      </text:list-level-style-number>
      <text:list-level-style-number text:level="6" style:num-suffix="." style:num-format="i">
        <style:list-level-properties fo:text-align="end" text:space-before="2.725in" text:min-label-width="0.3333in"/>
      </text:list-level-style-number>
      <text:list-level-style-number text:level="7" style:num-suffix="." style:num-format="1">
        <style:list-level-properties text:space-before="3.0583in" text:min-label-width="0.3333in"/>
      </text:list-level-style-number>
      <text:list-level-style-number text:level="8" style:num-suffix="、" style:num-format="甲, 乙, 丙, ...">
        <style:list-level-properties text:space-before="3.3916in" text:min-label-width="0.3333in"/>
      </text:list-level-style-number>
      <text:list-level-style-number text:level="9" style:num-suffix="." style:num-format="i">
        <style:list-level-properties fo:text-align="end" text:space-before="3.72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1.3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prefix="(" style:num-suffix=")" style:num-format="一, 十, 一百(繁)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784in" text:min-label-width="0.2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472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736in" text:min-label-width="0.3333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text:style-name="WW_CharLFO18LVL5" style:num-suffix="、" style:num-format="一, 十, 一百(繁)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13in" text:min-label-width="0.3333in"/>
      </text:list-level-style-number>
      <text:list-level-style-number text:level="2" text:style-name="WW_CharLFO19LVL2" style:num-prefix="(" style:num-suffix=")" style:num-format="一, 十, 一百(繁)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722in" text:min-label-width="0.5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909in" text:min-label-width="0.3333in"/>
      </text:list-level-style-number>
      <text:list-level-style-number text:level="2" style:num-prefix="(" style:num-suffix=")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819in" text:min-label-width="0.6145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0972in" text:min-label-width="0.25in"/>
      </text:list-level-style-number>
      <text:list-level-style-number text:level="2" style:num-suffix="、" style:num-format="甲, 乙, 丙, ...">
        <style:list-level-properties text:space-before="1.4305in" text:min-label-width="0.3333in"/>
      </text:list-level-style-number>
      <text:list-level-style-number text:level="3" style:num-suffix="." style:num-format="i">
        <style:list-level-properties fo:text-align="end" text:space-before="1.7638in" text:min-label-width="0.3333in"/>
      </text:list-level-style-number>
      <text:list-level-style-number text:level="4" style:num-suffix="." style:num-format="1">
        <style:list-level-properties text:space-before="2.0972in" text:min-label-width="0.3333in"/>
      </text:list-level-style-number>
      <text:list-level-style-number text:level="5" style:num-suffix="、" style:num-format="甲, 乙, 丙, ...">
        <style:list-level-properties text:space-before="2.4305in" text:min-label-width="0.3333in"/>
      </text:list-level-style-number>
      <text:list-level-style-number text:level="6" style:num-suffix="." style:num-format="i">
        <style:list-level-properties fo:text-align="end" text:space-before="2.7638in" text:min-label-width="0.3333in"/>
      </text:list-level-style-number>
      <text:list-level-style-number text:level="7" style:num-suffix="." style:num-format="1">
        <style:list-level-properties text:space-before="3.0972in" text:min-label-width="0.3333in"/>
      </text:list-level-style-number>
      <text:list-level-style-number text:level="8" style:num-suffix="、" style:num-format="甲, 乙, 丙, ...">
        <style:list-level-properties text:space-before="3.4305in" text:min-label-width="0.3333in"/>
      </text:list-level-style-number>
      <text:list-level-style-number text:level="9" style:num-suffix="." style:num-format="i">
        <style:list-level-properties fo:text-align="end" text:space-before="3.7638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1652in" text:min-label-width="0.7812in"/>
      </text:list-level-style-number>
      <text:list-level-style-number text:level="2" style:num-suffix="、" style:num-format="甲, 乙, 丙, ...">
        <style:list-level-properties text:space-before="1.4986in" text:min-label-width="0.3333in"/>
      </text:list-level-style-number>
      <text:list-level-style-number text:level="3" style:num-suffix="." style:num-format="i">
        <style:list-level-properties fo:text-align="end" text:space-before="1.8319in" text:min-label-width="0.3333in"/>
      </text:list-level-style-number>
      <text:list-level-style-number text:level="4" style:num-suffix="." style:num-format="1">
        <style:list-level-properties text:space-before="2.1652in" text:min-label-width="0.3333in"/>
      </text:list-level-style-number>
      <text:list-level-style-number text:level="5" style:num-suffix="、" style:num-format="甲, 乙, 丙, ...">
        <style:list-level-properties text:space-before="2.4986in" text:min-label-width="0.3333in"/>
      </text:list-level-style-number>
      <text:list-level-style-number text:level="6" style:num-suffix="." style:num-format="i">
        <style:list-level-properties fo:text-align="end" text:space-before="2.8319in" text:min-label-width="0.3333in"/>
      </text:list-level-style-number>
      <text:list-level-style-number text:level="7" style:num-suffix="." style:num-format="1">
        <style:list-level-properties text:space-before="3.1652in" text:min-label-width="0.3333in"/>
      </text:list-level-style-number>
      <text:list-level-style-number text:level="8" style:num-suffix="、" style:num-format="甲, 乙, 丙, ...">
        <style:list-level-properties text:space-before="3.4986in" text:min-label-width="0.3333in"/>
      </text:list-level-style-number>
      <text:list-level-style-number text:level="9" style:num-suffix="." style:num-format="i">
        <style:list-level-properties fo:text-align="end" text:space-before="3.8319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第" style:num-suffix="章" style:num-format="1">
        <style:list-level-properties text:space-before="-0.393in" text:min-label-width="0.7291in"/>
      </text:list-level-style-number>
      <text:list-level-style-number text:level="2" style:num-suffix="、" style:num-format="甲, 乙, 丙, ...">
        <style:list-level-properties text:space-before="-0.0597in" text:min-label-width="0.3333in"/>
      </text:list-level-style-number>
      <text:list-level-style-number text:level="3" style:num-suffix="." style:num-format="i">
        <style:list-level-properties fo:text-align="end" text:space-before="0.2736in" text:min-label-width="0.3333in"/>
      </text:list-level-style-number>
      <text:list-level-style-number text:level="4" style:num-suffix="." style:num-format="1">
        <style:list-level-properties text:space-before="0.6069in" text:min-label-width="0.3333in"/>
      </text:list-level-style-number>
      <text:list-level-style-number text:level="5" style:num-suffix="、" style:num-format="甲, 乙, 丙, ...">
        <style:list-level-properties text:space-before="0.9402in" text:min-label-width="0.3333in"/>
      </text:list-level-style-number>
      <text:list-level-style-number text:level="6" style:num-suffix="." style:num-format="i">
        <style:list-level-properties fo:text-align="end" text:space-before="1.2736in" text:min-label-width="0.3333in"/>
      </text:list-level-style-number>
      <text:list-level-style-number text:level="7" style:num-suffix="." style:num-format="1">
        <style:list-level-properties text:space-before="1.6069in" text:min-label-width="0.3333in"/>
      </text:list-level-style-number>
      <text:list-level-style-number text:level="8" style:num-suffix="、" style:num-format="甲, 乙, 丙, ...">
        <style:list-level-properties text:space-before="1.9402in" text:min-label-width="0.3333in"/>
      </text:list-level-style-number>
      <text:list-level-style-number text:level="9" style:num-suffix="." style:num-format="i">
        <style:list-level-properties fo:text-align="end" text:space-before="2.273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33in" text:min-label-width="0.7916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4861in" text:min-label-width="0.708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34">
      <text:list-level-style-number text:level="1" style:num-prefix="（" style:num-suffix="）" style:num-format="1" text:start-value="2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25in" text:min-label-width="0.3333in"/>
      </text:list-level-style-number>
      <text:list-level-style-number text:level="2" style:num-suffix="." style:num-format="I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0972in" text:min-label-width="0.302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42">
      <text:list-level-style-number text:level="1" style:num-suffix="." style:num-format="I">
        <style:list-level-properties text:space-before="0.5138in" text:min-label-width="0.5in"/>
      </text:list-level-style-number>
      <text:list-level-style-number text:level="2" style:num-suffix="、" style:num-format="甲, 乙, 丙, ...">
        <style:list-level-properties text:space-before="0.8472in" text:min-label-width="0.3333in"/>
      </text:list-level-style-number>
      <text:list-level-style-number text:level="3" style:num-suffix="." style:num-format="i">
        <style:list-level-properties fo:text-align="end" text:space-before="1.1805in" text:min-label-width="0.3333in"/>
      </text:list-level-style-number>
      <text:list-level-style-number text:level="4" style:num-suffix="." style:num-format="1">
        <style:list-level-properties text:space-before="1.5138in" text:min-label-width="0.3333in"/>
      </text:list-level-style-number>
      <text:list-level-style-number text:level="5" style:num-suffix="、" style:num-format="甲, 乙, 丙, ...">
        <style:list-level-properties text:space-before="1.8472in" text:min-label-width="0.3333in"/>
      </text:list-level-style-number>
      <text:list-level-style-number text:level="6" style:num-suffix="." style:num-format="i">
        <style:list-level-properties fo:text-align="end" text:space-before="2.1805in" text:min-label-width="0.3333in"/>
      </text:list-level-style-number>
      <text:list-level-style-number text:level="7" style:num-suffix="." style:num-format="1">
        <style:list-level-properties text:space-before="2.5138in" text:min-label-width="0.3333in"/>
      </text:list-level-style-number>
      <text:list-level-style-number text:level="8" style:num-suffix="、" style:num-format="甲, 乙, 丙, ...">
        <style:list-level-properties text:space-before="2.8472in" text:min-label-width="0.3333in"/>
      </text:list-level-style-number>
      <text:list-level-style-number text:level="9" style:num-suffix="." style:num-format="i">
        <style:list-level-properties fo:text-align="end" text:space-before="3.180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319in" svg:width="0.3659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藥事小組第6屆第20次會議紀錄</dc:title>
    <meta:initial-creator>NHI</meta:initial-creator>
    <dc:creator>E00A0081</dc:creator>
    <meta:creation-date>2023-07-11T01:52:00Z</meta:creation-date>
    <dc:date>2023-07-11T01:52:00Z</dc:date>
    <meta:print-date>2012-07-04T05:59:00Z</meta:print-date>
    <meta:template xlink:href="Normal" xlink:type="simple"/>
    <meta:editing-cycles>2</meta:editing-cycles>
    <meta:editing-duration>PT0S</meta:editing-duration>
    <meta:document-statistic meta:page-count="13" meta:paragraph-count="20" meta:word-count="1504" meta:character-count="10059" meta:row-count="71" meta:non-whitespace-character-count="8575"/>
  </office:meta>
</office:document-meta>
</file>