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 svg:font-family="sө"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8">
      <text:list-level-style-number text:level="1" text:style-name="WW_CharLFO8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text:style-name="WW_CharLFO9LV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0">
      <text:list-level-style-number text:level="1" style:num-prefix="(" style:num-suffix=")" style:num-format="1">
        <style:list-level-properties text:space-before="1.1652in" text:min-label-width="0.3333in"/>
      </text:list-level-style-number>
      <text:list-level-style-number text:level="2" style:num-prefix="(" style:num-suffix=")" style:num-format="1">
        <style:list-level-properties text:space-before="1.4986in" text:min-label-width="0.3333in"/>
      </text:list-level-style-number>
      <text:list-level-style-number text:level="3" style:num-suffix="、" style:num-format="一, 十, 一百(繁), ...">
        <style:list-level-properties text:space-before="1.8319in" text:min-label-width="0.5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6">
      <text:list-level-style-number text:level="1" text:style-name="WW_CharLFO16LVL1" style:num-suffix="." style:num-format="1">
        <style:list-level-properties text:space-before="0.1041in" text:min-label-width="0.3333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7">
      <text:list-level-style-number text:level="1" text:style-name="WW_CharLFO17LVL1" style:num-suffix="." style:num-format="1">
        <style:list-level-properties text:space-before="0.0652in" text:min-label-width="0.4527in"/>
      </text:list-level-style-number>
      <text:list-level-style-number text:level="2" style:num-suffix="、" style:num-format="甲, 乙, 丙, ...">
        <style:list-level-properties text:space-before="0.2944in" text:min-label-width="0.3333in"/>
      </text:list-level-style-number>
      <text:list-level-style-number text:level="3" style:num-suffix="." style:num-format="i">
        <style:list-level-properties fo:text-align="end" text:space-before="0.6277in" text:min-label-width="0.3333in"/>
      </text:list-level-style-number>
      <text:list-level-style-number text:level="4" style:num-suffix="." style:num-format="1">
        <style:list-level-properties text:space-before="0.9611in" text:min-label-width="0.3333in"/>
      </text:list-level-style-number>
      <text:list-level-style-number text:level="5" style:num-suffix="、" style:num-format="甲, 乙, 丙, ...">
        <style:list-level-properties text:space-before="1.2944in" text:min-label-width="0.3333in"/>
      </text:list-level-style-number>
      <text:list-level-style-number text:level="6" style:num-suffix="." style:num-format="i">
        <style:list-level-properties fo:text-align="end" text:space-before="1.6277in" text:min-label-width="0.3333in"/>
      </text:list-level-style-number>
      <text:list-level-style-number text:level="7" style:num-suffix="." style:num-format="1">
        <style:list-level-properties text:space-before="1.9611in" text:min-label-width="0.3333in"/>
      </text:list-level-style-number>
      <text:list-level-style-number text:level="8" style:num-suffix="、" style:num-format="甲, 乙, 丙, ...">
        <style:list-level-properties text:space-before="2.2944in" text:min-label-width="0.3333in"/>
      </text:list-level-style-number>
      <text:list-level-style-number text:level="9" style:num-suffix="." style:num-format="i">
        <style:list-level-properties fo:text-align="end" text:space-before="2.6277in" text:min-label-width="0.3333in"/>
      </text:list-level-style-number>
    </text:list-style>
    <text:list-style style:name="LFO18">
      <text:list-level-style-number text:level="1" text:style-name="WW_CharLFO18LVL1" style:num-suffix="." style:num-format="1">
        <style:list-level-properties text:space-before="0.104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104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text:style-name="WW_CharLFO25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0652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11" style:parent-style-name="內文" style:list-style-name="LFO20" style:family="paragraph">
      <style:paragraph-properties fo:text-align="justify" fo:line-height="0.3333in" fo:text-indent="-0.6958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3" style:parent-style-name="內文" style:list-style-name="LFO20" style:family="paragraph">
      <style:paragraph-properties fo:text-align="justify" fo:line-height="0.3333in" fo:margin-left="0.593in" fo:text-indent="-0.3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1.1791in" fo:text-indent="-0.5888in">
        <style:tab-stops/>
      </style:paragraph-properties>
      <style:text-properties style:font-name="標楷體" style:font-name-asian="標楷體" fo:font-size="14pt" style:font-size-asian="14pt" style:font-size-complex="14pt"/>
    </style:style>
    <style:style style:name="P15" style:parent-style-name="內文" style:list-style-name="LFO20" style:family="paragraph">
      <style:paragraph-properties fo:text-align="justify" fo:line-height="0.3333in" fo:margin-left="0.6027in" fo:text-indent="-0.40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7" style:parent-style-name="內文" style:list-style-name="LFO8"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18" style:parent-style-name="內文" style:list-style-name="LFO8"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19" style:parent-style-name="內文" style:list-style-name="LFO8"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20" style:parent-style-name="內文" style:list-style-name="LFO8"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22" style:parent-style-name="內文" style:list-style-name="LFO22" style:family="paragraph">
      <style:paragraph-properties fo:text-align="justify" fo:line-height="0.3333in" fo:margin-left="1.1812in" fo:text-indent="-0.98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24" style:parent-style-name="內文" style:list-style-name="LFO9"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25" style:parent-style-name="內文" style:list-style-name="LFO9"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26" style:parent-style-name="內文" style:list-style-name="LFO9" style:family="paragraph">
      <style:paragraph-properties fo:text-align="justify" fo:line-height="0.3333in" fo:margin-left="1.1812in" fo:text-indent="-0.196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0" style:family="paragraph">
      <style:paragraph-properties fo:text-align="justify" fo:line-height="0.3333in" fo:margin-left="1.3784in" fo:text-indent="-0.2993in">
        <style:tab-stops/>
      </style:paragraph-properties>
      <style:text-properties style:font-name="標楷體" style:font-name-asian="標楷體" fo:font-size="14pt" style:font-size-asian="14pt" style:font-size-complex="14pt"/>
    </style:style>
    <style:style style:name="P29" style:parent-style-name="內文" style:list-style-name="LFO10" style:family="paragraph">
      <style:paragraph-properties fo:text-align="justify" fo:line-height="0.3333in" fo:margin-left="1.3784in" fo:text-indent="-0.2951in">
        <style:tab-stops/>
      </style:paragraph-properties>
      <style:text-properties style:font-name="標楷體" style:font-name-asian="標楷體" fo:font-size="14pt" style:font-size-asian="14pt" style:font-size-complex="14pt"/>
    </style:style>
    <style:style style:name="P30" style:parent-style-name="內文" style:list-style-name="LFO10" style:family="paragraph">
      <style:paragraph-properties fo:text-align="justify" fo:line-height="0.3333in" fo:margin-left="1.3784in" fo:text-indent="-0.2951in">
        <style:tab-stops/>
      </style:paragraph-properties>
      <style:text-properties style:font-name="標楷體" style:font-name-asian="標楷體" fo:font-size="14pt" style:font-size-asian="14pt" style:font-size-complex="14pt"/>
    </style:style>
    <style:style style:name="P31" style:parent-style-name="內文" style:list-style-name="LFO22" style:family="paragraph">
      <style:paragraph-properties fo:line-height="0.3333in" fo:margin-left="1.1812in" fo:text-indent="-0.984in">
        <style:tab-stops/>
      </style:paragraph-properties>
      <style:text-properties style:font-name="標楷體" style:font-name-asian="標楷體" fo:font-size="14pt" style:font-size-asian="14pt" style:font-size-complex="14pt"/>
    </style:style>
    <style:style style:name="P32" style:parent-style-name="案由" style:family="paragraph">
      <style:paragraph-properties fo:margin-left="1.5736in" fo:text-indent="-0.9819in">
        <style:tab-stops/>
      </style:paragraph-properties>
    </style:style>
    <style:style style:name="P33" style:parent-style-name="內文" style:list-style-name="LFO23"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34" style:parent-style-name="內文" style:list-style-name="LFO23" style:family="paragraph">
      <style:paragraph-properties fo:text-align="justify" fo:line-height="0.3333in" fo:margin-left="1.1812in" fo:text-indent="-0.1965in">
        <style:tab-stops/>
      </style:paragraph-properties>
      <style:text-properties style:font-name="標楷體" style:font-name-asian="標楷體" fo:font-size="14pt" style:font-size-asian="14pt" style:font-size-complex="14pt"/>
    </style:style>
    <style:style style:name="P35" style:parent-style-name="內文" style:list-style-name="LFO23" style:family="paragraph">
      <style:paragraph-properties fo:text-align="justify" fo:margin-bottom="0.125in" fo:line-height="0.3333in" fo:margin-left="1.1819in" fo:text-indent="-0.1972in">
        <style:tab-stops/>
      </style:paragraph-properties>
      <style:text-properties style:font-name="標楷體" style:font-name-asian="標楷體" fo:font-size="14pt" style:font-size-asian="14pt" style:font-size-complex="14pt"/>
    </style:style>
    <style:style style:name="P36" style:parent-style-name="內文" style:list-style-name="LFO22" style:family="paragraph">
      <style:paragraph-properties fo:line-height="0.3333in" fo:margin-left="1.1812in" fo:text-indent="-0.984in">
        <style:tab-stops/>
      </style:paragraph-properties>
      <style:text-properties style:font-name="標楷體" style:font-name-asian="標楷體" fo:font-size="14pt" style:font-size-asian="14pt" style:font-size-complex="14pt"/>
    </style:style>
    <style:style style:name="P37" style:parent-style-name="案由" style:family="paragraph">
      <style:paragraph-properties fo:margin-bottom="0.125in" fo:margin-left="1.1791in" fo:text-indent="-0.5888in">
        <style:tab-stops/>
      </style:paragraph-properties>
    </style:style>
    <style:style style:name="P38" style:parent-style-name="內文" style:list-style-name="LFO22" style:family="paragraph">
      <style:paragraph-properties fo:line-height="0.3333in" fo:margin-left="1.1812in" fo:text-indent="-0.984in">
        <style:tab-stops/>
      </style:paragraph-properties>
      <style:text-properties style:font-name="標楷體" style:font-name-asian="標楷體" fo:font-size="14pt" style:font-size-asian="14pt" style:font-size-complex="14pt"/>
    </style:style>
    <style:style style:name="P39" style:parent-style-name="案由" style:family="paragraph">
      <style:paragraph-properties fo:margin-left="1.5694in" fo:text-indent="-0.9777in">
        <style:tab-stops/>
      </style:paragraph-properties>
    </style:style>
    <style:style style:name="P40" style:parent-style-name="結論1" style:list-style-name="LFO12" style:family="paragraph">
      <style:paragraph-properties fo:margin-left="1.1812in" fo:text-indent="-0.1965in">
        <style:tab-stops/>
      </style:paragraph-properties>
    </style:style>
    <style:style style:name="P41" style:parent-style-name="結論1" style:list-style-name="LFO12" style:family="paragraph">
      <style:paragraph-properties fo:margin-bottom="0.125in" fo:margin-left="1.1812in" fo:text-indent="-0.1965in">
        <style:tab-stops/>
      </style:paragraph-properties>
    </style:style>
    <style:style style:name="P42" style:parent-style-name="結論1" style:list-style-name="LFO12" style:family="paragraph">
      <style:paragraph-properties fo:margin-bottom="0.125in" fo:margin-left="1.1812in" fo:text-indent="-0.1965in">
        <style:tab-stops/>
      </style:paragraph-properties>
    </style:style>
    <style:style style:name="P43" style:parent-style-name="內文" style:list-style-name="LFO22" style:family="paragraph">
      <style:paragraph-properties fo:line-height="0.3333in" fo:margin-left="1.1812in" fo:text-indent="-0.984in">
        <style:tab-stops/>
      </style:paragraph-properties>
      <style:text-properties style:font-name="標楷體" style:font-name-asian="標楷體" fo:font-size="14pt" style:font-size-asian="14pt" style:font-size-complex="14pt"/>
    </style:style>
    <style:style style:name="P44" style:parent-style-name="案由" style:family="paragraph">
      <style:paragraph-properties fo:margin-left="1.5694in" fo:text-indent="-0.9777in">
        <style:tab-stops/>
      </style:paragraph-properties>
    </style:style>
    <style:style style:name="P45" style:parent-style-name="結論1" style:list-style-name="LFO13" style:family="paragraph">
      <style:paragraph-properties fo:margin-left="1.1812in" fo:text-indent="-0.1965in">
        <style:tab-stops/>
      </style:paragraph-properties>
    </style:style>
    <style:style style:name="P46" style:parent-style-name="結論1" style:list-style-name="LFO13" style:family="paragraph">
      <style:paragraph-properties fo:margin-left="1.1812in" fo:text-indent="-0.1965in">
        <style:tab-stops/>
      </style:paragraph-properties>
    </style:style>
    <style:style style:name="P47" style:parent-style-name="結論1" style:list-style-name="LFO13" style:family="paragraph">
      <style:paragraph-properties fo:margin-left="1.1812in" fo:text-indent="-0.1965in">
        <style:tab-stops/>
      </style:paragraph-properties>
    </style:style>
    <style:style style:name="P48" style:parent-style-name="內文" style:list-style-name="LFO22" style:family="paragraph">
      <style:paragraph-properties fo:line-height="0.3333in" fo:margin-left="1.1812in" fo:text-indent="-0.984in">
        <style:tab-stops/>
      </style:paragraph-properties>
      <style:text-properties style:font-name="標楷體" style:font-name-asian="標楷體" fo:font-size="14pt" style:font-size-asian="14pt" style:font-size-complex="14pt"/>
    </style:style>
    <style:style style:name="P49" style:parent-style-name="案由" style:family="paragraph">
      <style:paragraph-properties fo:margin-left="1.2472in" fo:text-indent="-0.6555in">
        <style:tab-stops/>
      </style:paragraph-properties>
    </style:style>
    <style:style style:name="P50" style:parent-style-name="結論1" style:list-style-name="LFO25" style:family="paragraph">
      <style:paragraph-properties fo:margin-left="1.1812in" fo:text-indent="-0.1965in">
        <style:tab-stops/>
      </style:paragraph-properties>
    </style:style>
    <style:style style:name="P51" style:parent-style-name="結論1" style:list-style-name="LFO25" style:family="paragraph">
      <style:paragraph-properties fo:margin-left="1.1812in" fo:text-indent="-0.1965in">
        <style:tab-stops/>
      </style:paragraph-properties>
    </style:style>
    <style:style style:name="P52" style:parent-style-name="結論1" style:list-style-name="LFO25" style:family="paragraph">
      <style:paragraph-properties fo:margin-bottom="0.125in" fo:margin-left="1.1819in" fo:text-indent="-0.1972in">
        <style:tab-stops/>
      </style:paragraph-properties>
    </style:style>
    <style:style style:name="P53" style:parent-style-name="內文" style:list-style-name="LFO22" style:family="paragraph">
      <style:paragraph-properties fo:line-height="0.3333in" fo:margin-left="1.1812in" fo:text-indent="-0.984in">
        <style:tab-stops/>
      </style:paragraph-properties>
      <style:text-properties style:font-name="標楷體" style:font-name-asian="標楷體" fo:font-size="14pt" style:font-size-asian="14pt" style:font-size-complex="14pt"/>
    </style:style>
    <style:style style:name="P54" style:parent-style-name="案由" style:family="paragraph">
      <style:paragraph-properties fo:margin-left="1.2472in" fo:text-indent="-0.6555in">
        <style:tab-stops/>
      </style:paragraph-properties>
    </style:style>
    <style:style style:name="P55" style:parent-style-name="結論1" style:list-style-name="LFO15" style:family="paragraph">
      <style:paragraph-properties fo:margin-left="1.1812in" fo:text-indent="-0.1965in">
        <style:tab-stops/>
      </style:paragraph-properties>
    </style:style>
    <style:style style:name="P56" style:parent-style-name="結論1" style:list-style-name="LFO15" style:family="paragraph">
      <style:paragraph-properties fo:margin-left="1.1812in" fo:text-indent="-0.1965in">
        <style:tab-stops/>
      </style:paragraph-properties>
    </style:style>
    <style:style style:name="P57" style:parent-style-name="結論1" style:list-style-name="LFO15" style:family="paragraph">
      <style:paragraph-properties fo:margin-left="1.1812in" fo:text-indent="-0.1965in">
        <style:tab-stops/>
      </style:paragraph-properties>
    </style:style>
    <style:style style:name="P58" style:parent-style-name="結論1" style:list-style-name="LFO15" style:family="paragraph">
      <style:paragraph-properties fo:margin-left="1.1812in" fo:text-indent="-0.1965in">
        <style:tab-stops/>
      </style:paragraph-properties>
    </style:style>
    <style:style style:name="P59" style:parent-style-name="內文" style:list-style-name="LFO22" style:family="paragraph">
      <style:paragraph-properties fo:line-height="0.3333in" fo:margin-left="1.1812in" fo:text-indent="-0.984in">
        <style:tab-stops/>
      </style:paragraph-properties>
      <style:text-properties style:font-name="標楷體" style:font-name-asian="標楷體" fo:font-size="14pt" style:font-size-asian="14pt" style:font-size-complex="14pt"/>
    </style:style>
    <style:style style:name="P60" style:parent-style-name="案由" style:family="paragraph">
      <style:paragraph-properties fo:margin-bottom="0.125in" fo:margin-left="1.2472in" fo:text-indent="-0.6555in">
        <style:tab-stops/>
      </style:paragraph-properties>
    </style:style>
    <style:style style:name="P61" style:parent-style-name="內文" style:list-style-name="LFO22" style:family="paragraph">
      <style:paragraph-properties fo:line-height="0.3333in" fo:margin-left="1.1812in" fo:text-indent="-0.984in">
        <style:tab-stops/>
      </style:paragraph-properties>
      <style:text-properties style:font-name="標楷體" style:font-name-asian="標楷體" fo:font-size="14pt" style:font-size-asian="14pt" style:font-size-complex="14pt"/>
    </style:style>
    <style:style style:name="P62" style:parent-style-name="案由" style:family="paragraph">
      <style:paragraph-properties fo:margin-bottom="0.125in" fo:margin-left="1.2472in" fo:text-indent="-0.6555in">
        <style:tab-stops/>
      </style:paragraph-properties>
    </style:style>
    <style:style style:name="P63" style:parent-style-name="內文" style:list-style-name="LFO22" style:family="paragraph">
      <style:paragraph-properties fo:line-height="0.3333in" fo:margin-left="1.1812in" fo:text-indent="-0.984in">
        <style:tab-stops/>
      </style:paragraph-properties>
      <style:text-properties style:font-name="標楷體" style:font-name-asian="標楷體" fo:font-size="14pt" style:font-size-asian="14pt" style:font-size-complex="14pt"/>
    </style:style>
    <style:style style:name="P64" style:parent-style-name="案由" style:family="paragraph">
      <style:paragraph-properties fo:margin-bottom="0.125in" fo:margin-left="1.2472in" fo:text-indent="-0.6555in">
        <style:tab-stops/>
      </style:paragraph-properties>
    </style:style>
    <style:style style:name="P65" style:parent-style-name="內文" style:list-style-name="LFO22" style:family="paragraph">
      <style:paragraph-properties fo:line-height="0.3333in" fo:margin-left="1.3784in" fo:text-indent="-1.1812in">
        <style:tab-stops/>
      </style:paragraph-properties>
      <style:text-properties style:font-name="標楷體" style:font-name-asian="標楷體" fo:font-size="14pt" style:font-size-asian="14pt" style:font-size-complex="14pt"/>
    </style:style>
    <style:style style:name="P66" style:parent-style-name="案由" style:family="paragraph">
      <style:paragraph-properties fo:margin-bottom="0.125in" fo:margin-left="1.3708in">
        <style:tab-stops/>
      </style:paragraph-properties>
    </style:style>
    <style:style style:name="P67"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break-before="page" fo:text-align="center" fo:line-height="0.3472in" fo:text-indent="-0.0006in"/>
      <style:text-properties style:font-name="標楷體" style:font-name-asian="標楷體" fo:font-size="14pt" style:font-size-asian="14pt" style:font-size-complex="14pt"/>
    </style:style>
    <style:style style:name="P69" style:parent-style-name="內文" style:family="paragraph">
      <style:paragraph-properties fo:text-align="center" fo:line-height="0.3472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center" fo:margin-bottom="0.125in" fo:line-height="0.3472in"/>
      <style:text-properties style:font-name="標楷體" style:font-name-asian="標楷體" fo:font-size="14pt" style:font-size-asian="14pt"/>
    </style:style>
    <style:style style:name="P75" style:parent-style-name="內文" style:family="paragraph">
      <style:paragraph-properties fo:text-align="center" fo:margin-bottom="0.125in" fo:line-height="0.3472in"/>
      <style:text-properties style:font-name="標楷體" style:font-name-asian="標楷體" fo:font-size="14pt" style:font-size-asian="14pt"/>
    </style:style>
    <style:style style:name="TableColumn77" style:family="table-column">
      <style:table-column-properties style:column-width="3.6944in" style:use-optimal-column-width="false"/>
    </style:style>
    <style:style style:name="TableColumn78" style:family="table-column">
      <style:table-column-properties style:column-width="3.4284in" style:use-optimal-column-width="false"/>
    </style:style>
    <style:style style:name="Table76" style:family="table">
      <style:table-properties style:width="7.1229in" fo:margin-left="-0.4729in" table:align="center"/>
    </style:style>
    <style:style style:name="TableRow79" style:family="table-row">
      <style:table-row-properties style:min-row-height="0.3951in" style:use-optimal-row-height="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fo:line-height="0.3472in"/>
    </style:style>
    <style:style style:name="T82"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fo:line-height="0.3472in" fo:margin-left="-0.268in">
        <style:tab-stops/>
      </style:paragraph-properties>
    </style:style>
    <style:style style:name="T85" style:parent-style-name="預設段落字型" style:family="text">
      <style:text-properties style:font-name="sө" style:font-name-asian="標楷體" fo:font-weight="bold" style:font-weight-asian="bold" style:font-weight-complex="bold" fo:font-size="14pt" style:font-size-asian="14pt"/>
    </style:style>
    <style:style style:name="TableRow86" style:family="table-row">
      <style:table-row-properties style:min-row-height="0.8791in" style:use-optimal-row-height="false"/>
    </style:style>
    <style:style style:name="TableCell87" style:family="table-cell">
      <style:table-cell-properties fo:border="0.0069in solid #000000" fo:padding-top="0in" fo:padding-left="0.0194in" fo:padding-bottom="0in" fo:padding-right="0.0194in"/>
    </style:style>
    <style:style style:name="P88" style:parent-style-name="內文2" style:family="paragraph">
      <style:paragraph-properties fo:text-align="start" fo:line-height="0.3333in" fo:margin-left="0.5833in" fo:text-indent="-0.5833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text-underline-type="single" style:text-underline-style="solid" style:text-underline-width="auto" style:text-underline-mode="continuous"/>
    </style:style>
    <style:style style:name="T96" style:parent-style-name="預設段落字型" style:family="text">
      <style:text-properties style:font-name="標楷體"/>
    </style:style>
    <style:style style:name="P97" style:parent-style-name="內文2" style:family="paragraph">
      <style:paragraph-properties fo:line-height="0.3333in" fo:margin-left="0.5277in" fo:text-indent="-0.1944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text-underline-type="single" style:text-underline-style="solid" style:text-underline-width="auto" style:text-underline-mode="continuous"/>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text-underline-type="single" style:text-underline-style="solid" style:text-underline-width="auto" style:text-underline-mode="continuous"/>
    </style:style>
    <style:style style:name="T103" style:parent-style-name="預設段落字型" style:family="text">
      <style:text-properties style:font-name="標楷體" style:font-size-complex="14pt"/>
    </style:style>
    <style:style style:name="P104" style:parent-style-name="內文2" style:family="paragraph">
      <style:paragraph-properties fo:line-height="0.3333in" fo:margin-left="0.5277in" fo:text-indent="-0.1944in">
        <style:tab-stops/>
      </style:paragraph-properties>
      <style:text-properties style:font-name="標楷體" style:font-size-complex="14pt"/>
    </style:style>
    <style:style style:name="P105" style:parent-style-name="內文2" style:family="paragraph">
      <style:paragraph-properties fo:line-height="0.3333in" fo:margin-left="0.5277in" fo:text-indent="-0.1944in">
        <style:tab-stops/>
      </style:paragraph-properties>
      <style:text-properties style:font-name="標楷體" style:font-size-complex="14pt"/>
    </style:style>
    <style:style style:name="P106" style:parent-style-name="內文2" style:family="paragraph">
      <style:paragraph-properties fo:text-align="start" fo:line-height="0.3333in" fo:margin-left="0.5277in" fo:text-indent="-0.1944in">
        <style:tab-stops/>
      </style:paragraph-properties>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P115" style:parent-style-name="內文2" style:family="paragraph">
      <style:paragraph-properties fo:line-height="0.3333in" fo:margin-left="0.5277in" fo:text-indent="-0.1944in">
        <style:tab-stops/>
      </style:paragraph-properties>
      <style:text-properties style:font-name="標楷體" style:font-size-complex="14pt"/>
    </style:style>
    <style:style style:name="P116" style:parent-style-name="內文2" style:family="paragraph">
      <style:paragraph-properties fo:line-height="0.3333in" fo:margin-left="0.7222in" fo:text-indent="-0.3888in">
        <style:tab-stops/>
      </style:paragraph-properties>
      <style:text-properties style:font-name="標楷體" style:font-size-complex="14pt"/>
    </style:style>
    <style:style style:name="P117" style:parent-style-name="內文2" style:family="paragraph">
      <style:paragraph-properties fo:line-height="0.3333in" fo:margin-left="0.7222in" fo:text-indent="-0.3888in">
        <style:tab-stops/>
      </style:paragraph-properties>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style>
    <style:style style:name="P120" style:parent-style-name="內文2" style:family="paragraph">
      <style:paragraph-properties fo:line-height="0.3333in" fo:margin-left="0.9187in" fo:text-indent="-0.5854in">
        <style:tab-stops/>
      </style:paragraph-properties>
      <style:text-properties style:font-name="標楷體"/>
    </style:style>
    <style:style style:name="P121" style:parent-style-name="內文2" style:family="paragraph">
      <style:paragraph-properties fo:line-height="0.3333in" fo:margin-left="0.9187in" fo:text-indent="-0.5854in">
        <style:tab-stops/>
      </style:paragraph-properties>
      <style:text-properties style:font-name="標楷體"/>
    </style:style>
    <style:style style:name="P122" style:parent-style-name="內文2" style:family="paragraph">
      <style:paragraph-properties fo:line-height="0.3333in" fo:margin-left="0.9187in" fo:text-indent="-0.5854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text-underline-type="single" style:text-underline-style="solid" style:text-underline-width="auto" style:text-underline-mode="continuous"/>
    </style:style>
    <style:style style:name="T131" style:parent-style-name="預設段落字型" style:family="text">
      <style:text-properties style:font-name="標楷體" style:font-size-complex="14pt"/>
    </style:style>
    <style:style style:name="P132" style:parent-style-name="內文2" style:family="paragraph">
      <style:paragraph-properties fo:line-height="0.3333in" fo:margin-left="0.1944in" fo:text-indent="-0.1944in">
        <style:tab-stops/>
      </style:paragraph-properties>
      <style:text-properties style:font-name="標楷體"/>
    </style:style>
    <style:style style:name="TableCell133" style:family="table-cell">
      <style:table-cell-properties fo:border="0.0069in solid #000000" fo:padding-top="0in" fo:padding-left="0.0194in" fo:padding-bottom="0in" fo:padding-right="0.0194in"/>
    </style:style>
    <style:style style:name="P134" style:parent-style-name="內文2" style:family="paragraph">
      <style:paragraph-properties fo:text-align="start" fo:line-height="0.3333in" fo:margin-left="0.5833in" fo:text-indent="-0.5833in">
        <style:tab-stops/>
      </style:paragraph-properties>
      <style:text-properties style:font-name="標楷體"/>
    </style:style>
    <style:style style:name="P135" style:parent-style-name="內文2" style:family="paragraph">
      <style:paragraph-properties fo:line-height="0.3333in" fo:margin-left="0.5277in" fo:text-indent="-0.1944in">
        <style:tab-stops/>
      </style:paragraph-properties>
      <style:text-properties style:font-name="標楷體"/>
    </style:style>
    <style:style style:name="P136" style:parent-style-name="內文2" style:family="paragraph">
      <style:paragraph-properties fo:line-height="0.3333in" fo:margin-left="0.5277in" fo:text-indent="-0.1944in">
        <style:tab-stops/>
      </style:paragraph-properties>
      <style:text-properties style:font-name="標楷體"/>
    </style:style>
    <style:style style:name="P137" style:parent-style-name="內文2" style:family="paragraph">
      <style:paragraph-properties fo:line-height="0.3333in" fo:margin-left="0.5277in" fo:text-indent="-0.1944in">
        <style:tab-stops/>
      </style:paragraph-properties>
      <style:text-properties style:font-name="標楷體"/>
    </style:style>
    <style:style style:name="P138" style:parent-style-name="內文2" style:family="paragraph">
      <style:paragraph-properties fo:text-align="start" fo:line-height="0.3333in" fo:margin-left="0.5277in" fo:text-indent="-0.1944in">
        <style:tab-stops/>
      </style:paragraph-properties>
      <style:text-properties style:font-name="標楷體"/>
    </style:style>
    <style:style style:name="P139" style:parent-style-name="內文2" style:family="paragraph">
      <style:paragraph-properties fo:line-height="0.3333in" fo:margin-left="0.5277in" fo:text-indent="-0.1944in">
        <style:tab-stops/>
      </style:paragraph-properties>
      <style:text-properties style:font-name="標楷體"/>
    </style:style>
    <style:style style:name="P140" style:parent-style-name="內文2" style:family="paragraph">
      <style:paragraph-properties fo:line-height="0.3333in" fo:margin-left="0.7222in" fo:text-indent="-0.3888in">
        <style:tab-stops/>
      </style:paragraph-properties>
      <style:text-properties style:font-name="標楷體"/>
    </style:style>
    <style:style style:name="P141" style:parent-style-name="內文2" style:family="paragraph">
      <style:paragraph-properties fo:line-height="0.3333in" fo:margin-left="0.7222in" fo:text-indent="-0.3888in">
        <style:tab-stops/>
      </style:paragraph-properties>
      <style:text-properties style:font-name="標楷體"/>
    </style:style>
    <style:style style:name="P142" style:parent-style-name="內文2" style:family="paragraph">
      <style:paragraph-properties fo:text-align="start" fo:line-height="0.3333in" fo:margin-left="0.8659in" fo:text-indent="-0.5326in">
        <style:tab-stops/>
      </style:paragraph-properties>
      <style:text-properties style:font-name="標楷體"/>
    </style:style>
    <style:style style:name="P143" style:parent-style-name="內文2" style:family="paragraph">
      <style:paragraph-properties fo:line-height="0.3333in" fo:margin-left="0.8659in" fo:text-indent="-0.5326in">
        <style:tab-stops/>
      </style:paragraph-properties>
      <style:text-properties style:font-name="標楷體"/>
    </style:style>
    <style:style style:name="P144" style:parent-style-name="內文2" style:family="paragraph">
      <style:paragraph-properties fo:text-align="start" fo:line-height="0.3333in" fo:margin-left="0.8659in" fo:text-indent="-0.5326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text-underline-type="single" style:text-underline-style="solid" style:text-underline-width="auto" style:text-underline-mode="continuou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P152" style:parent-style-name="內文2" style:family="paragraph">
      <style:paragraph-properties fo:line-height="0.3333in" fo:margin-left="0.1944in" fo:text-indent="-0.1944in">
        <style:tab-stops/>
      </style:paragraph-properties>
      <style:text-properties style:font-name="標楷體"/>
    </style:style>
    <style:style style:name="T153" style:parent-style-name="預設段落字型" style:family="text">
      <style:text-properties style:font-name-asian="標楷體"/>
    </style:style>
    <style:style style:name="P154" style:parent-style-name="內文" style:family="paragraph">
      <style:paragraph-properties fo:break-before="page" fo:text-align="center" fo:line-height="0.3333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center" fo:line-height="0.3333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text-properties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center" fo:margin-bottom="0.125in" fo:line-height="0.3333in"/>
    </style:style>
    <style:style style:name="T172" style:parent-style-name="預設段落字型" style:family="text">
      <style:text-properties style:font-name="標楷體" style:font-name-asian="標楷體" fo:font-size="14pt" style:font-size-asian="14pt" style:font-size-complex="14pt"/>
    </style:style>
    <style:style style:name="TableColumn174" style:family="table-column">
      <style:table-column-properties style:column-width="3.2277in" style:use-optimal-column-width="false"/>
    </style:style>
    <style:style style:name="TableColumn175" style:family="table-column">
      <style:table-column-properties style:column-width="3.2388in" style:use-optimal-column-width="false"/>
    </style:style>
    <style:style style:name="Table173" style:family="table">
      <style:table-properties style:width="6.4666in" fo:margin-left="0.1069in" table:align="center"/>
    </style:style>
    <style:style style:name="TableRow176" style:family="table-row">
      <style:table-row-properties style:min-row-height="0.427in" style:use-optimal-row-height="false"/>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min-row-height="0.5798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3333in" fo:margin-left="0.4729in" fo:text-indent="-0.4743in">
        <style:tab-stops>
          <style:tab-stop style:type="left" style:position="0.025in"/>
          <style:tab-stop style:type="left" style:position="0.1104in"/>
        </style:tab-stops>
      </style:paragraph-properties>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fo:language="it" fo:country="I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P190" style:parent-style-name="內文" style:family="paragraph">
      <style:paragraph-properties fo:line-height="0.3333in" fo:margin-left="0.193in" fo:text-indent="0.0993in">
        <style:tab-stops/>
      </style:paragraph-properties>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line-height="0.3333in" fo:margin-left="0.5888in" fo:text-indent="-0.2937in">
        <style:tab-stops/>
      </style:paragraph-properties>
    </style:style>
    <style:style style:name="T19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P194" style:parent-style-name="內文" style:family="paragraph">
      <style:paragraph-properties fo:line-height="0.3333in" fo:margin-left="0.5888in" fo:text-indent="-0.2937in">
        <style:tab-stops/>
      </style:paragraph-properties>
    </style:style>
    <style:style style:name="T19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P203" style:parent-style-name="內文" style:family="paragraph">
      <style:paragraph-properties fo:line-height="0.3333in" fo:margin-left="0.5888in" fo:text-indent="-0.2937in">
        <style:tab-stops/>
      </style:paragraph-properties>
    </style:style>
    <style:style style:name="T20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P206" style:parent-style-name="內文" style:family="paragraph">
      <style:paragraph-properties fo:line-height="0.3333in" fo:margin-left="0.3027in" fo:text-indent="-0.0076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0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line-height="0.3333in" fo:margin-left="0.5909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10" style:parent-style-name="內文" style:family="paragraph">
      <style:paragraph-properties fo:line-height="0.3333in" fo:margin-left="0.5895in" fo:text-indent="-0.1965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13" style:parent-style-name="內文" style:family="paragraph">
      <style:paragraph-properties fo:line-height="0.3333in" fo:margin-left="0.5888in" fo:text-indent="-0.2937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217" style:parent-style-name="內文" style:family="paragraph">
      <style:paragraph-properties fo:line-height="0.3333in" fo:margin-left="0.5909in" fo:text-indent="-0.2958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3333in" fo:margin-left="0.4729in" fo:text-indent="-0.4743in">
        <style:tab-stops>
          <style:tab-stop style:type="left" style:position="0.027in"/>
          <style:tab-stop style:type="left" style:position="0.1104in"/>
        </style:tab-stops>
      </style:paragraph-properties>
    </style:style>
    <style:style style:name="T221" style:parent-style-name="預設段落字型" style:family="text">
      <style:text-properties style:font-name="標楷體" style:font-name-asian="標楷體" fo:font-size="14pt" style:font-size-asian="14pt" style:font-size-complex="14pt" fo:language="it" fo:country="IT"/>
    </style:style>
    <style:style style:name="T222" style:parent-style-name="預設段落字型" style:family="text">
      <style:text-properties style:font-name="標楷體" style:font-name-asian="標楷體" fo:font-size="14pt" style:font-size-asian="14pt" style:font-size-complex="14pt" fo:language="it" fo:country="I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fo:language="it" fo:country="I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fo:language="it" fo:country="I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fo:language="it" fo:country="IT"/>
    </style:style>
    <style:style style:name="P229" style:parent-style-name="內文" style:family="paragraph">
      <style:paragraph-properties fo:line-height="0.3333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fo:language="it" fo:country="I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fo:language="it" fo:country="I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fo:language="it" fo:country="I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fo:language="it" fo:country="I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break-before="page" fo:text-align="center" fo:line-height="0.3333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center" fo:line-height="0.3333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center" fo:margin-bottom="0.125in" fo:line-height="0.3333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ableColumn256" style:family="table-column">
      <style:table-column-properties style:column-width="3.3409in" style:use-optimal-column-width="false"/>
    </style:style>
    <style:style style:name="TableColumn257" style:family="table-column">
      <style:table-column-properties style:column-width="3.3409in" style:use-optimal-column-width="false"/>
    </style:style>
    <style:style style:name="Table255" style:family="table">
      <style:table-properties style:width="6.6819in" fo:margin-left="0.0194in" table:align="center"/>
    </style:style>
    <style:style style:name="TableRow258" style:family="table-row">
      <style:table-row-properties style:min-row-height="0.3736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Row263" style:family="table-row">
      <style:table-row-properties style:min-row-height="0.9777in"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3333in" fo:margin-left="0.7472in" fo:text-indent="-0.73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333in" fo:margin-left="0.7437in" fo:text-indent="-0.53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333in" fo:margin-left="0.7458in" fo:text-indent="-0.34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333in" fo:margin-left="0.518in" fo:text-indent="-0.116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333in" fo:margin-left="0.518in" fo:text-indent="-0.116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line-height="0.3333in" fo:margin-left="0.7479in" fo:text-indent="-0.649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fo:margin-left="0.5173in" fo:text-indent="-0.297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333in" fo:margin-left="0.5173in" fo:text-indent="-0.2972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fo:line-height="0.3333in" fo:margin-left="0.7444in" fo:text-indent="-0.354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333in" fo:margin-left="0.6159in" fo:text-indent="-0.2277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3333in" fo:margin-left="0.4201in" fo:text-indent="-0.1965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line-height="0.3333in" fo:margin-left="0.7472in" fo:text-indent="-0.73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3333in" fo:margin-left="0.7444in" fo:text-indent="-0.532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333in" fo:margin-left="0.743in" fo:text-indent="-0.3361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3333in" fo:margin-left="0.5173in" fo:text-indent="-0.109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3333in" fo:margin-left="0.5173in" fo:text-indent="-0.109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3333in" fo:margin-left="0.7479in" fo:text-indent="-0.649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line-height="0.3333in" fo:margin-left="0.5173in" fo:text-indent="-0.2972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333in" fo:margin-left="0.5305in" fo:text-indent="-0.3791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3333in" fo:margin-left="0.7444in" fo:text-indent="-0.354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333in" fo:margin-left="0.6159in" fo:text-indent="-0.227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333in" fo:margin-left="0.4201in" fo:text-indent="-0.1965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style:snap-to-layout-grid="false" fo:margin-bottom="0.25in" fo:line-height="0.3472in" fo:margin-left="1.9388in" fo:text-indent="-2.234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fo:break-before="page" style:snap-to-layout-grid="false" fo:text-align="center" fo:line-height="0.3333in" fo:margin-left="1.9388in" fo:text-indent="-2.23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center" fo:line-height="0.3333in"/>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text-properties style:font-name-asian="標楷體" fo:font-size="14pt" style:font-size-asian="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Column313" style:family="table-column">
      <style:table-column-properties style:column-width="3.252in"/>
    </style:style>
    <style:style style:name="TableColumn314" style:family="table-column">
      <style:table-column-properties style:column-width="2.9326in"/>
    </style:style>
    <style:style style:name="Table312" style:family="table">
      <style:table-properties style:width="6.1847in" fo:margin-left="0in" table:align="left"/>
    </style:style>
    <style:style style:name="TableRow315" style:family="table-row">
      <style:table-row-properties style:min-row-height="0.2229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line-height="0.3472in"/>
      <style:text-properties style:font-name="標楷體" style:font-name-asian="標楷體" style:font-name-complex="Arial"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fo:line-height="0.3472in"/>
      <style:text-properties style:font-name="標楷體" style:font-name-asian="標楷體" style:font-name-complex="Arial" fo:font-size="14pt" style:font-size-asian="14pt" style:font-size-complex="14pt"/>
    </style:style>
    <style:style style:name="TableRow320" style:family="table-row">
      <style:table-row-properties style:min-row-height="0.0486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3472in" fo:margin-left="0.525in" fo:text-indent="-0.525in">
        <style:tab-stops/>
      </style:paragraph-properties>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P330"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331"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332" style:parent-style-name="內文" style:family="paragraph">
      <style:paragraph-properties fo:line-height="0.3472in" fo:margin-left="0.3173in" fo:margin-right="0.318in" fo:text-indent="-0.2937in">
        <style:tab-stops/>
      </style:paragraph-properties>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3472in" fo:margin-left="0.3173in" fo:margin-right="0.318in" fo:text-indent="-0.2937in">
        <style:tab-stops/>
      </style:paragraph-properties>
      <style:text-properties style:font-name="標楷體" style:font-name-asian="標楷體" style:font-name-complex="Arial" fo:font-size="14pt" style:font-size-asian="14pt" style:font-size-complex="14pt"/>
    </style:style>
    <style:style style:name="P341" style:parent-style-name="內文" style:family="paragraph">
      <style:paragraph-properties fo:line-height="0.3472in" fo:margin-left="0.3173in" fo:margin-right="0.318in" fo:text-indent="-0.2937in">
        <style:tab-stops/>
      </style:paragraph-properties>
      <style:text-properties style:font-name="標楷體" style:font-name-asian="標楷體" style:font-name-complex="Arial"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472in" fo:margin-left="0.5194in" fo:text-indent="-0.5194in">
        <style:tab-stops/>
      </style:paragraph-properties>
      <style:text-properties style:font-name="標楷體" style:font-name-asian="標楷體" style:font-name-complex="Arial" fo:font-size="14pt" style:font-size-asian="14pt" style:font-size-complex="14pt"/>
    </style:style>
    <style:style style:name="P344"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345"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346"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347" style:parent-style-name="內文" style:family="paragraph">
      <style:paragraph-properties fo:line-height="0.3472in" fo:margin-left="0.3166in" fo:text-indent="-0.3166in">
        <style:tab-stops/>
      </style:paragraph-properties>
      <style:text-properties style:font-name="標楷體" style:font-name-asian="標楷體" style:font-name-complex="Arial" fo:font-size="14pt" style:font-size-asian="14pt" style:font-size-complex="14pt"/>
    </style:style>
    <style:style style:name="P348" style:parent-style-name="內文" style:family="paragraph">
      <style:paragraph-properties fo:line-height="0.3472in" fo:margin-left="0.3166in" fo:text-indent="-0.3166in">
        <style:tab-stops/>
      </style:paragraph-properties>
      <style:text-properties style:font-name="標楷體" style:font-name-asian="標楷體" style:font-name-complex="Arial" fo:font-size="14pt" style:font-size-asian="14pt" style:font-size-complex="14pt"/>
    </style:style>
    <style:style style:name="P349" style:parent-style-name="內文" style:family="paragraph">
      <style:paragraph-properties fo:line-height="0.3472in" fo:margin-left="0.3166in" fo:text-indent="-0.3166in">
        <style:tab-stops/>
      </style:paragraph-properties>
      <style:text-properties style:font-name="標楷體" style:font-name-asian="標楷體" style:font-name-complex="Arial" fo:font-size="14pt" style:font-size-asian="14pt" style:font-size-complex="14pt"/>
    </style:style>
    <style:style style:name="P350" style:parent-style-name="內文" style:family="paragraph">
      <style:paragraph-properties fo:line-height="0.3472in" fo:margin-left="0.3173in" fo:margin-right="0.318in" fo:text-indent="-0.2937in">
        <style:tab-stops/>
      </style:paragraph-properties>
      <style:text-properties style:font-name="標楷體" style:font-name-asian="標楷體" style:font-name-complex="Arial" fo:font-size="14pt" style:font-size-asian="14pt" style:font-size-complex="14pt"/>
    </style:style>
    <style:style style:name="P351" style:parent-style-name="內文" style:family="paragraph">
      <style:paragraph-properties fo:line-height="0.3472in" fo:margin-left="0.3166in" fo:text-indent="-0.3166in">
        <style:tab-stops/>
      </style:paragraph-properties>
      <style:text-properties style:font-name="標楷體" style:font-name-asian="標楷體" style:font-name-complex="Arial" fo:font-size="14pt" style:font-size-asian="14pt" style:font-size-complex="14pt"/>
    </style:style>
    <style:style style:name="P35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break-before="page" style:snap-to-layout-grid="false" fo:text-align="center" fo:line-height="0.3333in" fo:margin-left="-0.19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center" fo:line-height="0.3333in" fo:text-indent="0.0194in"/>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center" fo:margin-bottom="0.125in" fo:line-height="0.3333in" fo:text-indent="0.0194in"/>
      <style:text-properties style:font-name="標楷體" style:font-name-asian="標楷體" fo:font-size="14pt" style:font-size-asian="14pt" style:font-size-complex="14pt"/>
    </style:style>
    <style:style style:name="TableColumn363" style:family="table-column">
      <style:table-column-properties style:column-width="3.2673in" style:use-optimal-column-width="false"/>
    </style:style>
    <style:style style:name="TableColumn364" style:family="table-column">
      <style:table-column-properties style:column-width="3.2236in" style:use-optimal-column-width="false"/>
    </style:style>
    <style:style style:name="Table362" style:family="table">
      <style:table-properties style:width="6.4909in" fo:margin-left="0.6173in" table:align="center"/>
    </style:style>
    <style:style style:name="TableRow365" style:family="table-row">
      <style:table-row-properties style:min-row-height="0.3736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370" style:family="table-row">
      <style:table-row-properties style:min-row-height="0.9777in" style:use-optimal-row-height="false"/>
    </style:style>
    <style:style style:name="TableCell371" style:family="table-cell">
      <style:table-cell-properties fo:border="0.0069in solid #000000" fo:padding-top="0in" fo:padding-left="0.0194in" fo:padding-bottom="0in" fo:padding-right="0.0194in"/>
    </style:style>
    <style:style style:name="P372" style:parent-style-name="E" style:family="paragraph">
      <style:paragraph-properties fo:text-align="start" fo:line-height="0.3055in" fo:margin-left="0.6687in" fo:text-indent="-0.6201in">
        <style:tab-stops/>
      </style:paragraph-properties>
    </style:style>
    <style:style style:name="T373" style:parent-style-name="預設段落字型" style:family="text">
      <style:text-properties style:font-size-complex="14pt"/>
    </style:style>
    <style:style style:name="T374" style:parent-style-name="預設段落字型" style:family="text">
      <style:text-properties style:font-size-complex="14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text-underline-type="single" style:text-underline-style="solid" style:text-underline-width="auto" style:text-underline-mode="continuous"/>
    </style:style>
    <style:style style:name="T377" style:parent-style-name="預設段落字型" style:family="text">
      <style:text-properties style:font-size-complex="14pt"/>
    </style:style>
    <style:style style:name="P378" style:parent-style-name="E" style:family="paragraph">
      <style:paragraph-properties fo:text-align="start" fo:line-height="0.3055in" fo:margin-left="0.3729in" fo:text-indent="-0.1965in">
        <style:tab-stops/>
      </style:paragraph-properties>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size-complex="14pt" style:text-underline-type="single" style:text-underline-style="solid" style:text-underline-width="auto" style:text-underline-mode="continuous"/>
    </style:style>
    <style:style style:name="T384" style:parent-style-name="預設段落字型" style:family="text">
      <style:text-properties style:font-size-complex="14pt"/>
    </style:style>
    <style:style style:name="P385" style:parent-style-name="E" style:family="paragraph">
      <style:paragraph-properties fo:text-align="start" fo:line-height="0.3055in" fo:margin-left="0.3729in" fo:text-indent="-0.1965in">
        <style:tab-stops/>
      </style:paragraph-properties>
    </style:style>
    <style:style style:name="T386" style:parent-style-name="預設段落字型" style:family="text">
      <style:text-properties style:font-size-complex="14pt" style:text-underline-type="single" style:text-underline-style="solid" style:text-underline-width="auto" style:text-underline-mode="continuous"/>
    </style:style>
    <style:style style:name="T387" style:parent-style-name="預設段落字型" style:family="text">
      <style:text-properties style:font-size-complex="14pt"/>
    </style:style>
    <style:style style:name="P388" style:parent-style-name="E" style:family="paragraph">
      <style:paragraph-properties fo:text-align="start" fo:line-height="0.3055in" fo:margin-left="0.3729in" fo:text-indent="-0.1965in">
        <style:tab-stops/>
      </style:paragraph-properties>
    </style:style>
    <style:style style:name="T389" style:parent-style-name="預設段落字型" style:family="text">
      <style:text-properties style:font-size-complex="14pt" style:text-underline-type="single" style:text-underline-style="solid" style:text-underline-width="auto" style:text-underline-mode="continuous"/>
    </style:style>
    <style:style style:name="T390" style:parent-style-name="預設段落字型" style:family="text">
      <style:text-properties style:font-size-complex="14pt"/>
    </style:style>
    <style:style style:name="P391" style:parent-style-name="E" style:family="paragraph">
      <style:paragraph-properties fo:text-align="start" fo:line-height="0.3055in" fo:margin-left="0.3715in" fo:text-indent="-0.0298in">
        <style:tab-stops/>
      </style:paragraph-properties>
      <style:text-properties style:font-size-complex="14pt"/>
    </style:style>
    <style:style style:name="P392" style:parent-style-name="E" style:family="paragraph">
      <style:paragraph-properties fo:text-align="start" fo:line-height="0.3055in" fo:margin-left="0.3729in" fo:text-indent="-0.1965in">
        <style:tab-stops/>
      </style:paragraph-properties>
    </style:style>
    <style:style style:name="T393" style:parent-style-name="預設段落字型" style:family="text">
      <style:text-properties style:font-size-complex="14pt" style:text-underline-type="single" style:text-underline-style="solid" style:text-underline-width="auto" style:text-underline-mode="continuous"/>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P396" style:parent-style-name="E" style:family="paragraph">
      <style:paragraph-properties fo:text-align="start" fo:line-height="0.3055in" fo:margin-left="0.3729in" fo:text-indent="-0.1965in">
        <style:tab-stops/>
      </style:paragraph-properties>
      <style:text-properties style:font-size-complex="14pt" style:text-underline-type="single" style:text-underline-style="solid" style:text-underline-width="auto" style:text-underline-mode="continuous"/>
    </style:style>
    <style:style style:name="P397" style:parent-style-name="E" style:family="paragraph">
      <style:paragraph-properties fo:text-align="start" fo:line-height="0.3055in" fo:margin-left="0.5229in" fo:text-indent="-0.3465in">
        <style:tab-stops/>
      </style:paragraph-properties>
    </style:style>
    <style:style style:name="T398" style:parent-style-name="預設段落字型" style:family="text">
      <style:text-properties style:font-size-complex="14pt" style:text-underline-type="single" style:text-underline-style="solid" style:text-underline-width="auto" style:text-underline-mode="continuous"/>
    </style:style>
    <style:style style:name="T399" style:parent-style-name="預設段落字型" style:family="text">
      <style:text-properties style:font-size-complex="14pt" style:text-underline-type="single" style:text-underline-style="solid" style:text-underline-width="auto" style:text-underline-mode="continuous"/>
    </style:style>
    <style:style style:name="T400" style:parent-style-name="預設段落字型" style:family="text">
      <style:text-properties style:font-size-complex="14pt" style:text-underline-type="single" style:text-underline-style="solid" style:text-underline-width="auto" style:text-underline-mode="continuous"/>
    </style:style>
    <style:style style:name="P401" style:parent-style-name="E" style:family="paragraph">
      <style:paragraph-properties fo:text-align="start" fo:line-height="0.3055in" fo:margin-left="0.5229in" fo:text-indent="-0.3465in">
        <style:tab-stops/>
      </style:paragraph-properties>
      <style:text-properties style:font-size-complex="14pt" style:text-underline-type="single" style:text-underline-style="solid" style:text-underline-width="auto" style:text-underline-mode="continuous"/>
    </style:style>
    <style:style style:name="P402" style:parent-style-name="E" style:family="paragraph">
      <style:paragraph-properties fo:text-align="start" fo:line-height="0.3055in" fo:margin-left="0.3729in" fo:text-indent="-0.1965in">
        <style:tab-stops/>
      </style:paragraph-properties>
      <style:text-properties style:font-size-complex="14pt"/>
    </style:style>
    <style:style style:name="P403" style:parent-style-name="E" style:family="paragraph">
      <style:paragraph-properties fo:text-align="start" fo:line-height="0.3055in" fo:margin-left="0.3729in" fo:text-indent="-0.1965in">
        <style:tab-stops/>
      </style:paragraph-properties>
      <style:text-properties style:font-size-complex="14pt"/>
    </style:style>
    <style:style style:name="TableCell404" style:family="table-cell">
      <style:table-cell-properties fo:border="0.0069in solid #000000" fo:padding-top="0in" fo:padding-left="0.0194in" fo:padding-bottom="0in" fo:padding-right="0.0194in"/>
    </style:style>
    <style:style style:name="P405" style:parent-style-name="E" style:family="paragraph">
      <style:paragraph-properties fo:text-align="start" fo:line-height="0.3055in" fo:margin-left="0.6486in" fo:text-indent="-0.5708in">
        <style:tab-stops/>
      </style:paragraph-properties>
      <style:text-properties style:font-size-complex="14pt"/>
    </style:style>
    <style:style style:name="P406" style:parent-style-name="E" style:family="paragraph">
      <style:paragraph-properties fo:line-height="0.3055in" fo:margin-left="0.5715in" fo:text-indent="-0.4937in">
        <style:tab-stops/>
      </style:paragraph-properties>
      <style:text-properties style:font-size-complex="14pt"/>
    </style:style>
    <style:style style:name="P407" style:parent-style-name="E" style:family="paragraph">
      <style:paragraph-properties fo:text-align="start" fo:line-height="0.3055in" fo:margin-left="0.3729in" fo:text-indent="-0.1965in">
        <style:tab-stops/>
      </style:paragraph-properties>
    </style:style>
    <style:style style:name="T408" style:parent-style-name="預設段落字型" style:family="text">
      <style:text-properties style:font-size-complex="14pt" style:text-underline-type="single" style:text-underline-style="solid" style:text-underline-width="auto" style:text-underline-mode="continuous"/>
    </style:style>
    <style:style style:name="T409" style:parent-style-name="預設段落字型" style:family="text">
      <style:text-properties style:font-size-complex="14pt"/>
    </style:style>
    <style:style style:name="T410" style:parent-style-name="預設段落字型" style:family="text">
      <style:text-properties style:font-size-complex="14pt" style:text-underline-type="single" style:text-underline-style="solid" style:text-underline-width="auto" style:text-underline-mode="continuous"/>
    </style:style>
    <style:style style:name="P411" style:parent-style-name="E" style:family="paragraph">
      <style:paragraph-properties fo:text-align="start" fo:line-height="0.3055in" fo:margin-left="0.3729in" fo:text-indent="-0.1965in">
        <style:tab-stops/>
      </style:paragraph-properties>
    </style:style>
    <style:style style:name="T412" style:parent-style-name="預設段落字型" style:family="text">
      <style:text-properties style:font-size-complex="14pt" style:text-underline-type="single" style:text-underline-style="solid" style:text-underline-width="auto" style:text-underline-mode="continuous"/>
    </style:style>
    <style:style style:name="T413" style:parent-style-name="預設段落字型" style:family="text">
      <style:text-properties style:font-size-complex="14pt"/>
    </style:style>
    <style:style style:name="P414" style:parent-style-name="E" style:family="paragraph">
      <style:paragraph-properties fo:text-align="start" fo:line-height="0.3055in" fo:margin-left="0.3729in" fo:text-indent="-0.1965in">
        <style:tab-stops/>
      </style:paragraph-properties>
    </style:style>
    <style:style style:name="T415" style:parent-style-name="預設段落字型" style:family="text">
      <style:text-properties style:font-size-complex="14pt" style:text-underline-type="single" style:text-underline-style="solid" style:text-underline-width="auto" style:text-underline-mode="continuous"/>
    </style:style>
    <style:style style:name="T416" style:parent-style-name="預設段落字型" style:family="text">
      <style:text-properties style:font-size-complex="14pt"/>
    </style:style>
    <style:style style:name="P417" style:parent-style-name="E" style:family="paragraph">
      <style:paragraph-properties fo:text-align="start" fo:line-height="0.3055in" fo:margin-left="0.3715in" fo:text-indent="-0.0298in">
        <style:tab-stops/>
      </style:paragraph-properties>
      <style:text-properties style:font-size-complex="14pt"/>
    </style:style>
    <style:style style:name="P418" style:parent-style-name="E" style:family="paragraph">
      <style:paragraph-properties fo:text-align="start" fo:line-height="0.3055in" fo:margin-left="0.3729in" fo:text-indent="-0.1965in">
        <style:tab-stops/>
      </style:paragraph-properties>
    </style:style>
    <style:style style:name="T419" style:parent-style-name="預設段落字型" style:family="text">
      <style:text-properties style:font-size-complex="14pt" style:text-underline-type="single" style:text-underline-style="solid" style:text-underline-width="auto" style:text-underline-mode="continuous"/>
    </style:style>
    <style:style style:name="T420" style:parent-style-name="預設段落字型" style:family="text">
      <style:text-properties style:font-size-complex="14pt" style:text-underline-type="single" style:text-underline-style="solid" style:text-underline-width="auto" style:text-underline-mode="continuous"/>
    </style:style>
    <style:style style:name="T421" style:parent-style-name="預設段落字型" style:family="text">
      <style:text-properties style:font-size-complex="14pt"/>
    </style:style>
    <style:style style:name="T422" style:parent-style-name="預設段落字型" style:family="text">
      <style:text-properties style:font-size-complex="14pt"/>
    </style:style>
    <style:style style:name="P423" style:parent-style-name="E" style:family="paragraph">
      <style:paragraph-properties fo:text-align="start" fo:line-height="0.3055in" fo:margin-left="0.3729in" fo:text-indent="-0.1965in">
        <style:tab-stops/>
      </style:paragraph-properties>
      <style:text-properties style:font-size-complex="14pt"/>
    </style:style>
    <style:style style:name="P424" style:parent-style-name="E" style:family="paragraph">
      <style:paragraph-properties fo:text-align="start" fo:line-height="0.3055in" fo:margin-left="0.3729in" fo:text-indent="-0.1965in">
        <style:tab-stops/>
      </style:paragraph-properties>
      <style:text-properties style:font-size-complex="14pt"/>
    </style:style>
    <style:style style:name="P425" style:parent-style-name="E" style:family="paragraph">
      <style:paragraph-properties fo:text-align="start" fo:line-height="0.3055in" fo:margin-left="0.3729in" fo:text-indent="-0.1965in">
        <style:tab-stops/>
      </style:paragraph-properties>
      <style:text-properties style:font-size-complex="14pt"/>
    </style:style>
    <style:style style:name="P426" style:parent-style-name="E" style:family="paragraph">
      <style:paragraph-properties fo:text-align="start" fo:line-height="0.3055in" fo:margin-left="0.3729in" fo:text-indent="-0.1965in">
        <style:tab-stops/>
      </style:paragraph-properties>
      <style:text-properties style:font-size-complex="14pt"/>
    </style:style>
    <style:style style:name="P427" style:parent-style-name="E" style:family="paragraph">
      <style:paragraph-properties fo:text-align="start" fo:line-height="0.3055in" fo:margin-left="0.3729in" fo:text-indent="-0.1965in">
        <style:tab-stops/>
      </style:paragraph-properties>
      <style:text-properties style:font-size-complex="14pt"/>
    </style:style>
    <style:style style:name="P428" style:parent-style-name="E" style:family="paragraph">
      <style:paragraph-properties fo:text-align="start" fo:line-height="0.3055in" fo:margin-left="0.3729in" fo:text-indent="-0.1965in">
        <style:tab-stops/>
      </style:paragraph-properties>
      <style:text-properties style:font-size-complex="14pt"/>
    </style:style>
    <style:style style:name="P429" style:parent-style-name="E" style:family="paragraph">
      <style:paragraph-properties fo:text-align="start" fo:line-height="0.3055in" fo:margin-left="0.3729in" fo:text-indent="-0.1965in">
        <style:tab-stops/>
      </style:paragraph-properties>
      <style:text-properties style:font-size-complex="14pt"/>
    </style:style>
    <style:style style:name="P430" style:parent-style-name="內文" style:family="paragraph">
      <style:paragraph-properties fo:line-height="0.3472in"/>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line-height="0.3472in"/>
      <style:text-properties style:font-name="標楷體" style:font-name-asian="標楷體" fo:font-size="14pt" style:font-size-asian="14pt" style:font-size-complex="14pt"/>
    </style:style>
    <style:style style:name="P433" style:parent-style-name="內文" style:family="paragraph">
      <style:paragraph-properties fo:break-before="page" fo:text-align="center" fo:line-height="0.3333in" fo:text-indent="-0.0006in"/>
      <style:text-properties style:font-name="標楷體" style:font-name-asian="標楷體" fo:font-size="14pt" style:font-size-asian="14pt" style:font-size-complex="14pt"/>
    </style:style>
    <style:style style:name="P434" style:parent-style-name="內文" style:family="paragraph">
      <style:paragraph-properties fo:text-align="center" fo:line-height="0.3333in"/>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center" fo:margin-bottom="0.125in" fo:line-height="0.3333in"/>
      <style:text-properties style:font-name="標楷體" style:font-name-asian="標楷體" fo:font-size="14pt" style:font-size-asian="14pt" style:font-size-complex="14pt"/>
    </style:style>
    <style:style style:name="TableColumn443" style:family="table-column">
      <style:table-column-properties style:column-width="3.052in"/>
    </style:style>
    <style:style style:name="TableColumn444" style:family="table-column">
      <style:table-column-properties style:column-width="2.9527in"/>
    </style:style>
    <style:style style:name="Table442" style:family="table">
      <style:table-properties style:width="6.0048in" fo:margin-left="0.075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3333in" fo:margin-left="0.443in" fo:text-indent="-0.443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line-height="0.3333in" fo:margin-left="0.8416in" fo:text-indent="-0.8416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list-style-name="LFO17" style:family="paragraph">
      <style:paragraph-properties fo:line-height="0.3333in" fo:margin-left="0.4173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466" style:parent-style-name="內文" style:list-style-name="LFO17" style:family="paragraph">
      <style:paragraph-properties fo:line-height="0.3333in" fo:margin-left="0.4173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467" style:parent-style-name="內文" style:list-style-name="LFO17" style:family="paragraph">
      <style:paragraph-properties fo:line-height="0.3333in" fo:margin-left="0.4173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3333in" fo:margin-left="0.6729in" fo:text-indent="-0.6729in">
        <style:tab-stops/>
      </style:paragraph-propertie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list-style-name="LFO26" style:family="paragraph">
      <style:paragraph-properties fo:line-height="0.3333in" fo:margin-left="0.4173in" fo:text-indent="-0.2958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9" style:parent-style-name="內文" style:list-style-name="LFO26" style:family="paragraph">
      <style:paragraph-properties fo:line-height="0.3333in" fo:margin-left="0.4173in" fo:text-indent="-0.2958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482" style:parent-style-name="內文" style:list-style-name="LFO18" style:family="paragraph">
      <style:paragraph-properties fo:line-height="0.3333in" fo:margin-left="0.2958in" fo:text-indent="-0.1937in">
        <style:tab-stops/>
      </style:paragraph-properties>
      <style:text-properties style:font-name="標楷體" style:font-name-asian="標楷體" fo:font-size="14pt" style:font-size-asian="14pt" style:font-size-complex="14pt"/>
    </style:style>
    <style:style style:name="P483" style:parent-style-name="內文" style:list-style-name="LFO18" style:family="paragraph">
      <style:paragraph-properties fo:line-height="0.3333in" fo:margin-left="0.2958in" fo:text-indent="-0.1937in">
        <style:tab-stops/>
      </style:paragraph-properties>
      <style:text-properties style:font-name="標楷體" style:font-name-asian="標楷體" fo:font-size="14pt" style:font-size-asian="14pt" style:font-size-complex="14pt"/>
    </style:style>
    <style:style style:name="P484" style:parent-style-name="內文" style:list-style-name="LFO18" style:family="paragraph">
      <style:paragraph-properties fo:line-height="0.3333in" fo:margin-left="0.2958in" fo:text-indent="-0.193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3333in"/>
      <style:text-properties style:font-name="標楷體" style:font-name-asian="標楷體" fo:font-size="14pt" style:font-size-asian="14pt" style:font-size-complex="14pt"/>
    </style:style>
    <style:style style:name="P486" style:parent-style-name="內文" style:family="paragraph">
      <style:paragraph-properties fo:line-height="0.3333in"/>
      <style:text-properties style:font-name="標楷體" style:font-name-asian="標楷體" fo:font-size="14pt" style:font-size-asian="14pt" style:font-size-complex="14pt"/>
    </style:style>
    <style:style style:name="P487" style:parent-style-name="內文" style:family="paragraph">
      <style:paragraph-properties fo:line-height="0.3333in"/>
      <style:text-properties style:font-name="標楷體" style:font-name-asian="標楷體" fo:font-size="14pt" style:font-size-asian="14pt" style:font-size-complex="14pt"/>
    </style:style>
    <style:style style:name="P488" style:parent-style-name="內文" style:family="paragraph">
      <style:paragraph-properties fo:line-height="0.3333in"/>
      <style:text-properties style:font-name="標楷體" style:font-name-asian="標楷體" fo:font-size="14pt" style:font-size-asian="14pt" style:font-size-complex="14pt"/>
    </style:style>
    <style:style style:name="P489" style:parent-style-name="內文" style:family="paragraph">
      <style:paragraph-properties fo:line-height="0.3333in"/>
      <style:text-properties style:font-name="標楷體" style:font-name-asian="標楷體" fo:font-size="14pt" style:font-size-asian="14pt" style:font-size-complex="14pt"/>
    </style:style>
    <style:style style:name="P490" style:parent-style-name="內文" style:family="paragraph">
      <style:paragraph-properties fo:line-height="0.3333in"/>
    </style:style>
    <style:style style:name="T49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625in" fo:min-height="0.73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4792in" fo:min-height="0.7347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4792in" fo:min-height="0.769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4514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3472in" fo:min-height="0.8597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125in" fo:min-height="0.7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9屆第12次（101年3月）會議紀錄</text:p>
      <text:p text:style-name="P4">時　　間：101年3月1日（星期四）9時15分</text:p>
      <text:p text:style-name="P5">地　　點：行政院衛生署中央健康保險局9樓第1會議室</text:p>
      <text:p text:style-name="P6">主　　席：陳召集人燕惠<text:tab/><text:s text:c="6"/>　　　<text:tab/><text:s text:c="4"/>紀　　錄：黃宇君</text:p>
      <text:p text:style-name="P7">出席人員：如會議簽到單</text:p>
      <text:list text:style-name="LFO1" text:continue-numbering="true">
        <text:list-item>
          <text:p text:style-name="P8">確認上次會議紀錄</text:p>
        </text:list-item>
        <text:list-item>
          <text:p text:style-name="P9">主席報告(略)</text:p>
        </text:list-item>
        <text:list-item>
          <text:p text:style-name="P10">報告事項</text:p>
        </text:list-item>
      </text:list>
      <text:list text:style-name="LFO20" text:continue-numbering="true">
        <text:list-item>
          <text:p text:style-name="P11">全民健康保險藥事小組待審議案件進度報告</text:p>
        </text:list-item>
      </text:list>
      <text:p text:style-name="P12">決定：洽悉。</text:p>
      <text:list text:style-name="LFO20" text:continue-numbering="true">
        <text:list-item>
          <text:p text:style-name="P13">有關本局委託財團法人醫藥品查驗中心就新藥在國內進行藥物經濟學(PE)之臨床研究，其研究報告之品質評估及認定原則說明乙案。</text:p>
        </text:list-item>
      </text:list>
      <text:p text:style-name="P14">決定：請財團法人醫藥品查驗中心就本案報告之評估及認定原則，以實際申請之新藥案件為案例，於下次會議解說。</text:p>
      <text:list text:style-name="LFO20" text:continue-numbering="true">
        <text:list-item>
          <text:p text:style-name="P15">有關糖尿病用藥DPP-4 inhibitors(如Januvia、Janumet、Onglyza、Galvus)重新檢討健保支付價之檢討結果報告。</text:p>
        </text:list-item>
      </text:list>
      <text:p text:style-name="P16">決定：</text:p>
      <text:list text:style-name="LFO8" text:continue-numbering="true">
        <text:list-item>
          <text:p text:style-name="P17">本藥事小組審議第1個DPP-4 Inhibitors類藥品Januvia 100mg F.C. Tablets申請納入健保給付案時，即已考量已收載之glitazone類藥品（如Avandia及Actos）有增加心血管不良反應的風險，DPP-4 Inhibitors類藥品則可提供臨床醫師治療糖尿病患者的另一項選擇，因此，在其治療費用未高於glitazone類藥品之前提下，同意Januvia 100mg F.C.Tablets之支付價為每粒34元，且暫無須簽訂價量協議，惟給付二年後，須再視DPP-4 Inhibitors及glitazone類藥品銷售情形及對健保之財務衝擊，重新檢討支付價格及價量協議。</text:p>
        </text:list-item>
        <text:list-item>
          <text:p text:style-name="P18">有關DPP-4 Inhibitors類藥品之支付價格及價量協議之<text:soft-page-break/>重新檢討案，經提本藥事小組第9屆第6次(100年8月)會議討論，決定採降價方式進行，故相關藥品以收載時之核價方式重新核定健保支付價，即Januvia 100mg F.C.Tablets以原核價參考品Avandia 4mg之新藥價，依療程劑量比例法計算，由每粒34元調整為29.8元、Onglyza F.C. Tablets 5mg以Januvia 100mg F.C.Tablets為核價參考品，以國際藥價比例(比例值0.95)調整為每粒28.3元，並以規格量換算法核算Onglyza F.C. Tablets 2.5mg之藥價為每粒15.7元、Galvus Tablets 50mg則以Januvia 100mg F.C.Tablets為核價參考品，按療程劑量比例法，調整為每粒14.9元。</text:p>
        </text:list-item>
        <text:list-item>
          <text:p text:style-name="P19">對於Januvia 100mg F.C.Tablets之廠商以Avandia近年發生之安全性疑慮，建請再審酌其支付價之調降幅度。茲考量Avandia藥品因安全性之考量已自美國下市，同意加算2%調整Januvia 100mg F.C.Tablets之支付價為每粒30.3元。</text:p>
        </text:list-item>
        <text:list-item>
          <text:p text:style-name="P20"><text:tab/>其他DPP-4 inhibitors (如Janumet、Onglyza及 Galvus)於納入健保給付時，係以Januvia為核價參考，各廠商均已同意屆時與Januvia一併檢討並連動調整支付價格，故該等藥品以Januvia之新支付價30.3元為依據，採原核價方式重新核定健保支付價。其餘於101年已審議之DPP-4 inhibitors類新藥，為公平原則，亦併同連動調整。</text:p>
        </text:list-item>
      </text:list>
      <text:list text:style-name="LFO1" text:continue-numbering="true">
        <text:list-item>
          <text:p text:style-name="P21">討論事項：</text:p>
        </text:list-item>
      </text:list>
      <text:list text:style-name="LFO22" text:continue-numbering="true">
        <text:list-item>
          <text:p text:style-name="P22">案由：有關「台灣諾華股份有限公司」申請黃斑部病變治療藥品ranibizumab注射劑 (如Lucentis ) 擴增給付於「多足型脈絡血管病變型黃斑部病變 (PCV) 患者」及「治療糖尿病引起黃斑部水腫」乙案。</text:p>
        </text:list-item>
      </text:list>
      <text:p text:style-name="P23">結論：</text:p>
      <text:list text:style-name="LFO9" text:continue-numbering="true">
        <text:list-item>
          <text:p text:style-name="P24">依現有文獻資料，使用ranibizumab對於「多足型脈絡膜<text:soft-page-break/>血管病變型黃斑部病變(PCV)」病人的黃斑部病變，其僅能短期的視力改善或維持，並且缺乏大型及長期的研究以獲得其藥效之持續性以及使用之次數及頻率、應持續使用之期間、或對PCV之何種subgroup有效之相關資訊，雖廠商表示亞洲區多國臨床試驗即將發表，惟仍請廠商提供更多療效證據之新事證再議，有關本案申請擴增「多足型脈絡膜血管病變型黃斑部病變(PCV)」給付範圍乙案，暫不予同意。</text:p>
        </text:list-item>
        <text:list-item>
          <text:p text:style-name="P25">對於「治療糖尿病引起之黃斑部水腫」，目前之實證文獻仍建議以更積極的血糖控制，達到改善糖尿病病人的microcirculation以減少視網膜傷害為主要目的。對於血糖控制仍不佳而引起黃斑部水腫者，經英國NICE與蘇格蘭SMC評估，雷射治療仍是標準療法。有關ranibizumab與雷射治療之臨床文獻比較顯示，使用ranibizumab相較於雷射治療，前者之生活品質有些許改善，惟長期重複注射ranibizumab的潛在併發症尚無資料供參。考量這類病人人數眾多，衡量其財務衝擊相對目前文獻佐證程度，對何種subgroup之病患、何種方式(治療頻率、次數)能達最佳療效，或需持續治療之次數、期間，可維持視力之療效以及長期重複注射之潛在併發症等資料缺乏，仍請廠商提供更多療效證據之新事證再議，本案擴增「治療糖尿病引起之黃斑部水腫」給付範圍乙案，暫不予同意。</text:p>
        </text:list-item>
        <text:list-item>
          <text:p text:style-name="P26"><text:span text:style-name="結論1字元">有關</text:span><text:span text:style-name="結論1字元">健保局</text:span><text:span text:style-name="結論1字元">分區業務組建議</text:span><text:span text:style-name="結論1字元">現行</text:span><text:span text:style-name="結論1字元">「血管新生型(濕性)年齡相關性黃斑部退化病變(AMD)」之</text:span><text:span text:style-name="結論1字元">規定</text:span><text:span text:style-name="結論1字元">宜有年齡限制及建議刪除高度近視之「高於800</text:span><text:span text:style-name="T27">度」部分：</text:span></text:p>
        </text:list-item>
      </text:list>
      <text:list text:style-name="LFO10" text:continue-numbering="true">
        <text:list-item>
          <text:list>
            <text:list-item>
              <text:p text:style-name="P28">本案藥品臨床試驗納入AMD的研究對象係以年齡超過50歲者，且研究對象之人數分布部分，50-65歲占總研究人數約5%，故同意明訂年齡限制50歲以上。</text:p>
            </text:list-item>
            <text:list-item>
              <text:p text:style-name="P29">考量高度近視也會有AMD，只須排除近視引起之視網膜<text:soft-page-break/>病變，度數只作為診斷參考，同意將「高於八百度」刪除。</text:p>
            </text:list-item>
            <text:list-item>
              <text:p text:style-name="P30">修訂全民健康保險藥品給付規定14.9.2Ranibizumab之給付規定如附表1。<text:s/></text:p>
            </text:list-item>
          </text:list>
        </text:list-item>
      </text:list>
      <text:list text:style-name="LFO22" text:continue-numbering="true">
        <text:list-item>
          <text:p text:style-name="P31">案由：有關「台灣拜耳股份有限公司」申請抗腫瘤標靶藥物sorafenib (如Nexavar) 擴增給付於治療肝癌乙案。</text:p>
        </text:list-item>
      </text:list>
      <text:p text:style-name="P32">結論：</text:p>
      <text:list text:style-name="LFO23" text:continue-numbering="true">
        <text:list-item>
          <text:p text:style-name="P33">依2008年發表於New England Journal of Medicine及2009年發表於Lancet Oncology之2篇臨床試驗文獻報導，sorafenib相對於安慰劑，整體存活期中位數分別增加2.8個月(10.7個月 vs. 7.9個月, HR=0.69, 95% CI=0.55-0.87)及2.3個月(6.5個月 vs. 4.2個月, HR=0.68, 95% CI=0.50-0.93)，均有達統計上意義。然而前經評估，每年之財務衝擊可達6.69億至17.26億元，對健保財務衝擊之不確定性過大，且與延長病人之存活期不成比例。本次廠商申復提出修正後之財務衝擊分析報告，係以 BCLC 系統進行肝癌分期，並參考本土晚期肝癌病人之流行病學統計數據，推估Child-Pugh A class 患者之比率，且將給付範圍定義於「有肝外轉移或大血管侵犯」的晚期肝細胞癌，使適用病人數較為明確，推估每年之適用人數約1,430至1,563人，若再依廠商所提出之財務風險分攤方案，預估對健保財務衝擊應較為明確。考量本案藥品已有實證文獻延長存活時間，且給付範圍亦較為明確，因此同意sorafenib新增給付於晚期肝細胞癌。</text:p>
        </text:list-item>
        <text:list-item>
          <text:p text:style-name="P34">由於2009年發表於Lancet Oncology之臨床試驗（Asia-Pacific Study），其受試者主要來自中國、台灣以及韓國，其病人族群及試驗結果較可適用本土病人族群之實際病情，因此請健保局參考財團法人醫藥品查驗中心醫療科技評估小組以該試驗文獻數據為基礎所作之財務<text:soft-page-break/>衝擊評估報告，並參考廠商所提財務風險分攤方案，與廠商進行價量協議。</text:p>
        </text:list-item>
        <text:list-item>
          <text:p text:style-name="P35">修訂全民健康保險藥品給付規定9.34.Sorafenib之給付規定如附表2。</text:p>
        </text:list-item>
      </text:list>
      <text:list text:style-name="LFO22" text:continue-numbering="true">
        <text:list-item>
          <text:p text:style-name="P36">案由：有關全民健康保險藥品給付規定「10.7抗病毒劑」之10.7.1.1.全身性抗疱疹病毒劑之2. famciclovir及valaciclovir給付規定內容妥適性乙案。</text:p>
        </text:list-item>
      </text:list>
      <text:p text:style-name="P37">結論：有關<text:s/>famciclovir及valaciclovir成分藥品是否可用於預防骨髓移植術後病患之疱疹感染，依行政院衛生署食品藥物管理局函釋，famciclovir及valaciclovir可用於骨髓移植術後病患預防「復發性生殖器疱疹」(次級預防)；若病患無疱疹感染病史，則無證據支持此二成分藥品可預防疱疹感染發生(初級預防)，故修訂全民健康保險藥品給付規定10.7.1.1.全身性抗疱疹病毒劑給付規定之第2項「famciclovir及valaciclovir」如附表3。</text:p>
      <text:list text:style-name="LFO22" text:continue-numbering="true">
        <text:list-item>
          <text:p text:style-name="P38">案由：有關「台灣諾華股份有限公司」申請骨質疏鬆症治療藥物zoledronate注射劑(如Aclasta)擴增給付於男性骨質疏鬆症乙案。</text:p>
        </text:list-item>
      </text:list>
      <text:p text:style-name="P39">結論：</text:p>
      <text:list text:style-name="LFO9">
        <text:list-item text:start-value="1">
          <text:p text:style-name="P40">經查，全民健康保險藥價基準已收載alendronate成分藥品用於男性骨質疏鬆症患者，次依zoledronate 與alendronate之直接比較(head to head comparison)、雙盲、隨機分配之樞紐試驗，其療效與alendronate相當，安全性資料亦相似，且本案藥品一年使用一次，較為方便，且臨床經驗亦顯示男性骨質疏鬆症患者較女性少，其財務影響尚屬有限。</text:p>
        </text:list-item>
      </text:list>
      <text:list text:style-name="LFO9" text:continue-numbering="true">
        <text:list-item>
          <text:p text:style-name="P41">本案藥品之適應症業經行政院衛生署核准使用於男性骨質疏鬆症，故同意比照alendronate成分藥品，擴增<text:soft-page-break/>zoledronate之給付範圍用於「男性骨質疏鬆症之治療」。</text:p>
        </text:list-item>
      </text:list>
      <text:list text:style-name="LFO9" text:continue-numbering="true">
        <text:list-item>
          <text:p text:style-name="P42">修訂全民健康保險藥品給付規定5.6.1.抗骨質再吸收劑之給付規定如附表4。</text:p>
        </text:list-item>
      </text:list>
      <text:list text:style-name="LFO22" text:continue-numbering="true">
        <text:list-item>
          <text:p text:style-name="P43">案由：有關「海喬國際股份有限公司」申復巴金森氏症治療劑Azilect 1mg Tablets (rasagiline, B025315100）之健保支付價格乙案。</text:p>
        </text:list-item>
      </text:list>
      <text:p text:style-name="P44">結論：</text:p>
      <text:list text:style-name="LFO9">
        <text:list-item text:start-value="1">
          <text:p text:style-name="P45">本案原以具直接比較( head to head<text:s/>comparison<text:s/>) 之Comtan Film-Coated Tablet 200mg（B023248100）為核價參考品，並以國際藥價比例法核算藥價，惟有研究報告顯示，本案藥品可作單一療法使用，亦可併用levodopa作為巴金森氏症之輔助治療，與Comtan僅能與其他藥品併用以作為輔助治療相比較，其治療用途確實有差異。另本案藥品為目前唯一有文獻佐證具有疾病修飾效果(disease-modifying effect)者，與同類MAO-B inhibitor (如selegiline) 仍有不同，故本案藥品屬第2A類新藥，同意納入健保給付，並改以十國藥價最低價(英國)之藥價核定為每粒119元。</text:p>
        </text:list-item>
      </text:list>
      <text:list text:style-name="LFO9" text:continue-numbering="true">
        <text:list-item>
          <text:p text:style-name="P46">鑒於本案藥品經行政院衛生署核准之適應症為「治療原發性巴金森氏症（PD）病患的單一治療藥劑（不合併使用levodopa），或做為輔助治療藥劑與levodopa同時投予。若屬合併治療，可由每日0.5mg作為治療劑量。」本次廠商申復關於本案藥品與levodopa併用，rasagiline每日最高劑量疑義乙節，因與仿單之適應症記載不符，暫不同意修訂，並請健保局就其併用levodopa時之劑量，函請行政院衛生署食品藥物管理局釋疑。</text:p>
        </text:list-item>
      </text:list>
      <text:list text:style-name="LFO9" text:continue-numbering="true">
        <text:list-item>
          <text:p text:style-name="P47">修訂全民健康保險藥品給付規定1.3.4.帕金森氏症治療藥品之給付規定如附表5。</text:p>
        </text:list-item>
      </text:list>
      <text:soft-page-break/>
      <text:list text:style-name="LFO22" text:continue-numbering="true">
        <text:list-item>
          <text:p text:style-name="P48">案由：有關「美時化學製藥股份有限公司」及「南光化學製藥股份有限公司」申請癲癇發作輔助治療持續釋放錠UFree ER Tablets 500mg及750mg (levetiracetam, A056702100及A056701100）暨Nobelin XR F.C. Tablets 750mg(levetiracetam, A056736100）共3品項藥品之健保支付價格乙案。</text:p>
        </text:list-item>
      </text:list>
      <text:p text:style-name="P49">結論：</text:p>
      <text:list text:style-name="LFO25" text:continue-numbering="true">
        <text:list-item>
          <text:p text:style-name="P50">查全民健康保險藥價基準已收載與本案藥品相同成分之口服製劑，本案3品項均為含levetiracetam之口服持續釋放製劑，故本案藥品屬2B類新藥，同意納入該基準收載。</text:p>
        </text:list-item>
        <text:list-item>
          <text:p text:style-name="P51">核價方式建議以同成分levetiracetam之口服製劑Keppra Film Coated Tablets<text:s/>500mg（B023889100，每粒33.4元）為核價參考品，採療程劑量比例法核價(劑量轉換1 : 1)，核定UFree ER Tablets 500mg為每粒33.4元；另依規格量換算，UFree ER Tablets 750mg及Nobelin XR F.C. Tablets 750mg等2品項皆為每粒45元(33.4元x 1.5 x 0.9 =45元)。</text:p>
        </text:list-item>
        <text:list-item>
          <text:p text:style-name="P52">給付規定依照全民健康保險藥品給付規定1.3.2.4. Levetiracetam辦理。</text:p>
        </text:list-item>
      </text:list>
      <text:list text:style-name="LFO22" text:continue-numbering="true">
        <text:list-item>
          <text:p text:style-name="P53">案由：有關「台灣諾華股份有限公司」申復慢性骨髓性白血病治療藥品Tasigna capsules 150mg (nilotinib, B025317100)之健保支付價格及修訂nilotinib之藥品給付規定乙案。</text:p>
        </text:list-item>
      </text:list>
      <text:p text:style-name="P54">結論：</text:p>
      <text:list text:style-name="LFO15" text:continue-numbering="true">
        <text:list-item>
          <text:p text:style-name="P55">因全民健康保險藥價基準已收載同成分、同劑型，不同劑量之Tasigna capsules 200mg藥品，故本品項(150mg)屬已收載成分、劑型之新品項，惟其經行政院衛生署核准之適應症與200mg不同，分屬第一線及第二線用藥。</text:p>
        </text:list-item>
        <text:list-item>
          <text:p text:style-name="P56">本案藥品用於第一線慢性骨髓性白血病治療時，其尚無可提高整體存活率(overall survival rate)之文獻佐證資料，惟依據第三期大型隨機對照臨床試驗(ENESTnd trial)，使用nilotinib組在治療追蹤2年的期間，nilotinib有較高的細胞染色體完全緩解比率(complete cytogenetic response,<text:s/>CCyR)，主要分子學反應比率(major molecular response,<text:s/>MMR) 以及血液學完全緩解比率(complete molecular response, CMR)，降低病患惡化比率，包括急性期或急性加速期，雖尚無整體存活資料，但病患之預後有較佳之改善。</text:p>
        </text:list-item>
        <text:list-item>
          <text:p text:style-name="P57">本案廠商同意調降申請價格為660元，則每日治療費用已與imatinib（如Glivec 100mg,<text:s/>每粒626元）相近，基於本品項較imatinib仍有較佳治療反應，同意列入健保給付，修訂全民健康保險藥品給付規定9.32.Nilotinib如附表6。</text:p>
        </text:list-item>
        <text:list-item>
          <text:p text:style-name="P58">請健保局依廠商到會說明所提出本品與imatinib之財務平衡方案，先與廠商進行價量協議後，再行辦理給付規定公告事宜。</text:p>
        </text:list-item>
      </text:list>
      <text:list text:style-name="LFO22" text:continue-numbering="true">
        <text:list-item>
          <text:p text:style-name="P59">案由：有關「荷商葛蘭素史克藥廠股份有限公司」申復抗癌瘤新藥Tykerb Tablets 250mg（lapatinib 250mg, B024878100）之健保給付乙案。</text:p>
        </text:list-item>
      </text:list>
      <text:p text:style-name="P60">結論：本案因時間因素未及審議，留待下次會議討論。</text:p>
      <text:list text:style-name="LFO22" text:continue-numbering="true">
        <text:list-item>
          <text:p text:style-name="P61">案由：有關「荷商葛蘭素史克藥廠股份有限公司台灣分公司」申復晚期腎細胞癌治療藥品Votrient (Pazopanib HCl) film-coated tablets 200mg (B025433100) 之健保支付價格乙案。</text:p>
        </text:list-item>
      </text:list>
      <text:p text:style-name="P62">結論：本案因時間因素未及審議，留待下次會議討論。</text:p>
      <text:list text:style-name="LFO22" text:continue-numbering="true">
        <text:list-item>
          <text:p text:style-name="P63">案由：有關「臺灣禮來股份有限公司」申請修訂骨質疏鬆症治療<text:soft-page-break/>藥物teriparatide注射劑（如Forteo for Injection 250ug, K000787216）給付規定及「中華民國骨質疏鬆症學會」建議修訂骨質疏鬆藥物給付規定乙案。</text:p>
        </text:list-item>
      </text:list>
      <text:p text:style-name="P64">結論：本案因時間因素未及審議，留待下次會議討論。</text:p>
      <text:list text:style-name="LFO22" text:continue-numbering="true">
        <text:list-item>
          <text:p text:style-name="P65">案由：有關確認「嬌生股份有限公司」之精神分裂症用藥Risperdal quicklet orodispersible tablets及「生達化學製藥股份有限公司」之失智症用藥Arezil ODT tablets之核價劑型乙案。</text:p>
        </text:list-item>
      </text:list>
      <text:p text:style-name="P66">結論：本案因時間因素未及審議，留待下次會議討論。</text:p>
      <text:list text:style-name="LFO1" text:continue-numbering="true">
        <text:list-item>
          <text:p text:style-name="P67">散會：13時30分。</text:p>
        </text:list-item>
      </text:list>
      <text:soft-page-break/>
      <text:p text:style-name="P68">「全民健康保險藥品給付規定」修正規定(草案)</text:p>
      <text:p text:style-name="P69"><text:span text:style-name="T70"><draw:frame draw:z-index="251659264" draw:id="id0" draw:style-name="a0" draw:name="Text Box 6" text:anchor-type="paragraph" svg:x="5.3875in" svg:y="-0.67778in" svg:width="0.73056in" svg:height="0.625in" style:rel-width="scale" style:rel-height="scale"><draw:text-box><text:p text:style-name="P71">附表1</text:p></draw:text-box><svg:desc/></draw:frame></text:span><text:span text:style-name="T72">第14章眼科製劑 Ophthalmic p</text:span><text:span text:style-name="T73">reparations</text:span></text:p>
      <text:p text:style-name="P74">14.9其他 Miscellaneous</text:p>
      <text:p text:style-name="P75">(自○○年○○月1日生效)</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修正後給付規定</text:span></text:p>
          </table:table-cell>
          <table:table-cell table:style-name="TableCell83">
            <text:p text:style-name="P84"><text:span text:style-name="T85">原給付規定</text:span></text:p>
          </table:table-cell>
        </table:table-row>
        <table:table-row table:style-name="TableRow86">
          <table:table-cell table:style-name="TableCell87">
            <text:p text:style-name="P88"><text:span text:style-name="T89">14.9.2</text:span><text:span text:style-name="T90">.</text:span><text:span text:style-name="T91">Ranibizumab</text:span><text:span text:style-name="T92"><text:s/></text:span><text:span text:style-name="T93">(如 Lucentis 10mg/mL solution for injection) <text:s/>(100/1/1</text:span><text:span text:style-name="T94">、</text:span><text:span text:style-name="T95">○○/○○/1</text:span><text:span text:style-name="T96">)</text:span></text:p>
            <text:p text:style-name="P97"><text:span text:style-name="T98">1.限用於</text:span><text:span text:style-name="T99">50歲以上</text:span><text:span text:style-name="T100">血管新生型(濕性)年齡相關性黃斑部退化病變(AMD)。</text:span><text:span text:style-name="T101">（</text:span><text:span text:style-name="T102">○○/○○/1</text:span><text:span text:style-name="T103">）</text:span></text:p>
            <text:p text:style-name="P104">2.限眼科專科醫師使用。</text:p>
            <text:p text:style-name="P105">3.限病眼最佳矯正視力於0.05~0.5之間。</text:p>
            <text:p text:style-name="P106"><text:span text:style-name="T107">4.須經事前審查核准後使用，申請時需檢附一個月內有效之fluorescein angiography (FAG)，Optical coherence tomography (OCT)，矯正視力及眼底彩色照片。若有需要排除</text:span><text:span text:style-name="T108">多足型脈絡膜血管病變型黃斑部病變（polypoidal choroidal vasculopathy,</text:span><text:span text:style-name="T109"><text:s/></text:span><text:span text:style-name="T110">PCV</text:span><text:span text:style-name="T111">）</text:span><text:span text:style-name="T112">之疑慮時，須執行並於申請時檢附indocyanone green angiography</text:span><text:span text:style-name="T113"><text:s/></text:span><text:span text:style-name="T114">(ICG)。</text:span></text:p>
            <text:p text:style-name="P115">5.限定每眼每年使用不得超過3次，使用期限為2年。</text:p>
            <text:p text:style-name="P116">6.必須排除下列情況：</text:p>
            <text:soft-page-break/>
            <text:p text:style-name="P117"><text:span text:style-name="T118"><text:s/>（1）</text:span><text:span text:style-name="T119">已產生黃斑部結痂者。</text:span></text:p>
            <text:p text:style-name="P120"><text:s/>（2）血管新生型AMD進展至視網膜下纖維化或advanced geographic atrophy者反應不佳。</text:p>
            <text:p text:style-name="P121"><text:s/>（3）經確認為多足型脈絡膜血管病變型黃斑部病變(PCV)。</text:p>
            <text:p text:style-name="P122"><text:span text:style-name="T123"><text:s/>（4）</text:span><text:span text:style-name="T124">高度近視</text:span><text:span text:style-name="T125">(高於八百度)</text:span><text:span text:style-name="T126">，類血管狀破裂症(angioid streaks)，或其他非AMD所造成視網膜中央窩（fovea）下之脈絡膜新生血管</text:span><text:span text:style-name="T127">(</text:span><text:span text:style-name="T128">Choroidal neovascularization；CNV）。</text:span><text:span text:style-name="T129">（</text:span><text:span text:style-name="T130">○○/○○/1</text:span><text:span text:style-name="T131">）</text:span></text:p>
            <text:p text:style-name="P132"/>
          </table:table-cell>
          <table:table-cell table:style-name="TableCell133">
            <text:p text:style-name="P134">14.9.2.Ranibizumab<text:s/>(如 Lucentis 10mg/mL solution for injection) <text:s/>(100/1/1)</text:p>
            <text:p text:style-name="P135">1.限用於血管新生型(濕性)年齡相關性黃斑部退化病變(AMD)。</text:p>
            <text:p text:style-name="P136">2.限眼科專科醫師使用。</text:p>
            <text:p text:style-name="P137">3.限病眼最佳矯正視力於0.05~0.5之間。</text:p>
            <text:p text:style-name="P138">4.須經事前審查核准後使用，申請時需檢附一個月內有效之fluorescein angiography (FAG)，Optical coherence tomography (OCT)，矯正視力及眼底彩色照片。若有需要排除多足型脈絡膜血管病變型黃斑部病變（polypoidal<text:s/>choroidal vasculopathy,<text:s/>PCV）之疑慮時，須執行並於申請時檢附indocyanone green angiography<text:s/>(ICG)。</text:p>
            <text:p text:style-name="P139">5.限定每眼每年使用不得超過3次，使用期限為2年。</text:p>
            <text:soft-page-break/>
            <text:p text:style-name="P140">6.必須排除下列情況：</text:p>
            <text:p text:style-name="P141"><text:s/>（1）已產生黃斑部結痂者。</text:p>
            <text:p text:style-name="P142"><text:s/>（2）血管新生型AMD進展至視網膜下纖維化或advanced geographic atrophy者反應不佳。</text:p>
            <text:p text:style-name="P143"><text:s/>（3）經確認為多足型脈絡膜血管病變型黃斑部病變(PCV)。</text:p>
            <text:p text:style-name="P144"><text:span text:style-name="T145"><text:s/>（4）</text:span><text:span text:style-name="T146">高度近視</text:span><text:span text:style-name="T147">(高於八百度)</text:span><text:span text:style-name="T148">，類血管狀破裂症(angioid streaks)，或其他非AMD所造成視網膜中央窩（fovea</text:span><text:span text:style-name="T149">）下之脈絡膜新生血管</text:span><text:span text:style-name="T150">(</text:span><text:span text:style-name="T151">Choroidal neovascularization；CNV）。</text:span></text:p>
            <text:p text:style-name="P152"/>
          </table:table-cell>
        </table:table-row>
      </table:table>
      <text:soft-page-break/>
      <text:p text:style-name="內文"><text:span text:style-name="T153">備註：劃線部份為新修訂之規定。</text:span></text:p>
      <text:soft-page-break/>
      <text:p text:style-name="P154"><text:span text:style-name="T155">「</text:span><text:span text:style-name="T156">全民健康保險藥品給付規定</text:span><text:span text:style-name="T157">」</text:span><text:span text:style-name="T158">修正規定(草案)</text:span><text:bookmark-start text:name="_Toc1882938"/></text:p>
      <text:p text:style-name="P159"><text:span text:style-name="T160"><draw:frame draw:z-index="251655168" draw:id="id1" draw:style-name="a1" draw:name="Text Box 2" text:anchor-type="paragraph" svg:x="5.21736in" svg:y="-0.22153in" svg:width="0.73472in" svg:height="0.44792in" style:rel-width="scale" style:rel-height="scale"><draw:text-box draw:chain-next-name="Text Box 2"><text:p text:style-name="P161">附表2</text:p></draw:text-box><svg:desc/></draw:frame></text:span><text:span text:style-name="T162">第</text:span><text:span text:style-name="T163">9</text:span><text:span text:style-name="T164">章<text:s/></text:span><text:bookmark-end text:name="_Toc1882938"/><text:span text:style-name="T165">抗癌瘤藥物</text:span><text:span text:style-name="T166"><text:s/></text:span><text:span text:style-name="T167">Antineoplastics</text:span><text:span text:style-name="T168"><text:s/></text:span><text:span text:style-name="T169">drug</text:span><text:span text:style-name="T170">s</text:span></text:p>
      <text:p text:style-name="P171"><text:span text:style-name="T172">（自○○/○○/1生效）</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修正後給付規定</text:p>
          </table:table-cell>
          <table:table-cell table:style-name="TableCell179">
            <text:p text:style-name="P180">原給付規定</text:p>
          </table:table-cell>
        </table:table-row>
        <table:table-row table:style-name="TableRow181">
          <table:table-cell table:style-name="TableCell182">
            <text:p text:style-name="P183"><text:span text:style-name="T184">9.34.</text:span><text:span text:style-name="T185"><text:tab/></text:span><text:span text:style-name="T186">Sorafenib</text:span><text:span text:style-name="T187"><text:s/>(如Nexavar)：(98/10/1、100/6/1、</text:span><text:span text:style-name="T188">○○/○○/1</text:span><text:span text:style-name="T189">)附表九之七</text:span></text:p>
            <text:p text:style-name="P190">1.晚期腎細胞癌部分：</text:p>
            <text:p text:style-name="P191"><text:span text:style-name="T192">(1)</text:span><text:span text:style-name="T193">晚期腎細胞癌且已接受interferon -alpha或interleukin-2治療失敗，或不適合以上兩種藥物治療之病患。不適合以上兩種藥物治療之病患，須符合cytokine禁忌症者得直接使用sorafenib。但須列舉出所符合之禁忌症及檢附相關證明。(100/6/1)</text:span></text:p>
            <text:p text:style-name="P194"><text:span text:style-name="T195">(</text:span><text:span text:style-name="T196">2</text:span><text:span text:style-name="T197">)</text:span><text:span text:style-name="T198">無效後則不給付</text:span><text:span text:style-name="T199">temsirolimus</text:span><text:span text:style-name="T200">及其他酪胺酸激酶阻斷劑（</text:span><text:span text:style-name="T201">tyrosine kinase inhibitor,TKI</text:span><text:span text:style-name="T202">）</text:span></text:p>
            <text:p text:style-name="P203"><text:span text:style-name="T204">(3)</text:span><text:span text:style-name="T205">需經事前審查核准後使用，每次申請之療程以3個月為限，送審時需檢送影像資料，每3個月評估一次。</text:span></text:p>
            <text:p text:style-name="P206"><text:span text:style-name="T207">2.晚期肝細胞癌部分：(</text:span><text:span text:style-name="T208">○○/○○/1)</text:span></text:p>
            <text:p text:style-name="P209">(1)轉移性或無法手術切除且不適<text:soft-page-break/>合局部治療或局部治療失敗之晚期肝細胞癌，並符合下列條件之一：</text:p>
            <text:p text:style-name="P210"><text:span text:style-name="T211">I</text:span><text:span text:style-name="T212">.肝外轉移（遠端轉移或肝外淋巴結侵犯）的Child-Pugh A class患者。</text:span></text:p>
            <text:p text:style-name="P213"><text:span text:style-name="T214">II</text:span><text:span text:style-name="T215">.</text:span><text:span text:style-name="T216">大血管侵犯（腫瘤侵犯主門靜脈或侵犯左/右靜脈第一分支）的Child-Pugh A class患者。</text:span></text:p>
            <text:p text:style-name="P217"><text:span text:style-name="T218">(2)需經事前審查核准後使用，每次申請之療程以2個月為限，送審時需檢送影像資料，每2個月評估一次。</text:span></text:p>
          </table:table-cell>
          <table:table-cell table:style-name="TableCell219">
            <text:p text:style-name="P220"><text:span text:style-name="T221">9.34.</text:span><text:span text:style-name="T222"><text:tab/>Sorafenib (</text:span><text:span text:style-name="T223">如</text:span><text:span text:style-name="T224">Nexavar)：(98/10/1</text:span><text:span text:style-name="T225">、</text:span><text:span text:style-name="T226">100/6/1)</text:span><text:span text:style-name="T227">附表九之七</text:span></text:p>
            <text:p text:style-name="P228"/>
            <text:p text:style-name="P229"><text:span text:style-name="T230">1.</text:span><text:span text:style-name="T231">晚期腎細胞癌且已接受</text:span><text:span text:style-name="T232">interferon -alpha</text:span><text:span text:style-name="T233">或</text:span><text:span text:style-name="T234">interleukin-2</text:span><text:span text:style-name="T235">治療失敗</text:span><text:span text:style-name="T236">，</text:span><text:span text:style-name="T237">或不適合以上兩種藥物治療之病患。不適合以上兩種藥物治療之病患，須符合cytokine禁忌症者得直接使用sorafenib。但須列舉出所符合之禁忌症及檢附相關證明。(100/6/1)</text:span></text:p>
            <text:p text:style-name="P238">2.無效後則不給付temsirolimus及其他酪胺酸激酶阻斷劑（tyrosine kinase inhibitor,TKI）</text:p>
            <text:p text:style-name="P239">3.需經事前審查核准後使用，每次申請之療程以3個月為限，送審時需檢送影像資料，每3個月評估一次。</text:p>
          </table:table-cell>
        </table:table-row>
      </table:table>
      <text:soft-page-break/>
      <text:p text:style-name="P240">備註：劃線部份為新修訂之規定。</text:p>
      <text:soft-page-break/>
      <text:p text:style-name="P241"><text:span text:style-name="T242">「</text:span><text:span text:style-name="T243">全民健康保險藥品給付規定</text:span><text:span text:style-name="T244">」</text:span><text:span text:style-name="T245">修正規定(草案)</text:span></text:p>
      <text:p text:style-name="P246"><text:span text:style-name="T247"><draw:frame draw:z-index="251656192" draw:id="id2" draw:style-name="a2" draw:name="Text Box 3" text:anchor-type="paragraph" svg:x="5.25278in" svg:y="-0.50903in" svg:width="0.76944in" svg:height="0.44792in" style:rel-width="scale" style:rel-height="scale"><draw:text-box draw:chain-next-name="Text Box 3"><text:p text:style-name="P248">附表3</text:p></draw:text-box><svg:desc/></draw:frame></text:span><text:span text:style-name="T249"><text:s text:c="2"/>第10章 抗微生物劑</text:span><text:span text:style-name="T250">Antimicrobial agents</text:span></text:p>
      <text:p text:style-name="P251"><text:span text:style-name="T252">（自</text:span><text:span text:style-name="T253">○○年○○月</text:span><text:span text:style-name="T254">1日生效）</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修正後給付規定</text:p>
          </table:table-cell>
          <table:table-cell table:style-name="TableCell261">
            <text:p text:style-name="P262">原給付規定</text:p>
          </table:table-cell>
        </table:table-row>
        <table:table-row table:style-name="TableRow263">
          <table:table-cell table:style-name="TableCell264">
            <text:p text:style-name="P265">10.7.抗病毒劑 Antiviral drugs</text:p>
            <text:p text:style-name="P266">10.7.1.抗疱疹病毒劑</text:p>
            <text:p text:style-name="P267">10.7.1.1.全身性抗疱疹病毒劑</text:p>
            <text:p text:style-name="P268">1.Acyclovir：(略)</text:p>
            <text:p text:style-name="P269"><text:span text:style-name="T270">2.Famciclovir；valaciclovir：(100/7/1</text:span><text:span text:style-name="T271">、○○/○○/1</text:span><text:span text:style-name="T272">)<text:s/></text:span></text:p>
            <text:p text:style-name="P273"><text:s text:c="2"/>使用本類製劑應以下列條件為限：</text:p>
            <text:p text:style-name="P274">(1)~<text:s/>(6)<text:s/>（略）</text:p>
            <text:p text:style-name="P275"><text:span text:style-name="T276">(7)骨髓移植術後病患得依下列規定</text:span><text:span text:style-name="T277">用於預防復發性生殖器疱疹</text:span><text:span text:style-name="T278">：</text:span><text:span text:style-name="T279">（</text:span><text:span text:style-name="T280">○○/○○/1</text:span></text:p>
            <text:p text:style-name="P281">A.限接受異體骨髓移植病患。</text:p>
            <text:p text:style-name="P282">B.接受高劑量化療或全身放射治療 (TBI) 前一天至移植術後第30天為止。<text:s/></text:p>
            <text:p text:style-name="P283">3.（略）</text:p>
          </table:table-cell>
          <table:table-cell table:style-name="TableCell284">
            <text:p text:style-name="P285">10.7.抗病毒劑 Antiviral drugs</text:p>
            <text:p text:style-name="P286">10.7.1.抗疱疹病毒劑</text:p>
            <text:p text:style-name="P287">10.7.1.1.全身性抗疱疹病毒劑</text:p>
            <text:p text:style-name="P288">1.Acyclovir：(略)</text:p>
            <text:p text:style-name="P289">2.Famciclovir；valaciclovir：(100/7/1)<text:s/></text:p>
            <text:p text:style-name="P290"><text:s text:c="2"/>使用本類製劑應以下列條件為限：</text:p>
            <text:p text:style-name="P291">(1)~<text:s/>(6)<text:s/>（略）</text:p>
            <text:p text:style-name="P292"><text:span text:style-name="T293"><text:s/></text:span><text:span text:style-name="T294">(7)骨髓移植術後病患得依下列規定</text:span><text:span text:style-name="T295">預防性使用acyclovir</text:span><text:span text:style-name="T296">：</text:span></text:p>
            <text:p text:style-name="P297">A.限接受異體骨髓移植病患。</text:p>
            <text:p text:style-name="P298">B.接受高劑量化療或全身放射治療 (TBI) 前一天至移植術後第30天為止。<text:s/></text:p>
            <text:p text:style-name="P299">3.（略）</text:p>
          </table:table-cell>
        </table:table-row>
      </table:table>
      <text:p text:style-name="P300">備註：劃線部份為新修訂之規定。</text:p>
      <text:soft-page-break/>
      <text:p text:style-name="P301">「全民健康保險藥品給付規定」修正規定（草案）</text:p>
      <text:p text:style-name="P302"><text:span text:style-name="T303"><draw:frame draw:z-index="251657216" draw:id="id3" draw:style-name="a3" draw:name="Text Box 4" text:anchor-type="paragraph" svg:x="5.12708in" svg:y="-0.71736in" svg:width="0.875in" svg:height="0.54514in" style:rel-width="scale" style:rel-height="scale"><draw:text-box draw:chain-next-name="Text Box 4"><text:p text:style-name="P304">附表4</text:p></draw:text-box><svg:desc/></draw:frame></text:span><text:span text:style-name="T305">第5章 激素及影響內分泌機轉藥物</text:span><text:span text:style-name="T306">Hormones &amp; drugs affecting hormonal mechanism</text:span></text:p>
      <text:p text:style-name="P307"><text:span text:style-name="T308">（自</text:span><text:span text:style-name="T309">○○</text:span><text:span text:style-name="T310">/○○/1</text:span><text:span text:style-name="T311">生效）</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修正後給付規定</text:p>
          </table:table-cell>
          <table:table-cell table:style-name="TableCell318">
            <text:p text:style-name="P319">原給付規定</text:p>
          </table:table-cell>
        </table:table-row>
        <table:table-row table:style-name="TableRow320">
          <table:table-cell table:style-name="TableCell321">
            <text:p text:style-name="P322"><text:span text:style-name="T323">5.6.1抗骨質再吸收劑（anti- resorptive）(101/3/1</text:span><text:span text:style-name="T324">、</text:span><text:span text:style-name="T325">○○</text:span><text:span text:style-name="T326">/</text:span><text:span text:style-name="T327">○</text:span><text:span text:style-name="T328">○/1</text:span><text:span text:style-name="T329">)</text:span></text:p>
            <text:p text:style-name="P330">1.（略）</text:p>
            <text:p text:style-name="P331">2.使用規定</text:p>
            <text:p text:style-name="P332"><text:span text:style-name="T333">(1)限用於停經後婦女（alendronate</text:span><text:span text:style-name="T334">及</text:span><text:span text:style-name="T335">zoledronate</text:span><text:span text:style-name="T336">亦可使用於男性）因骨質疏鬆症（須經DXA 檢測BMD之T score≦ -2.5SD）引起脊椎或髖部骨折，或因骨質疏少症(osteopenia)(經DXA檢測BMD之-2.5SD &lt;T score &lt;-1.0SD)引起脊椎或髖部2處或2次(含)以上之骨折。</text:span><text:span text:style-name="T337">（</text:span><text:span text:style-name="T338">○○</text:span><text:span text:style-name="T339">/○○/1）</text:span></text:p>
            <text:p text:style-name="P340">(2)略</text:p>
            <text:p text:style-name="P341">(3)略</text:p>
          </table:table-cell>
          <table:table-cell table:style-name="TableCell342">
            <text:p text:style-name="P343">5.6.1抗骨質再吸收劑（anti- resorptive）(101/3/1)</text:p>
            <text:p text:style-name="P344"/>
            <text:p text:style-name="P345">1.（略）</text:p>
            <text:p text:style-name="P346">2.使用規定</text:p>
            <text:p text:style-name="P347">(1)限用於停經後婦女（alendronate亦可使用於男性）因骨質疏鬆症（須經DXA 檢測BMD之T score≦ -2.5SD）引起脊椎或髖部骨折，或因骨質疏少症(osteopenia)(經DXA檢測BMD之-2.5SD &lt;T score &lt;-1.0SD)引起脊椎或髖部2處或2次(含)以上之骨折。</text:p>
            <text:p text:style-name="P348"/>
            <text:p text:style-name="P349"/>
            <text:p text:style-name="P350">(2)略</text:p>
            <text:p text:style-name="P351">(3)略</text:p>
          </table:table-cell>
        </table:table-row>
      </table:table>
      <text:p text:style-name="P352">備註：劃線部分為新修訂規定</text:p>
      <text:soft-page-break/>
      <text:p text:style-name="P353"><text:span text:style-name="T354">「全民健康保險藥品給付規定」修正規定</text:span><text:span text:style-name="T355">(草案)</text:span></text:p>
      <text:p text:style-name="P356"><text:span text:style-name="T357"><draw:frame draw:z-index="251658240" draw:id="id4" draw:style-name="a4" draw:name="Text Box 5" text:anchor-type="paragraph" svg:x="5.17569in" svg:y="-0.6375in" svg:width="0.85972in" svg:height="0.53472in" style:rel-width="scale" style:rel-height="scale"><draw:text-box><text:p text:style-name="P358">附表5</text:p></draw:text-box><svg:desc/></draw:frame></text:span><text:span text:style-name="T359">第1章 神經系統藥物</text:span><text:span text:style-name="T360">Drugs acting on the nervous system</text:span></text:p>
      <text:p text:style-name="P361">(自○○年○○月1日生效)</text:p>
      <table:table table:style-name="Table362">
        <table:table-columns>
          <table:table-column table:style-name="TableColumn363"/>
          <table:table-column table:style-name="TableColumn364"/>
        </table:table-columns>
        <table:table-row table:style-name="TableRow365">
          <table:table-cell table:style-name="TableCell366">
            <text:p text:style-name="P367">修正後給付規定</text:p>
          </table:table-cell>
          <table:table-cell table:style-name="TableCell368">
            <text:p text:style-name="P369">原給付規定</text:p>
          </table:table-cell>
        </table:table-row>
        <table:table-row table:style-name="TableRow370">
          <table:table-cell table:style-name="TableCell371">
            <text:p text:style-name="P372"><text:span text:style-name="T373">1.3.4.</text:span><text:span text:style-name="T374"><text:tab/>帕金森氏症治療藥品：(91/11/1、93/2/1、95/9/1、96/9/1、97/7/1、100/6/1、</text:span><text:span text:style-name="T375">○○</text:span><text:span text:style-name="T376">/○○/1</text:span><text:span text:style-name="T377">)</text:span></text:p>
            <text:p text:style-name="P378"><text:span text:style-name="T379">1.</text:span><text:span text:style-name="T380"><text:s/>(刪除)</text:span><text:span text:style-name="T381">(</text:span><text:span text:style-name="T382">○○</text:span><text:span text:style-name="T383">/○○/1</text:span><text:span text:style-name="T384">)</text:span></text:p>
            <text:p text:style-name="P385"><text:span text:style-name="T386">1.</text:span><text:span text:style-name="T387"><text:tab/>如病人開始出現功能障礙，在使用levodopa之前或同時，得使用一種dopamine agonist（ropinirole、pramipexole、pergolide、lisuride及rotigotine），或amantadine，或是levodopa併用 COMT抑制劑（entacapone：如Comtan film-coated tab.）</text:span></text:p>
            <text:p text:style-name="P388"><text:span text:style-name="T389">2.</text:span><text:span text:style-name="T390"><text:tab/>Levodopa＋carbidopa＋entacapone三合一製劑（如Stalevo Film-Coated Tablets 150/37.5/200mg等3品項）：</text:span></text:p>
            <text:p text:style-name="P391">限用於表現藥效終期運動功能波動現象，以左多巴/多巴脫羧基脢抑制劑無法達到穩定治療效果之巴金森氏症病人。（95/9/1）</text:p>
            <text:p text:style-name="P392"><text:span text:style-name="T393">3.</text:span><text:span text:style-name="T394"><text:tab/>若已同時使用上述藥物且達高劑量，仍無法達到滿意的 "on" state，或出現運動併發症（如異動症或肌強直），需合併使用多類</text:span><text:soft-page-break/><text:span text:style-name="T395">藥物治療時，應於病歷上詳細記載理由。</text:span></text:p>
            <text:p text:style-name="P396">4.Rasagiline：(○○/○○/1)</text:p>
            <text:p text:style-name="P397"><text:span text:style-name="T398">(1)可單獨使用，每日最高劑量為1 mg；或與levodopa併用，</text:span><text:span text:style-name="T399">rasagiline</text:span><text:span text:style-name="T400">每日最高劑量為0.5 mg。</text:span></text:p>
            <text:p text:style-name="P401">(2)<text:tab/>本品不得與levodopa 以外之其他帕金森氏症治療藥品併用。</text:p>
            <text:p text:style-name="P402">5.<text:tab/>(略)</text:p>
            <text:p text:style-name="P403">6.(略)</text:p>
          </table:table-cell>
          <table:table-cell table:style-name="TableCell404">
            <text:p text:style-name="P405">1.3.4.<text:tab/>帕金森氏症治療藥品：(91/11/1、93/2/1、95/9/1、96/9/1、97/7/1、100/6/1)</text:p>
            <text:p text:style-name="P406"/>
            <text:p text:style-name="P407"><text:span text:style-name="T408">1.</text:span><text:span text:style-name="T409"><text:tab/></text:span><text:span text:style-name="T410">Monoamine oxidase B inhibitors（selegiline）於帕金森氏症病人出現功能障礙之前即可使用。</text:span></text:p>
            <text:p text:style-name="P411"><text:span text:style-name="T412">2.</text:span><text:span text:style-name="T413"><text:tab/>如病人開始出現功能障礙，在使用levodopa之前或同時，得使用一種dopamine agonist（ropinirole、pramipexole、pergolide、lisuride及rotigotine），或amantadine，或是levodopa併用 COMT抑制劑（entacapone：如Comtan film-coated tab.）</text:span></text:p>
            <text:p text:style-name="P414"><text:span text:style-name="T415">3.</text:span><text:span text:style-name="T416"><text:tab/>Levodopa＋carbidopa＋entacapone三合一製劑（如Stalevo Film-Coated Tablets 150/37.5/200mg等3品項）：</text:span></text:p>
            <text:p text:style-name="P417">限用於表現藥效終期運動功能波動現象，以左多巴/多巴脫羧基脢抑制劑無法達到穩定治療效果之巴金森氏症病人。（95/9/1）</text:p>
            <text:p text:style-name="P418"><text:span text:style-name="T419">4.</text:span><text:span text:style-name="T420"><text:tab/></text:span><text:span text:style-name="T421">若已同時使用上述藥物且達高劑量，仍無法達到滿意的 "on"<text:s/></text:span><text:soft-page-break/><text:span text:style-name="T422">state，或出現運動併發症（如異動症或肌強直），需合併使用多類藥物治療時，應於病歷上詳細記載理由。</text:span></text:p>
            <text:p text:style-name="P423"/>
            <text:p text:style-name="P424"/>
            <text:p text:style-name="P425"/>
            <text:p text:style-name="P426"/>
            <text:p text:style-name="P427"/>
            <text:p text:style-name="P428">5.<text:tab/><text:tab/>(略)</text:p>
            <text:p text:style-name="P429">6.(略)</text:p>
          </table:table-cell>
        </table:table-row>
      </table:table>
      <text:soft-page-break/>
      <text:p text:style-name="P430"><text:span text:style-name="T431">備註：劃線部分為新修訂規定</text:span></text:p>
      <text:p text:style-name="P432"/>
      <text:soft-page-break/>
      <text:p text:style-name="P433">「全民健康保險藥品給付規定」修正規定（草案）</text:p>
      <text:p text:style-name="P434"><text:span text:style-name="T435"><draw:frame draw:z-index="251660288" draw:id="id5" draw:style-name="a5" draw:name="Text Box 7" text:anchor-type="paragraph" svg:x="5.24653in" svg:y="-0.64514in" svg:width="0.78333in" svg:height="0.5125in" style:rel-width="scale" style:rel-height="scale"><draw:text-box><text:p text:style-name="P436">附表6</text:p></draw:text-box><svg:desc/></draw:frame></text:span><text:span text:style-name="T437">第9章 <text:s/></text:span><text:bookmark-start text:name="_Toc1882939"/><text:bookmark-start text:name="_Toc1882943"/><text:span text:style-name="T438">抗癌瘤藥物<text:s/></text:span><text:span text:style-name="T439">Antineoplastics</text:span><text:span text:style-name="T440"><text:s/>drugs</text:span><text:bookmark-end text:name="_Toc1882939"/><text:bookmark-end text:name="_Toc1882943"/></text:p>
      <text:p text:style-name="P441">（自○○年○○月1日生效）</text:p>
      <table:table table:style-name="Table442">
        <table:table-columns>
          <table:table-column table:style-name="TableColumn443"/>
          <table:table-column table:style-name="TableColumn444"/>
        </table:table-columns>
        <table:table-row table:style-name="TableRow445">
          <table:table-cell table:style-name="TableCell446">
            <text:p text:style-name="P447">修正後給付規定</text:p>
          </table:table-cell>
          <table:table-cell table:style-name="TableCell448">
            <text:p text:style-name="P449">原給付規定</text:p>
          </table:table-cell>
        </table:table-row>
        <table:table-row table:style-name="TableRow450">
          <table:table-cell table:style-name="TableCell451">
            <text:p text:style-name="P452"><text:span text:style-name="T453">9.32.Nilotinib：（98/6 /1、99/1/1、</text:span><text:span text:style-name="T454">○○</text:span><text:span text:style-name="T455"><text:tab/></text:span><text:span text:style-name="T456">/○</text:span><text:span text:style-name="T457">○</text:span><text:span text:style-name="T458">/1</text:span><text:span text:style-name="T459">）附表九之六</text:span></text:p>
            <text:p text:style-name="P460"><text:span text:style-name="T461"><text:s text:c="2"/></text:span><text:span text:style-name="T462">9.32.1.Nilotinib 200mg (如Tasigna 200mg</text:span><text:span text:style-name="T463">)</text:span><text:span text:style-name="T464">(○○/○○/1)</text:span></text:p>
            <text:list text:style-name="LFO17" text:continue-numbering="true">
              <text:list-item>
                <text:p text:style-name="P465">限用於治療對imatinib 400MG (含)以上耐受性不良或治療無效的「慢性期或加速期費城染色體(Philadelphia chromosome) 陽性的慢性骨髓性白血病(CML)成年患者」。</text:p>
              </text:list-item>
              <text:list-item>
                <text:p text:style-name="P466">經事前審查核准後使用，送審時必須檢附耐受性不良或治療無效的證明。</text:p>
              </text:list-item>
              <text:list-item>
                <text:p text:style-name="P467">Nilotinib與dasatinib不得合併使用。</text:p>
              </text:list-item>
            </text:list>
            <text:p text:style-name="P468"><text:span text:style-name="T469">9.32.</text:span><text:span text:style-name="T470">2</text:span><text:span text:style-name="T471">.Nilotinib<text:s/></text:span><text:span text:style-name="T472">15</text:span><text:span text:style-name="T473">0mg (如Tasigna<text:s/></text:span><text:span text:style-name="T474">15</text:span><text:span text:style-name="T475">0mg)<text:s/></text:span><text:span text:style-name="T476">：</text:span><text:span text:style-name="T477">(○○/○○/1)</text:span></text:p>
            <text:list text:style-name="LFO26" text:continue-numbering="true">
              <text:list-item>
                <text:p text:style-name="P478">新確診之慢性期費城染色體陽性的慢性骨髓性白血病。</text:p>
              </text:list-item>
              <text:list-item>
                <text:p text:style-name="P479">經事前審查核准後使用。</text:p>
              </text:list-item>
            </text:list>
          </table:table-cell>
          <table:table-cell table:style-name="TableCell480">
            <text:p text:style-name="P481">9.32.Nilotinib (如Tasigna)：（98/6 /1、99/1/1）附表九之六</text:p>
            <text:list text:style-name="LFO18" text:continue-numbering="true">
              <text:list-item>
                <text:p text:style-name="P482">限用於治療對imatinib 400MG (含)以上耐受性不良或治療無效的「慢性期或加速期費城染色體(Philadelphia chromosome) 陽性的慢性骨髓性白血病(CML)成年患者」。</text:p>
              </text:list-item>
              <text:list-item>
                <text:p text:style-name="P483">經事前審查核准後使用，送審時必須檢附耐受性不良或治療無效的證明。</text:p>
              </text:list-item>
              <text:list-item>
                <text:p text:style-name="P484">nilotinib與dasatinib不得合併使用。</text:p>
              </text:list-item>
            </text:list>
            <text:p text:style-name="P485"/>
            <text:p text:style-name="P486"/>
            <text:p text:style-name="P487"/>
            <text:p text:style-name="P488"/>
            <text:p text:style-name="P489">(無)</text:p>
          </table:table-cell>
        </table:table-row>
      </table:table>
      <text:p text:style-name="P490"><text:span text:style-name="T491">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 svg:font-family="s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6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6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7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1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8LVL1" style:family="text">
      <style:text-properties style:use-window-font-color="true"/>
    </style:style>
    <style:style style:name="WW_CharLFO9LVL1" style:family="text">
      <style:text-properties style:use-window-font-color="true"/>
    </style:style>
    <style:style style:name="WW_CharLFO15LVL1" style:family="text">
      <style:text-properties style:use-window-font-color="true"/>
    </style:style>
    <text:list-style style:name="LFO15">
      <text:list-level-style-number text:level="1" text:style-name="WW_CharLFO1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WW_CharLFO16LVL1" style:family="text">
      <style:text-properties style:use-window-font-color="true"/>
    </style:style>
    <style:style style:name="WW_CharLFO17LVL1" style:family="text">
      <style:text-properties style:use-window-font-color="true" style:letter-kerning="true" fo:font-size="14pt" style:font-size-asian="14pt"/>
    </style:style>
    <style:style style:name="WW_CharLFO18LVL1" style:family="text">
      <style:text-properties style:use-window-font-color="true" style:letter-kerning="true" fo:font-size="14pt" style:font-size-asian="14pt"/>
    </style:style>
    <style:style style:name="WW_CharLFO19LVL1" style:family="text">
      <style:text-properties style:use-window-font-color="true" style:letter-kerning="true" fo:font-size="14pt" style:font-size-asian="14pt"/>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letter-kerning="true" fo:font-size="14pt" style:font-size-asian="14pt"/>
    </style:style>
    <style:style style:name="WW_CharLFO2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8">
      <text:list-level-style-number text:level="1" text:style-name="WW_CharLFO8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text:style-name="WW_CharLFO9LV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0">
      <text:list-level-style-number text:level="1" style:num-prefix="(" style:num-suffix=")" style:num-format="1">
        <style:list-level-properties text:space-before="1.1652in" text:min-label-width="0.3333in"/>
      </text:list-level-style-number>
      <text:list-level-style-number text:level="2" style:num-prefix="(" style:num-suffix=")" style:num-format="1">
        <style:list-level-properties text:space-before="1.4986in" text:min-label-width="0.3333in"/>
      </text:list-level-style-number>
      <text:list-level-style-number text:level="3" style:num-suffix="、" style:num-format="一, 十, 一百(繁), ...">
        <style:list-level-properties text:space-before="1.8319in" text:min-label-width="0.5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6">
      <text:list-level-style-number text:level="1" text:style-name="WW_CharLFO16LVL1" style:num-suffix="." style:num-format="1">
        <style:list-level-properties text:space-before="0.1041in" text:min-label-width="0.3333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7">
      <text:list-level-style-number text:level="1" text:style-name="WW_CharLFO17LVL1" style:num-suffix="." style:num-format="1">
        <style:list-level-properties text:space-before="0.0652in" text:min-label-width="0.4527in"/>
      </text:list-level-style-number>
      <text:list-level-style-number text:level="2" style:num-suffix="、" style:num-format="甲, 乙, 丙, ...">
        <style:list-level-properties text:space-before="0.2944in" text:min-label-width="0.3333in"/>
      </text:list-level-style-number>
      <text:list-level-style-number text:level="3" style:num-suffix="." style:num-format="i">
        <style:list-level-properties fo:text-align="end" text:space-before="0.6277in" text:min-label-width="0.3333in"/>
      </text:list-level-style-number>
      <text:list-level-style-number text:level="4" style:num-suffix="." style:num-format="1">
        <style:list-level-properties text:space-before="0.9611in" text:min-label-width="0.3333in"/>
      </text:list-level-style-number>
      <text:list-level-style-number text:level="5" style:num-suffix="、" style:num-format="甲, 乙, 丙, ...">
        <style:list-level-properties text:space-before="1.2944in" text:min-label-width="0.3333in"/>
      </text:list-level-style-number>
      <text:list-level-style-number text:level="6" style:num-suffix="." style:num-format="i">
        <style:list-level-properties fo:text-align="end" text:space-before="1.6277in" text:min-label-width="0.3333in"/>
      </text:list-level-style-number>
      <text:list-level-style-number text:level="7" style:num-suffix="." style:num-format="1">
        <style:list-level-properties text:space-before="1.9611in" text:min-label-width="0.3333in"/>
      </text:list-level-style-number>
      <text:list-level-style-number text:level="8" style:num-suffix="、" style:num-format="甲, 乙, 丙, ...">
        <style:list-level-properties text:space-before="2.2944in" text:min-label-width="0.3333in"/>
      </text:list-level-style-number>
      <text:list-level-style-number text:level="9" style:num-suffix="." style:num-format="i">
        <style:list-level-properties fo:text-align="end" text:space-before="2.6277in" text:min-label-width="0.3333in"/>
      </text:list-level-style-number>
    </text:list-style>
    <text:list-style style:name="LFO18">
      <text:list-level-style-number text:level="1" text:style-name="WW_CharLFO18LVL1" style:num-suffix="." style:num-format="1">
        <style:list-level-properties text:space-before="0.104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104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text:style-name="WW_CharLFO25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0652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E00A0081</dc:creator>
    <meta:creation-date>2023-07-11T01:57:00Z</meta:creation-date>
    <dc:date>2023-07-11T01:57:00Z</dc:date>
    <meta:print-date>2012-03-20T02:00:00Z</meta:print-date>
    <meta:template xlink:href="402行政院衛生署會議紀錄(議事錄)範本" xlink:type="simple"/>
    <meta:editing-cycles>2</meta:editing-cycles>
    <meta:editing-duration>PT0S</meta:editing-duration>
    <meta:document-statistic meta:page-count="18" meta:paragraph-count="23" meta:word-count="1766" meta:character-count="11811" meta:row-count="83" meta:non-whitespace-character-count="10068"/>
  </office:meta>
</office:document-meta>
</file>