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98in" text:min-label-width="0.0368in" text:list-level-position-and-space-mode="label-alignment">
          <style:list-level-label-alignment text:label-followed-by="listtab" fo:margin-left="0.6666in" fo:text-indent="-0.036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013in" text:min-label-width="0.5486in" text:list-level-position-and-space-mode="label-alignment">
          <style:list-level-label-alignment text:label-followed-by="listtab" fo:margin-left="0.55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9347in" text:min-label-width="0.75in" text:list-level-position-and-space-mode="label-alignment">
          <style:list-level-label-alignment text:label-followed-by="listtab" fo:margin-left="1.6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4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7" style:num-suffix="." style:num-format="1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347in" text:min-label-width="0.75in" text:list-level-position-and-space-mode="label-alignment">
          <style:list-level-label-alignment text:label-followed-by="listtab" fo:margin-left="1.6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4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7" style:num-suffix="." style:num-format="1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7347in" text:min-label-width="0.75in" text:list-level-position-and-space-mode="label-alignment">
          <style:list-level-label-alignment text:label-followed-by="listtab" fo:margin-left="1.4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margin-bottom="0.125in" fo:line-height="0.41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margin-bottom="0.125in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bottom="0.125in" fo:line-height="0.4166in" fo:margin-left="6.8888in" fo:text-indent="-6.8888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bottom="0.125in"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bottom="0.125in" fo:line-height="0.3611in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bottom="0.125in" fo:line-height="0.3611in" fo:margin-left="0.1847in">
        <style:tab-stops>
          <style:tab-stop style:type="left" style:position="0.315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bottom="0.125in" fo:line-height="0.3611in" fo:margin-left="1.5819in" fo:text-indent="-1.0819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說明一" style:family="paragraph">
      <style:paragraph-properties fo:margin-left="1.6013in" fo:text-indent="-0.6666in">
        <style:tab-stops/>
      </style:paragraph-properties>
      <style:text-properties style:font-name="標楷體" fo:font-size="16pt" style:font-size-asian="16pt"/>
    </style:style>
    <style:style style:name="P24" style:parent-style-name="說明一" style:family="paragraph">
      <style:text-properties style:font-name="標楷體" style:letter-kerning="true" fo:font-size="16pt" style:font-size-asian="16pt"/>
    </style:style>
    <style:style style:name="P25" style:parent-style-name="說明一" style:family="paragraph"/>
    <style:style style:name="T26" style:parent-style-name="預設段落字型" style:family="text">
      <style:text-properties style:font-name="標楷體" style:letter-kerning="true" fo:font-size="16pt" style:font-size-asian="16pt"/>
    </style:style>
    <style:style style:name="T27" style:parent-style-name="預設段落字型" style:family="text">
      <style:text-properties style:font-name="標楷體" style:letter-kerning="true" fo:font-size="16pt" style:font-size-asian="16pt"/>
    </style:style>
    <style:style style:name="T28" style:parent-style-name="預設段落字型" style:family="text">
      <style:text-properties style:font-name="標楷體" style:letter-kerning="true" fo:font-size="16pt" style:font-size-asian="16pt"/>
    </style:style>
    <style:style style:name="T29" style:parent-style-name="預設段落字型" style:family="text">
      <style:text-properties style:font-name="標楷體" style:letter-kerning="true" fo:font-size="16pt" style:font-size-asian="16pt"/>
    </style:style>
    <style:style style:name="T30" style:parent-style-name="預設段落字型" style:family="text">
      <style:text-properties style:font-name="標楷體" style:letter-kerning="true" fo:font-size="16pt" style:font-size-asian="16pt"/>
    </style:style>
    <style:style style:name="T31" style:parent-style-name="預設段落字型" style:family="text">
      <style:text-properties style:font-name="標楷體" style:letter-kerning="true" fo:font-size="16pt" style:font-size-asian="16pt"/>
    </style:style>
    <style:style style:name="P32" style:parent-style-name="說明一" style:family="paragraph"/>
    <style:style style:name="T33" style:parent-style-name="預設段落字型" style:family="text">
      <style:text-properties style:font-name="標楷體" style:letter-kerning="true" fo:font-size="16pt" style:font-size-asian="16pt"/>
    </style:style>
    <style:style style:name="T34" style:parent-style-name="預設段落字型" style:family="text">
      <style:text-properties style:font-name="標楷體" style:letter-kerning="true" fo:font-size="16pt" style:font-size-asian="16pt"/>
    </style:style>
    <style:style style:name="T35" style:parent-style-name="預設段落字型" style:family="text">
      <style:text-properties style:font-name="標楷體" style:letter-kerning="true" fo:font-size="16pt" style:font-size-asian="16pt"/>
    </style:style>
    <style:style style:name="T36" style:parent-style-name="預設段落字型" style:family="text">
      <style:text-properties style:font-name="標楷體" style:letter-kerning="true" fo:font-size="16pt" style:font-size-asian="16pt"/>
    </style:style>
    <style:style style:name="T37" style:parent-style-name="預設段落字型" style:family="text">
      <style:text-properties style:font-name="標楷體" style:letter-kerning="true" fo:font-size="16pt" style:font-size-asian="16pt"/>
    </style:style>
    <style:style style:name="P38" style:parent-style-name="說明一" style:family="paragraph"/>
    <style:style style:name="T39" style:parent-style-name="預設段落字型" style:family="text">
      <style:text-properties style:font-name="標楷體" style:letter-kerning="true" fo:font-size="16pt" style:font-size-asian="16pt"/>
    </style:style>
    <style:style style:name="T40" style:parent-style-name="預設段落字型" style:family="text">
      <style:text-properties style:font-name="標楷體" style:letter-kerning="true" fo:font-size="16pt" style:font-size-asian="16pt"/>
    </style:style>
    <style:style style:name="T41" style:parent-style-name="預設段落字型" style:family="text">
      <style:text-properties style:font-name="標楷體" style:letter-kerning="true" fo:font-size="16pt" style:font-size-asian="16pt"/>
    </style:style>
    <style:style style:name="P42" style:parent-style-name="內文" style:family="paragraph">
      <style:paragraph-properties fo:text-align="justify" fo:margin-bottom="0.125in" fo:line-height="0.3611in" fo:margin-left="1.5819in" fo:text-indent="-1.0819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margin-bottom="0.125in" fo:line-height="0.3611in" fo:margin-left="0.818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說明一" style:family="paragraph">
      <style:text-properties style:font-name="標楷體" style:letter-kerning="true" fo:font-size="16pt" style:font-size-asian="16pt"/>
    </style:style>
    <style:style style:name="P45" style:parent-style-name="說明一" style:family="paragraph"/>
    <style:style style:name="T46" style:parent-style-name="預設段落字型" style:family="text">
      <style:text-properties style:font-name="標楷體" style:letter-kerning="true" fo:font-size="16pt" style:font-size-asian="16pt"/>
    </style:style>
    <style:style style:name="P47" style:parent-style-name="內文" style:family="paragraph">
      <style:paragraph-properties fo:text-align="justify" fo:margin-bottom="0.125in" fo:line-height="0.3611in" fo:margin-left="1.5819in" fo:text-indent="-1.0819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margin-bottom="0.125in" fo:line-height="0.3611in" fo:margin-left="0.818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margin-top="0.075in" fo:line-height="0.3888in" fo:margin-left="0.1847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margin-top="0.075in" fo:line-height="0.3888in" fo:margin-left="1.3937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margin-top="0.075in" fo:line-height="0.3888in" fo:margin-left="1.3236in" fo:text-indent="-0.6555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margin-top="0.075in" fo:line-height="0.3888in" fo:margin-left="1.3937in" fo:text-indent="-0.8888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說明0" style:family="paragraph">
      <style:paragraph-properties fo:margin-left="1.8479in" fo:text-indent="-1.1111in">
        <style:tab-stops/>
      </style:paragraph-properties>
      <style:text-properties style:font-name="標楷體" style:letter-kerning="true" fo:font-size="16pt" style:font-size-asian="16pt"/>
    </style:style>
    <style:style style:name="P62" style:parent-style-name="說明0" style:family="paragraph">
      <style:text-properties style:font-name="標楷體" style:letter-kerning="true" fo:font-size="16pt" style:font-size-asian="16pt"/>
    </style:style>
    <style:style style:name="P63" style:parent-style-name="說明0" style:family="paragraph">
      <style:text-properties style:font-name="標楷體" style:letter-kerning="true" fo:font-size="16pt" style:font-size-asian="16pt"/>
    </style:style>
    <style:style style:name="P64" style:parent-style-name="說明0" style:family="paragraph"/>
    <style:style style:name="T65" style:parent-style-name="預設段落字型" style:family="text">
      <style:text-properties style:font-name="標楷體" style:letter-kerning="true" fo:font-size="16pt" style:font-size-asian="16pt"/>
    </style:style>
    <style:style style:name="P66" style:parent-style-name="內文" style:family="paragraph">
      <style:paragraph-properties fo:text-align="justify" fo:margin-top="0.075in" fo:margin-bottom="0.125in" fo:line-height="0.3888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margin-top="0.075in" fo:margin-bottom="0.125in" fo:line-height="0.3888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95年度第7次「全民健康保險醫療給付協議會議」會議紀錄<text:s/></text:p>
      <text:p text:style-name="P8"/>
      <text:p text:style-name="P9">時間：95年12月26日（星期二）下午2時</text:p>
      <text:p text:style-name="P10">地點：中央健康保險局9樓第一會議室(台北市信義路3段140號)</text:p>
      <text:p text:style-name="P11">出、列席單位及人員(如簽到單) <text:s text:c="20"/></text:p>
      <text:p text:style-name="P12">主席：黃副總經理三桂<text:s text:c="17"/>　　　紀錄：葉祝玫</text:p>
      <text:list text:style-name="LFO2" text:continue-numbering="true">
        <text:list-item>
          <text:p text:style-name="P13">主席致詞：略。</text:p>
        </text:list-item>
        <text:list-item>
          <text:p text:style-name="P14">95年度第6次會議紀錄及歷次會議決議事項辦理情</text:p>
        </text:list-item>
      </text:list>
      <text:p text:style-name="P15">形請參閱(不宣讀)確認。</text:p>
      <text:list text:style-name="LFO2" text:continue-numbering="true">
        <text:list-item>
          <text:p text:style-name="P16"><text:span text:style-name="T17">報告事項：</text:span></text:p>
        </text:list-item>
      </text:list>
      <text:p text:style-name="P18"><text:span text:style-name="T19">報告案一：</text:span><text:span text:style-name="T20">有關「健保</text:span><text:span text:style-name="T21">IC</text:span><text:span text:style-name="T22">卡登錄及上傳資料品質實施方案」（草案）。</text:span></text:p>
      <text:p text:style-name="P23">決定：</text:p>
      <text:list text:style-name="LFO40" text:continue-numbering="true">
        <text:list-item>
          <text:p text:style-name="P24">洽悉。</text:p>
        </text:list-item>
        <text:list-item>
          <text:p text:style-name="P25"><text:span text:style-name="T26">費協會既已編</text:span><text:span text:style-name="T27">列總額中「其他預算」－健保</text:span><text:span text:style-name="T28">IC</text:span><text:span text:style-name="T29">卡登錄及上傳資料品質之預算約</text:span><text:span text:style-name="T30">4</text:span><text:span text:style-name="T31">億元預算在案，應儘量應用。</text:span></text:p>
        </text:list-item>
        <text:list-item>
          <text:p text:style-name="P32"><text:span text:style-name="T33">另本局將尊重醫界代表意見，</text:span><text:span text:style-name="T34">95</text:span><text:span text:style-name="T35">年比照</text:span><text:span text:style-name="T36">96</text:span><text:span text:style-name="T37">年標準，使得基層及醫院層級都能得到費用。</text:span></text:p>
        </text:list-item>
        <text:list-item>
          <text:p text:style-name="P38"><text:span text:style-name="T39">有關健保</text:span><text:span text:style-name="T40">IC</text:span><text:span text:style-name="T41">卡登錄及上傳資料品質案，本案責成醫務管理處建立平台，與醫界進行溝通，期方案更臻完善。</text:span></text:p>
        </text:list-item>
      </text:list>
      <text:p text:style-name="P42">報告案二：修訂基層外科及婦產科等三項支付標準診療項目<text:soft-page-break/>支付案。</text:p>
      <text:p text:style-name="P43">決定：</text:p>
      <text:list text:style-name="LFO43" text:continue-numbering="true">
        <text:list-item>
          <text:p text:style-name="P44">洽悉。</text:p>
        </text:list-item>
        <text:list-item>
          <text:p text:style-name="P45"><text:span text:style-name="T46">基本上尊重西醫基層總額之決議，醫院總額若擬比照，宜另行提案討論。</text:span></text:p>
        </text:list-item>
      </text:list>
      <text:p text:style-name="P47">報告案三：有關中醫部門「新增複雜性針灸支付標準之調整」實施方案（草案）。</text:p>
      <text:p text:style-name="P48">決定：洽悉。</text:p>
      <text:p text:style-name="P49">肆、討論事項：</text:p>
      <text:p text:style-name="P50">提案一：建議新增醫療費用支付標準診療項目討論案，提請討論。</text:p>
      <text:p text:style-name="P51">結論：不同意新增新增臍帶血輸注及非血親來源臍帶血、血小板功能篩檢-膠原蛋白/腎上腺素、血小板功能篩檢-膠原蛋白/二磷酸腺苷酸及前降鈣素原檢查等醫療費用支付標準診療項目，並將此結論呈報費用協定委員會備查。<text:s/></text:p>
      <text:p text:style-name="P52"><text:span text:style-name="T53">提案二：</text:span><text:span text:style-name="T54">支付標準第</text:span><text:span text:style-name="T55">2</text:span><text:span text:style-name="T56">部第</text:span><text:span text:style-name="T57">2</text:span><text:span text:style-name="T58">章第</text:span><text:span text:style-name="T59">10</text:span><text:span text:style-name="T60">節「麻醉費」支付標準調整案，提請討論。</text:span></text:p>
      <text:p text:style-name="P61">結論：</text:p>
      <text:list text:style-name="LFO45" text:continue-numbering="true">
        <text:list-item>
          <text:p text:style-name="P62">同意刪除麻醉恢復照護費（96025B）與麻醉前評估（96026B）的附註「限住院申報」文字，並依「全民健康保險醫療費用審查注意事項」麻醉科審查注意事項規定，僅限臂神經叢阻斷術(96011C、96012C)、脊椎麻醉(96007C、96008C)、硬脊膜外<text:soft-page-break/>麻醉(96005C、96006C)及全身麻醉(96004C、96017C-96022C)之患者申報，麻醉恢復照護費須有麻醉恢復室之設備。</text:p>
        </text:list-item>
        <text:list-item>
          <text:p text:style-name="P63">面罩吸入全身麻醉方式（96017C）點數，3520點與插管全身麻醉（96020C）點數，3850點，二者支付點數應有所差距，故面罩吸入全身麻醉（96017C）維持原點數，3520點。</text:p>
        </text:list-item>
        <text:list-item>
          <text:p text:style-name="P64"><text:span text:style-name="T65">西醫基層部門不開放，尊重全聯會代表的意見不開放。</text:span><text:s/></text:p>
        </text:list-item>
      </text:list>
      <text:p text:style-name="P66">伍、各協議代表發言及中央健康保險局說明摘要如附件。</text:p>
      <text:p text:style-name="P67"><text:span text:style-name="T68">陸、散會：下午</text:span><text:span text:style-name="T69">3</text:span><text:span text:style-name="T70">時</text:span><text:span text:style-name="T71">40</text:span><text:span text:style-name="T7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.6666in" fo:text-indent="-1.58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709in" fo:text-indent="-0.709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1.0833in" fo:text-indent="-0.25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0833in" style:line-height-at-least="0.25in" fo:margin-left="1.8743in" fo:margin-right="0.0194in" fo:text-indent="-0.1243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顏體" style:font-name-asian="全真楷書" fo:font-weight="bold" style:font-weight-asian="bold" fo:color="#000000" fo:font-size="20pt" style:font-size-asian="20pt" fo:hyphenate="false"/>
    </style:style>
    <style:style style:name="問候" style:display-name="問候" style:family="paragraph" style:parent-style-name="內文" style:next-style-name="內文">
      <style:text-properties style:font-name-asian="全真楷書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98in" text:min-label-width="0.0368in" text:list-level-position-and-space-mode="label-alignment">
          <style:list-level-label-alignment text:label-followed-by="listtab" fo:margin-left="0.6666in" fo:text-indent="-0.036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013in" text:min-label-width="0.5486in" text:list-level-position-and-space-mode="label-alignment">
          <style:list-level-label-alignment text:label-followed-by="listtab" fo:margin-left="0.55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9347in" text:min-label-width="0.75in" text:list-level-position-and-space-mode="label-alignment">
          <style:list-level-label-alignment text:label-followed-by="listtab" fo:margin-left="1.6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4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7" style:num-suffix="." style:num-format="1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347in" text:min-label-width="0.75in" text:list-level-position-and-space-mode="label-alignment">
          <style:list-level-label-alignment text:label-followed-by="listtab" fo:margin-left="1.6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4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7" style:num-suffix="." style:num-format="1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7347in" text:min-label-width="0.75in" text:list-level-position-and-space-mode="label-alignment">
          <style:list-level-label-alignment text:label-followed-by="listtab" fo:margin-left="1.4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4.0729in" svg:y="0.1881in" svg:width="0.1729in" draw:z-index="0"><draw:text-box fo:min-height="0in"><text:p text:style-name="頁尾"><text:span text:style-name="頁碼"><text:page-number text:fixed="false">1</text:page-number></text:span></text:p></draw:text-box></draw:frame><draw:frame draw:style-name="F5" text:anchor-type="paragraph" svg:y="0.3215in" svg:width="1in" draw:z-index="0"><draw:text-box fo:min-height="0in"><text:p text:style-name="P4"/></draw:text-box></draw:frame><draw:frame draw:style-name="F7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次「全民健康保險醫療給付協議會議」會議紀錄（95.12.26）</dc:title>
    <dc:description/>
    <dc:subject/>
    <meta:keyword>全民健康保險、健保</meta:keyword>
    <meta:initial-creator>中央健康保險局</meta:initial-creator>
    <dc:creator>USER</dc:creator>
    <meta:creation-date>2023-08-21T10:08:00Z</meta:creation-date>
    <dc:date>2023-08-21T10:08:00Z</dc:date>
    <meta:print-date>2007-01-05T03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39" meta:row-count="7" meta:non-whitespace-character-count="886"/>
  </office:meta>
</office:document-meta>
</file>