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1972in" text:min-label-width="0.3333in"/>
      </text:list-level-style-number>
      <text:list-level-style-number text:level="2" text:style-name="WW_CharLFO7LVL2" style:num-suffix="、" style:num-format="1">
        <style:list-level-properties text:space-before="0.5305in" text:min-label-width="0.3333in"/>
      </text:list-level-style-number>
      <text:list-level-style-number text:level="3" style:num-prefix="(" style:num-suffix=")" style:num-format="1">
        <style:list-level-properties fo:text-align="end" text:space-before="0.8638in" text:min-label-width="0.3333in"/>
      </text:list-level-style-number>
      <text:list-level-style-number text:level="4" style:num-suffix="." style:num-format="a" style:num-letter-sync="true">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style:num-suffix="、" style:num-format="1">
        <style:list-level-properties text:space-before="0.1951in" text:min-label-width="0.5in"/>
      </text:list-level-style-number>
      <text:list-level-style-number text:level="2" text:style-name="WW_CharLFO9LV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list-style-name="LFO36"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9" style:parent-style-name="內文" style:list-style-name="LFO36"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10" style:parent-style-name="內文" style:list-style-name="LFO36"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top="0.125in" fo:line-height="0.3333in" fo:margin-left="1.0402in" fo:text-indent="-1.04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彙整分析" style:family="paragraph">
      <style:paragraph-properties fo:margin-left="0.6111in" fo:text-indent="-0.6125in">
        <style:tab-stops>
          <style:tab-stop style:type="left" style:position="0.0208in"/>
        </style:tab-stops>
      </style:paragraph-properties>
      <style:text-properties style:font-name="標楷體"/>
    </style:style>
    <style:style style:name="P17" style:parent-style-name="彙整分析" style:list-style-name="LFO33" style:family="paragraph">
      <style:paragraph-properties fo:margin-left="0.6097in" fo:text-indent="-0.418in">
        <style:tab-stops>
          <style:tab-stop style:type="left" style:position="-0.0458in"/>
        </style:tab-stops>
      </style:paragraph-properties>
      <style:text-properties style:font-name="標楷體"/>
    </style:style>
    <style:style style:name="P18" style:parent-style-name="彙整分析" style:list-style-name="LFO33" style:family="paragraph">
      <style:paragraph-properties fo:text-align="start" fo:margin-left="0.6097in" fo:text-indent="-0.418in">
        <style:tab-stops>
          <style:tab-stop style:type="left" style:position="-0.0458in"/>
        </style:tab-stops>
      </style:paragraph-properties>
      <style:text-properties style:font-name="標楷體"/>
    </style:style>
    <style:style style:name="P19" style:parent-style-name="彙整分析" style:list-style-name="LFO33" style:family="paragraph">
      <style:paragraph-properties fo:margin-left="0.6097in" fo:text-indent="-0.418in">
        <style:tab-stops>
          <style:tab-stop style:type="left" style:position="-0.0458in"/>
        </style:tab-stops>
      </style:paragraph-properties>
      <style:text-properties style:font-name="標楷體"/>
    </style:style>
    <style:style style:name="P20" style:parent-style-name="內文" style:family="paragraph">
      <style:paragraph-properties style:snap-to-layout-grid="false" fo:margin-top="0.125in" fo:line-height="0.3333in" fo:margin-left="1.0597in" fo:text-indent="-1.059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list-style-name="LFO27" style:family="paragraph">
      <style:paragraph-properties fo:line-height="0.3333in" fo:margin-left="0.6506in" fo:text-indent="-0.4375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27" style:family="paragraph">
      <style:paragraph-properties fo:line-height="0.3333in" fo:margin-left="0.6506in" fo:text-indent="-0.4375in">
        <style:tab-stops/>
      </style:paragraph-properties>
      <style:text-properties style:font-name="標楷體" style:font-name-asian="標楷體" fo:font-size="14pt" style:font-size-asian="14pt"/>
    </style:style>
    <style:style style:name="P55" style:parent-style-name="內文" style:family="paragraph">
      <style:paragraph-properties fo:margin-top="0.125in" fo:line-height="0.3333in" fo:margin-left="1.05in" fo:text-indent="-1.0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61" style:parent-style-name="內文" style:list-style-name="LFO10" style:family="paragraph">
      <style:paragraph-properties fo:line-height="0.3333in" fo:margin-left="0.6513in" fo:text-indent="-0.4548in">
        <style:tab-stops/>
      </style:paragraph-properties>
      <style:text-properties style:font-name="標楷體" style:font-name-asian="標楷體" fo:font-size="14pt" style:font-size-asian="14pt"/>
    </style:style>
    <style:style style:name="P62" style:parent-style-name="內文" style:list-style-name="LFO10" style:family="paragraph">
      <style:paragraph-properties fo:line-height="0.3333in" fo:margin-left="0.6513in" fo:text-indent="-0.4548in">
        <style:tab-stops/>
      </style:paragraph-properties>
      <style:text-properties style:font-name="標楷體" style:font-name-asian="標楷體" fo:font-size="14pt" style:font-size-asian="14pt"/>
    </style:style>
    <style:style style:name="P63" style:parent-style-name="內文" style:list-style-name="LFO10" style:family="paragraph">
      <style:paragraph-properties fo:line-height="0.3333in" fo:margin-left="0.6513in" fo:text-indent="-0.4548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margin-top="0.125in" fo:line-height="0.3333in" fo:margin-left="1.05in" fo:text-indent="-1.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71" style:parent-style-name="案由" style:list-style-name="LFO6" style:family="paragraph">
      <style:paragraph-properties fo:text-align="justify" fo:line-height="0.3472in" fo:margin-left="0.6506in" fo:text-indent="-0.4375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P96" style:parent-style-name="案由" style:list-style-name="LFO6" style:family="paragraph">
      <style:paragraph-properties fo:line-height="0.3472in" fo:margin-left="0.6506in" fo:text-indent="-0.4375in">
        <style:tab-stops/>
      </style:paragraph-properties>
      <style:text-properties style:font-size-complex="14pt"/>
    </style:style>
    <style:style style:name="P97" style:parent-style-name="內文" style:family="paragraph">
      <style:paragraph-properties fo:margin-top="0.125in" fo:line-height="0.3333in" fo:margin-left="0.9722in" fo:text-indent="-0.972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5833in" fo:text-indent="-0.5833in">
        <style:tab-stops/>
      </style:paragraph-properties>
      <style:text-properties style:font-name="標楷體" style:font-name-asian="標楷體" style:letter-kerning="false" fo:font-size="14pt" style:font-size-asian="14pt" style:font-size-complex="14pt"/>
    </style:style>
    <style:style style:name="P103" style:parent-style-name="內文" style:list-style-name="LFO32" style:family="paragraph">
      <style:paragraph-properties fo:line-height="0.3333in" fo:margin-left="0.6708in" fo:text-indent="-0.4472in">
        <style:tab-stops/>
      </style:paragraph-properties>
      <style:text-properties style:font-name="標楷體" style:font-name-asian="標楷體" style:font-name-complex="Arial" style:letter-kerning="false" fo:font-size="14pt" style:font-size-asian="14pt" style:font-size-complex="14pt"/>
    </style:style>
    <style:style style:name="P104" style:parent-style-name="內文" style:list-style-name="LFO32" style:family="paragraph">
      <style:paragraph-properties fo:line-height="0.3333in" fo:margin-left="0.6708in" fo:text-indent="-0.4472in">
        <style:tab-stops/>
      </style:paragraph-properties>
      <style:text-properties style:font-name="標楷體" style:font-name-asian="標楷體" style:font-name-complex="Arial" style:letter-kerning="false" fo:font-size="14pt" style:font-size-asian="14pt" style:font-size-complex="14pt"/>
    </style:style>
    <style:style style:name="P105" style:parent-style-name="內文" style:list-style-name="LFO32" style:family="paragraph">
      <style:paragraph-properties fo:line-height="0.3333in" fo:margin-left="0.6708in" fo:text-indent="-0.4472in">
        <style:tab-stops/>
      </style:paragraph-properties>
      <style:text-properties style:font-name="標楷體" style:font-name-asian="標楷體" style:font-name-complex="Arial" style:letter-kerning="false" fo:font-size="14pt" style:font-size-asian="14pt" style:font-size-complex="14pt"/>
    </style:style>
    <style:style style:name="P106" style:parent-style-name="內文" style:family="paragraph">
      <style:paragraph-properties fo:line-height="0.3333in" fo:margin-left="0.6666in">
        <style:tab-stops/>
      </style:paragraph-properties>
      <style:text-properties style:font-name="標楷體" style:font-name-asian="標楷體" style:font-name-complex="Arial" style:letter-kerning="false" fo:font-size="14pt" style:font-size-asian="14pt" style:font-size-complex="14pt"/>
    </style:style>
    <style:style style:name="P107" style:parent-style-name="內文" style:family="paragraph">
      <style:paragraph-properties fo:line-height="0.3333in" fo:margin-left="0.6666in">
        <style:tab-stops/>
      </style:paragraph-properties>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P109" style:parent-style-name="內文" style:family="paragraph">
      <style:paragraph-properties fo:margin-top="0.125in" fo:line-height="0.3333in" fo:margin-left="1.0305in" fo:text-indent="-1.030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6013in" fo:text-indent="-0.593in">
        <style:tab-stops/>
      </style:paragraph-properties>
      <style:text-properties style:font-name="標楷體" style:font-name-asian="標楷體" fo:font-size="14pt" style:font-size-asian="14pt" style:font-size-complex="14pt"/>
    </style:style>
    <style:style style:name="P115" style:parent-style-name="清單段落" style:list-style-name="LFO31" style:family="paragraph">
      <style:paragraph-properties fo:line-height="0.3333in" fo:margin-left="0.7194in" fo:text-indent="-0.4861in">
        <style:tab-stops/>
      </style:paragraph-properties>
      <style:text-properties style:font-name="標楷體" style:font-name-asian="標楷體" fo:font-size="14pt" style:font-size-asian="14pt" style:font-size-complex="10pt"/>
    </style:style>
    <style:style style:name="P116" style:parent-style-name="清單段落" style:list-style-name="LFO31" style:family="paragraph">
      <style:paragraph-properties fo:line-height="0.3333in" fo:margin-left="0.7194in" fo:text-indent="-0.4861in">
        <style:tab-stops/>
      </style:paragraph-properties>
      <style:text-properties style:font-name="標楷體" style:font-name-asian="標楷體" fo:font-size="14pt" style:font-size-asian="14pt" style:font-size-complex="10pt"/>
    </style:style>
    <style:style style:name="P117" style:parent-style-name="清單段落" style:list-style-name="LFO31" style:family="paragraph">
      <style:paragraph-properties fo:line-height="0.3333in" fo:margin-left="0.7194in" fo:text-indent="-0.4861in">
        <style:tab-stops/>
      </style:paragraph-properties>
    </style:style>
    <style:style style:name="T118" style:parent-style-name="預設段落字型" style:family="text">
      <style:text-properties style:font-name="標楷體" style:font-name-asian="標楷體" fo:font-size="14pt" style:font-size-asian="14pt" style:font-size-complex="10pt"/>
    </style:style>
    <style:style style:name="T119" style:parent-style-name="預設段落字型" style:family="text">
      <style:text-properties style:font-name="標楷體" style:font-name-asian="標楷體" fo:font-size="14pt" style:font-size-asian="14pt" style:font-size-complex="10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P133" style:parent-style-name="內文" style:family="paragraph">
      <style:paragraph-properties fo:margin-top="0.125in" fo:line-height="0.3333in" fo:margin-left="1.0208in" fo:text-indent="-1.020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案由" style:family="paragraph">
      <style:paragraph-properties fo:margin-left="0.5833in" fo:text-indent="-0.5833in">
        <style:tab-stops/>
      </style:paragraph-properties>
    </style:style>
    <style:style style:name="P139" style:parent-style-name="案由" style:list-style-name="LFO16" style:family="paragraph">
      <style:paragraph-properties fo:text-align="justify" fo:line-height="0.3472in" fo:margin-left="0.6513in" fo:text-indent="-0.4548in">
        <style:tab-stops/>
      </style:paragraph-properties>
    </style:style>
    <style:style style:name="P140" style:parent-style-name="案由" style:list-style-name="LFO16" style:family="paragraph">
      <style:paragraph-properties fo:text-align="justify" fo:line-height="0.3472in" fo:margin-left="0.6513in" fo:text-indent="-0.4548in">
        <style:tab-stops/>
      </style:paragraph-properties>
    </style:style>
    <style:style style:name="P141" style:parent-style-name="決定" style:family="paragraph">
      <style:paragraph-properties fo:margin-top="0.125in" fo:margin-left="1.068in" fo:text-indent="-1.05in">
        <style:tab-stops/>
      </style:paragraph-properties>
    </style:style>
    <style:style style:name="P142" style:parent-style-name="決定" style:family="paragraph">
      <style:paragraph-properties fo:margin-left="0.5833in" fo:text-indent="-0.5833in">
        <style:tab-stops/>
      </style:paragraph-properties>
    </style:style>
    <style:style style:name="P143" style:parent-style-name="內文" style:list-style-name="LFO7" style:family="paragraph">
      <style:paragraph-properties fo:line-height="0.3333in" fo:margin-left="0.6895in" fo:text-indent="-0.4562in">
        <style:tab-stops>
          <style:tab-stop style:type="left" style:position="-0.7881in"/>
          <style:tab-stop style:type="left" style:position="-0.5909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list-style-name="LFO7" style:family="paragraph">
      <style:paragraph-properties fo:line-height="0.3333in" fo:margin-left="0.6895in" fo:text-indent="-0.4562in">
        <style:tab-stops>
          <style:tab-stop style:type="left" style:position="-0.7881in"/>
          <style:tab-stop style:type="left" style:position="-0.5909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style:text-position="super 5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list-style-name="LFO7" style:family="paragraph">
      <style:paragraph-properties fo:line-height="0.3333in" fo:margin-left="0.6805in" fo:text-indent="-0.0388in">
        <style:tab-stops>
          <style:tab-stop style:type="left" style:position="-0.7791in"/>
          <style:tab-stop style:type="left" style:position="-0.5819in"/>
        </style:tab-stops>
      </style:paragraph-propertie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P226" style:parent-style-name="內文" style:list-style-name="LFO7" style:family="paragraph">
      <style:paragraph-properties fo:line-height="0.3333in" fo:margin-left="0.6805in" fo:text-indent="-0.0388in">
        <style:tab-stops>
          <style:tab-stop style:type="left" style:position="-0.7791in"/>
          <style:tab-stop style:type="left" style:position="-0.5819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P232" style:parent-style-name="內文" style:list-style-name="LFO7" style:family="paragraph">
      <style:paragraph-properties fo:line-height="0.3333in" fo:margin-left="0.7in" fo:text-indent="-0.4666in">
        <style:tab-stops>
          <style:tab-stop style:type="left" style:position="-0.7986in"/>
          <style:tab-stop style:type="left" style:position="-0.6013in"/>
        </style:tab-stops>
      </style:paragraph-properties>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P257" style:parent-style-name="內文" style:list-style-name="LFO7" style:family="paragraph">
      <style:paragraph-properties fo:line-height="0.3333in" fo:margin-left="0.7in" fo:text-indent="-0.4666in">
        <style:tab-stops>
          <style:tab-stop style:type="left" style:position="-0.7986in"/>
          <style:tab-stop style:type="left" style:position="-0.6013in"/>
        </style:tab-stops>
      </style:paragraph-properties>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P266" style:parent-style-name="內文" style:list-style-name="LFO7" style:family="paragraph">
      <style:paragraph-properties fo:line-height="0.3333in" fo:text-indent="-0.5944in">
        <style:tab-stops>
          <style:tab-stop style:type="left" style:position="-1.2958in"/>
          <style:tab-stop style:type="left" style:position="-1.0986in"/>
        </style:tab-stops>
      </style:paragraph-properties>
      <style:text-properties style:font-name="標楷體" style:font-name-asian="標楷體" fo:color="#000000" fo:font-size="14pt" style:font-size-asian="14pt"/>
    </style:style>
    <style:style style:name="P267" style:parent-style-name="內文" style:list-style-name="LFO7" style:family="paragraph">
      <style:paragraph-properties fo:line-height="0.3333in" fo:margin-left="1.1763in" fo:text-indent="-0.2902in">
        <style:tab-stops>
          <style:tab-stop style:type="left" style:position="-1.275in"/>
          <style:tab-stop style:type="left" style:position="-1.0777in"/>
        </style:tab-stops>
      </style:paragraph-properties>
      <style:text-properties style:font-name="標楷體" style:font-name-asian="標楷體" fo:color="#000000" fo:font-size="14pt" style:font-size-asian="14pt"/>
    </style:style>
    <style:style style:name="P268" style:parent-style-name="內文" style:list-style-name="LFO7" style:family="paragraph">
      <style:paragraph-properties fo:line-height="0.3333in" fo:margin-left="1.1763in" fo:text-indent="-0.2902in">
        <style:tab-stops>
          <style:tab-stop style:type="left" style:position="-1.275in"/>
          <style:tab-stop style:type="left" style:position="-1.0777in"/>
        </style:tab-stops>
      </style:paragraph-properties>
      <style:text-properties style:font-name="標楷體" style:font-name-asian="標楷體" fo:color="#000000" fo:font-size="14pt" style:font-size-asian="14pt"/>
    </style:style>
    <style:style style:name="P269" style:parent-style-name="內文" style:list-style-name="LFO7" style:family="paragraph">
      <style:paragraph-properties fo:line-height="0.3333in" fo:text-indent="-0.5944in">
        <style:tab-stops>
          <style:tab-stop style:type="left" style:position="-1.2958in"/>
          <style:tab-stop style:type="left" style:position="-1.0986in"/>
        </style:tab-stops>
      </style:paragraph-properties>
      <style:text-properties style:font-name="標楷體" style:font-name-asian="標楷體" fo:color="#000000" fo:font-size="14pt" style:font-size-asian="14pt"/>
    </style:style>
    <style:style style:name="P270" style:parent-style-name="內文" style:family="paragraph">
      <style:paragraph-properties style:snap-to-layout-grid="false" fo:margin-top="0.125in" fo:line-height="0.3333in" fo:margin-left="1.0597in" fo:text-indent="-1.059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6" style:parent-style-name="內文" style:list-style-name="LFO9" style:family="paragraph">
      <style:paragraph-properties fo:text-align="justify" fo:line-height="0.3333in" fo:margin-left="0.6125in" fo:text-indent="-0.4173in">
        <style:tab-stops/>
      </style:paragraph-properties>
      <style:text-properties style:font-name="標楷體" style:font-name-asian="標楷體" fo:font-size="14pt" style:font-size-asian="14pt" style:font-size-complex="14pt"/>
    </style:style>
    <style:style style:name="P277" style:parent-style-name="內文" style:list-style-name="LFO9" style:family="paragraph">
      <style:paragraph-properties fo:text-align="justify" fo:line-height="0.3333in" fo:margin-left="0.6125in" fo:text-indent="-0.4173in">
        <style:tab-stops/>
      </style:paragraph-properties>
      <style:text-properties style:font-name="標楷體" style:font-name-asian="標楷體" fo:font-size="14pt" style:font-size-asian="14pt" style:font-size-complex="14pt"/>
    </style:style>
    <style:style style:name="P278" style:parent-style-name="內文" style:list-style-name="LFO9" style:family="paragraph">
      <style:paragraph-properties fo:text-align="justify" fo:line-height="0.3333in" fo:margin-left="0.6125in" fo:text-indent="-0.417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Arial"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margin-top="0.125in" fo:line-height="0.3333in" fo:margin-left="1.1083in" fo:text-indent="-1.108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30" style:family="paragraph">
      <style:paragraph-properties fo:text-align="justify" fo:line-height="0.3333in"/>
      <style:text-properties style:font-name="標楷體" style:font-name-asian="標楷體" fo:font-size="14pt" style:font-size-asian="14pt"/>
    </style:style>
    <style:style style:name="P295" style:parent-style-name="內文" style:list-style-name="LFO30" style:family="paragraph">
      <style:paragraph-properties fo:text-align="justify" fo:line-height="0.3333in"/>
      <style:text-properties style:font-name="標楷體" style:font-name-asian="標楷體" fo:font-size="14pt" style:font-size-asian="14pt"/>
    </style:style>
    <style:style style:name="P296" style:parent-style-name="內文" style:family="paragraph">
      <style:paragraph-properties fo:text-align="justify" fo:margin-top="0.125in" fo:line-height="0.3333in" fo:margin-left="1.3513in" fo:text-indent="-1.351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03" style:parent-style-name="內文" style:list-style-name="LFO34" style:family="paragraph">
      <style:paragraph-properties fo:text-align="justify" fo:line-height="0.3333in" fo:margin-left="0.6222in" fo:text-indent="-0.4083in">
        <style:tab-stops/>
      </style:paragraph-properties>
      <style:text-properties style:font-name="標楷體" style:font-name-asian="標楷體" fo:font-size="14pt" style:font-size-asian="14pt" style:font-size-complex="14pt"/>
    </style:style>
    <style:style style:name="P304" style:parent-style-name="內文" style:list-style-name="LFO34" style:family="paragraph">
      <style:paragraph-properties fo:text-align="justify" fo:line-height="0.3333in" fo:margin-left="0.6222in" fo:text-indent="-0.408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0.6319in">
        <style:tab-stops/>
      </style:paragraph-properties>
      <style:text-properties style:font-name="標楷體" style:font-name-asian="標楷體" fo:font-size="14pt" style:font-size-asian="14pt" style:font-size-complex="14pt"/>
    </style:style>
    <style:style style:name="P315" style:parent-style-name="內文" style:list-style-name="LFO35" style:family="paragraph">
      <style:paragraph-properties fo:text-align="justify" fo:line-height="0.3333in" fo:margin-left="0.768in" fo:text-indent="-0.177in">
        <style:tab-stops/>
      </style:paragraph-properties>
      <style:text-properties style:font-name="標楷體" style:font-name-asian="標楷體" fo:font-size="14pt" style:font-size-asian="14pt" style:font-size-complex="14pt"/>
    </style:style>
    <style:style style:name="P316" style:parent-style-name="內文" style:list-style-name="LFO35" style:family="paragraph">
      <style:paragraph-properties fo:text-align="justify" fo:line-height="0.3333in" fo:margin-left="0.768in" fo:text-indent="-0.177in">
        <style:tab-stops/>
      </style:paragraph-properties>
      <style:text-properties style:font-name="標楷體" style:font-name-asian="標楷體" fo:font-size="14pt" style:font-size-asian="14pt" style:font-size-complex="14pt"/>
    </style:style>
    <style:style style:name="P317" style:parent-style-name="內文" style:list-style-name="LFO35" style:family="paragraph">
      <style:paragraph-properties fo:text-align="justify" fo:line-height="0.3333in" fo:margin-left="0.768in" fo:text-indent="-0.177in">
        <style:tab-stops/>
      </style:paragraph-properties>
      <style:text-properties style:font-name="標楷體" style:font-name-asian="標楷體" fo:font-size="14pt" style:font-size-asian="14pt" style:font-size-complex="14pt"/>
    </style:style>
    <style:style style:name="P318" style:parent-style-name="內文" style:list-style-name="LFO35" style:family="paragraph">
      <style:paragraph-properties fo:text-align="justify" fo:line-height="0.3333in" fo:margin-left="0.768in" fo:text-indent="-0.17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margin-top="0.125in" fo:line-height="0.3333in" fo:margin-left="1.1569in" fo:text-indent="-1.1569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333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list-style-name="LFO36" style:family="paragraph">
      <style:paragraph-properties fo:margin-top="0.25in" fo:line-height="0.3333in" fo:margin-left="0.4923in" fo:text-indent="-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fo:letter-spacing="-0.0069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9屆第10次(加開)會議紀錄</text:p>
      <text:p text:style-name="P4">時間：101年1月12日上午9時15分</text:p>
      <text:p text:style-name="P5">地點：行政院衛生署中央健康保險局9樓第1會議室</text:p>
      <text:p text:style-name="P6">主席：陳召集人燕惠</text:p>
      <text:p text:style-name="P7">出席人員：如會議簽到單 <text:s text:c="30"/>紀錄：賴貞橞</text:p>
      <text:list text:style-name="LFO36" text:continue-numbering="true">
        <text:list-item>
          <text:p text:style-name="P8">主席致詞(略)</text:p>
        </text:list-item>
        <text:list-item>
          <text:p text:style-name="P9">報告事項(略)</text:p>
        </text:list-item>
        <text:list-item>
          <text:p text:style-name="P10">提案討論</text:p>
        </text:list-item>
      </text:list>
      <text:p text:style-name="P11"><text:span text:style-name="T12">(</text:span><text:span text:style-name="T13">一</text:span><text:span text:style-name="T14">)</text:span><text:s/><text:span text:style-name="T15">案由：有關「台灣協和醱酵麒麟股份有限公司」申請造血功能治療藥物Neulasta (pegfilgrastim 6mg, 0.6mL, K000919280)之健保支付價格乙案，提請討論。</text:span></text:p>
      <text:p text:style-name="P16">決議：</text:p>
      <text:list text:style-name="LFO33" text:continue-numbering="true">
        <text:list-item>
          <text:p text:style-name="P17">全民健康保險藥價基準已收載同樣用於治療嗜中性白血球減少症之成分藥品（如filgrastim、lenograstim），本案藥品為filgrastim經化學結構修飾後之長效藥品，於療效上與filgrastim相似，故認屬為第2B類新藥，同意納入該基準收載。</text:p>
        </text:list-item>
        <text:list-item>
          <text:p text:style-name="P18">核價方式：本案藥品為filgrastim之長效藥品，建議以短效之Filgrastim Injection M300, 300mcg/0.7mL（K000670282，每支為2,209元）為核價參考品，考量本案藥品之用法為單一劑量之皮下注射，與核價參考品之用法不同，較難以療程劑量比例法核算藥價，建議依國際藥價比例法換算，核定本案藥品健保支付價為每支21,515元（2,209元×9.74＝21,515元）。</text:p>
        </text:list-item>
        <text:list-item>
          <text:p text:style-name="P19">本案藥品給付規定訂定如下（如附表一）：限於非骨髓性癌症合併有骨髓侵犯之患者，在接受骨髓抑制性抗癌藥物治療後，且曾經發生白血球少於1000/cumm，或中性白血球 (ANC) 少於500/cumm者使用。</text:p>
        </text:list-item>
      </text:list>
      <text:p text:style-name="P20"><text:span text:style-name="T21">(</text:span><text:span text:style-name="T22">二</text:span><text:span text:style-name="T23">)</text:span><text:s/><text:span text:style-name="T24">案由：有關「香港商愛力根有限公司台灣分公司」申請減緩過敏性結膜炎所引起的眼睛搔癢之新藥Relestat ophthalmic solution 0.05% (epinastine 0.5mg/mL, 5mL/小瓶, B024332421)健保</text:span><text:soft-page-break/><text:span text:style-name="T25">支付價格乙案，提請討論。</text:span></text:p>
      <text:p text:style-name="P26">決議：</text:p>
      <text:list text:style-name="LFO27" text:continue-numbering="true">
        <text:list-item>
          <text:p text:style-name="P27"><text:span text:style-name="T28">本</text:span><text:span text:style-name="T29">案</text:span><text:span text:style-name="T30">藥品</text:span><text:span text:style-name="T31">有抗</text:span><text:span text:style-name="T32">組織</text:span><text:span text:style-name="T33">胺</text:span><text:span text:style-name="T34">及穩定</text:span><text:span text:style-name="T35">肥</text:span><text:span text:style-name="T36">大細胞（</text:span><text:span text:style-name="T37">mast cell</text:span><text:span text:style-name="T38">）之作用</text:span><text:span text:style-name="T39">，可緩解過敏性結膜炎，</text:span><text:span text:style-name="T40">全民</text:span><text:span text:style-name="T41">健</text:span><text:span text:style-name="T42">康</text:span><text:span text:style-name="T43">保</text:span><text:span text:style-name="T44">險藥價基準</text:span><text:span text:style-name="T45">已收載相同</text:span><text:span text:style-name="T46">作用機轉</text:span><text:span text:style-name="T47">及</text:span><text:span text:style-name="T48">適應症</text:span><text:span text:style-name="T49">的眼藥水，</text:span><text:span text:style-name="T50">故</text:span><text:span text:style-name="T51">屬第2B類新藥，同意納入</text:span><text:span text:style-name="T52">該基準收載</text:span><text:span text:style-name="T53">。</text:span></text:p>
        </text:list-item>
        <text:list-item>
          <text:p text:style-name="P54"><text:tab/>核價方式: 建議以head-to-head<text:s/>直接比較試驗結果，且依病人主觀感受症狀緩解之治療效果相似之Emadine Sterile Ophthalmic Solution<text:s/>(emedastine,<text:s/>0.05%,<text:s/>5mL,<text:s/>B022856421，每瓶78元)為核價參考品，以療程劑量比例法，1 瓶對1瓶換算，核定支付價為每瓶78元。</text:p>
        </text:list-item>
      </text:list>
      <text:p text:style-name="P55"><text:span text:style-name="T56">(</text:span><text:span text:style-name="T57">三</text:span><text:span text:style-name="T58">)</text:span><text:s/><text:span text:style-name="T59">案由：有關「輝瑞大藥廠股份有限公司」申復治療高血壓和高血脂之已收載成分、劑型之不同組成含量複方製劑Caduet 5mg/20mg Tablet （amlodipine 5mg＋atorvastatin 20mg, B024392100）之健保支付價格乙案，提請討論。</text:span></text:p>
      <text:p text:style-name="P60">決議：</text:p>
      <text:list text:style-name="LFO10" text:continue-numbering="true">
        <text:list-item>
          <text:p text:style-name="P61"><text:tab/>全民健康保險藥價基準已收載同成分、不同組成含量之複方製劑，即amlodipine 5mg＋atorvastatin 10mg，故同意納入該基準收載。</text:p>
        </text:list-item>
        <text:list-item>
          <text:p text:style-name="P62"><text:tab/>因藥價基準已收載品項之單方atorvastatin 20mg健保支付價高於10mg藥品，且降低LDL-C具有劑量相關性，複方製劑之劑量不同，亦有類似療效差異，且複方製劑亦得採單一主成分價格核算藥價，故同意改以atorvastatin成分藥品Lipitor Film-Coated Tablets 20mg（B022890100，每粒38.6元）為核價參考品，核定為每粒38.6元。</text:p>
        </text:list-item>
        <text:list-item>
          <text:p text:style-name="P63"><text:span text:style-name="T64"><text:tab/>給付規定：比照全民健康保險降血脂藥物給付規定。</text:span></text:p>
        </text:list-item>
      </text:list>
      <text:p text:style-name="P65"><text:span text:style-name="T66">(</text:span><text:span text:style-name="T67">四</text:span><text:span text:style-name="T68">)</text:span><text:s/><text:span text:style-name="T69">案由：有關「吉泰藥品股份有限公司」申復潰瘍性結腸炎治療劑 Mezavant XL,1200mg gastro-resistant, prolonged release tablets（mesalazine, B025351100）藥品屬「新劑型」新藥乙案，提請討論。</text:span></text:p>
      <text:p text:style-name="P70">決議：<text:s/></text:p>
      <text:soft-page-break/>
      <text:list text:style-name="LFO6" text:continue-numbering="true">
        <text:list-item>
          <text:p text:style-name="P71"><text:span text:style-name="T72"><text:tab/></text:span><text:span text:style-name="T73">經查，核價劑型名稱屬「</text:span><text:span text:style-name="T74">緩釋錠劑膠囊劑</text:span><text:span text:style-name="T75">」包括</text:span><text:span text:style-name="T76">持續性藥效錠、長效錠、緩釋錠、長效釋放錠等，</text:span><text:span text:style-name="T77">其</text:span><text:span text:style-name="T78">應已包含Delayed-release及Extended-release forms，</text:span><text:span text:style-name="T79">故</text:span><text:span text:style-name="T80">本案藥品之</text:span><text:span text:style-name="T81">劑型</text:span><text:span text:style-name="T82">為</text:span><text:span text:style-name="T83">「</text:span>長效膜衣錠<text:span text:style-name="T84">」建議其</text:span><text:span text:style-name="T85">核價劑型名稱</text:span><text:span text:style-name="T86">仍應</text:span><text:span text:style-name="T87">歸併為「緩釋錠劑膠囊劑」。</text:span><text:span text:style-name="T88">因</text:span><text:span text:style-name="T89">全民健康保險藥價基準已收載相同治療類別與相同</text:span><text:span text:style-name="T90">成分</text:span><text:span text:style-name="T91">藥品</text:span><text:span text:style-name="T92">之製劑</text:span><text:span text:style-name="T93">，</text:span><text:span text:style-name="T94">本案藥品</text:span><text:span text:style-name="T95">同意納入該基準收載。</text:span></text:p>
        </text:list-item>
        <text:list-item>
          <text:p text:style-name="P96"><text:tab/>核價方式：建議以相同成分藥品Asacol 800mg Gastro-Resistant Tablets（B024611100，每粒25.5元）為核價參考品，採療程劑量比例法，核定為每粒38.2元（25.5元×1,200mg/800mg = 38.2元）。</text:p>
        </text:list-item>
      </text:list>
      <text:p text:style-name="P97"><text:span text:style-name="T98">(</text:span><text:span text:style-name="T99">五</text:span><text:span text:style-name="T100">)</text:span><text:s/><text:span text:style-name="T101">案由：有關「羅氏大藥廠股份有限公司」申請擴增抗癌瘤藥品Avastin（bevacizumab）給付範圍於「單獨使用可用於治療曾接受標準放射線治療且含Temozolomide 在內之化學藥物治療失敗之多型性神經膠母細胞瘤(Glioblastoma multiforme)復發之成人患者」乙案，提請討論。</text:span></text:p>
      <text:p text:style-name="P102">決議：</text:p>
      <text:list text:style-name="LFO32" text:continue-numbering="true">
        <text:list-item>
          <text:list>
            <text:list-item>
              <text:p text:style-name="P103">依目前資料，本案藥品對腦瘤癌病人整體存活率的改善，尚無統計上顯著意義之證據支持，但考量多型性神經膠母細胞瘤為最惡性原發腦瘤，目前標準治療為外科手術、體外放射治療合併temozolomide藥物治療，治療後若病情持續惡化或再復發時，目前並無其他有效之藥物或療法可延長病人存活期，故同意將本項適應症先列入bevacizumab（如Avastin）之健保給付範圍。</text:p>
            </text:list-item>
            <text:list-item>
              <text:p text:style-name="P104"><text:tab/>經查，本案藥品正在進行phaseⅢ的隨機性臨床試驗（randomized<text:s/>clinical<text:s/>trial），故請廠商在該項試驗完成後，檢送該試驗結果之相關資料至健保局，俾供重新評估給付規定之適當性。</text:p>
            </text:list-item>
            <text:list-item>
              <text:p text:style-name="P105">本案藥品新增給付規定如下（給付規定修訂對照表詳附表二）：</text:p>
            </text:list-item>
          </text:list>
        </text:list-item>
      </text:list>
      <text:p text:style-name="P106">惡性神經膠質瘤(WHO第4級) - 神經膠母細胞瘤：</text:p>
      <text:p text:style-name="P107"><text:span text:style-name="T108">Avastin 單獨使用可用於治療曾接受標準放射線治療且含Temozolomide 在內之化學藥物治療失敗之多型性神經膠母細胞瘤(Glioblastoma multiforme)復發之成人患者。</text:span></text:p>
      <text:soft-page-break/>
      <text:p text:style-name="P109"><text:span text:style-name="T110">(</text:span><text:span text:style-name="T111">六</text:span><text:span text:style-name="T112">)</text:span><text:s/><text:span text:style-name="T113">案由：有關「臺灣中外製藥股份有限公司」申請免疫抑制劑Actemra Solution for Infusion 4mL、10mL及20mL等3品項藥品(tocilizumab 80mg、200mg及400mg, K000907219、K000907229及K000907238)之健保支付價格乙案，提請討論。</text:span></text:p>
      <text:p text:style-name="P114">決議：</text:p>
      <text:list text:style-name="LFO31" text:continue-numbering="true">
        <text:list-item>
          <text:p text:style-name="P115">本案藥品為新藥理作用機轉之藥品，且全民健康保險藥價基準已收載有相同臨床用途之藥品，屬第2A類新藥，同意納入該基準收載。</text:p>
        </text:list-item>
        <text:list-item>
          <text:p text:style-name="P116">核價方式：建議以相同臨床用途之Mabthera Solution for IV Infusion, 10mg/mL, 50mL（K000699248, 每支38,887元）為核價參考品，依國際藥價比例法換算，核定本案藥品規格量為4mL者之健保支付價為每支4,666元（38,887元×0.12＝4,666元）；規格量為10mL者之健保支付價為每支10,888元（38,887元×0.28＝10,888元）；規格量為20mL者之健保支付價為每支21,776元（38,887元×0.56＝21,776元）。</text:p>
        </text:list-item>
        <text:list-item>
          <text:p text:style-name="P117"><text:span text:style-name="T118">訂定</text:span><text:span text:style-name="T119">tocilizumab</text:span><text:span text:style-name="T120">成分</text:span><text:span text:style-name="T121">藥品之</text:span><text:span text:style-name="T122">給付規定</text:span><text:span text:style-name="T123">如附表</text:span><text:span text:style-name="T124">三</text:span><text:span text:style-name="T125">。另</text:span><text:span text:style-name="T126">併同</text:span><text:span text:style-name="T127">修訂</text:span><text:span text:style-name="T128">全民健康保險藥品給付規定</text:span><text:span text:style-name="T129">8.2.7<text:s/></text:span><text:span text:style-name="T130">rituximab成分藥品之給付規定如附表</text:span><text:span text:style-name="T131">四</text:span><text:span text:style-name="T132">。</text:span></text:p>
        </text:list-item>
      </text:list>
      <text:p text:style-name="P133"><text:span text:style-name="T134">(</text:span><text:span text:style-name="T135">七</text:span><text:span text:style-name="T136">)</text:span><text:s/><text:span text:style-name="T137">案由：有關本局代理行政院衛生署疾病管制局辦理後天免疫缺乏症候群治療藥品「荷商葛蘭素史克藥廠股份有限公司台灣分公司」申復Celsentri Film-Coated Tablets 150mg及300mg (maraviroc, B024927100及B024928100)之核價乙案，提請討論。</text:span></text:p>
      <text:p text:style-name="P138">決議：</text:p>
      <text:list text:style-name="LFO16" text:continue-numbering="true">
        <text:list-item>
          <text:p text:style-name="P139">本案藥品為行政院衛生署疾病管制局以公務預算支應藥品，屬第2A類新藥，建議該局以同為第二線抗人類免疫缺乏病毒藥品Prezista Film Coated Tablets 300mg (darunavir，每粒218元)為核價參考品。另查darunavir成分藥品依WHO之定義每日劑量(Defined Daily Dose, DDD)為1,200mg，而本案藥品之DDD為600mg，依療程劑量比例法，核定Celsentri Film-Coated Tablets 150mg為每<text:soft-page-break/>粒218元【218元×(1200/300)÷(600/150)=218元】。又查本案藥品150mg與300mg二種含量於國際藥價參考國皆給予同價，故建議疾病管制局核定Celsentri Film-Coated Tablets 300mg與150mg同價，為每粒218元。</text:p>
        </text:list-item>
        <text:list-item>
          <text:p text:style-name="P140">本案藥品之給付條件請行政院衛生署疾病管制局訂定。</text:p>
        </text:list-item>
      </text:list>
      <text:p text:style-name="P141">(八)<text:s/>案由：有關「台灣東洋藥品工業股份有限公司」申復胃癌治療劑TS-1 Capsules 25mg及20mg (tegafur 25mg /20mg+ gimeracil 7.25mg /5.8mg+ oteracil potassium 24.5mg/19.6mg, B025242100及B025243100) 之健保支付價格乙案，提請討論。</text:p>
      <text:p text:style-name="P142">決議：</text:p>
      <text:list text:style-name="LFO7" text:continue-numbering="true">
        <text:list-item>
          <text:list>
            <text:list-item>
              <text:p text:style-name="P143"><text:span text:style-name="T144">本案藥品與capecitabine</text:span><text:span text:style-name="T145">（如Xeloda）</text:span><text:span text:style-name="T146">、</text:span><text:span text:style-name="T147">tegafur-uracil（如</text:span><text:span text:style-name="T148">UFUR</text:span><text:span text:style-name="T149">）</text:span><text:span text:style-name="T150">等</text:span><text:span text:style-name="T151">藥品</text:span><text:span text:style-name="T152">同屬5-FU</text:span><text:span text:style-name="T153">之</text:span><text:span text:style-name="T154">前驅藥</text:span><text:span text:style-name="T155"><text:s/></text:span><text:span text:style-name="T156">(prodrug)，臨床上使用時，與其他藥</text:span><text:span text:style-name="T157">品</text:span><text:span text:style-name="T158">併同</text:span><text:span text:style-name="T159">使用的方式亦相似，故仍以</text:span><text:span text:style-name="T160">X</text:span><text:span text:style-name="T161">eloda</text:span><text:span text:style-name="T162"><text:s/>T</text:span><text:span text:style-name="T163">ablets</text:span><text:span text:style-name="T164">作為核價</text:span><text:span text:style-name="T165">參</text:span><text:span text:style-name="T166">考品，屬2B類新藥。</text:span></text:p>
            </text:list-item>
            <text:list-item>
              <text:p text:style-name="P167"><text:span text:style-name="T168">依本案藥品與</text:span><text:span text:style-name="T169">X</text:span><text:span text:style-name="T170">eloda</text:span><text:span text:style-name="T171"><text:s/>T</text:span><text:span text:style-name="T172">ablets</text:span><text:span text:style-name="T173">的仿單記載，</text:span><text:span text:style-name="T174">以體表面積(</text:span><text:span text:style-name="T175">BSA</text:span><text:span text:style-name="T176">)</text:span><text:span text:style-name="T177">計算其</text:span><text:span text:style-name="T178">療程劑量，即以1.25</text:span><text:span text:style-name="T179">m</text:span><text:span text:style-name="T180">2</text:span><text:span text:style-name="T181">計算，則每次服用</text:span><text:span text:style-name="T182">capecitabine 1</text:span><text:span text:style-name="T183">,</text:span><text:span text:style-name="T184">150mg</text:span><text:span text:style-name="T185"><text:s/>即</text:span><text:span text:style-name="T186">1</text:span><text:span text:style-name="T187">粒</text:span><text:span text:style-name="T188">X</text:span><text:span text:style-name="T189">eloda</text:span><text:span text:style-name="T190"><text:s/>T</text:span><text:span text:style-name="T191">ablets</text:span><text:span text:style-name="T192"><text:s/>150</text:span><text:span text:style-name="T193">mg</text:span><text:span text:style-name="T194">（B02240</text:span><text:span text:style-name="T195">8</text:span><text:span text:style-name="T196">100，每粒32.6元）</text:span><text:span text:style-name="T197">及</text:span><text:span text:style-name="T198">2粒</text:span><text:span text:style-name="T199">X</text:span><text:span text:style-name="T200">eloda</text:span><text:span text:style-name="T201"><text:s/>T</text:span><text:span text:style-name="T202">ablets<text:s/></text:span><text:span text:style-name="T203">500mg</text:span><text:span text:style-name="T204"><text:s/>(</text:span><text:span text:style-name="T205">B02240</text:span><text:span text:style-name="T206">9</text:span><text:span text:style-name="T207">100，每粒108元</text:span><text:span text:style-name="T208">) 相當於</text:span><text:span text:style-name="T209">本案藥品</text:span><text:span text:style-name="T210"><text:s/></text:span><text:span text:style-name="T211">40mg (</text:span><text:span text:style-name="T212">2粒</text:span><text:span text:style-name="T213">TS-1</text:span><text:span text:style-name="T214"><text:s/></text:span><text:span text:style-name="T215">Capsules</text:span><text:span text:style-name="T216"><text:s/></text:span><text:span text:style-name="T217">20mg)，計算如下：</text:span></text:p>
              <text:list text:continue-numbering="true">
                <text:list-item>
                  <text:p text:style-name="P218"><text:span text:style-name="T219">TS-1<text:s/></text:span><text:span text:style-name="T220">Capsules</text:span><text:span text:style-name="T221"><text:s/></text:span><text:span text:style-name="T222">20mg:(32.6元</text:span><text:span text:style-name="T223">×1</text:span><text:span text:style-name="T224">+108元×2)÷2= 124元</text:span><text:span text:style-name="T225">；</text:span></text:p>
                </text:list-item>
                <text:list-item>
                  <text:p text:style-name="P226"><text:span text:style-name="T227">TS-1<text:s/></text:span><text:span text:style-name="T228">Capsules</text:span><text:span text:style-name="T229"><text:s/></text:span><text:span text:style-name="T230">25mg:124元÷20mg×25mg×0.9=139元(以規格量換算)</text:span><text:span text:style-name="T231">。</text:span></text:p>
                </text:list-item>
              </text:list>
            </text:list-item>
            <text:list-item>
              <text:p text:style-name="P232"><text:span text:style-name="T233">本案藥品</text:span><text:span text:style-name="T234">屬口服製劑，具服藥方便性及改善</text:span><text:span text:style-name="T235">遵</text:span><text:span text:style-name="T236">醫囑性</text:span><text:span text:style-name="T237">，故給予加算</text:span><text:span text:style-name="T238">10%</text:span><text:span text:style-name="T239">，核定</text:span><text:span text:style-name="T240">TS-1<text:s/></text:span><text:span text:style-name="T241">Capsules</text:span><text:span text:style-name="T242"><text:s/>20mg</text:span><text:span text:style-name="T243">之健保</text:span><text:span text:style-name="T244">支付價格為</text:span><text:span text:style-name="T245">每粒</text:span><text:span text:style-name="T246">136元</text:span><text:span text:style-name="T247">（124元×1.1＝136元）</text:span><text:span text:style-name="T248">、</text:span><text:span text:style-name="T249">TS-1<text:s/></text:span><text:span text:style-name="T250">Capsules</text:span><text:span text:style-name="T251"><text:s/></text:span><text:span text:style-name="T252">25mg</text:span><text:span text:style-name="T253">為每粒</text:span><text:span text:style-name="T254">152元</text:span><text:span text:style-name="T255">（139元×1.1＝152元）</text:span><text:span text:style-name="T256">。</text:span></text:p>
            </text:list-item>
            <text:list-item>
              <text:p text:style-name="P257"><text:span text:style-name="T258">訂定</text:span><text:span text:style-name="T259">tegafur + gimeracil + oteracil</text:span><text:span text:style-name="T260">複方口服製劑</text:span><text:span text:style-name="T261">之</text:span><text:span text:style-name="T262">藥品</text:span><text:span text:style-name="T263">給付規定如下（如附表</text:span><text:span text:style-name="T264">五</text:span><text:span text:style-name="T265">）：</text:span></text:p>
              <text:list text:continue-numbering="true">
                <text:list-item>
                  <text:p text:style-name="P266">限使用於下列病人：</text:p>
                  <text:soft-page-break/>
                  <text:list text:continue-numbering="true">
                    <text:list-item>
                      <text:p text:style-name="P267">罹患TNM Stage II (排除T1)、IIIA或 IIIB胃癌且接受過胃癌根除性手術（D2淋巴廓清術）的成年病人。</text:p>
                    </text:list-item>
                    <text:list-item>
                      <text:p text:style-name="P268">治療無法切除的第IV期胃癌。</text:p>
                    </text:list-item>
                  </text:list>
                </text:list-item>
                <text:list-item>
                  <text:p text:style-name="P269">須經事前審查核准後使用。</text:p>
                </text:list-item>
              </text:list>
            </text:list-item>
          </text:list>
        </text:list-item>
      </text:list>
      <text:p text:style-name="P270"><text:span text:style-name="T271">(</text:span><text:span text:style-name="T272">九</text:span><text:span text:style-name="T273">)</text:span><text:s/><text:span text:style-name="T274">案由：有關「臺灣必治妥施貴寶股份有限公司」申請免疫抑制劑Orencia Lyophilized Powder for IV Infusion 250mg (abatacept 250mg, K000897265) 之健保支付價格乙案，提請討論。</text:span></text:p>
      <text:p text:style-name="P275">決議：</text:p>
      <text:list text:style-name="LFO9" text:continue-numbering="true">
        <text:list-item>
          <text:p text:style-name="P276">本案藥品為新藥理作用機轉之藥品，且全民健康保險藥價基準已收載有相同臨床用途之藥品，屬第2A類新藥，同意納入該基準收載。</text:p>
        </text:list-item>
        <text:list-item>
          <text:p text:style-name="P277">核價方式：考量相同臨床用途藥品之療程劑量均有差異，較難以療程劑量比例法核算藥價，建議以療程較為相似(每四週一次 v.s.每月一次)之Simponi Solution for Injection, 100mg/mL, 0.5mL（K000911206, 每支32,650元）為核價參考品，依國際藥價比例法換算，核定本案藥品之健保支付價為每支10,774元（32,650元×0.33＝10,774元）。</text:p>
        </text:list-item>
        <text:list-item>
          <text:p text:style-name="P278"><text:span text:style-name="T279">給付規定：比照</text:span><text:span text:style-name="T280">全民健康保險藥品給付規定</text:span><text:span text:style-name="T281">8.2.4.1. Etanercept (如Enbrel)：兒童治療部分及8.2.4.2. Etanercept (如Enbrel); adalimumab（如Humira）：成人治療部分</text:span><text:span text:style-name="T282">辦理（</text:span><text:span text:style-name="T283">給付規定修訂對照表詳附表</text:span><text:span text:style-name="T284">六）</text:span><text:span text:style-name="T285">。</text:span></text:p>
        </text:list-item>
      </text:list>
      <text:p text:style-name="P286"><text:span text:style-name="T287">(</text:span><text:span text:style-name="T288">十</text:span><text:span text:style-name="T289">)</text:span><text:s/><text:span text:style-name="T290">案由：有關「賽基有限公司」申復多發性骨髓瘤治療劑Revlimid capsules (Lenalidomide 5mg、10mg、15mg及25mg, B025217100、B025216100、B025215100及B025214100、)之健保支付價格及給付規定乙案，提請討論。</text:span></text:p>
      <text:p text:style-name="P291"><text:span text:style-name="T292">決議</text:span><text:span text:style-name="T293">：</text:span></text:p>
      <text:list text:style-name="LFO30" text:continue-numbering="true">
        <text:list-item>
          <text:p text:style-name="P294"><text:tab/>本案藥品廠商以國際最低價提出支付價之申復，4種劑量規格每粒均為8,922元，且表示願意負擔每位病人12療程中的第9至第12療程之費用，惟廠商本次申復所提之費用分擔方式，對於整體財務<text:soft-page-break/>負擔之分攤程度有限，建議請廠商以整體藥費分攤之原則，另提方案到局提會審議。</text:p>
        </text:list-item>
        <text:list-item>
          <text:p text:style-name="P295">依目前的臨床證據，尚無法支持本案藥品在bortezomib（如Velcade）治療失敗後，仍有存活率改善之推論，故暫不考量這二類藥品可替換使用。</text:p>
        </text:list-item>
      </text:list>
      <text:p text:style-name="P296"><text:span text:style-name="T297">(</text:span><text:span text:style-name="T298">十</text:span><text:span text:style-name="T299">一</text:span><text:span text:style-name="T300">)</text:span><text:s/><text:span text:style-name="T301">案由：有關「輝瑞大藥廠股份有限公司」申請擴增抗癌瘤藥品sunitinib（如Sutent capsule）給付範圍於「適用於進展性，無法切除或轉移性分化良好之胰臟神經內分泌腫瘤的成人病患」乙案，提請討論。</text:span></text:p>
      <text:p text:style-name="P302">決議：</text:p>
      <text:list text:style-name="LFO34" text:continue-numbering="true">
        <text:list-item>
          <text:p text:style-name="P303">依據現有文獻資料，sunitinib對於胰臟神經內分泌腫瘤之無病存活期確有改善，整體存活率則尚無文獻支持其可有明顯改善，惟考量胰臟神經內分泌腫瘤一旦轉移或無法手術切除者，目前確實尚無有效的藥物可治療，故同意將「胰臟神經內分泌腫瘤」納入健保給付sunitinib（如Sutent capsule）之適應症範圍，並訂定給付規定。</text:p>
        </text:list-item>
        <text:list-item>
          <text:p text:style-name="P304"><text:span text:style-name="T305">新增</text:span><text:span text:style-name="T306">s</text:span><text:span text:style-name="T307">unitinib</text:span><text:span text:style-name="T308">之</text:span><text:span text:style-name="T309">給付</text:span><text:span text:style-name="T310">範圍如下（</text:span><text:span text:style-name="T311">給付規定修訂對照表詳附表</text:span><text:span text:style-name="T312">七）</text:span><text:span text:style-name="T313">：</text:span></text:p>
        </text:list-item>
      </text:list>
      <text:p text:style-name="P314">用於進展性，無法切除或轉移性分化良好之胰臟神經內分泌腫瘤的成人病患，須同時符合下列條件：</text:p>
      <text:list text:style-name="LFO35" text:continue-numbering="true">
        <text:list-item>
          <text:list>
            <text:list-item>
              <text:p text:style-name="P315">符合WHO 2010分類方式之G1 or G2胰臟神經內分泌瘤。</text:p>
            </text:list-item>
            <text:list-item>
              <text:p text:style-name="P316">於一年內影像檢查證實有明顯惡化者。</text:p>
            </text:list-item>
            <text:list-item>
              <text:p text:style-name="P317">不可合併使用somatostain analogue、化學治療或相關標靶藥物。</text:p>
            </text:list-item>
            <text:list-item>
              <text:p text:style-name="P318"><text:span text:style-name="T319">須</text:span><text:span text:style-name="T320">經事前專案審查核准後使用，且</text:span><text:span text:style-name="T321">須</text:span><text:span text:style-name="T322">每3個月評估一次。</text:span><text:span text:style-name="T323"><text:s/></text:span></text:p>
            </text:list-item>
          </text:list>
        </text:list-item>
      </text:list>
      <text:p text:style-name="P324"><text:span text:style-name="T325">(</text:span><text:span text:style-name="T326">十</text:span><text:span text:style-name="T327">二</text:span><text:span text:style-name="T328">)</text:span><text:s/><text:span text:style-name="T329">案由：有關「世育興業股份有限公司」申復治療高血脂症藥品Nidadd Sustained Release Tablets 500mg (niacin, A055405100)健保支付價格乙案，提請討論。</text:span></text:p>
      <text:p text:style-name="P330"><text:span text:style-name="T331">決議</text:span><text:span text:style-name="T332">：</text:span><text:span text:style-name="T333">本案因時間因素未及審議，留待下次會議討論。</text:span></text:p>
      <text:list text:style-name="LFO36" text:continue-numbering="true">
        <text:list-item>
          <text:p text:style-name="P334"><text:span text:style-name="T335">散會</text:span><text:span text:style-name="T336">（</text:span><text:span text:style-name="T337">會議於中午1</text:span><text:span text:style-name="T338">3</text:span><text:span text:style-name="T339">時</text:span><text:span text:style-name="T340">45</text:span><text:span text:style-name="T341">分結束</text:span><text:span text:style-name="T3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9388in" fo:margin-right="0in" fo:text-indent="-0.7722in">
        <style:tab-stops>
          <style:tab-stop style:type="left" style:position="-0.3263in"/>
          <style:tab-stop style:type="left" style:position="-0.0638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5">
      <style:paragraph-properties fo:text-align="justify" fo:line-height="0.3333in" fo:text-indent="-0.3347in"/>
      <style:text-properties style:font-name-asian="標楷體" fo:font-size="14pt" style:font-size-asian="14pt" fo:hyphenate="false"/>
    </style:style>
    <style:style style:name="決定" style:display-name="決定"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7LVL2" style:family="text">
      <style:text-properties fo:font-size="14pt" style:font-size-asian="14pt"/>
    </style:style>
    <style:style style:name="WW_CharLFO8LVL1" style:family="text">
      <style:text-properties style:font-name-asian="標楷體"/>
    </style:style>
    <style:style style:name="WW_CharLFO9LVL2" style:family="text">
      <style:text-properties style:font-name-asian="標楷體" fo:font-size="14pt" style:font-size-asian="14pt"/>
    </style:style>
    <style:style style:name="WW_CharLFO11LVL1" style:family="text">
      <style:text-properties fo:font-size="14pt" style:font-size-asian="14pt"/>
    </style:style>
    <style:style style:name="WW_CharLFO12LVL1" style:family="text">
      <style:text-properties style:use-window-font-color="true" fo:font-size="14pt" style:font-size-asian="14pt"/>
    </style:style>
    <style:style style:name="WW_CharLFO13LVL1" style:family="text">
      <style:text-properties fo:font-size="14pt" style:font-size-asian="14pt"/>
    </style:style>
    <style:style style:name="WW_CharLFO17LVL1" style:family="text">
      <style:text-properties fo:font-size="14pt" style:font-size-asian="14pt" fo:language="en" fo:country="US"/>
    </style:style>
    <style:style style:name="WW_CharLFO20LVL1" style:family="text">
      <style:text-properties fo:font-size="14pt" style:font-size-asian="14pt"/>
    </style:style>
    <style:style style:name="WW_CharLFO22LVL1" style:family="text">
      <style:text-properties fo:font-size="14pt" style:font-size-asian="14pt"/>
    </style:style>
    <style:style style:name="WW_CharLFO23LVL1" style:family="text">
      <style:text-properties fo:font-size="14pt" style:font-size-asian="14pt" fo:language="en" fo:country="US"/>
    </style:style>
    <style:style style:name="WW_CharLFO28LVL1" style:family="text">
      <style:text-properties fo:font-size="14pt" style:font-size-asian="14pt" fo:language="en" fo:country="US"/>
    </style:style>
    <style:style style:name="WW_CharLFO29LVL1" style:family="text">
      <style:text-properties fo:font-size="14pt" style:font-size-asian="14pt" fo:language="en" fo:country="US"/>
    </style:style>
    <style:style style:name="WW_CharLFO31LVL1" style:family="text">
      <style:text-properties fo:font-weight="normal" style:font-weight-asian="normal" fo:font-style="normal" style:font-style-asian="normal" fo:font-size="14pt" style:font-size-asian="14pt" style:text-underline-type="none"/>
    </style:style>
    <style:style style:name="WW_CharLFO32LVL1" style:family="text">
      <style:text-properties style:font-name="Cambria" style:font-name-asian="標楷體" fo:font-weight="normal" style:font-weight-asian="normal" fo:font-style="normal" style:font-style-asian="normal" fo:font-size="14pt" style:font-size-asian="14pt" style:text-underline-type="none"/>
    </style:style>
    <style:style style:name="WW_CharLFO32LVL2" style:family="text">
      <style:text-properties fo:font-size="14pt" style:font-size-asian="14pt"/>
    </style:style>
    <style:style style:name="WW_CharLFO33LVL1" style:family="text">
      <style:text-properties fo:font-weight="normal" style:font-weight-asian="normal" fo:font-style="normal" style:font-style-asian="normal" fo:font-size="14pt" style:font-size-asian="14pt" style:text-underline-type="none"/>
    </style:style>
    <style:style style:name="WW_CharLFO34LVL1" style:family="text">
      <style:text-properties fo:font-size="14pt" style:font-size-asian="14pt"/>
    </style:style>
    <style:style style:name="WW_CharLFO36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1972in" text:min-label-width="0.3333in"/>
      </text:list-level-style-number>
      <text:list-level-style-number text:level="2" text:style-name="WW_CharLFO7LVL2" style:num-suffix="、" style:num-format="1">
        <style:list-level-properties text:space-before="0.5305in" text:min-label-width="0.3333in"/>
      </text:list-level-style-number>
      <text:list-level-style-number text:level="3" style:num-prefix="(" style:num-suffix=")" style:num-format="1">
        <style:list-level-properties fo:text-align="end" text:space-before="0.8638in" text:min-label-width="0.3333in"/>
      </text:list-level-style-number>
      <text:list-level-style-number text:level="4" style:num-suffix="." style:num-format="a" style:num-letter-sync="true">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style:num-suffix="、" style:num-format="1">
        <style:list-level-properties text:space-before="0.1951in" text:min-label-width="0.5in"/>
      </text:list-level-style-number>
      <text:list-level-style-number text:level="2" text:style-name="WW_CharLFO9LV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7</text:page-number></text:span><text:span text:style-name="頁碼">/</text:span><text:span text:style-name="頁碼"><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1:59:00Z</meta:creation-date>
    <dc:date>2023-07-11T01:59:00Z</dc:date>
    <meta:print-date>2012-02-14T06:07:00Z</meta:print-date>
    <meta:template xlink:href="Normal" xlink:type="simple"/>
    <meta:editing-cycles>2</meta:editing-cycles>
    <meta:editing-duration>PT0S</meta:editing-duration>
    <meta:document-statistic meta:page-count="7" meta:paragraph-count="12" meta:word-count="903" meta:character-count="6041" meta:row-count="42" meta:non-whitespace-character-count="5150"/>
  </office:meta>
</office:document-meta>
</file>