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in" text:min-label-width="0.3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194in" text:min-label-width="0.3333in"/>
      </text:list-level-style-number>
      <text:list-level-style-number text:level="2" style:num-suffix="、" style:num-format="甲, 乙, 丙, ...">
        <style:list-level-properties text:space-before="0.4527in" text:min-label-width="0.3333in"/>
      </text:list-level-style-number>
      <text:list-level-style-number text:level="3" style:num-suffix="." style:num-format="i">
        <style:list-level-properties fo:text-align="end" text:space-before="0.7861in" text:min-label-width="0.3333in"/>
      </text:list-level-style-number>
      <text:list-level-style-number text:level="4" style:num-suffix="." style:num-format="1">
        <style:list-level-properties text:space-before="1.1194in" text:min-label-width="0.3333in"/>
      </text:list-level-style-number>
      <text:list-level-style-number text:level="5" style:num-suffix="、" style:num-format="甲, 乙, 丙, ...">
        <style:list-level-properties text:space-before="1.4527in" text:min-label-width="0.3333in"/>
      </text:list-level-style-number>
      <text:list-level-style-number text:level="6" style:num-suffix="." style:num-format="i">
        <style:list-level-properties fo:text-align="end" text:space-before="1.7861in" text:min-label-width="0.3333in"/>
      </text:list-level-style-number>
      <text:list-level-style-number text:level="7" style:num-suffix="." style:num-format="1">
        <style:list-level-properties text:space-before="2.1194in" text:min-label-width="0.3333in"/>
      </text:list-level-style-number>
      <text:list-level-style-number text:level="8" style:num-suffix="、" style:num-format="甲, 乙, 丙, ...">
        <style:list-level-properties text:space-before="2.4527in" text:min-label-width="0.3333in"/>
      </text:list-level-style-number>
      <text:list-level-style-number text:level="9" style:num-suffix="." style:num-format="i">
        <style:list-level-properties fo:text-align="end" text:space-before="2.786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263in" text:min-label-width="0.25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125in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3.2423in" style:use-optimal-column-width="false"/>
    </style:style>
    <style:style style:name="TableColumn19" style:family="table-column">
      <style:table-column-properties style:column-width="3.2097in" style:use-optimal-column-width="false"/>
    </style:style>
    <style:style style:name="Table17" style:family="table">
      <style:table-properties style:width="6.452in" fo:margin-left="0.1069in" table:align="center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812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0" style:parent-style-name="內文" style:family="paragraph">
      <style:paragraph-properties fo:line-height="0.2777in" fo:margin-left="0.944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1" style:parent-style-name="內文" style:family="paragraph">
      <style:paragraph-properties fo:line-height="0.2777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 fo:language="it" fo:country="IT"/>
    </style:style>
    <style:style style:name="P32" style:parent-style-name="內文" style:family="paragraph">
      <style:paragraph-properties fo:line-height="0.2777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 fo:language="it" fo:country="IT"/>
    </style:style>
    <style:style style:name="P33" style:parent-style-name="內文" style:family="paragraph">
      <style:paragraph-properties fo:line-height="0.2777in" fo:margin-left="0.9444in" fo:text-indent="-0.77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3" style:parent-style-name="內文" style:family="paragraph">
      <style:paragraph-properties fo:line-height="0.3333in" fo:margin-left="0.6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 fo:language="it" fo:country="IT"/>
    </style:style>
    <style:style style:name="P47" style:parent-style-name="內文" style:family="paragraph">
      <style:paragraph-properties fo:line-height="0.2777in" fo:margin-left="0.3583in">
        <style:tab-stops/>
      </style:paragraph-properties>
      <style:text-properties style:font-name="標楷體" style:font-name-asian="標楷體" fo:color="#000000" fo:font-size="14pt" style:font-size-asian="14pt" style:font-size-complex="14pt" fo:language="it" fo:country="IT"/>
    </style:style>
    <style:style style:name="P48" style:parent-style-name="內文" style:family="paragraph">
      <style:paragraph-properties fo:line-height="0.2777in" fo:margin-left="0.3583in">
        <style:tab-stops/>
      </style:paragraph-properties>
      <style:text-properties style:font-name="標楷體" style:font-name-asian="標楷體" fo:color="#000000" fo:font-size="14pt" style:font-size-asian="14pt" style:font-size-complex="14pt" fo:language="it" fo:country="IT"/>
    </style:style>
    <style:style style:name="P49" style:parent-style-name="章1.1." style:family="paragraph">
      <style:paragraph-properties fo:text-align="start" fo:line-height="0.3472in" fo:margin-left="0.6472in" fo:text-indent="-0.6472in">
        <style:tab-stops/>
      </style:paragraph-properties>
    </style:style>
    <style:style style:name="P50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break-before="page" fo:text-align="center" fo:line-height="0.3333in" fo:margin-left="0.6416in" fo:text-indent="-0.6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bottom="0.125in" fo:line-height="0.3333in" fo:margin-left="0.6416in" fo:text-indent="-0.6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3.3541in"/>
    </style:style>
    <style:style style:name="TableColumn67" style:family="table-column">
      <style:table-column-properties style:column-width="3.15in"/>
    </style:style>
    <style:style style:name="Table65" style:family="table">
      <style:table-properties style:width="6.5041in" fo:margin-left="0.166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text-indent="0.019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text-indent="0.0194in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194in" fo:margin-left="0.443in" fo:text-indent="-0.4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text-indent="-0.18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194in" fo:margin-left="0.5138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 fo:text-indent="-0.184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194in" fo:margin-left="0.313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line-height="0.3194in" fo:margin-left="0.3833in">
        <style:tab-stops/>
      </style:paragraph-properties>
      <style:text-properties style:font-name="標楷體" style:font-name-asian="標楷體" text:display="none" fo:font-size="14pt" style:font-size-asian="14pt" style:font-size-complex="14pt"/>
    </style:style>
    <style:style style:name="P93" style:parent-style-name="清單段落" style:family="paragraph">
      <style:paragraph-properties fo:line-height="0.3194in" fo:margin-left="0.3833in">
        <style:tab-stops/>
      </style:paragraph-properties>
      <style:text-properties style:font-name="標楷體" style:font-name-asian="標楷體" text:display="none" fo:font-size="14pt" style:font-size-asian="14pt" style:font-size-complex="14pt"/>
    </style:style>
    <style:style style:name="P94" style:parent-style-name="內文" style:family="paragraph">
      <style:paragraph-properties fo:line-height="0.3194in" fo:margin-left="0.325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25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2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break-before="page" fo:text-align="center"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3.2951in" style:use-optimal-column-width="false"/>
    </style:style>
    <style:style style:name="TableColumn109" style:family="table-column">
      <style:table-column-properties style:column-width="3.1569in" style:use-optimal-column-width="false"/>
    </style:style>
    <style:style style:name="Table107" style:family="table">
      <style:table-properties style:width="6.452in" fo:margin-left="0.1069in" table:align="center"/>
    </style:style>
    <style:style style:name="TableRow110" style:family="table-row">
      <style:table-row-properties style:min-row-height="0.427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12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333in" fo:margin-left="0.6513in" fo:text-indent="-0.602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333in" fo:margin-left="0.9972in" fo:text-indent="-0.923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333in" fo:margin-left="0.6048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 fo:margin-left="0.7048in" fo:text-indent="-0.138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 fo:margin-left="0.73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333in" fo:margin-left="0.6062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333in" fo:margin-left="0.3145in" fo:text-indent="-0.24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3333in" fo:margin-left="0.5618in" fo:text-indent="-0.488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333in" fo:margin-left="0.6034in" fo:text-indent="-0.306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333in" fo:margin-left="1.3312in" fo:text-indent="-1.034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333in" fo:margin-left="0.6666in" fo:text-indent="-0.116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333in" fo:margin-left="0.6638in" fo:text-indent="-0.1805in">
        <style:tab-stops>
          <style:tab-stop style:type="left" style:position="-0.1145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333in" fo:margin-left="0.6159in" fo:text-indent="-0.3208in">
        <style:tab-stops>
          <style:tab-stop style:type="left" style:position="-0.368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333in" fo:margin-left="0.3034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i" style:family="paragraph">
      <style:paragraph-properties fo:line-height="0.3333in" fo:margin-left="0.3152in" fo:text-indent="0in">
        <style:tab-stops>
          <style:tab-stop style:type="left" style:position="1.1847in"/>
        </style:tab-stops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146" style:parent-style-name="i" style:family="paragraph">
      <style:paragraph-properties fo:line-height="0.3333in" fo:margin-left="0.3048in" fo:text-indent="0in">
        <style:tab-stops>
          <style:tab-stop style:type="left" style:position="1.1951in"/>
        </style:tab-stops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147" style:parent-style-name="i" style:family="paragraph">
      <style:paragraph-properties fo:line-height="0.3333in" fo:margin-left="0.4784in" fo:text-indent="-0.1652in">
        <style:tab-stops>
          <style:tab-stop style:type="left" style:position="1.0215in"/>
        </style:tab-stops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148" style:parent-style-name="i" style:family="paragraph">
      <style:paragraph-properties fo:line-height="0.3333in" fo:margin-left="1.3333in" fo:text-indent="-1.0368in">
        <style:tab-stops>
          <style:tab-stop style:type="left" style:position="0.1666in"/>
        </style:tab-stops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149" style:parent-style-name="i" style:family="paragraph">
      <style:paragraph-properties fo:line-height="0.3333in" fo:margin-left="1.3333in" fo:text-indent="-1.0368in">
        <style:tab-stops>
          <style:tab-stop style:type="left" style:position="0.1666in"/>
        </style:tab-stops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150" style:parent-style-name="i" style:family="paragraph">
      <style:paragraph-properties fo:line-height="0.3333in" fo:margin-left="1.3333in" fo:text-indent="-1.0368in">
        <style:tab-stops>
          <style:tab-stop style:type="left" style:position="0.1666in"/>
        </style:tab-stops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3333in" fo:margin-left="0.2277in" fo:text-indent="-0.2277in">
        <style:tab-stops>
          <style:tab-stop style:type="left" style:position="-0.106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333in" fo:margin-left="1.2479in" fo:text-indent="-1.2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break-before="page" fo:text-align="center" fo:line-height="0.3333in" fo:margin-left="0.8083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3.3145in" style:use-optimal-column-width="false"/>
    </style:style>
    <style:style style:name="TableColumn169" style:family="table-column">
      <style:table-column-properties style:column-width="3.1375in" style:use-optimal-column-width="false"/>
    </style:style>
    <style:style style:name="Table167" style:family="table">
      <style:table-properties style:width="6.452in" fo:margin-left="0.1069in" table:align="center"/>
    </style:style>
    <style:style style:name="TableRow170" style:family="table-row">
      <style:table-row-properties style:min-row-height="0.427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812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333in" fo:margin-left="0.1701in">
        <style:tab-stops>
          <style:tab-stop style:type="left" style:position="0.746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3333in" fo:margin-left="0.4118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333in" fo:margin-left="0.4958in" fo:text-indent="-0.332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3333in" fo:margin-left="0.4118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333in" fo:margin-left="0.4118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3333in" fo:margin-left="0.375in" fo:text-indent="-0.2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3333in" fo:margin-left="0.4118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  <style:text-properties style:font-name="標楷體" fo:color="#000000"/>
    </style:style>
    <style:style style:name="P234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  <style:text-properties style:font-name="標楷體" fo:color="#000000"/>
    </style:style>
    <style:style style:name="P235" style:parent-style-name="i" style:family="paragraph">
      <style:paragraph-properties fo:line-height="0.3333in" fo:margin-left="0.5in" fo:text-indent="-0.175in">
        <style:tab-stops>
          <style:tab-stop style:type="left" style:position="1in"/>
        </style:tab-stops>
      </style:paragraph-properties>
      <style:text-properties style:font-name="標楷體" fo:color="#000000"/>
    </style:style>
    <style:style style:name="P236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  <style:text-properties style:font-name="標楷體" fo:color="#000000"/>
    </style:style>
    <style:style style:name="P237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  <style:text-properties style:font-name="標楷體" fo:color="#000000"/>
    </style:style>
    <style:style style:name="P238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3333in" fo:margin-left="0.2277in" fo:text-indent="-0.2277in">
        <style:tab-stops>
          <style:tab-stop style:type="left" style:position="-0.106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333in" fo:margin-left="0.1701in">
        <style:tab-stops>
          <style:tab-stop style:type="left" style:position="0.746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333in" fo:margin-left="0.4118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333in" fo:margin-left="0.4118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333in" fo:margin-left="0.4118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333in" fo:margin-left="0.4118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333in" fo:margin-left="0.4958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3333in" fo:margin-left="0.4118in" fo:text-indent="-0.2486in">
        <style:tab-stops>
          <style:tab-stop style:type="left" style:position="1.004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3333in" fo:margin-left="0.375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margin-left="0.4118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  <style:text-properties style:font-name="標楷體" fo:color="#000000"/>
    </style:style>
    <style:style style:name="P281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  <style:text-properties style:font-name="標楷體" fo:color="#000000"/>
    </style:style>
    <style:style style:name="P282" style:parent-style-name="i" style:family="paragraph">
      <style:paragraph-properties fo:line-height="0.3333in" fo:margin-left="0.5381in" fo:text-indent="-0.2333in">
        <style:tab-stops>
          <style:tab-stop style:type="left" style:position="0.9618in"/>
        </style:tab-stops>
      </style:paragraph-properties>
      <style:text-properties style:font-name="標楷體" fo:color="#000000"/>
    </style:style>
    <style:style style:name="P283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  <style:text-properties style:font-name="標楷體" fo:color="#000000"/>
    </style:style>
    <style:style style:name="P284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  <style:text-properties style:font-name="標楷體" fo:color="#000000"/>
    </style:style>
    <style:style style:name="P285" style:parent-style-name="i" style:family="paragraph">
      <style:paragraph-properties fo:line-height="0.3333in" fo:margin-left="0.1631in" fo:text-indent="0.1534in">
        <style:tab-stops>
          <style:tab-stop style:type="left" style:position="1.3368in"/>
        </style:tab-stops>
      </style:paragraph-properties>
      <style:text-properties style:font-name="標楷體" fo:color="#000000"/>
    </style:style>
    <style:style style:name="P286" style:parent-style-name="內文" style:family="paragraph">
      <style:paragraph-properties fo:line-height="0.3333in" fo:margin-left="1.2479in" fo:text-indent="-1.207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break-before="page" fo:text-align="center" fo:line-height="0.3333in" fo:margin-left="0.6416in" fo:text-indent="-0.64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3" style:family="table-column">
      <style:table-column-properties style:column-width="3.3472in" style:use-optimal-column-width="false"/>
    </style:style>
    <style:style style:name="TableColumn304" style:family="table-column">
      <style:table-column-properties style:column-width="3.15in" style:use-optimal-column-width="false"/>
    </style:style>
    <style:style style:name="Table302" style:family="table">
      <style:table-properties style:width="6.4972in" fo:margin-left="0.0194in" table:align="left"/>
    </style:style>
    <style:style style:name="TableRow305" style:family="table-row">
      <style:table-row-properties style:row-height="0.4166in" style:use-optimal-row-height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樣式1" style:family="paragraph">
      <style:paragraph-properties fo:line-height="0.3333in" fo:margin-left="0.4722in" fo:text-indent="-0.4722in">
        <style:tab-stops/>
      </style:paragraph-properties>
    </style:style>
    <style:style style:name="T31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fo:color="#000000" style:font-size-complex="14pt"/>
    </style:style>
    <style:style style:name="P325" style:parent-style-name="樣式1" style:family="paragraph">
      <style:paragraph-properties fo:line-height="0.3333in" fo:margin-left="0.1756in" fo:text-indent="-0.0055in">
        <style:tab-stops/>
      </style:paragraph-properties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26" style:parent-style-name="樣式1" style:family="paragraph">
      <style:paragraph-properties fo:line-height="0.3333in" fo:margin-left="0.5715in" fo:text-indent="-0.3937in">
        <style:tab-stops/>
      </style:paragraph-properties>
    </style:style>
    <style:style style:name="T3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P329" style:parent-style-name="樣式1" style:family="paragraph">
      <style:paragraph-properties fo:line-height="0.3333in" fo:margin-left="0.3333in" fo:text-indent="-0.1555in">
        <style:tab-stops/>
      </style:paragraph-properties>
    </style:style>
    <style:style style:name="T33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32" style:parent-style-name="樣式1" style:family="paragraph">
      <style:paragraph-properties fo:line-height="0.3333in" fo:margin-left="0.1944in" fo:text-indent="-0.1944in">
        <style:tab-stops/>
      </style:paragraph-properties>
      <style:text-properties style:font-name="標楷體" style:font-size-complex="14pt"/>
    </style:style>
    <style:style style:name="P333" style:parent-style-name="E1" style:family="paragraph">
      <style:paragraph-properties fo:text-align="center" fo:line-height="0.3333in"/>
      <style:text-properties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E1" style:family="paragraph">
      <style:paragraph-properties fo:line-height="0.3333in"/>
      <style:text-properties style:font-size-complex="14pt"/>
    </style:style>
    <style:style style:name="P336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break-before="page" fo:text-align="center" fo:line-height="0.3333in" fo:margin-left="0.6416in" fo:text-indent="-0.641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3.2277in" style:use-optimal-column-width="false"/>
    </style:style>
    <style:style style:name="TableColumn346" style:family="table-column">
      <style:table-column-properties style:column-width="3.2243in" style:use-optimal-column-width="false"/>
    </style:style>
    <style:style style:name="Table344" style:family="table">
      <style:table-properties style:width="6.452in" fo:margin-left="0.1069in" table:align="center"/>
    </style:style>
    <style:style style:name="TableRow347" style:family="table-row">
      <style:table-row-properties style:min-row-height="0.427in" style:use-optimal-row-height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812in"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333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3333in" fo:margin-left="0.5701in" fo:text-indent="0.0409in">
        <style:tab-stops>
          <style:tab-stop style:type="left" style:position="0.0548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3333in" fo:margin-left="0.9583in" fo:text-indent="-0.7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3333in" fo:margin-left="0.927in" fo:text-indent="-0.7972in">
        <style:tab-stops>
          <style:tab-stop style:type="left" style:position="-0.8055in"/>
          <style:tab-stop style:type="left" style:position="0.001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3333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line-height="0.3333in" fo:margin-left="0.6548in" fo:text-indent="0.0111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line-height="0.3333in" fo:margin-left="0.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line-height="0.3333in" fo:margin-left="0.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3333in" fo:margin-left="0.9625in" fo:text-indent="-0.7756in">
        <style:tab-stops>
          <style:tab-stop style:type="left" style:position="-0.3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0.3333in" fo:margin-left="0.9625in" fo:text-indent="-0.7756in">
        <style:tab-stops>
          <style:tab-stop style:type="left" style:position="-0.3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line-height="0.3333in" fo:margin-left="0.9625in" fo:text-indent="-0.7756in">
        <style:tab-stops>
          <style:tab-stop style:type="left" style:position="-0.3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break-before="page" fo:text-align="center" fo:line-height="0.3333in" fo:margin-left="0.6416in" fo:text-indent="-0.641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09" style:family="table-column">
      <style:table-column-properties style:column-width="3.3236in"/>
    </style:style>
    <style:style style:name="TableColumn410" style:family="table-column">
      <style:table-column-properties style:column-width="3.2486in"/>
    </style:style>
    <style:style style:name="Table408" style:family="table">
      <style:table-properties style:width="6.5722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3333in" fo:margin-left="0.2437in" fo:text-indent="-0.272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333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333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333in" fo:margin-left="0.2236in" fo:text-indent="-0.17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3333in" fo:margin-left="0.368in" fo:text-indent="-0.27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3333in" fo:margin-left="0.368in" fo:text-indent="-0.27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0.3333in" fo:margin-left="0.3791in" fo:text-indent="-0.25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3333in" fo:margin-left="0.3694in" fo:text-indent="-0.2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333in" fo:margin-left="0.2437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333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333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333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333in" fo:margin-left="0.6416in" fo:text-indent="-0.64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min-width="0.46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6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6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6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6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6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6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4656" draw:id="id0" draw:style-name="a1" draw:name="Text Box 7" text:anchor-type="paragraph" svg:x="5.65625in" svg:y="-0.49861in" svg:width="0.875in" svg:height="0.46875in" style:rel-width="scale" style:rel-height="scale"><draw:text-box draw:chain-next-name="Text Box 7"><text:p text:style-name="P5">附表一</text:p></draw:text-box><svg:desc/></draw:frame></text:span><text:span text:style-name="T6">「</text:span><text:span text:style-name="T7">全民健康保險藥品給付規定</text:span><text:span text:style-name="T8">」</text:span><text:span text:style-name="T9">修正規定(草案)</text:span><text:bookmark-start text:name="_Toc1882938"/></text:p>
      <text:p text:style-name="P10"><text:bookmark-start text:name="_Toc1882939"/><text:bookmark-end text:name="_Toc1882938"/><text:span text:style-name="T11">第4章 血液治療藥物 Hematological drugs</text:span><text:bookmark-end text:name="_Toc1882939"/></text:p>
      <text:p text:style-name="P12"><text:span text:style-name="T13">（自</text:span><text:span text:style-name="T14">○○</text:span><text:span text:style-name="T15">/○○/1</text:span><text:span text:style-name="T16">生效）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修正後給付規定</text:p>
          </table:table-cell>
          <table:table-cell table:style-name="TableCell23">
            <text:p text:style-name="P24">原給付規定</text:p>
          </table:table-cell>
        </table:table-row>
        <table:table-row table:style-name="TableRow25">
          <table:table-cell table:style-name="TableCell26">
            <text:p text:style-name="P27"><text:span text:style-name="T28">4.1.2.</text:span><text:span text:style-name="T29">白血球生長激素(granulocyte colony-stimulating factor簡稱G-CSF)：</text:span></text:p>
            <text:p text:style-name="P30">4.1.2.1.短效型注射劑（如filgrastim、lenograstim）：(85/10/1) (93/4/1) (96/1/1)<text:s/></text:p>
            <text:p text:style-name="P31">1.(略)。</text:p>
            <text:p text:style-name="P32">2.<text:tab/>(略)。</text:p>
            <text:p text:style-name="P33"><text:span text:style-name="T34">4.1.2.2</text:span><text:span text:style-name="T35">.</text:span><text:span text:style-name="T36">長效型注射劑(如pegfilgrastim)</text:span><text:span text:style-name="T37">：(</text:span><text:span text:style-name="T38">○○</text:span><text:span text:style-name="T39">/</text:span><text:span text:style-name="T40">○</text:span><text:span text:style-name="T41">○</text:span><text:span text:style-name="T42">/1)</text:span></text:p>
            <text:p text:style-name="P43"><text:span text:style-name="T44">限非骨髓性癌症合併有骨髓侵犯之患者，在骨髓抑制性抗癌藥物治療後，且曾經發生白血球少於1000/cumm，或中性白血球 (ANC) 少於500/ cumm者使用。</text:span></text:p>
          </table:table-cell>
          <table:table-cell table:style-name="TableCell45">
            <text:p text:style-name="P46">4.1.2.<text:tab/>G-CSF（filgrastim inj如Filgrastim；lenograstim inj如Granocyte）(85/10/1) (93/4/1) (96/1/1)：<text:s/></text:p>
            <text:p text:style-name="P47">1.<text:tab/>(略)。</text:p>
            <text:p text:style-name="P48">2.<text:tab/>(略)。</text:p>
            <text:p text:style-name="P49"/>
          </table:table-cell>
        </table:table-row>
      </table:table>
      <text:p text:style-name="P50">備註：劃線部份為新修訂之規定。</text:p>
      <text:p text:style-name="P51"/>
      <text:soft-page-break/>
      <text:p text:style-name="P52"><text:span text:style-name="T53">「全民健康保險藥品給付規定」修正規定</text:span><text:span text:style-name="T54">(草案)</text:span></text:p>
      <text:p text:style-name="P55"><text:span text:style-name="T56"><draw:frame draw:z-index="251655680" draw:id="id1" draw:style-name="a2" draw:name="Text Box 11" text:anchor-type="paragraph" svg:x="5.82292in" svg:y="-0.82153in" svg:width="0.875in" svg:height="0.46875in" style:rel-width="scale" style:rel-height="scale"><draw:text-box draw:chain-next-name="Text Box 11"><text:p text:style-name="P57">附表二</text:p></draw:text-box><svg:desc/></draw:frame></text:span><text:span text:style-name="T58">第9章 <text:s/>抗癌瘤藥物 Antineoplastics drugs</text:span></text:p>
      <text:p text:style-name="P59"><text:span text:style-name="T60">（自</text:span><text:span text:style-name="T61">○○</text:span><text:span text:style-name="T62">年</text:span><text:span text:style-name="T63">○○</text:span><text:span text:style-name="T64">月1日生效）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修正後給付規定</text:p>
          </table:table-cell>
          <table:table-cell table:style-name="TableCell71">
            <text:p text:style-name="P72">原給付規定</text:p>
          </table:table-cell>
        </table:table-row>
        <table:table-row table:style-name="TableRow73">
          <table:table-cell table:style-name="TableCell74">
            <text:p text:style-name="P75"><text:span text:style-name="T76">9.37.</text:span><text:span text:style-name="T77"><text:tab/>B</text:span><text:span text:style-name="T78">evacizumab</text:span><text:span text:style-name="T79"><text:s/>(如Avastin)：（100/6/1）</text:span><text:span text:style-name="T80">(</text:span><text:span text:style-name="T81">○○</text:span><text:span text:style-name="T82">/○</text:span><text:span text:style-name="T83">○</text:span><text:span text:style-name="T84">/1)</text:span><text:span text:style-name="T85">附表九之十</text:span></text:p>
            <text:list text:style-name="LFO4" text:continue-numbering="true">
              <text:list-item>
                <text:p text:style-name="P86"><text:span text:style-name="T87">轉移性大腸或直腸癌：</text:span></text:p>
              </text:list-item>
            </text:list>
            <text:list text:style-name="LFO7" text:continue-numbering="true">
              <text:list-item>
                <text:p text:style-name="P88">Bevacizumab 與含有irinotecan/ 5-fluorouracil/ leucovorin或5-fluorouracil/ leucovorin的化學療法合併使用，作為轉移性大腸或直腸癌患者的第一線治療。</text:p>
              </text:list-item>
              <text:list-item>
                <text:p text:style-name="P89">使用總療程以24週為上限。</text:p>
              </text:list-item>
            </text:list>
            <text:list text:style-name="LFO4" text:continue-numbering="true">
              <text:list-item>
                <text:p text:style-name="P90">惡性神經膠質瘤(WHO第4級) - 神經膠母細胞瘤：</text:p>
              </text:list-item>
            </text:list>
            <text:p text:style-name="P91">單獨使用可用於治療曾接受標準放射線治療且含temozolomide 在內之化學藥物治療失敗之多型性神經膠母細胞瘤(Glioblastoma multiforme)復發之成人患者。(○○/○○/1)</text:p>
            <text:list text:style-name="LFO5" text:continue-numbering="true">
              <text:list-item>
                <text:p text:style-name="P92"/>
              </text:list-item>
              <text:list-item>
                <text:p text:style-name="P93"/>
              </text:list-item>
              <text:list-item>
                <text:p text:style-name="P94">本藥須經事前審查核准後使用，每次申請事前審查之療程以12週為限，再次申請必須提出客觀證據（如：影像學）證實無惡化，才可繼續使用。</text:p>
              </text:list-item>
            </text:list>
          </table:table-cell>
          <table:table-cell table:style-name="TableCell95">
            <text:p text:style-name="P96"><text:bookmark-start text:name="OLE_LINK1"/><text:bookmark-start text:name="OLE_LINK2"/>9.37.<text:tab/>Bevacizumab<text:s/>(如Avastin)<text:bookmark-end text:name="OLE_LINK1"/><text:bookmark-end text:name="OLE_LINK2"/>：（100/6/1）附表九之十</text:p>
            <text:p text:style-name="P97"/>
            <text:p text:style-name="P98">1.Bevacizumab 與含有irinotecan/ 5-fluorouracil/ leucovorin或5-fluorouracil/ leucovorin的化學療法合併使用，作為轉移性大腸或直腸癌患者的第一線治療。</text:p>
            <text:p text:style-name="P99">2.本藥需經事前審查核准後使用，每次申請事前審查之療程以12週為限，再次申請必須提出客觀證據（如：影像學）證實無惡化，才可繼續使用。使用總療程以24週為上限。</text:p>
          </table:table-cell>
        </table:table-row>
      </table:table>
      <text:p text:style-name="P100">備註：劃線部份為新修訂之規定。</text:p>
      <text:soft-page-break/>
      <text:p text:style-name="P101">「全民健康保險藥品給付規定」修正規定(草案)</text:p>
      <text:p text:style-name="P102"><text:span text:style-name="T103"><draw:frame draw:z-index="251656704" draw:id="id2" draw:style-name="a3" draw:name="Text Box 12" text:anchor-type="paragraph" svg:x="5.83333in" svg:y="-0.83194in" svg:width="0.875in" svg:height="0.46875in" style:rel-width="scale" style:rel-height="scale"><draw:text-box draw:chain-next-name="Text Box 12"><text:p text:style-name="P104">附表三</text:p></draw:text-box><svg:desc/></draw:frame></text:span><text:span text:style-name="T105">第8章 免疫製劑 Immunologic agents</text:span></text:p>
      <text:p text:style-name="P106">（自○○/○○/1生效）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修正後給付規定</text:p>
          </table:table-cell>
          <table:table-cell table:style-name="TableCell113">
            <text:p text:style-name="P114">原給付規定</text:p>
          </table:table-cell>
        </table:table-row>
        <table:table-row table:style-name="TableRow115">
          <table:table-cell table:style-name="TableCell116">
            <text:p text:style-name="P117"><text:span text:style-name="T118">8.2.</text:span><text:span text:style-name="T119">10.</text:span><text:span text:style-name="T120"><text:tab/></text:span><text:span text:style-name="T121">Tocilizumab（</text:span><text:span text:style-name="T122">如</text:span><text:span text:style-name="T123">Actemra）</text:span><text:span text:style-name="T124">（</text:span><text:span text:style-name="T125">○○</text:span><text:span text:style-name="T126">/○○/1</text:span><text:span text:style-name="T127">）：</text:span><text:span text:style-name="T128">用於類風濕性關節炎之成人治療部分</text:span></text:p>
            <text:p text:style-name="P129">1.<text:s/>給付條件：</text:p>
            <text:p text:style-name="P130">(1) 限用於曾經接受抗腫瘤壞死因子拮抗劑(如etanercept、adalimumab或golimumab 等)治療，但未達療效，或無法耐受的成人活動性類風濕性關節炎患者。</text:p>
            <text:p text:style-name="P131">I. Etanercept、adalimumab或golimumab的療效：經治療後評估DAS28總積分下降程度大於等於(≧)1.2，或DAS28總積分小於3.2者。</text:p>
            <text:p text:style-name="P132">II.無法耐受的定義：無法忍受etanercept、adalimumab或golimumab治療的副作用。</text:p>
            <text:p text:style-name="P133">(2) 需與methotrexate併用（但對methotrexate過敏，或methotrexate引起嚴重血球低下、肝毒性及其它嚴重副作用者除外）。</text:p>
            <text:p text:style-name="P134">2. 限內科專科醫師且具有風濕或免<text:soft-page-break/>疫專科醫師證書者處方。</text:p>
            <text:p text:style-name="P135">3. 需經事前審查核准後使用：</text:p>
            <text:p text:style-name="P136"><text:span text:style-name="T137">(1) 申請初次治療：應檢附曾經使用抗腫瘤壞死因子</text:span><text:span text:style-name="T138">拮抗劑</text:span><text:span text:style-name="T139">之用藥結果，包括種類、劑量、治療前後DAS28積分及副作用報告等資料。</text:span></text:p>
            <text:p text:style-name="P140">(2)<text:s/>療效評估與繼續使用：</text:p>
            <text:p text:style-name="P141">I.初次使用tocilizumab，劑量應從4mg/kg開始，治療第12週，評估DAS28積分，未達療效者(指DAS28總積分下降程度小於等於(≦)1.2，或DAS28總積分大於3.2者)，得調高劑量至8mg/kg，繼續治療12週後，再評估DAS28總積分，必須下降程度≧ 1.2，或DAS28總積分＜3.2，方可續用。</text:p>
            <text:p text:style-name="P142">II.繼續使用者，需每12週評估一次，再次提出申請續用；申請第2次以上重複療程者，必須填寫前2次療效。並宜紀錄患者發生之重大感染等副作用。</text:p>
            <text:p text:style-name="P143">(3)<text:s/>每次申請時應檢附治療前後之相關照片。（99/2/1）</text:p>
            <text:p text:style-name="P144">4. 需排除或停止使用tocilizumab治療之情形如下：</text:p>
            <text:p text:style-name="P145">- 對tocilizumab過敏</text:p>
            <text:soft-page-break/>
            <text:p text:style-name="P146">- 重度活動性感染症</text:p>
            <text:p text:style-name="P147">- 心衰竭病患（New York Heart Association class IV）</text:p>
            <text:p text:style-name="P148">- 懷孕或授乳婦女</text:p>
            <text:p text:style-name="P149">- 未達療效</text:p>
            <text:p text:style-name="P150">- 藥物引起嚴重不良反應</text:p>
            <text:p text:style-name="P151"><text:span text:style-name="T152">◎附表二十</text:span><text:span text:style-name="T153">八</text:span><text:span text:style-name="T154">：全民健康保險使用</text:span><text:span text:style-name="T155"><text:s text:c="4"/>t</text:span><text:span text:style-name="T156">ocilizumab</text:span><text:span text:style-name="T157">申請表</text:span></text:p>
          </table:table-cell>
          <table:table-cell table:style-name="TableCell158">
            <text:p text:style-name="P159">(無)</text:p>
          </table:table-cell>
        </table:table-row>
      </table:table>
      <text:soft-page-break/>
      <text:p text:style-name="P160">備註：劃線部份為新修訂之規定。</text:p>
      <text:soft-page-break/>
      <text:p text:style-name="P161">「全民健康保險藥品給付規定」修正規定(草案)</text:p>
      <text:p text:style-name="P162"><text:span text:style-name="T163"><draw:frame draw:z-index="251657728" draw:id="id3" draw:style-name="a4" draw:name="Text Box 13" text:anchor-type="paragraph" svg:x="5.92708in" svg:y="-0.83194in" svg:width="0.875in" svg:height="0.46875in" style:rel-width="scale" style:rel-height="scale"><draw:text-box draw:chain-next-name="Text Box 13"><text:p text:style-name="P164">附表四</text:p></draw:text-box><svg:desc/></draw:frame></text:span><text:span text:style-name="T165">第8章 免疫製劑 Immunologic agents</text:span></text:p>
      <text:p text:style-name="P166">（自○○/○○/1生效）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修正後給付規定</text:p>
          </table:table-cell>
          <table:table-cell table:style-name="TableCell173">
            <text:p text:style-name="P174">原給付規定</text:p>
          </table:table-cell>
        </table:table-row>
        <table:table-row table:style-name="TableRow175">
          <table:table-cell table:style-name="TableCell176">
            <text:p text:style-name="P177"><text:span text:style-name="T178">8.2.7. Rituximab注射劑（如Mabthera）：用於類風濕性關節炎之成人治療部分（97/11/1</text:span><text:span text:style-name="T179">、99/2/1</text:span><text:span text:style-name="T180">、</text:span><text:span text:style-name="T181">○○</text:span><text:span text:style-name="T182">/○○/1</text:span><text:span text:style-name="T183">）</text:span></text:p>
            <text:p text:style-name="P184">1.<text:s/>給付條件：</text:p>
            <text:p text:style-name="P185"><text:span text:style-name="T186">(1) 限用於曾經接受抗腫瘤壞死因子 (如etanercept</text:span><text:span text:style-name="T187">、</text:span><text:span text:style-name="T188">adalimumab</text:span><text:span text:style-name="T189">或</text:span><text:span text:style-name="T190">g</text:span><text:span text:style-name="T191">olimumab</text:span><text:span text:style-name="T192">等) 治療，但未達療效，或無法耐受的成人活動性類風濕性關節炎患者。</text:span></text:p>
            <text:p text:style-name="P193"><text:span text:style-name="T194">I</text:span><text:span text:style-name="T195">. Etanercept</text:span><text:span text:style-name="T196">、</text:span><text:span text:style-name="T197">adalimumab</text:span><text:span text:style-name="T198">或</text:span><text:span text:style-name="T199">g</text:span><text:span text:style-name="T200">olimumab</text:span><text:span text:style-name="T201">的療效：經治療後評估DAS28總積分下降程度大於等於(≧)1.2，或DAS28總積分小於3.2者。</text:span></text:p>
            <text:p text:style-name="P202"><text:span text:style-name="T203">II</text:span><text:span text:style-name="T204">.無法耐受的定義：無法忍受etanercept</text:span><text:span text:style-name="T205">、</text:span><text:span text:style-name="T206">adalimumab</text:span><text:span text:style-name="T207">或</text:span><text:span text:style-name="T208">g</text:span><text:span text:style-name="T209">olimumab</text:span><text:span text:style-name="T210">治療的副作用。</text:span></text:p>
            <text:p text:style-name="P211">(2) 需與methotrexate併用（但對methotrexate過敏，或methotrexate引起嚴重血球低下、肝毒性及其它嚴重副作用者除外）。</text:p>
            <text:p text:style-name="P212">(3) 給予重複療程之時機：</text:p>
            <text:p text:style-name="P213"><text:span text:style-name="T214">I</text:span><text:span text:style-name="T215">. 與前次治療相隔24週或以上，且</text:span></text:p>
            <text:p text:style-name="P216"><text:span text:style-name="T217">II</text:span><text:span text:style-name="T218">.符合下列給藥時機規定： DAS28總積分 ≧ 3.2，或與前次接受rituximab治療後第21週比較，DAS28總積分上升 ≧ 0.6。</text:span></text:p>
            <text:p text:style-name="P219">(4) 每次療程為靜脈注射500毫克～1,000毫克，兩週後相同劑量再注射一次，共注射兩次。</text:p>
            <text:p text:style-name="P220">2. 限內科專科醫師且具有風濕或免疫專科醫師證書者處方。</text:p>
            <text:p text:style-name="P221">3. 需經事前審查核准後使用：</text:p>
            <text:p text:style-name="P222">(1) 申請初次治療：應檢附曾經使用抗腫瘤壞死因子之用藥結果，包括種類、劑量、治療前後DAS28積分及副作用報告等資料。並宜記錄患者HBsAg及Anti-HCV資料(若HBsAg檢驗為陽性，宜加作HBV DNA)。</text:p>
            <text:p text:style-name="P223">(2) 申請給予重複療程：符合下列條件者，得再提出申請。</text:p>
            <text:p text:style-name="P224"><text:span text:style-name="T225">I</text:span><text:span text:style-name="T226">. 接受rituximab初次治療後第21週評估DAS28總積分，必須下降程度≧ 1.2，或DAS28總積分 ＜ 3.2 者，方可給予重複療程。</text:span></text:p>
            <text:p text:style-name="P227"><text:span text:style-name="T228">II</text:span><text:span text:style-name="T229">.重複療程之申請可於治療後第21週提出。申請第1次重複療程者，應先填寫初次療效;申請第2次以上重複療程者，必須填寫前兩次療效。並宜記錄患者發生之重大感染</text:span><text:soft-page-break/><text:span text:style-name="T230">等副作用。</text:span></text:p>
            <text:p text:style-name="P231">(3)每次申請時應檢附治療前後之相關照片。（99/2/1）</text:p>
            <text:p text:style-name="P232">4. 需排除或停止使用rituximab治療之情形如下：</text:p>
            <text:p text:style-name="P233">- 對rituximab過敏</text:p>
            <text:p text:style-name="P234">- 重度活動性感染症</text:p>
            <text:p text:style-name="P235">- 心衰竭病患（New York Heart Association class IV）</text:p>
            <text:p text:style-name="P236">- 懷孕或授乳婦女</text:p>
            <text:p text:style-name="P237">- 未達療效</text:p>
            <text:p text:style-name="P238"><text:span text:style-name="T239">- 藥物引起嚴重</text:span><text:span text:style-name="T240">不良反應</text:span></text:p>
            <text:p text:style-name="P241"><text:span text:style-name="T242">◎附表二十三：全民健康保險使用rituximab申請表</text:span></text:p>
          </table:table-cell>
          <table:table-cell table:style-name="TableCell243">
            <text:p text:style-name="P244"><text:span text:style-name="T245">8.2.7. Rituximab注射劑（如Mabthera）：用於類風濕性關節炎之成人治療部分（97/11/1</text:span><text:span text:style-name="T246">、99/2/1</text:span><text:span text:style-name="T247">）</text:span></text:p>
            <text:p text:style-name="P248"/>
            <text:p text:style-name="P249">1. 给付條件：</text:p>
            <text:p text:style-name="P250">(1) 限用於曾經接受抗腫瘤壞死因子 (如etanercept或 adalimumab 等) 治療，但未達療效，或無法耐受的成人活動性類風濕性關節炎患者。</text:p>
            <text:p text:style-name="P251"><text:span text:style-name="T252">I</text:span><text:span text:style-name="T253">. Etanercept或adalimumab的療效：經治療後評估DAS28總積分下降程度大於等於(≧)1.2，或DAS28總積分小於3.2者。</text:span></text:p>
            <text:p text:style-name="P254"/>
            <text:p text:style-name="P255"><text:span text:style-name="T256">II</text:span><text:span text:style-name="T257">.無法耐受的定義：無法忍受etanercept或 adalimumab治療的副作用。</text:span></text:p>
            <text:p text:style-name="P258">(2) 需與methotrexate併用（但對methotrexate過敏，或methotrexate引起嚴重血球低下、肝毒性及其它嚴重副作用者除外）。</text:p>
            <text:p text:style-name="P259">(3) 給予重複療程之時機：</text:p>
            <text:p text:style-name="P260"><text:span text:style-name="T261">I</text:span><text:span text:style-name="T262">. 與前次治療相隔24週或以上，且</text:span></text:p>
            <text:p text:style-name="P263"><text:span text:style-name="T264">II</text:span><text:span text:style-name="T265">.符合下列給藥時機規定： DAS28總積分 ≧ 3.2，或與前次接受rituximab治療後第21週比較，DAS28總積分上升 ≧ 0.6。</text:span></text:p>
            <text:p text:style-name="P266">(4) 每次療程為靜脈注射500毫克～1,000毫克，兩週後相同劑量再注射一次，共注射兩次。</text:p>
            <text:p text:style-name="P267">2. 限內科專科醫師且具有風濕或免疫專科醫師證書者處方。</text:p>
            <text:p text:style-name="P268">3. 需經事前審查核准後使用：</text:p>
            <text:p text:style-name="P269">(1) 申請初次治療：應檢附曾經使用抗腫瘤壞死因子之用藥結果，包括種類、劑量、治療前後DAS28積分及副作用報告等資料。並宜記錄患者HBsAg及Anti-HCV資料(若HBsAg檢驗為陽性，宜加作HBV DNA)。</text:p>
            <text:p text:style-name="P270">(2) 申請給予重複療程：符合下列條件者，得再提出申請。</text:p>
            <text:p text:style-name="P271"><text:span text:style-name="T272">I</text:span><text:span text:style-name="T273">. 接受rituximab初次治療後第21週評估DAS28總積分，必須下降程度≧ 1.2，或DAS28總積分 ＜ 3.2 者，方可給予重複療程。</text:span></text:p>
            <text:p text:style-name="P274"><text:span text:style-name="T275">II</text:span><text:span text:style-name="T276">.重複療程之申請可於治療後第21週提出。申請第1次重複療程者，應先填寫初次療效;申請第2次以上重複療程者，必須填寫前</text:span><text:soft-page-break/><text:span text:style-name="T277">兩次療效。並宜記錄患者發生之重大感染等副作用。</text:span></text:p>
            <text:p text:style-name="P278"><text:s/>(3)每次申請時應檢附治療前後之相關照片。（99/2/1）</text:p>
            <text:p text:style-name="P279">4. 需排除或停止使用rituximab治療之情形如下：</text:p>
            <text:p text:style-name="P280">- 對rituximab過敏</text:p>
            <text:p text:style-name="P281">- 重度活動性感染症</text:p>
            <text:p text:style-name="P282">- 心衰竭病患（New York Heart Association class IV）</text:p>
            <text:p text:style-name="P283">- 懷孕或授乳婦女</text:p>
            <text:p text:style-name="P284">- 未達療效</text:p>
            <text:p text:style-name="P285">- 藥物引起嚴重毒性</text:p>
            <text:p text:style-name="P286"><text:span text:style-name="T287">◎附表二十三：全民健康保險使用rituximab申請表</text:span></text:p>
          </table:table-cell>
        </table:table-row>
      </table:table>
      <text:soft-page-break/>
      <text:p text:style-name="P288">備註：劃線部份為新修訂之規定。</text:p>
      <text:soft-page-break/>
      <text:p text:style-name="P289"><text:span text:style-name="T290">全民健康保險藥品給付規定修正規定</text:span><text:span text:style-name="T291">(草案)</text:span></text:p>
      <text:p text:style-name="P292"><text:span text:style-name="T293"><draw:frame draw:z-index="251658752" draw:id="id4" draw:style-name="a5" draw:name="Text Box 14" text:anchor-type="paragraph" svg:x="5.9375in" svg:y="-0.83194in" svg:width="0.875in" svg:height="0.46875in" style:rel-width="scale" style:rel-height="scale"><draw:text-box draw:chain-next-name="Text Box 14"><text:p text:style-name="P294">附表五</text:p></draw:text-box><svg:desc/></draw:frame></text:span><text:span text:style-name="T295">第9章抗癌瘤藥物 Antineoplastics</text:span></text:p>
      <text:p text:style-name="P296"><text:span text:style-name="T297">(自</text:span><text:span text:style-name="T298">○○</text:span><text:span text:style-name="T299">年</text:span><text:span text:style-name="T300">○○</text:span><text:span text:style-name="T301">月1日生效)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新修正給付規定</text:p>
          </table:table-cell>
          <table:table-cell table:style-name="TableCell308">
            <text:p text:style-name="P309">原給付規定</text:p>
          </table:table-cell>
        </table:table-row>
        <table:table-row table:style-name="TableRow310">
          <table:table-cell table:style-name="TableCell311">
            <text:p text:style-name="P312"><text:span text:style-name="T313">9.○</text:span><text:span text:style-name="T314"><text:s/></text:span><text:span text:style-name="T315">T</text:span><text:span text:style-name="T316">egafur + gimeracil + oteracil<text:s/></text:span><text:span text:style-name="T317">複方口服製劑</text:span><text:span text:style-name="T318"><text:s/>(</text:span><text:span text:style-name="T319">如</text:span><text:span text:style-name="T320">TS-1 capsules)</text:span><text:span text:style-name="T321">：</text:span><text:span text:style-name="T322">（</text:span><text:span text:style-name="T323">○○/○○/1</text:span><text:span text:style-name="T324">)</text:span></text:p>
            <text:p text:style-name="P325">須檢附手術及檢驗報告，經事前審查核准後，得使用於下列病人：</text:p>
            <text:list text:style-name="LFO3" text:continue-numbering="true">
              <text:list-item>
                <text:p text:style-name="P326"><text:span text:style-name="T327">罹患</text:span><text:span text:style-name="T328">TNM Stage II (排除T1)、IIIA或 IIIB胃癌且接受過胃癌根除性手術（D2淋巴廓清術）的成年病人。</text:span></text:p>
              </text:list-item>
              <text:list-item>
                <text:p text:style-name="P329"><text:span text:style-name="T330">治療無法切除的第IV</text:span><text:span text:style-name="T331">期胃癌。</text:span></text:p>
              </text:list-item>
            </text:list>
            <text:p text:style-name="P332"/>
            <text:p text:style-name="P333"/>
          </table:table-cell>
          <table:table-cell table:style-name="TableCell334">
            <text:p text:style-name="P335">無</text:p>
          </table:table-cell>
        </table:table-row>
      </table:table>
      <text:p text:style-name="P336">備註：劃線部份為新修訂之規定。</text:p>
      <text:soft-page-break/>
      <text:p text:style-name="P337"><text:span text:style-name="T338">「全民健康保險藥品給付規定」修正規定(草案)</text:span></text:p>
      <text:p text:style-name="P339"><text:span text:style-name="T340"><draw:frame draw:z-index="251659776" draw:id="id5" draw:style-name="a6" draw:name="Text Box 15" text:anchor-type="paragraph" svg:x="5.82292in" svg:y="-0.83194in" svg:width="0.875in" svg:height="0.46875in" style:rel-width="scale" style:rel-height="scale"><draw:text-box draw:chain-next-name="Text Box 15"><text:p text:style-name="P341">附表六</text:p></draw:text-box><svg:desc/></draw:frame></text:span><text:span text:style-name="T342">第8章 免疫製劑 Immunologic agents</text:span></text:p>
      <text:p text:style-name="P343">（自○○/○○/1生效）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修正後給付規定</text:p>
          </table:table-cell>
          <table:table-cell table:style-name="TableCell350">
            <text:p text:style-name="P351">原給付規定</text:p>
          </table:table-cell>
        </table:table-row>
        <table:table-row table:style-name="TableRow352">
          <table:table-cell table:style-name="TableCell353">
            <text:p text:style-name="P354">8.2.4.Etanercept (如Enbrel);<text:s/></text:p>
            <text:p text:style-name="P355"><text:span text:style-name="T356">adalimumab （如Humira）</text:span><text:span text:style-name="T357">;</text:span><text:span text:style-name="T358"><text:s/></text:span><text:span text:style-name="T359">golimumab（如Simponi）；abatacept（如Orenica）</text:span><text:span text:style-name="T360">：</text:span><text:span text:style-name="T361">(92/3/1、93/8/1、93/9/1、98/3/1、99/2/1、100/12/1、101/1/1</text:span><text:span text:style-name="T362">、</text:span><text:span text:style-name="T363">○○</text:span><text:span text:style-name="T364">/○○/1</text:span><text:span text:style-name="T365">)</text:span><text:span text:style-name="T366"><text:s/></text:span></text:p>
            <text:p text:style-name="P367"><text:span text:style-name="T368">8.2.4.1</text:span><text:span text:style-name="T369">.</text:span><text:span text:style-name="T370">Etanercept (如Enbrel)</text:span><text:span text:style-name="T371">；</text:span><text:span text:style-name="T372"><text:s/></text:span><text:span text:style-name="T373">abatacept（如Orenica）</text:span><text:span text:style-name="T374">(94/3/1</text:span><text:span text:style-name="T375">、</text:span><text:span text:style-name="T376">○○</text:span><text:span text:style-name="T377">/○○/1</text:span><text:span text:style-name="T378">)兒童治療部分</text:span><text:span text:style-name="T379">（略）</text:span></text:p>
            <text:p text:style-name="P380"><text:span text:style-name="T381">8.2.4.2.</text:span><text:span text:style-name="T382"><text:tab/></text:span><text:span text:style-name="T383">Etanercept (如Enbrel); adalimumab（如Humira）；golimumab（如Simponi）</text:span><text:span text:style-name="T384">；</text:span><text:span text:style-name="T385"><text:s/></text:span><text:span text:style-name="T386">abatacept（如Orenica）</text:span><text:span text:style-name="T387">(92/3/1、93/8/1、93/9/1、98/3/1、99/2/1、100/12/1、101/1/1</text:span><text:span text:style-name="T388">、</text:span><text:span text:style-name="T389">○○</text:span><text:span text:style-name="T390">/○○/1</text:span><text:span text:style-name="T391">)：成人治療部分（略）</text:span></text:p>
          </table:table-cell>
          <table:table-cell table:style-name="TableCell392">
            <text:p text:style-name="P393">8.2.4.<text:s/>Etanercept (如Enbrel);<text:s/></text:p>
            <text:p text:style-name="P394">adalimumab （如Humira）：(92/3/1、93/8/1、93/9/1、94/3/1、98/3/1、98/11/1、99/1/1、99/2/1、100/7/1、101/1/1)</text:p>
            <text:p text:style-name="P395"/>
            <text:p text:style-name="P396">8.2.4.1.Etanercept (如Enbrel) (94/3/1)兒童治療部分（略）</text:p>
            <text:p text:style-name="P397"/>
            <text:p text:style-name="P398"/>
            <text:p text:style-name="P399">8.2.4.2.<text:tab/>Etanercept (如Enbrel); adalimumab（如Humira）；golimumab（如Simponi）(92/3/1、93/8/1、93/9/1、98/3/1、99/2/1、100/12/1、101/1/1)：成人治療部分（略）</text:p>
          </table:table-cell>
        </table:table-row>
      </table:table>
      <text:p text:style-name="P400">備註：劃線部份為新修訂之規定。</text:p>
      <text:soft-page-break/>
      <text:p text:style-name="P401"><text:span text:style-name="T402">「全民健康保險藥品給付規定」修正規定(草案)</text:span></text:p>
      <text:p text:style-name="P403"><text:span text:style-name="T404"><draw:frame draw:z-index="251660800" draw:id="id6" draw:style-name="a7" draw:name="Text Box 16" text:anchor-type="paragraph" svg:x="5.89583in" svg:y="-0.85278in" svg:width="0.875in" svg:height="0.46875in" style:rel-width="scale" style:rel-height="scale"><draw:text-box draw:chain-next-name="Text Box 16"><text:p text:style-name="P405">附表七</text:p></draw:text-box><svg:desc/></draw:frame></text:span><text:span text:style-name="T406">第9章抗癌瘤藥物 Antineoplastics</text:span></text:p>
      <text:p text:style-name="P407">（自○○/○○/1生效）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修正後給付規定</text:p>
          </table:table-cell>
          <table:table-cell table:style-name="TableCell414">
            <text:p text:style-name="P415">原給付規定</text:p>
          </table:table-cell>
        </table:table-row>
        <table:table-row table:style-name="TableRow416">
          <table:table-cell table:style-name="TableCell417">
            <text:p text:style-name="P418"><text:span text:style-name="T419">9.31. Sunitinib（如Sutent）：（98/2/1、98/5/1、99/1 /1、99/ 2 /1、</text:span><text:span text:style-name="T420">○○</text:span><text:span text:style-name="T421">/</text:span><text:span text:style-name="T422">○○</text:span><text:span text:style-name="T423">/1</text:span><text:span text:style-name="T424">）</text:span></text:p>
            <text:p text:style-name="P425">1.腸胃道間質腫瘤：(略)</text:p>
            <text:p text:style-name="P426">2.晚期腎細胞癌：(略)</text:p>
            <text:p text:style-name="P427"><text:span text:style-name="T428">3.</text:span><text:span text:style-name="T429">進展性，無法切除或轉移性分化良好之胰臟神經內分泌腫瘤的成人病患，須同時符合下列條件：</text:span><text:span text:style-name="T430">（</text:span><text:span text:style-name="T431">○○/○○/1</text:span><text:span text:style-name="T432">）</text:span></text:p>
            <text:list text:style-name="LFO6" text:continue-numbering="true">
              <text:list-item>
                <text:p text:style-name="P433">符合WHO 2010分類方式之G1 or G2胰臟神經內分泌瘤。</text:p>
              </text:list-item>
              <text:list-item>
                <text:p text:style-name="P434">於一年內影像檢查證實有明顯惡化者。</text:p>
              </text:list-item>
              <text:list-item>
                <text:p text:style-name="P435">不可合併使用somatostain analogue、化學治療或相關標靶藥物。</text:p>
              </text:list-item>
              <text:list-item>
                <text:p text:style-name="P436"><text:span text:style-name="T437">經事前專案審查核准後使用，且需每3個月評估一次。</text:span></text:p>
              </text:list-item>
            </text:list>
          </table:table-cell>
          <table:table-cell table:style-name="TableCell438">
            <text:p text:style-name="P439">9.31. Sunitinib（如Sutent）：（98/2/1、98/5/1、99/1 /1、99/ 2 /1）</text:p>
            <text:p text:style-name="P440">1.腸胃道間質腫瘤：(略)</text:p>
            <text:p text:style-name="P441">2.晚期腎細胞癌：(略)</text:p>
            <text:p text:style-name="P442"/>
          </table:table-cell>
        </table:table-row>
      </table:table>
      <text:p text:style-name="P443"><text:span text:style-name="T444">備註：劃線部份為新修訂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1.3333in" fo:text-indent="0.1659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fo:hyphenate="false"/>
    </style:style>
    <style:style style:name="一" style:display-name="一、" style:family="paragraph" style:parent-style-name="內文" style:auto-update="true">
      <style:paragraph-properties fo:line-height="0.3611in" fo:margin-left="0.5in" fo:text-indent="-0.3333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0" style:display-name="（一）" style:family="paragraph" style:parent-style-name="一">
      <style:paragraph-properties fo:margin-left="0.5833in" fo:text-indent="-0.58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3472in" fo:margin-left="0.8451in" fo:text-indent="0.0291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說明一" style:display-name="說明一" style:family="paragraph" style:parent-style-name="內文" style:list-style-name="LFO2">
      <style:paragraph-properties fo:line-height="0.3472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(一)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E1" style:display-name="1" style:family="paragraph" style:parent-style-name="內文">
      <style:paragraph-properties fo:line-height="0.2638in" fo:margin-left="0.3145in" fo:text-indent="-0.23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2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2" style:display-name="樣式2" style:family="paragraph" style:parent-style-name="一0">
      <style:paragraph-properties fo:text-align="justify" fo:margin-left="0.3472in" fo:text-indent="-0.1388in">
        <style:tab-stops/>
      </style:paragraph-properties>
      <style:text-properties style:font-name="Times New Roman" style:font-name-complex="Times New Roman" fo:hyphenate="false"/>
    </style:style>
    <style:style style:name="說明1" style:display-name="說明1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說明一0" style:display-name="說明(一)" style:family="paragraph" style:parent-style-name="內文">
      <style:paragraph-properties fo:margin-left="0.2083in" fo:text-indent="-0.1388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說明10" style:display-name="說明(1)" style:family="paragraph" style:parent-style-name="內文">
      <style:paragraph-properties fo:line-height="0.3333in" fo:margin-left="0.3125in" fo:text-indent="-0.1041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齊排" style:display-name="齊排" style:family="paragraph" style:parent-style-name="說明一0">
      <style:paragraph-properties fo:line-height="0.3333in" fo:margin-left="0.0694in" fo:text-indent="0in">
        <style:tab-stops/>
      </style:paragraph-properties>
      <style:text-properties fo:hyphenate="false"/>
    </style:style>
    <style:style style:name="一2" style:display-name="一" style:family="paragraph" style:parent-style-name="內文">
      <style:paragraph-properties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ct-tt" style:display-name="dct-tt" style:family="text" style:parent-style-name="預設段落字型">
      <style:text-properties style:font-name="Arial" style:font-name-complex="Arial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樣式一左0cm凸出2字元左0cm凸出2.5字元" style:display-name="樣式 樣式 一、 + 左:  0 cm 凸出:  2 字元 + 左:  0 cm 凸出:  2.5 字元" style:family="paragraph" style:parent-style-name="內文">
      <style:paragraph-properties fo:line-height="0.3333in" fo:margin-left="0.1388in" fo:text-indent="-0.138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panel_ti21" style:display-name="panel_ti21" style:family="text" style:parent-style-name="預設段落字型">
      <style:text-properties fo:font-weight="bold" style:font-weight-asian="bold" style:font-weight-complex="bold" fo:color="#414141" fo:font-size="15.5pt" style:font-size-asian="15.5pt" style:font-size-complex="15.5pt"/>
    </style:style>
    <style:style style:name="樣式一左0cm凸出2.5字元" style:display-name="樣式 (一)、 + 左:  0 cm 凸出:  2.5 字元" style:family="paragraph" style:parent-style-name="內文">
      <style:paragraph-properties fo:line-height="0.3333in" fo:margin-left="0.2083in" fo:text-indent="-0.208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.1" style:display-name="章.1" style:family="paragraph" style:parent-style-name="標題2" style:next-style-name="內文" style:default-outline-level="2">
      <style:paragraph-properties fo:text-align="justify" style:vertical-align="baseline" fo:line-height="0.2777in" fo:margin-left="0.0694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4" style:family="text">
      <style:text-properties fo:language="en" fo:country="US"/>
    </style:style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1">
        <style:list-level-properties text:space-before="0.9166in" text:min-label-width="0.25in"/>
      </text:list-level-style-number>
      <text:list-level-style-number text:level="4" text:style-name="WW_CharLFO1LVL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2LVL4" style:family="text">
      <style:text-properties fo:language="en" fo:country="US"/>
    </style: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1">
        <style:list-level-properties text:space-before="0.9166in" text:min-label-width="0.25in"/>
      </text:list-level-style-number>
      <text:list-level-style-number text:level="4" text:style-name="WW_CharLFO2LVL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in" text:min-label-width="0.3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194in" text:min-label-width="0.3333in"/>
      </text:list-level-style-number>
      <text:list-level-style-number text:level="2" style:num-suffix="、" style:num-format="甲, 乙, 丙, ...">
        <style:list-level-properties text:space-before="0.4527in" text:min-label-width="0.3333in"/>
      </text:list-level-style-number>
      <text:list-level-style-number text:level="3" style:num-suffix="." style:num-format="i">
        <style:list-level-properties fo:text-align="end" text:space-before="0.7861in" text:min-label-width="0.3333in"/>
      </text:list-level-style-number>
      <text:list-level-style-number text:level="4" style:num-suffix="." style:num-format="1">
        <style:list-level-properties text:space-before="1.1194in" text:min-label-width="0.3333in"/>
      </text:list-level-style-number>
      <text:list-level-style-number text:level="5" style:num-suffix="、" style:num-format="甲, 乙, 丙, ...">
        <style:list-level-properties text:space-before="1.4527in" text:min-label-width="0.3333in"/>
      </text:list-level-style-number>
      <text:list-level-style-number text:level="6" style:num-suffix="." style:num-format="i">
        <style:list-level-properties fo:text-align="end" text:space-before="1.7861in" text:min-label-width="0.3333in"/>
      </text:list-level-style-number>
      <text:list-level-style-number text:level="7" style:num-suffix="." style:num-format="1">
        <style:list-level-properties text:space-before="2.1194in" text:min-label-width="0.3333in"/>
      </text:list-level-style-number>
      <text:list-level-style-number text:level="8" style:num-suffix="、" style:num-format="甲, 乙, 丙, ...">
        <style:list-level-properties text:space-before="2.4527in" text:min-label-width="0.3333in"/>
      </text:list-level-style-number>
      <text:list-level-style-number text:level="9" style:num-suffix="." style:num-format="i">
        <style:list-level-properties fo:text-align="end" text:space-before="2.786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263in" text:min-label-width="0.25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319in" svg:width="0.3659in" draw:z-index="0"><draw:text-box fo:min-height="0in"><text:p text:style-name="頁尾"><text:span text:style-name="頁碼"><text:page-number text:fixed="false">11</text:page-number></text:span><text:span text:style-name="頁碼">/</text:span><text:span text:style-name="頁碼">1</text:span><text:span text:style-name="頁碼">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6屆第20次會議紀錄</dc:title>
    <meta:initial-creator>NHI</meta:initial-creator>
    <dc:creator>E00A0081</dc:creator>
    <meta:creation-date>2023-07-11T01:59:00Z</meta:creation-date>
    <dc:date>2023-07-11T01:59:00Z</dc:date>
    <meta:print-date>2012-02-07T01:37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16" meta:character-count="6129" meta:row-count="43" meta:non-whitespace-character-count="5225"/>
  </office:meta>
</office:document-meta>
</file>