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944in" text:min-label-width="0.3333in"/>
      </text:list-level-style-number>
      <text:list-level-style-number text:level="2" style:num-suffix="." style:num-format="1">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1">
        <style:list-level-properties text:space-before="0.1972in" text:min-label-width="0.3333in"/>
      </text:list-level-style-number>
      <text:list-level-style-number text:level="2" text:style-name="WW_CharLFO7LVL2" style:num-prefix="(" style:num-suffix=")" style:num-format="1">
        <style:list-level-properties fo:text-align="end"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suffix="、" style:num-format="一, 十, 一百(繁), ...">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9">
      <text:list-level-style-number text:level="1" style:num-suffix="、" style:num-format="1">
        <style:list-level-properties text:space-before="0.1951in" text:min-label-width="0.5in"/>
      </text:list-level-style-number>
      <text:list-level-style-number text:level="2" text:style-name="WW_CharLFO9LVL2" style:num-prefix="(" style:num-suffix=")" style:num-format="1">
        <style:list-level-properties fo:text-align="end"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944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0881in" text:min-label-width="0.6666in"/>
      </text:list-level-style-number>
      <text:list-level-style-number text:level="2" style:num-suffix="、" style:num-format="甲, 乙, 丙, ...">
        <style:list-level-properties text:space-before="-0.6423in" text:min-label-width="0.3333in"/>
      </text:list-level-style-number>
      <text:list-level-style-number text:level="3" style:num-suffix="." style:num-format="i">
        <style:list-level-properties fo:text-align="end" text:space-before="-0.309in" text:min-label-width="0.3333in"/>
      </text:list-level-style-number>
      <text:list-level-style-number text:level="4" style:num-suffix="." style:num-format="1">
        <style:list-level-properties text:space-before="0.0243in" text:min-label-width="0.3333in"/>
      </text:list-level-style-number>
      <text:list-level-style-number text:level="5" style:num-suffix="、" style:num-format="甲, 乙, 丙, ...">
        <style:list-level-properties text:space-before="0.3576in" text:min-label-width="0.3333in"/>
      </text:list-level-style-number>
      <text:list-level-style-number text:level="6" style:num-suffix="." style:num-format="i">
        <style:list-level-properties fo:text-align="end" text:space-before="0.6909in" text:min-label-width="0.3333in"/>
      </text:list-level-style-number>
      <text:list-level-style-number text:level="7" style:num-suffix="." style:num-format="1">
        <style:list-level-properties text:space-before="1.0243in" text:min-label-width="0.3333in"/>
      </text:list-level-style-number>
      <text:list-level-style-number text:level="8" style:num-suffix="、" style:num-format="甲, 乙, 丙, ...">
        <style:list-level-properties text:space-before="1.3576in" text:min-label-width="0.3333in"/>
      </text:list-level-style-number>
      <text:list-level-style-number text:level="9" style:num-suffix="." style:num-format="i">
        <style:list-level-properties fo:text-align="end" text:space-before="1.6909in" text:min-label-width="0.3333in"/>
      </text:list-level-style-number>
    </text:list-style>
    <text:list-style style:name="LFO19">
      <text:list-level-style-number text:leve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0881in" text:min-label-width="0.6666in"/>
      </text:list-level-style-number>
      <text:list-level-style-number text:level="2" style:num-suffix="、" style:num-format="甲, 乙, 丙, ...">
        <style:list-level-properties text:space-before="-0.6423in" text:min-label-width="0.3333in"/>
      </text:list-level-style-number>
      <text:list-level-style-number text:level="3" style:num-suffix="." style:num-format="i">
        <style:list-level-properties fo:text-align="end" text:space-before="-0.309in" text:min-label-width="0.3333in"/>
      </text:list-level-style-number>
      <text:list-level-style-number text:level="4" style:num-suffix="." style:num-format="1">
        <style:list-level-properties text:space-before="0.0243in" text:min-label-width="0.3333in"/>
      </text:list-level-style-number>
      <text:list-level-style-number text:level="5" style:num-suffix="、" style:num-format="甲, 乙, 丙, ...">
        <style:list-level-properties text:space-before="0.3576in" text:min-label-width="0.3333in"/>
      </text:list-level-style-number>
      <text:list-level-style-number text:level="6" style:num-suffix="." style:num-format="i">
        <style:list-level-properties fo:text-align="end" text:space-before="0.6909in" text:min-label-width="0.3333in"/>
      </text:list-level-style-number>
      <text:list-level-style-number text:level="7" style:num-suffix="." style:num-format="1">
        <style:list-level-properties text:space-before="1.0243in" text:min-label-width="0.3333in"/>
      </text:list-level-style-number>
      <text:list-level-style-number text:level="8" style:num-suffix="、" style:num-format="甲, 乙, 丙, ...">
        <style:list-level-properties text:space-before="1.3576in" text:min-label-width="0.3333in"/>
      </text:list-level-style-number>
      <text:list-level-style-number text:level="9" style:num-suffix="." style:num-format="i">
        <style:list-level-properties fo:text-align="end" text:space-before="1.6909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fo:text-align="end" text:space-before="0.4034in" text:min-label-width="0.5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38">
      <text:list-level-style-number text:level="1" style:num-prefix="(" style:num-suffix=")" style:num-format="1">
        <style:list-level-properties fo:text-align="end"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3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9"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1" style:parent-style-name="內文" style:family="paragraph">
      <style:paragraph-properties fo:margin-top="0.125in" fo:line-height="0.3333in"/>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案由" style:family="paragraph">
      <style:paragraph-properties fo:margin-left="0.5833in" fo:text-indent="-0.5833in">
        <style:tab-stops/>
      </style:paragraph-properties>
      <style:text-properties style:font-size-complex="14pt"/>
    </style:style>
    <style:style style:name="P15" style:parent-style-name="案由" style:family="paragraph">
      <style:paragraph-properties fo:margin-top="0.125in" fo:margin-left="0.6125in" fo:text-indent="-0.6125in">
        <style:tab-stops/>
      </style:paragraph-properties>
      <style:text-properties style:font-size-complex="14pt"/>
    </style:style>
    <style:style style:name="P16" style:parent-style-name="案由" style:family="paragraph">
      <style:paragraph-properties fo:margin-left="0.8069in" fo:text-indent="-0.8069in">
        <style:tab-stops/>
      </style:paragraph-properties>
      <style:text-properties fo:color="#000000" style:font-size-complex="14pt"/>
    </style:style>
    <style:style style:name="P17" style:parent-style-name="案由" style:list-style-name="LFO36" style:family="paragraph">
      <style:paragraph-properties fo:margin-left="0.5638in" fo:text-indent="-0.3666in">
        <style:tab-stops/>
      </style:paragraph-properties>
      <style:text-properties fo:color="#000000" style:font-size-complex="14pt"/>
    </style:style>
    <style:style style:name="P18" style:parent-style-name="案由" style:list-style-name="LFO36" style:family="paragraph">
      <style:paragraph-properties fo:margin-left="0.5638in" fo:text-indent="-0.3666in">
        <style:tab-stops/>
      </style:paragraph-properties>
    </style:style>
    <style:style style:name="T19" style:parent-style-name="預設段落字型" style:family="text">
      <style:text-properties fo:color="#000000" style:font-size-complex="14pt"/>
    </style:style>
    <style:style style:name="T20" style:parent-style-name="預設段落字型" style:family="text">
      <style:text-properties fo:color="#000000" style:font-size-complex="14pt"/>
    </style:style>
    <style:style style:name="T21" style:parent-style-name="預設段落字型" style:family="text">
      <style:text-properties fo:color="#000000" style:font-size-complex="14pt"/>
    </style:style>
    <style:style style:name="T22" style:parent-style-name="預設段落字型" style:family="text">
      <style:text-properties fo:color="#000000" style:font-size-complex="14pt"/>
    </style:style>
    <style:style style:name="T23" style:parent-style-name="預設段落字型" style:family="text">
      <style:text-properties fo:color="#000000" style:font-size-complex="14pt"/>
    </style:style>
    <style:style style:name="T24" style:parent-style-name="預設段落字型" style:family="text">
      <style:text-properties fo:color="#000000" style:font-size-complex="14pt"/>
    </style:style>
    <style:style style:name="T25" style:parent-style-name="預設段落字型" style:family="text">
      <style:text-properties fo:color="#000000" style:font-size-complex="14pt"/>
    </style:style>
    <style:style style:name="P26" style:parent-style-name="內文" style:list-style-name="LFO1" style:family="paragraph">
      <style:paragraph-properties fo:margin-top="0.125in" fo:line-height="0.3333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333in" fo:margin-left="0.9916in" fo:text-indent="-0.9916in">
        <style:tab-stops/>
      </style:paragraph-properties>
      <style:text-properties style:font-name="標楷體" style:font-name-asian="標楷體" fo:font-size="14pt" style:font-size-asian="14pt" style:font-size-complex="14pt"/>
    </style:style>
    <style:style style:name="P28" style:parent-style-name="彙整分析" style:family="paragraph">
      <style:paragraph-properties fo:text-align="start" fo:margin-left="0.6111in" fo:text-indent="-0.6125in">
        <style:tab-stops>
          <style:tab-stop style:type="left" style:position="0.0208in"/>
        </style:tab-stops>
      </style:paragraph-properties>
      <style:text-properties style:font-name="標楷體"/>
    </style:style>
    <style:style style:name="P29" style:parent-style-name="彙整分析" style:list-style-name="LFO33" style:family="paragraph">
      <style:paragraph-properties fo:text-align="start" fo:margin-left="0.5909in" fo:text-indent="-0.3673in">
        <style:tab-stops>
          <style:tab-stop style:type="left" style:position="-0.0986in"/>
        </style:tab-stops>
      </style:paragraph-properties>
      <style:text-properties style:font-name="標楷體"/>
    </style:style>
    <style:style style:name="P30" style:parent-style-name="彙整分析" style:list-style-name="LFO33" style:family="paragraph">
      <style:paragraph-properties fo:text-align="start" fo:margin-left="0.5909in" fo:text-indent="-0.3673in">
        <style:tab-stops>
          <style:tab-stop style:type="left" style:position="-0.0986in"/>
        </style:tab-stops>
      </style:paragraph-properties>
      <style:text-properties style:font-name="標楷體"/>
    </style:style>
    <style:style style:name="P31" style:parent-style-name="彙整分析" style:list-style-name="LFO37" style:family="paragraph">
      <style:paragraph-properties fo:text-align="start" fo:margin-left="0.6895in" fo:text-indent="-0.0986in">
        <style:tab-stops>
          <style:tab-stop style:type="left" style:position="-0.0576in"/>
        </style:tab-stops>
      </style:paragraph-properties>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P45" style:parent-style-name="彙整分析" style:list-style-name="LFO37" style:family="paragraph">
      <style:paragraph-properties fo:text-align="start" fo:margin-left="0.6895in" fo:text-indent="-0.0986in">
        <style:tab-stops>
          <style:tab-stop style:type="left" style:position="-0.0576in"/>
        </style:tab-stops>
      </style:paragraph-properties>
      <style:text-properties style:font-name="標楷體"/>
    </style:style>
    <style:style style:name="P46" style:parent-style-name="彙整分析" style:list-style-name="LFO37" style:family="paragraph">
      <style:paragraph-properties fo:text-align="start" fo:margin-left="0.6895in" fo:text-indent="-0.0986in">
        <style:tab-stops>
          <style:tab-stop style:type="left" style:position="-0.0576in"/>
        </style:tab-stops>
      </style:paragraph-properties>
      <style:text-properties style:font-name="標楷體"/>
    </style:style>
    <style:style style:name="P47" style:parent-style-name="彙整分析" style:list-style-name="LFO33" style:family="paragraph">
      <style:paragraph-properties fo:text-align="start" fo:margin-left="0.5909in" fo:text-indent="-0.3673in">
        <style:tab-stops>
          <style:tab-stop style:type="left" style:position="-0.0986in"/>
        </style:tab-stops>
      </style:paragraph-properties>
      <style:text-properties style:font-name="標楷體"/>
    </style:style>
    <style:style style:name="P48" style:parent-style-name="內文" style:family="paragraph">
      <style:paragraph-properties style:snap-to-layout-grid="false" fo:margin-top="0.125in" fo:line-height="0.3333in" fo:margin-left="0.9916in" fo:text-indent="-0.9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list-style-name="LFO27" style:family="paragraph">
      <style:paragraph-properties fo:line-height="0.3333in" fo:margin-left="0.4923in" fo:text-indent="-0.2972in">
        <style:tab-stops/>
      </style:paragraph-properties>
      <style:text-properties style:font-name="標楷體" style:font-name-asian="標楷體" fo:font-size="14pt" style:font-size-asian="14pt"/>
    </style:style>
    <style:style style:name="P51" style:parent-style-name="內文" style:list-style-name="LFO27" style:family="paragraph">
      <style:paragraph-properties fo:line-height="0.3333in" fo:margin-left="0.4923in" fo:text-indent="-0.297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list-style-name="LFO27" style:family="paragraph">
      <style:paragraph-properties fo:line-height="0.3333in" fo:margin-left="0.4923in" fo:text-indent="-0.2972in">
        <style:tab-stops/>
      </style:paragraph-properties>
      <style:text-properties style:font-name="標楷體" style:font-name-asian="標楷體" fo:font-size="14pt" style:font-size-asian="14pt"/>
    </style:style>
    <style:style style:name="P77" style:parent-style-name="內文" style:family="paragraph">
      <style:paragraph-properties fo:margin-top="0.125in" fo:line-height="0.3333in" fo:margin-left="0.9819in" fo:text-indent="-0.981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79" style:parent-style-name="內文" style:list-style-name="LFO10" style:family="paragraph">
      <style:paragraph-properties fo:line-height="0.3333in" fo:margin-left="0.4923in" fo:text-indent="-0.2993in">
        <style:tab-stops/>
      </style:paragraph-properties>
      <style:text-properties style:font-name="標楷體" style:font-name-asian="標楷體" fo:font-size="14pt" style:font-size-asian="14pt"/>
    </style:style>
    <style:style style:name="P80" style:parent-style-name="內文" style:list-style-name="LFO10" style:family="paragraph">
      <style:paragraph-properties fo:line-height="0.3333in" fo:margin-left="0.4923in" fo:text-indent="-0.2993in">
        <style:tab-stops/>
      </style:paragraph-properties>
      <style:text-properties style:font-name="標楷體" style:font-name-asian="標楷體" fo:font-size="14pt" style:font-size-asian="14pt"/>
    </style:style>
    <style:style style:name="P81" style:parent-style-name="內文" style:list-style-name="LFO10" style:family="paragraph">
      <style:paragraph-properties fo:line-height="0.3333in" fo:margin-left="0.4923in" fo:text-indent="-0.2993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line-height="0.3333in" fo:margin-left="0.4916in" fo:text-indent="0.0118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內文" style:list-style-name="LFO38" style:family="paragraph">
      <style:paragraph-properties fo:line-height="0.3333in" fo:margin-left="0.6875in" fo:text-indent="-0.0972in">
        <style:tab-stops/>
      </style:paragraph-properties>
      <style:text-properties style:font-name="標楷體" style:font-name-asian="標楷體" fo:font-size="14pt" style:font-size-asian="14pt"/>
    </style:style>
    <style:style style:name="P96" style:parent-style-name="內文" style:list-style-name="LFO38" style:family="paragraph">
      <style:paragraph-properties fo:line-height="0.3333in" fo:margin-left="0.6875in" fo:text-indent="-0.0972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margin-top="0.125in" fo:line-height="0.3333in" fo:margin-left="0.9805in" fo:text-indent="-0.9819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123" style:parent-style-name="內文" style:list-style-name="LFO39" style:family="paragraph">
      <style:paragraph-properties fo:line-height="0.3333in" fo:margin-left="0.5215in" fo:text-indent="-0.3284in">
        <style:tab-stops/>
      </style:paragraph-properties>
      <style:text-properties style:font-name="標楷體" style:font-name-asian="標楷體" fo:font-size="14pt" style:font-size-asian="14pt" style:font-size-complex="14pt"/>
    </style:style>
    <style:style style:name="P124" style:parent-style-name="內文" style:list-style-name="LFO39" style:family="paragraph">
      <style:paragraph-properties fo:line-height="0.3333in" fo:margin-left="0.5215in" fo:text-indent="-0.3284in">
        <style:tab-stops/>
      </style:paragraph-properties>
      <style:text-properties style:font-name="標楷體" style:font-name-asian="標楷體" fo:font-size="14pt" style:font-size-asian="14pt" style:font-size-complex="14pt"/>
    </style:style>
    <style:style style:name="P125" style:parent-style-name="內文" style:list-style-name="LFO39" style:family="paragraph">
      <style:paragraph-properties fo:line-height="0.3333in" fo:margin-left="0.5215in" fo:text-indent="-0.328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margin-top="0.125in" fo:line-height="0.3333in" fo:margin-left="0.9722in" fo:text-indent="-0.972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333in" fo:margin-left="0.5833in" fo:text-indent="-0.5833in">
        <style:tab-stops/>
      </style:paragraph-properties>
      <style:text-properties style:font-name="標楷體" style:font-name-asian="標楷體" style:letter-kerning="false" fo:font-size="14pt" style:font-size-asian="14pt" style:font-size-complex="14pt"/>
    </style:style>
    <style:style style:name="P128" style:parent-style-name="內文" style:list-style-name="LFO40" style:family="paragraph">
      <style:paragraph-properties fo:line-height="0.3333in" fo:margin-left="0.5041in" fo:text-indent="-0.309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內文" style:list-style-name="LFO40" style:family="paragraph">
      <style:paragraph-properties fo:line-height="0.3333in" fo:margin-left="0.5041in" fo:text-indent="-0.309in">
        <style:tab-stops/>
      </style:paragraph-properties>
      <style:text-properties style:font-name="標楷體" style:font-name-asian="標楷體" fo:font-size="14pt" style:font-size-asian="14pt" style:font-size-complex="14pt"/>
    </style:style>
    <style:style style:name="P147" style:parent-style-name="內文" style:list-style-name="LFO32" style:family="paragraph">
      <style:paragraph-properties fo:line-height="0.3333in" fo:margin-left="0.5736in" fo:text-indent="-0.087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list-style-name="LFO32" style:family="paragraph">
      <style:paragraph-properties fo:line-height="0.3333in" fo:margin-left="0.5736in" fo:text-indent="-0.0875in">
        <style:tab-stops/>
      </style:paragraph-properties>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P242" style:parent-style-name="內文" style:list-style-name="LFO40" style:family="paragraph">
      <style:paragraph-properties fo:line-height="0.3333in" fo:margin-left="0.5041in" fo:text-indent="-0.309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margin-top="0.125in" fo:line-height="0.3333in" fo:margin-left="1.0402in" fo:text-indent="-1.0402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line-height="0.3333in" fo:margin-left="0.6013in" fo:text-indent="-0.593in">
        <style:tab-stops/>
      </style:paragraph-properties>
      <style:text-properties style:font-name="標楷體" style:font-name-asian="標楷體" fo:font-size="14pt" style:font-size-asian="14pt" style:font-size-complex="14pt"/>
    </style:style>
    <style:style style:name="P254" style:parent-style-name="內文" style:list-style-name="LFO41" style:family="paragraph">
      <style:paragraph-properties fo:line-height="0.3333in" fo:margin-left="0.5215in" fo:text-indent="-0.3284in">
        <style:tab-stops/>
      </style:paragraph-properties>
    </style:style>
    <style:style style:name="T255" style:parent-style-name="預設段落字型" style:family="text">
      <style:text-properties style:font-name="標楷體" style:font-name-asian="標楷體" fo:font-size="14pt" style:font-size-asian="14pt" style:font-size-complex="10pt"/>
    </style:style>
    <style:style style:name="T256" style:parent-style-name="預設段落字型" style:family="text">
      <style:text-properties style:font-name="標楷體" style:font-name-asian="標楷體" fo:font-size="14pt" style:font-size-asian="14pt" style:font-size-complex="10pt"/>
    </style:style>
    <style:style style:name="T257" style:parent-style-name="預設段落字型" style:family="text">
      <style:text-properties style:font-name="標楷體" style:font-name-asian="標楷體" fo:font-size="14pt" style:font-size-asian="14pt" style:font-size-complex="10pt"/>
    </style:style>
    <style:style style:name="T258" style:parent-style-name="預設段落字型" style:family="text">
      <style:text-properties style:font-name="標楷體" style:font-name-asian="標楷體" fo:font-size="14pt" style:font-size-asian="14pt" style:font-size-complex="10pt"/>
    </style:style>
    <style:style style:name="T259" style:parent-style-name="預設段落字型" style:family="text">
      <style:text-properties style:font-name="標楷體" style:font-name-asian="標楷體" fo:font-size="14pt" style:font-size-asian="14pt" style:font-size-complex="10pt"/>
    </style:style>
    <style:style style:name="T260" style:parent-style-name="預設段落字型" style:family="text">
      <style:text-properties style:font-name="標楷體" style:font-name-asian="標楷體" fo:font-size="14pt" style:font-size-asian="14pt" style:font-size-complex="10pt"/>
    </style:style>
    <style:style style:name="T261" style:parent-style-name="預設段落字型" style:family="text">
      <style:text-properties style:font-name="標楷體" style:font-name-asian="標楷體" fo:font-size="14pt" style:font-size-asian="14pt" style:font-size-complex="10pt"/>
    </style:style>
    <style:style style:name="T262" style:parent-style-name="預設段落字型" style:family="text">
      <style:text-properties style:font-name="標楷體" style:font-name-asian="標楷體" fo:font-size="14pt" style:font-size-asian="14pt" style:font-size-complex="10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font-size-complex="10pt"/>
    </style:style>
    <style:style style:name="P265" style:parent-style-name="內文" style:list-style-name="LFO41" style:family="paragraph">
      <style:paragraph-properties fo:line-height="0.3333in" fo:margin-left="0.5215in" fo:text-indent="-0.3284in">
        <style:tab-stops/>
      </style:paragraph-properties>
      <style:text-properties style:font-name="標楷體" style:font-name-asian="標楷體" fo:font-size="14pt" style:font-size-asian="14pt" style:font-size-complex="10pt"/>
    </style:style>
    <style:style style:name="P266" style:parent-style-name="內文" style:list-style-name="LFO41" style:family="paragraph">
      <style:paragraph-properties fo:line-height="0.3333in" fo:margin-left="0.5215in" fo:text-indent="-0.3284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0pt"/>
    </style:style>
    <style:style style:name="T274" style:parent-style-name="預設段落字型" style:family="text">
      <style:text-properties style:font-name="標楷體" style:font-name-asian="標楷體" fo:font-size="14pt" style:font-size-asian="14pt" style:font-size-complex="10pt"/>
    </style:style>
    <style:style style:name="T275" style:parent-style-name="預設段落字型" style:family="text">
      <style:text-properties style:font-name="標楷體" style:font-name-asian="標楷體" fo:font-size="14pt" style:font-size-asian="14pt" style:font-size-complex="10pt"/>
    </style:style>
    <style:style style:name="T276" style:parent-style-name="預設段落字型" style:family="text">
      <style:text-properties style:font-name="標楷體" style:font-name-asian="標楷體" fo:font-size="14pt" style:font-size-asian="14pt" style:font-size-complex="10pt"/>
    </style:style>
    <style:style style:name="P277" style:parent-style-name="內文" style:family="paragraph">
      <style:paragraph-properties fo:margin-top="0.125in" fo:line-height="0.3333in" fo:margin-left="1.0013in" fo:text-indent="-1.0013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案由" style:family="paragraph">
      <style:paragraph-properties fo:margin-left="0.5833in" fo:text-indent="-0.5833in">
        <style:tab-stops/>
      </style:paragraph-properties>
    </style:style>
    <style:style style:name="P285" style:parent-style-name="案由" style:list-style-name="LFO16" style:family="paragraph">
      <style:paragraph-properties fo:line-height="0.3472in" fo:margin-left="0.484in" fo:text-indent="-0.3208in">
        <style:tab-stops/>
      </style:paragraph-properties>
    </style:style>
    <style:style style:name="P286" style:parent-style-name="案由" style:list-style-name="LFO16" style:family="paragraph">
      <style:paragraph-properties fo:line-height="0.3472in" fo:margin-left="0.484in" fo:text-indent="-0.3208in">
        <style:tab-stops/>
      </style:paragraph-properties>
    </style:style>
    <style:style style:name="P287" style:parent-style-name="決定" style:family="paragraph">
      <style:paragraph-properties fo:margin-top="0.125in" fo:margin-left="1.068in" fo:text-indent="-1.05in">
        <style:tab-stops/>
      </style:paragraph-properties>
    </style:style>
    <style:style style:name="P288" style:parent-style-name="決定" style:family="paragraph">
      <style:paragraph-properties fo:margin-left="0.5833in" fo:text-indent="-0.5833in">
        <style:tab-stops/>
      </style:paragraph-properties>
    </style:style>
    <style:style style:name="P289" style:parent-style-name="內文" style:list-style-name="LFO7" style:family="paragraph">
      <style:paragraph-properties fo:line-height="0.3333in" fo:margin-left="0.4923in" fo:text-indent="-0.2993in">
        <style:tab-stops>
          <style:tab-stop style:type="left" style:position="-0.5909in"/>
          <style:tab-stop style:type="left" style:position="-0.3937in"/>
        </style:tab-stops>
      </style:paragraph-properties>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標楷體" style:font-name-asian="標楷體" fo:font-size="14pt" style:font-size-asian="14pt" style:font-size-complex="10pt"/>
    </style:style>
    <style:style style:name="T300" style:parent-style-name="預設段落字型" style:family="text">
      <style:text-properties style:font-name="標楷體" style:font-name-asian="標楷體" fo:color="#000000" fo:font-size="14pt" style:font-size-asian="14pt"/>
    </style:style>
    <style:style style:name="P301" style:parent-style-name="內文" style:list-style-name="LFO7" style:family="paragraph">
      <style:paragraph-properties fo:line-height="0.3333in" fo:margin-left="0.4923in" fo:text-indent="-0.2993in">
        <style:tab-stops>
          <style:tab-stop style:type="left" style:position="-0.5909in"/>
          <style:tab-stop style:type="left" style:position="-0.3937in"/>
        </style:tab-stops>
      </style:paragraph-properties>
      <style:text-properties style:font-name="標楷體" style:font-name-asian="標楷體" fo:color="#000000" fo:font-size="14pt" style:font-size-asian="14pt"/>
    </style:style>
    <style:style style:name="P302" style:parent-style-name="內文" style:list-style-name="LFO7" style:family="paragraph">
      <style:paragraph-properties fo:line-height="0.3333in" fo:margin-left="0.6222in" fo:text-indent="-0.1298in">
        <style:tab-stops>
          <style:tab-stop style:type="left" style:position="-0.7208in"/>
          <style:tab-stop style:type="left" style:position="-0.5236in"/>
        </style:tab-stops>
      </style:paragraph-properties>
      <style:text-properties style:font-name="標楷體" style:font-name-asian="標楷體" fo:color="#000000" fo:font-size="14pt" style:font-size-asian="14pt"/>
    </style:style>
    <style:style style:name="P303" style:parent-style-name="內文" style:list-style-name="LFO7" style:family="paragraph">
      <style:paragraph-properties fo:line-height="0.3333in" fo:margin-left="0.6222in" fo:text-indent="-0.1298in">
        <style:tab-stops>
          <style:tab-stop style:type="left" style:position="-0.7208in"/>
          <style:tab-stop style:type="left" style:position="-0.5236in"/>
        </style:tab-stops>
      </style:paragraph-properties>
      <style:text-properties style:font-name="標楷體" style:font-name-asian="標楷體" fo:color="#000000" fo:font-size="14pt" style:font-size-asian="14pt"/>
    </style:style>
    <style:style style:name="P304" style:parent-style-name="內文" style:family="paragraph">
      <style:paragraph-properties style:snap-to-layout-grid="false" fo:margin-top="0.125in" fo:line-height="0.3333in" fo:margin-left="1.0597in" fo:text-indent="-1.0597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line-height="0.3333in"/>
      <style:text-properties style:font-name="標楷體" style:font-name-asian="標楷體" fo:font-size="14pt" style:font-size-asian="14pt" style:font-size-complex="14pt"/>
    </style:style>
    <style:style style:name="P311" style:parent-style-name="內文" style:list-style-name="LFO9" style:family="paragraph">
      <style:paragraph-properties fo:line-height="0.3333in" fo:margin-left="0.5055in" fo:text-indent="-0.3104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0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list-style-name="LFO9" style:family="paragraph">
      <style:paragraph-properties fo:line-height="0.3333in" fo:margin-left="0.5055in" fo:text-indent="-0.3104in">
        <style:tab-stops/>
      </style:paragraph-properties>
      <style:text-properties style:font-name="標楷體" style:font-name-asian="標楷體" fo:font-size="14pt" style:font-size-asian="14pt" style:font-size-complex="14pt"/>
    </style:style>
    <style:style style:name="P318" style:parent-style-name="內文" style:list-style-name="LFO9" style:family="paragraph">
      <style:paragraph-properties fo:line-height="0.3333in" fo:margin-left="0.6708in" fo:text-indent="-0.1847in">
        <style:tab-stops/>
      </style:paragraph-properties>
      <style:text-properties style:font-name="標楷體" style:font-name-asian="標楷體" fo:font-size="14pt" style:font-size-asian="14pt" style:font-size-complex="14pt"/>
    </style:style>
    <style:style style:name="P319" style:parent-style-name="內文" style:list-style-name="LFO9" style:family="paragraph">
      <style:paragraph-properties fo:line-height="0.3333in" fo:margin-left="0.6708in" fo:text-indent="-0.1847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margin-top="0.125in" fo:line-height="0.3333in" fo:margin-left="1.0597in" fo:text-indent="-1.0597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line-height="0.3333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list-style-name="LFO30" style:family="paragraph">
      <style:paragraph-properties fo:line-height="0.3333in" fo:margin-left="0.5055in" fo:text-indent="-0.3104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font-size-complex="10pt"/>
    </style:style>
    <style:style style:name="T340" style:parent-style-name="預設段落字型" style:family="text">
      <style:text-properties style:font-name="標楷體" style:font-name-asian="標楷體" fo:font-size="14pt" style:font-size-asian="14pt"/>
    </style:style>
    <style:style style:name="P341" style:parent-style-name="內文" style:list-style-name="LFO30" style:family="paragraph">
      <style:paragraph-properties fo:line-height="0.3333in" fo:margin-left="0.5055in" fo:text-indent="-0.3104in">
        <style:tab-stops/>
      </style:paragraph-properties>
      <style:text-properties style:font-name="標楷體" style:font-name-asian="標楷體" fo:font-size="14pt" style:font-size-asian="14pt"/>
    </style:style>
    <style:style style:name="P342" style:parent-style-name="內文" style:list-style-name="LFO30" style:family="paragraph">
      <style:paragraph-properties fo:line-height="0.3333in" fo:margin-left="0.5055in" fo:text-indent="-0.3104in">
        <style:tab-stops/>
      </style:paragraph-properties>
      <style:text-properties style:font-name="標楷體" style:font-name-asian="標楷體" fo:font-size="14pt" style:font-size-asian="14pt"/>
    </style:style>
    <style:style style:name="P343" style:parent-style-name="內文" style:family="paragraph">
      <style:paragraph-properties fo:margin-top="0.125in" fo:line-height="0.3333in" fo:margin-left="1.2444in" fo:text-indent="-1.2444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3333in" fo:margin-left="0.5833in" fo:text-indent="-0.5833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margin-top="0.125in" fo:line-height="0.3333in" fo:margin-left="1.2444in" fo:text-indent="-1.2444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line-height="0.3333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list-style-name="LFO1" style:family="paragraph">
      <style:paragraph-properties fo:margin-top="0.125in" fo:line-height="0.3333in" fo:margin-left="0.4486in" fo:text-indent="-0.4486in">
        <style:tab-stops>
          <style:tab-stop style:type="left" style:position="-0.0006in"/>
        </style:tab-stops>
      </style:paragraph-properties>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fo:letter-spacing="-0.0069in" style:letter-kerning="false"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全民健康保險藥事小組第9屆第10次(101年1月)會議紀錄</text:p>
      <text:p text:style-name="P4">時間：101年1月5日上午9時15分</text:p>
      <text:p text:style-name="P5">地點：行政院衛生署中央健康保險局9樓第1會議室</text:p>
      <text:p text:style-name="P6">主席：陳召集人燕惠</text:p>
      <text:p text:style-name="P7">出席人員：如會議簽到單<text:s text:c="31"/>紀錄：賴貞橞</text:p>
      <text:list text:style-name="LFO1" text:continue-numbering="true">
        <text:list-item>
          <text:p text:style-name="P8">上次會議紀錄確認(略)</text:p>
        </text:list-item>
        <text:list-item>
          <text:p text:style-name="P9">主席致詞(略)</text:p>
        </text:list-item>
        <text:list-item>
          <text:p text:style-name="P10">報告事項</text:p>
        </text:list-item>
      </text:list>
      <text:p text:style-name="P11"><text:span text:style-name="T12">報告案</text:span></text:p>
      <text:p text:style-name="P13">(一)：全民健康保險藥事小組待審議案件進度報告。</text:p>
      <text:p text:style-name="P14">決定：洽悉。</text:p>
      <text:p text:style-name="P15">(二)：有關依本藥事小組第9屆第9次（100年12月）會議結論，召開修訂全民健康保險「陣發性夜間血紅素尿症」治療劑Soliris Injection（eculizumab）給付規定專家會議之報告案。</text:p>
      <text:p text:style-name="P16">決定：</text:p>
      <text:list text:style-name="LFO36" text:continue-numbering="true">
        <text:list-item>
          <text:p text:style-name="P17">考量我國對於罕見疾病訂有專法照護這類病患，且先進國家如澳洲，每年編有罕見疾病用藥的專款，確保這類病患的照護權益，我國亦宜有類似作法。建議罕藥在尚未納入健保給付前，其藥費宜由主管機關先予補助，於納入給付時，仍應有整體資源分配之考量，或仿照澳洲方式，在該類治療藥物審議時，若其ICER (incremental cost-effectiveness ratio)值過高時，建議由主管機關以另外編定罕見疾病照護預算方式補助。</text:p>
        </text:list-item>
        <text:list-item>
          <text:p text:style-name="P18"><text:span text:style-name="T19">由於目前僅有5位病患使用Soliris Injection治療陣發性夜間血紅素尿症的臨床資料供參，為使本案藥品能使用於最適合治療的病人，本案</text:span><text:span text:style-name="T20">藥品</text:span><text:span text:style-name="T21">於納入</text:span><text:span text:style-name="T22">健</text:span><text:span text:style-name="T23">保給付1年後，</text:span><text:span text:style-name="T24">請本案</text:span><text:span text:style-name="T25">罕病專家小組就病人治療後的臨床資料，重新評估用藥劑量的調整方式及條件，同時檢討給付規定之合宜性。</text:span></text:p>
        </text:list-item>
      </text:list>
      <text:list text:style-name="LFO1" text:continue-numbering="true">
        <text:list-item>
          <text:p text:style-name="P26">提案討論</text:p>
        </text:list-item>
      </text:list>
      <text:soft-page-break/>
      <text:p text:style-name="P27">(一)案由：有關bevacizumab (如Avastin)作為轉移性大腸或直腸癌患者的第一線治療之相關審查疑義乙案，提請討論。</text:p>
      <text:p text:style-name="P28">決議：</text:p>
      <text:list text:style-name="LFO33" text:continue-numbering="true">
        <text:list-item>
          <text:p text:style-name="P29">本案藥品作為轉移性大腸或直腸癌患者的第一線治療之給付規定內容與實證醫學資料及藥品仿單記載之適應症均為一致，且臨床及專業審查可能遇到之情形相當複雜，不宜在藥品給付規定中逐項列舉，故藥品給付規定條文不作修訂。</text:p>
        </text:list-item>
        <text:list-item>
          <text:p text:style-name="P30">本案藥品審查疑義之釋疑如下：</text:p>
        </text:list-item>
      </text:list>
      <text:list text:style-name="LFO37" text:continue-numbering="true">
        <text:list-item>
          <text:p text:style-name="P31"><text:span text:style-name="T32">轉移性大腸或直腸癌患者的</text:span><text:span text:style-name="T33">「</text:span><text:span text:style-name="T34">第一線治療</text:span><text:span text:style-name="T35">」</text:span><text:span text:style-name="T36">之定義：凡診斷為「轉移性大腸」或「轉移性直腸癌」患者之第一次使用</text:span><text:span text:style-name="T37">化學療法為bevacizumab合併irinotecan/5-fluorouracil/leucovorin或5-fluorouracil/leucovorin即符合給付規定，</text:span><text:span text:style-name="T38">若診斷為「局部復發」</text:span><text:span text:style-name="T39">，</text:span><text:span text:style-name="T40">則不符合</text:span><text:span text:style-name="T41">行政院衛生署核准之</text:span><text:span text:style-name="T42">適應症及</text:span><text:span text:style-name="T43">健保之</text:span><text:span text:style-name="T44">給付規定。</text:span></text:p>
        </text:list-item>
        <text:list-item>
          <text:p text:style-name="P45">在100年6月1日前，屬轉移性大腸或直腸癌患者已使用irinotecan/5-fluorouracil/leucovorin或5-fluorouracil/<text:s/>leucovorin且有效者：考量irinotecan/5-fluorouracil/<text:s/>leucovorin單獨使用或合併bevacizumab均屬The National Comprehensive Cancer Network (NCCN)準則之第一線治療，基於公平原則，可同意其申請併用bevacizumab。</text:p>
        </text:list-item>
        <text:list-item>
          <text:p text:style-name="P46">目前使用oxaliplatin/5-fluorouracil/leucovorin且有效，申請改用bevacizumab合併irinotecan/5-fluorouracil/<text:s/>leucovorin或5-fluorouracil/leucovorin者：病患若100年6月1日前診斷為轉移性大腸或直腸癌，病患接受治療時，健保尚未給付bevacizumab用於第一線治療，基於臨床醫學之使用時機及公平原則，其接受oxaliplatin/5-fluorouracil/<text:s/>leucovorin化學治療而無明確療效時，仍可同意使用bevacizumab合併irinotecan/ 5-fluorouracil/leucovorin或5-fluorouracil/leucovorin。</text:p>
        </text:list-item>
      </text:list>
      <text:list text:style-name="LFO33" text:continue-numbering="true">
        <text:list-item>
          <text:p text:style-name="P47">建議健保局函釋審查疑義供分區業務組參辦。</text:p>
        </text:list-item>
      </text:list>
      <text:p text:style-name="P48">(二)案由：有關「嬌生股份有限公司」申請抗癌瘤藥物Velcade for<text:s/><text:soft-page-break/>Injection (bortezomib, B024510217)擴增給付於多發性骨髓瘤之第一線治療乙案，提請討論。</text:p>
      <text:p text:style-name="P49">決議：</text:p>
      <text:list text:style-name="LFO27" text:continue-numbering="true">
        <text:list-item>
          <text:p text:style-name="P50">使用bortezomib合併其他藥物作為多發性骨髓瘤之第一線治療，可改善病患的疾病反應率(response rates)及無疾病存活率(progression-free survival)，且依100年12月發表之VISTA臨床試驗（原試驗報告發表於2008年The New England Journal of Medicine）的追蹤報告顯示，多發性骨髓瘤病患以bortezomib作為第一線治療，與對照組比較，其可改善整體存活率(overall survival)。另因現行第一線治療之藥物，如thalidomide、melphalan或prednisolone等藥物，多數病患在第一線治療後會再復發而需要以bortezomib作為第二線治療，因此擴增bortezomib給付於多發性骨髓瘤之第一線治療後，可讓病患有較佳之治療效益，且整體健保財務的影響有限。</text:p>
        </text:list-item>
        <text:list-item>
          <text:p text:style-name="P51"><text:span text:style-name="T52">健</text:span><text:span text:style-name="T53">保原已給付本案藥品用於「</text:span><text:span text:style-name="T54">適合」接受移植之多發性骨髓瘤之病人，</text:span><text:span text:style-name="T55">綜上所述，同意bortezomib新增給付範圍於</text:span><text:span text:style-name="T56">「</text:span><text:span text:style-name="T57">不適合</text:span><text:span text:style-name="T58">」</text:span><text:span text:style-name="T59">接受移植之多發性骨髓瘤病患之第一線治療。</text:span><text:span text:style-name="T60">同時，</text:span><text:span text:style-name="T61">bortezomib用於多發性骨髓瘤</text:span><text:span text:style-name="T62">時，其於</text:span><text:span text:style-name="T63">第一線治療或第二線治療</text:span><text:span text:style-name="T64">時</text:span><text:span text:style-name="T65">，每人以8個療程為上限，修</text:span><text:span text:style-name="T66">訂</text:span><text:span text:style-name="T67">全民健康保險藥</text:span><text:span text:style-name="T68">品</text:span><text:span text:style-name="T69">給付規定</text:span><text:span text:style-name="T70">9.28.</text:span><text:span text:style-name="T71"><text:s/></text:span><text:span text:style-name="T72">Bortezomib</text:span><text:span text:style-name="T73">之</text:span><text:span text:style-name="T74">給付規定</text:span><text:span text:style-name="T75">如附表一。</text:span></text:p>
        </text:list-item>
        <text:list-item>
          <text:p text:style-name="P76">未來全民健康保險藥價基準收載用於多發性骨髓瘤之新成分藥品時，bortezomib成分藥品之給付規定須一併納入考量，重新檢討給付規定。</text:p>
        </text:list-item>
      </text:list>
      <text:p text:style-name="P77">(三)案由：有關「台灣安斯泰來製藥股份有限公司」申請高尿酸血症藥物Feburic 80mg Film Coated Tablets (febuxostat, B025427100)健保支付價格乙案，提請討論。</text:p>
      <text:p text:style-name="P78">決議：</text:p>
      <text:list text:style-name="LFO10" text:continue-numbering="true">
        <text:list-item>
          <text:p text:style-name="P79">全民健康保險藥價基準雖已收載同作用機轉（xanthine oxidase inhibitor）藥品如allopurinol，惟研究報告顯示，本案藥品與<text:soft-page-break/>allopurinol比較，其療效及安全性之改善均有臨床意義，故本案藥品屬第2A類新藥，同意納入該基準收載。</text:p>
        </text:list-item>
        <text:list-item>
          <text:p text:style-name="P80">考量本案藥品為40年來唯一的降尿酸新成分藥物，建議以成分規格為allopurinol 300mg口服製劑最高價之Alputon Tablets 300mg "LITA"（A049711100，每粒3.47元）為核價參考品，依藥價比例法核定每粒為25.9元（3.47元×7.48=25.9元）。</text:p>
        </text:list-item>
        <text:list-item>
          <text:p text:style-name="P81"><text:span text:style-name="T82">訂定</text:span><text:span text:style-name="T83">febuxostat</text:span><text:span text:style-name="T84">成分</text:span><text:span text:style-name="T85">藥品之</text:span><text:span text:style-name="T86">給付規定如</text:span><text:span text:style-name="T87">下（詳附表二）</text:span><text:span text:style-name="T88">：</text:span></text:p>
        </text:list-item>
      </text:list>
      <text:p text:style-name="P89"><text:span text:style-name="T90">限</text:span><text:span text:style-name="T91">慢性痛風患者之高尿酸血症</text:span><text:span text:style-name="T92">使用，且符合</text:span><text:span text:style-name="T93">以下條件之一</text:span><text:span text:style-name="T94">：</text:span></text:p>
      <text:list text:style-name="LFO38" text:continue-numbering="true">
        <text:list-item>
          <text:p text:style-name="P95">曾使用過降尿酸藥物allopurinol及benzbromarone，經治療反應不佳，尿酸值仍高於6.0mg/dL。</text:p>
        </text:list-item>
        <text:list-item>
          <text:p text:style-name="P96"><text:span text:style-name="T97">曾使用過 benzbromarone治療反應不佳，但對allopurinol有不耐受性</text:span><text:span text:style-name="T98">、</text:span><text:span text:style-name="T99">過敏反應</text:span><text:span text:style-name="T100">、</text:span><text:span text:style-name="T101">或使用禁忌等不適用情況。</text:span><text:span text:style-name="T102"><text:s/></text:span></text:p>
        </text:list-item>
      </text:list>
      <text:p text:style-name="P103"><text:span text:style-name="T104">(</text:span><text:span text:style-name="T105">四</text:span><text:span text:style-name="T106">)</text:span><text:span text:style-name="T107">案由：</text:span><text:span text:style-name="T108">有關「荷商葛蘭素史克藥廠股份有限公司」申請</text:span><text:span text:style-name="T109">治療</text:span><text:span text:style-name="T110">氣喘藥物Flixotide nebules 0.5mg/2m</text:span><text:span text:style-name="T111">L</text:span><text:span text:style-name="T112">及2mg/2m</text:span><text:span text:style-name="T113">L</text:span><text:span text:style-name="T114">共2品項(fluticasone 0.5mg及2mg,<text:s/></text:span><text:span text:style-name="T115">B0227924</text:span><text:span text:style-name="T116">06</text:span><text:span text:style-name="T117">及B02279</text:span><text:span text:style-name="T118">3</text:span><text:span text:style-name="T119">4</text:span><text:span text:style-name="T120">12</text:span><text:span text:style-name="T121">)之健保支付價格乙案，提請討論。</text:span></text:p>
      <text:p text:style-name="P122">決議：<text:s/></text:p>
      <text:list text:style-name="LFO39" text:continue-numbering="true">
        <text:list-item>
          <text:p text:style-name="P123">全民健康保險藥價基準已收載相同作用機轉及劑型之藥品，本案藥品屬第2B類新藥，同意納入該基準收載。</text:p>
        </text:list-item>
        <text:list-item>
          <text:p text:style-name="P124">核價方式：考量本案藥品之療程為每日兩次，每次0.5至2mg，而同作用機轉及相同劑型之Pulmicort Respules 1mg/2mL Nebulising Suspension for Inhalation（B022049109，每瓶67元）之療程為每日1至2mg，其療程劑量變異較大，且依藥價比例法可參採藥價之國家數較少，故以十國藥價最低價核定Flixotide Nebules 0.5mg/2mL為每支43.9元（英國藥價）、Flixotide Nebules 2mg/2mL為每支92元（比利時藥價）。</text:p>
        </text:list-item>
        <text:list-item>
          <text:p text:style-name="P125">給付規定：依照全民健康保險藥品給付規定6.1吸入劑之給付規定辦理。</text:p>
        </text:list-item>
      </text:list>
      <text:p text:style-name="P126">(五)案由：有關「臺灣禮來股份有限公司」申請長效精神分裂症治療劑<text:soft-page-break/>Zypadhera<text:s/><text:s/>(olanzapine,<text:s/>210mg、300mg及405mg,<text:s/>B0254362DA、B025436266及B0254362DB)<text:s/>共3品項之健保支付價格乙案，提請討論。</text:p>
      <text:p text:style-name="P127">決議：</text:p>
      <text:list text:style-name="LFO40" text:continue-numbering="true">
        <text:list-item>
          <text:p text:style-name="P128"><text:span text:style-name="T129">查全民健康保險藥價基準已收載</text:span><text:span text:style-name="T130">與本案藥品相同</text:span><text:span text:style-name="T131">成分之</text:span><text:span text:style-name="T132">口服及短效</text:span><text:span text:style-name="T133">注射</text:span><text:span text:style-name="T134">劑，</text:span><text:span text:style-name="T135">本案藥品為</text:span><text:span text:style-name="T136">含</text:span><text:span text:style-name="T137">olanzapine之</text:span><text:span text:style-name="T138">長效</text:span><text:span text:style-name="T139">注射</text:span><text:span text:style-name="T140">劑</text:span><text:span text:style-name="T141">，</text:span><text:span text:style-name="T142">故</text:span><text:span text:style-name="T143">本案藥品屬2B類新藥，同意</text:span><text:span text:style-name="T144">納入該基準收載</text:span><text:span text:style-name="T145">。</text:span></text:p>
        </text:list-item>
        <text:list-item>
          <text:p text:style-name="P146">核價方式：</text:p>
        </text:list-item>
      </text:list>
      <text:list text:style-name="LFO32" text:continue-numbering="true">
        <text:list-item>
          <text:list>
            <text:list-item>
              <text:p text:style-name="P147"><text:span text:style-name="T148">建議以</text:span><text:span text:style-name="T149">活性成分同為</text:span><text:span text:style-name="T150">olanzapine</text:span><text:span text:style-name="T151">之</text:span><text:span text:style-name="T152">口服製劑</text:span><text:span text:style-name="T153">Zyprexa Film Coated Tablets 10mg</text:span><text:span text:style-name="T154">（B0223</text:span><text:span text:style-name="T155">2</text:span><text:span text:style-name="T156">6100</text:span><text:span text:style-name="T157">，</text:span><text:span text:style-name="T158">每</text:span><text:span text:style-name="T159">粒158元</text:span><text:span text:style-name="T160">）</text:span><text:span text:style-name="T161">為核價參考品</text:span><text:span text:style-name="T162">，採療程劑量比例法</text:span><text:span text:style-name="T163">核價</text:span><text:span text:style-name="T164">。</text:span></text:p>
            </text:list-item>
            <text:list-item>
              <text:p text:style-name="P165"><text:span text:style-name="T166">考量</text:span><text:span text:style-name="T167">Zypadhera</text:span><text:span text:style-name="T168">為長效</text:span><text:span text:style-name="T169">注射</text:span><text:span text:style-name="T170">劑，</text:span><text:span text:style-name="T171">雖較</text:span><text:span text:style-name="T172">口服製劑</text:span><text:span text:style-name="T173">具</text:span><text:span text:style-name="T174">方便性</text:span><text:span text:style-name="T175">，惟其</text:span><text:span text:style-name="T176">注射後</text:span><text:span text:style-name="T177">可能有如</text:span><text:span text:style-name="T178">olanzapine</text:span><text:span text:style-name="T179">過量時</text:span><text:span text:style-name="T180">產生</text:span><text:span text:style-name="T181">譫妄/鎮靜症候群</text:span><text:span text:style-name="T182">之風險</text:span><text:span text:style-name="T183">，</text:span><text:span text:style-name="T184">只能用於隨時</text:span><text:span text:style-name="T185">能夠進行急救應變服務且</text:span><text:span text:style-name="T186">注射後持續觀察</text:span><text:span text:style-name="T187">病</text:span><text:span text:style-name="T188">患至少三小時的特定醫療院所</text:span><text:span text:style-name="T189">，</text:span><text:span text:style-name="T190">依療程劑量比例法換算</text:span><text:span text:style-name="T191">後</text:span><text:span text:style-name="T192">並</text:span><text:span text:style-name="T193">酌予</text:span><text:span text:style-name="T194">減</text:span><text:span text:style-name="T195">算10%</text:span><text:span text:style-name="T196">（</text:span><text:span text:style-name="T197">方便性加算5%<text:s/></text:span><text:span text:style-name="T198">及</text:span><text:span text:style-name="T199">安全性減算15%</text:span><text:span text:style-name="T200">）</text:span><text:span text:style-name="T201">，核定</text:span><text:span text:style-name="T202">Zypadhera 300mg</text:span><text:span text:style-name="T203">為</text:span><text:span text:style-name="T204">每</text:span><text:span text:style-name="T205">瓶</text:span><text:span text:style-name="T206">3</text:span><text:span text:style-name="T207">,</text:span><text:span text:style-name="T208">981</text:span><text:span text:style-name="T209">元（</text:span><text:span text:style-name="T210">158</text:span><text:span text:style-name="T211">元</text:span><text:span text:style-name="T212">/粒×1粒/天×</text:span><text:span text:style-name="T213">28天/月×0.9</text:span><text:span text:style-name="T214">=</text:span><text:span text:style-name="T215">3</text:span><text:span text:style-name="T216">,</text:span><text:span text:style-name="T217">981</text:span><text:span text:style-name="T218">元）</text:span><text:span text:style-name="T219">，</text:span><text:span text:style-name="T220">再依規格量換算法核定</text:span><text:span text:style-name="T221">規格量為</text:span><text:span text:style-name="T222">210</text:span><text:span text:style-name="T223">mg</text:span><text:span text:style-name="T224">者</text:span><text:span text:style-name="T225">為每瓶3,096元（</text:span><text:span text:style-name="T226">3</text:span><text:span text:style-name="T227">,</text:span><text:span text:style-name="T228">981</text:span><text:span text:style-name="T229">元/300mg×210mg ÷0.9=3</text:span><text:span text:style-name="T230">,</text:span><text:span text:style-name="T231">096元）、</text:span><text:span text:style-name="T232">規格量為</text:span><text:span text:style-name="T233">405mg</text:span><text:span text:style-name="T234">者</text:span><text:span text:style-name="T235">為每瓶4,836元（</text:span><text:span text:style-name="T236">3</text:span><text:span text:style-name="T237">,</text:span><text:span text:style-name="T238">981</text:span><text:span text:style-name="T239">元/300mg×405mg×0.9=4</text:span><text:span text:style-name="T240">,</text:span><text:span text:style-name="T241">836元）。</text:span></text:p>
            </text:list-item>
          </text:list>
        </text:list-item>
      </text:list>
      <text:list text:style-name="LFO40" text:continue-numbering="true">
        <text:list-item>
          <text:p text:style-name="P242">修訂全民健康保險藥品給付規定1.2.2.2.Second generation antipsychotics之給付規定如附表三。</text:p>
        </text:list-item>
      </text:list>
      <text:p text:style-name="P243"><text:span text:style-name="T244">(</text:span><text:span text:style-name="T245">六</text:span><text:span text:style-name="T246">)</text:span><text:span text:style-name="T247"><text:s/></text:span><text:span text:style-name="T248">案由：有關「嬌生股份有限公司」申請免疫抑制劑Stelara Solution for Injection (ustekinumab 45mg</text:span><text:span text:style-name="T249">,<text:s/></text:span><text:span text:style-name="T250">0.5mL,</text:span><text:span text:style-name="T251"><text:s/></text:span><text:span text:style-name="T252">K000920277)之健保支付價格乙案，提請討論。</text:span></text:p>
      <text:p text:style-name="P253">決議：</text:p>
      <text:list text:style-name="LFO41" text:continue-numbering="true">
        <text:list-item>
          <text:p text:style-name="P254"><text:span text:style-name="T255">全民健康保險藥價基準目前已收載用於</text:span><text:span text:style-name="T256">治療</text:span><text:span text:style-name="T257">乾癬之生物製劑有adalimumab</text:span><text:span text:style-name="T258">（如Humira）</text:span><text:span text:style-name="T259">及etanercept</text:span><text:span text:style-name="T260">（如Enbrel）</text:span><text:span text:style-name="T261">。於療效上，本案藥品雖尚無與adalimumab具直接比較之臨床試驗，惟與</text:span><text:soft-page-break/><text:span text:style-name="T262">etanercept有</text:span><text:span text:style-name="T263">head-to-head直接</text:span><text:span text:style-name="T264">比較之臨床試驗，且證實確有較佳之療效，故本案藥品屬第2A類新藥，同意納入該基準收載。</text:span></text:p>
        </text:list-item>
        <text:list-item>
          <text:p text:style-name="P265">核價方式：考量本案藥品須依體重調整劑量，較難以療程劑量比例法核算藥價，故以十國藥價最低價(英國藥價)核定為每支101,102元。</text:p>
        </text:list-item>
        <text:list-item>
          <text:p text:style-name="P266"><text:span text:style-name="T267">給付規定：</text:span><text:span text:style-name="T268">比</text:span><text:span text:style-name="T269">照全民健康保險藥品給付規定</text:span><text:span text:style-name="T270">8.2.4.6.Etanercept (如Enbrel);adalimumab（如Humira）</text:span><text:span text:style-name="T271">用於乾癬部分</text:span><text:span text:style-name="T272">之給付規定辦理</text:span><text:span text:style-name="T273">，</text:span><text:span text:style-name="T274">詳附表</text:span><text:span text:style-name="T275">四</text:span><text:span text:style-name="T276">。</text:span></text:p>
        </text:list-item>
      </text:list>
      <text:p text:style-name="P277"><text:span text:style-name="T278">(</text:span><text:span text:style-name="T279">七</text:span><text:span text:style-name="T280">)</text:span><text:s/><text:span text:style-name="T281">案由：有關「臺灣諾華股份有限公司」申請治療高血壓新複方Exforge HCT Film Coated Tablets 5/160/12.5mg、5/160/25mg、10/160/12.5mg及10/160/25mg (amlodipine/valsartan/</text:span><text:span text:style-name="T282"><text:s/></text:span><text:span text:style-name="T283">hydrochlorothiazide, B025419100、B025418100、B025420100及B025421100) 共4品項之健保支付價格乙案，提請討論。</text:span></text:p>
      <text:p text:style-name="P284">決議：</text:p>
      <text:list text:style-name="LFO16" text:continue-numbering="true">
        <text:list-item>
          <text:p text:style-name="P285">本案四項藥品為amlodipine、valsartan及hydrochlorothiazide三種主成分組合之複方製劑，經查全民健康保險藥價基準已收載各主成分之單方，以及amlodipine與valsartan二種主成分組合之複方藥品Exforge 5/160mg及10/160mg，故本案藥品屬2B類新藥，同意納入該基準收載。</text:p>
        </text:list-item>
        <text:list-item>
          <text:p text:style-name="P286">核價方式：因十國藥價顯示Exforge HCT Film Coated Tablets 5/160/12.5mg及5/160/25mg之藥價與Exforge<text:s/>Film Coated Tablets<text:s/>5/160mg相同，Exforge HCT Film Coated Tablets 10/160/12.5mg及10/160/25mg之藥價則與Exforge<text:s/>Film Coated Tablets<text:s/>10/160 mg相同，故Exforge HCT Film Coated Tablets 5/160/12.5mg及5/160/25mg二項藥品以Exforge<text:s/>Film Coated Tablets<text:s/>5/160mg<text:s/>(B025072100，每粒27.8元)為核價參考品，採國際藥價比例法，核定為每粒27.8元（27.8元×1.00=27.8元）；Exforge HCT Film Coated Tablets 10/160/12.5mg及10/160/25mg二項藥品則以Exforge<text:s/>Film Coated Tablets<text:s/>10/160mg<text:s/>(B024823100，每粒30.8元)為核價參考品，採國際藥價比例法，核定為每粒30.8元（30.8元×1.00=30.8元）。</text:p>
        </text:list-item>
      </text:list>
      <text:soft-page-break/>
      <text:p text:style-name="P287">(八)<text:s/>案由：有關「台灣第一三共股份有限公司」申請治療高血壓新複方Sevikar HCT 20/5/12.5mg、40/5/12.5mg、40/5/25mg、40/10/12.5mg及40/10/25mg (olmesartan/amlodipine/<text:s/>hydrochlorothiazide, B025492100、B025494100、B025493100、B025495100及B025496100) 共5品項之健保支付價格乙案，提請討論。</text:p>
      <text:p text:style-name="P288">決議：</text:p>
      <text:list text:style-name="LFO7" text:continue-numbering="true">
        <text:list-item>
          <text:p text:style-name="P289"><text:span text:style-name="T290">本案五項藥品為olmesartan</text:span><text:span text:style-name="T291">、</text:span><text:span text:style-name="T292">amlodipine</text:span><text:span text:style-name="T293">及</text:span><text:span text:style-name="T294">hydrochlorothiazide三種主成分組合之複方製劑，全民健康保險藥價基準已收載各主成分之單方，以及</text:span><text:span text:style-name="T295">amlodipine</text:span><text:span text:style-name="T296">與</text:span><text:span text:style-name="T297">olmesartan</text:span><text:span text:style-name="T298">二種主成分組合之複方藥品Sevikar 5/20mg film coated tablets，故本案藥品屬2B類新藥，同意納入</text:span><text:span text:style-name="T299">該基準收載</text:span><text:span text:style-name="T300">。</text:span></text:p>
        </text:list-item>
        <text:list-item>
          <text:p text:style-name="P301">核價方式：</text:p>
          <text:list text:continue-numbering="true">
            <text:list-item>
              <text:p text:style-name="P302">因十國藥價顯示Sevikar HCT 20/5/12.5mg之藥價與Sevikar 5/20mg film coated tablets藥價相同，故以Sevikar 5/20mg film coated tablets (B024929100，每粒15.5元)為核價參考品，採國際藥價比例法，核定Sevikar HCT 20/5/12.5mg為每粒15.5元（15.5元×1.00=15.5元）。</text:p>
            </text:list-item>
            <text:list-item>
              <text:p text:style-name="P303">因全民健康保險藥價基準未收載含olmesartan 40mg合併<text:s/>amlodipine 5mg或10mg之複方藥品，故Sevikar HCT 40/5/12.5mg、40/5/25mg、40/10/12.5mg及40/10/25mg等四項藥品皆以olmesartan 40mg單方藥品(Olmetec<text:s/>Film<text:s/>Coated<text:s/>Tablets 40mg, B025005100，每粒20元)為核價參考品，採國際藥價比例法，核定Sevikar HCT 40/5/12.5mg及40/5/25mg二項藥品為每粒21.4元（20元×1.07=21.4元），Sevikar HCT 40/10/12.5mg及40/10/25mg二項藥品則為每粒22元（20元×1.1=22元）。</text:p>
            </text:list-item>
          </text:list>
        </text:list-item>
      </text:list>
      <text:p text:style-name="P304"><text:span text:style-name="T305">(</text:span><text:span text:style-name="T306">九</text:span><text:span text:style-name="T307">)</text:span><text:s/><text:span text:style-name="T308">案由：有關「臺灣必治妥施貴寶股份有限公司」申請治療糖尿病新複方Kombiglyze XR Tablets 5mg/500mg、5mg/1000mg及2.5mg/1000mg (saxagliptin/metformin, B025454100、</text:span><text:soft-page-break/><text:span text:style-name="T309">B025453100及B025455100) 共3品項之健保支付價格乙案，提請討論。</text:span></text:p>
      <text:p text:style-name="P310">決議：</text:p>
      <text:list text:style-name="LFO9" text:continue-numbering="true">
        <text:list-item>
          <text:p text:style-name="P311"><text:span text:style-name="T312">本案三項藥品為saxagliptin</text:span><text:span text:style-name="T313">及</text:span><text:span text:style-name="T314">metformin二種主成分組合之複方製劑，全民健康保險藥價基準已收載各主成分之單方，本案藥品屬2B類新藥，同意納入</text:span><text:span text:style-name="T315">該基準收載</text:span><text:span text:style-name="T316">。</text:span></text:p>
        </text:list-item>
        <text:list-item>
          <text:p text:style-name="P317">核價方式：</text:p>
          <text:list text:continue-numbering="true">
            <text:list-item>
              <text:p text:style-name="P318">因saxagliptin 2.5mg及5mg單方價格遠高於metformin 500mg及1000mg之價格，故本案藥品僅以saxagliptin 2.5mg及5mg單方作為價格計算基礎。</text:p>
            </text:list-item>
            <text:list-item>
              <text:p text:style-name="P319">Kombiglyze XR Tablets 5mg/500mg及5mg/1000mg二項藥品以Onglyza film-coated Tablets 5mg（saxagliptin, B025221100，每粒28.3元）為核價參考品，採療程劑量比例法，核定二項藥品為每粒28.3元【(28.3元/粒×1粒/日)÷(1粒/日)＝28.3元】，Kombiglyze XR Tablets 2.5mg/1000mg則以Onglyza film-coated Tablets 2.5mg（saxagliptin, B025220100，每粒15.7元）為核價參考品，採療程劑量比例法，核定為每粒15.7元【(15.7元/粒×1粒/日)÷(1粒/日)＝15.7元】。</text:p>
            </text:list-item>
          </text:list>
        </text:list-item>
      </text:list>
      <text:p text:style-name="P320"><text:span text:style-name="T321">(</text:span><text:span text:style-name="T322">十</text:span><text:span text:style-name="T323">)</text:span><text:s/><text:span text:style-name="T324">案由：有關「臺灣諾和諾德藥品股份有限公司」申請糖尿病治療新藥Victoza Injection (liraglutide 18mg,3mL,K000914216)之健保支付價格乙案，提請討論。</text:span></text:p>
      <text:p text:style-name="P325"><text:span text:style-name="T326">決議</text:span><text:span text:style-name="T327">：</text:span></text:p>
      <text:list text:style-name="LFO30" text:continue-numbering="true">
        <text:list-item>
          <text:p text:style-name="P328"><text:span text:style-name="T329">全民健康保險藥價基準已收載同作用機轉藥品</text:span><text:span text:style-name="T330">，如exenatide成分藥品</text:span><text:span text:style-name="T331">，本案藥品為新成分，</text:span><text:span text:style-name="T332">與</text:span><text:span text:style-name="T333">該</text:span><text:span text:style-name="T334">藥品比較，臨床價值僅有些微程度之改善(marginal improvement)，故</text:span><text:span text:style-name="T335">屬第</text:span><text:span text:style-name="T336">2</text:span><text:span text:style-name="T337">B</text:span><text:span text:style-name="T338">類新藥，同意納入</text:span><text:span text:style-name="T339">該基準收載</text:span><text:span text:style-name="T340">。</text:span></text:p>
        </text:list-item>
        <text:list-item>
          <text:p text:style-name="P341">核價方式：以同作用機轉且與本案藥品具有head-to-head直接比較試驗之exenatide成分藥品Byetta Injection 0.25mg/mL, 2.4mL（B025004213, 每支3,636元）為核價參考品，採國際藥價比例法，<text:soft-page-break/>核定本案藥品為每支1,854元(3,636元×0.51=1,854元)。</text:p>
        </text:list-item>
        <text:list-item>
          <text:p text:style-name="P342">比照全民健康保險藥品給付規定5.1.3.Exenatide（如Byetta）之給付規定辦理，詳附表五。</text:p>
        </text:list-item>
      </text:list>
      <text:p text:style-name="P343"><text:span text:style-name="T344">(</text:span><text:span text:style-name="T345">十</text:span><text:span text:style-name="T346">一</text:span><text:span text:style-name="T347">)</text:span><text:s/><text:span text:style-name="T348">案由：有關「台灣協和醱酵麒麟股份有限公司」申請造血功能治療藥物Neulasta (pegfilgrastim 6mg/0.6mL, K000919280)之健保支付價格乙案，提請討論。</text:span></text:p>
      <text:p text:style-name="P349"><text:span text:style-name="T350">決議</text:span><text:span text:style-name="T351">：</text:span><text:span text:style-name="T352">本案因時間因素未及審議，留待下次會議討論。</text:span></text:p>
      <text:p text:style-name="P353"><text:span text:style-name="T354">(</text:span><text:span text:style-name="T355">十</text:span><text:span text:style-name="T356">二</text:span><text:span text:style-name="T357">)</text:span><text:s/><text:span text:style-name="T358">案由：有關「香港商愛力根有限公司台灣分公司」申請減緩過敏性結膜炎所引起的眼睛搔癢之新藥Relestat ophthalmic solution 0.05% (epinastine 0.5mg/mL,5mL,B024332421)健保支付價格乙案，提請討論。</text:span></text:p>
      <text:p text:style-name="P359"><text:span text:style-name="T360">決議</text:span><text:span text:style-name="T361">：</text:span><text:span text:style-name="T362">本案因時間因素未及審議，留待下次會議討論。</text:span></text:p>
      <text:list text:style-name="LFO1" text:continue-numbering="true">
        <text:list-item>
          <text:p text:style-name="P363"><text:span text:style-name="T364">散會</text:span><text:span text:style-name="T365">（</text:span><text:span text:style-name="T366">會議於中午13時</text:span><text:span text:style-name="T367">30</text:span><text:span text:style-name="T368">分結束</text:span><text:span text:style-name="T36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line-height="0.3333in" fo:margin-left="0.9388in" fo:margin-right="0in" fo:text-indent="-0.7722in">
        <style:tab-stops>
          <style:tab-stop style:type="left" style:position="-0.3263in"/>
          <style:tab-stop style:type="left" style:position="-0.0638in"/>
        </style:tab-stops>
      </style:paragraph-properties>
      <style:text-properties style:font-name="標楷體" style:font-name-asian="標楷體" style:font-name-complex="Arial" fo:font-size="14pt" style:font-size-asian="14pt" fo:hyphenate="false"/>
    </style:style>
    <style:style style:name="一0" style:display-name="（一）" style:family="paragraph" style:parent-style-name="一">
      <style:paragraph-properties fo:margin-left="0.5833in" fo:text-indent="-0.5833in">
        <style:tab-stops>
          <style:tab-stop style:type="left" style:position="0.0291in"/>
          <style:tab-stop style:type="left" style:position="0.291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一1" style:display-name="(一)"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2" style:display-name="一" style:family="paragraph" style:parent-style-name="內文" style:list-style-name="LFO4">
      <style:paragraph-properties fo:margin-top="0.0347in" fo:line-height="0.25in" fo:margin-left="0.5909in">
        <style:tab-stops>
          <style:tab-stop style:type="left" style:position="0.1965in"/>
        </style:tab-stops>
      </style:paragraph-properties>
      <style:text-properties style:font-name="Arial" style:font-name-asian="標楷體" style:font-name-complex="Arial" fo:color="#000000" fo:letter-spacing="-0.0069in" style:letter-kerning="false" fo:font-size="14pt" style:font-size-asian="14pt" fo:hyphenate="false"/>
    </style:style>
    <style:style style:name="E1" style:display-name="1" style:family="paragraph" style:parent-style-name="內文">
      <style:paragraph-properties fo:line-height="0.25in" fo:margin-left="0.2777in" fo:text-indent="-0.0694in">
        <style:tab-stops/>
      </style:paragraph-properties>
      <style:text-properties style:font-name="標楷體" style:font-name-asian="標楷體" fo:letter-spacing="-0.0069in" style:letter-kerning="false" fo:font-size="14pt" style:font-size-asian="14pt" style:font-size-complex="14pt" fo:hyphenate="false"/>
    </style:style>
    <style:style style:name="案由" style:display-name="案由" style:family="paragraph" style:parent-style-name="內文">
      <style:paragraph-properties fo:line-height="0.3333in" fo:margin-left="0.2083in" fo:text-indent="-0.2083in">
        <style:tab-stops/>
      </style:paragraph-properties>
      <style:text-properties style:font-name="標楷體" style:font-name-asian="標楷體" fo:font-size="14pt" style:font-size-asian="14pt" style:font-size-complex="10pt" fo:hyphenate="false"/>
    </style:style>
    <style:style style:name="樣式1" style:display-name="樣式1" style:family="paragraph" style:parent-style-name="內文">
      <style:paragraph-properties fo:text-align="justify" fo:line-height="0.3333in" fo:margin-left="0.9055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平" style:display-name="平" style:family="paragraph" style:parent-style-name="內文">
      <style:paragraph-properties fo:line-height="0.2777in" fo:margin-left="0.6576in">
        <style:tab-stops/>
      </style:paragraph-properties>
      <style:text-properties style:font-name="標楷體" style:font-name-asian="標楷體" style:font-name-complex="標楷體" fo:font-size="14pt" style:font-size-asian="14pt" style:font-size-complex="14pt" fo:hyphenate="false"/>
    </style:style>
    <style:style style:name="E2"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style:style style:name="彙整分析" style:display-name="彙整分析" style:family="paragraph" style:parent-style-name="內文">
      <style:paragraph-properties fo:text-align="justify" fo:line-height="0.3333in" fo:margin-left="0.4166in" fo:text-indent="-0.3472in">
        <style:tab-stops/>
      </style:paragraph-properties>
      <style:text-properties style:font-name-asian="標楷體" fo:font-size="14pt" style:font-size-asian="14pt" style:font-size-complex="14pt" fo:hyphenate="false"/>
    </style:style>
    <style:style style:name="說明一0" style:display-name="說明(一)" style:family="paragraph" style:parent-style-name="內文">
      <style:paragraph-properties fo:text-align="justify" fo:line-height="0.3333in" fo:margin-left="0.3472in" fo:text-indent="-0.1388in">
        <style:tab-stops/>
      </style:paragraph-properties>
      <style:text-properties style:font-name-asian="標楷體" fo:font-size="14pt" style:font-size-asian="14pt" fo:hyphenate="false"/>
    </style:style>
    <style:style style:name="說明1" style:display-name="說明1" style:family="paragraph" style:parent-style-name="內文" style:list-style-name="LFO5">
      <style:paragraph-properties fo:text-align="justify" fo:line-height="0.3333in" fo:text-indent="-0.3347in"/>
      <style:text-properties style:font-name-asian="標楷體" fo:font-size="14pt" style:font-size-asian="14pt" fo:hyphenate="false"/>
    </style:style>
    <style:style style:name="決定" style:display-name="決定" style:family="paragraph" style:parent-style-name="內文">
      <style:paragraph-properties fo:line-height="0.3333in" fo:margin-left="0.2083in" fo:text-indent="-0.2083in">
        <style:tab-stops/>
      </style:paragraph-properties>
      <style:text-properties style:font-name="標楷體" style:font-name-asian="標楷體" fo:font-size="14pt" style:font-size-asian="14pt" style:font-size-complex="14pt" fo:hyphenate="false"/>
    </style:style>
    <style:style style:name="dct-tt" style:display-name="dct-tt" style:family="text" style:parent-style-name="預設段落字型">
      <style:text-properties style:font-name="Arial" style:font-name-complex="Arial"/>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1.1673in" text:min-label-width="0.5in"/>
      </text:list-level-style-number>
      <text:list-level-style-number text:level="3" style:num-suffix="." style:num-format="1">
        <style:list-level-properties text:space-before="0.727in" text:min-label-width="0.25in"/>
      </text:list-level-style-number>
      <text:list-level-style-number text:level="4" style:num-prefix="（" style:num-suffix="）" style:num-format="1">
        <style:list-level-properties text:space-before="1.7277in" text:min-label-width="0.5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1.1673in" text:min-label-width="0.5in"/>
      </text:list-level-style-number>
      <text:list-level-style-number text:level="3" style:num-suffix="." style:num-format="1">
        <style:list-level-properties text:space-before="0.727in" text:min-label-width="0.25in"/>
      </text:list-level-style-number>
      <text:list-level-style-number text:level="4" style:num-prefix="（" style:num-suffix="）" style:num-format="1">
        <style:list-level-properties text:space-before="1.7277in" text:min-label-width="0.5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4">
      <text:list-level-style-number text:level="1" style:num-suffix="、" style:num-format="一, 十, 一百(繁), ...">
        <style:list-level-properties text:space-before="0.3937in" text:min-label-width="0.3937in"/>
      </text:list-level-style-number>
      <text:list-level-style-number text:level="2" style:num-prefix="（" style:num-suffix="）" style:num-format="一, 十, 一百(繁), ...">
        <style:list-level-properties text:space-before="0.3333in" text:min-label-width="0.5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7LVL2" style:family="text">
      <style:text-properties fo:font-size="14pt" style:font-size-asian="14pt"/>
    </style:style>
    <style:style style:name="WW_CharLFO8LVL1" style:family="text">
      <style:text-properties style:font-name-asian="標楷體"/>
    </style:style>
    <style:style style:name="WW_CharLFO9LVL2" style:family="text">
      <style:text-properties fo:font-size="14pt" style:font-size-asian="14pt"/>
    </style:style>
    <style:style style:name="WW_CharLFO11LVL1" style:family="text">
      <style:text-properties fo:font-size="14pt" style:font-size-asian="14pt"/>
    </style:style>
    <style:style style:name="WW_CharLFO12LVL1" style:family="text">
      <style:text-properties style:use-window-font-color="true" fo:font-size="14pt" style:font-size-asian="14pt"/>
    </style:style>
    <style:style style:name="WW_CharLFO13LVL1" style:family="text">
      <style:text-properties fo:font-size="14pt" style:font-size-asian="14pt"/>
    </style:style>
    <style:style style:name="WW_CharLFO17LVL1" style:family="text">
      <style:text-properties fo:font-size="14pt" style:font-size-asian="14pt" fo:language="en" fo:country="US"/>
    </style:style>
    <style:style style:name="WW_CharLFO20LVL1" style:family="text">
      <style:text-properties fo:font-size="14pt" style:font-size-asian="14pt"/>
    </style:style>
    <style:style style:name="WW_CharLFO22LVL1" style:family="text">
      <style:text-properties fo:font-size="14pt" style:font-size-asian="14pt"/>
    </style:style>
    <style:style style:name="WW_CharLFO23LVL1" style:family="text">
      <style:text-properties fo:font-size="14pt" style:font-size-asian="14pt" fo:language="en" fo:country="US"/>
    </style:style>
    <style:style style:name="WW_CharLFO28LVL1" style:family="text">
      <style:text-properties fo:font-size="14pt" style:font-size-asian="14pt" fo:language="en" fo:country="US"/>
    </style:style>
    <style:style style:name="WW_CharLFO29LVL1" style:family="text">
      <style:text-properties fo:font-size="14pt" style:font-size-asian="14pt" fo:language="en" fo:country="US"/>
    </style:style>
    <style:style style:name="WW_CharLFO31LVL1" style:family="text">
      <style:text-properties style:font-name="Cambria" style:font-name-asian="標楷體" fo:font-weight="normal" style:font-weight-asian="normal" fo:font-style="normal" style:font-style-asian="normal" fo:font-size="14pt" style:font-size-asian="14pt" style:text-underline-type="none" fo:language="en" fo:country="US"/>
    </style:style>
    <style:style style:name="WW_CharLFO32LVL1" style:family="text">
      <style:text-properties style:font-name="Cambria" style:font-name-asian="標楷體" fo:font-weight="normal" style:font-weight-asian="normal" fo:font-style="normal" style:font-style-asian="normal" fo:font-size="14pt" style:font-size-asian="14pt" style:text-underline-type="none"/>
    </style:style>
    <style:style style:name="WW_CharLFO32LVL2" style:family="text">
      <style:text-properties fo:font-size="14pt" style:font-size-asian="14pt"/>
    </style:style>
    <style:style style:name="WW_CharLFO33LVL1" style:family="text">
      <style:text-properties fo:font-weight="normal" style:font-weight-asian="normal" fo:font-style="normal" style:font-style-asian="normal" fo:font-size="14pt" style:font-size-asian="14pt" style:text-underline-type="none"/>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color="#000000"/>
    </style:style>
    <style:style style:name="WW_CharLFO40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944in" text:min-label-width="0.3333in"/>
      </text:list-level-style-number>
      <text:list-level-style-number text:level="2" style:num-suffix="." style:num-format="1">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1">
        <style:list-level-properties text:space-before="0.1972in" text:min-label-width="0.3333in"/>
      </text:list-level-style-number>
      <text:list-level-style-number text:level="2" text:style-name="WW_CharLFO7LVL2" style:num-prefix="(" style:num-suffix=")" style:num-format="1">
        <style:list-level-properties fo:text-align="end"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suffix="、" style:num-format="一, 十, 一百(繁), ...">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9">
      <text:list-level-style-number text:level="1" style:num-suffix="、" style:num-format="1">
        <style:list-level-properties text:space-before="0.1951in" text:min-label-width="0.5in"/>
      </text:list-level-style-number>
      <text:list-level-style-number text:level="2" text:style-name="WW_CharLFO9LVL2" style:num-prefix="(" style:num-suffix=")" style:num-format="1">
        <style:list-level-properties fo:text-align="end"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944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0881in" text:min-label-width="0.6666in"/>
      </text:list-level-style-number>
      <text:list-level-style-number text:level="2" style:num-suffix="、" style:num-format="甲, 乙, 丙, ...">
        <style:list-level-properties text:space-before="-0.6423in" text:min-label-width="0.3333in"/>
      </text:list-level-style-number>
      <text:list-level-style-number text:level="3" style:num-suffix="." style:num-format="i">
        <style:list-level-properties fo:text-align="end" text:space-before="-0.309in" text:min-label-width="0.3333in"/>
      </text:list-level-style-number>
      <text:list-level-style-number text:level="4" style:num-suffix="." style:num-format="1">
        <style:list-level-properties text:space-before="0.0243in" text:min-label-width="0.3333in"/>
      </text:list-level-style-number>
      <text:list-level-style-number text:level="5" style:num-suffix="、" style:num-format="甲, 乙, 丙, ...">
        <style:list-level-properties text:space-before="0.3576in" text:min-label-width="0.3333in"/>
      </text:list-level-style-number>
      <text:list-level-style-number text:level="6" style:num-suffix="." style:num-format="i">
        <style:list-level-properties fo:text-align="end" text:space-before="0.6909in" text:min-label-width="0.3333in"/>
      </text:list-level-style-number>
      <text:list-level-style-number text:level="7" style:num-suffix="." style:num-format="1">
        <style:list-level-properties text:space-before="1.0243in" text:min-label-width="0.3333in"/>
      </text:list-level-style-number>
      <text:list-level-style-number text:level="8" style:num-suffix="、" style:num-format="甲, 乙, 丙, ...">
        <style:list-level-properties text:space-before="1.3576in" text:min-label-width="0.3333in"/>
      </text:list-level-style-number>
      <text:list-level-style-number text:level="9" style:num-suffix="." style:num-format="i">
        <style:list-level-properties fo:text-align="end" text:space-before="1.6909in" text:min-label-width="0.3333in"/>
      </text:list-level-style-number>
    </text:list-style>
    <text:list-style style:name="LFO19">
      <text:list-level-style-number text:leve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0881in" text:min-label-width="0.6666in"/>
      </text:list-level-style-number>
      <text:list-level-style-number text:level="2" style:num-suffix="、" style:num-format="甲, 乙, 丙, ...">
        <style:list-level-properties text:space-before="-0.6423in" text:min-label-width="0.3333in"/>
      </text:list-level-style-number>
      <text:list-level-style-number text:level="3" style:num-suffix="." style:num-format="i">
        <style:list-level-properties fo:text-align="end" text:space-before="-0.309in" text:min-label-width="0.3333in"/>
      </text:list-level-style-number>
      <text:list-level-style-number text:level="4" style:num-suffix="." style:num-format="1">
        <style:list-level-properties text:space-before="0.0243in" text:min-label-width="0.3333in"/>
      </text:list-level-style-number>
      <text:list-level-style-number text:level="5" style:num-suffix="、" style:num-format="甲, 乙, 丙, ...">
        <style:list-level-properties text:space-before="0.3576in" text:min-label-width="0.3333in"/>
      </text:list-level-style-number>
      <text:list-level-style-number text:level="6" style:num-suffix="." style:num-format="i">
        <style:list-level-properties fo:text-align="end" text:space-before="0.6909in" text:min-label-width="0.3333in"/>
      </text:list-level-style-number>
      <text:list-level-style-number text:level="7" style:num-suffix="." style:num-format="1">
        <style:list-level-properties text:space-before="1.0243in" text:min-label-width="0.3333in"/>
      </text:list-level-style-number>
      <text:list-level-style-number text:level="8" style:num-suffix="、" style:num-format="甲, 乙, 丙, ...">
        <style:list-level-properties text:space-before="1.3576in" text:min-label-width="0.3333in"/>
      </text:list-level-style-number>
      <text:list-level-style-number text:level="9" style:num-suffix="." style:num-format="i">
        <style:list-level-properties fo:text-align="end" text:space-before="1.6909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fo:text-align="end" text:space-before="0.4034in" text:min-label-width="0.5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38">
      <text:list-level-style-number text:level="1" style:num-prefix="(" style:num-suffix=")" style:num-format="1">
        <style:list-level-properties fo:text-align="end"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3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236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9</text:page-number></text:span><text:span text:style-name="頁碼">/</text:span><text:span text:style-name="頁碼"><text:page-count>9</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2:00:00Z</meta:creation-date>
    <dc:date>2023-07-11T02:00:00Z</dc:date>
    <meta:print-date>2012-02-14T05:37:00Z</meta:print-date>
    <meta:template xlink:href="Normal" xlink:type="simple"/>
    <meta:editing-cycles>2</meta:editing-cycles>
    <meta:editing-duration>PT0S</meta:editing-duration>
    <meta:document-statistic meta:page-count="9" meta:paragraph-count="15" meta:word-count="1162" meta:character-count="7772" meta:row-count="55" meta:non-whitespace-character-count="6625"/>
  </office:meta>
</office:document-meta>
</file>