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12">
      <text:list-level-style-number text:level="1" text:style-name="WW_CharLFO12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13">
      <text:list-level-style-number text:level="1" text:style-name="WW_CharLFO13LVL1"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text:style-name="WW_CharLFO18LVL5" style:num-suffix="、" style:num-format="一, 十, 一百(繁),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一, 十, 一百(繁), ...">
        <style:list-level-properties text:space-before="0.0013in" text:min-label-width="0.3333in"/>
      </text:list-level-style-number>
      <text:list-level-style-number text:level="2" text:style-name="WW_CharLFO19LV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1">
      <text:list-level-style-number text:level="1" text:style-name="WW_CharLFO21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5819in" text:min-label-width="0.614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4">
      <text:list-level-style-number text:level="1" style:num-suffix="." style:num-format="1">
        <style:list-level-properties text:space-before="1.0972in" text:min-label-width="0.25in"/>
      </text:list-level-style-number>
      <text:list-level-style-number text:level="2" style:num-suffix="、" style:num-format="甲, 乙, 丙, ...">
        <style:list-level-properties text:space-before="1.4305in" text:min-label-width="0.3333in"/>
      </text:list-level-style-number>
      <text:list-level-style-number text:level="3" style:num-suffix="." style:num-format="i">
        <style:list-level-properties fo:text-align="end" text:space-before="1.7638in" text:min-label-width="0.3333in"/>
      </text:list-level-style-number>
      <text:list-level-style-number text:level="4" style:num-suffix="." style:num-format="1">
        <style:list-level-properties text:space-before="2.0972in" text:min-label-width="0.3333in"/>
      </text:list-level-style-number>
      <text:list-level-style-number text:level="5" style:num-suffix="、" style:num-format="甲, 乙, 丙, ...">
        <style:list-level-properties text:space-before="2.4305in" text:min-label-width="0.3333in"/>
      </text:list-level-style-number>
      <text:list-level-style-number text:level="6" style:num-suffix="." style:num-format="i">
        <style:list-level-properties fo:text-align="end" text:space-before="2.7638in" text:min-label-width="0.3333in"/>
      </text:list-level-style-number>
      <text:list-level-style-number text:level="7" style:num-suffix="." style:num-format="1">
        <style:list-level-properties text:space-before="3.0972in" text:min-label-width="0.3333in"/>
      </text:list-level-style-number>
      <text:list-level-style-number text:level="8" style:num-suffix="、" style:num-format="甲, 乙, 丙, ...">
        <style:list-level-properties text:space-before="3.4305in" text:min-label-width="0.3333in"/>
      </text:list-level-style-number>
      <text:list-level-style-number text:level="9" style:num-suffix="." style:num-format="i">
        <style:list-level-properties fo:text-align="end" text:space-before="3.7638in" text:min-label-width="0.3333in"/>
      </text:list-level-style-number>
    </text:list-style>
    <text:list-style style:name="LFO25">
      <text:list-level-style-number text:level="1" style:num-suffix="." style:num-format="1">
        <style:list-level-properties text:space-before="1.1652in" text:min-label-width="0.7812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章" style:num-format="1">
        <style:list-level-properties text:space-before="-0.393in" text:min-label-width="0.7291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7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4861in" text:min-label-width="0.7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4">
      <text:list-level-style-number text:level="1" style:num-prefix="（" style:num-suffix="）" style:num-format="1" text:start-value="2">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5">
      <text:list-level-style-number text:level="1" text:style-name="WW_CharLFO35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9">
      <text:list-level-style-number text:level="1" text:style-name="WW_CharLFO39LVL1" style:num-prefix="(" style:num-suffix=")" style:num-format="1">
        <style:list-level-properties text:space-before="0.25in" text:min-label-width="0.3333in"/>
      </text:list-level-style-number>
      <text:list-level-style-number text:level="2" style:num-suffix="." style:num-format="I">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1">
        <style:list-level-properties text:space-before="0.0972in" text:min-label-width="0.302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1">
      <text:list-level-style-number text:level="1" text:style-name="WW_CharLFO41LV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第" style:num-suffix="章" style:num-format="1">
        <style:list-level-properties text:space-before="0.0194in" text:min-label-width="0.7291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line-height="0.25in"/>
      <style:text-properties style:font-name-asian="標楷體" fo:font-size="14pt" style:font-size-asian="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P20" style:parent-style-name="內文" style:family="paragraph">
      <style:paragraph-properties fo:text-align="center" fo:margin-bottom="0.125in"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3.2277in" style:use-optimal-column-width="false"/>
    </style:style>
    <style:style style:name="TableColumn28" style:family="table-column">
      <style:table-column-properties style:column-width="3.2388in" style:use-optimal-column-width="false"/>
    </style:style>
    <style:style style:name="Table26" style:family="table">
      <style:table-properties style:width="6.4666in" fo:margin-left="0.1069in" table:align="center"/>
    </style:style>
    <style:style style:name="TableRow29" style:family="table-row">
      <style:table-row-properties style:min-row-height="0.3284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4" style:family="table-row">
      <style:table-row-properties style:min-row-height="1.0722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3333in" fo:margin-left="0.4729in" fo:text-indent="-0.4743in">
        <style:tab-stops>
          <style:tab-stop style:type="left" style:position="0.027in"/>
          <style:tab-stop style:type="left" style:position="0.1104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333in">
        <style:tab-stops>
          <style:tab-stop style:type="left" style:position="0.9166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fo:line-height="0.3333in" fo:margin-left="0.1986in" fo:text-indent="-0.208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333in" fo:margin-right="0.0333in" fo:text-indent="0.0798in">
        <style:tab-stops>
          <style:tab-stop style:type="left" style:position="0.7798in"/>
          <style:tab-stop style:type="left" style:position="0.7993in"/>
        </style:tab-stops>
      </style:paragraph-propertie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3333in" fo:margin-left="0.3722in" fo:margin-right="0.0333in" fo:text-indent="-0.284in">
        <style:tab-stops>
          <style:tab-stop style:type="left" style:position="0.1006in"/>
          <style:tab-stop style:type="left" style:position="0.4076in"/>
          <style:tab-stop style:type="left" style:position="0.4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3333in" fo:margin-left="0.3722in" fo:margin-right="0.0333in" fo:text-indent="-0.284in">
        <style:tab-stops>
          <style:tab-stop style:type="left" style:position="0.1006in"/>
          <style:tab-stop style:type="left" style:position="0.4076in"/>
          <style:tab-stop style:type="left" style:position="0.42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333in" fo:margin-left="0.3722in" fo:margin-right="0.0333in" fo:text-indent="-0.284in">
        <style:tab-stops>
          <style:tab-stop style:type="left" style:position="0.1006in"/>
          <style:tab-stop style:type="left" style:position="0.4076in"/>
          <style:tab-stop style:type="left" style:position="0.42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3333in" fo:margin-left="0.2138in" fo:text-indent="-0.223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9937in" fo:text-indent="-0.898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fo:margin-left="0.4in" fo:text-indent="-0.306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style:text-position="super 5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3986in" fo:text-indent="-0.316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333in" fo:margin-left="0.3986in" fo:text-indent="-0.316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style:text-properties style:font-name="標楷體" style:font-name-asian="標楷體" fo:color="#000000" fo:font-size="14pt" style:font-size-asian="14pt" style:font-size-complex="14pt" fo:language="it" fo:country="I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3333in" fo:margin-left="0.4944in" fo:text-indent="-0.4958in">
        <style:tab-stops>
          <style:tab-stop style:type="left" style:position="0.0055in"/>
          <style:tab-stop style:type="left" style:position="0.0888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78" style:parent-style-name="預設段落字型" style:family="text">
      <style:text-properties style:font-name="標楷體" style:font-name-asian="標楷體" fo:color="#000000" fo:language="it" fo:country="IT"/>
    </style:style>
    <style:style style:name="T79"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80" style:parent-style-name="預設段落字型" style:family="text">
      <style:text-properties style:font-name="標楷體" style:font-name-asian="標楷體" fo:color="#000000" fo:font-size="14pt" style:font-size-asian="14pt" style:font-size-complex="14pt" fo:language="it" fo:country="I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fo:language="it" fo:country="I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fo:language="it" fo:country="I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fo:language="it" fo:country="I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language="it" fo:country="I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language="it" fo:country="IT"/>
    </style:style>
    <style:style style:name="T91" style:parent-style-name="預設段落字型" style:family="text">
      <style:text-properties style:font-name="標楷體" style:font-name-asian="標楷體" fo:color="#000000" fo:font-size="14pt" style:font-size-asian="14pt" style:font-size-complex="14pt" fo:language="it" fo:country="I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333in">
        <style:tab-stops>
          <style:tab-stop style:type="left" style:position="0.9166in"/>
        </style:tab-stops>
      </style:paragraph-properties>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P95" style:parent-style-name="內文" style:family="paragraph">
      <style:paragraph-properties fo:line-height="0.3333in" fo:margin-left="0.1534in" fo:text-indent="-0.165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2888in" fo:margin-right="0.0333in" fo:text-indent="-0.2138in">
        <style:tab-stops>
          <style:tab-stop style:type="left" style:position="0.184in"/>
          <style:tab-stop style:type="left" style:position="0.4909in"/>
          <style:tab-stop style:type="left" style:position="0.510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2888in" fo:margin-right="0.0333in" fo:text-indent="-0.2138in">
        <style:tab-stops>
          <style:tab-stop style:type="left" style:position="0.184in"/>
          <style:tab-stop style:type="left" style:position="0.4909in"/>
          <style:tab-stop style:type="left" style:position="0.510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2888in" fo:margin-right="0.0333in" fo:text-indent="-0.2138in">
        <style:tab-stops>
          <style:tab-stop style:type="left" style:position="0.184in"/>
          <style:tab-stop style:type="left" style:position="0.4909in"/>
          <style:tab-stop style:type="left" style:position="0.510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1784in" fo:text-inden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9895in" fo:text-indent="-0.915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0.3395in" fo:text-indent="-0.252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2138in" fo:text-indent="-0.223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333in" fo:margin-left="0.9937in" fo:text-indent="-0.898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0.3805in" fo:text-indent="-0.287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style:text-position="super 5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margin-left="0.3791in" fo:text-indent="-0.295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break-before="page" fo:text-align="center" fo:line-height="0.3333in"/>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center" fo:line-height="0.3333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5in"/>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126" style:family="table-column">
      <style:table-column-properties style:column-width="3.6423in" style:use-optimal-column-width="false"/>
    </style:style>
    <style:style style:name="TableColumn127" style:family="table-column">
      <style:table-column-properties style:column-width="3.2486in" style:use-optimal-column-width="false"/>
    </style:style>
    <style:style style:name="Table125" style:family="table">
      <style:table-properties style:width="6.8909in" fo:margin-left="0.1736in" table:align="left"/>
    </style:style>
    <style:style style:name="TableRow128" style:family="table-row">
      <style:table-row-properties style:min-row-height="0.222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style>
    <style:style style:name="TableRow133" style:family="table-row">
      <style:table-row-properties style:min-row-height="0.048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line-height="0.3333in" fo:margin-left="0.7111in" fo:text-indent="-0.62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fo:line-height="0.3333in" fo:margin-left="0.7583in" fo:text-indent="-0.0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line-height="0.3333in" fo:margin-left="0.5159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line-height="0.3333in" fo:margin-left="0.5159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line-height="0.3333in" fo:margin-right="0.318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3472in"/>
      <style:text-properties style:font-name="標楷體" style:font-name-asian="標楷體" fo:font-size="14pt" style:font-size-asian="14pt" style:font-size-complex="14pt"/>
    </style:style>
    <style:style style:name="P146" style:parent-style-name="內文" style:family="paragraph">
      <style:paragraph-properties fo:line-height="0.3472in"/>
      <style:text-properties style:font-name="標楷體" style:font-name-asian="標楷體" fo:font-size="14pt" style:font-size-asian="14pt" style:font-size-complex="14pt"/>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P149" style:parent-style-name="內文" style:family="paragraph">
      <style:paragraph-properties fo:break-before="page" fo:text-align="center" fo:line-height="0.3333in" fo:text-indent="0.0222in"/>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fo:text-align="center" fo:line-height="0.3333in"/>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5in"/>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center" fo:line-height="0.3333in" fo:margin-left="0.0194in">
        <style:tab-stops/>
      </style:paragraph-properties>
      <style:text-properties style:font-name="標楷體" style:font-name-asian="標楷體" fo:font-size="14pt" style:font-size-asian="14pt"/>
    </style:style>
    <style:style style:name="P157" style:parent-style-name="內文" style:family="paragraph">
      <style:paragraph-properties fo:text-align="center" fo:margin-bottom="0.125in" fo:line-height="0.3333in"/>
    </style:style>
    <style:style style:name="T158" style:parent-style-name="預設段落字型" style:family="text">
      <style:text-properties style:font-name="標楷體" style:font-name-asian="標楷體" fo:font-size="14pt" style:font-size-asian="14pt" style:font-size-complex="14pt"/>
    </style:style>
    <style:style style:name="TableColumn160" style:family="table-column">
      <style:table-column-properties style:column-width="3.2673in" style:use-optimal-column-width="false"/>
    </style:style>
    <style:style style:name="TableColumn161" style:family="table-column">
      <style:table-column-properties style:column-width="3.2631in" style:use-optimal-column-width="false"/>
    </style:style>
    <style:style style:name="Table159" style:family="table">
      <style:table-properties style:width="6.5305in" fo:margin-left="0.6173in" table:align="center"/>
    </style:style>
    <style:style style:name="TableRow162" style:family="table-row">
      <style:table-row-properties style:min-row-height="0.3736in"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67" style:family="table-row">
      <style:table-row-properties style:min-row-height="1.8638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3194in" fo:margin-left="0.5625in" fo:margin-right="0.0368in" fo:text-indent="-0.5423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194in" fo:margin-left="0.5611in" fo:margin-right="0.0368in" fo:text-indent="-0.4493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194in" fo:margin-left="1.3958in" fo:margin-right="0.0368in" fo:text-indent="-0.5423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P176" style:parent-style-name="內文" style:family="paragraph">
      <style:paragraph-properties fo:line-height="0.3194in" fo:margin-left="0.8993in" fo:margin-right="0.0368in" fo:text-indent="-0.78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194in" fo:margin-left="0.209in" fo:margin-right="0.0368in" fo:text-indent="-0.1888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5in" fo:margin-right="0.0368in" fo:text-indent="-0.326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194in" fo:margin-left="0.5097in" fo:margin-right="0.036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194in" fo:margin-left="0.4909in" fo:margin-right="0.0368in" fo:text-indent="-0.30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194in" fo:margin-left="0.4923in" fo:margin-right="0.0368in" fo:text-indent="-0.305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194in" fo:margin-left="0.2312in" fo:margin-right="0.0368in" fo:text-indent="-0.2097in">
        <style:tab-stops/>
      </style:paragraph-properties>
      <style:text-properties style:font-name="標楷體" style:font-name-asian="標楷體" fo:color="#000000" fo:font-size="14pt" style:font-size-asian="14pt" style:font-size-complex="14pt"/>
    </style:style>
    <style:style style:name="P196" style:parent-style-name="E" style:family="paragraph">
      <style:paragraph-properties fo:line-height="0.3194in" fo:margin-left="0.2208in" fo:text-indent="-0.2138in">
        <style:tab-stops/>
      </style:paragraph-properties>
      <style:text-properties style:font-name="標楷體" fo:color="#000000" style:font-size-complex="14pt"/>
    </style:style>
    <style:style style:name="P197" style:parent-style-name="E" style:family="paragraph">
      <style:paragraph-properties fo:line-height="0.3194in" fo:margin-left="0.2354in" fo:text-indent="-0.2118in">
        <style:tab-stops/>
      </style:paragraph-properties>
    </style:style>
    <style:style style:name="T19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size-complex="14pt" style:text-underline-type="single" style:text-underline-style="solid" style:text-underline-width="auto" style:text-underline-mode="continuous"/>
    </style:style>
    <style:style style:name="T20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3194in" fo:margin-left="0.5625in" fo:margin-right="0.0368in" fo:text-indent="-0.542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3194in" fo:margin-left="0.5604in" fo:margin-right="0.0368in" fo:text-indent="-0.468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line-height="0.3194in" fo:margin-left="1.3958in" fo:margin-right="0.0368in" fo:text-indent="-0.5423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fo:line-height="0.3194in" fo:margin-left="0.8965in" fo:margin-right="0.0368in" fo:text-indent="-0.804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line-height="0.3194in" fo:margin-left="0.1909in" fo:margin-right="0.0368in" fo:text-indent="-0.1708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line-height="0.3194in" fo:margin-left="0.5in" fo:margin-right="0.0368in" fo:text-indent="-0.3263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line-height="0.3194in" fo:margin-left="0.5097in" fo:margin-right="0.036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3194in" fo:margin-left="0.4909in" fo:margin-right="0.0368in" fo:text-indent="-0.309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3194in" fo:margin-left="0.4923in" fo:margin-right="0.0368in" fo:text-indent="-0.305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line-height="0.3194in" fo:margin-left="1.3638in" fo:margin-right="0.0368in" fo:text-indent="-0.8437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3194in" fo:margin-left="0.2312in" fo:margin-right="0.0368in" fo:text-indent="-0.2097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3194in" fo:margin-left="0.2312in" fo:margin-right="0.0368in" fo:text-indent="-0.2097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333in"/>
      <style:text-properties style:font-name="標楷體" style:font-name-asian="標楷體" fo:font-size="14pt" style:font-size-asian="14pt" style:font-size-complex="14pt"/>
    </style:style>
    <style:style style:name="P234" style:parent-style-name="內文" style:family="paragraph">
      <style:paragraph-properties fo:text-align="center" fo:line-height="0.3333in"/>
      <style:text-properties style:font-name="標楷體" style:font-name-asian="標楷體"/>
    </style:style>
    <style:style style:name="P235" style:parent-style-name="內文" style:family="paragraph">
      <style:paragraph-properties fo:break-before="page" fo:text-align="center" fo:line-height="0.3333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center" fo:line-height="0.3333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25in"/>
      <style:text-properties style:font-name-asian="標楷體"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center" fo:margin-bottom="0.125in" fo:line-height="0.3333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olumn252" style:family="table-column">
      <style:table-column-properties style:column-width="3.2055in" style:use-optimal-column-width="false"/>
    </style:style>
    <style:style style:name="TableColumn253" style:family="table-column">
      <style:table-column-properties style:column-width="3.2062in" style:use-optimal-column-width="false"/>
    </style:style>
    <style:style style:name="Table251" style:family="table">
      <style:table-properties style:width="6.4118in" fo:margin-left="0.1069in" table:align="center"/>
    </style:style>
    <style:style style:name="TableRow254" style:family="table-row">
      <style:table-row-properties style:min-row-height="0.3395in" style:use-optimal-row-height="false"/>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9" style:family="table-row">
      <style:table-row-properties style:min-row-height="0.4812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3333in" fo:margin-left="0.859in" fo:text-indent="-0.8458in">
        <style:tab-stops>
          <style:tab-stop style:type="left" style:position="0.390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3333in" fo:margin-left="0.1888in" fo:text-indent="-0.1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fo:margin-left="0.5486in" fo:text-indent="-0.3152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line-height="0.3333in" fo:margin-left="0.5298in" fo:text-indent="-0.3013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line-height="0.3333in" fo:margin-left="0.5298in" fo:text-indent="-0.325in">
        <style:tab-stops/>
      </style:paragraph-properties>
      <style:text-properties style:font-name="標楷體" style:font-name-asian="標楷體" fo:color="#000000" fo:font-size="14pt" style:font-size-asian="14pt" style:font-size-complex="14pt"/>
    </style:style>
    <style:style style:name="P276" style:parent-style-name="i" style:family="paragraph">
      <style:paragraph-properties fo:text-align="start" fo:line-height="0.3333in" fo:margin-left="0.7625in" fo:text-indent="-0.2131in">
        <style:tab-stops>
          <style:tab-stop style:type="left" style:position="-0.2104in"/>
          <style:tab-stop style:type="left" style:position="0.7375in"/>
        </style:tab-stops>
      </style:paragraph-properties>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P279" style:parent-style-name="i" style:family="paragraph">
      <style:paragraph-properties fo:line-height="0.3333in" fo:margin-left="0.734in" fo:text-indent="-0.175in">
        <style:tab-stops>
          <style:tab-stop style:type="left" style:position="0.7659in"/>
        </style:tab-stops>
      </style:paragraph-properties>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P282" style:parent-style-name="i" style:family="paragraph">
      <style:paragraph-properties fo:text-align="start" fo:line-height="0.3333in" fo:margin-left="0.7333in" fo:text-indent="-0.1743in">
        <style:tab-stops>
          <style:tab-stop style:type="left" style:position="0.7666in"/>
        </style:tab-stops>
      </style:paragraph-properties>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P287" style:parent-style-name="i" style:family="paragraph">
      <style:paragraph-properties fo:text-align="start" fo:line-height="0.3333in" fo:margin-left="0.734in" fo:text-indent="-0.175in">
        <style:tab-stops>
          <style:tab-stop style:type="left" style:position="0.7659in"/>
        </style:tab-stops>
      </style:paragraph-properties>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P290" style:parent-style-name="內文" style:family="paragraph">
      <style:paragraph-properties fo:line-height="0.3333in" fo:text-indent="0.2083in"/>
      <style:text-properties style:font-name="標楷體" style:font-name-asian="標楷體" fo:color="#000000" fo:font-size="14pt" style:font-size-asian="14pt" style:font-size-complex="14pt"/>
    </style:style>
    <style:style style:name="P291" style:parent-style-name="i" style:family="paragraph">
      <style:paragraph-properties fo:line-height="0.3333in" fo:margin-left="0.743in" fo:text-indent="-0.184in">
        <style:tab-stops>
          <style:tab-stop style:type="left" style:position="-0.2909in"/>
          <style:tab-stop style:type="left" style:position="0.7569in"/>
        </style:tab-stops>
      </style:paragraph-properties>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P294" style:parent-style-name="i" style:family="paragraph">
      <style:paragraph-properties fo:line-height="0.3333in" fo:margin-left="0.7048in" fo:text-indent="-0.1555in">
        <style:tab-stops>
          <style:tab-stop style:type="left" style:position="0.7951in"/>
        </style:tab-stops>
      </style:paragraph-propertie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P297" style:parent-style-name="內文" style:family="paragraph">
      <style:paragraph-properties fo:line-height="0.3333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3333in" fo:margin-left="0.5194in" fo:text-indent="-0.3111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3333in" fo:margin-left="0.5284in" fo:text-indent="-0.325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3333in" fo:margin-left="0.4805in" fo:text-indent="-0.2722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line-height="0.3333in" fo:margin-left="0.4805in" fo:text-indent="-0.2722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line-height="0.3333in" fo:margin-left="0.5194in" fo:text-indent="-0.3208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line-height="0.3333in" fo:margin-left="0.5076in" fo:text-indent="-0.3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line-height="0.3333in" fo:margin-left="0.2472in" fo:text-indent="-0.2472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line-height="0.3333in" fo:margin-left="0.2472in" fo:text-indent="-0.2472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3333in" fo:text-indent="0.2472in"/>
      <style:text-properties style:font-name="標楷體" style:font-name-asian="標楷體" fo:color="#000000" fo:font-size="14pt" style:font-size-asian="14pt" style:font-size-complex="14pt"/>
    </style:style>
    <style:style style:name="P335" style:parent-style-name="內文" style:family="paragraph">
      <style:paragraph-properties fo:line-height="0.3333in" fo:text-indent="0.2472in"/>
      <style:text-properties style:font-name="標楷體" style:font-name-asian="標楷體" fo:color="#000000" fo:font-size="14pt" style:font-size-asian="14pt" style:font-size-complex="14pt"/>
    </style:style>
    <style:style style:name="P336" style:parent-style-name="內文" style:family="paragraph">
      <style:paragraph-properties fo:line-height="0.3333in" fo:margin-left="0.5576in" fo:text-indent="-0.309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3333in" fo:margin-left="0.5694in" fo:text-indent="-0.3208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3333in" fo:margin-left="0.5576in" fo:text-indent="-0.3111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3333in" fo:margin-left="0.5597in" fo:text-indent="-0.3131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line-height="0.3333in" fo:margin-left="0.2458in" fo:text-indent="-0.0194in">
        <style:tab-stops/>
      </style:paragraph-properties>
      <style:text-properties style:font-name="標楷體" style:font-name-asian="標楷體" fo:color="#000000" fo:font-size="14pt" style:font-size-asian="14pt" style:font-size-complex="14pt"/>
    </style:style>
    <style:style style:name="P342" style:parent-style-name="i" style:family="paragraph">
      <style:paragraph-properties fo:line-height="0.3333in" fo:margin-left="0.6805in" fo:text-indent="-0.102in">
        <style:tab-stops>
          <style:tab-stop style:type="left" style:position="0.8194in"/>
        </style:tab-stops>
      </style:paragraph-properties>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P345" style:parent-style-name="i" style:family="paragraph">
      <style:paragraph-properties fo:line-height="0.3333in" fo:margin-left="0.6805in" fo:text-indent="-0.1312in">
        <style:tab-stops>
          <style:tab-stop style:type="left" style:position="0.8194in"/>
        </style:tab-stops>
      </style:paragraph-properties>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P348" style:parent-style-name="i" style:family="paragraph">
      <style:paragraph-properties fo:line-height="0.3333in" fo:margin-left="0.6805in" fo:text-indent="-0.1506in">
        <style:tab-stops>
          <style:tab-stop style:type="left" style:position="0.8194in"/>
        </style:tab-stops>
      </style:paragraph-properties>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i" style:family="paragraph">
      <style:paragraph-properties fo:text-align="start" fo:line-height="0.3333in" fo:margin-left="0.7923in" fo:text-indent="-0.2722in">
        <style:tab-stops>
          <style:tab-stop style:type="left" style:position="0.7076in"/>
        </style:tab-stops>
      </style:paragraph-properties>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P354" style:parent-style-name="內文" style:family="paragraph">
      <style:paragraph-properties fo:line-height="0.3333in" fo:margin-left="0.559in" fo:text-indent="-0.3305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line-height="0.3333in" fo:margin-left="0.5618in" fo:text-indent="-0.3166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3333in" fo:margin-left="0.8805in" fo:text-indent="-0.8805in">
        <style:tab-stops>
          <style:tab-stop style:type="left" style:position="0.3694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0.2277in" fo:text-indent="-0.227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333in" fo:margin-left="0.2277in" fo:text-indent="-0.227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333in" fo:margin-left="0.1902in" fo:text-indent="-0.190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333in" fo:margin-left="0.5486in" fo:text-indent="-0.3152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line-height="0.3333in" fo:margin-left="0.5298in" fo:text-indent="-0.3013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3333in" fo:margin-left="0.5298in" fo:text-indent="-0.325in">
        <style:tab-stops/>
      </style:paragraph-properties>
      <style:text-properties style:font-name="標楷體" style:font-name-asian="標楷體" fo:color="#000000" fo:font-size="14pt" style:font-size-asian="14pt" style:font-size-complex="14pt"/>
    </style:style>
    <style:style style:name="P372" style:parent-style-name="i" style:family="paragraph">
      <style:paragraph-properties fo:text-align="start" fo:line-height="0.3333in" fo:margin-left="0.8034in" fo:margin-right="-0.0583in" fo:text-indent="-0.2541in">
        <style:tab-stops>
          <style:tab-stop style:type="left" style:position="-0.2513in"/>
          <style:tab-stop style:type="left" style:position="0.6965in"/>
        </style:tab-stops>
      </style:paragraph-properties>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P375" style:parent-style-name="i" style:family="paragraph">
      <style:paragraph-properties fo:line-height="0.3333in" fo:margin-left="0.734in" fo:text-indent="-0.175in">
        <style:tab-stops>
          <style:tab-stop style:type="left" style:position="0.7659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P378" style:parent-style-name="i" style:family="paragraph">
      <style:paragraph-properties fo:text-align="start" fo:line-height="0.3333in" fo:margin-left="0.7555in" fo:text-indent="-0.1965in">
        <style:tab-stops>
          <style:tab-stop style:type="left" style:position="0.7444in"/>
        </style:tab-stops>
      </style:paragraph-properties>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P383" style:parent-style-name="i" style:family="paragraph">
      <style:paragraph-properties fo:text-align="start" fo:line-height="0.3333in" fo:margin-left="0.734in" fo:text-indent="-0.175in">
        <style:tab-stops>
          <style:tab-stop style:type="left" style:position="0.7659in"/>
        </style:tab-stops>
      </style:paragraph-properties>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P386" style:parent-style-name="內文" style:family="paragraph">
      <style:paragraph-properties fo:line-height="0.3333in" fo:text-indent="0.2083in"/>
      <style:text-properties style:font-name="標楷體" style:font-name-asian="標楷體" fo:color="#000000" fo:font-size="14pt" style:font-size-asian="14pt" style:font-size-complex="14pt"/>
    </style:style>
    <style:style style:name="P387" style:parent-style-name="i" style:family="paragraph">
      <style:paragraph-properties fo:line-height="0.3333in" fo:margin-left="0.7458in" fo:text-indent="-0.1868in">
        <style:tab-stops>
          <style:tab-stop style:type="left" style:position="-0.2937in"/>
          <style:tab-stop style:type="left" style:position="0.7541in"/>
        </style:tab-stops>
      </style:paragraph-properties>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P390" style:parent-style-name="i" style:family="paragraph">
      <style:paragraph-properties fo:line-height="0.3333in" fo:margin-left="0.7048in" fo:text-indent="-0.1555in">
        <style:tab-stops>
          <style:tab-stop style:type="left" style:position="0.7951in"/>
        </style:tab-stops>
      </style:paragraph-properties>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P393" style:parent-style-name="內文" style:family="paragraph">
      <style:paragraph-properties fo:line-height="0.3333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333in" fo:margin-left="0.5194in" fo:text-indent="-0.3111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3333in" fo:margin-left="0.5284in" fo:text-indent="-0.325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3333in" fo:margin-left="0.4805in" fo:text-indent="-0.2722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line-height="0.3333in" fo:margin-left="0.5194in" fo:text-indent="-0.3208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line-height="0.3333in" fo:margin-left="0.5194in" fo:text-indent="-0.3208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line-height="0.3333in" fo:margin-left="0.5194in" fo:text-indent="-0.3208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line-height="0.3333in" fo:margin-left="0.5194in" fo:text-indent="-0.3208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line-height="0.3333in" fo:margin-left="0.5194in" fo:text-indent="-0.3208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line-height="0.3333in" fo:margin-left="0.5194in" fo:text-indent="-0.3208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line-height="0.3333in" fo:margin-left="0.5076in" fo:text-indent="-0.309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line-height="0.3333in" fo:margin-left="0.2472in" fo:text-indent="-0.2472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line-height="0.3333in" fo:margin-left="0.2472in" fo:text-indent="-0.2472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line-height="0.3333in" fo:margin-left="0.2472in" fo:text-indent="-0.2472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line-height="0.3333in" fo:margin-left="0.2472in" fo:text-indent="-0.2472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line-height="0.3333in" fo:text-indent="0.2472in"/>
      <style:text-properties style:font-name="標楷體" style:font-name-asian="標楷體" fo:color="#000000" fo:font-size="14pt" style:font-size-asian="14pt" style:font-size-complex="14pt"/>
    </style:style>
    <style:style style:name="P411" style:parent-style-name="內文" style:family="paragraph">
      <style:paragraph-properties fo:line-height="0.3333in" fo:text-indent="0.2472in"/>
      <style:text-properties style:font-name="標楷體" style:font-name-asian="標楷體" fo:color="#000000" fo:font-size="14pt" style:font-size-asian="14pt" style:font-size-complex="14pt"/>
    </style:style>
    <style:style style:name="P412" style:parent-style-name="內文" style:family="paragraph">
      <style:paragraph-properties fo:line-height="0.3333in" fo:margin-left="0.5576in" fo:text-indent="-0.309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line-height="0.3333in" fo:margin-left="0.5694in" fo:text-indent="-0.320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line-height="0.3333in" fo:margin-left="0.5576in" fo:text-indent="-0.3111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line-height="0.3333in" fo:margin-left="0.5597in" fo:text-indent="-0.3131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line-height="0.3333in" fo:margin-left="0.2569in" fo:text-indent="-0.2569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3333in" fo:margin-left="0.2458in" fo:text-indent="-0.0194in">
        <style:tab-stops/>
      </style:paragraph-properties>
      <style:text-properties style:font-name="標楷體" style:font-name-asian="標楷體" fo:color="#000000" fo:font-size="14pt" style:font-size-asian="14pt" style:font-size-complex="14pt"/>
    </style:style>
    <style:style style:name="P418" style:parent-style-name="i" style:family="paragraph">
      <style:paragraph-properties fo:line-height="0.3333in" fo:margin-left="0.6805in" fo:text-indent="-0.102in">
        <style:tab-stops>
          <style:tab-stop style:type="left" style:position="0.8194in"/>
        </style:tab-stops>
      </style:paragraph-properties>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P421" style:parent-style-name="i" style:family="paragraph">
      <style:paragraph-properties fo:line-height="0.3333in" fo:margin-left="0.6805in" fo:text-indent="-0.1312in">
        <style:tab-stops>
          <style:tab-stop style:type="left" style:position="0.8194in"/>
        </style:tab-stops>
      </style:paragraph-properties>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P424" style:parent-style-name="i" style:family="paragraph">
      <style:paragraph-properties fo:line-height="0.3333in" fo:margin-left="0.6805in" fo:text-indent="-0.1506in">
        <style:tab-stops>
          <style:tab-stop style:type="left" style:position="0.8194in"/>
        </style:tab-stops>
      </style:paragraph-properties>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P427" style:parent-style-name="i" style:family="paragraph">
      <style:paragraph-properties fo:text-align="start" fo:line-height="0.3333in" fo:margin-left="0.7923in" fo:text-indent="-0.2722in">
        <style:tab-stops>
          <style:tab-stop style:type="left" style:position="0.7076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P430" style:parent-style-name="內文" style:family="paragraph">
      <style:paragraph-properties fo:line-height="0.3333in" fo:margin-left="0.559in" fo:text-indent="-0.3305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3333in" fo:margin-left="0.5958in" fo:text-indent="-0.3638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fo:line-height="0.3333in"/>
      <style:text-properties style:font-name="標楷體" style:font-name-asian="標楷體" fo:font-size="14pt" style:font-size-asian="14pt" style:font-size-complex="14pt"/>
    </style:style>
    <style:style style:name="P434" style:parent-style-name="內文" style:family="paragraph">
      <style:paragraph-properties fo:break-before="page" fo:text-align="center" fo:line-height="0.3472in"/>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line-height="0.25in"/>
      <style:text-properties style:font-name-asian="標楷體" fo:font-size="14pt" style:font-size-asian="14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center" fo:line-height="0.3472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center" fo:line-height="0.3472in"/>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center" fo:line-height="0.3472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Column451" style:family="table-column">
      <style:table-column-properties style:column-width="3.1694in" style:use-optimal-column-width="false"/>
    </style:style>
    <style:style style:name="TableColumn452" style:family="table-column">
      <style:table-column-properties style:column-width="3.15in" style:use-optimal-column-width="false"/>
    </style:style>
    <style:style style:name="Table450" style:family="table">
      <style:table-properties style:width="6.3194in" fo:margin-left="0in" table:align="left"/>
    </style:style>
    <style:style style:name="TableRow453" style:family="table-row">
      <style:table-row-properties style:min-row-height="0.3513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fo:margin-left="-0.268in">
        <style:tab-stops/>
      </style:paragraph-properties>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ableRow460" style:family="table-row">
      <style:table-row-properties style:min-row-height="4.1569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章1.1." style:family="paragraph">
      <style:paragraph-properties fo:text-align="start" fo:line-height="0.3333in" fo:margin-left="0.5888in" fo:text-indent="-0.5888in">
        <style:tab-stops/>
      </style:paragraph-properties>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text-underline-type="single" style:text-underline-style="solid" style:text-underline-width="auto" style:text-underline-mode="continuous"/>
    </style:style>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font-name-complex="Times New Roman" style:text-underline-type="single" style:text-underline-style="solid" style:text-underline-width="auto" style:text-underline-mode="continuous"/>
    </style:style>
    <style:style style:name="T469" style:parent-style-name="預設段落字型" style:family="text">
      <style:text-properties style:font-name-complex="Times New Roman" style:text-underline-type="single" style:text-underline-style="solid" style:text-underline-width="auto" style:text-underline-mode="continuous"/>
    </style:style>
    <style:style style:name="T470" style:parent-style-name="預設段落字型" style:family="text">
      <style:text-properties style:font-name-complex="Times New Roman" style:text-underline-type="single" style:text-underline-style="solid" style:text-underline-width="auto" style:text-underline-mode="continuous"/>
    </style:style>
    <style:style style:name="T471" style:parent-style-name="預設段落字型" style:family="text">
      <style:text-properties style:font-name-complex="Times New Roman"/>
    </style:style>
    <style:style style:name="P472" style:parent-style-name="E" style:family="paragraph">
      <style:paragraph-properties fo:line-height="0.3333in" fo:margin-left="0.6402in" fo:text-indent="-0.2236in">
        <style:tab-stops/>
      </style:paragraph-properties>
      <style:text-properties style:font-name="標楷體" style:font-name-complex="Times New Roman" fo:color="#000000"/>
    </style:style>
    <style:style style:name="P473" style:parent-style-name="E" style:family="paragraph">
      <style:paragraph-properties fo:line-height="0.3333in" fo:margin-left="0.6402in" fo:text-indent="-0.2236in">
        <style:tab-stops/>
      </style:paragraph-properties>
    </style:style>
    <style:style style:name="T474" style:parent-style-name="預設段落字型" style:family="text">
      <style:text-properties style:font-name="標楷體" style:font-name-complex="Times New Roman" fo:color="#000000"/>
    </style:style>
    <style:style style:name="TableCell475" style:family="table-cell">
      <style:table-cell-properties fo:border="0.0069in solid #000000" fo:padding-top="0in" fo:padding-left="0.0194in" fo:padding-bottom="0in" fo:padding-right="0.0194in"/>
    </style:style>
    <style:style style:name="P476" style:parent-style-name="章1.1." style:family="paragraph">
      <style:paragraph-properties fo:text-align="start" fo:line-height="0.3333in" fo:margin-left="0.5701in" fo:margin-right="-0.018in" fo:text-indent="-0.5486in">
        <style:tab-stops/>
      </style:paragraph-properties>
      <style:text-properties style:font-name-complex="Times New Roman"/>
    </style:style>
    <style:style style:name="P477" style:parent-style-name="內文" style:family="paragraph">
      <style:paragraph-properties fo:line-height="0.3333in" fo:margin-left="0.6673in" fo:text-indent="-0.2291in">
        <style:tab-stops/>
      </style:paragraph-properties>
      <style:text-properties style:font-name="標楷體" style:font-name-asian="標楷體" fo:color="#000000" fo:font-size="14pt" style:font-size-asian="14pt" style:font-size-complex="14pt" fo:language="pt" fo:country="BR"/>
    </style:style>
    <style:style style:name="P478" style:parent-style-name="內文" style:family="paragraph">
      <style:paragraph-properties fo:line-height="0.3333in" fo:margin-left="0.6673in" fo:text-indent="-0.2291in">
        <style:tab-stops/>
      </style:paragraph-properties>
      <style:text-properties style:font-name="標楷體" style:font-name-asian="標楷體" fo:color="#000000" fo:font-size="14pt" style:font-size-asian="14pt" style:font-size-complex="14pt" fo:language="pt" fo:country="BR"/>
    </style:style>
    <style:style style:name="P479" style:parent-style-name="內文" style:family="paragraph">
      <style:paragraph-properties fo:line-height="0.3333in" fo:margin-left="0.6673in" fo:text-indent="-0.2291in">
        <style:tab-stops/>
      </style:paragraph-properties>
      <style:text-properties style:font-name="標楷體" style:font-name-asian="標楷體" fo:color="#000000" fo:font-size="14pt" style:font-size-asian="14pt" style:font-size-complex="14pt" fo:language="pt" fo:country="BR"/>
    </style:style>
    <style:style style:name="P480" style:parent-style-name="章1.1." style:family="paragraph">
      <style:paragraph-properties fo:line-height="0.3333in" fo:margin-left="0.4291in" fo:text-indent="-0.1944in">
        <style:tab-stops/>
      </style:paragraph-properties>
      <style:text-properties style:font-name-complex="Times New Roman"/>
    </style:style>
    <style:style style:name="P481" style:parent-style-name="內文" style:family="paragraph">
      <style:paragraph-properties fo:line-height="0.3333in"/>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line-height="0.3333in"/>
      <style:text-properties style:font-name="標楷體" style:font-name-asian="標楷體" fo:font-size="14pt" style:font-size-asian="14pt" style:font-size-complex="14pt"/>
    </style:style>
    <style:style style:family="graphic" style:name="a1"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5680" draw:id="id0" draw:style-name="a1" draw:name="Text Box 2" text:anchor-type="paragraph" svg:x="5.61458in" svg:y="-0.49861in" svg:width="0.875in" svg:height="0.46875in" style:rel-width="scale" style:rel-height="scale"><draw:text-box draw:chain-next-name="Text Box 2"><text:p text:style-name="P5">附表一</text:p></draw:text-box><svg:desc/></draw:frame></text:span><text:span text:style-name="T6">「</text:span><text:span text:style-name="T7">全民健康保險藥品給付規定</text:span><text:span text:style-name="T8">」</text:span><text:span text:style-name="T9">修正規定(草案)</text:span><text:bookmark-start text:name="_Toc1882938"/></text:p>
      <text:p text:style-name="P10"><text:span text:style-name="T11">第</text:span><text:span text:style-name="T12">9</text:span><text:span text:style-name="T13">章<text:s/></text:span><text:bookmark-end text:name="_Toc1882938"/><text:span text:style-name="T14">抗癌瘤藥物</text:span><text:span text:style-name="T15"><text:s/></text:span><text:span text:style-name="T16">Antineoplastics</text:span><text:span text:style-name="T17"><text:s/></text:span><text:span text:style-name="T18">drug</text:span><text:span text:style-name="T19">s</text:span></text:p>
      <text:p text:style-name="P20"><text:span text:style-name="T21">（</text:span><text:span text:style-name="T22">自</text:span><text:span text:style-name="T23">○○</text:span><text:span text:style-name="T24">年○○月1日生效</text:span><text:span text:style-name="T25">）</text:span></text:p>
      <table:table table:style-name="Table26">
        <table:table-columns>
          <table:table-column table:style-name="TableColumn27"/>
          <table:table-column table:style-name="TableColumn28"/>
        </table:table-columns>
        <table:table-row table:style-name="TableRow29">
          <table:table-cell table:style-name="TableCell30">
            <text:p text:style-name="P31">修正後給付規定</text:p>
          </table:table-cell>
          <table:table-cell table:style-name="TableCell32">
            <text:p text:style-name="P33">原給付規定</text:p>
          </table:table-cell>
        </table:table-row>
        <table:table-row table:style-name="TableRow34">
          <table:table-cell table:style-name="TableCell35">
            <text:p text:style-name="P36"><text:span text:style-name="T37">9.28.</text:span><text:span text:style-name="T38"><text:tab/></text:span><text:span text:style-name="T39">Bortezomib</text:span><text:span text:style-name="T40">（如Velcade for Injection）：（96/6/1、98/2/1</text:span><text:span text:style-name="T41">、99/3/1、99/9/1、100/10/1、</text:span><text:span text:style-name="T42">○○</text:span><text:span text:style-name="T43">/○○/1</text:span><text:span text:style-name="T44">）附表九之三</text:span></text:p>
            <text:p text:style-name="P45"><text:span text:style-name="T46">限用於</text:span></text:p>
            <text:p text:style-name="P47"><text:span text:style-name="T48">1.</text:span><text:span text:style-name="T49">合併其他癌症治療藥品使用於多發性骨髓瘤病人：(100/10/1)、(</text:span><text:span text:style-name="T50">○○</text:span><text:span text:style-name="T51">/○○/1)</text:span></text:p>
            <text:p text:style-name="P52"><text:span text:style-name="T53">(1)</text:span><text:span text:style-name="T54">每人以8個療程為上限。</text:span></text:p>
            <text:p text:style-name="P55">(2)需經事前申請後使用，每次申請4個療程。</text:p>
            <text:p text:style-name="P56">(3)使用4個療程後，必須確定藥物使用後paraprotein (M-protein)未上升 (即表示為response或stable status)，或對部分non-secretory type MM病人以骨髓檢查plasma cell之比率為療效依據，方可申請使用後4個療程。<text:s/></text:p>
            <text:p text:style-name="P57">(4)若病患於前4個療程符合前項規定(3)之療效，則後續4個療程可保留，於疾病復發時，再行申請使用。</text:p>
            <text:p text:style-name="P58"><text:span text:style-name="T59">2</text:span><text:span text:style-name="T60">.</text:span><text:span text:style-name="T61"><text:tab/>曾接受過至少一種治療方式復發或</text:span><text:soft-page-break/><text:span text:style-name="T62">無效後的被套細胞淋巴瘤Mantle Cell Lymphoma（MCL）病人。(98/2/1)</text:span></text:p>
            <text:p text:style-name="P63"><text:span text:style-name="T64">(1)每人以8個療程為上限。</text:span><text:span text:style-name="T65">(99/9/1)</text:span></text:p>
            <text:p text:style-name="P66"><text:span text:style-name="T67">(2)每日最大劑量1.5mg/m</text:span><text:span text:style-name="T68">2</text:span><text:span text:style-name="T69">/day；每個療程第1, 4, 8, 11日給藥。</text:span></text:p>
            <text:p text:style-name="P70">(3)使用4個療程後需再評估，確定有效後，則可再使用4個療程。</text:p>
            <text:p text:style-name="P71"><text:span text:style-name="T72">(4)</text:span><text:span text:style-name="T73">需經事前審查核准後使用。</text:span></text:p>
            <text:p text:style-name="P74"/>
          </table:table-cell>
          <table:table-cell table:style-name="TableCell75">
            <text:p text:style-name="P76"><text:span text:style-name="T77">9.28.</text:span><text:span text:style-name="T78"><text:tab/></text:span><text:span text:style-name="T79">Bortezomib</text:span><text:span text:style-name="T80">（</text:span><text:span text:style-name="T81">如</text:span><text:span text:style-name="T82">Velcade for Injection）：（96/6/1</text:span><text:span text:style-name="T83">、</text:span><text:span text:style-name="T84">98/2/1</text:span><text:span text:style-name="T85">、</text:span><text:span text:style-name="T86">99/3/1</text:span><text:span text:style-name="T87">、</text:span><text:span text:style-name="T88">99/9/1</text:span><text:span text:style-name="T89">、</text:span><text:span text:style-name="T90">100/10/1</text:span><text:span text:style-name="T91">）</text:span><text:span text:style-name="T92">附表九之三</text:span></text:p>
            <text:p text:style-name="P93"><text:span text:style-name="T94">限用於</text:span></text:p>
            <text:p text:style-name="P95">1.Velcade可合併其他癌症治療藥品使用於未接受過治療的多發性骨髓瘤病人(100/10/1)</text:p>
            <text:p text:style-name="P96">(1)限使用於適合接受移植之多發性骨髓瘤病人。</text:p>
            <text:p text:style-name="P97">(2)限65歲以下病患使用。</text:p>
            <text:p text:style-name="P98">(3)移植前合併其他藥物使用，每人以4個療程為上限。</text:p>
            <text:p text:style-name="P99">2.曾接受過至少一種治療方式且已經接受或不適宜接受骨髓移植的進展性多發性骨髓癌病人(99/3/1）</text:p>
            <text:p text:style-name="P100"><text:span text:style-name="T101">(1)每人以8個療程為上限</text:span><text:span text:style-name="T102">(99/9/1）</text:span><text:span text:style-name="T103">。</text:span></text:p>
            <text:p text:style-name="P104">(2)使用4個療程後，必須確定paraprotein (M-protein)未上升 (即表示為response或stable status) 或對部分non-secretory type MM病人以骨髓檢查plasma cell為療效依據，方可使用後4個療程。</text:p>
            <text:soft-page-break/>
            <text:p text:style-name="P105">3.<text:tab/>曾接受過至少一種治療方式復發或無效後的被套細胞淋巴瘤Mantle Cell Lymphoma（MCL）病人。(98/2/1)</text:p>
            <text:p text:style-name="P106"><text:span text:style-name="T107">(1)每人以8個療程為上限。</text:span><text:span text:style-name="T108">(99/9/1)</text:span></text:p>
            <text:p text:style-name="P109"><text:span text:style-name="T110">(2)每日最大劑量1.5mg/m</text:span><text:span text:style-name="T111">2</text:span><text:span text:style-name="T112">/day；每個療程第1, 4, 8, 11日給藥。</text:span></text:p>
            <text:p text:style-name="P113">(3)使用4個療程後需再評估，確定有效後，則可再使用4個療程。<text:s/></text:p>
            <text:p text:style-name="P114"><text:span text:style-name="T115">4.</text:span><text:span text:style-name="T116"><text:tab/>需經事前審查核准後使用。</text:span></text:p>
          </table:table-cell>
        </table:table-row>
      </table:table>
      <text:soft-page-break/>
      <text:p text:style-name="P117">備註：劃線部份為新修訂之規定。</text:p>
      <text:soft-page-break/>
      <text:p text:style-name="P118"><text:span text:style-name="T119">「全民健康保險藥品給付規定」修正規定(草案)</text:span></text:p>
      <text:p text:style-name="P120"><text:span text:style-name="T121"><draw:frame draw:z-index="251656704" draw:id="id1" draw:style-name="a2" draw:name="Text Box 3" text:anchor-type="paragraph" svg:x="5.70833in" svg:y="-0.84931in" svg:width="0.875in" svg:height="0.46875in" style:rel-width="scale" style:rel-height="scale"><draw:text-box draw:chain-next-name="Text Box 3"><text:p text:style-name="P122">附表二</text:p></draw:text-box><svg:desc/></draw:frame></text:span><text:span text:style-name="T123">第2章 心臟血管及腎臟藥物 Cardiovascular-renal drugs</text:span></text:p>
      <text:p text:style-name="P124">（自○○年○○月1日生效）</text:p>
      <table:table table:style-name="Table125">
        <table:table-columns>
          <table:table-column table:style-name="TableColumn126"/>
          <table:table-column table:style-name="TableColumn127"/>
        </table:table-columns>
        <table:table-row table:style-name="TableRow128">
          <table:table-cell table:style-name="TableCell129">
            <text:p text:style-name="P130">修訂後給付規定(草案)</text:p>
          </table:table-cell>
          <table:table-cell table:style-name="TableCell131">
            <text:p text:style-name="P132">原給付規定</text:p>
          </table:table-cell>
        </table:table-row>
        <table:table-row table:style-name="TableRow133">
          <table:table-cell table:style-name="TableCell134">
            <text:p text:style-name="P135"><text:span text:style-name="T136">2.10.抗痛風劑</text:span><text:span text:style-name="T137"><text:s/></text:span><text:span text:style-name="T138">Antigout agents</text:span></text:p>
            <text:p text:style-name="P139">2.10.1 Febuxostat（如Feburic）：（○○/○○/1）</text:p>
            <text:p text:style-name="P140">限慢性痛風患者之高尿酸血症使用，且符合以下條件之一：</text:p>
            <text:list text:style-name="LFO42" text:continue-numbering="true">
              <text:list-item>
                <text:p text:style-name="P141">曾使用過降尿酸藥物allopurinol及benzbromarone，經治療反應不佳，尿酸值仍高於6.0 mg/dL。</text:p>
              </text:list-item>
              <text:list-item>
                <text:p text:style-name="P142">曾使用過 benzbromarone治療反應不佳，但對allopurinol有不耐受性，過敏反應，或使用禁忌者使用。</text:p>
              </text:list-item>
            </text:list>
            <text:p text:style-name="P143"/>
          </table:table-cell>
          <table:table-cell table:style-name="TableCell144">
            <text:p text:style-name="P145">無</text:p>
            <text:p text:style-name="P146"/>
          </table:table-cell>
        </table:table-row>
      </table:table>
      <text:p text:style-name="P147">備註：劃線部份為新修訂之規定。</text:p>
      <text:p text:style-name="P148"/>
      <text:soft-page-break/>
      <text:p text:style-name="P149"><text:span text:style-name="T150">「全民健康保險藥品給付規定」修正規定(草案)</text:span></text:p>
      <text:list text:style-name="LFO44" text:continue-numbering="true">
        <text:list-item>
          <text:p text:style-name="P151"><text:span text:style-name="T152"><draw:frame draw:z-index="251659776" draw:id="id2" draw:style-name="a3" draw:name="Text Box 6" text:anchor-type="paragraph" svg:x="5.69792in" svg:y="-0.82847in" svg:width="0.875in" svg:height="0.46875in" style:rel-width="scale" style:rel-height="scale"><draw:text-box draw:chain-next-name="Text Box 6"><text:p text:style-name="P153">附表三</text:p></draw:text-box><svg:desc/></draw:frame></text:span><text:span text:style-name="T154">神經系統藥物</text:span><text:span text:style-name="T155">Drugs acting on the nervous system</text:span></text:p>
        </text:list-item>
      </text:list>
      <text:p text:style-name="P156">1.2.<text:tab/>精神治療劑 <text:s/>Psychotherapeutic drugs</text:p>
      <text:p text:style-name="P157"><text:span text:style-name="T158">（自○○年○○月1日生效）</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修正後給付規定</text:p>
          </table:table-cell>
          <table:table-cell table:style-name="TableCell165">
            <text:p text:style-name="P166">原給付規定</text:p>
          </table:table-cell>
        </table:table-row>
        <table:table-row table:style-name="TableRow167">
          <table:table-cell table:style-name="TableCell168">
            <text:p text:style-name="P169">1.2.2.<text:tab/>抗精神病劑Antipsychotics</text:p>
            <text:p text:style-name="P170">1.2.2.1.<text:tab/>Clozapine（如Clozaril）</text:p>
            <text:p text:style-name="P171"><text:span text:style-name="T172">1.~ 3.</text:span><text:span text:style-name="T173">（</text:span><text:span text:style-name="T174">略</text:span><text:span text:style-name="T175">）</text:span></text:p>
            <text:p text:style-name="P176"><text:span text:style-name="T177">1.2.2.2.</text:span><text:span text:style-name="T178"><text:tab/>Second generation antipsychotics (簡稱第二代抗精神病藥品，如clozapine、olanzapine、risperidone、quetiapine、amisulpride、ziprasidone、aripiprazole、paliperidone等)：(91/9/1、92/1/1、92/7/1、94/1/1、95/10/1、97/5/1、99/10/1</text:span><text:span text:style-name="T179">、</text:span><text:span text:style-name="T180">○○/○○/1</text:span><text:span text:style-name="T181">）</text:span></text:p>
            <text:p text:style-name="P182">1.本類製劑之使用需符合下列條件(95/10/1、97/5/1、99/10/1)：</text:p>
            <text:p text:style-name="P183">(1)開始使用「第二代抗精神病藥品」時需於病歷記載：</text:p>
            <text:p text:style-name="P184">醫療理由或診斷，以及臨床整體評估表 (Clinical Global Impression，簡稱CGI) 之分數。</text:p>
            <text:p text:style-name="P185">(2)經規則使用六至八週後，需整體<text:soft-page-break/>評估其療效，並於病歷記載：臨床整體評估表之分數。</text:p>
            <text:p text:style-name="P186">(3)日劑量超過下列治療劑量時，需於病歷記載理由：</text:p>
            <text:p text:style-name="P187">clozapine 400 mg/day</text:p>
            <text:p text:style-name="P188">risperidone 6 mg/day</text:p>
            <text:p text:style-name="P189">olanzapine 20 mg/day</text:p>
            <text:p text:style-name="P190">quetiapine 600 mg/day</text:p>
            <text:p text:style-name="P191">amisulpride 800mg/day (92/1/1)</text:p>
            <text:p text:style-name="P192">ziprasidone120mg/day (92/7/1)</text:p>
            <text:p text:style-name="P193">aripiprazole 15mg/day (94/1/1)</text:p>
            <text:p text:style-name="P194">paliperidone 12mg/day (97/5/1）</text:p>
            <text:p text:style-name="P195">2.本類藥品不得使用於雙極性疾患之鬱症發作。(95/10/1)</text:p>
            <text:p text:style-name="P196">3.Olanzapine用於預防雙極性疾患復發時，限lithium、carbamazepine、valproate等藥品至少使用兩種以上，治療無效或無法耐受副作用時使用。(95/10/1)</text:p>
            <text:p text:style-name="P197"><text:span text:style-name="T198">4.Olanzapine</text:span><text:span text:style-name="T199">長效</text:span><text:span text:style-name="T200">注射</text:span><text:span text:style-name="T201">劑（如</text:span><text:span text:style-name="T202">Zypadhera</text:span><text:span text:style-name="T203">）</text:span><text:span text:style-name="T204">：</text:span><text:span text:style-name="T205">限住院（包括日間病房）病人使用。</text:span><text:span text:style-name="T206">(</text:span><text:span text:style-name="T207">○○/○○/1</text:span><text:span text:style-name="T208">)</text:span></text:p>
          </table:table-cell>
          <table:table-cell table:style-name="TableCell209">
            <text:p text:style-name="P210">1.2.2.<text:tab/>抗精神病劑Antipsychotics</text:p>
            <text:p text:style-name="P211">1.2.2.1.<text:tab/>Clozapine（如Clozaril）</text:p>
            <text:p text:style-name="P212"><text:span text:style-name="T213">1.~ 3.</text:span><text:span text:style-name="T214">（</text:span><text:span text:style-name="T215">略</text:span><text:span text:style-name="T216">）</text:span></text:p>
            <text:p text:style-name="P217">1.2.2.2.<text:tab/>Second generation antipsychotics (簡稱第二代抗精神病藥品，如clozapine、olanzapine、risperidone、quetiapine、amisulpride、ziprasidone、aripiprazole、paliperidone等)：(91/9/1、92/1/1、92/7/1、94/1/1、95/10/1、97/5/1、99/10/1)</text:p>
            <text:p text:style-name="P218">1.本類製劑之使用需符合下列條件(95/10/1、97/5/1、99/10/1)：</text:p>
            <text:p text:style-name="P219">(1)開始使用「第二代抗精神病藥品」時需於病歷記載：</text:p>
            <text:p text:style-name="P220">醫療理由或診斷，以及臨床整體評估表 (Clinical Global Impression，簡稱CGI) 之分數。</text:p>
            <text:p text:style-name="P221">(2)經規則使用六至八週後，需整體<text:soft-page-break/>評估其療效，並於病歷記載：臨床整體評估表之分數。</text:p>
            <text:p text:style-name="P222">(3)日劑量超過下列治療劑量時，需於病歷記載理由：</text:p>
            <text:p text:style-name="P223">clozapine 400 mg/day</text:p>
            <text:p text:style-name="P224">risperidone 6 mg/day</text:p>
            <text:p text:style-name="P225">olanzapine 20 mg/day</text:p>
            <text:p text:style-name="P226">quetiapine 600 mg/day</text:p>
            <text:p text:style-name="P227">amisulpride 800mg/day (92/1/1)</text:p>
            <text:p text:style-name="P228">ziprasidone120mg/day (92/7/1)</text:p>
            <text:p text:style-name="P229">aripiprazole 15mg/day (94/1/1)</text:p>
            <text:p text:style-name="P230">paliperidone 12mg/day (97/5/1）</text:p>
            <text:p text:style-name="P231">2.本類藥品不得使用於雙極性疾患之鬱症發作。(95/10/1)</text:p>
            <text:p text:style-name="P232">3.Olanzapine用於預防雙極性疾患復發時，限lithium、carbamazepine、valproate等藥品至少使用兩種以上，治療無效或無法耐受副作用時使用。(95/10/1)</text:p>
          </table:table-cell>
        </table:table-row>
      </table:table>
      <text:soft-page-break/>
      <text:p text:style-name="P233">備註：劃線部份為新修訂之規定。</text:p>
      <text:p text:style-name="P234"/>
      <text:soft-page-break/>
      <text:p text:style-name="P235"><text:span text:style-name="T236">「</text:span><text:span text:style-name="T237">全民健康保險藥品給付規定</text:span><text:span text:style-name="T238">」</text:span><text:span text:style-name="T239">修正規定(草案)</text:span></text:p>
      <text:p text:style-name="P240"><text:span text:style-name="T241"><draw:frame draw:z-index="251657728" draw:id="id3" draw:style-name="a4" draw:name="Text Box 4" text:anchor-type="paragraph" svg:x="5.85417in" svg:y="-0.82847in" svg:width="0.875in" svg:height="0.46875in" style:rel-width="scale" style:rel-height="scale"><draw:text-box draw:chain-next-name="Text Box 4"><text:p text:style-name="P242">附表四</text:p></draw:text-box><svg:desc/></draw:frame></text:span><text:span text:style-name="T243">第8章 免疫製劑<text:s/></text:span><text:bookmark-start text:name="_Toc1882939"/><text:span text:style-name="T244">Immunologic agents</text:span><text:bookmark-end text:name="_Toc1882939"/></text:p>
      <text:p text:style-name="P245"><text:span text:style-name="T246">（</text:span><text:span text:style-name="T247">自</text:span><text:span text:style-name="T248">○○</text:span><text:span text:style-name="T249">年○○月1日生效</text:span><text:span text:style-name="T250">）</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修正後給付規定</text:p>
          </table:table-cell>
          <table:table-cell table:style-name="TableCell257">
            <text:p text:style-name="P258">原給付規定</text:p>
          </table:table-cell>
        </table:table-row>
        <table:table-row table:style-name="TableRow259">
          <table:table-cell table:style-name="TableCell260">
            <text:p text:style-name="P261"><text:span text:style-name="T262">8.2.4.6.</text:span><text:span text:style-name="T263"><text:s/></text:span><text:span text:style-name="T264">Etanercept (如Enbrel) ; adalimumab（如Humira）；<text:s/></text:span><text:span text:style-name="T265">ustekinumab（如Stelara）</text:span><text:span text:style-name="T266">(98/11/1、100/7/1、</text:span><text:span text:style-name="T267">○○</text:span><text:span text:style-name="T268">/</text:span><text:span text:style-name="T269">○○</text:span><text:span text:style-name="T270">/1</text:span><text:span text:style-name="T271">)：用於乾癬治療部分</text:span></text:p>
            <text:p text:style-name="P272">1.給付條件：限用於經照光治療及其他系統性治療無效，或因醫療因素而無法接受其他系統性治療之全身慢性中、重度之乾癬或頑固之掌蹠性乾癬，且影響功能之患者。</text:p>
            <text:p text:style-name="P273">(1)所稱慢性，指病灶持續至少6個月，且Psoriasis area severity index (PASI) ≧10 (不適用PASI測定如膿疱性乾癬，則以範圍≧10%體表面積)。(附表二十四之二)</text:p>
            <text:p text:style-name="P274">(2)頑固之掌蹠性乾癬：指非膿疱性掌蹠廣泛性角化，嚴重影響行走或日常作習，申請時需附照片以供審查。照片應包括前、後、左、右至少四張，並視需要加附頭部、掌、蹠照片。</text:p>
            <text:p text:style-name="P275">(3)所稱治療無效，指治療後嚴重度<text:soft-page-break/>仍符合上列第(1)及第(2)點情況，或PASI或體表面積改善＜50%。</text:p>
            <text:p text:style-name="P276"><text:span text:style-name="T277">i</text:span><text:span text:style-name="T278">.治療必須包括足量之照光治療及包括以下兩種系統性治療之至少兩種，包括methotrexate、Neotigason、cyclosporine，掌蹠性乾癬則包括hydroxyurea。</text:span></text:p>
            <text:p text:style-name="P279"><text:span text:style-name="T280">ii</text:span><text:span text:style-name="T281">.治療需至少使用3月，但育齡女性，得不經Neotigason使用。</text:span></text:p>
            <text:p text:style-name="P282"><text:span text:style-name="T283">iii</text:span><text:span text:style-name="T284">.照光治療應依學理，如光化療法(PUVA)及窄頻UVB(nb-UVB)必須每週至少2次，寬頻UVB併用焦油每週至少3次，並依學理逐漸增加至有效可忍受劑量。申請時必須附病歷影印及詳細照光劑量</text:span><text:span text:style-name="T285">紀</text:span><text:span text:style-name="T286">錄。</text:span></text:p>
            <text:p text:style-name="P287"><text:span text:style-name="T288">iv</text:span><text:span text:style-name="T289">.Methotrexate合理劑量需達每週15mg, cyclosporine為2.5-5 mg/kg/d, acitretin為0.3-1 mg/kg/d。但若因為藥物毒性無法耐受，使用劑量可酌情降低。</text:span></text:p>
            <text:p text:style-name="P290">(4) 所稱無法接受治療：</text:p>
            <text:p text:style-name="P291"><text:span text:style-name="T292">i</text:span><text:span text:style-name="T293">.Methotrexate：指因肝功能異常或切片第三期a異常，經6個月後切片仍無改善，或第三期b以上之肝切片異常，病毒性肝炎帶原或腎功能異常而無法使用methotrexate治療者。</text:span></text:p>
            <text:p text:style-name="P294"><text:span text:style-name="T295">ii</text:span><text:span text:style-name="T296">.Acitretin：指有明顯肝功能異常、高血脂無法有效控制，或cyclosporine有效但停藥後迅速復發，已持續使用超用１年，或已產生腎毒性經減量後無法有效控制者。</text:span></text:p>
            <text:p text:style-name="P297"><text:span text:style-name="T298">2.</text:span><text:span text:style-name="T299">需經事前審查核准後使用：</text:span></text:p>
            <text:p text:style-name="P300">(1)初次申請時，以六個月為一療程，持續使用時每3月需再申報一次，且應於期滿前1個月提出。</text:p>
            <text:p text:style-name="P301">(2)Etanercept初期三個月可使用50mg biw，之後則為25mg biw，且於12週時，需先行評估，至少有PASI<text:s/>25療效。</text:p>
            <text:p text:style-name="P302">(3)Adalimumab初次投予為80mg，之後則為40mg qow，且於12週時，須先行評估，至少有PASI 25療效。(100/7/1)</text:p>
            <text:p text:style-name="P303"><text:span text:style-name="T304">(4)<text:s/></text:span><text:span text:style-name="T305">Ustekinumab初次及4週後投予45mg，之後則為45mg q12w，且於16週時，需先行評估，至</text:span><text:soft-page-break/><text:span text:style-name="T306">少有PASI 25療效。(</text:span><text:span text:style-name="T307">○○</text:span><text:span text:style-name="T308">/○○/1</text:span><text:span text:style-name="T309">)</text:span></text:p>
            <text:p text:style-name="P310"><text:span text:style-name="T311">(5)</text:span><text:span text:style-name="T312"><text:s/>原先使用cyclosporine控制有效且腎功能異常(Creatinine基礎值上升≧30%)者，於六個月療程結束後，應回復使用cyclosporine，除非產生腎功能異常，或其他無法有效控制之副作用，減藥後乾癬仍無法有效控制，否則下次申請應於1年後。</text:span></text:p>
            <text:p text:style-name="P313"><text:span text:style-name="T314">(6)</text:span><text:span text:style-name="T315"><text:s/>再次申請時仍需有PASI≧10(需附照片)，或停藥後至少有50%復發(需附上次療程治療前、後，及本次照片)。且etanercept再次申請時僅限使用25mg biw之劑量。停藥超過3月再申請者，視同新申請案件，否則視為續用案件。</text:span></text:p>
            <text:p text:style-name="P316"><text:span text:style-name="T317">3.使用etanercept</text:span><text:span text:style-name="T318">、</text:span><text:span text:style-name="T319">adalimumab</text:span><text:span text:style-name="T320">或ustekinumab</text:span><text:span text:style-name="T321">時cyclosporine及照光治療，考慮etanercept</text:span><text:span text:style-name="T322">、</text:span><text:span text:style-name="T323">adalimumab</text:span><text:span text:style-name="T324">或ustekinumab</text:span><text:span text:style-name="T325">於乾癬療效可能較慢，及立即停藥之可能反彈現象，治療前兩個月得合併使用，但etanercept</text:span><text:span text:style-name="T326">、</text:span><text:span text:style-name="T327">adalimumab</text:span><text:span text:style-name="T328">或ustekinumab</text:span><text:span text:style-name="T329">療效出現時即應逐漸停用。(</text:span><text:span text:style-name="T330">○○</text:span><text:span text:style-name="T331">/○○/1</text:span><text:span text:style-name="T332">)</text:span></text:p>
            <text:p text:style-name="P333">4.需排除使用的情形應參照藥物仿單，重要之排除使用狀況包括：</text:p>
            <text:soft-page-break/>
            <text:p text:style-name="P334">(1) 懐孕或正在授乳的婦女。</text:p>
            <text:p text:style-name="P335">(2) 罹患活動性的感染症的病患。</text:p>
            <text:p text:style-name="P336">(3) 未經完整治療之結核病的病患。</text:p>
            <text:p text:style-name="P337">(4) 身上帶有人工關節者，罹患或先前曾罹患過嚴重的敗血病(sepsis)者。</text:p>
            <text:p text:style-name="P338">(5) 惡性腫瘤或具有癌症前兆(pre-malignancy)的病患。</text:p>
            <text:p text:style-name="P339">(6) 免疫功能不全者(immunodeficiency) 。</text:p>
            <text:p text:style-name="P340">5.需停止治療情形，如果發生下列現象應停止治療：</text:p>
            <text:p text:style-name="P341">(1) 不良事件，包括：</text:p>
            <text:p text:style-name="P342"><text:span text:style-name="T343">i</text:span><text:span text:style-name="T344">.惡性腫瘤。</text:span></text:p>
            <text:p text:style-name="P345"><text:span text:style-name="T346">ii</text:span><text:span text:style-name="T347">.該藥物引起的嚴重性毒性。</text:span></text:p>
            <text:p text:style-name="P348"><text:span text:style-name="T349">iii</text:span><text:span text:style-name="T350">.懷孕（暫時停藥即可）。</text:span></text:p>
            <text:p text:style-name="P351"><text:span text:style-name="T352">iv</text:span><text:span text:style-name="T353">.嚴重的間發性感染症（intercurrent infection）（暫時停藥即可）。</text:span></text:p>
            <text:p text:style-name="P354">(2) 療效不彰：患者經過6個月治療（初次療程）後未達療效者，療效定義指PASI或體表面積改善未達50%。</text:p>
            <text:p text:style-name="P355"><text:span text:style-name="T356">(3)已達PASI</text:span><text:span text:style-name="T357"><text:s/></text:span><text:span text:style-name="T358">75療效：凡治療超過3個月，且達PASI</text:span><text:span text:style-name="T359"><text:s/></text:span><text:span text:style-name="T360">75時應予停藥，除非病灶仍符合PASI≧10。</text:span></text:p>
          </table:table-cell>
          <table:table-cell table:style-name="TableCell361">
            <text:p text:style-name="P362"><text:span text:style-name="T363">8.2.4.6.</text:span><text:span text:style-name="T364"><text:s/></text:span><text:span text:style-name="T365">Etanercept (如Enbrel) ; adalimumab（如Humira） (98/11/1、100/7/1)：用於乾癬治療部分</text:span></text:p>
            <text:p text:style-name="P366"/>
            <text:p text:style-name="P367"/>
            <text:p text:style-name="P368">1.給付條件：限用於經照光治療及其他系統性治療無效，或因醫療因素而無法接受其他系統性治療之全身慢性中、重度之乾癬或頑固之掌蹠性乾癬，且影響功能之患者。</text:p>
            <text:p text:style-name="P369">(1)所稱慢性，指病灶持續至少6個月，且Psoriasis area severity index (PASI) ≧10 (不適用PASI測定如膿疱性乾癬，則以範圍≧10%體表面積)。(附表二十四之二)</text:p>
            <text:p text:style-name="P370">(2)頑固之掌蹠性乾癬：指非膿疱性掌蹠廣泛性角化，嚴重影響行走或日常作習，申請時需附照片以供審查。照片應包括前、後、左、右至少四張，並視需要加附頭部、掌、蹠照片。</text:p>
            <text:p text:style-name="P371">(3)所稱治療無效，指治療後嚴重度<text:soft-page-break/>仍符合上列第(1)及第(2)點情況，或PASI或體表面積改善＜50%。</text:p>
            <text:p text:style-name="P372"><text:span text:style-name="T373">i</text:span><text:span text:style-name="T374">.治療必須包括足量之照光治療及包括以下兩種系統性治療之至少兩種，包括methotrexate、Neotigason、cyclosporine，掌蹠性乾癬則包括hydroxyurea。</text:span></text:p>
            <text:p text:style-name="P375"><text:span text:style-name="T376">ii</text:span><text:span text:style-name="T377">.治療需至少使用3月，但育齡女性，得不經Neotigason使用。</text:span></text:p>
            <text:p text:style-name="P378"><text:span text:style-name="T379">iii</text:span><text:span text:style-name="T380">.照光治療應依學理，如光化療法(PUVA)及窄頻UVB(nb-UVB)必須每週至少2次，寬頻UVB併用焦油每週至少3次，並依學理逐漸增加至有效可忍受劑量。申請時必須附病歷影印及詳細照光劑量</text:span><text:span text:style-name="T381">紀</text:span><text:span text:style-name="T382">錄。</text:span></text:p>
            <text:p text:style-name="P383"><text:span text:style-name="T384">iv</text:span><text:span text:style-name="T385">.Methotrexate合理劑量需達每週15mg, cyclosporine為2.5-5 mg/kg/d, acitretin為0.3-1 mg/kg/d。但若因為藥物毒性無法耐受，使用劑量可酌情降低。</text:span></text:p>
            <text:p text:style-name="P386">(4) 所稱無法接受治療：</text:p>
            <text:p text:style-name="P387"><text:span text:style-name="T388">i</text:span><text:span text:style-name="T389">.Methotrexate：指因肝功能異常或切片第三期a異常，經6個月後切片仍無改善，或第三期b以上之肝切片異常，病毒性肝炎帶原或腎功能異常而無法使用methotrexate治療者。</text:span></text:p>
            <text:p text:style-name="P390"><text:span text:style-name="T391">ii</text:span><text:span text:style-name="T392">.Acitretin：指有明顯肝功能異常、高血脂無法有效控制，或cyclosporine有效但停藥後迅速復發，已持續使用超用１年，或已產生腎毒性經減量後無法有效控制者。</text:span></text:p>
            <text:p text:style-name="P393"><text:span text:style-name="T394">2.<text:s/></text:span><text:span text:style-name="T395">需經事前審查核准後使用：</text:span></text:p>
            <text:p text:style-name="P396">(1) 初次申請時，以六個月為一療程，持續使用時每3月需再申報一次，且應於期滿前1個月提出。</text:p>
            <text:p text:style-name="P397">(2) Etanercept初期三個月可使用50mg biw，之後則為25mg biw，且於12週時，需先行評估，至少有PASI25療效。</text:p>
            <text:p text:style-name="P398">(3) Adalimumab初次投予為80mg，之後則為40mg qow，且於12週時，須先行評估，至少有PASI 25療效。(100/7/1)</text:p>
            <text:p text:style-name="P399"/>
            <text:p text:style-name="P400"/>
            <text:p text:style-name="P401"/>
            <text:p text:style-name="P402"/>
            <text:p text:style-name="P403"/>
            <text:p text:style-name="P404">(4) 原先使用cyclosporine控制有效且腎功能異常(Creatinine基礎值上升≧30%)者，於六個月療程結束後，應回復使用cyclosporine，除非產生腎功能異常，或其他無法有效控制之副作用，減藥後乾癬仍無法有效控制，否則下次申請應於1年後。</text:p>
            <text:p text:style-name="P405">(5) 再次申請時仍需有PASI≧10(需附照片)，或停藥後至少有50%復發(需附上次療程治療前、後，及本次照片)。且etanercept再次申請時僅限使用25mg biw之劑量。停藥超過3月再申請者，視同新申請案件，否則視為續用案件。</text:p>
            <text:p text:style-name="P406">3. 使用etanercept或adalimumab時cyclosporine及照光治療，考慮etanercept或adalimumab於乾癬療效可能較慢，及立即停藥之可能反彈現象，治療前兩個月得合併使用，但etanercept或adalimumab療效出現時即應逐漸停用。</text:p>
            <text:p text:style-name="P407"/>
            <text:p text:style-name="P408"/>
            <text:p text:style-name="P409">4. 需排除使用的情形應參照藥物仿單，重要之排除使用狀況包括：</text:p>
            <text:soft-page-break/>
            <text:p text:style-name="P410">(1) 懐孕或正在授乳的婦女。</text:p>
            <text:p text:style-name="P411">(2) 罹患活動性的感染症的病患。</text:p>
            <text:p text:style-name="P412">(3) 未經完整治療之結核病的病患。</text:p>
            <text:p text:style-name="P413">(4) 身上帶有人工關節者，罹患或先前曾罹患過嚴重的敗血病(sepsis)者。</text:p>
            <text:p text:style-name="P414">(5) 惡性腫瘤或具有癌症前兆(pre-malignancy)的病患。</text:p>
            <text:p text:style-name="P415">(6) 免疫功能不全者(immunodeficiency) 。</text:p>
            <text:p text:style-name="P416">5. 需停止治療情形，如果發生下列現象應停止治療：</text:p>
            <text:p text:style-name="P417">(1) 不良事件，包括：</text:p>
            <text:p text:style-name="P418"><text:span text:style-name="T419">i</text:span><text:span text:style-name="T420">.惡性腫瘤。</text:span></text:p>
            <text:p text:style-name="P421"><text:span text:style-name="T422">ii</text:span><text:span text:style-name="T423">.該藥物引起的嚴重性毒性。</text:span></text:p>
            <text:p text:style-name="P424"><text:span text:style-name="T425">iii</text:span><text:span text:style-name="T426">.懷孕（暫時停藥即可）。</text:span></text:p>
            <text:p text:style-name="P427"><text:span text:style-name="T428">iv</text:span><text:span text:style-name="T429">.嚴重的間發性感染症（intercurrent infection）（暫時停藥即可）。</text:span></text:p>
            <text:p text:style-name="P430">(2) 療效不彰：患者經過6個月治療（初次療程）後未達療效者，療效定義指PASI或體表面積改善未達50%。</text:p>
            <text:p text:style-name="P431"><text:span text:style-name="T432">(3) 已達PASI75療效：凡治療超過3個月，且達PASI75時應予停藥，除非病灶仍符合PASI≧10。</text:span></text:p>
          </table:table-cell>
        </table:table-row>
      </table:table>
      <text:soft-page-break/>
      <text:p text:style-name="P433">備註：劃線部份為新修訂之規定。</text:p>
      <text:soft-page-break/>
      <text:p text:style-name="P434"><text:span text:style-name="T435"><draw:frame draw:z-index="251658752" draw:id="id4" draw:style-name="a5" draw:name="Text Box 5" text:anchor-type="paragraph" svg:x="6.02083in" svg:y="-0.32847in" svg:width="0.875in" svg:height="0.46875in" style:rel-width="scale" style:rel-height="scale"><draw:text-box draw:chain-next-name="Text Box 5"><text:p text:style-name="P436">附表五</text:p></draw:text-box><svg:desc/></draw:frame></text:span><text:span text:style-name="T437">「</text:span><text:span text:style-name="T438">全民健康保險藥品給付規定</text:span><text:span text:style-name="T439">」</text:span><text:span text:style-name="T440">修正規定(草案)</text:span></text:p>
      <text:p text:style-name="P441"><text:span text:style-name="T442">第5章<text:s/></text:span><text:span text:style-name="T443">激素及影響內分泌機轉藥物</text:span></text:p>
      <text:p text:style-name="P444"><text:span text:style-name="T445">Hormones &amp; drugs affecting hormonal mechanism</text:span></text:p>
      <text:p text:style-name="P446"><text:span text:style-name="T447">（自</text:span><text:span text:style-name="T448">○○</text:span><text:span text:style-name="T449">年○○月1日生效）</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修正後給付規定</text:span></text:p>
          </table:table-cell>
          <table:table-cell table:style-name="TableCell457">
            <text:p text:style-name="P458"><text:span text:style-name="T459">原給付規定</text:span></text:p>
          </table:table-cell>
        </table:table-row>
        <table:table-row table:style-name="TableRow460">
          <table:table-cell table:style-name="TableCell461">
            <text:p text:style-name="P462"><text:span text:style-name="T463">5.1.3.Exenatide（如Byetta）</text:span><text:span text:style-name="T464">、liraglutide（如Victoza）</text:span><text:span text:style-name="T465">（100/5/1</text:span><text:span text:style-name="T466">、</text:span><text:span text:style-name="T467">○○</text:span><text:span text:style-name="T468">/</text:span><text:span text:style-name="T469">○○</text:span><text:span text:style-name="T470">/1</text:span><text:span text:style-name="T471">)</text:span></text:p>
            <text:p text:style-name="P472">1.限用於已接受過最大耐受劑量的metformin及/或sulfonylurea類藥物仍無法理想控制血糖之第二型糖尿病患者。</text:p>
            <text:p text:style-name="P473"><text:span text:style-name="T474">2.本藥品不得與insulin、DPP-4抑制劑（如sitagliptin成分）等藥物併用。</text:span></text:p>
          </table:table-cell>
          <table:table-cell table:style-name="TableCell475">
            <text:p text:style-name="P476">5.1.3.Exenatide（如Byetta）（100/5/1）</text:p>
            <text:p text:style-name="P477"/>
            <text:p text:style-name="P478">1.限用於已接受過最大耐受劑量的metformin及/或sulfonylurea類藥物仍無法理想控制血糖之第二型糖尿病患者。</text:p>
            <text:p text:style-name="P479">2.本藥品不得與insulin、DPP-4抑制劑（如sitagliptin成分）等藥物併用。</text:p>
            <text:p text:style-name="P480"/>
          </table:table-cell>
        </table:table-row>
      </table:table>
      <text:p text:style-name="P481"><text:span text:style-name="T482">備註：劃線部份為新修訂之規定。</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本文縮排3" style:display-name="本文縮排 3" style:family="paragraph" style:parent-style-name="內文">
      <style:paragraph-properties fo:text-align="justify" fo:line-height="0.3333in" fo:margin-left="0.7222in" fo:text-indent="-0.3888in">
        <style:tab-stops/>
      </style:paragraph-properties>
      <style:text-properties style:font-name="標楷體" style:font-name-asian="標楷體" fo:font-size="14pt" style:font-size-asian="14pt" style:font-size-complex="14pt" fo:hyphenate="false"/>
    </style:style>
    <style:style style:name="樣式樣式一左0cm凸出2字元左0cm凸出2.5字元" style:display-name="樣式 樣式 一、 + 左:  0 cm 凸出:  2 字元 + 左:  0 cm 凸出:  2.5 字元" style:family="paragraph" style:parent-style-name="內文">
      <style:paragraph-properties fo:line-height="0.3333in" fo:margin-left="0.1388in" fo:text-indent="-0.1388in">
        <style:tab-stops/>
      </style:paragraph-properties>
      <style:text-properties style:font-name="標楷體" style:font-name-asian="標楷體" style:font-name-complex="新細明體" fo:font-size="14pt" style:font-size-asian="14pt" style:font-size-complex="10pt" fo:hyphenate="false"/>
    </style:style>
    <style:style style:name="panel_ti21" style:display-name="panel_ti21" style:family="text" style:parent-style-name="預設段落字型">
      <style:text-properties fo:font-weight="bold" style:font-weight-asian="bold" style:font-weight-complex="bold" fo:color="#414141" fo:font-size="15.5pt" style:font-size-asian="15.5pt" style:font-size-complex="15.5pt"/>
    </style:style>
    <style:style style:name="樣式一左0cm凸出2.5字元" style:display-name="樣式 (一)、 + 左:  0 cm 凸出:  2.5 字元" style:family="paragraph" style:parent-style-name="內文">
      <style:paragraph-properties fo:line-height="0.3333in" fo:margin-left="0.2083in" fo:text-indent="-0.2083in">
        <style:tab-stops/>
      </style:paragraph-properties>
      <style:text-properties style:font-name="標楷體" style:font-name-asian="標楷體" style:font-name-complex="新細明體" fo:font-size="14pt" style:font-size-asian="14pt" style:font-size-complex="10pt" fo:hyphenate="false"/>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章.1" style:display-name="章.1" style:family="paragraph" style:parent-style-name="標題2" style:next-style-name="內文" style:default-outline-level="2">
      <style:paragraph-properties fo:text-align="justify" style:vertical-align="baseline" fo:line-height="0.2777in" fo:margin-left="0.0694in" fo:text-indent="-0.4722in">
        <style:tab-stops/>
      </style:paragraph-properties>
      <style:text-properties style:font-name="標楷體" style:font-name-asian="標楷體" style:font-name-complex="標楷體" fo:font-size="14pt" style:font-size-asian="14pt" style:font-size-complex="14pt" fo:hyphenate="false"/>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2LVL4" style:family="text">
      <style:text-properties fo:language="en" fo:country="US"/>
    </style: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0LVL1" style:family="text">
      <style:text-properties style:font-name="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fo:language="en" fo:country="US"/>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8LVL5"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4pt" style:font-size-asian="14pt"/>
    </style:style>
    <style:style style:name="WW_CharLFO19LVL2" style:family="text">
      <style:text-properties style:font-name-asian="標楷體" fo:font-size="14pt" style:font-size-asian="14pt"/>
    </style:style>
    <style:style style:name="WW_CharLFO21LVL1" style:family="text">
      <style:text-properties style:font-name-asian="標楷體"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標楷體" style:font-name-asian="標楷體"/>
    </style:style>
    <style:style style:name="WW_CharLFO35LVL1" style:family="text">
      <style:text-properties style:font-name-asian="標楷體" fo:font-size="14pt" style:font-size-asian="14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text-underline-type="none"/>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size="14pt" style:font-size-asian="14pt" style:text-underline-type="single" style:text-underline-style="solid" style:text-underline-width="auto" style:text-underline-mode="continuous"/>
    </style:style>
    <style:style style:name="WW_CharLFO41LVL1" style:family="text">
      <style:text-properties style:font-name="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12">
      <text:list-level-style-number text:level="1" text:style-name="WW_CharLFO12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13">
      <text:list-level-style-number text:level="1" text:style-name="WW_CharLFO13LVL1"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text:style-name="WW_CharLFO18LVL5" style:num-suffix="、" style:num-format="一, 十, 一百(繁),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一, 十, 一百(繁), ...">
        <style:list-level-properties text:space-before="0.0013in" text:min-label-width="0.3333in"/>
      </text:list-level-style-number>
      <text:list-level-style-number text:level="2" text:style-name="WW_CharLFO19LV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1">
      <text:list-level-style-number text:level="1" text:style-name="WW_CharLFO21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5819in" text:min-label-width="0.614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4">
      <text:list-level-style-number text:level="1" style:num-suffix="." style:num-format="1">
        <style:list-level-properties text:space-before="1.0972in" text:min-label-width="0.25in"/>
      </text:list-level-style-number>
      <text:list-level-style-number text:level="2" style:num-suffix="、" style:num-format="甲, 乙, 丙, ...">
        <style:list-level-properties text:space-before="1.4305in" text:min-label-width="0.3333in"/>
      </text:list-level-style-number>
      <text:list-level-style-number text:level="3" style:num-suffix="." style:num-format="i">
        <style:list-level-properties fo:text-align="end" text:space-before="1.7638in" text:min-label-width="0.3333in"/>
      </text:list-level-style-number>
      <text:list-level-style-number text:level="4" style:num-suffix="." style:num-format="1">
        <style:list-level-properties text:space-before="2.0972in" text:min-label-width="0.3333in"/>
      </text:list-level-style-number>
      <text:list-level-style-number text:level="5" style:num-suffix="、" style:num-format="甲, 乙, 丙, ...">
        <style:list-level-properties text:space-before="2.4305in" text:min-label-width="0.3333in"/>
      </text:list-level-style-number>
      <text:list-level-style-number text:level="6" style:num-suffix="." style:num-format="i">
        <style:list-level-properties fo:text-align="end" text:space-before="2.7638in" text:min-label-width="0.3333in"/>
      </text:list-level-style-number>
      <text:list-level-style-number text:level="7" style:num-suffix="." style:num-format="1">
        <style:list-level-properties text:space-before="3.0972in" text:min-label-width="0.3333in"/>
      </text:list-level-style-number>
      <text:list-level-style-number text:level="8" style:num-suffix="、" style:num-format="甲, 乙, 丙, ...">
        <style:list-level-properties text:space-before="3.4305in" text:min-label-width="0.3333in"/>
      </text:list-level-style-number>
      <text:list-level-style-number text:level="9" style:num-suffix="." style:num-format="i">
        <style:list-level-properties fo:text-align="end" text:space-before="3.7638in" text:min-label-width="0.3333in"/>
      </text:list-level-style-number>
    </text:list-style>
    <text:list-style style:name="LFO25">
      <text:list-level-style-number text:level="1" style:num-suffix="." style:num-format="1">
        <style:list-level-properties text:space-before="1.1652in" text:min-label-width="0.7812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章" style:num-format="1">
        <style:list-level-properties text:space-before="-0.393in" text:min-label-width="0.7291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7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4861in" text:min-label-width="0.7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4">
      <text:list-level-style-number text:level="1" style:num-prefix="（" style:num-suffix="）" style:num-format="1" text:start-value="2">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5">
      <text:list-level-style-number text:level="1" text:style-name="WW_CharLFO35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9">
      <text:list-level-style-number text:level="1" text:style-name="WW_CharLFO39LVL1" style:num-prefix="(" style:num-suffix=")" style:num-format="1">
        <style:list-level-properties text:space-before="0.25in" text:min-label-width="0.3333in"/>
      </text:list-level-style-number>
      <text:list-level-style-number text:level="2" style:num-suffix="." style:num-format="I">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1">
        <style:list-level-properties text:space-before="0.0972in" text:min-label-width="0.302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1">
      <text:list-level-style-number text:level="1" text:style-name="WW_CharLFO41LV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第" style:num-suffix="章" style:num-format="1">
        <style:list-level-properties text:space-before="0.0194in" text:min-label-width="0.7291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1</text:span><text:span text:style-name="頁碼">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0:00Z</meta:creation-date>
    <dc:date>2023-07-11T02:00:00Z</dc:date>
    <meta:print-date>2011-06-08T06:56:00Z</meta:print-date>
    <meta:template xlink:href="Normal" xlink:type="simple"/>
    <meta:editing-cycles>2</meta:editing-cycles>
    <meta:editing-duration>PT0S</meta:editing-duration>
    <meta:document-statistic meta:page-count="11" meta:paragraph-count="16" meta:word-count="1242" meta:character-count="8310" meta:row-count="59" meta:non-whitespace-character-count="7084"/>
  </office:meta>
</office:document-meta>
</file>