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44in" text:min-label-width="0.3333in"/>
      </text:list-level-style-number>
      <text:list-level-style-number text:level="2" style:num-suffix="." style:num-format="1">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suffix="、" style:num-format="一, 十, 一百(繁), ...">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9">
      <text:list-level-style-number text:level="1" text:style-name="WW_CharLFO9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text:style-name="WW_CharLFO10LVL1" style:num-suffix="、" style:num-format="一, 十, 一百(繁), ...">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944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0006in" text:min-label-width="0.6666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19">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9" style:parent-style-name="內文" style:list-style-name="LFO1"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list-style-name="LFO1"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list-style-name="LFO1"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margin-top="0.125in" fo:line-height="0.3333in"/>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案由" style:family="paragraph">
      <style:paragraph-properties fo:margin-left="0.5833in" fo:text-indent="-0.5833in">
        <style:tab-stops/>
      </style:paragraph-properties>
      <style:text-properties fo:color="#000000" style:font-size-complex="14pt"/>
    </style:style>
    <style:style style:name="P16" style:parent-style-name="內文" style:list-style-name="LFO1" style:family="paragraph">
      <style:paragraph-properties fo:text-align="justify" fo:margin-top="0.125in" fo:line-height="0.3333in" fo:margin-left="0.4486in" fo:text-indent="-0.448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line-height="0.3333in" fo:margin-left="0in">
        <style:tab-stops/>
      </style:paragraph-properties>
      <style:text-properties style:font-name="標楷體" style:font-name-asian="標楷體" fo:color="#000000" fo:font-size="14pt" style:font-size-asian="14pt" style:font-size-complex="12pt"/>
    </style:style>
    <style:style style:name="P18" style:parent-style-name="清單段落" style:family="paragraph">
      <style:paragraph-properties fo:line-height="0.3333in" fo:margin-left="0.5833in" fo:text-indent="-0.5833in">
        <style:tab-stops>
          <style:tab-stop style:type="left" style:position="0.25in"/>
        </style:tab-stops>
      </style:paragraph-properties>
      <style:text-properties style:font-name="標楷體" style:font-name-asian="標楷體" fo:color="#000000" fo:font-size="14pt" style:font-size-asian="14pt" style:font-size-complex="12pt"/>
    </style:style>
    <style:style style:name="P19" style:parent-style-name="清單段落" style:family="paragraph">
      <style:paragraph-properties fo:line-height="0.3333in" fo:margin-left="0.5833in" fo:text-indent="-0.5833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20" style:parent-style-name="清單段落" style:list-style-name="LFO17" style:family="paragraph">
      <style:paragraph-properties fo:line-height="0.3333in" fo:margin-left="0.6666in" fo:text-indent="-0.4715in">
        <style:tab-stops/>
      </style:paragraph-properties>
      <style:text-properties style:font-name="標楷體" style:font-name-asian="標楷體" fo:color="#000000" fo:font-size="14pt" style:font-size-asian="14pt" style:font-size-complex="12pt"/>
    </style:style>
    <style:style style:name="P21" style:parent-style-name="清單段落" style:list-style-name="LFO17" style:family="paragraph">
      <style:paragraph-properties fo:line-height="0.3333in" fo:margin-left="0.6666in" fo:text-indent="-0.4715in">
        <style:tab-stops/>
      </style:paragraph-properties>
      <style:text-properties style:font-name="標楷體" style:font-name-asian="標楷體" fo:color="#000000" fo:font-size="14pt" style:font-size-asian="14pt" style:font-size-complex="12pt"/>
    </style:style>
    <style:style style:name="P22" style:parent-style-name="清單段落" style:list-style-name="LFO17" style:family="paragraph">
      <style:paragraph-properties fo:line-height="0.3333in" fo:margin-left="0.6666in" fo:text-indent="-0.4715in">
        <style:tab-stops/>
      </style:paragraph-properties>
      <style:text-properties style:font-name="標楷體" style:font-name-asian="標楷體" fo:color="#000000" fo:font-size="14pt" style:font-size-asian="14pt" style:font-size-complex="12pt"/>
    </style:style>
    <style:style style:name="P23" style:parent-style-name="清單段落" style:list-style-name="LFO17" style:family="paragraph">
      <style:paragraph-properties fo:line-height="0.3333in" fo:margin-left="0.6666in" fo:text-indent="-0.4715in">
        <style:tab-stops/>
      </style:paragraph-properties>
      <style:text-properties style:font-name="標楷體" style:font-name-asian="標楷體" fo:color="#000000" fo:font-size="14pt" style:font-size-asian="14pt" style:font-size-complex="12pt"/>
    </style:style>
    <style:style style:name="P24" style:parent-style-name="清單段落" style:list-style-name="LFO17" style:family="paragraph">
      <style:paragraph-properties fo:line-height="0.3333in" fo:margin-left="0.7277in" fo:text-indent="-0.5326in">
        <style:tab-stops/>
      </style:paragraph-properties>
      <style:text-properties style:font-name="標楷體" style:font-name-asian="標楷體" fo:color="#000000" fo:font-size="14pt" style:font-size-asian="14pt" style:font-size-complex="12pt"/>
    </style:style>
    <style:style style:name="P25" style:parent-style-name="清單段落" style:list-style-name="LFO19" style:family="paragraph">
      <style:paragraph-properties fo:line-height="0.3333in" fo:margin-left="0.8861in" fo:text-indent="-0.5902in">
        <style:tab-stops/>
      </style:paragraph-properties>
      <style:text-properties style:font-name="標楷體" style:font-name-asian="標楷體" fo:color="#000000" fo:font-size="14pt" style:font-size-asian="14pt" style:font-size-complex="12pt"/>
    </style:style>
    <style:style style:name="P26" style:parent-style-name="清單段落" style:list-style-name="LFO19" style:family="paragraph">
      <style:paragraph-properties fo:line-height="0.3333in" fo:margin-left="0.8861in" fo:text-indent="-0.5902in">
        <style:tab-stops/>
      </style:paragraph-properties>
      <style:text-properties style:font-name="標楷體" style:font-name-asian="標楷體" fo:color="#000000" fo:font-size="14pt" style:font-size-asian="14pt" style:font-size-complex="12pt"/>
    </style:style>
    <style:style style:name="P27"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28" style:parent-style-name="內文" style:family="paragraph">
      <style:paragraph-properties fo:line-height="0.3333in" fo:margin-left="0.5347in" fo:text-indent="-0.5347in">
        <style:tab-stops/>
      </style:paragraph-properties>
      <style:text-properties style:font-name="標楷體" style:font-name-asian="標楷體" fo:color="#000000" fo:font-size="14pt" style:font-size-asian="14pt" style:font-size-complex="14pt"/>
    </style:style>
    <style:style style:name="P29" style:parent-style-name="彙整分析" style:family="paragraph">
      <style:paragraph-properties fo:margin-left="0.543in" fo:text-indent="-0.5444in">
        <style:tab-stops>
          <style:tab-stop style:type="left" style:position="-0.018in"/>
        </style:tab-stops>
      </style:paragraph-properties>
      <style:text-properties style:font-name="標楷體" fo:color="#000000"/>
    </style:style>
    <style:style style:name="P30" style:parent-style-name="內文" style:list-style-name="LFO8" style:family="paragraph">
      <style:paragraph-properties fo:line-height="0.3333in" fo:margin-left="0.6527in" fo:text-indent="-0.4861in">
        <style:tab-stops/>
      </style:paragraph-properties>
      <style:text-properties style:font-name="標楷體" style:font-name-asian="標楷體" fo:color="#000000" fo:font-size="14pt" style:font-size-asian="14pt"/>
    </style:style>
    <style:style style:name="P31" style:parent-style-name="內文" style:list-style-name="LFO8" style:family="paragraph">
      <style:paragraph-properties fo:line-height="0.3333in" fo:margin-left="0.6527in" fo:text-indent="-0.4861in">
        <style:tab-stops/>
      </style:paragraph-properties>
      <style:text-properties style:font-name="標楷體" style:font-name-asian="標楷體" fo:color="#000000" fo:font-size="14pt" style:font-size-asian="14pt"/>
    </style:style>
    <style:style style:name="P32" style:parent-style-name="內文" style:list-style-name="LFO8" style:family="paragraph">
      <style:paragraph-properties fo:line-height="0.3333in" fo:margin-left="0.6527in" fo:text-indent="-0.4861in">
        <style:tab-stops/>
      </style:paragraph-properties>
      <style:text-properties style:font-name="標楷體" style:font-name-asian="標楷體" fo:color="#000000" fo:font-size="14pt" style:font-size-asian="14pt"/>
    </style:style>
    <style:style style:name="P33" style:parent-style-name="內文" style:list-style-name="LFO8" style:family="paragraph">
      <style:paragraph-properties fo:line-height="0.3333in" fo:margin-left="0.6527in" fo:text-indent="-0.4861in">
        <style:tab-stops/>
      </style:paragraph-properties>
      <style:text-properties style:font-name="標楷體" style:font-name-asian="標楷體" fo:color="#000000" fo:font-size="14pt" style:font-size-asian="14pt"/>
    </style:style>
    <style:style style:name="P34" style:parent-style-name="內文" style:family="paragraph">
      <style:paragraph-properties fo:line-height="0.3333in"/>
      <style:text-properties style:font-name="標楷體" style:font-name-asian="標楷體" fo:color="#000000" fo:font-size="14pt" style:font-size-asian="14pt"/>
    </style:style>
    <style:style style:name="P35" style:parent-style-name="內文" style:family="paragraph">
      <style:paragraph-properties style:snap-to-layout-grid="false" fo:margin-top="0.125in" fo:line-height="0.3333in"/>
      <style:text-properties style:font-name="標楷體" style:font-name-asian="標楷體" fo:color="#000000" fo:font-size="14pt" style:font-size-asian="14pt" style:font-size-complex="14pt"/>
    </style:style>
    <style:style style:name="P36" style:parent-style-name="內文" style:family="paragraph">
      <style:paragraph-properties fo:line-height="0.3333in" fo:margin-left="0.6416in" fo:text-indent="-0.641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38" style:parent-style-name="內文" style:list-style-name="LFO27" style:family="paragraph">
      <style:paragraph-properties fo:line-height="0.3333in" fo:margin-left="0.6486in" fo:text-indent="-0.4354in">
        <style:tab-stops/>
      </style:paragraph-properties>
      <style:text-properties style:font-name="標楷體" style:font-name-asian="標楷體" fo:color="#000000" fo:font-size="14pt" style:font-size-asian="14pt"/>
    </style:style>
    <style:style style:name="P39" style:parent-style-name="內文" style:list-style-name="LFO27" style:family="paragraph">
      <style:paragraph-properties fo:line-height="0.3333in" fo:margin-left="0.6486in" fo:text-indent="-0.4354in">
        <style:tab-stops/>
      </style:paragraph-properties>
      <style:text-properties style:font-name="標楷體" style:font-name-asian="標楷體" fo:color="#000000" fo:font-size="14pt" style:font-size-asian="14pt"/>
    </style:style>
    <style:style style:name="P40" style:parent-style-name="內文" style:list-style-name="LFO27" style:family="paragraph">
      <style:paragraph-properties fo:line-height="0.3333in" fo:margin-left="0.6506in" fo:text-indent="-0.4375in">
        <style:tab-stops/>
      </style:paragraph-properties>
      <style:text-properties style:font-name="標楷體" style:font-name-asian="標楷體" fo:color="#000000" fo:font-size="14pt" style:font-size-asian="14pt"/>
    </style:style>
    <style:style style:name="P41"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42" style:parent-style-name="內文" style:family="paragraph">
      <style:paragraph-properties fo:line-height="0.3333in" fo:margin-left="0.6027in" fo:text-indent="-0.6027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44" style:parent-style-name="內文" style:list-style-name="LFO10" style:family="paragraph">
      <style:paragraph-properties fo:line-height="0.3333in" fo:margin-left="0.6527in" fo:text-indent="-0.4861in">
        <style:tab-stops/>
      </style:paragraph-properties>
      <style:text-properties style:font-name="標楷體" style:font-name-asian="標楷體" fo:color="#000000" fo:font-size="14pt" style:font-size-asian="14pt"/>
    </style:style>
    <style:style style:name="P45" style:parent-style-name="內文" style:list-style-name="LFO10" style:family="paragraph">
      <style:paragraph-properties fo:text-align="justify" fo:line-height="0.3333in" fo:margin-left="0.6527in" fo:text-indent="-0.4861in">
        <style:tab-stops/>
      </style:paragraph-properties>
      <style:text-properties style:font-name="標楷體" style:font-name-asian="標楷體" fo:color="#000000" fo:font-size="14pt" style:font-size-asian="14pt"/>
    </style:style>
    <style:style style:name="P46" style:parent-style-name="內文" style:list-style-name="LFO10" style:family="paragraph">
      <style:paragraph-properties fo:line-height="0.3333in" fo:margin-left="0.6527in" fo:text-indent="-0.4861in">
        <style:tab-stops/>
      </style:paragraph-properties>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333in" fo:margin-left="0.6527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333in" fo:margin-left="-0.0013in" fo:text-indent="0.001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55" style:parent-style-name="案由" style:list-style-name="LFO6" style:family="paragraph">
      <style:paragraph-properties fo:text-align="justify" fo:line-height="0.3472in" fo:margin-left="0.6506in" fo:text-indent="-0.4375in">
        <style:tab-stops/>
      </style:paragraph-properties>
      <style:text-properties fo:color="#000000" style:font-size-complex="14pt"/>
    </style:style>
    <style:style style:name="P56" style:parent-style-name="案由" style:list-style-name="LFO6" style:family="paragraph">
      <style:paragraph-properties fo:text-align="justify" fo:line-height="0.3472in" fo:margin-left="0.6506in" fo:text-indent="-0.4375in">
        <style:tab-stops/>
      </style:paragraph-properties>
      <style:text-properties fo:color="#000000" style:font-size-complex="14pt"/>
    </style:style>
    <style:style style:name="P57" style:parent-style-name="內文" style:family="paragraph">
      <style:paragraph-properties fo:margin-top="0.125in" fo:line-height="0.3333in" fo:margin-left="0.5in" fo:text-indent="-0.5in">
        <style:tab-stops/>
      </style:paragraph-properties>
      <style:text-properties style:font-name="標楷體" style:font-name-asian="標楷體" fo:color="#000000" fo:font-size="14pt" style:font-size-asian="14pt" style:font-size-complex="14pt"/>
    </style:style>
    <style:style style:name="P58" style:parent-style-name="案由" style:family="paragraph">
      <style:paragraph-properties fo:margin-left="0.6027in" fo:text-indent="-0.6027in">
        <style:tab-stops/>
      </style:paragraph-properties>
      <style:text-properties fo:color="#000000" style:font-size-complex="14pt"/>
    </style:style>
    <style:style style:name="P59" style:parent-style-name="內文" style:family="paragraph">
      <style:paragraph-properties fo:text-align="justify" fo:line-height="0.3333in" fo:margin-left="0.5833in" fo:text-indent="-0.5833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71" style:parent-style-name="案由" style:family="paragraph">
      <style:paragraph-properties fo:margin-left="0.5833in" fo:text-indent="-0.5833in">
        <style:tab-stops/>
      </style:paragraph-properties>
      <style:text-properties fo:color="#000000" style:font-size-complex="14pt"/>
    </style:style>
    <style:style style:name="P72" style:parent-style-name="內文" style:family="paragraph">
      <style:paragraph-properties fo:text-align="justify" fo:line-height="0.3333in" fo:margin-left="0.6013in" fo:text-indent="-0.593in">
        <style:tab-stops/>
      </style:paragraph-properties>
      <style:text-properties style:font-name="標楷體" style:font-name-asian="標楷體" fo:color="#000000" fo:font-size="14pt" style:font-size-asian="14pt" style:font-size-complex="14pt"/>
    </style:style>
    <style:style style:name="P73" style:parent-style-name="案由" style:list-style-name="LFO14" style:family="paragraph">
      <style:paragraph-properties fo:text-align="justify" fo:line-height="0.3472in" fo:margin-left="0.6527in" fo:text-indent="-0.4861in">
        <style:tab-stops/>
      </style:paragraph-properties>
      <style:text-properties fo:color="#000000"/>
    </style:style>
    <style:style style:name="P74" style:parent-style-name="案由" style:list-style-name="LFO14" style:family="paragraph">
      <style:paragraph-properties fo:line-height="0.3472in" fo:margin-left="0.6527in" fo:text-indent="-0.4861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font-size-complex="14pt"/>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font-size-complex="14pt"/>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案由" style:list-style-name="LFO14" style:family="paragraph">
      <style:paragraph-properties fo:line-height="0.3472in" fo:margin-left="0.6527in" fo:text-indent="-0.4861in">
        <style:tab-stops/>
      </style:paragraph-properties>
      <style:text-properties fo:color="#000000"/>
    </style:style>
    <style:style style:name="P126" style:parent-style-name="清單段落" style:list-style-name="LFO21" style:family="paragraph">
      <style:paragraph-properties fo:line-height="0.3333in" fo:margin-left="0.8861in" fo:text-indent="-0.5902in">
        <style:tab-stops/>
      </style:paragraph-properties>
      <style:text-properties style:font-name="標楷體" style:font-name-asian="標楷體" fo:color="#000000" fo:font-size="14pt" style:font-size-asian="14pt" style:font-size-complex="10pt"/>
    </style:style>
    <style:style style:name="P127" style:parent-style-name="清單段落" style:list-style-name="LFO21" style:family="paragraph">
      <style:paragraph-properties fo:line-height="0.3333in" fo:margin-left="0.8861in" fo:text-indent="-0.5902in">
        <style:tab-stops/>
      </style:paragraph-properties>
      <style:text-properties style:font-name="標楷體" style:font-name-asian="標楷體" fo:color="#000000" fo:font-size="14pt" style:font-size-asian="14pt" style:font-size-complex="10pt"/>
    </style:style>
    <style:style style:name="P128"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129" style:parent-style-name="案由" style:family="paragraph">
      <style:paragraph-properties fo:margin-left="0.6027in" fo:text-indent="-0.6027in">
        <style:tab-stops/>
      </style:paragraph-properties>
      <style:text-properties fo:color="#000000" style:font-size-complex="14pt"/>
    </style:style>
    <style:style style:name="P130" style:parent-style-name="案由" style:family="paragraph">
      <style:paragraph-properties fo:margin-left="0.5833in" fo:text-indent="-0.5833in">
        <style:tab-stops/>
      </style:paragraph-properties>
      <style:text-properties fo:color="#000000"/>
    </style:style>
    <style:style style:name="P131" style:parent-style-name="案由" style:list-style-name="LFO16" style:family="paragraph">
      <style:paragraph-properties fo:text-align="justify" fo:line-height="0.3472in" fo:margin-left="0.6527in" fo:text-indent="-0.4861in">
        <style:tab-stops/>
      </style:paragraph-properties>
      <style:text-properties fo:color="#000000"/>
    </style:style>
    <style:style style:name="P132" style:parent-style-name="案由" style:list-style-name="LFO16" style:family="paragraph">
      <style:paragraph-properties fo:text-align="justify" fo:line-height="0.3472in" fo:margin-left="0.6527in" fo:text-indent="-0.4861in">
        <style:tab-stops/>
      </style:paragraph-properties>
      <style:text-properties fo:color="#000000"/>
    </style:style>
    <style:style style:name="P133" style:parent-style-name="案由" style:list-style-name="LFO16" style:family="paragraph">
      <style:paragraph-properties fo:text-align="justify" fo:line-height="0.3472in" fo:margin-left="0.6527in" fo:text-indent="-0.4861in">
        <style:tab-stops/>
      </style:paragraph-properties>
    </style:style>
    <style:style style:name="T134" style:parent-style-name="預設段落字型" style:family="text">
      <style:text-properties fo:color="#000000"/>
    </style:style>
    <style:style style:name="P135" style:parent-style-name="決定" style:family="paragraph">
      <style:paragraph-properties fo:margin-top="0.125in" fo:margin-left="0.2513in" fo:text-indent="-0.2333in">
        <style:tab-stops/>
      </style:paragraph-properties>
      <style:text-properties fo:color="#000000"/>
    </style:style>
    <style:style style:name="P136" style:parent-style-name="內文" style:family="paragraph">
      <style:paragraph-properties fo:line-height="0.3333in" fo:margin-left="0.6027in" fo:text-indent="-0.6027in">
        <style:tab-stops/>
      </style:paragraph-properties>
      <style:text-properties style:font-name="標楷體" style:font-name-asian="標楷體" fo:color="#000000" fo:font-size="14pt" style:font-size-asian="14pt" style:font-size-complex="14pt"/>
    </style:style>
    <style:style style:name="P137" style:parent-style-name="決定" style:family="paragraph">
      <style:paragraph-properties fo:margin-left="0.5833in" fo:text-indent="-0.5833in">
        <style:tab-stops/>
      </style:paragraph-properties>
      <style:text-properties fo:color="#000000"/>
    </style:style>
    <style:style style:name="P138" style:parent-style-name="內文" style:list-style-name="LFO7" style:family="paragraph">
      <style:paragraph-properties fo:line-height="0.3333in" fo:margin-left="0.5881in" fo:text-indent="-0.393in">
        <style:tab-stops>
          <style:tab-stop style:type="left" style:position="-0.6868in"/>
          <style:tab-stop style:type="left" style:position="-0.4895in"/>
        </style:tab-stops>
      </style:paragraph-properties>
      <style:text-properties style:font-name="標楷體" style:font-name-asian="標楷體" fo:color="#000000" fo:font-size="14pt" style:font-size-asian="14pt"/>
    </style:style>
    <style:style style:name="P139" style:parent-style-name="內文" style:list-style-name="LFO7" style:family="paragraph">
      <style:paragraph-properties fo:line-height="0.3333in" fo:margin-left="0.5881in" fo:text-indent="-0.393in">
        <style:tab-stops>
          <style:tab-stop style:type="left" style:position="-0.6868in"/>
          <style:tab-stop style:type="left" style:position="-0.4895in"/>
        </style:tab-stops>
      </style:paragraph-properties>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P186" style:parent-style-name="內文" style:family="paragraph">
      <style:paragraph-properties style:snap-to-layout-grid="false" fo:margin-top="0.125in" fo:line-height="0.3333in"/>
      <style:text-properties style:font-name="標楷體" style:font-name-asian="標楷體" fo:color="#000000" fo:font-size="14pt" style:font-size-asian="14pt" style:font-size-complex="14pt"/>
    </style:style>
    <style:style style:name="P187" style:parent-style-name="案由" style:family="paragraph">
      <style:paragraph-properties fo:margin-left="0.5736in" fo:text-indent="-0.5736in">
        <style:tab-stops/>
      </style:paragraph-properties>
    </style:style>
    <style:style style:name="T188" style:parent-style-name="預設段落字型" style:family="text">
      <style:text-properties fo:color="#000000" style:font-size-complex="14pt"/>
    </style:style>
    <style:style style:name="T189" style:parent-style-name="預設段落字型" style:family="text">
      <style:text-properties fo:color="#000000"/>
    </style:style>
    <style:style style:name="P19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91" style:parent-style-name="內文" style:list-style-name="LFO9" style:family="paragraph">
      <style:paragraph-properties fo:text-align="justify" fo:line-height="0.3333in" fo:margin-left="0.6125in" fo:text-indent="-0.4173in">
        <style:tab-stops/>
      </style:paragraph-properties>
      <style:text-properties style:font-name="標楷體" style:font-name-asian="標楷體" fo:color="#000000" fo:font-size="14pt" style:font-size-asian="14pt" style:font-size-complex="14pt"/>
    </style:style>
    <style:style style:name="P192" style:parent-style-name="內文" style:list-style-name="LFO9" style:family="paragraph">
      <style:paragraph-properties fo:text-align="justify" fo:line-height="0.3333in" fo:margin-left="0.6125in" fo:text-indent="-0.4173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197" style:parent-style-name="案由" style:family="paragraph">
      <style:paragraph-properties fo:margin-left="0.6125in" fo:text-indent="-0.6125in">
        <style:tab-stops/>
      </style:paragraph-properties>
    </style:style>
    <style:style style:name="T198" style:parent-style-name="預設段落字型" style:family="text">
      <style:text-properties fo:color="#000000" style:font-size-complex="14pt"/>
    </style:style>
    <style:style style:name="T199" style:parent-style-name="預設段落字型" style:family="text">
      <style:text-properties fo:color="#000000"/>
    </style:style>
    <style:style style:name="P20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01" style:parent-style-name="內文" style:list-style-name="LFO30" style:family="paragraph">
      <style:paragraph-properties fo:text-align="justify" fo:line-height="0.3333in" fo:margin-left="0.6611in" fo:text-indent="-0.4659in">
        <style:tab-stops/>
      </style:paragraph-properties>
      <style:text-properties style:font-name="標楷體" style:font-name-asian="標楷體" fo:color="#000000" fo:font-size="14pt" style:font-size-asian="14pt"/>
    </style:style>
    <style:style style:name="P202" style:parent-style-name="內文" style:list-style-name="LFO30" style:family="paragraph">
      <style:paragraph-properties fo:text-align="justify" fo:line-height="0.3333in" fo:margin-left="0.6611in" fo:text-indent="-0.4659in">
        <style:tab-stops/>
      </style:paragraph-properties>
      <style:text-properties style:font-name="標楷體" style:font-name-asian="標楷體" fo:color="#000000" fo:font-size="14pt" style:font-size-asian="14pt"/>
    </style:style>
    <style:style style:name="P203" style:parent-style-name="內文" style:list-style-name="LFO30" style:family="paragraph">
      <style:paragraph-properties fo:text-align="justify" fo:line-height="0.3333in"/>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style:text-position="super 5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P222" style:parent-style-name="內文" style:list-style-name="LFO30" style:family="paragraph">
      <style:paragraph-properties fo:text-align="justify" fo:line-height="0.3333in"/>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3333in" fo:margin-left="0.6951in">
        <style:tab-stops/>
      </style:paragraph-properties>
      <style:text-properties style:font-name="標楷體" style:font-name-asian="標楷體" fo:color="#000000" fo:font-size="14pt" style:font-size-asian="14pt"/>
    </style:style>
    <style:style style:name="P230"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231" style:parent-style-name="案由" style:family="paragraph">
      <style:paragraph-properties fo:margin-left="0.593in" fo:text-indent="-0.593in">
        <style:tab-stops/>
      </style:paragraph-properties>
      <style:text-properties fo:color="#000000" style:font-size-complex="14pt"/>
    </style:style>
    <style:style style:name="P232" style:parent-style-name="內文" style:family="paragraph">
      <style:paragraph-properties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233" style:parent-style-name="清單段落" style:list-style-name="LFO28" style:family="paragraph">
      <style:paragraph-properties fo:line-height="0.3333in" fo:margin-left="0.5909in" fo:text-indent="-0.4062in">
        <style:tab-stops/>
      </style:paragraph-properties>
      <style:text-properties style:font-name="標楷體" style:font-name-asian="標楷體" fo:color="#000000" fo:font-size="14pt" style:font-size-asian="14pt" style:font-size-complex="12pt"/>
    </style:style>
    <style:style style:name="P234" style:parent-style-name="清單段落" style:list-style-name="LFO28" style:family="paragraph">
      <style:paragraph-properties fo:line-height="0.3333in" fo:margin-left="0.5909in" fo:text-indent="-0.4062in">
        <style:tab-stops/>
      </style:paragraph-properties>
      <style:text-properties style:font-name="標楷體" style:font-name-asian="標楷體" fo:color="#000000" fo:font-size="14pt" style:font-size-asian="14pt" style:font-size-complex="12pt"/>
    </style:style>
    <style:style style:name="P235" style:parent-style-name="清單段落" style:list-style-name="LFO28" style:family="paragraph">
      <style:paragraph-properties fo:line-height="0.3333in" fo:margin-left="0.5909in" fo:text-indent="-0.4062in">
        <style:tab-stops/>
      </style:paragraph-properties>
      <style:text-properties style:font-name="標楷體" style:font-name-asian="標楷體" fo:color="#000000" fo:font-size="14pt" style:font-size-asian="14pt" style:font-size-complex="12pt"/>
    </style:style>
    <style:style style:name="P236"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237" style:parent-style-name="內文" style:family="paragraph">
      <style:paragraph-properties fo:line-height="0.3333in" fo:margin-left="0.5347in" fo:text-indent="-0.5347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line-height="0.3333in"/>
      <style:text-properties style:font-name="標楷體" style:font-name-asian="標楷體" fo:color="#000000" fo:font-size="14pt" style:font-size-asian="14pt" style:font-size-complex="14pt"/>
    </style:style>
    <style:style style:name="P239" style:parent-style-name="清單段落" style:list-style-name="LFO29" style:family="paragraph">
      <style:paragraph-properties fo:line-height="0.3333in" fo:margin-left="0.5909in" fo:text-indent="-0.4062in">
        <style:tab-stops/>
      </style:paragraph-properties>
      <style:text-properties style:font-name="標楷體" style:font-name-asian="標楷體" fo:color="#000000" fo:font-size="14pt" style:font-size-asian="14pt" style:font-size-complex="12pt"/>
    </style:style>
    <style:style style:name="P240" style:parent-style-name="清單段落" style:list-style-name="LFO29" style:family="paragraph">
      <style:paragraph-properties fo:line-height="0.3333in" fo:margin-left="0.5909in" fo:text-indent="-0.4062in">
        <style:tab-stops/>
      </style:paragraph-properties>
    </style:style>
    <style:style style:name="T241" style:parent-style-name="預設段落字型" style:family="text">
      <style:text-properties style:font-name="標楷體" style:font-name-asian="標楷體" fo:color="#000000" fo:font-size="14pt" style:font-size-asian="14pt" style:font-size-complex="12pt"/>
    </style:style>
    <style:style style:name="T242" style:parent-style-name="預設段落字型" style:family="text">
      <style:text-properties style:font-name="標楷體" style:font-name-asian="標楷體" fo:color="#000000" fo:font-size="14pt" style:font-size-asian="14pt" style:font-size-complex="12pt"/>
    </style:style>
    <style:style style:name="T243" style:parent-style-name="預設段落字型" style:family="text">
      <style:text-properties style:font-name="標楷體" style:font-name-asian="標楷體" fo:color="#000000" fo:font-size="14pt" style:font-size-asian="14pt" style:font-size-complex="12pt"/>
    </style:style>
    <style:style style:name="T244" style:parent-style-name="預設段落字型" style:family="text">
      <style:text-properties style:font-name="標楷體" style:font-name-asian="標楷體" fo:color="#000000" fo:font-size="14pt" style:font-size-asian="14pt" style:font-size-complex="12pt"/>
    </style:style>
    <style:style style:name="T245" style:parent-style-name="預設段落字型" style:family="text">
      <style:text-properties style:font-name="標楷體" style:font-name-asian="標楷體" fo:color="#000000" fo:font-size="14pt" style:font-size-asian="14pt" style:font-size-complex="12pt"/>
    </style:style>
    <style:style style:name="T246" style:parent-style-name="預設段落字型" style:family="text">
      <style:text-properties style:font-name="標楷體" style:font-name-asian="標楷體" fo:color="#000000" fo:font-size="14pt" style:font-size-asian="14pt" style:font-size-complex="12pt"/>
    </style:style>
    <style:style style:name="T247" style:parent-style-name="預設段落字型" style:family="text">
      <style:text-properties style:font-name="標楷體" style:font-name-asian="標楷體" fo:color="#000000" fo:font-size="14pt" style:font-size-asian="14pt" style:font-size-complex="12pt"/>
    </style:style>
    <style:style style:name="T248" style:parent-style-name="預設段落字型" style:family="text">
      <style:text-properties style:font-name="標楷體" style:font-name-asian="標楷體" fo:color="#000000" fo:font-size="14pt" style:font-size-asian="14pt" style:font-size-complex="12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清單段落" style:list-style-name="LFO29" style:family="paragraph">
      <style:paragraph-properties fo:line-height="0.3333in" fo:margin-left="0.6666in" fo:text-indent="-0.4819in">
        <style:tab-stops/>
      </style:paragraph-properties>
      <style:text-properties style:font-name="標楷體" style:font-name-asian="標楷體" fo:color="#000000" fo:font-size="14pt" style:font-size-asian="14pt" style:font-size-complex="14pt"/>
    </style:style>
    <style:style style:name="P255" style:parent-style-name="清單段落" style:family="paragraph">
      <style:paragraph-properties fo:line-height="0.3333in" fo:margin-left="0.6666in">
        <style:tab-stops/>
      </style:paragraph-properties>
      <style:text-properties style:font-name="標楷體" style:font-name-asian="標楷體" fo:color="#000000" fo:font-size="14pt" style:font-size-asian="14pt" style:font-size-complex="14pt"/>
    </style:style>
    <style:style style:name="P256" style:parent-style-name="清單段落" style:family="paragraph">
      <style:paragraph-properties fo:margin-top="0.125in" fo:line-height="0.3333in" fo:margin-left="-0.0013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fo:line-height="0.3333in" fo:margin-left="0.6027in" fo:text-indent="-0.6027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line-height="0.3333in"/>
      <style:text-properties style:font-name="標楷體" style:font-name-asian="標楷體" fo:color="#000000" fo:font-size="14pt" style:font-size-asian="14pt" style:font-size-complex="14pt"/>
    </style:style>
    <style:style style:name="P259" style:parent-style-name="清單段落" style:list-style-name="LFO20" style:family="paragraph">
      <style:paragraph-properties fo:line-height="0.3333in" fo:margin-left="0.6666in" fo:text-indent="-0.4715in">
        <style:tab-stops/>
      </style:paragraph-properties>
    </style:style>
    <style:style style:name="T260" style:parent-style-name="預設段落字型" style:family="text">
      <style:text-properties style:font-name="標楷體" style:font-name-asian="標楷體" fo:color="#000000" fo:font-size="14pt" style:font-size-asian="14pt" style:font-size-complex="12pt"/>
    </style:style>
    <style:style style:name="T261" style:parent-style-name="預設段落字型" style:family="text">
      <style:text-properties style:font-name="標楷體" style:font-name-asian="標楷體" fo:color="#000000" fo:font-size="14pt" style:font-size-asian="14pt" style:font-size-complex="12pt"/>
    </style:style>
    <style:style style:name="T262" style:parent-style-name="預設段落字型" style:family="text">
      <style:text-properties style:font-name="標楷體" style:font-name-asian="標楷體" fo:color="#000000" fo:font-size="14pt" style:font-size-asian="14pt" style:font-size-complex="12pt"/>
    </style:style>
    <style:style style:name="T263" style:parent-style-name="預設段落字型" style:family="text">
      <style:text-properties style:font-name="標楷體" style:font-name-asian="標楷體" fo:color="#000000" fo:font-size="14pt" style:font-size-asian="14pt" style:font-size-complex="12pt"/>
    </style:style>
    <style:style style:name="T264" style:parent-style-name="預設段落字型" style:family="text">
      <style:text-properties style:font-name="標楷體" style:font-name-asian="標楷體" fo:color="#000000" fo:font-size="14pt" style:font-size-asian="14pt" style:font-size-complex="12pt"/>
    </style:style>
    <style:style style:name="T265" style:parent-style-name="預設段落字型" style:family="text">
      <style:text-properties style:font-name="標楷體" style:font-name-asian="標楷體" fo:color="#000000" fo:font-size="14pt" style:font-size-asian="14pt" style:font-size-complex="12pt"/>
    </style:style>
    <style:style style:name="T266" style:parent-style-name="預設段落字型" style:family="text">
      <style:text-properties style:font-name="標楷體" style:font-name-asian="標楷體" fo:color="#000000" fo:font-size="14pt" style:font-size-asian="14pt" style:font-size-complex="12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2pt"/>
    </style:style>
    <style:style style:name="T269" style:parent-style-name="預設段落字型" style:family="text">
      <style:text-properties style:font-name="標楷體" style:font-name-asian="標楷體" fo:color="#000000" fo:font-size="14pt" style:font-size-asian="14pt" style:font-size-complex="12pt"/>
    </style:style>
    <style:style style:name="T270" style:parent-style-name="預設段落字型" style:family="text">
      <style:text-properties style:font-name="標楷體" style:font-name-asian="標楷體" fo:color="#000000" fo:font-size="14pt" style:font-size-asian="14pt" style:font-size-complex="12pt"/>
    </style:style>
    <style:style style:name="T271" style:parent-style-name="預設段落字型" style:family="text">
      <style:text-properties style:font-name="標楷體" style:font-name-asian="標楷體" fo:color="#000000" fo:font-size="14pt" style:font-size-asian="14pt" style:font-size-complex="12pt"/>
    </style:style>
    <style:style style:name="T272" style:parent-style-name="預設段落字型" style:family="text">
      <style:text-properties style:font-name="Times New Roman" style:font-name-asian="標楷體" fo:color="#000000" fo:font-size="14pt" style:font-size-asian="14pt" style:font-size-complex="12pt"/>
    </style:style>
    <style:style style:name="T273" style:parent-style-name="預設段落字型" style:family="text">
      <style:text-properties style:font-name="標楷體" style:font-name-asian="標楷體" fo:color="#000000" fo:font-size="14pt" style:font-size-asian="14pt" style:font-size-complex="12pt"/>
    </style:style>
    <style:style style:name="T274" style:parent-style-name="預設段落字型" style:family="text">
      <style:text-properties style:font-name="Times New Roman" style:font-name-asian="標楷體" fo:color="#000000" fo:font-size="14pt" style:font-size-asian="14pt" style:font-size-complex="12pt"/>
    </style:style>
    <style:style style:name="T275" style:parent-style-name="預設段落字型" style:family="text">
      <style:text-properties style:font-name="Times New Roman" style:font-name-asian="標楷體" fo:color="#000000" fo:font-size="14pt" style:font-size-asian="14pt" style:font-size-complex="12pt"/>
    </style:style>
    <style:style style:name="T276" style:parent-style-name="預設段落字型" style:family="text">
      <style:text-properties style:font-name="標楷體" style:font-name-asian="標楷體" fo:color="#000000" fo:font-size="14pt" style:font-size-asian="14pt" style:font-size-complex="12pt"/>
    </style:style>
    <style:style style:name="P277" style:parent-style-name="清單段落" style:list-style-name="LFO20" style:family="paragraph">
      <style:paragraph-properties fo:line-height="0.3333in" fo:margin-left="0.7277in" fo:text-indent="-0.5326in">
        <style:tab-stops/>
      </style:paragraph-properties>
      <style:text-properties style:font-name="標楷體" style:font-name-asian="標楷體" fo:color="#000000" fo:font-size="14pt" style:font-size-asian="14pt" style:font-size-complex="12pt"/>
    </style:style>
    <style:style style:name="P278" style:parent-style-name="清單段落" style:list-style-name="LFO31" style:family="paragraph">
      <style:paragraph-properties fo:line-height="0.3333in" fo:margin-left="0.8861in" fo:text-indent="-0.5902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清單段落" style:list-style-name="LFO31" style:family="paragraph">
      <style:paragraph-properties fo:line-height="0.3333in" fo:margin-left="0.8861in" fo:text-indent="-0.5902in">
        <style:tab-stops/>
      </style:paragraph-properties>
      <style:text-properties style:font-name="標楷體" style:font-name-asian="標楷體" fo:color="#000000" fo:font-size="14pt" style:font-size-asian="14pt" style:font-size-complex="14pt"/>
    </style:style>
    <style:style style:name="P302" style:parent-style-name="清單段落" style:family="paragraph">
      <style:paragraph-properties fo:line-height="0.3333in" fo:margin-left="-0.0034in" fo:text-indent="0.002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line-height="0.3333in"/>
      <style:text-properties style:font-name="標楷體" style:font-name-asian="標楷體" fo:color="#000000" fo:font-size="14pt" style:font-size-asian="14pt" style:font-size-complex="14pt"/>
    </style:style>
    <style:style style:name="P305" style:parent-style-name="清單段落" style:list-style-name="LFO11" style:family="paragraph">
      <style:paragraph-properties fo:line-height="0.3333in" fo:margin-left="0.5909in" fo:text-indent="-0.3979in">
        <style:tab-stops/>
      </style:paragraph-properties>
      <style:text-properties style:font-name="標楷體" style:font-name-asian="標楷體" fo:color="#000000" fo:font-size="14pt" style:font-size-asian="14pt" style:font-size-complex="14pt"/>
    </style:style>
    <style:style style:name="P306" style:parent-style-name="清單段落" style:list-style-name="LFO11" style:family="paragraph">
      <style:paragraph-properties fo:line-height="0.3333in" fo:margin-left="0.5909in" fo:text-indent="-0.3979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308" style:parent-style-name="內文" style:family="paragraph">
      <style:paragraph-properties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line-height="0.3333in"/>
      <style:text-properties style:font-name="標楷體" style:font-name-asian="標楷體" fo:color="#000000" fo:font-size="14pt" style:font-size-asian="14pt" style:font-size-complex="14pt"/>
    </style:style>
    <style:style style:name="P310" style:parent-style-name="清單段落" style:list-style-name="LFO12" style:family="paragraph">
      <style:paragraph-properties fo:line-height="0.3333in" fo:margin-left="0.6416in" fo:text-indent="-0.4465in">
        <style:tab-stops/>
      </style:paragraph-properties>
      <style:text-properties style:font-name="標楷體" style:font-name-asian="標楷體" fo:color="#000000" fo:font-size="14pt" style:font-size-asian="14pt" style:font-size-complex="14pt"/>
    </style:style>
    <style:style style:name="P311" style:parent-style-name="清單段落" style:list-style-name="LFO12" style:family="paragraph">
      <style:paragraph-properties fo:line-height="0.3333in" fo:margin-left="0.6319in" fo:text-indent="-0.4368in">
        <style:tab-stops/>
      </style:paragraph-properties>
      <style:text-properties style:font-name="標楷體" style:font-name-asian="標楷體" fo:color="#000000" fo:font-size="14pt" style:font-size-asian="14pt" style:font-size-complex="14pt"/>
    </style:style>
    <style:style style:name="P312" style:parent-style-name="清單段落" style:list-style-name="LFO24" style:family="paragraph">
      <style:paragraph-properties fo:line-height="0.3333in" fo:margin-left="0.8861in" fo:text-indent="-0.5902in">
        <style:tab-stops/>
      </style:paragraph-properties>
      <style:text-properties style:font-name="標楷體" style:font-name-asian="標楷體" fo:color="#000000" fo:font-size="14pt" style:font-size-asian="14pt" style:font-size-complex="14pt"/>
    </style:style>
    <style:style style:name="P313" style:parent-style-name="清單段落" style:list-style-name="LFO25" style:family="paragraph">
      <style:paragraph-properties fo:line-height="0.3333in" fo:margin-left="0.8861in" fo:text-indent="-0.1965in">
        <style:tab-stops/>
      </style:paragraph-properties>
      <style:text-properties style:font-name="標楷體" style:font-name-asian="標楷體" fo:color="#000000" fo:font-size="14pt" style:font-size-asian="14pt" style:font-size-complex="14pt"/>
    </style:style>
    <style:style style:name="P314" style:parent-style-name="清單段落" style:list-style-name="LFO25" style:family="paragraph">
      <style:paragraph-properties fo:line-height="0.3333in" fo:margin-left="0.8861in" fo:text-indent="-0.1965in">
        <style:tab-stops/>
      </style:paragraph-properties>
      <style:text-properties style:font-name="標楷體" style:font-name-asian="標楷體" fo:color="#000000" fo:font-size="14pt" style:font-size-asian="14pt" style:font-size-complex="14pt"/>
    </style:style>
    <style:style style:name="P315" style:parent-style-name="清單段落" style:list-style-name="LFO25" style:family="paragraph">
      <style:paragraph-properties fo:line-height="0.3333in" fo:margin-left="0.8861in" fo:text-indent="-0.1965in">
        <style:tab-stops/>
      </style:paragraph-properties>
      <style:text-properties style:font-name="標楷體" style:font-name-asian="標楷體" fo:color="#000000" fo:font-size="14pt" style:font-size-asian="14pt" style:font-size-complex="14pt"/>
    </style:style>
    <style:style style:name="P316" style:parent-style-name="清單段落" style:list-style-name="LFO25" style:family="paragraph">
      <style:paragraph-properties fo:line-height="0.3333in" fo:margin-left="0.8861in" fo:text-indent="-0.1965in">
        <style:tab-stops/>
      </style:paragraph-properties>
      <style:text-properties style:font-name="標楷體" style:font-name-asian="標楷體" fo:color="#000000" fo:font-size="14pt" style:font-size-asian="14pt" style:font-size-complex="14pt"/>
    </style:style>
    <style:style style:name="P317" style:parent-style-name="清單段落" style:list-style-name="LFO25" style:family="paragraph">
      <style:paragraph-properties fo:line-height="0.3333in" fo:margin-left="0.8861in" fo:text-indent="-0.1965in">
        <style:tab-stops/>
      </style:paragraph-properties>
      <style:text-properties style:font-name="標楷體" style:font-name-asian="標楷體" fo:color="#000000" fo:font-size="14pt" style:font-size-asian="14pt" style:font-size-complex="14pt"/>
    </style:style>
    <style:style style:name="P318" style:parent-style-name="清單段落" style:list-style-name="LFO24" style:family="paragraph">
      <style:paragraph-properties fo:line-height="0.3333in" fo:margin-left="0.8861in" fo:text-indent="-0.5902in">
        <style:tab-stops/>
      </style:paragraph-properties>
      <style:text-properties style:font-name="標楷體" style:font-name-asian="標楷體" fo:color="#000000" fo:font-size="14pt" style:font-size-asian="14pt" style:font-size-complex="14pt"/>
    </style:style>
    <style:style style:name="P319" style:parent-style-name="清單段落" style:list-style-name="LFO26" style:family="paragraph">
      <style:paragraph-properties fo:line-height="0.3333in" fo:margin-left="0.8861in" fo:text-indent="-0.1965in">
        <style:tab-stops/>
      </style:paragraph-properties>
      <style:text-properties style:font-name="標楷體" style:font-name-asian="標楷體" fo:color="#000000" fo:font-size="14pt" style:font-size-asian="14pt" style:font-size-complex="14pt"/>
    </style:style>
    <style:style style:name="P320" style:parent-style-name="清單段落" style:list-style-name="LFO26" style:family="paragraph">
      <style:paragraph-properties fo:line-height="0.3333in" fo:margin-left="0.8861in" fo:text-indent="-0.1965in">
        <style:tab-stops/>
      </style:paragraph-properties>
      <style:text-properties style:font-name="標楷體" style:font-name-asian="標楷體" fo:color="#000000" fo:font-size="14pt" style:font-size-asian="14pt" style:font-size-complex="14pt"/>
    </style:style>
    <style:style style:name="P321" style:parent-style-name="清單段落" style:list-style-name="LFO26" style:family="paragraph">
      <style:paragraph-properties fo:line-height="0.3333in" fo:margin-left="0.8861in" fo:text-indent="-0.1965in">
        <style:tab-stops/>
      </style:paragraph-properties>
      <style:text-properties style:font-name="標楷體" style:font-name-asian="標楷體" fo:color="#000000" fo:font-size="14pt" style:font-size-asian="14pt" style:font-size-complex="14pt"/>
    </style:style>
    <style:style style:name="P322" style:parent-style-name="清單段落" style:list-style-name="LFO26" style:family="paragraph">
      <style:paragraph-properties fo:line-height="0.3333in" fo:margin-left="0.8861in" fo:text-indent="-0.1965in">
        <style:tab-stops/>
      </style:paragraph-properties>
      <style:text-properties style:font-name="標楷體" style:font-name-asian="標楷體" fo:color="#000000" fo:font-size="14pt" style:font-size-asian="14pt" style:font-size-complex="14pt"/>
    </style:style>
    <style:style style:name="P323" style:parent-style-name="清單段落" style:list-style-name="LFO26" style:family="paragraph">
      <style:paragraph-properties fo:line-height="0.3333in" fo:margin-left="0.8861in" fo:text-indent="-0.1965in">
        <style:tab-stops/>
      </style:paragraph-properties>
      <style:text-properties style:font-name="標楷體" style:font-name-asian="標楷體" fo:color="#000000" fo:font-size="14pt" style:font-size-asian="14pt" style:font-size-complex="14pt"/>
    </style:style>
    <style:style style:name="P324" style:parent-style-name="清單段落" style:list-style-name="LFO26" style:family="paragraph">
      <style:paragraph-properties fo:line-height="0.3333in" fo:margin-left="0.8861in" fo:text-indent="-0.1965in">
        <style:tab-stops/>
      </style:paragraph-properties>
      <style:text-properties style:font-name="標楷體" style:font-name-asian="標楷體" fo:color="#000000" fo:font-size="14pt" style:font-size-asian="14pt" style:font-size-complex="14pt"/>
    </style:style>
    <style:style style:name="P325" style:parent-style-name="清單段落" style:list-style-name="LFO12" style:family="paragraph">
      <style:paragraph-properties fo:line-height="0.3333in" fo:margin-left="0.6319in" fo:text-indent="-0.4368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327" style:parent-style-name="內文" style:family="paragraph">
      <style:paragraph-properties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line-height="0.3333in"/>
      <style:text-properties style:font-name="標楷體" style:font-name-asian="標楷體" fo:color="#000000" fo:font-size="14pt" style:font-size-asian="14pt" style:font-size-complex="14pt"/>
    </style:style>
    <style:style style:name="P329" style:parent-style-name="清單段落" style:list-style-name="LFO22" style:family="paragraph">
      <style:paragraph-properties fo:line-height="0.3333in" fo:margin-left="0.6013in" fo:text-indent="-0.3895in">
        <style:tab-stops/>
      </style:paragraph-properties>
      <style:text-properties style:font-name="標楷體" style:font-name-asian="標楷體" fo:color="#000000" fo:font-size="14pt" style:font-size-asian="14pt" style:font-size-complex="12pt"/>
    </style:style>
    <style:style style:name="P330" style:parent-style-name="清單段落" style:list-style-name="LFO22" style:family="paragraph">
      <style:paragraph-properties fo:line-height="0.3333in" fo:margin-left="0.6013in" fo:text-indent="-0.3895in">
        <style:tab-stops/>
      </style:paragraph-properties>
    </style:style>
    <style:style style:name="T331" style:parent-style-name="預設段落字型" style:family="text">
      <style:text-properties style:font-name="標楷體" style:font-name-asian="標楷體" fo:color="#000000" fo:font-size="14pt" style:font-size-asian="14pt" style:font-size-complex="12pt"/>
    </style:style>
    <style:style style:name="T332" style:parent-style-name="預設段落字型" style:family="text">
      <style:text-properties style:font-name="標楷體" style:font-name-asian="標楷體" fo:color="#000000" fo:font-size="14pt" style:font-size-asian="14pt" style:font-size-complex="12pt"/>
    </style:style>
    <style:style style:name="T333" style:parent-style-name="預設段落字型" style:family="text">
      <style:text-properties style:font-name="標楷體" style:font-name-asian="標楷體" fo:color="#000000" fo:font-size="14pt" style:font-size-asian="14pt" style:font-size-complex="12pt"/>
    </style:style>
    <style:style style:name="T334" style:parent-style-name="預設段落字型" style:family="text">
      <style:text-properties style:font-name="標楷體" style:font-name-asian="標楷體" fo:color="#000000" fo:font-size="14pt" style:font-size-asian="14pt" style:font-size-complex="12pt"/>
    </style:style>
    <style:style style:name="T335" style:parent-style-name="預設段落字型" style:family="text">
      <style:text-properties style:font-name="標楷體" style:font-name-asian="標楷體" fo:color="#000000" fo:font-size="14pt" style:font-size-asian="14pt" style:font-size-complex="12pt"/>
    </style:style>
    <style:style style:name="T336" style:parent-style-name="預設段落字型" style:family="text">
      <style:text-properties style:font-name="標楷體" style:font-name-asian="標楷體" fo:color="#000000" fo:font-size="14pt" style:font-size-asian="14pt" style:font-size-complex="12pt"/>
    </style:style>
    <style:style style:name="T337" style:parent-style-name="預設段落字型" style:family="text">
      <style:text-properties style:font-name="標楷體" style:font-name-asian="標楷體" fo:color="#000000" fo:font-size="14pt" style:font-size-asian="14pt" style:font-size-complex="12pt"/>
    </style:style>
    <style:style style:name="T338" style:parent-style-name="預設段落字型" style:family="text">
      <style:text-properties style:font-name="標楷體" style:font-name-asian="標楷體" fo:color="#000000" fo:font-size="14pt" style:font-size-asian="14pt" style:font-size-complex="12pt"/>
    </style:style>
    <style:style style:name="T339" style:parent-style-name="預設段落字型" style:family="text">
      <style:text-properties style:font-name="標楷體" style:font-name-asian="標楷體" fo:color="#000000" fo:font-size="14pt" style:font-size-asian="14pt" style:font-size-complex="12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清單段落" style:list-style-name="LFO22" style:family="paragraph">
      <style:paragraph-properties fo:line-height="0.3333in" fo:margin-left="0.6013in" fo:text-indent="-0.3895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0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清單段落" style:family="paragraph">
      <style:paragraph-properties fo:margin-top="0.125in" fo:line-height="0.3333in" fo:margin-left="-0.0013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line-height="0.3333in" fo:margin-left="0.6027in" fo:text-indent="-0.6027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color="#000000"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P377" style:parent-style-name="清單段落" style:list-style-name="LFO23" style:family="paragraph">
      <style:paragraph-properties fo:line-height="0.3333in" fo:margin-left="0.6402in" fo:text-indent="-0.4284in">
        <style:tab-stops/>
      </style:paragraph-properties>
      <style:text-properties style:font-name="標楷體" style:font-name-asian="標楷體" fo:color="#000000" fo:font-size="14pt" style:font-size-asian="14pt"/>
    </style:style>
    <style:style style:name="P378" style:parent-style-name="清單段落" style:list-style-name="LFO23" style:family="paragraph">
      <style:paragraph-properties fo:line-height="0.3333in" fo:margin-left="0.6402in" fo:text-indent="-0.4284in">
        <style:tab-stops/>
      </style:paragraph-properties>
      <style:text-properties style:font-name="標楷體" style:font-name-asian="標楷體" fo:color="#000000" fo:font-size="14pt" style:font-size-asian="14pt"/>
    </style:style>
    <style:style style:name="P379" style:parent-style-name="清單段落" style:list-style-name="LFO23" style:family="paragraph">
      <style:paragraph-properties fo:line-height="0.3333in" fo:margin-left="0.6402in" fo:text-indent="-0.4284in">
        <style:tab-stops/>
      </style:paragraph-properties>
      <style:text-properties style:font-name="標楷體" style:font-name-asian="標楷體" fo:color="#000000" fo:font-size="14pt" style:font-size-asian="14pt"/>
    </style:style>
    <style:style style:name="P380"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381" style:parent-style-name="內文" style:family="paragraph">
      <style:paragraph-properties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line-height="0.3333in"/>
      <style:text-properties style:font-name="標楷體" style:font-name-asian="標楷體" fo:color="#000000" fo:font-size="14pt" style:font-size-asian="14pt" style:font-size-complex="14pt"/>
    </style:style>
    <style:style style:name="P383" style:parent-style-name="清單段落" style:list-style-name="LFO13" style:family="paragraph">
      <style:paragraph-properties fo:line-height="0.3333in" fo:margin-left="0.6027in" fo:text-indent="-0.4076in">
        <style:tab-stops/>
      </style:paragraph-properties>
      <style:text-properties style:font-name="標楷體" style:font-name-asian="標楷體" fo:color="#000000" fo:font-size="14pt" style:font-size-asian="14pt" style:font-size-complex="14pt"/>
    </style:style>
    <style:style style:name="P384" style:parent-style-name="清單段落" style:list-style-name="LFO13" style:family="paragraph">
      <style:paragraph-properties fo:line-height="0.3333in" fo:margin-left="0.6027in" fo:text-indent="-0.4076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386" style:parent-style-name="內文" style:family="paragraph">
      <style:paragraph-properties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line-height="0.3333in"/>
      <style:text-properties style:font-name="標楷體" style:font-name-asian="標楷體" fo:color="#000000" fo:font-size="14pt" style:font-size-asian="14pt" style:font-size-complex="14pt"/>
    </style:style>
    <style:style style:name="P388"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389" style:parent-style-name="內文" style:family="paragraph">
      <style:paragraph-properties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fo:line-height="0.3333in"/>
      <style:text-properties style:font-name="標楷體" style:font-name-asian="標楷體" fo:color="#000000" fo:font-size="14pt" style:font-size-asian="14pt" style:font-size-complex="14pt"/>
    </style:style>
    <style:style style:name="P391"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392" style:parent-style-name="內文" style:family="paragraph">
      <style:paragraph-properties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line-height="0.3333in"/>
      <style:text-properties style:font-name="標楷體" style:font-name-asian="標楷體" fo:color="#000000" fo:font-size="14pt" style:font-size-asian="14pt" style:font-size-complex="14pt"/>
    </style:style>
    <style:style style:name="P394"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395" style:parent-style-name="內文" style:family="paragraph">
      <style:paragraph-properties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line-height="0.3333in"/>
      <style:text-properties style:font-name="標楷體" style:font-name-asian="標楷體" fo:color="#000000" fo:font-size="14pt" style:font-size-asian="14pt" style:font-size-complex="14pt"/>
    </style:style>
    <style:style style:name="P397"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398" style:parent-style-name="內文" style:family="paragraph">
      <style:paragraph-properties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line-height="0.3333in"/>
      <style:text-properties style:font-name="標楷體" style:font-name-asian="標楷體" fo:color="#000000" fo:font-size="14pt" style:font-size-asian="14pt" style:font-size-complex="14pt"/>
    </style:style>
    <style:style style:name="P400" style:parent-style-name="內文" style:family="paragraph">
      <style:paragraph-properties fo:margin-top="0.125in" fo:line-height="0.3333in"/>
      <style:text-properties style:font-name="標楷體" style:font-name-asian="標楷體" fo:color="#000000" fo:font-size="14pt" style:font-size-asian="14pt" style:font-size-complex="14pt"/>
    </style:style>
    <style:style style:name="P401" style:parent-style-name="內文" style:family="paragraph">
      <style:paragraph-properties fo:line-height="0.3333in" fo:margin-left="0.6125in" fo:text-indent="-0.6125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fo:line-height="0.3333in"/>
      <style:text-properties style:font-name="標楷體" style:font-name-asian="標楷體" fo:color="#000000" fo:font-size="14pt" style:font-size-asian="14pt" style:font-size-complex="14pt"/>
    </style:style>
    <style:style style:name="P403" style:parent-style-name="內文" style:family="paragraph">
      <style:paragraph-properties fo:text-align="justify" fo:margin-top="0.125in" fo:line-height="0.3333in" fo:margin-left="0.4236in" fo:text-indent="-0.4236in">
        <style:tab-stops/>
      </style:paragraph-properties>
      <style:text-properties style:font-name="標楷體" style:font-name-asian="標楷體" fo:color="#000000" style:letter-kerning="false" fo:font-size="14pt" style:font-size-asian="14pt" style:font-size-complex="14pt"/>
    </style:style>
    <style:style style:name="P404" style:parent-style-name="清單段落" style:list-style-name="LFO32" style:family="paragraph">
      <style:paragraph-properties fo:line-height="0.3333in" fo:margin-left="0.6027in" fo:text-indent="-0.4076in">
        <style:tab-stops/>
      </style:paragraph-properties>
      <style:text-properties style:font-name="標楷體" style:font-name-asian="標楷體" fo:color="#000000" style:letter-kerning="false" fo:font-size="14pt" style:font-size-asian="14pt" style:font-size-complex="14pt"/>
    </style:style>
    <style:style style:name="P405" style:parent-style-name="清單段落" style:list-style-name="LFO32" style:family="paragraph">
      <style:paragraph-properties fo:line-height="0.3333in" fo:margin-left="0.6027in" fo:text-indent="-0.4076in">
        <style:tab-stops/>
      </style:paragraph-properties>
      <style:text-properties style:font-name="標楷體" style:font-name-asian="標楷體" fo:color="#000000" style:letter-kerning="false" fo:font-size="14pt" style:font-size-asian="14pt" style:font-size-complex="14pt"/>
    </style:style>
    <style:style style:name="P406" style:parent-style-name="內文" style:family="paragraph">
      <style:paragraph-properties fo:text-align="justify" fo:margin-top="0.125in" fo:line-height="0.3333in" fo:margin-left="0.4236in" fo:text-indent="-0.4236in">
        <style:tab-stops/>
      </style:paragraph-properties>
    </style:style>
    <style:style style:name="T407" style:parent-style-name="預設段落字型" style:family="text">
      <style:text-properties style:font-name="標楷體" style:font-name-asian="標楷體" fo:color="#000000" style:letter-kerning="false" fo:font-size="14pt" style:font-size-asian="14pt" style:font-size-complex="14pt"/>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style>
    <style:style style:name="T410"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內文" style:family="paragraph">
      <style:paragraph-properties fo:text-align="justify" fo:margin-top="0.125in" fo:line-height="0.3333in" fo:margin-left="0.4236in" fo:text-indent="-0.4236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
      <text:p text:style-name="P4">全民健康保險藥事小組第9屆第9次(100年12月)會議紀錄</text:p>
      <text:p text:style-name="P5">時間：100年12月1日及12月8日上午9時15分</text:p>
      <text:p text:style-name="P6">地點：行政院衛生署中央健康保險局9樓第1會議室</text:p>
      <text:p text:style-name="P7">出席人員：如會議簽到單</text:p>
      <text:p text:style-name="P8">主席：陳召集人燕惠<text:s text:c="9"/><text:s text:c="14"/><text:s text:c="9"/><text:s/>紀錄：李芝蘭</text:p>
      <text:list text:style-name="LFO1" text:continue-numbering="true">
        <text:list-item>
          <text:p text:style-name="P9">主席致詞(略)</text:p>
        </text:list-item>
        <text:list-item>
          <text:p text:style-name="P10">上次會議紀錄確認(略)</text:p>
        </text:list-item>
        <text:list-item>
          <text:p text:style-name="P11">報告事項</text:p>
        </text:list-item>
      </text:list>
      <text:p text:style-name="P12"><text:span text:style-name="T13">報告案</text:span></text:p>
      <text:p text:style-name="P14">案由：全民健康保險藥事小組待審議案件進度報告。</text:p>
      <text:p text:style-name="P15">決定：洽悉。</text:p>
      <text:list text:style-name="LFO1" text:continue-numbering="true">
        <text:list-item>
          <text:p text:style-name="P16">提案討論</text:p>
        </text:list-item>
      </text:list>
      <text:p text:style-name="P17">臨時提案 <text:s text:c="70"/></text:p>
      <text:p text:style-name="P18">案由：有關「吉泰藥品股份有限公司」申復治療罕見疾病陣發性夜間血尿症(Paroxysmal noctural hemoglobinuria, PNH)用藥Soliris Injection（eculizumab 300mg/30mL/vial）之健保支付價格乙案，提請討論。</text:p>
      <text:p text:style-name="P19">結論：</text:p>
      <text:list text:style-name="LFO17" text:continue-numbering="true">
        <text:list-item>
          <text:p text:style-name="P20">本案藥品屬罕見疾病用藥，對於嚴重的PNH有危及生命之血栓的病人，有其臨床治療需要，同意納入全民健康保險藥價基準收載，以原產國 (美國) 之藥價核定為每支181,380元，並請健保局與廠商進行價量協議。</text:p>
        </text:list-item>
        <text:list-item>
          <text:p text:style-name="P21">這類疾病有族群的差異，台灣並不完全適用澳洲的Life Saving Drug Program（LSDP）的補助條件，且本案藥品價格昂貴，為避免濫用，請健保局邀集中華民國血液病學會及臨床專科醫師，於2至3個月內研提適合台灣病人的給付規定，送本小組會議報告。</text:p>
        </text:list-item>
        <text:list-item>
          <text:p text:style-name="P22">基於人道考量，目前正在使用本案藥品之病患，請廠商維持不斷藥。至同意收載生效後，若原主治醫師評估其有療效者，由健保先<text:soft-page-break/>予以給付使用，惟每六個月應重新評估一次。</text:p>
        </text:list-item>
        <text:list-item>
          <text:p text:style-name="P23">這類罕見疾病診斷及藥物使用，有其專業性，建議事前審查應更為嚴謹，由專家學者組成小組方式進行審查。</text:p>
        </text:list-item>
        <text:list-item>
          <text:p text:style-name="P24">附帶決議：</text:p>
        </text:list-item>
      </text:list>
      <text:list text:style-name="LFO19" text:continue-numbering="true">
        <text:list-item>
          <text:p text:style-name="P25">請健保局邀集中華民國血液病學會及臨床醫師共組工作小組進行給付規定訂定、個案之事前審查及評估，並定期修訂相關規定。</text:p>
        </text:list-item>
        <text:list-item>
          <text:p text:style-name="P26">本案藥商先以提供免費樣品進行人道救援方式之臨床試驗，一段時間後又突然要中斷供應，實有違醫學倫理，請健保局建議主管機關研擬往後可行的處理方式，其中亦包括罕病治療之未來財源問題。</text:p>
        </text:list-item>
      </text:list>
      <text:p text:style-name="P27">提案一</text:p>
      <text:p text:style-name="P28">案由：有關「美商默沙東藥廠股份有限公司」申請放寬止吐劑aprepitant（如Emend capsules 80mg及125mg, B023985100及B023986100）給付範圍乙案，提請討論。</text:p>
      <text:p text:style-name="P29">結論：<text:s/></text:p>
      <text:list text:style-name="LFO8" text:continue-numbering="true">
        <text:list-item>
          <text:p text:style-name="P30">頭頸癌等多數癌症已採用放射線及化學藥物同步治療之趨勢，因此有需要使用止吐劑來減少化學治療引起的噁心嘔吐或消除預期性噁心嘔吐，以期能避免治療延誤，亦可提高病人化學治療的順從性。又鑑於國際性指引，如MASCC/ESMO，NCCN，ASCO等均高度推薦將本類neurokinin-1 receptor拮抗劑作為預防性使用，爰同意其以第一線使用於高致吐性癌症化療時之止吐。</text:p>
        </text:list-item>
        <text:list-item>
          <text:p text:style-name="P31">本案藥品由第二線改為第一線，同時併用5-HT3受體拮抗劑，可降低病人接受高劑量化療及高催吐性化療所引起之延遲(delay)型及預期性(expecting)之噁心嘔吐，提高病患化學治療順從性，減少因噁心嘔吐等副作用而住院之次數及費用，因此本案於第一天使用時，不予限制不得併用長效型5-HT3受體拮抗劑。另參考國際指引，同意將Anthracycline-containing regimen所使用之化療藥物亦納入高致吐性藥品範圍。</text:p>
        </text:list-item>
        <text:list-item>
          <text:p text:style-name="P32">本案藥品擴增給付規定範圍後，如非該公司所評估對整體財務衝擊<text:soft-page-break/>有限，後續仍請健保局再與廠商辦理價量協議。</text:p>
        </text:list-item>
        <text:list-item>
          <text:p text:style-name="P33">給付規定依本案藥品標準治療劑量及行政院衛生署適應症修正(如附表一)。</text:p>
        </text:list-item>
      </text:list>
      <text:p text:style-name="P34"/>
      <text:p text:style-name="P35">提案二</text:p>
      <text:p text:style-name="P36">案由：有關「台田藥品股份有限公司」申復高血脂治療新藥Livalo Tablets 2mg (pitavastatin, B025350100)之健保支付價格乙案，提請討論。</text:p>
      <text:p text:style-name="P37">結論：</text:p>
      <text:list text:style-name="LFO27" text:continue-numbering="true">
        <text:list-item>
          <text:p text:style-name="P38">本案藥品為新成分之statin類藥品，屬第2B類新藥，同意納入全民健康保險藥價基準收載。</text:p>
        </text:list-item>
        <text:list-item>
          <text:p text:style-name="P39">本案藥品與atorvastatin及simvastatin均具有大型head-to-head比較研究，惟與atorvastatin之研究較多，且研究結果顯示其療效與安全性相近，故同意改以atorvastatin成分藥品Lipitor Film-Coated Tablets 10mg（B022886100, 每粒24.7元）為核價參考品，並依head-to-head比較研究之投予劑量為pitavastatin每日2mg與atorvastatin每日10mg，以療程劑量比例法計算，核定為每粒24.7元【〔24.7元/粒 × (10mg/日÷10mg/粒)〕÷ (2mg/日÷2mg/粒)= 24.7元/粒】。</text:p>
        </text:list-item>
        <text:list-item>
          <text:p text:style-name="P40">給付規定比照現行全民健康保險藥品給付規定2.6.1降血脂藥物之給付規定辦理。</text:p>
        </text:list-item>
      </text:list>
      <text:p text:style-name="P41">提案三</text:p>
      <text:p text:style-name="P42">案由：有關「荷商葛蘭素史克藥廠股份有限公司台灣分公司」申復治療抗癲癇藥物已收載成分新劑型濃縮輸注液Keppra Concentrate for Solution for Infusion 100mg/mL, 5mL (levetiracetam 500mg, B025316221)之健保支付價格乙案，提請討論。</text:p>
      <text:p text:style-name="P43">結論：</text:p>
      <text:list text:style-name="LFO10" text:continue-numbering="true">
        <text:list-item>
          <text:p text:style-name="P44">全民健康保險藥價基準已收載與本案藥品同成分之口服劑型品項，本案藥品為新劑型，屬第2B類新藥，同意納入同基準收載。</text:p>
        </text:list-item>
        <text:list-item>
          <text:p text:style-name="P45">本案藥品廠商亦認同以含valproate sodium之注射劑<text:s/>Depakine<text:s/><text:soft-page-break/>lyophilized Injection 400mg/vial (B022395271，每支347元)為核價參考品，同意改以4支Depakine Injection，即1600mg Depakine<text:s/>Injection相對於Keppra 1500mg，核定本案藥品為每支462元（347元/支<text:s/>× 4支<text:s/>÷<text:s/>3 =462元）。另，考量本案藥品與其口服劑型品項Keppra Film-Coated Tablets 500mg (B023889100，每粒33.4元)之國際藥價比例中位數約10:1，且口服劑型品項與Depakine Injection之健保藥價比值約為1:10，故本案藥品不予加算。</text:p>
        </text:list-item>
        <text:list-item>
          <text:p text:style-name="P46"><text:span text:style-name="T47">給付規定比照全民健康保險藥品給付規定1.3.2.1.Sodium valproate注射劑 (如Depaki</text:span><text:span text:style-name="T48">ne Lyophilized Injection)規定辦理，詳附</text:span><text:span text:style-name="T49">表二</text:span><text:span text:style-name="T50">。</text:span></text:p>
        </text:list-item>
      </text:list>
      <text:p text:style-name="P51"/>
      <text:p text:style-name="P52">提案四</text:p>
      <text:p text:style-name="P53">案由：有關「臺灣中外製藥股份有限公司」申請免疫抑制劑Actemra Solution for Infusion 4mL、10mL及20mL等3品項藥品 (tocilizumab 80mg、200mg及400mg, K000907219、K000907229及K000907238) 之健保支付價格乙案，提請討論。</text:p>
      <text:p text:style-name="P54">結論：<text:s/></text:p>
      <text:list text:style-name="LFO6" text:continue-numbering="true">
        <text:list-item>
          <text:p text:style-name="P55">本案藥品與methrorexate合併可用於治療成年人中度至重度類風濕性關節炎，曾使用一種或一種以上之腫瘤壞死因子拮抗劑(TNF antagonist)治療而反應不佳或無法耐受的患者。惟目前健保已收載之類風濕性關節炎生物製劑所累積之費用已相當大，健保資源有限，為減少財務衝擊，請廠商提供財務風險分攤方案。另依財團法人醫藥品查驗中心評估，廠商提供之預算衝擊未將本案藥品與其他生物製劑併用而帶來額外的預算衝擊納入考量，故可能低估，因此亦請廠商重新審視其預算衝擊評估報告後，再提會討論，本案藥品暫不納入健保給付。</text:p>
        </text:list-item>
        <text:list-item>
          <text:p text:style-name="P56">為撙節健保資源，應訂定用於類風濕性關節炎之生物製劑的退場機制，此部分因涉及相關專業領域且需費時討論，故建議健保局另召<text:soft-page-break/>開專家會議，邀集相關醫藥專家共同討論，再將決議情形送本小組會議報告。</text:p>
        </text:list-item>
      </text:list>
      <text:p text:style-name="P57">提案五</text:p>
      <text:p text:style-name="P58">案由：有關「吉帝藥品股份有限公司」及「科懋生物科技股份有限公司」申請調高腎上腺皮質癌治療劑Lysodren Tablet (mitotane 500mg,<text:s/>X000004100)之健保支付價格乙案，提請討論。</text:p>
      <text:p text:style-name="P59"><text:span text:style-name="T60">結論</text:span><text:span text:style-name="T61">：</text:span><text:span text:style-name="T62">Mitotane</text:span><text:span text:style-name="T63">錠劑</text:span><text:span text:style-name="T64">為口服用藥，使用對象為手術後，或是不適合手術的病人，</text:span><text:span text:style-name="T65">對治療腎上腺皮質癌不僅方便，而且比其他注射化療副作用小且效果更好，</text:span><text:span text:style-name="T66">目前無替代藥品，</text:span><text:span text:style-name="T67">屬必要藥品。同意提高</text:span><text:span text:style-name="T68">本案藥品</text:span><text:span text:style-name="T69">之健保支付價，以國際中位價核定為每粒266元【經查有美國（138元/粒）、日本（359元/粒）、英國（278元/粒）及法國（254元/粒）等4國之藥價資料】。</text:span></text:p>
      <text:p text:style-name="P70">提案六</text:p>
      <text:p text:style-name="P71">案由：有關「荷商葛蘭素史克藥廠股份有限公司台灣分公司」申請攝護腺肥大症治療劑Duodart Capsules　(tamsulosin 0.4mg＋<text:s/>dutasteride 0.5mg, B025423100)之健保支付價格乙案，提請討論。</text:p>
      <text:p text:style-name="P72">結論：</text:p>
      <text:list text:style-name="LFO14" text:continue-numbering="true">
        <text:list-item>
          <text:p text:style-name="P73">本案屬全民健康保險藥價基準已收載成分之複方，屬第2B類新藥，同意納入同基準收載。</text:p>
        </text:list-item>
        <text:list-item>
          <text:p text:style-name="P74"><text:span text:style-name="T75">本案</text:span><text:span text:style-name="T76">藥品之</text:span><text:span text:style-name="T77">核價參考品採</text:span><text:span text:style-name="T78">其單方</text:span><text:span text:style-name="T79">主成分之藥品Avodart soft capsules 0.5mg</text:span><text:span text:style-name="T80">（</text:span><text:span text:style-name="T81">dutasteride,<text:s/></text:span><text:span text:style-name="T82">B023952100,</text:span><text:span text:style-name="T83"><text:s/></text:span><text:span text:style-name="T84">每粒</text:span><text:span text:style-name="T85">40.9元）</text:span><text:span text:style-name="T86">及 Harnalidge 0.2mg capsules</text:span><text:span text:style-name="T87"><text:s/>（</text:span><text:span text:style-name="T88">tamsulosin</text:span><text:span text:style-name="T89">,<text:s/></text:span><text:span text:style-name="T90">B024403100,<text:s/></text:span><text:span text:style-name="T91">每粒</text:span><text:span text:style-name="T92">11.9元）</text:span><text:span text:style-name="T93">。</text:span><text:span text:style-name="T94">依</text:span><text:span text:style-name="T95">第2類</text:span><text:span text:style-name="T96">新藥核價原則，</text:span><text:span text:style-name="T97">複方製劑</text:span><text:span text:style-name="T98">之核價方式</text:span><text:span text:style-name="T99">得採各單方健保支付價合計×70%，或單一主成分價格核算藥價。本案</text:span><text:span text:style-name="T100">藥品</text:span><text:span text:style-name="T101">以各單方</text:span><text:span text:style-name="T102">藥品之</text:span><text:span text:style-name="T103">健保支付價合計×</text:span><text:span text:style-name="T104"><text:s/></text:span><text:span text:style-name="T105">70%<text:s/></text:span><text:span text:style-name="T106">，核定本案藥品為每粒43.6元</text:span><text:span text:style-name="T107">【〔</text:span><text:span text:style-name="T108">40.9元</text:span><text:span text:style-name="T109">＋（</text:span><text:span text:style-name="T110">11.9元</text:span><text:span text:style-name="T111"><text:s/></text:span><text:span text:style-name="T112">×</text:span><text:span text:style-name="T113"><text:s/></text:span><text:span text:style-name="T114">2</text:span><text:span text:style-name="T115"><text:s/></text:span><text:span text:style-name="T116">×</text:span><text:span text:style-name="T117"><text:s/></text:span><text:span text:style-name="T118">0.9）</text:span><text:span text:style-name="T119">〕</text:span><text:span text:style-name="T120">×</text:span><text:span text:style-name="T121"><text:s/></text:span><text:span text:style-name="T122">0.7=43.6元</text:span><text:span text:style-name="T123">】</text:span><text:span text:style-name="T124">。</text:span></text:p>
        </text:list-item>
        <text:list-item>
          <text:p text:style-name="P125">經查，本案藥品經行政院衛生署核准之適應症為第2線使用，參考單方Avodart藥品之給付規定，訂定本案藥品給付規定如下(詳附<text:soft-page-break/>表三)：<text:s/></text:p>
        </text:list-item>
      </text:list>
      <text:list text:style-name="LFO21" text:continue-numbering="true">
        <text:list-item>
          <text:p text:style-name="P126">限良性前列腺肥大且有阻塞症狀，經直腸超音波前列腺掃描 (TRUS of prostate) 測量前列腺大於20公克或最大尿流速 (Qmax) 小於15 ml/sec之病人，前列腺特異抗原 (PSA) 高於正常值之病人，需經病理診斷無前列腺癌，且已使用其他攝護肥大症之藥品但症狀沒有改善或無法耐受之病人方可使用。</text:p>
        </text:list-item>
        <text:list-item>
          <text:p text:style-name="P127">服藥後第一年，每半年需作直腸超音波前列腺掃描或尿流速儀(uroflow-metry) 檢查，需證明前列腺有縮小或尿流速有增加，方得繼續使用。</text:p>
        </text:list-item>
      </text:list>
      <text:p text:style-name="P128">提案七</text:p>
      <text:p text:style-name="P129">案由：有關「台灣大塚製藥股份有限公司」申請抗利尿激素拮抗劑Samsca Tablets 15mg (tolvaptan, B025296100)之健保支付價格乙案，續提請討論。</text:p>
      <text:p text:style-name="P130">結論：</text:p>
      <text:list text:style-name="LFO16" text:continue-numbering="true">
        <text:list-item>
          <text:p text:style-name="P131">抗利尿激素分泌不當症候群(SIADH)引起之低血鈉症，應優先確立病因，予以矯治，而本案藥品對於原來疾病並無療效，且停藥後低血鈉亦會再度出現。</text:p>
        </text:list-item>
        <text:list-item>
          <text:p text:style-name="P132">另就本案藥品用於低血鈉症之效果而言，廠商所提供之文獻僅與口服安慰劑比較，缺乏與常規醫療處理（如高張食鹽水、合併限水及使用環型利尿劑等）比較，且其費用較常規醫療處理高。</text:p>
        </text:list-item>
        <text:list-item>
          <text:p text:style-name="P133"><text:span text:style-name="T134">綜上，本案藥品暫不納入健保給付。</text:span></text:p>
        </text:list-item>
      </text:list>
      <text:p text:style-name="P135">提案八</text:p>
      <text:p text:style-name="P136">案由：有關「海喬國際股份有限公司」申請調高抗癌瘤藥物Fluorouracil Injection 50mg/mL, 5mL、10mL及20mL等3品項(fluorouracil 250mg、500mg及1000mg, B020807221、B020807229及B020807238)之健保支付價格乙案，提請討論。</text:p>
      <text:p text:style-name="P137">結論：</text:p>
      <text:list text:style-name="LFO7" text:continue-numbering="true">
        <text:list-item>
          <text:p text:style-name="P138">本案藥品成分fluorouracil為多種癌症，如轉移性大腸直腸癌、頭<text:soft-page-break/>頸癌、乳癌、胃癌等化學治療之標準用藥，係不可缺乏之藥品，故可列屬必要藥品。</text:p>
        </text:list-item>
        <text:list-item>
          <text:p text:style-name="P139"><text:span text:style-name="T140">查</text:span><text:span text:style-name="T141">目前</text:span><text:span text:style-name="T142">健保給付之含fluorouracil注射劑，</text:span><text:span text:style-name="T143">香港商英維達有限公司</text:span><text:span text:style-name="T144">（簡稱英維達公司）</text:span><text:span text:style-name="T145">僅</text:span><text:span text:style-name="T146">供應</text:span><text:span text:style-name="T147">規格</text:span><text:span text:style-name="T148">量</text:span><text:span text:style-name="T149">為</text:span><text:span text:style-name="T150">2</text:span><text:span text:style-name="T151">0mL，</text:span><text:span text:style-name="T152">總含量為1000mg之</text:span><text:span text:style-name="T153">F</text:span><text:span text:style-name="T154">luoro</text:span><text:span text:style-name="T155">-U</text:span><text:span text:style-name="T156">racil</text:span><text:span text:style-name="T157"><text:s/>Valeant 50mg/mL</text:span><text:span text:style-name="T158">注射劑</text:span><text:span text:style-name="T159">（B023404238）</text:span><text:span text:style-name="T160">，</text:span><text:span text:style-name="T161">海喬國際股份有限公司（簡稱海喬公司）則僅供應規格量為10mL，總含量為500mg 之</text:span><text:span text:style-name="T162">Fluorouracil Injection 50mg/mL。</text:span><text:span text:style-name="T163">考量藥品僅有單一來源</text:span><text:span text:style-name="T164">，</text:span><text:span text:style-name="T165">恐有缺藥時無其他品項可替代之風險，故同意海喬公司申請</text:span><text:span text:style-name="T166">，</text:span><text:span text:style-name="T167">將其3種規格量之品項之健保支付價提升至</text:span><text:span text:style-name="T168">與</text:span><text:span text:style-name="T169">英維達公司產品</text:span><text:span text:style-name="T170">有相同</text:span><text:span text:style-name="T171">之</text:span><text:span text:style-name="T172">現行支付價</text:span><text:span text:style-name="T173">格，即</text:span><text:span text:style-name="T174">規格量為</text:span><text:span text:style-name="T175">5mL</text:span><text:span text:style-name="T176">者</text:span><text:span text:style-name="T177">（B020807221）提高為每支32元，</text:span><text:span text:style-name="T178">規格量為</text:span><text:span text:style-name="T179">10mL</text:span><text:span text:style-name="T180">者</text:span><text:span text:style-name="T181">（B020807229）提高為每支57元，</text:span><text:span text:style-name="T182">規格量為</text:span><text:span text:style-name="T183">20mL</text:span><text:span text:style-name="T184">者</text:span><text:span text:style-name="T185">（B020807238）提高為每支115元。</text:span></text:p>
        </text:list-item>
      </text:list>
      <text:p text:style-name="P186">提案九</text:p>
      <text:p text:style-name="P187"><text:span text:style-name="T188">案由：</text:span><text:span text:style-name="T189">有關「臺灣必治妥施貴寶股份有限公司」申請免疫抑制劑Orencia Lyophilized Powder for IV Infusion 250mg (abatacept 250mg, K000897265) 之健保支付價格乙案，提請討論。</text:span></text:p>
      <text:p text:style-name="P190">結論：</text:p>
      <text:list text:style-name="LFO9" text:continue-numbering="true">
        <text:list-item>
          <text:p text:style-name="P191">本案藥品用於與methrorexate合併可用於治療罹患中度至重度類風濕性關節炎且對其他疾病修飾抗風濕性病藥物[包括methrorexate或一種腫瘤壞死因子拮抗劑(TNF antagonist)]反應不良或耐受性不佳的成人患者，雖藥效之作用時間較腫瘤壞死因子拮抗劑慢，然長期治療後之效果與腫瘤壞死因子拮抗劑相似，惟目前健保已收載之類風濕性關節炎生物製劑所累積之費用已相當大，考量健保資源有限，為減少財務衝擊，請廠商提供預算衝擊及財務風險分攤方案後，再提會討論，本案藥品暫不納入健保給付。</text:p>
        </text:list-item>
        <text:list-item>
          <text:p text:style-name="P192"><text:span text:style-name="T193">為撙節健保資源，應訂定用於類風濕性關節炎之生物製劑的退場機制，此部分因涉及相關專業領域且需費時討論，故建議健保局召開專家會議，邀集相關醫藥專家共同討論，</text:span><text:span text:style-name="T194">再將</text:span><text:span text:style-name="T195">決議情形送本小組會議報告。</text:span></text:p>
        </text:list-item>
      </text:list>
      <text:soft-page-break/>
      <text:p text:style-name="P196">提案十</text:p>
      <text:p text:style-name="P197"><text:span text:style-name="T198">案由：</text:span><text:span text:style-name="T199">有關「賽基有限公司」申復治療骨髓增生不良症候群藥品Vidaza for Injectable Suspension (azacitidine 100mg/vial, B025154255)之健保支付價格乙案，提請討論。</text:span></text:p>
      <text:p text:style-name="P200">結論：</text:p>
      <text:list text:style-name="LFO30" text:continue-numbering="true">
        <text:list-item>
          <text:p text:style-name="P201">本案藥品若納入健保給付，對於特定的病人有些幫助，但仍有考量實際存活率的改善和治療過程中因骨髓反應而發生感染的風險之相對效益問題。</text:p>
        </text:list-item>
        <text:list-item>
          <text:p text:style-name="P202">根據2009年發表於Lancet Oncology之報告，使用Vidaza治療的病人增加的存活期，平均僅約9個月，所以廠商在風險分擔計畫中所提，10個療程之後的藥費由其全額負擔，其實真正分擔的風險並不多。</text:p>
        </text:list-item>
        <text:list-item>
          <text:p text:style-name="P203"><text:span text:style-name="T204">依本案的申請價格15,576元/瓶計算，若健保支付每位病人10個療程，則每增加1個品質校正存活年(QALY)，就要多支出約10萬美金，仍屬偏高</text:span><text:span text:style-name="T205">（</text:span><text:span text:style-name="T206"><text:tab/>15,576元/瓶</text:span><text:span text:style-name="T207">,<text:s/></text:span><text:span text:style-name="T208">100mg/瓶,</text:span><text:span text:style-name="T209"><text:s/></text:span><text:span text:style-name="T210">75mg/m</text:span><text:span text:style-name="T211">2</text:span><text:span text:style-name="T212">/天</text:span><text:span text:style-name="T213"><text:s/>×<text:s/></text:span><text:span text:style-name="T214">7天，每天需2瓶，一個療程共14瓶，即為15,576</text:span><text:span text:style-name="T215">元 ×<text:s/></text:span><text:span text:style-name="T216">2</text:span><text:span text:style-name="T217"><text:s/>×<text:s/></text:span><text:span text:style-name="T218">7=2,180,640元，換算QALY則約為2,180,640</text:span><text:span text:style-name="T219">元 ×<text:s/></text:span><text:span text:style-name="T220">12個月/9個月</text:span><text:span text:style-name="T221">=2,907,520元）。</text:span></text:p>
        </text:list-item>
        <text:list-item>
          <text:p text:style-name="P222"><text:span text:style-name="T223">建議風險分攤比例</text:span><text:span text:style-name="T224">至少前三個月由廠商負責</text:span><text:span text:style-name="T225">，或降低申請藥價，至每個QALY約5萬美金</text:span><text:span text:style-name="T226">，</text:span><text:span text:style-name="T227">為較可接受之方案</text:span><text:span text:style-name="T228">。</text:span></text:p>
        </text:list-item>
      </text:list>
      <text:p text:style-name="P229"/>
      <text:p text:style-name="P230">提案十一</text:p>
      <text:p text:style-name="P231">案由：有關列屬本保險藥品給付規定須經「事前審查」核准後使用之藥品品項99年度之檢討作業乙案，提請討論。</text:p>
      <text:p text:style-name="P232">結論：99年度事前審查檢討作業，依據99年度申報事前審查核准資料顯示，符合列入事前審查兩年以上及事前審查核准率達90%以上者，計有3種成分之藥品，包括全民健康保險藥品給付規定3.3.3.Glucosamine、3.3.9.Imiglucerase及3.3.10.<text:s/>Laronidase，討論結果，三者均不適合排除事前審查，其考量分述如下：</text:p>
      <text:soft-page-break/>
      <text:list text:style-name="LFO28" text:continue-numbering="true">
        <text:list-item>
          <text:p text:style-name="P233">有關glucosamine部分：該成分品項藥品類別多列屬為指示用藥，依據目前之事前審查使用規定，其99年醫令申報資料顯示使用量不大，鑑於本類藥品已屬指示用藥，且尚無可靠之臨床試驗資料支持其療效，故仍宜維持事前審查規定。</text:p>
        </text:list-item>
        <text:list-item>
          <text:p text:style-name="P234">有關imiglucerase及laronidase部分：兩者皆屬罕見疾病治療用藥，且均屬有未領取藥品許可證之品項，依全民健康保險藥價基準規定，仍應以事前審查為之，故不宜刪除事前審查規定。</text:p>
        </text:list-item>
        <text:list-item>
          <text:p text:style-name="P235">附帶決議：有關罕見疾病用藥給付規定如列屬須事前審查者，可排除於年度檢討之列。</text:p>
        </text:list-item>
      </text:list>
      <text:p text:style-name="P236">提案十二</text:p>
      <text:p text:style-name="P237">案由：有關「歐舒邁克有限公司」申復抗感染劑Flucolin Capsules 250mg (flucloxacillin, A052575100)之健保支付價格乙案，提請討論。</text:p>
      <text:p text:style-name="P238">結論：</text:p>
      <text:list text:style-name="LFO29" text:continue-numbering="true">
        <text:list-item>
          <text:p text:style-name="P239">廠商建議以dicloxacillin 250mg為核價參考品，並認為本案藥品血中游離濃度高於dicloxacillin應給予加算，惟血中游離濃度係為藥物動力學之差異，並無法直接反映臨床療效，廠商提供之資料亦未顯示本藥品臨床上較同類抗生素（oxacillin，dicloxacillin等）有較佳之療效或較低之抗藥性。另，本案藥品較同類抗生素仍有肝方面毒性，治療時必須注意肝功能變化，爰不予加算。</text:p>
        </text:list-item>
        <text:list-item>
          <text:p text:style-name="P240"><text:span text:style-name="T241">考量</text:span><text:span text:style-name="T242">本</text:span><text:span text:style-name="T243">案</text:span><text:span text:style-name="T244">藥</text:span><text:span text:style-name="T245">品</text:span><text:span text:style-name="T246">與dicloxacillin</text:span><text:span text:style-name="T247">及</text:span><text:span text:style-name="T248">cloxa</text:span><text:span text:style-name="T249">cillin</text:span><text:span text:style-name="T250">之</text:span><text:span text:style-name="T251">治療範圍相同，</text:span><text:span text:style-name="T252">全民健康保險藥價基準已有多項藥品可供臨床醫師使用，故本案藥品</text:span><text:span text:style-name="T253">非屬必要藥品。</text:span></text:p>
        </text:list-item>
        <text:list-item>
          <text:p text:style-name="P254">綜上所述，本案藥品仍維持本藥事小組第9屆第3次（100年5月）會議結論，屬第2B類新藥，以cloxacillin 250mg（A019756100，每粒1.5元）為核價參考品，依療程劑量比例法核定為每粒1.5元。</text:p>
        </text:list-item>
      </text:list>
      <text:p text:style-name="P255"/>
      <text:p text:style-name="P256">提案十三</text:p>
      <text:p text:style-name="P257">案由：有關「歐舒邁克有限公司」申復消化用複方藥品Digestable F.C.Tablets (bile salts 75 mg＋pancreatin 700mg, A055262100）<text:soft-page-break/>之健保核價乙案，提請討論。</text:p>
      <text:p text:style-name="P258">結論：</text:p>
      <text:list text:style-name="LFO20" text:continue-numbering="true">
        <text:list-item>
          <text:p text:style-name="P259"><text:span text:style-name="T260">考量</text:span><text:span text:style-name="T261">本</text:span><text:span text:style-name="T262">藥事小組</text:span><text:span text:style-name="T263">於</text:span><text:span text:style-name="T264">第8屆第22次及第9屆第3次審議時</text:span><text:span text:style-name="T265">採用之</text:span><text:span text:style-name="T266">核價參考品</text:span><text:span text:style-name="T267">Combizym Enteric Coated Tablet</text:span><text:span text:style-name="T268">之健保支付價已</text:span><text:span text:style-name="T269">於100年7月1日</text:span><text:span text:style-name="T270">歸零，</text:span><text:span text:style-name="T271">本案藥品同意改以Dimotil Repe Tablets<text:s/></text:span><text:span text:style-name="T272">”</text:span><text:span text:style-name="T273">Meider</text:span><text:span text:style-name="T274">”</text:span><text:span text:style-name="T275"><text:s/></text:span><text:span text:style-name="T276">(A046351100)為核價參考品。</text:span></text:p>
        </text:list-item>
        <text:list-item>
          <text:p text:style-name="P277">核價方式：</text:p>
        </text:list-item>
      </text:list>
      <text:list text:style-name="LFO31" text:continue-numbering="true">
        <text:list-item>
          <text:p text:style-name="P278"><text:span text:style-name="T279">廠商所建議之核價參考品Dimotil Repe Tablets<text:s/></text:span><text:span text:style-name="T280">”</text:span><text:span text:style-name="T281">Meider</text:span><text:span text:style-name="T282">”</text:span><text:span text:style-name="T283">之同分組藥品，99年醫令申報資料之使用頻次為每日2.78</text:span><text:span text:style-name="T284">粒</text:span><text:span text:style-name="T285">，廠商申請之每日藥費亦以每日3</text:span><text:span text:style-name="T286">粒</text:span><text:span text:style-name="T287">計，雖本案藥品pancreatin之劑量700mg為該類藥品所含劑量之三倍多，前</text:span><text:span text:style-name="T288">二</text:span><text:span text:style-name="T289">次會議均已認定該類產品缺乏臨床上dose-response之療效證明，此次廠商亦未提供高劑量療效較低劑量療效為佳之佐證資料，故仍依療程劑量比例法，</text:span><text:span text:style-name="T290">參考</text:span><text:span text:style-name="T291">Dimotil Repe Tablets<text:s/></text:span><text:span text:style-name="T292">”</text:span><text:span text:style-name="T293">Meider</text:span><text:span text:style-name="T294">”</text:span><text:span text:style-name="T295">之</text:span><text:span text:style-name="T296">支付價2.78元</text:span><text:span text:style-name="T297">，</text:span><text:span text:style-name="T298">核</text:span><text:span text:style-name="T299">算本案藥品之支付價為每粒2.78元</text:span><text:span text:style-name="T300">。<text:s/></text:span></text:p>
        </text:list-item>
        <text:list-item>
          <text:p text:style-name="P301">惟本案藥品前經本藥事小組第9屆第3 次(100年5月)會議討論，其結論為比照已收載之Combizym Enteric Coated Tablet（B014461100,<text:s/>每粒2.83元）之支付價格核定為每粒2.83元。本次申復改核算後之支付價為2.78元，低於原核定價之2.83元，本案藥品維持原核定支付價為2.83元。</text:p>
        </text:list-item>
      </text:list>
      <text:p text:style-name="P302">提案十四</text:p>
      <text:p text:style-name="P303">案由：有關「歐舒邁克有限公司」申請已收載成分作用於血管擴張之新劑型濃縮輸注液N.T.G. Premixed Injection 0.2mg/mL<text:s/>(nitroglycerin,<text:s/>250mL及500mL,<text:s/>A056673265及A056673277)之健保支付價格乙案，提請討論。</text:p>
      <text:p text:style-name="P304">結論：</text:p>
      <text:list text:style-name="LFO11" text:continue-numbering="true">
        <text:list-item>
          <text:p text:style-name="P305">本案藥品為全民健康保險藥價基準已收載成分藥品，屬預混（premix）型注射劑，可直接輸注不用稀釋於點滴中，安全性及方便性較佳，屬第2B類新藥，建議納入同基準收載。</text:p>
        </text:list-item>
        <text:list-item>
          <text:p text:style-name="P306">核價方式以已收載單方注射劑Glyceryl Trinitrate<text:s/><text:soft-page-break/>(Nitroglycerin) Concentrate Injection 50mg/10mL/Amp (X000087229)為核價參考品，依安全性及方便性各加算15%，共30%，核定本案藥品規格量為<text:s/>250mL者，核定為274元(211元<text:s/>×<text:s/>1.3=274元)，規格量為500mL者，依規格量換算核定為493元【274元 ×<text:s/>(500mL<text:s/>÷<text:s/>250mL)<text:s/>×<text:s/>0.9=493元】。</text:p>
        </text:list-item>
      </text:list>
      <text:p text:style-name="P307">提案十五</text:p>
      <text:p text:style-name="P308">案由：有關「台灣百靈佳殷格翰股份有限公司」申請預防心房顫動患者中風第二凝血因子抑制劑 Pradaxa Capsules<text:s/>150mg及110mg 共2品項（dabigatran etexilate 150mg及110mg,<text:s/>B025459100及 B025458100）之健保支付價格乙案，提請討論。</text:p>
      <text:p text:style-name="P309">結論：</text:p>
      <text:list text:style-name="LFO12" text:continue-numbering="true">
        <text:list-item>
          <text:p text:style-name="P310">本案藥品之主成分為dabigatran，作用機轉屬第二凝血因子抑制劑，全民健康保險藥價基準雖已收載主成分為rivaroxaban之第10a因子抑制劑品項，惟其經行政院衛生署核准之適應症不同，且本案藥品於RE-LY之全球性臨床試驗中，較warfarin有較佳之療效，故屬第1類新藥，同意納入同基準收載，國際中位價為98元，惟不得高於廠商申請價，故同意廠商申請價核定為58元。</text:p>
        </text:list-item>
        <text:list-item>
          <text:p text:style-name="P311">本案台灣 355 人參與RE-LY試驗，其臨床試驗結果與全球分析的結果似有差異，在未有足夠的分析資料前，本案藥品之給付規定參照澳洲或加拿大及其他樞紐試驗訂定如下：（詳附表四）</text:p>
        </text:list-item>
      </text:list>
      <text:list text:style-name="LFO24" text:continue-numbering="true">
        <text:list-item>
          <text:p text:style-name="P312">限用於非瓣膜性心房纖維顫動病患，且須符合下列條件之一：</text:p>
        </text:list-item>
      </text:list>
      <text:list text:style-name="LFO25" text:continue-numbering="true">
        <text:list-item>
          <text:p text:style-name="P313">曾發生中風或全身性栓塞。</text:p>
        </text:list-item>
        <text:list-item>
          <text:p text:style-name="P314">左心室射出分率小於40%。</text:p>
        </text:list-item>
        <text:list-item>
          <text:p text:style-name="P315">有症狀之心臟衰竭：收案前依紐約心臟協會衰竭功能分級為第二級或以上。</text:p>
        </text:list-item>
        <text:list-item>
          <text:p text:style-name="P316">年齡75歲(含)以上。</text:p>
        </text:list-item>
        <text:list-item>
          <text:p text:style-name="P317">年齡介於65歲至74歲且合併有糖尿病、高血壓或冠狀動脈疾病。</text:p>
        </text:list-item>
      </text:list>
      <text:list text:style-name="LFO24" text:continue-numbering="true">
        <text:list-item>
          <text:p text:style-name="P318">排除標準：</text:p>
        </text:list-item>
      </text:list>
      <text:list text:style-name="LFO26" text:continue-numbering="true">
        <text:list-item>
          <text:p text:style-name="P319">病人曾有嚴重心臟瓣膜疾病。</text:p>
        </text:list-item>
        <text:list-item>
          <text:p text:style-name="P320">14 天內發生中風。</text:p>
        </text:list-item>
        <text:list-item>
          <text:p text:style-name="P321">收案前的6個月內發生嚴重中風。</text:p>
        </text:list-item>
        <text:list-item>
          <text:p text:style-name="P322">有增加出血風險的情況。</text:p>
        </text:list-item>
        <text:list-item>
          <text:p text:style-name="P323">肌酸酐清除率小於 30mL/min。</text:p>
        </text:list-item>
        <text:list-item>
          <text:p text:style-name="P324">活動性肝病和懷孕。</text:p>
        </text:list-item>
      </text:list>
      <text:list text:style-name="LFO12" text:continue-numbering="true">
        <text:list-item>
          <text:p text:style-name="P325">本案使用人口數很大，特別是75歲以上非瓣膜性心房纖維顫動之病人數佔約5%以上，依據廠商提供的預算衝擊低估的可能性高，最主要原因在於未來其它可能納入健保給付之新型口服抗凝血劑亦納入考量，若將其排除後並調整被取代之藥物治療費用，故請健保局價量協議規定辦理，其於納入給付後5年間，若有任一年之藥費超過新臺幣2億元時，須辦理價量協議。</text:p>
        </text:list-item>
      </text:list>
      <text:p text:style-name="P326">提案十六</text:p>
      <text:p text:style-name="P327">案由：有關「新加坡商施維雅股份有限公司台灣分公司」申請治療成人重鬱症新藥Valdoxan film-coated Tablet<text:s/>25mg (agomelatine, B025451100)之健保支付價格乙案，提請討論。</text:p>
      <text:p text:style-name="P328">結論：</text:p>
      <text:list text:style-name="LFO22" text:continue-numbering="true">
        <text:list-item>
          <text:p text:style-name="P329">本案藥品屬新機轉之抗鬱劑（melatonergic MT1與MT2 agonist以及5-HT2c antagnoist之作用），屬第2A類新藥，同意納入全民健康保險藥價基準收載。</text:p>
        </text:list-item>
        <text:list-item>
          <text:p text:style-name="P330"><text:span text:style-name="T331">核價方式建議以與本案藥品具head</text:span><text:span text:style-name="T332">-</text:span><text:span text:style-name="T333">to</text:span><text:span text:style-name="T334">-</text:span><text:span text:style-name="T335">head</text:span><text:span text:style-name="T336">比較研究</text:span><text:span text:style-name="T337">之Efexor XR 75mg Capsules（venlafaxine, B023571100, 每粒27.1元）為核價參考品。前述研究報告顯示，本案藥品與Efexor XR Cap</text:span><text:span text:style-name="T338">sules</text:span><text:span text:style-name="T339"><text:s/>75mg用於治療憂鬱症之療效相當，另考量Valdoxan film-coated Tablets 25mg具較好的睡眠品質改善作用及較少之副作用，依療程劑量比例法換算並</text:span><text:span text:style-name="T340">酌予加算10%，核定</text:span><text:span text:style-name="T341">為</text:span><text:span text:style-name="T342">每粒29.8元（27.1元/粒 × 1粒/天</text:span><text:span text:style-name="T343"><text:s/></text:span><text:span text:style-name="T344">× 1.1=29.8元）。</text:span></text:p>
        </text:list-item>
        <text:list-item>
          <text:p text:style-name="P345"><text:span text:style-name="T346">附帶決議：考量現行全民健康保險藥品給付規定第1章神經系統藥物（Drugs acting on the nervous system）1.2.1. 選擇性血清促進素再吸收抑制劑 (SSRI) 及血清促進素及正腎上腺素再吸收抑制</text:span><text:soft-page-break/><text:span text:style-name="T347">劑 (SNRI) 抗憂鬱劑，除1.2.1.1</text:span><text:span text:style-name="T348">.</text:span><text:span text:style-name="T349"><text:s/>Bupropion成分藥品「作為戒菸治療者不予給付」外，其餘藥品如fluvoxamine maleate等給付規定歷經多次給付規定修訂之延革，目前僅規範該等藥品「使用時病歷上應詳細註明診斷依據及使用理由」，恐無實質規範意義，建議僅保留Bupropion成分藥品之給付規定，其餘則予以刪除，詳</text:span><text:span text:style-name="T350">附表五</text:span><text:span text:style-name="T351">。</text:span></text:p>
        </text:list-item>
      </text:list>
      <text:p text:style-name="P352">提案十七</text:p>
      <text:p text:style-name="P353">案由：有關「台灣東洋藥品工業股份有限公司」申復TS-1 Capsules 20mg及25mg (tegafur 20/25mg<text:s/>+<text:s/>gimeracil 5.8/7.25mg<text:s/>+<text:s/>oteracil potassium 19.6/24.5mg, B025243100及B025242100)之健保支付價格乙案，提請討論。</text:p>
      <text:p text:style-name="P354"><text:span text:style-name="T355">結論：</text:span><text:span text:style-name="T356">有關</text:span><text:span text:style-name="T357">本藥事小組</text:span><text:span text:style-name="T358">第9屆第3次</text:span><text:span text:style-name="T359">（100年</text:span><text:span text:style-name="T360">5</text:span><text:span text:style-name="T361">月）</text:span><text:span text:style-name="T362">會議</text:span><text:span text:style-name="T363">結論</text:span><text:span text:style-name="T364">以</text:span><text:span text:style-name="T365">主成分為</text:span><text:span text:style-name="T366">capecitabine</text:span><text:span text:style-name="T367">之</text:span><text:span text:style-name="T368"><text:s/>Xeloda</text:span><text:span text:style-name="T369"><text:s/>Tablets</text:span><text:span text:style-name="T370">作為</text:span><text:span text:style-name="T371">本</text:span><text:span text:style-name="T372">案</text:span><text:span text:style-name="T373">藥品之</text:span><text:span text:style-name="T374">核價參考品乙節，</text:span><text:span text:style-name="T375">經</text:span><text:span text:style-name="T376">重新考量如下：</text:span></text:p>
      <text:list text:style-name="LFO23" text:continue-numbering="true">
        <text:list-item>
          <text:p text:style-name="P377">行政院衛生署核准capecitabine於治療胃癌時，須與platinum類藥品併用，而本案藥品則無此規定，於臨床上可依疾病狀況選擇與cisplatin併用或單獨使用，在使用方法上有明顯差異。</text:p>
        </text:list-item>
        <text:list-item>
          <text:p text:style-name="P378">若仍以療程劑量法為核價方法，應以regimen of protocol的概念為計算基礎，分別比較輔助性治療（adjuvant therapy）和單獨治療(mono-therapy)所需使用的治療組合，以整個療程所需的藥費進行比較。</text:p>
        </text:list-item>
        <text:list-item>
          <text:p text:style-name="P379">本次會議暫不核定本案藥品之支付價格，請申請廠商先將治療胃癌的各種用藥組合整理出一個比較表，估算各組合的費用，再提本小組會議討論。</text:p>
        </text:list-item>
      </text:list>
      <text:p text:style-name="P380">提案十八</text:p>
      <text:p text:style-name="P381">案由：有關「臺灣百靈佳殷格翰股份有限公司」申請高血壓治療新藥Twynsta tablets 80/5mg及80/10mg共2品項 (telmisartan 80mg<text:s/>+<text:s/>amlodipine 5mg及telmisartan 80mg<text:s/>+<text:s/>amlodipine 10mg, B025446100及B025447100)之健保支付價格乙案，提請討論。</text:p>
      <text:p text:style-name="P382">結論：</text:p>
      <text:soft-page-break/>
      <text:list text:style-name="LFO13" text:continue-numbering="true">
        <text:list-item>
          <text:p text:style-name="P383">本案二項藥品為telmisartan<text:s/>80mg及不同含量amlodipine之複方製劑，全民健康保險藥價基準已收載各主成分之單方藥品，屬2B類新藥，同意納入同基準收載。</text:p>
        </text:list-item>
        <text:list-item>
          <text:p text:style-name="P384">核價方式依複方製劑之核價原則，得以telmisartan成分之單方藥品Micardis Tablets 80mg (B023161100，每粒25.7元)之價格核算，本次廠商申請時，申請兩項藥品均與其單方藥品Micardis Tablets 80mg相同價格，爰同意廠商所請，核定Twynsta tablets 80/5mg及Twynsta tablets 80/10mg皆為每粒25.7元。</text:p>
        </text:list-item>
      </text:list>
      <text:p text:style-name="P385">提案十九</text:p>
      <text:p text:style-name="P386">案由：有關全民健康保險藥品給付規定bevacizumab (如Avastin)作為轉移性大腸或直腸癌患者的第一線治療，相關審查疑義乙案，提請討論。</text:p>
      <text:p text:style-name="P387">結論：本案因時間因素未及審議，留待下次會議討論。</text:p>
      <text:p text:style-name="P388">提案二十</text:p>
      <text:p text:style-name="P389">案由：有關「嬌生股份有限公司楊森大藥廠」申請抗癌瘤藥物Velcade for Injection (bortezomib, B024510217)擴增給付於多發性骨髓瘤之第一線治療乙案，提請討論。</text:p>
      <text:p text:style-name="P390">結論：本案因時間因素未及審議，留待下次會議討論。</text:p>
      <text:p text:style-name="P391">提案二十一</text:p>
      <text:p text:style-name="P392">案由：有關「台灣安斯泰來製藥股份有限公司 」申請高尿酸血症藥物Feburic 80mg Film Coated Tablets (febuxostat, B025427100)健保支付價格乙案，提請討論。</text:p>
      <text:p text:style-name="P393">結論：本案因時間因素未及審議，留待下次會議討論。</text:p>
      <text:p text:style-name="P394">提案二十二</text:p>
      <text:p text:style-name="P395">案由：有關「荷商葛蘭素史克藥廠股份有限公司」申請氣喘藥物Flixotide nebules 0.5mg/2ml及2mg/2ml共2品項(fluticasone 0.5mg及2mg , B022792412及B022792412)之健保支付價格乙案，提請討論。</text:p>
      <text:p text:style-name="P396">結論：本案因時間因素未及審議，留待下次會議討論。</text:p>
      <text:soft-page-break/>
      <text:p text:style-name="P397">提案二十三</text:p>
      <text:p text:style-name="P398">案由：有關「臺灣禮來股份有限公司」申請精神分裂症治療劑Zypadhera TM 210mg、300mg及405mg共3品項 (olanzapine pamoate monohydrate, B0254362DA、B025436266及B0254362DB)之健保支付價格乙案，提請討論。</text:p>
      <text:p text:style-name="P399">結論：本案因時間因素未及審議，留待下次會議討論。</text:p>
      <text:p text:style-name="P400">提案二十四</text:p>
      <text:p text:style-name="P401">案由：有關「嬌生股份有限公司楊森大藥廠」申請免疫抑制劑Stelara Solution for Injection (ustekinumab 45mg, K0009202AP) 之健保支付價格乙案，提請討論。</text:p>
      <text:p text:style-name="P402">結論：本案因時間因素未及審議，留待下次會議討論。</text:p>
      <text:p text:style-name="P403">伍、會議時間備註：</text:p>
      <text:list text:style-name="LFO32" text:continue-numbering="true">
        <text:list-item>
          <text:p text:style-name="P404">提案一至提案十一於100年12月1日審議。</text:p>
        </text:list-item>
        <text:list-item>
          <text:p text:style-name="P405">臨時提案、提案十二至提案二十四於100年12月8日審議，其中提案十九至提案二十四因時間因素未及審議。</text:p>
        </text:list-item>
      </text:list>
      <text:p text:style-name="P406"><text:span text:style-name="T407">陸</text:span><text:span text:style-name="T408">、</text:span><text:span text:style-name="T409">散會</text:span><text:span text:style-name="T410">（</text:span><text:span text:style-name="T411">會議於中午1</text:span><text:span text:style-name="T412">3</text:span><text:span text:style-name="T413">時</text:span><text:span text:style-name="T414">30</text:span><text:span text:style-name="T415">分結束</text:span><text:span text:style-name="T416">）</text:span></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333in" fo:margin-left="0.9388in" fo:margin-right="0in" fo:text-indent="-0.7722in">
        <style:tab-stops>
          <style:tab-stop style:type="left" style:position="-0.3263in"/>
          <style:tab-stop style:type="left" style:position="-0.0638in"/>
        </style:tab-stops>
      </style:paragraph-properties>
      <style:text-properties style:font-name="標楷體"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tab-stop style:type="left" style:position="0.0291in"/>
          <style:tab-stop style:type="left" style:position="0.291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一1"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2" style:display-name="一" style:family="paragraph" style:parent-style-name="內文" style:list-style-name="LFO4">
      <style:paragraph-properties fo:margin-top="0.0347in" fo:line-height="0.25in" fo:margin-left="0.5909in">
        <style:tab-stops>
          <style:tab-stop style:type="left" style:position="0.1965in"/>
        </style:tab-stops>
      </style:paragraph-properties>
      <style:text-properties style:font-name="Arial" style:font-name-asian="標楷體" style:font-name-complex="Arial" fo:color="#000000" fo:letter-spacing="-0.0069in" style:letter-kerning="false" fo:font-size="14pt" style:font-size-asian="14pt" fo:hyphenate="false"/>
    </style:style>
    <style:style style:name="E1" style:display-name="1" style:family="paragraph" style:parent-style-name="內文">
      <style:paragraph-properties fo:line-height="0.25in" fo:margin-left="0.2777in" fo:text-indent="-0.0694in">
        <style:tab-stops/>
      </style:paragraph-properties>
      <style:text-properties style:font-name="標楷體" style:font-name-asian="標楷體" fo:letter-spacing="-0.0069in" style:letter-kerning="false" fo:font-size="14pt" style:font-size-asian="14pt" style:font-size-complex="14pt" fo:hyphenate="false"/>
    </style:style>
    <style:style style:name="案由" style:display-name="案由" style:family="paragraph" style:parent-style-name="內文">
      <style:paragraph-properties fo:line-height="0.3333in" fo:margin-left="0.2083in" fo:text-indent="-0.2083in">
        <style:tab-stops/>
      </style:paragraph-properties>
      <style:text-properties style:font-name="標楷體" style:font-name-asian="標楷體" fo:font-size="14pt" style:font-size-asian="14pt" style:font-size-complex="10pt" fo:hyphenate="false"/>
    </style:style>
    <style:style style:name="樣式1" style:display-name="樣式1" style:family="paragraph" style:parent-style-name="內文">
      <style:paragraph-properties fo:text-align="justify" fo:line-height="0.3333in" fo:margin-left="0.9055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平" style:display-name="平" style:family="paragraph" style:parent-style-name="內文">
      <style:paragraph-properties fo:line-height="0.2777in" fo:margin-left="0.6576in">
        <style:tab-stops/>
      </style:paragraph-properties>
      <style:text-properties style:font-name="標楷體" style:font-name-asian="標楷體" style:font-name-complex="標楷體" fo:font-size="14pt" style:font-size-asian="14pt" style:font-size-complex="14pt" fo:hyphenate="false"/>
    </style:style>
    <style:style style:name="E2"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說明1" style:display-name="說明1" style:family="paragraph" style:parent-style-name="內文" style:list-style-name="LFO5">
      <style:paragraph-properties fo:text-align="justify" fo:line-height="0.3333in" fo:text-indent="-0.3347in"/>
      <style:text-properties style:font-name-asian="標楷體" fo:font-size="14pt" style:font-size-asian="14pt" fo:hyphenate="false"/>
    </style:style>
    <style:style style:name="決定" style:display-name="決定" style:family="paragraph" style:parent-style-name="內文">
      <style:paragraph-properties fo:line-height="0.3333in" fo:margin-left="0.2083in" fo:text-indent="-0.2083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1.1673in" text:min-label-width="0.5in"/>
      </text:list-level-style-number>
      <text:list-level-style-number text:level="3" style:num-suffix="." style:num-format="1">
        <style:list-level-properties text:space-before="0.727in" text:min-label-width="0.25in"/>
      </text:list-level-style-number>
      <text:list-level-style-number text:level="4" style:num-prefix="（" style:num-suffix="）" style:num-format="1">
        <style:list-level-properties text:space-before="1.7277in" text:min-label-width="0.5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1.1673in" text:min-label-width="0.5in"/>
      </text:list-level-style-number>
      <text:list-level-style-number text:level="3" style:num-suffix="." style:num-format="1">
        <style:list-level-properties text:space-before="0.727in" text:min-label-width="0.25in"/>
      </text:list-level-style-number>
      <text:list-level-style-number text:level="4" style:num-prefix="（" style:num-suffix="）" style:num-format="1">
        <style:list-level-properties text:space-before="1.7277in" text:min-label-width="0.5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4">
      <text:list-level-style-number text:level="1" style:num-suffix="、" style:num-format="一, 十, 一百(繁), ...">
        <style:list-level-properties text:space-before="0.3937in" text:min-label-width="0.3937in"/>
      </text:list-level-style-number>
      <text:list-level-style-number text:level="2" style:num-prefix="（" style:num-suffix="）" style:num-format="一, 十, 一百(繁), ...">
        <style:list-level-properties text:space-before="0.3333in" text:min-label-width="0.5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8LVL1" style:family="text">
      <style:text-properties style:font-name-asian="標楷體"/>
    </style:style>
    <style:style style:name="WW_CharLFO9LVL1" style:family="text">
      <style:text-properties style:font-name="標楷體"/>
    </style:style>
    <style:style style:name="WW_CharLFO10LVL1" style:family="text">
      <style:text-properties style:font-name-asian="標楷體"/>
    </style:style>
    <style:style style:name="WW_CharLFO11LVL1" style:family="text">
      <style:text-properties fo:font-size="14pt" style:font-size-asian="14pt"/>
    </style:style>
    <style:style style:name="WW_CharLFO12LVL1" style:family="text">
      <style:text-properties style:use-window-font-color="true" fo:font-size="14pt" style:font-size-asian="14pt"/>
    </style:style>
    <style:style style:name="WW_CharLFO13LVL1" style:family="text">
      <style:text-properties fo:font-size="14pt" style:font-size-asian="14pt"/>
    </style:style>
    <style:style style:name="WW_CharLFO17LVL1" style:family="text">
      <style:text-properties fo:font-size="14pt" style:font-size-asian="14pt" fo:language="en" fo:country="US"/>
    </style:style>
    <style:style style:name="WW_CharLFO20LVL1" style:family="text">
      <style:text-properties fo:font-size="14pt" style:font-size-asian="14pt"/>
    </style:style>
    <style:style style:name="WW_CharLFO21LVL1" style:family="text">
      <style:text-properties fo:language="en" fo:country="US"/>
    </style:style>
    <style:style style:name="WW_CharLFO22LVL1" style:family="text">
      <style:text-properties fo:font-size="14pt" style:font-size-asian="14pt"/>
    </style:style>
    <style:style style:name="WW_CharLFO23LVL1" style:family="text">
      <style:text-properties fo:font-size="14pt" style:font-size-asian="14pt" fo:language="en" fo:country="US"/>
    </style:style>
    <style:style style:name="WW_CharLFO27LVL1" style:family="text">
      <style:text-properties style:font-name-asian="標楷體"/>
    </style:style>
    <style:style style:name="WW_CharLFO28LVL1" style:family="text">
      <style:text-properties fo:font-size="14pt" style:font-size-asian="14pt" fo:language="en" fo:country="US"/>
    </style:style>
    <style:style style:name="WW_CharLFO29LVL1" style:family="text">
      <style:text-properties fo:font-size="14pt" style:font-size-asian="14pt" fo:language="en" fo:country="US"/>
    </style:style>
    <style:style style:name="WW_CharLFO30LVL1" style:family="text">
      <style:text-properties style:font-name="標楷體"/>
    </style:style>
    <style:style style:name="WW_CharLFO32LVL1" style:family="text">
      <style:text-properties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944in" text:min-label-width="0.3333in"/>
      </text:list-level-style-number>
      <text:list-level-style-number text:level="2" style:num-suffix="." style:num-format="1">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suffix="、" style:num-format="一, 十, 一百(繁), ...">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9">
      <text:list-level-style-number text:level="1" text:style-name="WW_CharLFO9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text:style-name="WW_CharLFO10LVL1" style:num-suffix="、" style:num-format="一, 十, 一百(繁), ...">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5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944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0006in" text:min-label-width="0.6666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19">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4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9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236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1</text:page-number></text:span><text:span text:style-name="頁碼">/</text:span><text:span text:style-name="頁碼"><text:page-count>15</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03:00Z</meta:creation-date>
    <dc:date>2023-07-11T02:03:00Z</dc:date>
    <meta:print-date>2011-12-21T06:25:00Z</meta:print-date>
    <meta:template xlink:href="Normal" xlink:type="simple"/>
    <meta:editing-cycles>2</meta:editing-cycles>
    <meta:editing-duration>PT0S</meta:editing-duration>
    <meta:document-statistic meta:page-count="15" meta:paragraph-count="23" meta:word-count="1741" meta:character-count="11642" meta:row-count="82" meta:non-whitespace-character-count="9924"/>
  </office:meta>
</office:document-meta>
</file>