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style:num-prefix="(" style:num-suffix=")" style:num-format="一, 十, 一百(繁), ...">
        <style:list-level-properties text:space-before="0.3944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88in" text:min-label-width="0.25in"/>
      </text:list-level-style-number>
      <text:list-level-style-number text:level="2" style:num-prefix="(" style:num-suffix=")" style:num-format="1">
        <style:list-level-properties text:space-before="0.7881in" text:min-label-width="0.5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3">
      <text:list-level-style-number text:level="1" style:num-suffix="." style:num-format="1">
        <style:list-level-properties text:space-before="0.75in" text:min-label-width="0.25in"/>
      </text:list-level-style-number>
      <text:list-level-style-bullet text:level="2" text:style-name="WW_CharLFO3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2.0833in" text:min-label-width="0.5in"/>
      </text:list-level-style-number>
      <text:list-level-style-number text:level="6" text:style-name="WW_CharLFO3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1">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8">
      <text:list-level-style-number text:leve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9">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end"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top="0.0833in" fo:line-height="0.2777in" fo:margin-left="0.7479in">
        <style:tab-stops>
          <style:tab-stop style:type="left" style:position="-0.122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top="0.0833in" fo:line-height="0.2777in" fo:margin-left="0.62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margin-top="0.0833in" fo:line-height="0.2777in" fo:margin-left="0.9958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0833in" fo:line-height="0.2777in" fo:margin-left="1.2798in" fo:text-indent="-0.295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margin-top="0.0833in" fo:line-height="0.2777in" fo:margin-left="1.2798in" fo:text-indent="-0.295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top="0.0833in" fo:line-height="0.2777in" fo:margin-left="1.5756in" fo:text-indent="-0.2937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text-align="justify" fo:margin-top="0.0833in" fo:line-height="0.2777in" fo:margin-left="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833in" fo:line-height="0.2777in" fo:margin-left="1.2798in" fo:text-indent="-0.2951in">
        <style:tab-stops/>
      </style:paragraph-propertie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text-align="justify" fo:margin-top="0.0833in" fo:line-height="0.2777in" fo:margin-left="1.2756in" fo:text-indent="-0.2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break-before="page" fo:text-align="justify" fo:margin-top="0.0833in" fo:line-height="0.2777in" fo:margin-left="0.7479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0833in" fo:line-height="0.2777in" fo:margin-left="0.9451in" fo:text-indent="-0.19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top="0.0833in" fo:line-height="0.2777in" fo:margin-left="0.9833in" fo:text-indent="0.013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top="0.0833in" fo:line-height="0.2777in" fo:margin-left="0.9833in" fo:text-indent="0.013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0833in" fo:line-height="0.2777in" fo:margin-left="0.9847in" fo:text-indent="-0.295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margin-top="0.125in" style:line-height-at-least="0.2777in" fo:margin-left="0.9833in" fo:text-indent="-0.196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7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text:p>
      <text:p text:style-name="P4">醫院醫療給付費用總額專款結算方式</text:p>
      <text:p text:style-name="P5"/>
      <text:list text:style-name="LFO1" text:continue-numbering="true">
        <text:list-item>
          <text:p text:style-name="P6">醫院總額專款結算說明</text:p>
        </text:list-item>
      </text:list>
      <text:list text:style-name="LFO3" text:continue-numbering="true">
        <text:list-item>
          <text:list>
            <text:list-item>
              <text:list>
                <text:list-item>
                  <text:list>
                    <text:list-item>
                      <text:list>
                        <text:list-item>
                          <text:p text:style-name="P7">罕見疾病、血友病藥費：</text:p>
                        </text:list-item>
                      </text:list>
                    </text:list-item>
                  </text:list>
                </text:list-item>
              </text:list>
            </text:list-item>
          </text:list>
        </text:list-item>
      </text:list>
      <text:p text:style-name="P8">預算額度不足部分由其他預算支應。擷取條件如下:</text:p>
      <text:list text:style-name="LFO4" text:continue-numbering="true">
        <text:list-item>
          <text:p text:style-name="P9">罕見疾病藥費：費用年月94年1月(含)以後部分負擔代碼＝001 且主、次診斷任一亦符合衛生福利部公告罕見疾病診斷碼(診斷碼完全符合才列入計算)之所有案件且領有重大傷病卡者之「藥費」小計。。</text:p>
        </text:list-item>
        <text:list-item>
          <text:p text:style-name="P10">血友病藥費：</text:p>
        </text:list-item>
      </text:list>
      <text:list text:style-name="LFO5" text:continue-numbering="true">
        <text:list-item>
          <text:p text:style-name="P11"><text:span text:style-name="T12">先天性凝血因子異常(</text:span><text:span text:style-name="T13">2860、2861、2862、</text:span><text:span text:style-name="T14">2863</text:span><text:span text:style-name="T15">；</text:span><text:span text:style-name="T16">ICD-10-CM/PCS</text:span><text:span text:style-name="T17">為D66、D67、D68.1、D68.2</text:span><text:span text:style-name="T18">)：費用年月94年1月(含)以後部分負擔代碼＝001 且主、次診斷</text:span><text:span text:style-name="T19">(如代碼為三碼或四碼者，以診斷碼前三碼或前四碼符合即可納入）</text:span><text:span text:style-name="T20">任一亦符合血友病診斷碼之所有案件且領有重大傷病卡者且使用凝血因子用藥之醫令代碼點數(門診醫令類別「1」；住診醫令類別「1」或「Z」)</text:span><text:span text:style-name="T21">。</text:span></text:p>
        </text:list-item>
        <text:list-item>
          <text:p text:style-name="P22"><text:span text:style-name="T23">99年增列後天性凝血因子缺損</text:span><text:span text:style-name="T24">(</text:span><text:span text:style-name="T25">2867</text:span><text:span text:style-name="T26">；</text:span><text:span text:style-name="T27">ICD-10-CM/PCS</text:span><text:span text:style-name="T28">為</text:span><text:span text:style-name="T29">D6832</text:span><text:span text:style-name="T30">、</text:span><text:span text:style-name="T31">D684</text:span><text:span text:style-name="T32">)</text:span><text:span text:style-name="T33">、</text:span><text:span text:style-name="T34">103年增列類血友病</text:span><text:span text:style-name="T35">(</text:span><text:span text:style-name="T36">286</text:span><text:span text:style-name="T37">4</text:span><text:span text:style-name="T38">；</text:span><text:span text:style-name="T39">ICD-10-CM/PCS</text:span><text:span text:style-name="T40">為</text:span><text:span text:style-name="T41">D68.0</text:span><text:span text:style-name="T42">)<text:s/></text:span><text:span text:style-name="T43">：主、次診斷</text:span><text:span text:style-name="T44">(如代碼為三碼或四碼者，以診斷碼前三碼或前四碼符合即可納入）</text:span><text:span text:style-name="T45">任一符合之案件使用凝血因子用藥之醫令代碼點數(門診醫令類別「1」；住診醫令類別「1」或「Z」) （此等診斷不卡部分負擔代碼且不管是否領有重大傷病卡）。</text:span></text:p>
        </text:list-item>
      </text:list>
      <text:p text:style-name="P46"><text:span text:style-name="T47">註：102年5月28日醫院總額研商議事會102年第2次會議</text:span><text:span text:style-name="T48">決議納入類血友病(103年起)。</text:span></text:p>
      <text:p text:style-name="P49"/>
      <text:list text:style-name="LFO5" text:continue-numbering="true">
        <text:list-item>
          <text:p text:style-name="P50"><text:span text:style-name="T51">凝血因子藥品之醫令代碼：自結算年103年起，係指ATC碼(藥品主檔「</text:span><text:span text:style-name="T52">ATC藥品分類碼</text:span><text:span text:style-name="T53">7 (DRUG_ATC7_CODE) 」欄位)前五碼為B02BD之藥品醫令代碼</text:span><text:span text:style-name="T54">。</text:span></text:p>
        </text:list-item>
      </text:list>
      <text:p text:style-name="P55"><text:span text:style-name="T56">3</text:span><text:span text:style-name="T57">.</text:span><text:span text:style-name="T58">藥局調劑的「罕見疾病、血友病」藥費點數</text:span><text:span text:style-name="T59">均</text:span><text:span text:style-name="T60">列入計算。</text:span></text:p>
      <text:soft-page-break/>
      <text:list text:style-name="LFO3" text:continue-numbering="true">
        <text:list-item>
          <text:list>
            <text:list-item>
              <text:list>
                <text:list-item>
                  <text:list>
                    <text:list-item>
                      <text:list>
                        <text:list-item>
                          <text:p text:style-name="P61">鼓勵器官移植並確保術後追蹤照護品質：</text:p>
                        </text:list-item>
                      </text:list>
                    </text:list-item>
                  </text:list>
                </text:list-item>
              </text:list>
            </text:list-item>
          </text:list>
        </text:list-item>
      </text:list>
      <text:p text:style-name="P62">1.全年預算不足部分由其他預算支應。</text:p>
      <text:p text:style-name="P63">2.器官移植手術個案之當次住診費用：移植手術個案係指當次手術包含下列任一項醫令—心臟移植(68035B)、肺臟移植(68037B-單側)、肺臟移植(68047B-雙側)、肝臟移植(75020B)、腎臟移植(76020B)、胰臟移植(75418B)、骨髓移植(94201B、94202B、94204B、94206B、94207B)。(已含DRG:TW-DRG碼30201 (腎臟移植，有合併症或併發症)、Tw-DRG碼30202 (腎臟移植，無合併症或併發症)項目且申報醫令76020B(腎臟移植)之案件。)</text:p>
      <text:p text:style-name="P64">3.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該住診案件如同時申報器官移植手術個案醫令及器官移植捐贈手術個案醫令，僅計算1次)。</text:p>
      <text:p text:style-name="P65">4.移植術後門住診追蹤之抗排斥藥費：門住診申報案件應符合下列主次診斷(如代碼為三碼或四碼者，以診斷碼前三碼或前四碼符合即可納入）及抗排斥藥按主成分名稱對應之藥品醫令碼(門診醫令類別「1」；住診醫令類別「1」或「Z」)。(該案件如屬前開3.之住院案件，因當次住院已包括藥費計入，不再重複計算抗排斥藥費)。</text:p>
      <text:p text:style-name="P66"><text:span text:style-name="T67">5</text:span><text:span text:style-name="T68">.</text:span><text:span text:style-name="T69">前開主次診斷：腎臟移植術後(<text:s/></text:span><text:span text:style-name="T70">V42.0</text:span><text:span text:style-name="T71"><text:s/></text:span><text:span text:style-name="T72">ICD-10-CM/PCS</text:span><text:span text:style-name="T73">為</text:span><text:span text:style-name="T74">Z940</text:span><text:span text:style-name="T75">)、心臟移植術後(</text:span><text:span text:style-name="T76">V42.1</text:span><text:span text:style-name="T77"><text:s/></text:span><text:span text:style-name="T78">ICD-10-CM/PCS</text:span><text:span text:style-name="T79">為</text:span><text:span text:style-name="T80">Z941、Z943</text:span><text:span text:style-name="T81">)、肺臟移植術後(</text:span><text:span text:style-name="T82">V42.6</text:span><text:span text:style-name="T83"><text:s/></text:span><text:span text:style-name="T84">ICD-10-CM/PCS</text:span><text:span text:style-name="T85">為</text:span><text:span text:style-name="T86">Z942-Z943</text:span><text:span text:style-name="T87">)、肝臟移植術後(</text:span><text:span text:style-name="T88">V42.</text:span><text:span text:style-name="T89">7</text:span><text:span text:style-name="T90"><text:s/></text:span><text:span text:style-name="T91">ICD-10-CM/PCS</text:span><text:span text:style-name="T92">為</text:span><text:span text:style-name="T93">Z944</text:span><text:span text:style-name="T94">)、</text:span><text:bookmark-start text:name="_Hlt234405041"/><text:bookmark-start text:name="_Hlt261263444"/><text:span text:style-name="T95">胰臟移植術後(</text:span><text:span text:style-name="T96">V42.8</text:span><text:span text:style-name="T97">3</text:span><text:span text:style-name="T98"><text:s/></text:span><text:span text:style-name="T99">ICD-10-CM/PCS</text:span><text:span text:style-name="T100">為</text:span><text:span text:style-name="T101">Z9483</text:span><text:span text:style-name="T102">)</text:span><text:bookmark-end text:name="_Hlt234405041"/><text:span text:style-name="T103">、骨髓移植術後(</text:span><text:span text:style-name="T104">V42.81</text:span><text:span text:style-name="T105">、</text:span><text:span text:style-name="T106">V42.82</text:span><text:span text:style-name="T107"><text:s/></text:span><text:span text:style-name="T108">ICD-10-CM/PCS</text:span><text:span text:style-name="T109">為</text:span><text:span text:style-name="T110">Z9481、Z9484</text:span><text:span text:style-name="T111">)</text:span><text:bookmark-end text:name="_Hlt261263444"/><text:span text:style-name="T112">、腎臟移植併發症(</text:span><text:span text:style-name="T113">996.81</text:span><text:span text:style-name="T114"><text:s/></text:span><text:span text:style-name="T115">ICD-10-CM/PCS</text:span><text:span text:style-name="T116">為</text:span><text:span text:style-name="T117">T861</text:span><text:span text:style-name="T118">)、肝臟移植併發症(</text:span><text:span text:style-name="T119">996.82</text:span><text:span text:style-name="T120"><text:s/></text:span><text:span text:style-name="T121">ICD-10-CM/PCS</text:span><text:span text:style-name="T122">為</text:span><text:span text:style-name="T123">T864</text:span><text:span text:style-name="T124">)、心臟移植併發症(</text:span><text:span text:style-name="T125">996.83</text:span><text:span text:style-name="T126"><text:s/></text:span><text:span text:style-name="T127">ICD-10-CM/PCS</text:span><text:span text:style-name="T128">為</text:span><text:span text:style-name="T129">T862-T863</text:span><text:span text:style-name="T130">)、肺臟移植併發症(</text:span><text:span text:style-name="T131">996.84</text:span><text:span text:style-name="T132"><text:s/></text:span><text:span text:style-name="T133">ICD-10-CM/PCS</text:span><text:span text:style-name="T134">為</text:span><text:span text:style-name="T135">T863、T8681</text:span><text:span text:style-name="T136">) 、胰臟移植併發症(</text:span><text:span text:style-name="T137">996.86</text:span><text:span text:style-name="T138"><text:s/></text:span><text:span text:style-name="T139">ICD-10-CM/PCS</text:span><text:span text:style-name="T140">為</text:span><text:span text:style-name="T141">T8689</text:span><text:span text:style-name="T142">)、骨髓移植併發症(</text:span><text:span text:style-name="T143">996.85</text:span><text:span text:style-name="T144"><text:s/></text:span><text:span text:style-name="T145">ICD-10-CM/PCS</text:span><text:span text:style-name="T146">為</text:span><text:span text:style-name="T147">T860</text:span><text:span text:style-name="T148">)。</text:span></text:p>
      <text:p text:style-name="P149">6.門、住診及藥局之抗排斥藥費皆要計算。</text:p>
      <text:p text:style-name="P150">7.依全民健康保險醫院總額支付委員會(現為醫院總額研商議事會議)98年第一次會議決議，自98年起，本項專款抗排斥用藥以97年認定31項藥品醫令碼所對應之六項主成分名稱如下：</text:p>
      <text:p text:style-name="P151">(1)CYCLOSPORIN (2)IMMUNOGLOBULIN、ANTILYMPHOCYTE <text:s/>(3)IMMUNOGLOBULIN、RABBIT ANTI-HUMAN<text:s/></text:p>
      <text:p text:style-name="P152">(4)TACROLIMUS <text:s/>(5)MYCOPHENOLIC ACID <text:s/>(6)SIROLIMUS<text:s/>(7)EVEROLIMUS</text:p>
      <text:p text:style-name="P153"><text:span text:style-name="T154">8</text:span><text:span text:style-name="T155">.<text:s/></text:span><text:span text:style-name="T156">抗排斥用藥醫令代碼:自結算年103年起，</text:span><text:span text:style-name="T157">採</text:span><text:span text:style-name="T158">ATC碼(藥品主檔「</text:span><text:span text:style-name="T159">ATC藥品分類碼</text:span><text:span text:style-name="T160">7 (DRUG_ATC7_CODE) 」欄位)為L04AA01、L04AA03、 L04AA04、L04AD02、L04AA06、L04AA10、L04AA18之藥品醫令代碼。</text:span></text:p>
      <text:p text:style-name="P161"><text:span text:style-name="T162">9.</text:span><text:span text:style-name="T163">依102年8月20日全民健康保險醫院總額研商議事會議102年第3次會議決定，</text:span><text:span text:style-name="T164">103年</text:span><text:span text:style-name="T165">第1季</text:span><text:span text:style-name="T166">起</text:span><text:span text:style-name="T167">HBIG免疫球蛋白</text:span><text:span text:style-name="T168">限定</text:span><text:span text:style-name="T169">肝臟移植病人</text:span><text:span text:style-name="T170">(主次診斷</text:span><text:span text:style-name="T171">V42.7</text:span><text:span text:style-name="T172">、996.82</text:span><text:span text:style-name="T173"><text:s/></text:span><text:span text:style-name="T174">ICD-10-CM/PCS</text:span><text:span text:style-name="T175">為</text:span><text:span text:style-name="T176">Z944、</text:span><text:span text:style-name="T177">T864</text:span><text:span text:style-name="T178">)</text:span><text:span text:style-name="T179">之術後使用，且改以主成分對應。</text:span><text:span text:style-name="T180">HBIG免疫球蛋白</text:span><text:span text:style-name="T181">用藥醫令代碼</text:span><text:span text:style-name="T182">，</text:span><text:span text:style-name="T183">自結算年103年起，</text:span><text:span text:style-name="T184">採</text:span><text:span text:style-name="T185">ATC碼(藥品主檔「</text:span><text:span text:style-name="T186">ATC藥品分類碼</text:span><text:span text:style-name="T187">7 (DRUG_ATC7_CODE) 」欄位)為J06BB04之藥品醫令代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margin-top="0.125in" fo:margin-bottom="0.125in" fo:line-height="0.2638in" fo:margin-left="-0.0013in" fo:text-indent="0.0006in">
        <style:tab-stops/>
      </style:paragraph-properties>
      <style:text-properties style:font-name="標楷體"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indent="0.1944in"/>
      <style:text-properties style:font-name="Arial"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25in" fo:line-height="0.3194in" fo:text-indent="0.3736in"/>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333in" fo:margin-left="1in">
        <style:tab-stops/>
      </style:paragraph-properties>
      <style:text-properties style:font-name="標楷體" style:font-name-asian="標楷體"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fo:font-size="14pt" style:font-size-asian="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標楷體" style:font-name-complex="Times New Roman"/>
    </style:style>
    <style:style style:name="WW_CharLFO3LVL6" style:family="text">
      <style:text-properties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style:num-prefix="(" style:num-suffix=")" style:num-format="一, 十, 一百(繁), ...">
        <style:list-level-properties text:space-before="0.3944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88in" text:min-label-width="0.25in"/>
      </text:list-level-style-number>
      <text:list-level-style-number text:level="2" style:num-prefix="(" style:num-suffix=")" style:num-format="1">
        <style:list-level-properties text:space-before="0.7881in" text:min-label-width="0.5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3">
      <text:list-level-style-number text:level="1" style:num-suffix="." style:num-format="1">
        <style:list-level-properties text:space-before="0.75in" text:min-label-width="0.25in"/>
      </text:list-level-style-number>
      <text:list-level-style-bullet text:level="2" text:style-name="WW_CharLFO3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2.0833in" text:min-label-width="0.5in"/>
      </text:list-level-style-number>
      <text:list-level-style-number text:level="6" text:style-name="WW_CharLFO3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1">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8">
      <text:list-level-style-number text:leve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9">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9451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3年中醫門診總額地區預算計算說明</dc:title>
    <meta:initial-creator>a110109</meta:initial-creator>
    <dc:creator>正義哥</dc:creator>
    <meta:creation-date>2016-01-15T03:30:00Z</meta:creation-date>
    <dc:date>2016-01-15T03:30:00Z</dc:date>
    <meta:print-date>2014-12-25T08:19:00Z</meta:print-date>
    <meta:template xlink:href="Normal.dotm" xlink:type="simple"/>
    <meta:editing-cycles>2</meta:editing-cycles>
    <meta:editing-duration>PT60S</meta:editing-duration>
    <meta:document-statistic meta:page-count="3" meta:paragraph-count="4" meta:word-count="362" meta:character-count="2423" meta:row-count="17" meta:non-whitespace-character-count="2065"/>
  </office:meta>
</office:document-meta>
</file>