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4.8960416666667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8.2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15:.$B$1048576]; [.B3])+COUNTIF([.$B$3:.$B$3]; [.B3])&gt;1;NOT(ISBLANK([.B3]))))" style:apply-style-name="cf1" style:base-cell-address="已收載-西藥.B3"/>
    </style:style>
    <style:style style:name="ce2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B$15:.$B$1048576]; [.B3])+COUNTIF([.$B$3:.$B$3]; [.B3])&gt;1;NOT(ISBLANK([.B3]))))" style:apply-style-name="cf1" style:base-cell-address="已收載-西藥.B3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4:.$B$14]; [.B4])&gt;1;NOT(ISBLANK([.B4]))))" style:apply-style-name="cf1" style:base-cell-address="已收載-西藥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-西藥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5"/>
        <table:table-column table:style-name="co8" table:default-cell-style-name="ce16"/>
        <table:table-column table:style-name="co9" table:default-cell-style-name="ce14"/>
        <table:table-column table:style-name="co10" table:default-cell-style-name="ce14"/>
        <table:table-column table:style-name="co11" table:number-columns-repeated="16373" table:default-cell-style-name="ce14"/>
        <table:table-row table:style-name="ro1">
          <table:table-cell office:value-type="string" table:number-columns-spanned="9" table:number-rows-spanned="1" table:style-name="ce20">
            <text:p>全民健康保險藥品已收載品項異動明細表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22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23">
            <text:p>AA44598309</text:p>
          </table:table-cell>
          <table:table-cell office:value-type="string" table:style-name="ce7">
            <text:p>NORMAL SALINE SOLUTION "N.K.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1L</text:p>
          </table:table-cell>
          <table:table-cell office:value-type="string" table:style-name="ce19">
            <text:p>南光化學製藥股份有限公司</text:p>
          </table:table-cell>
          <table:table-cell office:value-type="float" office:value="24.1" table:style-name="ce8">
            <text:p>24.1</text:p>
          </table:table-cell>
          <table:table-cell office:value-type="float" office:value="35" table:style-name="ce18">
            <text:p>3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3">
            <text:p>AA44598377</text:p>
          </table:table-cell>
          <table:table-cell office:value-type="string" table:style-name="ce7">
            <text:p>NORMAL SALINE SOLUTION "N.K.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500ML</text:p>
          </table:table-cell>
          <table:table-cell office:value-type="string" table:style-name="ce19">
            <text:p>南光化學製藥股份有限公司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25" table:style-name="ce18">
            <text:p>2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3">
            <text:p>AB31034377</text:p>
          </table:table-cell>
          <table:table-cell office:value-type="string" table:style-name="ce7">
            <text:p>NORMAL SALINE SOLUTION "OTSUKA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500ML</text:p>
          </table:table-cell>
          <table:table-cell office:value-type="string" table:style-name="ce19">
            <text:p>台灣大塚製藥股份有限公司中壢工廠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25" table:style-name="ce18">
            <text:p>2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3">
            <text:p>AB35833309</text:p>
          </table:table-cell>
          <table:table-cell office:value-type="string" table:style-name="ce7">
            <text:p>NORMAL SALINE SOLUTION "CHI SHENG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1L</text:p>
          </table:table-cell>
          <table:table-cell office:value-type="string" table:style-name="ce19">
            <text:p>濟生醫藥生技股份有限公司</text:p>
          </table:table-cell>
          <table:table-cell office:value-type="float" office:value="24.1" table:style-name="ce8">
            <text:p>24.1</text:p>
          </table:table-cell>
          <table:table-cell office:value-type="float" office:value="35" table:style-name="ce18">
            <text:p>3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23">
            <text:p>AB35833377</text:p>
          </table:table-cell>
          <table:table-cell office:value-type="string" table:style-name="ce7">
            <text:p>NORMAL SALINE SOLUTION "CHI SHENG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500ML</text:p>
          </table:table-cell>
          <table:table-cell office:value-type="string" table:style-name="ce7">
            <text:p>濟生醫藥生技股份有限公司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25" table:style-name="ce18">
            <text:p>2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23">
            <text:p>AC35639309</text:p>
          </table:table-cell>
          <table:table-cell office:value-type="string" table:style-name="ce7">
            <text:p>"N.S. IRRIGATION ""Y.F.""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1L</text:p>
          </table:table-cell>
          <table:table-cell office:value-type="string" table:style-name="ce19">
            <text:p>永豐化學工業股份有限公司</text:p>
          </table:table-cell>
          <table:table-cell office:value-type="float" office:value="24.1" table:style-name="ce8">
            <text:p>24.1</text:p>
          </table:table-cell>
          <table:table-cell office:value-type="float" office:value="35" table:style-name="ce18">
            <text:p>3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23">
            <text:p>AC35639377</text:p>
          </table:table-cell>
          <table:table-cell office:value-type="string" table:style-name="ce7">
            <text:p>"N.S. IRRIGATION ""Y.F.""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500ML</text:p>
          </table:table-cell>
          <table:table-cell office:value-type="string" table:style-name="ce19">
            <text:p>永豐化學工業股份有限公司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25" table:style-name="ce18">
            <text:p>2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23">
            <text:p>AC38283309</text:p>
          </table:table-cell>
          <table:table-cell office:value-type="string" table:style-name="ce7">
            <text:p>SALINE SOLUTION "S.T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1L</text:p>
          </table:table-cell>
          <table:table-cell office:value-type="string" table:style-name="ce7">
            <text:p>信東生技股份有限公司</text:p>
          </table:table-cell>
          <table:table-cell office:value-type="float" office:value="24.1" table:style-name="ce8">
            <text:p>24.1</text:p>
          </table:table-cell>
          <table:table-cell office:value-type="float" office:value="35" table:style-name="ce18">
            <text:p>3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23">
            <text:p>AC38283377</text:p>
          </table:table-cell>
          <table:table-cell office:value-type="string" table:style-name="ce7">
            <text:p>SALINE SOLUTION "S.T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500ML</text:p>
          </table:table-cell>
          <table:table-cell office:value-type="string" table:style-name="ce7">
            <text:p>信東生技股份有限公司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25" table:style-name="ce18">
            <text:p>2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23">
            <text:p>AC43448309</text:p>
          </table:table-cell>
          <table:table-cell office:value-type="string" table:style-name="ce7">
            <text:p>"Normal Saline Solution "Tai Yu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1L</text:p>
          </table:table-cell>
          <table:table-cell office:value-type="string" table:style-name="ce19">
            <text:p>台裕化學製藥廠股份有限公司</text:p>
          </table:table-cell>
          <table:table-cell office:value-type="float" office:value="24.1" table:style-name="ce8">
            <text:p>24.1</text:p>
          </table:table-cell>
          <table:table-cell office:value-type="float" office:value="35" table:style-name="ce18">
            <text:p>3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23">
            <text:p>AC43448377</text:p>
          </table:table-cell>
          <table:table-cell office:value-type="string" table:style-name="ce7">
            <text:p>"Normal Saline Solution "Tai Yu"</text:p>
          </table:table-cell>
          <table:table-cell office:value-type="string" table:style-name="ce7">
            <text:p>SODIUM CHLORIDE 9MG/ML</text:p>
          </table:table-cell>
          <table:table-cell office:value-type="string" table:style-name="ce17">
            <text:p>500ML</text:p>
          </table:table-cell>
          <table:table-cell office:value-type="string" table:style-name="ce19">
            <text:p>台裕化學製藥廠股份有限公司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25" table:style-name="ce18">
            <text:p>25.0</text:p>
          </table:table-cell>
          <table:table-cell office:value-type="string" table:style-name="ce19">
            <text:p>1. 為使沖洗用生理食鹽水之收載及調價兼顧合理成本，配合全民健康保險藥價調整辦法第十五條之修正，增訂沖洗用生理食鹽水之基本價及下限價，五百毫升以上未滿一千毫升為新臺幣二十五元、一千毫升以上為新臺幣三十五元。</text:p>
            <text:p>2. 調整該品項健保支付價。</text:p>
            <text:p/>
          </table:table-cell>
          <table:table-cell office:value-type="string" table:style-name="ce8">
            <text:p>112/05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number-rows-repeated="1048562" table:style-name="ro1">
          <table:table-cell/>
          <table:table-cell table:style-name="ce2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6" style:display-name="一般 1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4" style:display-name="一般 13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9" style:display-name="一般 13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3" style:display-name="一般 14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6" style:display-name="一般 14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7" style:display-name="一般 14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9" style:display-name="一般 14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3" style:display-name="一般 15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5" style:display-name="一般 15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9" style:display-name="一般 15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0" style:display-name="一般 16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1" style:display-name="一般 16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2" style:display-name="一般 16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3" style:display-name="一般 16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4" style:display-name="一般 16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5" style:display-name="一般 16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6" style:display-name="一般 16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7" style:display-name="一般 16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9" style:display-name="一般 16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0" style:display-name="一般 17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1" style:display-name="一般 17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2" style:display-name="一般 17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3" style:display-name="一般 17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4" style:display-name="一般 17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5" style:display-name="一般 17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6" style:display-name="一般 17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7" style:display-name="一般 17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8" style:display-name="一般 17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9" style:display-name="一般 17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0" style:display-name="一般 18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1" style:display-name="一般 18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2" style:display-name="一般 18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3" style:display-name="一般 18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4" style:display-name="一般 18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5" style:display-name="一般 18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6" style:display-name="一般 18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7" style:display-name="一般 18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8" style:display-name="一般 18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9" style:display-name="一般 18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0" style:display-name="一般 19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1" style:display-name="一般 19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2" style:display-name="一般 19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3" style:display-name="一般 19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4" style:display-name="一般 19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5" style:display-name="一般 19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6" style:display-name="一般 19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7" style:display-name="一般 19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8" style:display-name="一般 19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9" style:display-name="一般 19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0" style:display-name="一般 20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1" style:display-name="一般 20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2" style:display-name="一般 20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3" style:display-name="一般 20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4" style:display-name="一般 20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5" style:display-name="一般 20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6" style:display-name="一般 20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8" style:display-name="一般 20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邱垂昇</meta:initial-creator>
    <dc:creator>黃詔威</dc:creator>
    <meta:creation-date>2022-06-09T03:23:41Z</meta:creation-date>
    <dc:date>2023-04-13T11:12:18Z</dc:date>
    <meta:print-date>2023-04-13T11:11:58Z</meta:print-date>
  </office:meta>
</office:document-meta>
</file>