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0944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0597in" text:min-label-width="0.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11">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2">
      <text:list-level-style-number text:level="1" style:num-suffix="、" style:num-format="一, 十, 一百(繁), ..." text:start-value="2">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一, 十, 一百(繁),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text:start-value="2">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6">
      <text:list-level-style-number text:level="1" style:num-suffix="、" style:num-format="一, 十, 一百(繁), ...">
        <style:list-level-properties text:space-before="1in" text:min-label-width="0.3333in"/>
      </text:list-level-style-number>
      <text:list-level-style-number text:level="2" text:style-name="WW_CharLFO16LVL2" style:num-prefix="(" style:num-suffix=")" style:num-format="一, 十, 一百(繁),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1">
        <style:list-level-properties text:space-before="0.0881in" text:min-label-width="0.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20">
      <text:list-level-style-number text:level="1" style:num-prefix="(" style:num-suffix=")" style:num-format="1">
        <style:list-level-properties text:space-before="0.0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26">
      <text:list-level-style-number text:level="1" text:style-name="WW_CharLFO26LVL1" style:num-suffix="、" style:num-format="一, 十, 一百(繁), ...">
        <style:list-level-properties text:space-before="0in" text:min-label-width="0.32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7">
      <text:list-level-style-number text:level="1" style:num-suffix="、" style:num-format="一, 十, 一百(繁), ...">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line-height="0.3333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margin-top="0.125in" fo:line-height="0.3333in"/>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案由" style:family="paragraph">
      <style:paragraph-properties fo:margin-left="0.5833in" fo:text-indent="-0.5833in">
        <style:tab-stops/>
      </style:paragraph-properties>
      <style:text-properties style:font-size-complex="14pt"/>
    </style:style>
    <style:style style:name="P24" style:parent-style-name="內文" style:list-style-name="LFO1" style:family="paragraph">
      <style:paragraph-properties fo:text-align="justify" fo:margin-top="0.125in" fo:line-height="0.3333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top="0.125in"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fo:margin-left="0.5347in" fo:text-indent="-0.5347in">
        <style:tab-stops/>
      </style:paragraph-properties>
      <style:text-properties style:font-name="標楷體" style:font-name-asian="標楷體" fo:font-size="14pt" style:font-size-asian="14pt" style:font-size-complex="14pt"/>
    </style:style>
    <style:style style:name="P27" style:parent-style-name="彙整分析" style:family="paragraph">
      <style:paragraph-properties fo:margin-left="0.543in" fo:text-indent="-0.5444in">
        <style:tab-stops>
          <style:tab-stop style:type="left" style:position="-0.018in"/>
        </style:tab-stops>
      </style:paragraph-properties>
      <style:text-properties style:font-name="標楷體"/>
    </style:style>
    <style:style style:name="P28" style:parent-style-name="內文" style:list-style-name="LFO25" style:family="paragraph">
      <style:paragraph-properties fo:line-height="0.3333in" fo:margin-left="0.6527in" fo:text-indent="-0.4861in">
        <style:tab-stops/>
      </style:paragraph-properties>
      <style:text-properties style:font-name="標楷體" style:font-name-asian="標楷體" fo:font-size="14pt" style:font-size-asian="14pt"/>
    </style:style>
    <style:style style:name="P29" style:parent-style-name="內文" style:list-style-name="LFO25" style:family="paragraph">
      <style:paragraph-properties fo:line-height="0.3333in" fo:margin-left="0.6527in" fo:text-indent="-0.4861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list-style-name="LFO25" style:family="paragraph">
      <style:paragraph-properties fo:line-height="0.3333in" fo:margin-left="0.6527in" fo:text-indent="-0.4861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list-style-name="LFO25" style:family="paragraph">
      <style:paragraph-properties fo:line-height="0.3333in" fo:margin-left="0.6527in" fo:text-indent="-0.4861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P57" style:parent-style-name="內文" style:list-style-name="LFO25" style:family="paragraph">
      <style:paragraph-properties fo:line-height="0.3333in" fo:margin-left="0.6527in" fo:text-indent="-0.4861in">
        <style:tab-stops/>
      </style:paragraph-properties>
      <style:text-properties style:font-name="標楷體" style:font-name-asian="標楷體" fo:font-size="14pt" style:font-size-asian="14pt"/>
    </style:style>
    <style:style style:name="P58"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59" style:parent-style-name="內文" style:family="paragraph">
      <style:paragraph-properties fo:line-height="0.3333in" fo:margin-left="0.6416in" fo:text-indent="-0.641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list-style-name="LFO26" style:family="paragraph">
      <style:paragraph-properties fo:line-height="0.3333in" fo:margin-left="0.5604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list-style-name="LFO26" style:family="paragraph">
      <style:paragraph-properties fo:line-height="0.3333in" fo:margin-left="0.5604in" fo:text-indent="-0.3937in">
        <style:tab-stops/>
      </style:paragraph-properties>
      <style:text-properties style:font-name="標楷體" style:font-name-asian="標楷體" fo:font-size="14pt" style:font-size-asian="14pt"/>
    </style:style>
    <style:style style:name="P93" style:parent-style-name="內文" style:family="paragraph">
      <style:paragraph-properties fo:margin-top="0.125in" fo:line-height="0.3333in"/>
      <style:text-properties style:font-name="標楷體" style:font-name-asian="標楷體" fo:font-size="14pt" style:font-size-asian="14pt" style:font-size-complex="14pt"/>
    </style:style>
    <style:style style:name="P94" style:parent-style-name="內文" style:family="paragraph">
      <style:paragraph-properties fo:line-height="0.3333in" fo:margin-left="0.525in" fo:text-indent="-0.52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96" style:parent-style-name="內文" style:list-style-name="LFO27"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7" style:parent-style-name="內文" style:list-style-name="LFO27"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125in" fo:line-height="0.3333in"/>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margin-left="0.5541in" fo:text-indent="-0.554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125in" fo:line-height="0.3333in" fo:margin-left="0.5in" fo:text-indent="-0.5in">
        <style:tab-stops/>
      </style:paragraph-properties>
      <style:text-properties style:font-name="標楷體" style:font-name-asian="標楷體" fo:font-size="14pt" style:font-size-asian="14pt" style:font-size-complex="14pt"/>
    </style:style>
    <style:style style:name="P102" style:parent-style-name="案由" style:family="paragraph">
      <style:paragraph-properties fo:margin-left="0.6027in" fo:text-indent="-0.6027in">
        <style:tab-stops/>
      </style:paragraph-properties>
      <style:text-properties style:font-size-complex="14pt"/>
    </style:style>
    <style:style style:name="P103" style:parent-style-name="內文" style:family="paragraph">
      <style:paragraph-properties fo:text-align="justify" fo:line-height="0.3333in" fo:margin-left="0.5833in" fo:text-indent="-0.5833in">
        <style:tab-stops/>
      </style:paragraph-properties>
      <style:text-properties style:font-name="標楷體" style:font-name-asian="標楷體" style:letter-kerning="false" fo:font-size="14pt" style:font-size-asian="14pt" style:font-size-complex="14pt"/>
    </style:style>
    <style:style style:name="P104" style:parent-style-name="案由" style:list-style-name="LFO18" style:family="paragraph">
      <style:paragraph-properties fo:text-align="justify" fo:line-height="0.3472in" fo:margin-left="0.6527in" fo:text-indent="-0.4861in">
        <style:tab-stops/>
      </style:paragraph-properties>
    </style:style>
    <style:style style:name="P105" style:parent-style-name="案由" style:list-style-name="LFO18" style:family="paragraph">
      <style:paragraph-properties fo:line-height="0.3472in" fo:margin-left="0.6527in" fo:text-indent="-0.4861in">
        <style:tab-stops/>
      </style:paragraph-properties>
    </style:style>
    <style:style style:name="P106" style:parent-style-name="案由" style:list-style-name="LFO18" style:family="paragraph">
      <style:paragraph-properties fo:text-align="justify" fo:line-height="0.3472in" fo:margin-left="0.6527in" fo:text-indent="-0.4861in">
        <style:tab-stops/>
      </style:paragraph-properties>
    </style:style>
    <style:style style:name="T107" style:parent-style-name="預設段落字型" style:family="text">
      <style:text-properties fo:color="#000000" style:font-size-complex="14pt"/>
    </style:style>
    <style:style style:name="P108" style:parent-style-name="案由" style:list-style-name="LFO18" style:family="paragraph">
      <style:paragraph-properties fo:text-align="justify" fo:line-height="0.3472in" fo:margin-left="0.6527in" fo:text-indent="-0.4861in">
        <style:tab-stops/>
      </style:paragraph-properties>
    </style:style>
    <style:style style:name="P109" style:parent-style-name="案由" style:list-style-name="LFO18" style:family="paragraph">
      <style:paragraph-properties fo:text-align="justify" fo:line-height="0.3472in" fo:margin-left="0.6527in" fo:text-indent="-0.4861in">
        <style:tab-stops/>
      </style:paragraph-properties>
    </style:style>
    <style:style style:name="P110" style:parent-style-name="內文" style:family="paragraph">
      <style:paragraph-properties fo:margin-top="0.125in" fo:line-height="0.3333in"/>
      <style:text-properties style:font-name="標楷體" style:font-name-asian="標楷體" fo:font-size="14pt" style:font-size-asian="14pt" style:font-size-complex="14pt"/>
    </style:style>
    <style:style style:name="P111" style:parent-style-name="案由" style:family="paragraph">
      <style:paragraph-properties fo:margin-left="0.5833in" fo:text-indent="-0.5833in">
        <style:tab-stops/>
      </style:paragraph-properties>
      <style:text-properties style:font-size-complex="14pt"/>
    </style:style>
    <style:style style:name="P112" style:parent-style-name="內文" style:family="paragraph">
      <style:paragraph-properties fo:text-align="justify" fo:line-height="0.3333in" fo:margin-left="0.6013in" fo:text-indent="-0.593in">
        <style:tab-stops/>
      </style:paragraph-properties>
      <style:text-properties style:font-name="標楷體" style:font-name-asian="標楷體" fo:font-size="14pt" style:font-size-asian="14pt" style:font-size-complex="14pt"/>
    </style:style>
    <style:style style:name="P113" style:parent-style-name="清單段落" style:list-style-name="LFO21" style:family="paragraph">
      <style:paragraph-properties fo:line-height="0.3333in" fo:margin-left="0.6513in" fo:text-indent="-0.4541in">
        <style:tab-stops/>
      </style:paragraph-properties>
      <style:text-properties style:font-name="標楷體" style:font-name-asian="標楷體" fo:font-size="14pt" style:font-size-asian="14pt" style:font-size-complex="12pt"/>
    </style:style>
    <style:style style:name="P114" style:parent-style-name="清單段落" style:list-style-name="LFO21" style:family="paragraph">
      <style:paragraph-properties fo:line-height="0.3333in" fo:margin-left="0.6513in" fo:text-indent="-0.4541in">
        <style:tab-stops/>
      </style:paragraph-properties>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P147" style:parent-style-name="清單段落" style:list-style-name="LFO21" style:family="paragraph">
      <style:paragraph-properties fo:line-height="0.3333in" fo:margin-left="0.6513in" fo:text-indent="-0.4541in">
        <style:tab-stops/>
      </style:paragraph-properties>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P155" style:parent-style-name="清單段落" style:list-style-name="LFO21" style:family="paragraph">
      <style:paragraph-properties fo:line-height="0.3333in" fo:margin-left="0.6513in" fo:text-indent="-0.454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margin-top="0.125in" fo:line-height="0.3333in"/>
      <style:text-properties style:font-name="標楷體" style:font-name-asian="標楷體" fo:font-size="14pt" style:font-size-asian="14pt" style:font-size-complex="14pt"/>
    </style:style>
    <style:style style:name="P157" style:parent-style-name="案由" style:family="paragraph">
      <style:paragraph-properties fo:margin-left="0.6027in" fo:text-indent="-0.6027in">
        <style:tab-stops/>
      </style:paragraph-properties>
      <style:text-properties style:font-size-complex="14pt"/>
    </style:style>
    <style:style style:name="P158" style:parent-style-name="決定" style:family="paragraph">
      <style:paragraph-properties fo:margin-left="0.5833in" fo:text-indent="-0.5833in">
        <style:tab-stops/>
      </style:paragraph-properties>
    </style:style>
    <style:style style:name="P159" style:parent-style-name="決定" style:family="paragraph">
      <style:paragraph-properties fo:margin-top="0.125in" fo:margin-left="0.2513in" fo:text-indent="-0.2333in">
        <style:tab-stops/>
      </style:paragraph-properties>
    </style:style>
    <style:style style:name="P160" style:parent-style-name="內文" style:family="paragraph">
      <style:paragraph-properties fo:line-height="0.3333in" fo:margin-left="0.6027in" fo:text-indent="-0.602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決定" style:family="paragraph">
      <style:paragraph-properties fo:margin-left="0.5833in" fo:text-indent="-0.5833in">
        <style:tab-stops/>
      </style:paragraph-properties>
    </style:style>
    <style:style style:name="P170" style:parent-style-name="內文" style:list-style-name="LFO22" style:family="paragraph">
      <style:paragraph-properties fo:line-height="0.3333in" fo:margin-left="0.5881in" fo:text-indent="-0.393in">
        <style:tab-stops>
          <style:tab-stop style:type="left" style:position="-0.6868in"/>
          <style:tab-stop style:type="left" style:position="-0.4895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style>
    <style:style style:name="P179" style:parent-style-name="內文" style:list-style-name="LFO22" style:family="paragraph">
      <style:paragraph-properties fo:line-height="0.3333in" fo:margin-left="0.5881in" fo:text-indent="-0.393in">
        <style:tab-stops>
          <style:tab-stop style:type="left" style:position="-0.6868in"/>
          <style:tab-stop style:type="left" style:position="-0.4895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list-style-name="LFO22" style:family="paragraph">
      <style:paragraph-properties fo:line-height="0.3333in" fo:margin-left="0.5881in" fo:text-indent="-0.393in">
        <style:tab-stops>
          <style:tab-stop style:type="left" style:position="-0.6868in"/>
          <style:tab-stop style:type="left" style:position="-0.4895in"/>
        </style:tab-stops>
      </style:paragraph-properties>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P195"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196" style:parent-style-name="案由" style:family="paragraph">
      <style:paragraph-properties fo:margin-left="0.5736in" fo:text-indent="-0.5736in">
        <style:tab-stops/>
      </style:paragraph-properties>
    </style:style>
    <style:style style:name="T197" style:parent-style-name="預設段落字型" style:family="text">
      <style:text-properties style:font-size-complex="14pt"/>
    </style:style>
    <style:style style:name="P1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9" style:parent-style-name="內文" style:list-style-name="LFO28" style:family="paragraph">
      <style:paragraph-properties fo:line-height="0.3333in" fo:margin-left="0.6513in" fo:text-indent="-0.4562in">
        <style:tab-stops/>
      </style:paragraph-properties>
      <style:text-properties style:font-name="標楷體" style:font-name-asian="標楷體" fo:font-size="14pt" style:font-size-asian="14pt"/>
    </style:style>
    <style:style style:name="P200" style:parent-style-name="內文" style:list-style-name="LFO28" style:family="paragraph">
      <style:paragraph-properties fo:text-align="justify" fo:line-height="0.3333in" fo:margin-left="0.6125in" fo:text-indent="-0.417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05" style:parent-style-name="案由" style:family="paragraph">
      <style:paragraph-properties fo:margin-left="0.6125in" fo:text-indent="-0.6125in">
        <style:tab-stops/>
      </style:paragraph-properties>
    </style:style>
    <style:style style:name="T206" style:parent-style-name="預設段落字型" style:family="text">
      <style:text-properties style:font-size-complex="14pt"/>
    </style:style>
    <style:style style:name="P207" style:parent-style-name="內文" style:family="paragraph">
      <style:paragraph-properties fo:text-align="justify" fo:line-height="0.3333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2pt"/>
    </style:style>
    <style:style style:name="P210"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2pt"/>
    </style:style>
    <style:style style:name="P211" style:parent-style-name="清單段落" style:list-style-name="LFO24" style:family="paragraph">
      <style:paragraph-properties fo:line-height="0.3333in" fo:margin-left="0.5909in" fo:text-indent="-0.3937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17" style:parent-style-name="案由" style:family="paragraph">
      <style:paragraph-properties fo:margin-left="0.593in" fo:text-indent="-0.593in">
        <style:tab-stops/>
      </style:paragraph-properties>
      <style:text-properties style:font-size-complex="14pt"/>
    </style:style>
    <style:style style:name="P218" style:parent-style-name="內文" style:family="paragraph">
      <style:paragraph-properties fo:text-align="justify" fo:line-height="0.3333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margin-top="0.125in" fo:line-height="0.3333in"/>
      <style:text-properties style:font-name="標楷體" style:font-name-asian="標楷體" fo:font-size="14pt" style:font-size-asian="14pt" style:font-size-complex="14pt"/>
    </style:style>
    <style:style style:name="P223" style:parent-style-name="內文" style:family="paragraph">
      <style:paragraph-properties fo:line-height="0.3333in" fo:margin-left="0.5347in" fo:text-indent="-0.5347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3333in"/>
      <style:text-properties style:font-name="標楷體" style:font-name-asian="標楷體" fo:color="#000000" fo:font-size="14pt" style:font-size-asian="14pt" style:font-size-complex="14pt"/>
    </style:style>
    <style:style style:name="P228" style:parent-style-name="內文" style:family="paragraph">
      <style:paragraph-properties fo:margin-top="0.125in" fo:line-height="0.3333in"/>
      <style:text-properties style:font-name="標楷體" style:font-name-asian="標楷體" fo:font-size="14pt" style:font-size-asian="14pt" style:font-size-complex="14pt"/>
    </style:style>
    <style:style style:name="P229" style:parent-style-name="內文" style:family="paragraph">
      <style:paragraph-properties fo:line-height="0.3333in" fo:margin-left="0.6027in" fo:text-indent="-0.6027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333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margin-top="0.125in" fo:line-height="0.3333in"/>
      <style:text-properties style:font-name="標楷體" style:font-name-asian="標楷體" fo:font-size="14pt" style:font-size-asian="14pt" style:font-size-complex="14pt"/>
    </style:style>
    <style:style style:name="P235"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333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margin-top="0.125in" fo:line-height="0.3333in" fo:margin-left="0.4236in" fo:text-indent="-0.4236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fo:letter-spacing="-0.0069in"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藥事小組第9屆第8次(100年10月)會議紀錄</text:p>
      <text:p text:style-name="P4">時間：100年10月6日上午9時15分</text:p>
      <text:p text:style-name="P5">地點：行政院衛生署中央健康保險局9樓第1會議室</text:p>
      <text:p text:style-name="P6">出席人員：如會議簽到單</text:p>
      <text:p text:style-name="P7"><text:span text:style-name="T8">主席：陳召集人</text:span><text:span text:style-name="T9">燕惠</text:span><text:span text:style-name="T10"><text:s text:c="9"/></text:span><text:span text:style-name="T11"><text:s text:c="14"/></text:span><text:span text:style-name="T12"><text:s text:c="9"/></text:span><text:span text:style-name="T13"><text:s/></text:span><text:span text:style-name="T14">紀</text:span><text:span text:style-name="T15">錄：</text:span><text:span text:style-name="T16">陳昌志</text:span></text:p>
      <text:list text:style-name="LFO1" text:continue-numbering="true">
        <text:list-item>
          <text:p text:style-name="P17">主席致詞(略)</text:p>
        </text:list-item>
        <text:list-item>
          <text:p text:style-name="P18">上次會議紀錄確認(略)</text:p>
        </text:list-item>
        <text:list-item>
          <text:p text:style-name="P19">報告事項</text:p>
        </text:list-item>
      </text:list>
      <text:p text:style-name="P20"><text:span text:style-name="T21">報告案</text:span></text:p>
      <text:p text:style-name="P22">案由：全民健康保險藥事小組待審議案件進度報告。</text:p>
      <text:p text:style-name="P23">決定：洽悉。</text:p>
      <text:list text:style-name="LFO1" text:continue-numbering="true">
        <text:list-item>
          <text:p text:style-name="P24">提案討論</text:p>
        </text:list-item>
      </text:list>
      <text:p text:style-name="P25">提案一</text:p>
      <text:p text:style-name="P26">案由：有關「羅氏大藥廠股份有限公司」申請修訂抗癌瘤藥品erlotinib (如Tarceva)給付範圍為「Tarceva適用於已接受4個週期含platinum-based第一線化學療法且尚未惡化的局部晚期或轉移性肺腺癌的維持療法」案。<text:s/></text:p>
      <text:p text:style-name="P27">結論：<text:s/></text:p>
      <text:list text:style-name="LFO25" text:continue-numbering="true">
        <text:list-item>
          <text:p text:style-name="P28">依2010年6月發表於Lancet Oncology期刊之研究報告，尚未惡化的局部晚期或轉移性肺腺癌病人使用Tarceva 作為維持性療法，與僅使用安慰劑的病人比較，觀察1年後比較兩組病人的無惡化存活期（progression free survival）為12.3週比11.1週，差距不到10天，效益不大。</text:p>
        </text:list-item>
        <text:list-item>
          <text:p text:style-name="P29"><text:span text:style-name="T30">查目前本保險已將同類治療藥物gefitinib (如Iressa)列為第一線治療，若將「已接受4個週期含platinum-based第一線化學療法且尚未惡化的局部晚期或轉移性肺腺癌」納入健保給付</text:span><text:span text:style-name="T31">，對於整體使用這類藥物之人數應進行評估</text:span><text:span text:style-name="T32">，</text:span><text:span text:style-name="T33">建議</text:span><text:span text:style-name="T34">先送請財團法人醫藥品查驗中心</text:span><text:span text:style-name="T35">醫療科技評估</text:span><text:span text:style-name="T36">小組</text:span><text:span text:style-name="T37">，</text:span><text:span text:style-name="T38">評估</text:span><text:span text:style-name="T39">對健保財務之影響後</text:span><text:span text:style-name="T40">，再行研議。</text:span></text:p>
        </text:list-item>
        <text:list-item>
          <text:p text:style-name="P41"><text:span text:style-name="T42">另本藥品現行給付規定之第5點，「若使用本藥品治療失敗或無法忍受其副作用，不得替換使用gefitinib (如Iressa)。」之規定</text:span><text:span text:style-name="T43">，</text:span><text:span text:style-name="T44">請依</text:span><text:span text:style-name="T45">本</text:span><text:span text:style-name="T46">藥事小組第8屆第23次會議結論先行公告刪除該項條文。</text:span></text:p>
        </text:list-item>
        <text:list-item>
          <text:p text:style-name="P47"><text:span text:style-name="T48">另本藥品現行給付規定之有追蹤檢查部分，亦請參考</text:span><text:span text:style-name="T49">本</text:span><text:span text:style-name="T50">藥事小組第9屆第6次</text:span><text:span text:style-name="T51">(100年8月)</text:span><text:span text:style-name="T52">會議提案八之結論，比照gefitinib之規定修訂為「(3)每次申請事前審查之療程以三個月為限，每三個月需再次申請，再次申請時並需附上治療後相關臨床資料，如給藥四週後，需追蹤胸部X光</text:span><text:span text:style-name="T53">或</text:span><text:span text:style-name="T54">電腦斷層等影像檢查一遍，評估療效，往後每四週做胸部X光檢查，每隔八週需追蹤其作為評估藥效的影像（如胸部</text:span><text:span text:style-name="T55">X光或</text:span><text:span text:style-name="T56">電腦斷層）。」</text:span></text:p>
        </text:list-item>
        <text:list-item>
          <text:p text:style-name="P57">給付規定9.29.<text:s/>Erlotinib（如Tarceva）修訂如附表一。</text:p>
        </text:list-item>
      </text:list>
      <text:p text:style-name="P58">提案二</text:p>
      <text:p text:style-name="P59"><text:span text:style-name="T60">案由：</text:span><text:span text:style-name="T61">有關「羅氏大藥廠股份有限公司」</text:span><text:span text:style-name="T62">申請抗癌瘤藥品trastuzumab (如:Herceptin)擴增給付於「轉移性胃癌(AGC)」案。</text:span></text:p>
      <text:p text:style-name="P63">結論：</text:p>
      <text:list text:style-name="LFO26" text:continue-numbering="true">
        <text:list-item>
          <text:p text:style-name="P64"><text:span text:style-name="T65">依</text:span><text:span text:style-name="T66">2010年8月發表於Lancet期刊之研究報告之</text:span><text:span text:style-name="T67">pre-planned exploratory analysis，IHC3+/FISH+病人接受trastuzumab合併化學療法治療，相較於只接受化學療法者，</text:span><text:span text:style-name="T68">可增加</text:span><text:span text:style-name="T69">整體存活中位數</text:span><text:span text:style-name="T70">(</text:span><text:span text:style-name="T71">17.9</text:span><text:span text:style-name="T72">個月比</text:span><text:span text:style-name="T73">12.3個月</text:span><text:span text:style-name="T74">)，故</text:span><text:span text:style-name="T75">原則上同意將「</text:span><text:span text:style-name="T76">trastuzumab</text:span><text:span text:style-name="T77">合併</text:span><text:span text:style-name="T78">capecitabine</text:span><text:span text:style-name="T79"><text:s/></text:span><text:span text:style-name="T80">(</text:span><text:span text:style-name="T81">或</text:span><text:span text:style-name="T82">5-fluorouracil)</text:span><text:span text:style-name="T83">及</text:span><text:span text:style-name="T84">cisplatin</text:span><text:span text:style-name="T85">適用於未曾接受過化學治療之</text:span><text:span text:style-name="T86">HER2</text:span><text:span text:style-name="T87">過度表現</text:span><text:span text:style-name="T88">(IHC</text:span><text:span text:style-name="T89">3</text:span><text:span text:style-name="T90">+/FISH+)</text:span><text:span text:style-name="T91">轉移性胃腺癌(或胃食道接合處腺癌)的治療。」列入給付範圍。</text:span></text:p>
        </text:list-item>
        <text:list-item>
          <text:p text:style-name="P92">惟依廠商所附之資料，平均每增加一個存活年須花費約300萬元藥費支出，約為目前平均國民所得之4倍，治療成本太高，請廠商先研提較符合成本效益之降價方案後，再行審議。</text:p>
        </text:list-item>
      </text:list>
      <text:p text:style-name="P93">提案三</text:p>
      <text:p text:style-name="P94">案由：有關「台灣拜耳股份有限公司」申復治療腎細胞癌標靶藥物sorafenib (如:Nexavar) 擴增給付於治療肝癌案。</text:p>
      <text:p text:style-name="P95">結論：</text:p>
      <text:soft-page-break/>
      <text:list text:style-name="LFO27" text:continue-numbering="true">
        <text:list-item>
          <text:p text:style-name="P96">本項藥品衛生署核准之適應症為：「轉移性或無法手術切除且不適合局部治療或局部治療失敗之晚期肝細胞癌，且須為Child-Pugh A class 患者」，其中對於「不適合局部治療或局部治療失敗」，尚無法明確定義。本次廠商申請sorafenib用於晚期肝細胞癌，且侷限為：「用於轉移性或無法手術切除且不適合局部治療或局部治療失敗之晚期肝細胞癌，且須為有肝外轉移或大血管侵犯的Child-Pugh A class 患者」，於臨床上可客觀判斷。</text:p>
        </text:list-item>
        <text:list-item>
          <text:p text:style-name="P97">本次廠商雖已提出財務風險分擔計畫，惟財務衝擊評估仍採未侷限之原申請給付範圍之評估結果，請廠商說明之並提供完整之財務衝擊評估報告，同時建議請財團法人醫藥品查驗中心醫療科技評估小組協助，依廠商所提財務風險分擔計畫，評估開放上述給付範圍後對健保財務之影響，再予以討論。</text:p>
        </text:list-item>
      </text:list>
      <text:p text:style-name="P98">提案四</text:p>
      <text:p text:style-name="P99">案由：有關「宜泰貿易有限公司」申請調高擬交感神經興奮劑Proternol-L Injection 0.2mg/mL, 1mL (isoproterenol, B012225209)健保支付價格案。</text:p>
      <text:p text:style-name="P100">結論：考量目前衛生署核准上市之3項isoproterenol注射劑藥品中，僅有本案藥品有生產供貨及健保給付，且因isoproterenol注射劑於臨床上使用有其必要性，故同意暫先調高藥價，並請中央健康保險局與廠商議價；惟前經行政院衛生署食品藥物管理局協調廠商生產供應之同成分規格品項倘可正常供應，本案藥品則調回原健保支付價。</text:p>
      <text:p text:style-name="P101">提案五</text:p>
      <text:p text:style-name="P102">案由：有關「荷商葛蘭素史克藥廠股份有限公司台灣分公司」申請骨質疏鬆症治療藥品Prolia (denosumab, K000918209)之健保支付價格案。</text:p>
      <text:p text:style-name="P103">結論：</text:p>
      <text:list text:style-name="LFO18" text:continue-numbering="true">
        <text:list-item>
          <text:p text:style-name="P104">全民健康保險藥價基準已收載多種同適應症之藥品，屬第2B類新藥，同意納入該基準收載。</text:p>
        </text:list-item>
        <text:list-item>
          <text:p text:style-name="P105">核價方式以使用方式同為注射劑之Aclasta 5mg/100ml Solution for infusion<text:s/>(zolendronic acid<text:s/>5mg,<text:s/>B024692255,<text:s/>每瓶12,703元)為核價參考品，因Prolia每半年注射1次，Aclasta每年注射1次，二者之療程劑量為2:1，依療程劑量比例法計算，核定每支為6,351元（12,703元×1支÷2支＝6,351元）。</text:p>
        </text:list-item>
        <text:list-item>
          <text:p text:style-name="P106">本案藥品給付規定參照zolendronic acid訂定，給付規定<text:span text:style-name="T107">5.6.1抗骨質再吸收劑（anti- resorptive）修訂</text:span>如附表二。</text:p>
        </text:list-item>
        <text:list-item>
          <text:p text:style-name="P108">依本藥事小組第9屆第5次(100年7月)會議報告案二之決定，本案藥品廠商提供之財務預估資料，符合預估於給付後之5年間，有任一年之藥費支出高於新臺幣2億元之條件，須辦理價量協議。</text:p>
        </text:list-item>
        <text:list-item>
          <text:p text:style-name="P109">另本案藥品之健保支付價格，應於核價參考品依全民健康保險第7次藥價調整作業調整後之價格換算調整。</text:p>
        </text:list-item>
      </text:list>
      <text:p text:style-name="P110">提案六</text:p>
      <text:p text:style-name="P111">案由：有關「海喬國際股份有限公司」申請巴金森氏症治療劑Azilect 1mg Tablets (rasagiline,<text:s/>B025315100）之健保支付價格案。</text:p>
      <text:p text:style-name="P112">結論：</text:p>
      <text:list text:style-name="LFO21" text:continue-numbering="true">
        <text:list-item>
          <text:p text:style-name="P113">全民健康保險藥價基準雖已收載同機轉（MAO-B inhibitor）藥品(如selegiline)，惟有研究報告顯示，本案藥品具有疾病修飾效果(disease-modifying effect)，與selegiline 仍有差別，故本案藥品屬第2A類新藥，同意納入該基準收載。</text:p>
        </text:list-item>
        <text:list-item>
          <text:p text:style-name="P114"><text:span text:style-name="T115">核價方式以</text:span><text:span text:style-name="T116">與</text:span><text:span text:style-name="T117">本案藥品</text:span><text:span text:style-name="T118">具直接比較</text:span><text:span text:style-name="T119">( head to head study</text:span><text:span text:style-name="T120"><text:s/>)臨床</text:span><text:span text:style-name="T121">用於</text:span><text:span text:style-name="T122">帕</text:span><text:span text:style-name="T123">金森氏症</text:span><text:span text:style-name="T124">輔助治療</text:span><text:span text:style-name="T125">之</text:span><text:span text:style-name="T126">Comtan Film-Coated Tablet 200mg</text:span><text:span text:style-name="T127"><text:s/>（</text:span><text:span text:style-name="T128">entacapone,<text:s/></text:span><text:span text:style-name="T129">B023248100</text:span><text:span text:style-name="T130">, 每粒</text:span><text:span text:style-name="T131">2</text:span><text:span text:style-name="T132">6.9</text:span><text:span text:style-name="T133">元）</text:span><text:span text:style-name="T134">為核價參考品，以國際藥價比例法，核</text:span><text:span text:style-name="T135">定</text:span><text:span text:style-name="T136">每粒</text:span><text:span text:style-name="T137">為</text:span><text:span text:style-name="T138">103</text:span><text:span text:style-name="T139">元（</text:span><text:span text:style-name="T140">2</text:span><text:span text:style-name="T141">6.9</text:span><text:span text:style-name="T142">元×</text:span><text:span text:style-name="T143">3.86</text:span><text:span text:style-name="T144">=</text:span><text:span text:style-name="T145">103</text:span><text:span text:style-name="T146">元）。</text:span></text:p>
        </text:list-item>
        <text:list-item>
          <text:p text:style-name="P147"><text:span text:style-name="T148">給付規定</text:span><text:span text:style-name="T149">1.3.4.帕金森氏症治療藥品</text:span><text:span text:style-name="T150">修訂</text:span><text:span text:style-name="T151">如</text:span><text:span text:style-name="T152">附表</text:span><text:span text:style-name="T153">三</text:span><text:span text:style-name="T154">。</text:span></text:p>
        </text:list-item>
        <text:list-item>
          <text:p text:style-name="P155">另本案藥品之健保支付價格，應於核價參考品依全民健康保險第7次藥價調整作業調整後之價格換算調整。</text:p>
        </text:list-item>
      </text:list>
      <text:p text:style-name="P156">提案七</text:p>
      <text:soft-page-break/>
      <text:p text:style-name="P157">案由：有關「荷商葛蘭素史克藥廠股份有限公司台灣分公司」申請晚期腎細胞癌治療藥品Votrient (Pazopanib HCl) film-coated tablets 200mg (pazopanib, B025433100) 之健保支付價格案。</text:p>
      <text:p text:style-name="P158">結論：廠商申請所提送之藥品臨床試驗報告中(Journal<text:s/>of<text:s/>Clinical<text:s/>Oncology<text:s/>2010)，僅有中位無惡化存活期(median progression-free survival)結果，並無整體存活期(overall<text:s/>survival)，仍請廠商待臨床試驗有完整之整體存活期報告可供評估其整體存活期之差異後，再提出申請，本案藥品暫不納入健保給付。</text:p>
      <text:p text:style-name="P159">提案八</text:p>
      <text:p text:style-name="P160"><text:span text:style-name="T161">案由：</text:span><text:span text:style-name="T162">有關</text:span><text:span text:style-name="T163">「</text:span><text:span text:style-name="T164">台灣消化系醫學會</text:span><text:span text:style-name="T165">」</text:span><text:span text:style-name="T166">建議修訂消化性潰瘍用藥藥物給付規定，對於確診為巴瑞氏食道症(Barrett</text:span><text:span text:style-name="T167">’</text:span><text:span text:style-name="T168">s Esophagus)病人放寬一年只需做一次胃鏡案。</text:span></text:p>
      <text:p text:style-name="P169">結論：</text:p>
      <text:list text:style-name="LFO22" text:continue-numbering="true">
        <text:list-item>
          <text:p text:style-name="P170"><text:span text:style-name="T171">巴瑞氏食道症目前認為係癌前病變，病患需長期使用氫離子幫浦阻斷劑，</text:span><text:span text:style-name="T172">以</text:span><text:span text:style-name="T173">減少食道黏膜發育不良的機會，故同意台灣消化系醫學會之建議，修訂確診為巴瑞氏食道症</text:span><text:span text:style-name="T174">(Barrett</text:span><text:span text:style-name="T175">’</text:span><text:span text:style-name="T176">s Esophagus)<text:s/></text:span><text:span text:style-name="T177">病人一年至少須做一次上消化道內視鏡檢查之消化性潰瘍用藥給付規定</text:span><text:span text:style-name="T178">。</text:span></text:p>
        </text:list-item>
        <text:list-item>
          <text:p text:style-name="P179"><text:span text:style-name="T180">本次給付規定修訂為：「（</text:span><text:span text:style-name="T181">12</text:span><text:span text:style-name="T182">）經消化系專科醫師上消化道內視鏡檢查，並經病理切片確診為</text:span><text:span text:style-name="T183">Barrett</text:span><text:span text:style-name="T184">’</text:span><text:span text:style-name="T185">s esophagus</text:span><text:span text:style-name="T186">之病患，可使用消化性潰瘍用藥一年，一年內至少須經上消化道內視鏡檢查追蹤一次。」</text:span></text:p>
        </text:list-item>
        <text:list-item>
          <text:p text:style-name="P187"><text:span text:style-name="T188">給付規定</text:span><text:span text:style-name="T189">7.1</text:span><text:span text:style-name="T190">消化性潰瘍用藥</text:span><text:span text:style-name="T191">修訂</text:span><text:span text:style-name="T192">如附表</text:span><text:span text:style-name="T193">四</text:span><text:span text:style-name="T194">。</text:span></text:p>
        </text:list-item>
      </text:list>
      <text:p text:style-name="P195">提案九</text:p>
      <text:p text:style-name="P196"><text:span text:style-name="T197">案由：</text:span>有關「先靈葆雅企業股份有限公司」申復抗黴菌劑Posanol 40mg/mL<text:s/>oral suspension, 105mL<text:s/>(posaconazole, B025274119)之健保支付價格案。</text:p>
      <text:p text:style-name="P198">結論：</text:p>
      <text:list text:style-name="LFO28" text:continue-numbering="true">
        <text:list-item>
          <text:p text:style-name="P199">廠商建議本案藥品價格之計算應同時考量核價參考品Vfend<text:s/>(voriconazole)注射劑型及口服劑型之療程用量比例予以換算價<text:soft-page-break/>格，惟注射劑型藥品乃使用於腸胃道功能不佳或無法口服的病人，本案藥品為口服劑型，不宜以注射劑型及口服劑型療程費用混合計算，故本案仍維持本藥事小組第9屆第4次（100年6月）會議結論，屬第2A類新藥，以Vfend film-coated tablets 200mg (voriconazole,<text:s/>B023646100,<text:s/>每錠1,404元)為核價參考品，依療程劑量比例法核定為每瓶14,742元。</text:p>
        </text:list-item>
        <text:list-item>
          <text:p text:style-name="P200"><text:span text:style-name="T201">另本案藥品之健保支付價格，應於核價參考品依全民健康保險第7</text:span><text:span text:style-name="T202">次</text:span><text:span text:style-name="T203">藥價調整作業調整後之價格換算調整。</text:span></text:p>
        </text:list-item>
      </text:list>
      <text:p text:style-name="P204">提案十</text:p>
      <text:p text:style-name="P205"><text:span text:style-name="T206">案由：</text:span>有關「香港商高德美有限公司台灣分公司」申復頭皮乾癬治療劑 Clobex 500μg/g shampoo 60mL及125mL等2品項藥品(clobetasol 0.45mg/mL, B025013351及B025013358)之健保「核價劑型」認定疑義及核價案。</text:p>
      <text:p text:style-name="P207"><text:span text:style-name="T208">結論：</text:span></text:p>
      <text:list text:style-name="LFO24" text:continue-numbering="true">
        <text:list-item>
          <text:p text:style-name="P209">本案藥品於國內申請查驗登記時雖以洗髮劑之新劑型審理，但使用方式近似「外用液劑」，故歸併為「外用液劑」並無不妥。惟其使用於乾的頭皮患處，須停留十五分鐘後，再沖水起泡洗濯，仍有不便之處。</text:p>
        </text:list-item>
        <text:list-item>
          <text:p text:style-name="P210">對較嚴重頭皮乾癬患者，本案藥品仍無法作為單一治療(mono<text:s/>therapy)之選項藥品，故建議維持原核定結果，以Vimax Foaming Solution<text:s/>25mL<text:s/>(clobetasol 0.45mg/mL,<text:s/>A049063340,<text:s/>每瓶為135元)為核價參考品，依規格量換算法核定60mL品項每瓶為291元，125mL品項每瓶為607元。</text:p>
        </text:list-item>
        <text:list-item>
          <text:p text:style-name="P211"><text:span text:style-name="T212">另本案藥品之健保支付價格，應於核價參考品依</text:span><text:span text:style-name="T213">全民健康保險第7</text:span><text:span text:style-name="T214">次藥價調整作業</text:span><text:span text:style-name="T215">調整後之價格換算調整。</text:span></text:p>
        </text:list-item>
      </text:list>
      <text:p text:style-name="P216">提案十一</text:p>
      <text:p text:style-name="P217">案由：有關「美商默沙東藥廠股份有限公司」申請放寬止吐劑aprepitant（如Emend capsules 80mg及125mg）給付範圍案。</text:p>
      <text:p text:style-name="P218"><text:span text:style-name="T219">結論</text:span><text:span text:style-name="T220">：</text:span><text:span text:style-name="T221">本案因時間因素未及審議，留待下次會議討論。</text:span></text:p>
      <text:soft-page-break/>
      <text:p text:style-name="P222">提案十二</text:p>
      <text:p text:style-name="P223"><text:span text:style-name="T224">案</text:span><text:span text:style-name="T225">由：</text:span><text:span text:style-name="T226">有關「台田藥品股份有限公司」申復高血脂治療新藥Livalo Tablets 2mg (pitavastatin, B025350100)之健保支付價格案。</text:span></text:p>
      <text:p text:style-name="P227">結論：本案因時間因素未及審議，留待下次會議討論。</text:p>
      <text:p text:style-name="P228">提案十三</text:p>
      <text:p text:style-name="P229">案由：有關「荷商葛蘭素史克藥廠股份有限公司台灣分公司」申復治療抗癲癇藥物已收載成分新劑型濃縮輸注液Keppra Concentrate for Solution for Infusion 100mg/mL, 5mL (levetiracetam 500mg, B025316221)之健保支付價格案。</text:p>
      <text:p text:style-name="P230"><text:span text:style-name="T231">結論</text:span><text:span text:style-name="T232">：</text:span><text:span text:style-name="T233">本案因時間因素未及審議，留待下次會議討論。</text:span></text:p>
      <text:p text:style-name="P234">提案十四</text:p>
      <text:p text:style-name="P235">案由：有關「臺灣中外製藥股份有限公司」申請免疫抑制劑Actemra Solution for Infusion 4mL、10mL及20mL等3品項藥品 (tocilizumab 20mg/mL, K000907219、K000907229及K000907238) 之健保支付價格案。</text:p>
      <text:p text:style-name="P236"><text:span text:style-name="T237">結論：</text:span><text:span text:style-name="T238">本案因時間因素未及審議，留待下次會議討論。</text:span></text:p>
      <text:p text:style-name="P239"><text:span text:style-name="T240">伍、散會</text:span><text:span text:style-name="T241">（</text:span><text:span text:style-name="T242">會議於中午1</text:span><text:span text:style-name="T243">3</text:span><text:span text:style-name="T244">時</text:span><text:span text:style-name="T245">30</text:span><text:span text:style-name="T246">分結束</text:span><text:span text:style-name="T2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333in" fo:margin-left="0.9388in" fo:margin-right="0in" fo:text-indent="-0.7722in">
        <style:tab-stops>
          <style:tab-stop style:type="left" style:position="-0.3263in"/>
          <style:tab-stop style:type="left" style:position="-0.0638in"/>
        </style:tab-stops>
      </style:paragraph-properties>
      <style:text-properties style:font-name="標楷體"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tab-stop style:type="left" style:position="0.0291in"/>
          <style:tab-stop style:type="left" style:position="0.291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2" style:display-name="一" style:family="paragraph" style:parent-style-name="內文" style:list-style-name="LFO4">
      <style:paragraph-properties fo:margin-top="0.0347in" fo:line-height="0.25in" fo:margin-left="0.5909in">
        <style:tab-stops>
          <style:tab-stop style:type="left" style:position="0.1965in"/>
        </style:tab-stops>
      </style:paragraph-properties>
      <style:text-properties style:font-name="Arial" style:font-name-asian="標楷體" style:font-name-complex="Arial" fo:color="#000000" fo:letter-spacing="-0.0069in" style:letter-kerning="false" fo:font-size="14pt" style:font-size-asian="14pt" fo:hyphenate="false"/>
    </style:style>
    <style:style style:name="E1" style:display-name="1" style:family="paragraph" style:parent-style-name="內文">
      <style:paragraph-properties fo:line-height="0.25in" fo:margin-left="0.2777in" fo:text-indent="-0.0694in">
        <style:tab-stops/>
      </style:paragraph-properties>
      <style:text-properties style:font-name="標楷體" style:font-name-asian="標楷體" fo:letter-spacing="-0.0069in" style:letter-kerning="false" fo:font-size="14pt" style:font-size-asian="14pt" style:font-size-complex="14pt" fo:hyphenate="false"/>
    </style:style>
    <style:style style:name="案由" style:display-name="案由" style:family="paragraph" style:parent-style-name="內文">
      <style:paragraph-properties fo:line-height="0.3333in" fo:margin-left="0.2083in" fo:text-indent="-0.2083in">
        <style:tab-stops/>
      </style:paragraph-properties>
      <style:text-properties style:font-name="標楷體" style:font-name-asian="標楷體" fo:font-size="14pt" style:font-size-asian="14pt" style:font-size-complex="10pt" fo:hyphenate="false"/>
    </style:style>
    <style:style style:name="樣式1" style:display-name="樣式1" style:family="paragraph" style:parent-style-name="內文">
      <style:paragraph-properties fo:text-align="justify" fo:line-height="0.3333in" fo:margin-left="0.9055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平" style:display-name="平" style:family="paragraph" style:parent-style-name="內文">
      <style:paragraph-properties fo:line-height="0.2777in" fo:margin-left="0.6576in">
        <style:tab-stops/>
      </style:paragraph-properties>
      <style:text-properties style:font-name="標楷體" style:font-name-asian="標楷體" style:font-name-complex="標楷體" fo:font-size="14pt" style:font-size-asian="14pt" style:font-size-complex="14pt" fo:hyphenate="false"/>
    </style:style>
    <style:style style:name="E2"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5">
      <style:paragraph-properties fo:text-align="justify" fo:line-height="0.3333in" fo:text-indent="-0.3347in"/>
      <style:text-properties style:font-name-asian="標楷體" fo:font-size="14pt" style:font-size-asian="14pt" fo:hyphenate="false"/>
    </style:style>
    <style:style style:name="決定" style:display-name="決定" style:family="paragraph" style:parent-style-name="內文">
      <style:paragraph-properties fo:line-height="0.3333in" fo:margin-left="0.2083in" fo:text-indent="-0.2083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1.1673in" text:min-label-width="0.5in"/>
      </text:list-level-style-number>
      <text:list-level-style-number text:level="3" style:num-suffix="." style:num-format="1">
        <style:list-level-properties text:space-before="0.727in" text:min-label-width="0.25in"/>
      </text:list-level-style-number>
      <text:list-level-style-number text:level="4" style:num-prefix="（" style:num-suffix="）" style:num-format="1">
        <style:list-level-properties text:space-before="1.7277in" text:min-label-width="0.5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1.1673in" text:min-label-width="0.5in"/>
      </text:list-level-style-number>
      <text:list-level-style-number text:level="3" style:num-suffix="." style:num-format="1">
        <style:list-level-properties text:space-before="0.727in" text:min-label-width="0.25in"/>
      </text:list-level-style-number>
      <text:list-level-style-number text:level="4" style:num-prefix="（" style:num-suffix="）" style:num-format="1">
        <style:list-level-properties text:space-before="1.7277in" text:min-label-width="0.5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4">
      <text:list-level-style-number text:level="1" style:num-suffix="、" style:num-format="一, 十, 一百(繁), ...">
        <style:list-level-properties text:space-before="0.3937in" text:min-label-width="0.3937in"/>
      </text:list-level-style-number>
      <text:list-level-style-number text:level="2" style:num-prefix="（" style:num-suffix="）" style:num-format="一, 十, 一百(繁), ...">
        <style:list-level-properties text:space-before="0.3333in" text:min-label-width="0.5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7LVL1" style:family="text">
      <style:text-properties style:font-name="Times New Roman" style:font-name-complex="Times New Roman" fo:color="#000000"/>
    </style:style>
    <style:style style:name="WW_CharLFO14LVL1" style:family="text">
      <style:text-properties fo:language="en" fo:country="US"/>
    </style:style>
    <style:style style:name="WW_CharLFO16LVL2" style:family="text">
      <style:text-properties style:font-name-asian="標楷體" fo:font-size="14pt" style:font-size-asian="14pt"/>
    </style:style>
    <style:style style:name="WW_CharLFO21LVL1" style:family="text">
      <style:text-properties fo:font-size="14pt" style:font-size-asian="14pt"/>
    </style:style>
    <style:style style:name="WW_CharLFO24LVL1" style:family="text">
      <style:text-properties fo:font-size="14pt" style:font-size-asian="14pt"/>
    </style:style>
    <style:style style:name="WW_CharLFO25LVL1" style:family="text">
      <style:text-properties style:font-name-asian="標楷體"/>
    </style:style>
    <style:style style:name="WW_CharLFO26LVL1" style:family="text">
      <style:text-properties style:font-name-asian="標楷體"/>
    </style:style>
    <style:style style:name="WW_CharLFO28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0944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0597in" text:min-label-width="0.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11">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2">
      <text:list-level-style-number text:level="1" style:num-suffix="、" style:num-format="一, 十, 一百(繁), ..." text:start-value="2">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一, 十, 一百(繁),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text:start-value="2">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6">
      <text:list-level-style-number text:level="1" style:num-suffix="、" style:num-format="一, 十, 一百(繁), ...">
        <style:list-level-properties text:space-before="1in" text:min-label-width="0.3333in"/>
      </text:list-level-style-number>
      <text:list-level-style-number text:level="2" text:style-name="WW_CharLFO16LVL2" style:num-prefix="(" style:num-suffix=")" style:num-format="一, 十, 一百(繁),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1">
        <style:list-level-properties text:space-before="0.0881in" text:min-label-width="0.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20">
      <text:list-level-style-number text:level="1" style:num-prefix="(" style:num-suffix=")" style:num-format="1">
        <style:list-level-properties text:space-before="0.0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26">
      <text:list-level-style-number text:level="1" text:style-name="WW_CharLFO26LVL1" style:num-suffix="、" style:num-format="一, 十, 一百(繁), ...">
        <style:list-level-properties text:space-before="0in" text:min-label-width="0.32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7">
      <text:list-level-style-number text:level="1" style:num-suffix="、" style:num-format="一, 十, 一百(繁), ...">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5909in" fo:margin-left="1.0236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7</text:page-number></text:span><text:span text:style-name="頁碼">/</text:span><text:span text:style-name="頁碼"><text:page-count>7</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04:00Z</meta:creation-date>
    <dc:date>2023-07-11T02:04:00Z</dc:date>
    <meta:print-date>2011-10-26T08:06:00Z</meta:print-date>
    <meta:template xlink:href="Normal" xlink:type="simple"/>
    <meta:editing-cycles>2</meta:editing-cycles>
    <meta:editing-duration>PT0S</meta:editing-duration>
    <meta:document-statistic meta:page-count="7" meta:paragraph-count="10" meta:word-count="772" meta:character-count="5168" meta:row-count="36" meta:non-whitespace-character-count="4406"/>
  </office:meta>
</office:document-meta>
</file>