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3034in"/>
    </style:style>
    <style:style style:name="TableColumn15" style:family="table-column">
      <style:table-column-properties style:column-width="3.3034in"/>
    </style:style>
    <style:style style:name="Table13" style:family="table">
      <style:table-properties style:width="6.6069in" style:rel-width="100%" fo:margin-left="0in" table:align="left"/>
    </style:style>
    <style:style style:name="TableRow16" style:family="table-row">
      <style:table-row-properties style:min-row-height="0.431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text-indent="0.01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text-indent="0.01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2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4388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069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409in" fo:text-indent="-0.2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 fo:margin-left="0.2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68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46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 fo:margin-left="0.2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4388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069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4409in" fo:text-indent="-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fo:break-before="page" fo:text-align="center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3.4916in"/>
    </style:style>
    <style:style style:name="TableColumn84" style:family="table-column">
      <style:table-column-properties style:column-width="3.4006in"/>
    </style:style>
    <style:style style:name="Table82" style:family="table">
      <style:table-properties style:width="6.8923in" fo:margin-left="-0.168in" table:align="left"/>
    </style:style>
    <style:style style:name="TableRow85" style:family="table-row">
      <style:table-row-properties style:min-row-height="0.40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90" style:family="table-row">
      <style:table-row-properties style:min-row-height="1.962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縮排" style:family="paragraph">
      <style:paragraph-properties fo:line-height="0.3472in" fo:margin-left="0.643in" fo:text-indent="-0.6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縮排" style:family="paragraph">
      <style:paragraph-properties fo:line-height="0.3472in" fo:margin-left="-0.0083in" fo:text-indent="-0.6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縮排" style:family="paragraph">
      <style:paragraph-properties fo:line-height="0.3472in" fo:margin-left="0.3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縮排" style:family="paragraph">
      <style:paragraph-properties fo:line-height="0.3472in" fo:margin-left="0.3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縮排" style:family="paragraph">
      <style:paragraph-properties fo:line-height="0.3472in" fo:margin-left="0.3895in" fo:text-indent="-0.2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縮排" style:family="paragraph">
      <style:paragraph-properties fo:line-height="0.3472in" fo:margin-left="0.3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縮排" style:family="paragraph">
      <style:paragraph-properties fo:line-height="0.3472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margin-left="0.4097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472in" fo:margin-left="0.3895in" fo:text-indent="-0.2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0.4187in" fo:text-indent="-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縮排" style:family="paragraph">
      <style:paragraph-properties fo:line-height="0.3472in" fo:margin-left="0.4173in" fo:text-indent="-1.1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縮排" style:family="paragraph">
      <style:paragraph-properties fo:line-height="0.3472in" fo:margin-left="0.4173in" fo:text-indent="-1.1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縮排" style:family="paragraph">
      <style:paragraph-properties fo:line-height="0.3472in" fo:margin-left="-0.5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縮排" style:family="paragraph">
      <style:paragraph-properties fo:line-height="0.3472in" fo:margin-left="0.6416in" fo:text-indent="-0.6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縮排" style:family="paragraph">
      <style:paragraph-properties fo:line-height="0.3472in" fo:margin-left="-0.0083in" fo:text-indent="-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縮排" style:family="paragraph">
      <style:paragraph-properties fo:line-height="0.3472in" fo:margin-left="0.4in" fo:text-indent="-0.3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縮排" style:family="paragraph">
      <style:paragraph-properties fo:line-height="0.3472in" fo:margin-left="0.3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縮排" style:family="paragraph">
      <style:paragraph-properties fo:line-height="0.3472in" fo:margin-left="0.3895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縮排" style:family="paragraph">
      <style:paragraph-properties fo:line-height="0.3472in" fo:margin-left="0.0006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縮排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472in" fo:margin-left="0.3493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 fo:margin-left="0.402in" fo:text-indent="-0.3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縮排" style:family="paragraph">
      <style:paragraph-properties fo:line-height="0.3472in" fo:margin-left="0.3965in" fo:text-indent="-0.3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margin-bottom="0.25in" fo:line-height="0.3472in" fo:margin-left="-0.1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break-before="page" style:snap-to-layout-grid="false" fo:text-align="center" fo:margin-bottom="0.25in" fo:line-height="0.3472in" fo:margin-left="-0.1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333in" fo:text-indent="0.0194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text-indent="0.0194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3.2673in" style:use-optimal-column-width="false"/>
    </style:style>
    <style:style style:name="TableColumn156" style:family="table-column">
      <style:table-column-properties style:column-width="3.2236in" style:use-optimal-column-width="false"/>
    </style:style>
    <style:style style:name="Table154" style:family="table">
      <style:table-properties style:width="6.4909in" fo:margin-left="0.6173in" table:align="center"/>
    </style:style>
    <style:style style:name="TableRow157" style:family="table-row">
      <style:table-row-properties style:min-row-height="0.3736in"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8638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E" style:family="paragraph">
      <style:paragraph-properties fo:text-align="start" fo:line-height="0.3055in" fo:margin-left="0.6687in" fo:text-indent="-0.6201in">
        <style:tab-stops/>
      </style:paragraph-properties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size-complex="14pt"/>
    </style:style>
    <style:style style:name="P170" style:parent-style-name="E" style:family="paragraph">
      <style:paragraph-properties fo:text-align="start" fo:line-height="0.3055in" fo:margin-left="0.3729in" fo:text-indent="-0.1965in">
        <style:tab-stops/>
      </style:paragraph-properties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174" style:parent-style-name="E" style:family="paragraph">
      <style:paragraph-properties fo:text-align="start" fo:line-height="0.3055in" fo:margin-left="0.3729in" fo:text-indent="-0.1965in">
        <style:tab-stops/>
      </style:paragraph-properties>
    </style:style>
    <style:style style:name="T1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size-complex="14pt"/>
    </style:style>
    <style:style style:name="P177" style:parent-style-name="E" style:family="paragraph">
      <style:paragraph-properties fo:text-align="start" fo:line-height="0.3055in" fo:margin-left="0.3729in" fo:text-indent="-0.1965in">
        <style:tab-stops/>
      </style:paragraph-properties>
    </style:style>
    <style:style style:name="T1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size-complex="14pt"/>
    </style:style>
    <style:style style:name="P180" style:parent-style-name="E" style:family="paragraph">
      <style:paragraph-properties fo:text-align="start" fo:line-height="0.3055in" fo:margin-left="0.3715in" fo:text-indent="-0.0298in">
        <style:tab-stops/>
      </style:paragraph-properties>
      <style:text-properties style:font-size-complex="14pt"/>
    </style:style>
    <style:style style:name="P181" style:parent-style-name="E" style:family="paragraph">
      <style:paragraph-properties fo:text-align="start" fo:line-height="0.3055in" fo:margin-left="0.3729in" fo:text-indent="-0.1965in">
        <style:tab-stops/>
      </style:paragraph-properties>
    </style:style>
    <style:style style:name="T1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P185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86" style:parent-style-name="E" style:family="paragraph">
      <style:paragraph-properties fo:text-align="start" fo:line-height="0.3055in" fo:margin-left="0.5229in" fo:text-indent="-0.3465in">
        <style:tab-stops/>
      </style:paragraph-properties>
    </style:style>
    <style:style style:name="T1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95" style:parent-style-name="E" style:family="paragraph">
      <style:paragraph-properties fo:text-align="start" fo:line-height="0.3055in" fo:margin-left="0.5229in" fo:text-indent="-0.3465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P196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197" style:parent-style-name="E" style:family="paragraph">
      <style:paragraph-properties fo:text-align="start" fo:line-height="0.3055in" fo:margin-left="0.4715in" fo:text-indent="-0.2951in">
        <style:tab-stops/>
      </style:paragraph-properties>
      <style:text-properties style:font-size-complex="14pt"/>
    </style:style>
    <style:style style:name="P198" style:parent-style-name="E" style:family="paragraph">
      <style:paragraph-properties fo:text-align="start" fo:line-height="0.3055in" fo:margin-left="0.4715in" fo:text-indent="-0.2951in">
        <style:tab-stops/>
      </style:paragraph-properties>
      <style:text-properties style:font-size-complex="14pt"/>
    </style:style>
    <style:style style:name="P199" style:parent-style-name="E" style:family="paragraph">
      <style:paragraph-properties fo:text-align="start" fo:line-height="0.3055in" fo:margin-left="0.293in" fo:text-indent="-0.1965in">
        <style:tab-stops/>
      </style:paragraph-properties>
      <style:text-properties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E" style:family="paragraph">
      <style:paragraph-properties fo:text-align="start" fo:line-height="0.3055in" fo:margin-left="0.6486in" fo:text-indent="-0.5708in">
        <style:tab-stops/>
      </style:paragraph-properties>
      <style:text-properties style:font-size-complex="14pt"/>
    </style:style>
    <style:style style:name="P202" style:parent-style-name="E" style:family="paragraph">
      <style:paragraph-properties fo:line-height="0.3055in" fo:margin-left="0.5715in" fo:text-indent="-0.4937in">
        <style:tab-stops/>
      </style:paragraph-properties>
      <style:text-properties style:font-size-complex="14pt"/>
    </style:style>
    <style:style style:name="P203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04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05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06" style:parent-style-name="E" style:family="paragraph">
      <style:paragraph-properties fo:text-align="start" fo:line-height="0.3055in" fo:margin-left="0.3715in" fo:text-indent="-0.0298in">
        <style:tab-stops/>
      </style:paragraph-properties>
      <style:text-properties style:font-size-complex="14pt"/>
    </style:style>
    <style:style style:name="P207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08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09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0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1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2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3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4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5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6" style:parent-style-name="E" style:family="paragraph">
      <style:paragraph-properties fo:text-align="start" fo:line-height="0.3055in" fo:margin-left="0.4715in" fo:text-indent="-0.2951in">
        <style:tab-stops/>
      </style:paragraph-properties>
      <style:text-properties style:font-size-complex="14pt"/>
    </style:style>
    <style:style style:name="P217" style:parent-style-name="E" style:family="paragraph">
      <style:paragraph-properties fo:text-align="start" fo:line-height="0.3055in" fo:margin-left="0.4715in" fo:text-indent="-0.2951in">
        <style:tab-stops/>
      </style:paragraph-properties>
      <style:text-properties style:font-size-complex="14pt"/>
    </style:style>
    <style:style style:name="P218" style:parent-style-name="E" style:family="paragraph">
      <style:paragraph-properties fo:text-align="start" fo:line-height="0.3055in" fo:margin-left="0.3729in" fo:text-indent="-0.1965in">
        <style:tab-stops/>
      </style:paragraph-properties>
      <style:text-properties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widows="2" fo:orphans="2" fo:break-before="page" fo:text-align="center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P223" style:parent-style-name="內文" style:family="paragraph">
      <style:paragraph-properties fo:text-align="center" fo:line-height="150%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3.2229in"/>
    </style:style>
    <style:style style:name="TableColumn233" style:family="table-column">
      <style:table-column-properties style:column-width="3.2104in"/>
    </style:style>
    <style:style style:name="Table231" style:family="table">
      <style:table-properties style:width="6.4333in" fo:margin-left="0.1736in" table:align="left"/>
    </style:style>
    <style:style style:name="TableRow234" style:family="table-row">
      <style:table-row-properties style:min-row-height="0.408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 fo:text-indent="0.0222in"/>
      <style:text-properties style:font-name="標楷體" style:font-name-asian="標楷體" fo:font-size="16pt" style:font-size-asian="16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text-indent="0.0222in"/>
      <style:text-properties style:font-name="標楷體" style:font-name-asian="標楷體" fo:font-size="16pt" style:font-size-asian="16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標題2" style:family="paragraph">
      <style:paragraph-properties fo:line-height="0.2777in" fo:margin-left="0.1104in" fo:text-indent="0.0333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weight-complex="bold" fo:color="#000000"/>
    </style:style>
    <style:style style:name="T243" style:parent-style-name="預設段落字型" style:family="text">
      <style:text-properties fo:font-weight="bold" style:font-weight-asian="bold" style:font-weight-complex="bold" fo:color="#000000"/>
    </style:style>
    <style:style style:name="T244" style:parent-style-name="預設段落字型" style:family="text">
      <style:text-properties fo:font-weight="bold" style:font-weight-asian="bold" style:font-weight-complex="bold" fo:color="#000000"/>
    </style:style>
    <style:style style:name="P245" style:parent-style-name="內文" style:family="paragraph">
      <style:paragraph-properties fo:text-align="justify" fo:line-height="0.2777in" fo:text-indent="0.0194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text-indent="0.0194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0.0229in" fo:text-indent="0.0194in">
        <style:tab-stops/>
      </style:paragraph-properties>
    </style:style>
    <style:style style:name="T251" style:parent-style-name="h_paper1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5444in" fo:text-indent="-0.5229in">
        <style:tab-stops/>
      </style:paragraph-properties>
    </style:style>
    <style:style style:name="T253" style:parent-style-name="h_paper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標題2" style:family="paragraph">
      <style:paragraph-properties fo:line-height="0.2777in" fo:margin-left="0.1104in" fo:text-indent="0.0333in">
        <style:tab-stops/>
      </style:paragraph-properties>
    </style:style>
    <style:style style:name="T262" style:parent-style-name="預設段落字型" style:family="text">
      <style:text-properties fo:font-weight="bold" style:font-weight-asian="bold" style:font-weight-complex="bold" fo:color="#000000"/>
    </style:style>
    <style:style style:name="T263" style:parent-style-name="預設段落字型" style:family="text">
      <style:text-properties fo:font-weight="bold" style:font-weight-asian="bold" style:font-weight-complex="bold" fo:color="#000000"/>
    </style:style>
    <style:style style:name="T264" style:parent-style-name="預設段落字型" style:family="text">
      <style:text-properties fo:font-weight="bold" style:font-weight-asian="bold" style:font-weight-complex="bold" fo:color="#000000"/>
    </style:style>
    <style:style style:name="P265" style:parent-style-name="內文" style:family="paragraph">
      <style:paragraph-properties fo:text-align="justify" fo:line-height="0.2777in" fo:text-indent="0.0194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 fo:text-indent="0.0194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 fo:margin-left="0.0229in" fo:text-indent="0.0194in">
        <style:tab-stops/>
      </style:paragraph-properties>
    </style:style>
    <style:style style:name="T271" style:parent-style-name="h_paper1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2201in" fo:text-indent="-0.1965in">
        <style:tab-stops/>
      </style:paragraph-properties>
    </style:style>
    <style:style style:name="P273" style:parent-style-name="E" style:family="paragraph">
      <style:paragraph-properties fo:margin-left="0.3173in">
        <style:tab-stops/>
      </style:paragraph-properties>
      <style:text-properties fo:letter-spacing="-0.0069in" style:letter-kerning="false"/>
    </style:style>
    <style:style style:name="P274" style:parent-style-name="清單段落" style:family="paragraph">
      <style:paragraph-properties style:snap-to-layout-grid="false" fo:margin-bottom="0.25in" fo:line-height="0.3472in" fo:margin-left="1.8284in" fo:text-indent="-1.7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4514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7014in" fo:min-height="0.93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3472in" fo:min-height="0.8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3472in" fo:min-height="0.8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5875in" svg:y="-0.56806in" svg:width="0.875in" svg:height="0.54514in" style:rel-width="scale" style:rel-height="scale"><draw:text-box draw:chain-next-name="Text Box 4"><text:p text:style-name="P3">附表一</text:p></draw:text-box><svg:desc/></draw:frame></text:span><text:span text:style-name="T4">「</text:span><text:span text:style-name="T5">全民健康保險藥品給付規定</text:span><text:span text:style-name="T6">」</text:span><text:span text:style-name="T7">修正規定(草案)</text:span><text:bookmark-start text:name="_Toc1882938"/></text:p>
      <text:p text:style-name="P8">第9章<text:s/><text:bookmark-end text:name="_Toc1882938"/>抗癌瘤藥物<text:s/>Antineoplastics<text:s/>drugs</text:p>
      <text:p text:style-name="P9"><text:span text:style-name="T10">（自</text:span><text:span text:style-name="T11">100/○○/1</text:span><text:span text:style-name="T12">生效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修正後規定</text:span></text:p>
            </table:table-cell>
            <table:table-cell table:style-name="TableCell20">
              <text:p text:style-name="P21">原規定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9.29.</text:span><text:span text:style-name="T26">Erlotinib（如Tarceva）：（96/6/1、96/8/1、97/6/1</text:span><text:span text:style-name="T27">、</text:span><text:span text:style-name="T28">100/○○/1</text:span><text:span text:style-name="T29">）附表九之二</text:span></text:p>
            <text:list text:style-name="LFO3" text:continue-numbering="true">
              <text:list-item>
                <text:p text:style-name="P30">限單獨使用於</text:p>
              </text:list-item>
            </text:list>
            <text:p text:style-name="P31">(1)先前已使用過第一線含鉑化學治療，或70歲(含)以上接受過第一線化學治療，但仍局部惡化或轉移之腺性非小細胞肺癌之第二線用藥。（97/6/1）</text:p>
            <text:p text:style-name="P32">(2)先前已使用過platinum類及docetaxel或paclitaxel化學治療後，但仍局部惡化或轉移之非小細胞肺癌之第三線用藥。</text:p>
            <text:p text:style-name="P33">2.需經事前審查核准後使用，若經事前審查核准，因臨床治療需轉換同成份不同含量品項，得經報備後依臨床狀況轉換使用，惟總使用期限不得超過該次申請事前審查之療程期限。（97/6/1）</text:p>
            <text:p text:style-name="P34">(1)用於第二線用藥：檢具確實患有非小細胞肺癌之病理或細胞檢查報告，並附曾經接受第一線含鉑化學治療，或70歲(含)以上接受過第一線化學治療之證明，及目前又有疾病惡化之影像診斷證明（如胸部X光、電腦斷層或其他可作為評估的影像），此影像證明以可測量（measurable）的病灶為優先，<text:soft-page-break/>如沒有可以測量的病灶，則可評估（evaluable）的病灶亦可採用。（97/6/1）</text:p>
            <text:p text:style-name="P35">(2)用於第三線用藥：檢具確實患有非小細胞肺癌之病理或細胞檢查報告，並附曾經接受第一線及第二線化學藥物如platinum（cisplatin或carboplatin）與 taxanes（paclitaxel或docetaxel）治療之證明，及目前又有疾病惡化之影像診斷證明（如胸部X光、電腦斷層或其他可作為評估的影像）， 此影像證明以可測量（measurable）的病灶為優先，如沒有可以測量的病灶，則可評估（evaluable）的病灶亦可採用。（97/6/1）</text:p>
            <text:p text:style-name="P36"><text:span text:style-name="T37">(3)每次申請事前審查之療程以三個月為限，每三個月需再次申請，再次申請時並需附上治療後相關臨床資料，如給藥四週後，需追蹤胸部X光</text:span><text:span text:style-name="T38">或</text:span><text:span text:style-name="T39">電腦斷層等影像檢查一遍，評估療效，往後每四週做胸部X光檢查，每隔八週需追蹤其作為評估藥效的影像（如胸部</text:span><text:span text:style-name="T40">X光或</text:span><text:span text:style-name="T41">電腦斷層）。</text:span><text:span text:style-name="T42">(100/○○/1)</text:span></text:p>
            <text:p text:style-name="P43">3.醫師每次開藥以兩週為限，每兩週應回門診追蹤一次。</text:p>
            <text:p text:style-name="P44">4.本藥品與gefitinib (如Iressa) 不得併用。</text:p>
            <text:p text:style-name="P45">5.若使用本藥品治療失敗或無法忍受其副作用，不得替換使用<text:soft-page-break/>gefitinib (如Iressa)。(96/8/1)</text:p>
            <text:p text:style-name="P46">備註1：非小細胞肺癌病患的第二線治療用藥之定義為：病患需先經第一線含鉑化學治療，或70歲(含)以上接受過第一線化學治療後，因疾病惡化，此時所給予之治療即為第二線用藥。（97/6/1）</text:p>
            <text:p text:style-name="P47">備註2：非小細胞肺癌病患的第三線治療用藥之定義為：病患需先經第一線化學藥物治療後，因疾病惡化，再經第二線不同的化學藥物治療之後，若疾病再度惡化，此時所給予之治療即為第三線用藥。</text:p>
          </table:table-cell>
          <table:table-cell table:style-name="TableCell48">
            <text:p text:style-name="P49">9.29.Erlotinib（如Tarceva）：（96/6/1、96/8/1、97/6/1）附表九之二</text:p>
            <text:list text:style-name="LFO3" text:continue-numbering="true">
              <text:list-item>
                <text:p text:style-name="P50">限單獨使用於</text:p>
              </text:list-item>
            </text:list>
            <text:p text:style-name="P51">(1)先前已使用過第一線含鉑化學治療，或70歲(含)以上接受過第一線化學治療，但仍局部惡化或轉移之腺性非小細胞肺癌之第二線用藥。（97/6/1）</text:p>
            <text:p text:style-name="P52">(2)先前已使用過platinum類及docetaxel或paclitaxel化學治療後，但仍局部惡化或轉移之非小細胞肺癌之第三線用藥。</text:p>
            <text:p text:style-name="P53">2.需經事前審查核准後使用，若經事前審查核准，因臨床治療需轉換同成份不同含量品項，得經報備後依臨床狀況轉換使用，惟總使用期限不得超過該次申請事前審查之療程期限。（97/6/1）</text:p>
            <text:p text:style-name="P54">(1)用於第二線用藥：檢具確實患有非小細胞肺癌之病理或細胞檢查報告，並附曾經接受第一線含鉑化學治療，或70歲(含)以上接受過第一線化學治療之證明，及目前又有疾病惡化之影像診斷證明（如胸部X光、電腦斷層或其他可作為評估的影像），此影像證明以可測量（measurable）的病灶為優先，<text:soft-page-break/>如沒有可以測量的病灶，則可評估（evaluable）的病灶亦可採用。（97/6/1）</text:p>
            <text:p text:style-name="P55">(2)用於第三線用藥：檢具確實患有非小細胞肺癌之病理或細胞檢查報告，並附曾經接受第一線及第二線化學藥物如platinum（cisplatin或carboplatin）與 taxanes（paclitaxel或docetaxel）治療之證明，及目前又有疾病惡化之影像診斷證明（如胸部X光、電腦斷層或其他可作為評估的影像）， 此影像證明以可測量（measurable）的病灶為優先，如沒有可以測量的病灶，則可評估（evaluable）的病灶亦可採用。（97/6/1）</text:p>
            <text:p text:style-name="P56">(3)每次申請事前審查之療程以三個月為限，每三個月需再次申請，再次申請時並需附上治療後相關臨床資料，如給藥四週後，需追蹤胸部X光、電腦斷層等影像檢查一遍，評估療效，往後每四週做胸部X光檢查，每隔八週需追蹤其作為評估藥效的影像（如胸部電腦斷層）。</text:p>
            <text:p text:style-name="P57"/>
            <text:p text:style-name="P58">3.醫師每次開藥以兩週為限，每兩週應回門診追蹤一次。</text:p>
            <text:p text:style-name="P59">4.本藥品與gefitinib (如Iressa) 不得併用。</text:p>
            <text:p text:style-name="P60">5.若使用本藥品治療失敗或無法忍受其副作用，不得替換使用<text:soft-page-break/>gefitinib (如Iressa)。(96/8/1)</text:p>
            <text:p text:style-name="P61">備註1：非小細胞肺癌病患的第二線治療用藥之定義為：病患需先經第一線含鉑化學治療，或70歲(含)以上接受過第一線化學治療後，因疾病惡化，此時所給予之治療即為第二線用藥。（97/6/1）</text:p>
            <text:p text:style-name="P62">備註2：非小細胞肺癌病患的第三線治療用藥之定義為：病患需先經第一線化學藥物治療後，因疾病惡化，再經第二線不同的化學藥物治療之後，若疾病再度惡化，此時所給予之治療即為第三線用藥。</text:p>
          </table:table-cell>
        </table:table-row>
      </table:table>
      <text:soft-page-break/>
      <text:p text:style-name="P63"><text:span text:style-name="T64">備註：劃線部份為新修訂之規定。</text:span></text:p>
      <text:soft-page-break/>
      <text:p text:style-name="P65"><text:span text:style-name="T66">「全民健康保險藥品給付規定」修正規定</text:span><text:span text:style-name="T67">(草案)</text:span></text:p>
      <text:p text:style-name="P68"><text:span text:style-name="T69"><draw:frame draw:z-index="251656192" draw:id="id1" draw:style-name="a1" draw:name="Text Box 3" text:anchor-type="paragraph" svg:x="5.52431in" svg:y="-1.09236in" svg:width="0.93264in" svg:height="0.57014in" style:rel-width="scale" style:rel-height="scale"><draw:text-box draw:chain-next-name="Text Box 3"><text:p text:style-name="P70">附表二</text:p></draw:text-box><svg:desc/></draw:frame></text:span><text:span text:style-name="T71">第</text:span><text:span text:style-name="T72">5</text:span><text:span text:style-name="T73">章</text:span><text:span text:style-name="T74"><text:s/></text:span><text:span text:style-name="T75">激素及影響內分泌機轉藥物</text:span><text:span text:style-name="T76"><text:s/></text:span><text:span text:style-name="T77">Hormones &amp; drugs affecting hormonal mechanism</text:span></text:p>
      <text:p text:style-name="P78"><text:span text:style-name="T79">(自</text:span><text:span text:style-name="T80">100</text:span><text:span text:style-name="T81">年○○月1日生效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修正後給付規定</text:p>
          </table:table-cell>
          <table:table-cell table:style-name="TableCell88">
            <text:p text:style-name="P89">原給付規定</text:p>
          </table:table-cell>
        </table:table-row>
        <table:table-row table:style-name="TableRow90">
          <table:table-cell table:style-name="TableCell91">
            <text:p text:style-name="P92"><text:span text:style-name="T93">5.6.1</text:span><text:span text:style-name="T94">.</text:span><text:span text:style-name="T95">抗骨質再吸收劑（anti- resorptive）</text:span><text:span text:style-name="T96">(100/○○/1)</text:span></text:p>
            <text:p text:style-name="P97"><text:span text:style-name="T98"><text:s text:c="7"/>1</text:span><text:span text:style-name="T99">.</text:span><text:span text:style-name="T100">藥品種類</text:span></text:p>
            <text:list text:style-name="LFO1" text:continue-numbering="true">
              <text:list-item>
                <text:p text:style-name="P101">(略)</text:p>
              </text:list-item>
              <text:list-item>
                <text:p text:style-name="P102">(略)</text:p>
              </text:list-item>
              <text:list-item>
                <text:p text:style-name="P103"><text:span text:style-name="T104">(略)</text:span></text:p>
              </text:list-item>
              <text:list-item>
                <text:p text:style-name="P105">Human monoclonal antibody for RANKL（RANKL單株抗體）： denosumab 60mg/ml（如Prolia）(100/○○/1)</text:p>
              </text:list-item>
            </text:list>
            <text:p text:style-name="P106"><text:span text:style-name="T107">2</text:span><text:span text:style-name="T108">.</text:span><text:span text:style-name="T109">使用規定</text:span></text:p>
            <text:p text:style-name="P110">(1)限用於停經後婦女（alendronate 亦可使用於男性）因骨質疏鬆症（須經DXA 檢測BMD 之 T score ≦ -2.5SD）引起脊椎或髖部骨折，或因骨質疏少症(osteopenia)(經DXA檢測BMD之-2.5SD &lt;T score &lt;-1.0SD)引起脊椎或髖部2處或2次(含)以上之骨折。</text:p>
            <text:p text:style-name="P111">(2)治療時，一次限用一項藥物，不得<text:soft-page-break/>併用其他骨質疏鬆症治療藥物。</text:p>
            <text:p text:style-name="P112">(3)使用雙磷酸鹽類藥物，須先檢測病患之血清creatinine濃度，符合該項藥物仿單之建議規定。</text:p>
            <text:p text:style-name="P113"/>
            <text:p text:style-name="P114"/>
            <text:p text:style-name="P115"/>
          </table:table-cell>
          <table:table-cell table:style-name="TableCell116">
            <text:p text:style-name="P117">5.6.1.抗骨質再吸收劑（anti- resorptive）</text:p>
            <text:p text:style-name="P118"><text:s text:c="7"/>1：藥品種類</text:p>
            <text:list text:style-name="LFO6" text:continue-numbering="true">
              <text:list-item>
                <text:p text:style-name="P119">(略)</text:p>
              </text:list-item>
              <text:list-item>
                <text:p text:style-name="P120">(略)</text:p>
              </text:list-item>
              <text:list-item>
                <text:p text:style-name="P121"><text:span text:style-name="T122">(略)</text:span></text:p>
              </text:list-item>
            </text:list>
            <text:p text:style-name="P123"/>
            <text:p text:style-name="P124"/>
            <text:p text:style-name="P125"/>
            <text:p text:style-name="P126"/>
            <text:p text:style-name="P127">2：使用規定</text:p>
            <text:p text:style-name="P128">(1)限用於停經後婦女（alendronate 亦可使用於男性）因骨質疏鬆症（須經DXA 檢測BMD 之 T score ≦ -2.5SD）引起脊椎或髖部骨折，或因骨質疏少症(osteopenia)(經DXA檢測BMD之-2.5SD &lt;T score &lt;-1.0SD)引起脊椎或髖部2處或2次(含)以上之骨折。</text:p>
            <text:p text:style-name="P129">(2)治療時，一次限用一項藥物，不得<text:soft-page-break/>併用其他骨質疏鬆症治療藥物。</text:p>
            <text:p text:style-name="P130"><text:span text:style-name="T131">(3)</text:span><text:span text:style-name="T132">使用雙磷酸鹽類藥物，須先檢測病患之血清creatinine濃度，符合該項藥物仿單之建議規定。</text:span></text:p>
          </table:table-cell>
        </table:table-row>
      </table:table>
      <text:soft-page-break/>
      <text:p text:style-name="P133">備註：劃線部份為新修訂之規定。</text:p>
      <text:soft-page-break/>
      <text:p text:style-name="P134"><text:span text:style-name="T135">「</text:span><text:span text:style-name="T136">全民健康保險藥品給付規定</text:span><text:span text:style-name="T137">」</text:span><text:span text:style-name="T138">修正規定</text:span><text:span text:style-name="T139">(草案)</text:span></text:p>
      <text:p text:style-name="P140"><text:span text:style-name="T141"><draw:frame draw:z-index="251659264" draw:id="id2" draw:style-name="a2" draw:name="Text Box 7" text:anchor-type="paragraph" svg:x="5.59931in" svg:y="-1.15417in" svg:width="0.85972in" svg:height="0.53472in" style:rel-width="scale" style:rel-height="scale"><draw:text-box><text:p text:style-name="P142">附表三</text:p></draw:text-box><svg:desc/></draw:frame></text:span><text:span text:style-name="T143">第</text:span><text:span text:style-name="T144">1</text:span><text:span text:style-name="T145">章</text:span><text:span text:style-name="T146"><text:s/></text:span><text:span text:style-name="T147">神經系統藥物</text:span><text:span text:style-name="T148">Drugs acting on the nervous system</text:span></text:p>
      <text:p text:style-name="P149"><text:span text:style-name="T150">(自</text:span><text:span text:style-name="T151">100</text:span><text:span text:style-name="T152">年○○</text:span><text:span text:style-name="T153">月1日生效)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修正後給付規定</text:p>
          </table:table-cell>
          <table:table-cell table:style-name="TableCell160">
            <text:p text:style-name="P161">原給付規定</text:p>
          </table:table-cell>
        </table:table-row>
        <table:table-row table:style-name="TableRow162">
          <table:table-cell table:style-name="TableCell163">
            <text:p text:style-name="P164"><text:span text:style-name="T165">1.3.4.</text:span><text:span text:style-name="T166"><text:tab/>帕金森氏症治療藥品：(91/11/1、93/2/1、95/9/1、96/9/1、97/7/1、100/6/1</text:span><text:span text:style-name="T167">、</text:span><text:span text:style-name="T168">100/○○/1</text:span><text:span text:style-name="T169">)</text:span></text:p>
            <text:p text:style-name="P170"><text:span text:style-name="T171">1.</text:span><text:span text:style-name="T172"><text:s/></text:span><text:span text:style-name="T173">Monoamine oxidase B inhibitors（selegiline）於帕金森氏症病人出現功能障礙之前即可使用。</text:span></text:p>
            <text:p text:style-name="P174"><text:span text:style-name="T175">1.</text:span><text:span text:style-name="T176"><text:tab/>如病人開始出現功能障礙，在使用levodopa之前或同時，得使用一種dopamine agonist（ropinirole、pramipexole、pergolide、lisuride及rotigotine），或amantadine，或是levodopa併用 COMT抑制劑（entacapone：如Comtan film-coated tab.）</text:span></text:p>
            <text:p text:style-name="P177"><text:span text:style-name="T178">2.</text:span><text:span text:style-name="T179"><text:tab/>Levodopa＋carbidopa＋entacapone三合一製劑（如Stalevo Film-Coated Tablets 150/37.5/200mg等3品項）：</text:span></text:p>
            <text:p text:style-name="P180">限用於表現藥效終期運動功能波動現象，以左多巴/多巴脫羧基脢抑制劑無法達到穩定治療效果之巴金森氏症病人。（95/9/1）</text:p>
            <text:p text:style-name="P181"><text:span text:style-name="T182">3.</text:span><text:span text:style-name="T183"><text:tab/>若已同時使用上述藥物且達高劑</text:span><text:soft-page-break/><text:span text:style-name="T184">量，仍無法達到滿意的 "on" state，或出現運動併發症（如異動症或肌強直），需合併使用多類藥物治療時，應於病歷上詳細記載理由。</text:span></text:p>
            <text:p text:style-name="P185">4.Rasagiline：(100/○○/1)</text:p>
            <text:p text:style-name="P186"><text:span text:style-name="T187">(1)可單獨使用，每日最高劑量為</text:span><text:span text:style-name="T188">1 mg</text:span><text:span text:style-name="T189">；或與</text:span><text:span text:style-name="T190">levodopa併用，</text:span><text:span text:style-name="T191">rasagiline</text:span><text:span text:style-name="T192">每日最高劑量為0.5</text:span><text:span text:style-name="T193"><text:s/>mg</text:span><text:span text:style-name="T194">。</text:span></text:p>
            <text:p text:style-name="P195">(2)<text:tab/>本品不得與levodopa<text:s/>以外之其他帕金森氏症治療藥品併用。</text:p>
            <text:p text:style-name="P196">5.<text:tab/>Pramipexole及ropinirole用於治療原發性腿部躁動症時需先排除腎衰竭、鐵缺乏症及多發性神經病變，且不得與dopamine agonist及levodopa併用。（96/9/1、97/7/1）</text:p>
            <text:p text:style-name="P197">(1)<text:tab/>pramipexole每日最大劑量為0.75mg。（96/9/1）</text:p>
            <text:p text:style-name="P198">(2)<text:tab/>ropinirole每日最大劑量為4mg。（97/7/1）</text:p>
            <text:p text:style-name="P199">6.Rotigotine貼片劑（如Neupro Patch），限用於原發性帕金森氏症，每日限用一片，且不得併用其他dopamine agonist之口服藥品(100/6/1)</text:p>
          </table:table-cell>
          <table:table-cell table:style-name="TableCell200">
            <text:p text:style-name="P201">1.3.4.<text:tab/>帕金森氏症治療藥品：(91/11/1、93/2/1、95/9/1、96/9/1、97/7/1、100/6/1)</text:p>
            <text:p text:style-name="P202"/>
            <text:p text:style-name="P203">1.<text:tab/>Monoamine oxidase B inhibitors（selegiline）於帕金森氏症病人出現功能障礙之前即可使用。</text:p>
            <text:p text:style-name="P204">2.<text:tab/>如病人開始出現功能障礙，在使用levodopa之前或同時，得使用一種dopamine agonist（ropinirole、pramipexole、pergolide、lisuride及rotigotine），或amantadine，或是levodopa併用 COMT抑制劑（entacapone：如Comtan film-coated tab.）</text:p>
            <text:p text:style-name="P205">3.<text:tab/>Levodopa＋carbidopa＋entacapone三合一製劑（如Stalevo Film-Coated Tablets 150/37.5/200mg等3品項）：</text:p>
            <text:p text:style-name="P206">限用於表現藥效終期運動功能波動現象，以左多巴/多巴脫羧基脢抑制劑無法達到穩定治療效果之巴金森氏症病人。（95/9/1）</text:p>
            <text:p text:style-name="P207">4.<text:tab/>若已同時使用上述藥物且達高劑<text:soft-page-break/>量，仍無法達到滿意的 "on" state，或出現運動併發症（如異動症或肌強直），需合併使用多類藥物治療時，應於病歷上詳細記載理由。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5.<text:tab/>Pramipexole及ropinirole用於治療原發性腿部躁動症時需先排除腎衰竭、鐵缺乏症及多發性神經病變，且不得與dopamine agonist及levodopa併用。（96/9/1、97/7/1）</text:p>
            <text:p text:style-name="P216">(1)<text:tab/>pramipexole每日最大劑量為0.75mg。（96/9/1）</text:p>
            <text:p text:style-name="P217">(2)<text:tab/>ropinirole每日最大劑量為4mg。（97/7/1）</text:p>
            <text:p text:style-name="P218">6.Rotigotine貼片劑（如Neupro Patch），限用於原發性帕金森氏症，每日限用一片，且不得併用其他dopamine agonist之口服藥品(100/6/1)</text:p>
          </table:table-cell>
        </table:table-row>
      </table:table>
      <text:soft-page-break/>
      <text:p text:style-name="P219"><text:span text:style-name="T220">備註：劃線部分為新修訂規定</text:span></text:p>
      <text:soft-page-break/>
      <text:p text:style-name="P221"><text:span text:style-name="T222">「全民健康保險藥品給付規定」修正規定</text:span></text:p>
      <text:p text:style-name="P223"><text:span text:style-name="T224"><draw:frame draw:z-index="251658240" draw:id="id3" draw:style-name="a3" draw:name="Text Box 6" text:anchor-type="paragraph" svg:x="5.59861in" svg:y="-1.03542in" svg:width="0.85972in" svg:height="0.53472in" style:rel-width="scale" style:rel-height="scale"><draw:text-box><text:p text:style-name="P225">附表四</text:p></draw:text-box><svg:desc/></draw:frame></text:span><text:span text:style-name="T226">第7章 腸胃藥物 Gastrointestinal drugs<text:s/></text:span></text:p>
      <text:p text:style-name="P227"><text:span text:style-name="T228">(自</text:span><text:span text:style-name="T229">100</text:span><text:span text:style-name="T230">年○○月1日生效)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修正後給付規定</text:p>
          </table:table-cell>
          <table:table-cell table:style-name="TableCell237">
            <text:p text:style-name="P238">原給付規定</text:p>
          </table:table-cell>
        </table:table-row>
        <table:table-row table:style-name="TableRow239">
          <table:table-cell table:style-name="TableCell240">
            <text:h text:style-name="P241" text:outline-level="2"><text:span text:style-name="T242">7.1</text:span><text:span text:style-name="T243"><text:tab/></text:span><text:span text:style-name="T244">消化性潰瘍用藥：</text:span></text:h>
            <text:p text:style-name="P245"><text:span text:style-name="T246">1.</text:span><text:span text:style-name="T247">藥品種類：</text:span><text:span text:style-name="T248">（略）</text:span></text:p>
            <text:p text:style-name="P249">2.使用規定：</text:p>
            <text:p text:style-name="P250"><text:span text:style-name="T251">（1）～（11）（略）</text:span></text:p>
            <text:p text:style-name="P252"><text:span text:style-name="T253">（12）</text:span><text:span text:style-name="T254">經消化系專科醫師上消化道內視鏡檢查，並經病理切片確診為</text:span><text:span text:style-name="T255">Barrett</text:span><text:span text:style-name="T256">’</text:span><text:span text:style-name="T257">s esophagus</text:span><text:span text:style-name="T258">之病患，可使用消化性潰瘍用藥一年，一年內至少須經上消化道內視鏡檢查追蹤一次。</text:span><text:span text:style-name="T259">(100/○○/1)</text:span></text:p>
          </table:table-cell>
          <table:table-cell table:style-name="TableCell260">
            <text:h text:style-name="P261" text:outline-level="2"><text:bookmark-start text:name="_Toc1882935"/><text:span text:style-name="T262">7.1</text:span><text:span text:style-name="T263"><text:tab/></text:span><text:span text:style-name="T264">消化性潰瘍用藥：</text:span><text:bookmark-end text:name="_Toc1882935"/></text:h>
            <text:p text:style-name="P265"><text:span text:style-name="T266">1.</text:span><text:span text:style-name="T267">藥品種類：</text:span><text:span text:style-name="T268">（略）</text:span></text:p>
            <text:p text:style-name="P269">2.使用規定：</text:p>
            <text:p text:style-name="P270"><text:span text:style-name="T271">（1）～（11）（略）</text:span></text:p>
            <text:p text:style-name="P272"/>
            <text:p text:style-name="P273"/>
          </table:table-cell>
        </table:table-row>
      </table:table>
      <text:p text:style-name="P274">備註：劃線部份為新修訂之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" svg:font-family="?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h_paper1" style:display-name="h_paper1" style:family="text" style:parent-style-name="預設段落字型">
      <style:text-properties style:font-name="?" style:font-name-complex="?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</meta:initial-creator>
    <dc:creator>E00A0081</dc:creator>
    <meta:creation-date>2023-07-11T02:05:00Z</meta:creation-date>
    <dc:date>2023-07-11T02:05:00Z</dc:date>
    <meta:print-date>2011-10-24T01:11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02" meta:character-count="5366" meta:row-count="38" meta:non-whitespace-character-count="4574"/>
  </office:meta>
</office:document-meta>
</file>