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一, 十, 一百(繁), ..." text:start-value="6">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text-indent="0.0222in"/>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indent="0.0194in"/>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center" fo:line-height="0.3472in" fo:text-indent="0.0194in"/>
      <style:text-properties style:font-name="標楷體" style:font-name-asian="標楷體" fo:font-size="14pt" style:font-size-asian="14pt"/>
    </style:style>
    <style:style style:name="P12" style:parent-style-name="內文" style:family="paragraph">
      <style:paragraph-properties fo:text-align="center" fo:margin-bottom="0.125in" fo:line-height="0.3333in" fo:text-indent="0.0194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ableColumn19" style:family="table-column">
      <style:table-column-properties style:column-width="3.5833in"/>
    </style:style>
    <style:style style:name="TableColumn20" style:family="table-column">
      <style:table-column-properties style:column-width="2.8902in"/>
    </style:style>
    <style:style style:name="Table18" style:family="table">
      <style:table-properties style:width="6.4736in" fo:margin-left="0.075in" table:align="lef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6" style:family="table-row">
      <style:table-row-properties style:min-row-height="6.252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line-height="0.3333in" fo:margin-left="0.3236in" fo:text-indent="-0.1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line-height="0.3333in" fo:margin-left="0.4923in" fo:text-indent="-0.24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3333in" fo:margin-left="0.4923in" fo:text-indent="-0.24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3333in" fo:margin-left="0.5479in" fo:text-indent="-0.3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333in" fo:margin-left="0.3409in" fo:text-indent="-0.1944in">
        <style:tab-stops/>
      </style:paragraph-propertie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0.3333in" fo:margin-left="0.3416in" fo:text-indent="-0.175in">
        <style:tab-stops/>
      </style:paragraph-propertie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fo:margin-left="0.443in" fo:text-indent="-0.44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24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text-indent="0.0194in"/>
      <style:text-properties style:font-name-asian="標楷體" fo:font-weight="bold" style:font-weight-asian="bold" fo:font-size="14pt" style:font-size-asian="14pt"/>
    </style:style>
    <style:style style:name="P47" style:parent-style-name="內文" style:family="paragraph">
      <style:paragraph-properties fo:line-height="0.3333in" fo:text-indent="0.0194in"/>
      <style:text-properties style:font-name-asian="標楷體" fo:font-weight="bold" style:font-weight-asian="bold" fo:font-size="14pt" style:font-size-asian="14pt"/>
    </style:style>
    <style:style style:name="P48" style:parent-style-name="內文" style:family="paragraph">
      <style:paragraph-properties fo:line-height="0.3333in" fo:text-indent="0.0194in"/>
      <style:text-properties style:font-name-asian="標楷體" fo:font-weight="bold" style:font-weight-asian="bold" fo:font-size="14pt" style:font-size-asian="14pt"/>
    </style:style>
    <style:style style:name="P49" style:parent-style-name="內文" style:family="paragraph">
      <style:paragraph-properties fo:line-height="0.3333in" fo:text-indent="0.0194in"/>
      <style:text-properties style:font-name-asian="標楷體" fo:font-weight="bold" style:font-weight-asian="bold" fo:font-size="14pt" style:font-size-asian="14pt"/>
    </style:style>
    <style:style style:name="P50" style:parent-style-name="內文" style:family="paragraph">
      <style:paragraph-properties fo:line-height="0.3333in" fo:text-indent="0.0194in"/>
      <style:text-properties style:font-name-asian="標楷體" fo:font-weight="bold" style:font-weight-asian="bold" fo:font-size="14pt" style:font-size-asian="14pt"/>
    </style:style>
    <style:style style:name="P51" style:parent-style-name="內文" style:family="paragraph">
      <style:paragraph-properties fo:text-align="center" fo:line-height="0.3333in" fo:text-indent="0.0222in"/>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fo:text-indent="0.0194in"/>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center" fo:line-height="0.3472in" fo:text-indent="0.0194in"/>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fo:font-size="14pt" style:font-size-asian="14pt"/>
    </style:style>
    <style:style style:name="P68" style:parent-style-name="內文" style:family="paragraph">
      <style:paragraph-properties fo:text-align="center" fo:margin-bottom="0.125in" fo:line-height="0.3333in" fo:text-indent="0.0194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TableColumn73" style:family="table-column">
      <style:table-column-properties style:column-width="3.4083in"/>
    </style:style>
    <style:style style:name="TableColumn74" style:family="table-column">
      <style:table-column-properties style:column-width="3.1638in"/>
    </style:style>
    <style:style style:name="Table72" style:family="table">
      <style:table-properties style:width="6.5722in" fo:margin-left="0in" table:align="left"/>
    </style:style>
    <style:style style:name="TableRow75" style:family="table-row">
      <style:table-row-properties style:min-row-height="0.234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80" style:family="table-row">
      <style:table-row-properties style:min-row-height="5.1493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055in" fo:margin-left="0.5819in" fo:text-indent="-0.5638in">
        <style:tab-stops>
          <style:tab-stop style:type="left" style:position="-0.0819in"/>
          <style:tab-stop style:type="left" style:position="0.0013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055in" fo:margin-left="0.3437in" fo:text-indent="-0.2937in">
        <style:tab-stops>
          <style:tab-stop style:type="left" style:position="0.5729in"/>
        </style:tab-stops>
      </style:paragraph-properties>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line-height="0.3055in" fo:margin-left="0.2486in" fo:text-indent="-0.198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055in" fo:margin-left="0.4909in" fo:text-indent="-0.295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line-height="0.3055in" fo:margin-left="0.4909in" fo:text-indent="-0.295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line-height="0.3055in" fo:margin-left="0.4909in" fo:text-indent="-0.295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4909in" fo:text-indent="-0.295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0.3055in" fo:margin-left="0.2486in" fo:text-indent="-0.198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內文" style:family="paragraph">
      <style:paragraph-properties fo:line-height="0.3055in" fo:margin-left="0.4909in" fo:text-indent="-0.2958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4909in" fo:text-indent="-0.2958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055in" fo:margin-left="0.4902in" fo:text-indent="-0.2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line-height="0.3055in" fo:margin-left="0.3437in" fo:text-indent="-0.2937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055in" fo:margin-left="0.3437in" fo:text-indent="-0.2937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3055in" fo:margin-left="0.5902in" fo:text-indent="-0.5736in">
        <style:tab-stops>
          <style:tab-stop style:type="left" style:position="-0.0902in"/>
          <style:tab-stop style:type="left" style:position="-0.0069in"/>
        </style:tab-stops>
      </style:paragraph-properties>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055in" fo:margin-left="0.3437in" fo:text-indent="-0.2937in">
        <style:tab-stops>
          <style:tab-stop style:type="left" style:position="0.5729in"/>
        </style:tab-stops>
      </style:paragraph-properties>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P177" style:parent-style-name="內文" style:family="paragraph">
      <style:paragraph-properties fo:line-height="0.3055in" fo:margin-left="0.2583in" fo:text-indent="-0.208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055in" fo:margin-left="0.6145in" fo:text-indent="-0.39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line-height="0.3055in" fo:margin-left="0.6145in" fo:text-indent="-0.393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3055in" fo:margin-left="0.6145in" fo:text-indent="-0.393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3055in" fo:margin-left="0.3437in" fo:text-indent="-0.2937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margin-left="0.3437in" fo:text-indent="-0.2937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line-height="0.3055in" fo:margin-left="0.3437in" fo:text-indent="-0.2937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line-height="0.3055in" fo:margin-left="0.175in" fo:text-indent="-0.2083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fo:line-height="0.3055in" fo:margin-left="0.4909in" fo:text-indent="-0.2958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fo:line-height="0.3055in" fo:margin-left="0.4909in" fo:text-indent="-0.295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line-height="0.3055in" fo:margin-left="0.3437in" fo:text-indent="-0.2937in">
        <style:tab-stops>
          <style:tab-stop style:type="left" style:position="0.4062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fo:line-height="0.3055in" fo:margin-left="0.3437in" fo:text-indent="-0.2937in">
        <style:tab-stops>
          <style:tab-stop style:type="left" style:position="0.4062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fo:line-height="0.3055in" fo:margin-left="0.3437in" fo:text-indent="-0.2937in">
        <style:tab-stops>
          <style:tab-stop style:type="left" style:position="0.4062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055in" fo:margin-left="0.3437in" fo:text-indent="-0.2937in">
        <style:tab-stops>
          <style:tab-stop style:type="left" style:position="0.4062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3055in" fo:margin-left="0.3437in" fo:text-indent="-0.2937in">
        <style:tab-stops>
          <style:tab-stop style:type="left" style:position="0.4062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line-height="0.3333in" fo:text-indent="0.0194in"/>
      <style:text-properties style:font-name-asian="標楷體" fo:font-weight="bold" style:font-weight-asian="bold" fo:font-size="14pt" style:font-size-asian="14pt"/>
    </style:style>
    <style:style style:name="P199" style:parent-style-name="內文" style:family="paragraph">
      <style:paragraph-properties fo:break-before="page" fo:text-align="center" fo:line-height="0.3333in" fo:text-indent="0.0194in"/>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標楷體" style:font-name-asian="標楷體" fo:font-size="16pt" style:font-size-asian="16pt"/>
    </style:style>
    <style:style style:name="T203" style:parent-style-name="預設段落字型" style:family="text">
      <style:text-properties style:font-name="標楷體" style:font-name-asian="標楷體" fo:font-size="16pt" style:font-size-asian="16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fo:line-height="0.3333in" fo:text-indent="0.0194in"/>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center" fo:text-indent="0.0194in"/>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center" fo:text-indent="0.0194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ableColumn220" style:family="table-column">
      <style:table-column-properties style:column-width="3.2673in" style:use-optimal-column-width="false"/>
    </style:style>
    <style:style style:name="TableColumn221" style:family="table-column">
      <style:table-column-properties style:column-width="3.2236in" style:use-optimal-column-width="false"/>
    </style:style>
    <style:style style:name="Table219" style:family="table">
      <style:table-properties style:width="6.4909in" fo:margin-left="0.6173in" table:align="center"/>
    </style:style>
    <style:style style:name="TableRow222" style:family="table-row">
      <style:table-row-properties style:min-row-height="0.3736in" style:use-optimal-row-height="false"/>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227" style:family="table-row">
      <style:table-row-properties style:min-row-height="6.5118in"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3055in" fo:margin-left="0.5916in" fo:text-indent="-0.573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69in" fo:font-size="14pt" style:font-size-asian="14pt" style:font-size-complex="14pt"/>
    </style:style>
    <style:style style:name="T236"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37"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38"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39" style:parent-style-name="預設段落字型" style:family="text">
      <style:text-properties style:font-name="標楷體" style:font-name-asian="標楷體" fo:color="#000000" fo:letter-spacing="-0.0069in"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letter-spacing="-0.0069in" style:letter-kerning="false"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E0" style:family="paragraph">
      <style:paragraph-properties fo:line-height="0.3055in" fo:margin-left="0.1833in" fo:text-indent="0.0125in">
        <style:tab-stops/>
      </style:paragraph-properties>
    </style:style>
    <style:style style:name="P244" style:parent-style-name="E0" style:family="paragraph">
      <style:paragraph-properties fo:line-height="0.3055in" fo:margin-left="0.5416in" fo:text-indent="-0.168in">
        <style:tab-stops/>
      </style:paragraph-properties>
    </style:style>
    <style:style style:name="T245" style:parent-style-name="預設段落字型" style:family="text">
      <style:text-properties fo:color="#000000"/>
    </style:style>
    <style:style style:name="T246" style:parent-style-name="預設段落字型" style:family="text">
      <style:text-properties fo:color="#000000" style:font-size-complex="14pt"/>
    </style:style>
    <style:style style:name="P247" style:parent-style-name="E0" style:family="paragraph">
      <style:paragraph-properties fo:line-height="0.3055in" fo:margin-left="0.5416in" fo:text-indent="-0.168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font-size-complex="14pt"/>
    </style:style>
    <style:style style:name="P250" style:parent-style-name="E0" style:family="paragraph">
      <style:paragraph-properties fo:text-align="start" fo:line-height="0.3055in" fo:margin-left="0.5416in" fo:text-indent="-0.168in">
        <style:tab-stops/>
      </style:paragraph-properties>
    </style:style>
    <style:style style:name="P251" style:parent-style-name="E1" style:family="paragraph">
      <style:paragraph-properties fo:line-height="0.3055in" fo:margin-left="0.6618in" fo:text-indent="-0.2881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E1" style:family="paragraph">
      <style:paragraph-properties fo:line-height="0.3055in" fo:margin-left="0.6618in" fo:text-indent="-0.2881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font-size-complex="14pt" style:text-underline-type="single" style:text-underline-style="solid" style:text-underline-width="auto" style:text-underline-mode="continuous"/>
    </style:style>
    <style:style style:name="T257" style:parent-style-name="預設段落字型" style:family="text">
      <style:text-properties fo:color="#000000" style:text-underline-type="single" style:text-underline-style="solid" style:text-underline-width="auto" style:text-underline-mode="continuous"/>
    </style:style>
    <style:style style:name="T258" style:parent-style-name="預設段落字型" style:family="text">
      <style:text-properties fo:color="#000000" style:text-underline-type="single" style:text-underline-style="solid" style:text-underline-width="auto" style:text-underline-mode="continuous"/>
    </style:style>
    <style:style style:name="T259" style:parent-style-name="預設段落字型" style:family="text">
      <style:text-properties fo:color="#000000" style:text-underline-type="single" style:text-underline-style="solid" style:text-underline-width="auto" style:text-underline-mode="continuous"/>
    </style:style>
    <style:style style:name="T260" style:parent-style-name="預設段落字型" style:family="text">
      <style:text-properties fo:color="#000000" style:text-underline-type="single" style:text-underline-style="solid" style:text-underline-width="auto" style:text-underline-mode="continuous"/>
    </style:style>
    <style:style style:name="T261" style:parent-style-name="預設段落字型" style:family="text">
      <style:text-properties fo:color="#000000" style:text-underline-type="single" style:text-underline-style="solid" style:text-underline-width="auto" style:text-underline-mode="continuous"/>
    </style:style>
    <style:style style:name="P262" style:parent-style-name="E0" style:family="paragraph">
      <style:paragraph-properties fo:line-height="0.3055in" fo:margin-left="0.5416in" fo:text-indent="-0.168in">
        <style:tab-stops/>
      </style:paragraph-properties>
    </style:style>
    <style:style style:name="T263" style:parent-style-name="預設段落字型" style:family="text">
      <style:text-properties fo:color="#000000"/>
    </style:style>
    <style:style style:name="T264" style:parent-style-name="預設段落字型" style:family="text">
      <style:text-properties style:font-size-complex="14pt"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fo:color="#000000" style:text-underline-type="single" style:text-underline-style="solid" style:text-underline-width="auto" style:text-underline-mode="continuous"/>
    </style:style>
    <style:style style:name="T267" style:parent-style-name="預設段落字型" style:family="text">
      <style:text-properties style:font-size-complex="14pt" style:text-underline-type="single" style:text-underline-style="solid" style:text-underline-width="auto" style:text-underline-mode="continuous"/>
    </style:style>
    <style:style style:name="T268" style:parent-style-name="預設段落字型" style:family="text">
      <style:text-properties fo:color="#000000" style:text-underline-type="single" style:text-underline-style="solid" style:text-underline-width="auto" style:text-underline-mode="continuous"/>
    </style:style>
    <style:style style:name="T269" style:parent-style-name="預設段落字型" style:family="text">
      <style:text-properties fo:color="#000000" style:text-underline-type="single" style:text-underline-style="solid" style:text-underline-width="auto" style:text-underline-mode="continuous"/>
    </style:style>
    <style:style style:name="T270" style:parent-style-name="預設段落字型" style:family="text">
      <style:text-properties fo:color="#000000" style:text-underline-type="single" style:text-underline-style="solid" style:text-underline-width="auto" style:text-underline-mode="continuou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3055in" fo:margin-left="0.5625in" fo:margin-right="0.0368in" fo:text-indent="-0.5423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78"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79"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E0" style:family="paragraph">
      <style:paragraph-properties fo:line-height="0.3055in" fo:margin-left="0.1833in" fo:text-indent="0.0125in">
        <style:tab-stops/>
      </style:paragraph-properties>
    </style:style>
    <style:style style:name="P282" style:parent-style-name="E0" style:family="paragraph">
      <style:paragraph-properties fo:line-height="0.3055in" fo:margin-left="0.1833in" fo:margin-right="0.0368in" fo:text-indent="0.0125in">
        <style:tab-stops/>
      </style:paragraph-properties>
    </style:style>
    <style:style style:name="P283" style:parent-style-name="E0" style:family="paragraph">
      <style:paragraph-properties fo:line-height="0.3055in" fo:margin-left="0.5715in" fo:text-indent="-0.1979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font-size-complex="14pt"/>
    </style:style>
    <style:style style:name="P286" style:parent-style-name="E0" style:family="paragraph">
      <style:paragraph-properties fo:line-height="0.3055in" fo:margin-left="0.5715in" fo:text-indent="-0.1979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font-size-complex="14pt"/>
    </style:style>
    <style:style style:name="P289" style:parent-style-name="E0" style:family="paragraph">
      <style:paragraph-properties fo:line-height="0.3055in" fo:margin-left="0.5715in" fo:margin-right="0.0368in" fo:text-indent="-0.1979in">
        <style:tab-stops/>
      </style:paragraph-properties>
    </style:style>
    <style:style style:name="T290" style:parent-style-name="預設段落字型" style:family="text">
      <style:text-properties fo:color="#000000"/>
    </style:style>
    <style:style style:name="P291" style:parent-style-name="E0" style:family="paragraph">
      <style:paragraph-properties fo:line-height="0.3055in" fo:margin-left="0.5715in" fo:text-indent="-0.1979in">
        <style:tab-stops/>
      </style:paragraph-properties>
      <style:text-properties fo:color="#000000"/>
    </style:style>
    <style:style style:name="P292" style:parent-style-name="E0" style:family="paragraph">
      <style:paragraph-properties fo:line-height="0.3055in" fo:margin-left="0in" fo:text-indent="0in">
        <style:tab-stops/>
      </style:paragraph-properties>
      <style:text-properties fo:color="#000000"/>
    </style:style>
    <style:style style:name="P293" style:parent-style-name="E0" style:family="paragraph">
      <style:paragraph-properties fo:line-height="0.3055in" fo:margin-left="0in" fo:text-indent="0in">
        <style:tab-stops/>
      </style:paragraph-properties>
      <style:text-properties fo:color="#000000"/>
    </style:style>
    <style:style style:name="P294" style:parent-style-name="E0" style:family="paragraph">
      <style:paragraph-properties fo:line-height="0.3055in" fo:margin-left="0in" fo:text-indent="0in">
        <style:tab-stops/>
      </style:paragraph-properties>
      <style:text-properties fo:color="#000000"/>
    </style:style>
    <style:style style:name="P295" style:parent-style-name="E0" style:family="paragraph">
      <style:paragraph-properties fo:line-height="0.3055in" fo:margin-left="0in" fo:text-indent="0in">
        <style:tab-stops/>
      </style:paragraph-properties>
      <style:text-properties fo:color="#000000"/>
    </style:style>
    <style:style style:name="P296" style:parent-style-name="E0" style:family="paragraph">
      <style:paragraph-properties fo:text-align="start" fo:line-height="0.3055in" fo:margin-left="0.5715in" fo:text-indent="-0.1979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ableRow303" style:family="table-row">
      <style:table-row-properties style:min-row-height="4.4229in" style:use-optimal-row-height="false"/>
    </style:style>
    <style:style style:name="TableCell304" style:family="table-cell">
      <style:table-cell-properties fo:border="0.0069in solid #000000" fo:padding-top="0in" fo:padding-left="0.0194in" fo:padding-bottom="0in" fo:padding-right="0.0194in"/>
    </style:style>
    <style:style style:name="P305" style:parent-style-name="章1.1." style:family="paragraph">
      <style:paragraph-properties fo:text-align="start" fo:margin-left="0.5791in" fo:margin-right="0.0631in" fo:text-indent="-0.5791in">
        <style:tab-stops/>
      </style:paragraph-properties>
    </style:style>
    <style:style style:name="P306" style:parent-style-name="章1.1.1" style:family="paragraph">
      <style:paragraph-properties fo:line-height="0.3055in" fo:margin-left="0.1631in" fo:text-indent="0.0291in">
        <style:tab-stops/>
      </style:paragraph-properties>
      <style:text-properties fo:color="#000000"/>
    </style:style>
    <style:style style:name="P307" style:parent-style-name="章1.1.1" style:family="paragraph">
      <style:paragraph-properties fo:line-height="0.3055in" fo:margin-left="0.9694in" fo:margin-right="0.0631in" fo:text-indent="-0.7777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text-underline-type="single" style:text-underline-style="solid" style:text-underline-width="auto" style:text-underline-mode="continuou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3055in" fo:margin-left="0.2631in" fo:text-indent="0.0194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章1.1." style:family="paragraph">
      <style:paragraph-properties fo:text-align="start" fo:margin-left="0.6027in" fo:margin-right="0.0368in" fo:text-indent="-0.6027in">
        <style:tab-stops/>
      </style:paragraph-properties>
    </style:style>
    <style:style style:name="P323" style:parent-style-name="章1.1.1" style:family="paragraph">
      <style:paragraph-properties fo:line-height="0.3055in" fo:margin-left="0.175in" fo:text-indent="0.0194in">
        <style:tab-stops/>
      </style:paragraph-properties>
      <style:text-properties fo:color="#000000"/>
    </style:style>
    <style:style style:name="P324" style:parent-style-name="章1.1.1" style:family="paragraph">
      <style:paragraph-properties fo:line-height="0.3055in" fo:margin-left="0.9784in" fo:margin-right="0.0368in" fo:text-indent="-0.7833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內文" style:family="paragraph">
      <style:paragraph-properties fo:line-height="0.3055in" fo:text-indent="0.0194in"/>
      <style:text-properties style:font-name="標楷體" style:font-name-asian="標楷體" fo:font-size="14pt" style:font-size-asian="14pt" style:font-size-complex="14pt"/>
    </style:style>
    <style:style style:name="P328" style:parent-style-name="內文" style:family="paragraph">
      <style:paragraph-properties fo:line-height="0.3055in" fo:margin-left="0.1763in" fo:text-indent="0.019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line-height="0.3472in" fo:text-indent="0in"/>
    </style:style>
    <style:style style:name="T331" style:parent-style-name="預設段落字型" style:family="text">
      <style:text-properties style:font-name-asian="標楷體" fo:font-weight="bold" style:font-weight-asian="bold" fo:font-size="14pt" style:font-size-asian="14pt"/>
    </style:style>
    <style:style style:name="P332" style:parent-style-name="內文" style:master-page-name="MP1" style:family="paragraph">
      <style:paragraph-properties fo:break-before="page" fo:line-height="0.3472in" fo:margin-left="0.6715in" fo:text-indent="-0.6513in">
        <style:tab-stops/>
      </style:paragraph-properties>
      <style:text-properties style:font-name="標楷體" style:font-name-asian="標楷體" fo:font-size="16pt" style:font-size-asian="16pt"/>
    </style:style>
    <style:style style:name="TableColumn336" style:family="table-column">
      <style:table-column-properties style:column-width="4.1354in"/>
    </style:style>
    <style:style style:name="TableColumn337" style:family="table-column">
      <style:table-column-properties style:column-width="4.0354in"/>
    </style:style>
    <style:style style:name="TableColumn338" style:family="table-column">
      <style:table-column-properties style:column-width="2.3625in"/>
    </style:style>
    <style:style style:name="Table335" style:family="table">
      <style:table-properties style:width="10.5333in" fo:margin-left="-0.3187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3055in" fo:text-indent="0.0194in"/>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indent="0.0194in"/>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line-height="0.3055in" fo:text-indent="0.0333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line-height="0.3055in" fo:text-indent="0.0333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indent="0.0194in"/>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ableRow352" style:family="table-row">
      <style:table-row-properties style:min-row-height="2.2777in"/>
    </style:style>
    <style:style style:name="TableCell353" style:family="table-cell">
      <style:table-cell-properties fo:border="0.0069in solid #000000" fo:padding-top="0in" fo:padding-left="0.075in" fo:padding-bottom="0in" fo:padding-right="0.075in"/>
    </style:style>
    <style:style style:name="P354" style:parent-style-name="說明一" style:family="paragraph">
      <style:paragraph-properties fo:line-height="0.3055in" fo:margin-left="0.3923in" fo:text-indent="-0.3923in">
        <style:tab-stops/>
      </style:paragraph-properties>
    </style:style>
    <style:style style:name="P355" style:parent-style-name="說明一0" style:family="paragraph">
      <style:paragraph-properties fo:text-align="start" fo:line-height="0.3055in" fo:margin-left="-0.0013in" fo:text-indent="0.0013in">
        <style:tab-stops/>
      </style:paragraph-properties>
    </style:style>
    <style:style style:name="T356" style:parent-style-name="預設段落字型" style:family="text">
      <style:text-properties style:font-name="標楷體"/>
    </style:style>
    <style:style style:name="P357" style:parent-style-name="說明一0" style:family="paragraph">
      <style:paragraph-properties fo:text-align="start" fo:line-height="0.3055in" fo:margin-left="0.5666in" fo:text-indent="-0.1729in">
        <style:tab-stops/>
      </style:paragraph-properties>
    </style:style>
    <style:style style:name="T358" style:parent-style-name="預設段落字型" style:family="text">
      <style:text-properties style:font-name="標楷體"/>
    </style:style>
    <style:style style:name="T359" style:parent-style-name="預設段落字型" style:family="text">
      <style:text-properties style:font-name="標楷體" style:text-underline-type="single" style:text-underline-style="solid" style:text-underline-width="auto" style:text-underline-mode="continuous"/>
    </style:style>
    <style:style style:name="T360" style:parent-style-name="預設段落字型" style:family="text">
      <style:text-properties style:font-name="標楷體"/>
    </style:style>
    <style:style style:name="TableCell361" style:family="table-cell">
      <style:table-cell-properties fo:border="0.0069in solid #000000" fo:padding-top="0in" fo:padding-left="0.075in" fo:padding-bottom="0in" fo:padding-right="0.075in"/>
    </style:style>
    <style:style style:name="P362" style:parent-style-name="說明一" style:family="paragraph">
      <style:paragraph-properties fo:line-height="0.3055in" fo:margin-left="0.4159in" fo:text-indent="-0.484in">
        <style:tab-stops/>
      </style:paragraph-properties>
    </style:style>
    <style:style style:name="P363" style:parent-style-name="說明一0" style:family="paragraph">
      <style:paragraph-properties fo:text-align="start" fo:line-height="0.3055in" fo:margin-left="0.5159in" fo:text-indent="-0.5909in">
        <style:tab-stops/>
      </style:paragraph-properties>
      <style:text-properties style:font-name="標楷體"/>
    </style:style>
    <style:style style:name="TableCell364" style:family="table-cell">
      <style:table-cell-properties fo:border="0.0069in solid #000000" fo:padding-top="0in" fo:padding-left="0.075in" fo:padding-bottom="0in" fo:padding-right="0.075in"/>
    </style:style>
    <style:style style:name="P365" style:parent-style-name="說明一" style:family="paragraph">
      <style:paragraph-properties fo:line-height="0.3055in"/>
      <style:text-properties style:font-name="標楷體"/>
    </style:style>
    <style:style style:name="TableRow366" style:family="table-row">
      <style:table-row-properties style:min-row-height="3.1465in"/>
    </style:style>
    <style:style style:name="TableCell367" style:family="table-cell">
      <style:table-cell-properties fo:border="0.0069in solid #000000" fo:padding-top="0in" fo:padding-left="0.075in" fo:padding-bottom="0in" fo:padding-right="0.075in"/>
    </style:style>
    <style:style style:name="P368" style:parent-style-name="說明一0" style:family="paragraph">
      <style:paragraph-properties fo:text-align="start" fo:line-height="0.3055in" fo:margin-left="0.5666in" fo:text-indent="-0.1729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說明一" style:family="paragraph">
      <style:paragraph-properties fo:line-height="0.3055in" fo:margin-left="-0.068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說明一" style:family="paragraph">
      <style:paragraph-properties fo:line-height="0.3055in" fo:margin-left="0.4173in" fo:text-indent="-0.4173in">
        <style:tab-stops/>
      </style:paragraph-properties>
      <style:text-properties style:font-name="標楷體"/>
    </style:style>
    <style:style style:name="P373" style:parent-style-name="說明一" style:family="paragraph">
      <style:paragraph-properties fo:line-height="0.3055in" fo:margin-left="0.4173in" fo:text-indent="-0.4173in">
        <style:tab-stops/>
      </style:paragraph-properties>
      <style:text-properties style:font-name="標楷體"/>
    </style:style>
    <style:style style:name="P374" style:parent-style-name="說明一" style:family="paragraph">
      <style:paragraph-properties fo:line-height="0.3055in"/>
    </style:style>
    <style:style style:name="TableRow375" style:family="table-row">
      <style:table-row-properties style:min-row-height="1.0131in"/>
    </style:style>
    <style:style style:name="TableCell376" style:family="table-cell">
      <style:table-cell-properties fo:border="0.0069in solid #000000" fo:padding-top="0in" fo:padding-left="0.075in" fo:padding-bottom="0in" fo:padding-right="0.075in"/>
    </style:style>
    <style:style style:name="P377" style:parent-style-name="說明一0" style:family="paragraph">
      <style:paragraph-properties fo:text-align="start" fo:line-height="0.3055in" fo:margin-left="-0.0013in" fo:text-indent="0.0013in">
        <style:tab-stops/>
      </style:paragraph-properties>
      <style:text-properties style:font-name="標楷體" style:font-size-complex="14pt"/>
    </style:style>
    <style:style style:name="P378" style:parent-style-name="說明1" style:family="paragraph">
      <style:paragraph-properties fo:line-height="0.3055in" fo:margin-left="0.5208in" fo:text-indent="-0.1875in">
        <style:tab-stops/>
      </style:paragraph-properties>
      <style:text-properties fo:font-size="14pt" style:font-size-asian="14pt" style:font-size-complex="14pt"/>
    </style:style>
    <style:style style:name="P379" style:parent-style-name="說明1" style:family="paragraph">
      <style:paragraph-properties fo:line-height="0.3055in" fo:margin-left="0.5208in" fo:text-indent="-0.1875in">
        <style:tab-stops/>
      </style:paragraph-properties>
      <style:text-properties fo:font-size="14pt" style:font-size-asian="14pt" style:font-size-complex="14pt"/>
    </style:style>
    <style:style style:name="P380"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81"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82"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83"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84"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85" style:parent-style-name="說明1" style:family="paragraph">
      <style:paragraph-properties fo:line-height="0.3055in" fo:margin-left="0.5208in" fo:text-indent="-0.1875in">
        <style:tab-stops/>
      </style:paragraph-properties>
      <style:text-properties fo:font-size="14pt" style:font-size-asian="14pt" style:font-size-complex="14pt"/>
    </style:style>
    <style:style style:name="P386"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87" style:parent-style-name="說明10" style:family="paragraph">
      <style:paragraph-properties fo:line-height="0.3055in" fo:margin-left="0.6187in" fo:text-indent="-0.2951in">
        <style:tab-stops/>
      </style:paragraph-properties>
      <style:text-properties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說明一0" style:family="paragraph">
      <style:paragraph-properties fo:text-align="start" fo:line-height="0.3055in" fo:margin-left="-0.0027in" fo:text-indent="-0.0722in">
        <style:tab-stops/>
      </style:paragraph-properties>
      <style:text-properties style:font-name="標楷體" style:font-size-complex="14pt"/>
    </style:style>
    <style:style style:name="P390" style:parent-style-name="說明一" style:family="paragraph">
      <style:paragraph-properties fo:line-height="0.3055in"/>
      <style:text-properties style:font-name="標楷體" style:font-size-complex="14pt"/>
    </style:style>
    <style:style style:name="P391" style:parent-style-name="說明一" style:family="paragraph">
      <style:paragraph-properties fo:line-height="0.3055in"/>
      <style:text-properties style:font-name="標楷體" style:font-size-complex="14pt"/>
    </style:style>
    <style:style style:name="P392"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93"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94"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95"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96"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97" style:parent-style-name="說明一" style:family="paragraph">
      <style:paragraph-properties fo:line-height="0.3055in"/>
      <style:text-properties style:font-name="標楷體" style:font-size-complex="14pt"/>
    </style:style>
    <style:style style:name="P398"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P399" style:parent-style-name="說明10" style:family="paragraph">
      <style:paragraph-properties fo:line-height="0.3055in" fo:margin-left="0.668in" fo:text-indent="-0.3444in">
        <style:tab-stops/>
      </style:paragraph-properties>
      <style:text-properties fo:font-size="14pt" style:font-size-asian="14pt" style:font-size-complex="14pt"/>
    </style:style>
    <style:style style:name="TableCell400" style:family="table-cell">
      <style:table-cell-properties fo:border="0.0069in solid #000000" fo:padding-top="0in" fo:padding-left="0.075in" fo:padding-bottom="0in" fo:padding-right="0.075in"/>
    </style:style>
    <style:style style:name="P401" style:parent-style-name="說明一" style:family="paragraph">
      <style:paragraph-properties fo:line-height="0.3055in" fo:margin-left="0.3in" fo:text-indent="-0.3in">
        <style:tab-stops/>
      </style:paragraph-properties>
    </style:style>
    <style:style style:name="TableRow402" style:family="table-row">
      <style:table-row-properties style:min-row-height="3.809in"/>
    </style:style>
    <style:style style:name="TableCell403" style:family="table-cell">
      <style:table-cell-properties fo:border="0.0069in solid #000000" fo:padding-top="0in" fo:padding-left="0.075in" fo:padding-bottom="0in" fo:padding-right="0.075in"/>
    </style:style>
    <style:style style:name="P404" style:parent-style-name="說明一0" style:family="paragraph">
      <style:paragraph-properties fo:line-height="0.3055in" fo:margin-left="0.1666in" fo:text-indent="0in">
        <style:tab-stops/>
      </style:paragraph-properties>
      <style:text-properties style:font-name="標楷體" style:font-size-complex="14pt"/>
    </style:style>
    <style:style style:name="P405" style:parent-style-name="說明一0" style:family="paragraph">
      <style:paragraph-properties fo:line-height="0.3055in" fo:margin-left="0.1666in" fo:text-indent="0in">
        <style:tab-stops/>
      </style:paragraph-properties>
      <style:text-properties style:font-name="標楷體" style:font-size-complex="14pt"/>
    </style:style>
    <style:style style:name="P406" style:parent-style-name="說明一0" style:family="paragraph">
      <style:paragraph-properties fo:line-height="0.3055in" fo:margin-left="0.225in" fo:text-indent="0in">
        <style:tab-stops/>
      </style:paragraph-properties>
      <style:text-properties style:font-name="標楷體" style:font-size-complex="14pt"/>
    </style:style>
    <style:style style:name="P407" style:parent-style-name="說明一0" style:family="paragraph">
      <style:paragraph-properties fo:line-height="0.3055in" fo:margin-left="0.225in" fo:text-indent="0in">
        <style:tab-stops/>
      </style:paragraph-properties>
      <style:text-properties style:font-name="標楷體" style:font-size-complex="14pt"/>
    </style:style>
    <style:style style:name="P408" style:parent-style-name="說明一0" style:family="paragraph">
      <style:paragraph-properties fo:line-height="0.3055in" fo:margin-left="0.225in" fo:text-indent="0in">
        <style:tab-stops/>
      </style:paragraph-properties>
      <style:text-properties style:font-name="標楷體" style:font-size-complex="14pt"/>
    </style:style>
    <style:style style:name="P409" style:parent-style-name="說明一0" style:family="paragraph">
      <style:paragraph-properties fo:line-height="0.3055in" fo:margin-left="0.225in" fo:text-indent="0in">
        <style:tab-stops/>
      </style:paragraph-properties>
      <style:text-properties style:font-name="標楷體" style:font-size-complex="14pt"/>
    </style:style>
    <style:style style:name="P410" style:parent-style-name="說明一0" style:family="paragraph">
      <style:paragraph-properties fo:line-height="0.3055in" fo:margin-left="0.225in" fo:text-indent="0in">
        <style:tab-stops/>
      </style:paragraph-properties>
      <style:text-properties style:font-name="標楷體" style:font-size-complex="14pt"/>
    </style:style>
    <style:style style:name="P411" style:parent-style-name="說明一0" style:family="paragraph">
      <style:paragraph-properties fo:line-height="0.3055in" fo:margin-left="0.3472in" fo:text-indent="-0.1388in">
        <style:tab-stops/>
      </style:paragraph-properties>
      <style:text-properties style:font-name="標楷體" style:font-size-complex="14pt"/>
    </style:style>
    <style:style style:name="P412" style:parent-style-name="說明一0" style:family="paragraph">
      <style:paragraph-properties fo:line-height="0.3055in" fo:margin-left="0.225in" fo:text-indent="0in">
        <style:tab-stops/>
      </style:paragraph-properties>
      <style:text-properties style:font-name="標楷體" style:font-size-complex="14pt"/>
    </style:style>
    <style:style style:name="P413" style:parent-style-name="說明一0" style:family="paragraph">
      <style:paragraph-properties fo:line-height="0.3055in" fo:margin-left="0.225in" fo:text-indent="0in">
        <style:tab-stops/>
      </style:paragraph-properties>
      <style:text-properties style:font-name="標楷體" style:font-size-complex="14pt"/>
    </style:style>
    <style:style style:name="TableCell414" style:family="table-cell">
      <style:table-cell-properties fo:border="0.0069in solid #000000" fo:padding-top="0in" fo:padding-left="0.075in" fo:padding-bottom="0in" fo:padding-right="0.075in"/>
    </style:style>
    <style:style style:name="P415" style:parent-style-name="說明一0" style:family="paragraph">
      <style:paragraph-properties fo:text-align="start" fo:line-height="0.3055in" fo:margin-left="0.5138in" fo:text-indent="-0.5888in">
        <style:tab-stops/>
      </style:paragraph-properties>
      <style:text-properties style:font-name="標楷體" style:font-size-complex="14pt" style:text-underline-type="single" style:text-underline-style="solid" style:text-underline-width="auto" style:text-underline-mode="continuous"/>
    </style:style>
    <style:style style:name="TableCell416" style:family="table-cell">
      <style:table-cell-properties fo:border="0.0069in solid #000000" fo:padding-top="0in" fo:padding-left="0.075in" fo:padding-bottom="0in" fo:padding-right="0.075in"/>
    </style:style>
    <style:style style:name="P417" style:parent-style-name="說明一" style:family="paragraph">
      <style:paragraph-properties fo:line-height="0.3055in"/>
      <style:text-properties style:font-name="標楷體"/>
    </style:style>
    <style:style style:name="P418" style:parent-style-name="說明一" style:family="paragraph">
      <style:paragraph-properties fo:line-height="0.3055in"/>
    </style:style>
    <style:style style:name="P419" style:parent-style-name="說明一" style:family="paragraph">
      <style:paragraph-properties fo:line-height="0.3055in"/>
    </style:style>
    <style:style style:name="P420" style:parent-style-name="說明一" style:family="paragraph">
      <style:paragraph-properties fo:line-height="0.3055in"/>
    </style:style>
    <style:style style:name="TableRow421" style:family="table-row">
      <style:table-row-properties style:min-row-height="0.7444in"/>
    </style:style>
    <style:style style:name="TableCell422" style:family="table-cell">
      <style:table-cell-properties fo:border="0.0069in solid #000000" fo:padding-top="0in" fo:padding-left="0.075in" fo:padding-bottom="0in" fo:padding-right="0.075in"/>
    </style:style>
    <style:style style:name="P423" style:parent-style-name="說明一0" style:family="paragraph">
      <style:paragraph-properties fo:text-align="start" fo:line-height="0.3055in" fo:margin-left="0.5888in" fo:text-indent="-0.5888in">
        <style:tab-stops/>
      </style:paragraph-properties>
    </style:style>
    <style:style style:name="T424" style:parent-style-name="預設段落字型" style:family="text">
      <style:text-properties style:font-name="標楷體"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text-underline-type="single" style:text-underline-style="solid" style:text-underline-width="auto" style:text-underline-mode="continuous"/>
    </style:style>
    <style:style style:name="TableCell427" style:family="table-cell">
      <style:table-cell-properties fo:border="0.0069in solid #000000" fo:padding-top="0in" fo:padding-left="0.075in" fo:padding-bottom="0in" fo:padding-right="0.075in"/>
    </style:style>
    <style:style style:name="P428" style:parent-style-name="說明一0" style:family="paragraph">
      <style:paragraph-properties fo:text-align="start" fo:line-height="0.3055in" fo:margin-left="0.5138in" fo:text-indent="-0.5888in">
        <style:tab-stops/>
      </style:paragraph-properties>
      <style:text-properties style:font-name="標楷體" style:font-size-complex="14pt" style:text-underline-type="single" style:text-underline-style="solid" style:text-underline-width="auto" style:text-underline-mode="continuous"/>
    </style:style>
    <style:style style:name="TableCell429" style:family="table-cell">
      <style:table-cell-properties fo:border="0.0069in solid #000000" fo:padding-top="0in" fo:padding-left="0.075in" fo:padding-bottom="0in" fo:padding-right="0.075in"/>
    </style:style>
    <style:style style:name="P430" style:parent-style-name="說明一" style:family="paragraph">
      <style:paragraph-properties fo:line-height="0.3055in" fo:margin-left="0.4173in" fo:text-indent="-0.4173in">
        <style:tab-stops/>
      </style:paragraph-properties>
      <style:text-properties style:font-name="標楷體"/>
    </style:style>
    <style:style style:name="P431" style:parent-style-name="說明一" style:family="paragraph">
      <style:paragraph-properties fo:line-height="0.3055in" fo:margin-left="0.4173in" fo:text-indent="-0.4173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ableRow434" style:family="table-row">
      <style:table-row-properties style:min-row-height="1.0131in"/>
    </style:style>
    <style:style style:name="TableCell435" style:family="table-cell">
      <style:table-cell-properties fo:border="0.0069in solid #000000" fo:padding-top="0in" fo:padding-left="0.075in" fo:padding-bottom="0in" fo:padding-right="0.075in"/>
    </style:style>
    <style:style style:name="P436" style:parent-style-name="說明一0" style:family="paragraph">
      <style:paragraph-properties fo:text-align="start" fo:line-height="0.3055in" fo:margin-left="0.4923in" fo:text-indent="-0.5909in">
        <style:tab-stops/>
      </style:paragraph-properties>
    </style:style>
    <style:style style:name="T437" style:parent-style-name="預設段落字型" style:family="text">
      <style:text-properties style:font-name="標楷體"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size-complex="14pt"/>
    </style:style>
    <style:style style:name="P439" style:parent-style-name="說明一" style:family="paragraph">
      <style:paragraph-properties fo:line-height="0.3055in" fo:margin-left="-0.0013in">
        <style:tab-stops/>
      </style:paragraph-properties>
      <style:text-properties style:font-name="標楷體" style:font-size-complex="14pt"/>
    </style:style>
    <style:style style:name="TableCell440" style:family="table-cell">
      <style:table-cell-properties fo:border="0.0069in solid #000000" fo:padding-top="0in" fo:padding-left="0.075in" fo:padding-bottom="0in" fo:padding-right="0.075in"/>
    </style:style>
    <style:style style:name="P441" style:parent-style-name="說明一0" style:family="paragraph">
      <style:paragraph-properties fo:text-align="start" fo:line-height="0.3055in" fo:margin-left="0.4166in" fo:text-indent="-0.4916in">
        <style:tab-stops/>
      </style:paragraph-properties>
    </style:style>
    <style:style style:name="T442" style:parent-style-name="預設段落字型" style:family="text">
      <style:text-properties style:font-name="標楷體"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size-complex="14pt"/>
    </style:style>
    <style:style style:name="TableCell444" style:family="table-cell">
      <style:table-cell-properties fo:border="0.0069in solid #000000" fo:padding-top="0in" fo:padding-left="0.075in" fo:padding-bottom="0in" fo:padding-right="0.075in"/>
    </style:style>
    <style:style style:name="P445" style:parent-style-name="說明一" style:family="paragraph">
      <style:paragraph-properties fo:line-height="0.3055in"/>
    </style:style>
    <style:style style:name="P446" style:parent-style-name="說明一" style:family="paragraph">
      <style:paragraph-properties fo:line-height="0.3055in"/>
    </style:style>
    <style:style style:name="TableRow447" style:family="table-row">
      <style:table-row-properties style:min-row-height="0.6284in"/>
    </style:style>
    <style:style style:name="TableCell448" style:family="table-cell">
      <style:table-cell-properties fo:border="0.0069in solid #000000" fo:padding-top="0in" fo:padding-left="0.075in" fo:padding-bottom="0in" fo:padding-right="0.075in"/>
    </style:style>
    <style:style style:name="P449" style:parent-style-name="說明一" style:family="paragraph">
      <style:paragraph-properties fo:line-height="0.3055in" fo:margin-left="-0.0013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說明一0" style:family="paragraph">
      <style:paragraph-properties fo:text-align="start" fo:line-height="0.3055in" fo:margin-left="0.5138in" fo:text-indent="-0.5888in">
        <style:tab-stops/>
      </style:paragraph-properties>
      <style:text-properties style:font-name="標楷體" style:font-size-complex="14pt" style:text-underline-type="single" style:text-underline-style="solid" style:text-underline-width="auto" style:text-underline-mode="continuous"/>
    </style:style>
    <style:style style:name="P452" style:parent-style-name="說明一" style:family="paragraph">
      <style:paragraph-properties fo:line-height="0.3055in"/>
      <style:text-properties style:font-name="標楷體" style:font-size-complex="14pt" style:text-underline-type="single" style:text-underline-style="solid" style:text-underline-width="auto" style:text-underline-mode="continuous"/>
    </style:style>
    <style:style style:name="P453" style:parent-style-name="說明一" style:family="paragraph">
      <style:paragraph-properties fo:line-height="0.3055in"/>
      <style:text-properties style:font-name="標楷體" style:font-size-complex="14pt" style:text-underline-type="single" style:text-underline-style="solid" style:text-underline-width="auto" style:text-underline-mode="continuous"/>
    </style:style>
    <style:style style:name="P454" style:parent-style-name="說明一" style:family="paragraph">
      <style:paragraph-properties fo:line-height="0.3055in"/>
    </style:style>
    <style:style style:name="T455" style:parent-style-name="預設段落字型" style:family="text">
      <style:text-properties style:font-name="標楷體"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size-complex="14pt" style:text-underline-type="single" style:text-underline-style="solid" style:text-underline-width="auto" style:text-underline-mode="continuous"/>
    </style:style>
    <style:style style:name="P458" style:parent-style-name="說明一" style:family="paragraph">
      <style:paragraph-properties fo:line-height="0.3055in"/>
      <style:text-properties style:font-name="標楷體" style:font-size-complex="14pt"/>
    </style:style>
    <style:style style:name="TableCell459" style:family="table-cell">
      <style:table-cell-properties fo:border="0.0069in solid #000000" fo:padding-top="0in" fo:padding-left="0.075in" fo:padding-bottom="0in" fo:padding-right="0.075in"/>
    </style:style>
    <style:style style:name="P460" style:parent-style-name="說明一" style:family="paragraph">
      <style:paragraph-properties fo:line-height="0.3055in" fo:margin-left="0.4173in" fo:text-indent="-0.4173in">
        <style:tab-stops/>
      </style:paragraph-properties>
    </style:style>
    <style:style style:name="P461" style:parent-style-name="說明一" style:family="paragraph">
      <style:paragraph-properties fo:line-height="0.3055in" fo:margin-left="0.4173in" fo:text-indent="-0.4173in">
        <style:tab-stops/>
      </style:paragraph-properties>
    </style:style>
    <style:style style:name="P462" style:parent-style-name="說明一" style:family="paragraph">
      <style:paragraph-properties fo:line-height="0.3055in"/>
    </style:style>
    <style:style style:name="P463" style:parent-style-name="內文" style:family="paragraph">
      <style:paragraph-properties fo:line-height="0.3333in" fo:text-indent="0.0222in"/>
      <style:text-properties style:font-name="標楷體" style:font-name-asian="標楷體" fo:font-size="16pt" style:font-size-asian="16pt"/>
    </style:style>
    <style:style style:name="P464" style:parent-style-name="內文" style:master-page-name="MP2" style:family="paragraph">
      <style:paragraph-properties fo:break-before="page" fo:text-align="center" fo:line-height="0.3333in" fo:text-indent="0.0222in"/>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center" fo:line-height="0.3472in" fo:text-indent="0.0194in"/>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center" fo:text-indent="0.0194in"/>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center" fo:margin-bottom="0.125in" fo:line-height="0.3333in" fo:text-indent="0.0194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font-size-complex="14pt"/>
    </style:style>
    <style:style style:name="TableColumn488" style:family="table-column">
      <style:table-column-properties style:column-width="3.3048in"/>
    </style:style>
    <style:style style:name="TableColumn489" style:family="table-column">
      <style:table-column-properties style:column-width="3.3048in"/>
    </style:style>
    <style:style style:name="Table487" style:family="table">
      <style:table-properties style:width="6.6097in" style:rel-width="100.04%" fo:margin-left="0in" table:align="left"/>
    </style:style>
    <style:style style:name="TableRow490" style:family="table-row">
      <style:table-row-properties style:min-row-height="0.4312in"/>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3055in" fo:text-indent="0.0194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3055in" fo:text-indent="0.0194in"/>
      <style:text-properties style:font-name="標楷體" style:font-name-asian="標楷體" fo:font-weight="bold" style:font-weight-asian="bold" fo:font-size="14pt" style:font-size-asian="14pt" style:font-size-complex="14pt"/>
    </style:style>
    <style:style style:name="TableRow495" style:family="table-row">
      <style:table-row-properties style:min-row-height="2.3569in"/>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3055in" fo:margin-left="0.5888in" fo:text-indent="-0.588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fo:text-align="justify" fo:line-height="0.3055in" fo:margin-left="0.5902in" fo:text-indent="0in">
        <style:tab-stops/>
      </style:paragraph-propertie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line-height="0.3055in" fo:text-indent="0.0055in"/>
      <style:text-properties style:font-name="標楷體" style:font-name-asian="標楷體" fo:font-size="14pt" style:font-size-asian="14pt" style:font-size-complex="14pt"/>
    </style:style>
    <style:style style:name="P506" style:parent-style-name="內文" style:family="paragraph">
      <style:paragraph-properties fo:line-height="0.3472in" fo:text-indent="0in"/>
    </style:style>
    <style:style style:name="T507" style:parent-style-name="預設段落字型" style:family="text">
      <style:text-properties style:font-name-asian="標楷體" fo:font-weight="bold" style:font-weight-asian="bold" fo:font-size="14pt" style:font-size-asian="14pt"/>
    </style:style>
    <style:style style:name="P508" style:parent-style-name="內文" style:family="paragraph">
      <style:paragraph-properties fo:text-indent="0.0166in"/>
    </style:style>
    <style:style style:name="P509" style:parent-style-name="內文" style:family="paragraph">
      <style:paragraph-properties fo:break-before="page" fo:text-align="center" fo:line-height="0.3333in" fo:text-indent="0.0194in"/>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center" fo:line-height="0.3333in" fo:text-indent="0.0194in"/>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text-align="center" fo:text-indent="0.0194in"/>
      <style:text-properties style:font-name-asian="標楷體" fo:font-size="14pt" style:font-size-asian="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fo:text-align="center" fo:margin-bottom="0.125in" fo:line-height="0.3333in" fo:text-indent="0.0194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ableColumn526" style:family="table-column">
      <style:table-column-properties style:column-width="3.4701in" style:use-optimal-column-width="false"/>
    </style:style>
    <style:style style:name="TableColumn527" style:family="table-column">
      <style:table-column-properties style:column-width="3.3576in" style:use-optimal-column-width="false"/>
    </style:style>
    <style:style style:name="Table525" style:family="table">
      <style:table-properties style:width="6.8277in" fo:margin-left="0.1069in" table:align="center"/>
    </style:style>
    <style:style style:name="TableRow528" style:family="table-row">
      <style:table-row-properties style:min-row-height="0.3437in" style:use-optimal-row-height="false"/>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3055in" fo:text-indent="0.0194in"/>
      <style:text-properties style:font-name="標楷體" style:font-name-asian="標楷體" fo:font-size="14pt" style:font-size-asian="14pt" style:font-size-complex="14pt"/>
    </style:style>
    <style:style style:name="TableRow533" style:family="table-row">
      <style:table-row-properties style:min-row-height="5.7027in" style:use-optimal-row-height="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line-height="0.3055in" fo:margin-left="0.6513in" fo:text-indent="-0.6027in">
        <style:tab-stops/>
      </style:paragraph-properties>
    </style:style>
    <style:style style:name="T536" style:parent-style-name="預設段落字型" style:family="text">
      <style:text-properties style:font-name="標楷體" style:font-name-asian="標楷體" fo:color="#000000" fo:font-size="14pt" style:font-size-asian="14pt" style:font-size-complex="14pt" fo:language="it" fo:country="IT"/>
    </style:style>
    <style:style style:name="T537" style:parent-style-name="預設段落字型" style:family="text">
      <style:text-properties style:font-name="標楷體" style:font-name-asian="標楷體" fo:color="#000000" fo:font-size="14pt" style:font-size-asian="14pt" style:font-size-complex="14pt" fo:language="it" fo:country="I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fo:language="it" fo:country="I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fo:language="it" fo:country="I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fo:language="it" fo:country="I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fo:language="it" fo:country="I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fo:language="it" fo:country="I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fo:language="it" fo:country="IT"/>
    </style:style>
    <style:style style:name="T550" style:parent-style-name="預設段落字型" style:family="text">
      <style:text-properties style:font-name="標楷體" style:font-name-asian="標楷體" fo:color="#000000" fo:font-size="14pt" style:font-size-asian="14pt" style:font-size-complex="14pt" fo:language="it" fo:country="IT"/>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fo:language="it" fo:country="IT"/>
    </style:style>
    <style:style style:name="T553" style:parent-style-name="預設段落字型" style:family="text">
      <style:text-properties style:font-name="標楷體" style:font-name-asian="標楷體" fo:color="#000000" fo:font-size="14pt" style:font-size-asian="14pt" style:font-size-complex="14pt" fo:language="it" fo:country="I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055in" fo:margin-left="0.0486in" fo:text-indent="0.0194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fo:language="it" fo:country="IT"/>
    </style:style>
    <style:style style:name="T557" style:parent-style-name="預設段落字型" style:family="text">
      <style:text-properties style:font-name="標楷體" style:font-name-asian="標楷體" fo:color="#000000" fo:font-size="14pt" style:font-size-asian="14pt" style:font-size-complex="14pt" fo:language="it" fo:country="I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fo:language="it" fo:country="IT"/>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055in" fo:margin-left="0.0486in" fo:text-indent="0.0194in">
        <style:tab-stops/>
      </style:paragraph-properties>
    </style:style>
    <style:style style:name="T562" style:parent-style-name="預設段落字型" style:family="text">
      <style:text-properties style:font-name="標楷體" style:font-name-asian="標楷體" fo:color="#000000" fo:font-size="14pt" style:font-size-asian="14pt" style:font-size-complex="14pt" fo:language="it" fo:country="IT"/>
    </style:style>
    <style:style style:name="T563" style:parent-style-name="預設段落字型" style:family="text">
      <style:text-properties style:font-name="標楷體" style:font-name-asian="標楷體" fo:color="#000000" fo:font-size="14pt" style:font-size-asian="14pt" style:font-size-complex="14pt" fo:language="it" fo:country="IT"/>
    </style:style>
    <style:style style:name="T564" style:parent-style-name="預設段落字型" style:family="text">
      <style:text-properties style:font-name="標楷體" style:font-name-asian="標楷體" fo:color="#000000" fo:font-size="14pt" style:font-size-asian="14pt" style:font-size-complex="14pt" fo:language="it" fo:country="I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fo:language="it" fo:country="IT"/>
    </style:style>
    <style:style style:name="T567" style:parent-style-name="預設段落字型" style:family="text">
      <style:text-properties style:font-name="標楷體" style:font-name-asian="標楷體" fo:color="#000000" fo:font-size="14pt" style:font-size-asian="14pt" style:font-size-complex="14pt" fo:language="it" fo:country="IT"/>
    </style:style>
    <style:style style:name="P568" style:parent-style-name="內文" style:family="paragraph">
      <style:paragraph-properties fo:text-align="justify" fo:line-height="0.3055in" fo:margin-left="0.2131in" fo:text-indent="-0.1631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fo:language="it" fo:country="IT"/>
    </style:style>
    <style:style style:name="T570" style:parent-style-name="預設段落字型" style:family="text">
      <style:text-properties style:font-name="標楷體" style:font-name-asian="標楷體" fo:color="#000000" fo:font-size="14pt" style:font-size-asian="14pt" style:font-size-complex="14pt" fo:language="it" fo:country="I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fo:language="it" fo:country="I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3055in" fo:margin-left="0.2055in" fo:text-indent="-0.1555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fo:language="it" fo:country="IT"/>
    </style:style>
    <style:style style:name="T576" style:parent-style-name="預設段落字型" style:family="text">
      <style:text-properties style:font-name="標楷體" style:font-name-asian="標楷體" fo:color="#000000" fo:font-size="14pt" style:font-size-asian="14pt" style:font-size-complex="14pt" fo:language="it" fo:country="I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fo:language="it" fo:country="IT"/>
    </style:style>
    <style:style style:name="T579" style:parent-style-name="預設段落字型" style:family="text">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3055in" fo:margin-left="0.2743in" fo:text-indent="-0.2256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line-height="0.3055in" fo:margin-left="0.425in" fo:text-indent="-0.2333in">
        <style:tab-stops>
          <style:tab-stop style:type="left" style:position="0.7416in"/>
        </style:tab-stops>
      </style:paragraph-properties>
      <style:text-properties style:font-name="標楷體" style:font-name-asian="標楷體" fo:color="#000000" fo:font-size="14pt" style:font-size-asian="14pt" style:font-size-complex="14pt"/>
    </style:style>
    <style:style style:name="P582" style:parent-style-name="內文" style:family="paragraph">
      <style:paragraph-properties fo:line-height="0.3055in" fo:margin-left="0.0486in" fo:text-indent="0.1458in">
        <style:tab-stops>
          <style:tab-stop style:type="left" style:position="1.2847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fo:line-height="0.3055in" fo:margin-left="0.6555in" fo:text-indent="-0.2291in">
        <style:tab-stops/>
      </style:paragraph-properties>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fo:line-height="0.3055in" fo:margin-left="0.6208in" fo:text-indent="-0.1944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fo:line-height="0.3055in" fo:margin-left="0.9791in" fo:text-indent="-0.5541in">
        <style:tab-stops>
          <style:tab-stop style:type="left" style:position="-0.3875in"/>
          <style:tab-stop style:type="left" style:position="0.0895in"/>
        </style:tab-stops>
      </style:paragraph-properties>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fo:language="it" fo:country="I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fo:language="it" fo:country="IT"/>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family="paragraph">
      <style:paragraph-properties fo:line-height="0.3055in" fo:margin-left="0.9791in" fo:text-indent="-0.5541in">
        <style:tab-stops>
          <style:tab-stop style:type="left" style:position="-0.3875in"/>
          <style:tab-stop style:type="left" style:position="0.0895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fo:language="it" fo:country="I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fo:language="it" fo:country="IT"/>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內文" style:family="paragraph">
      <style:paragraph-properties fo:line-height="0.3055in" fo:margin-left="0.4263in" fo:text-indent="-0.243in">
        <style:tab-stops>
          <style:tab-stop style:type="left" style:position="0.6326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0.3055in" fo:margin-left="0.4263in" fo:margin-right="0.0986in" fo:text-indent="0.0194in">
        <style:tab-stops/>
      </style:paragraph-properties>
      <style:text-properties style:font-name="標楷體" style:font-name-asian="標楷體" fo:color="#000000" fo:font-size="14pt" style:font-size-asian="14pt" style:font-size-complex="14pt"/>
    </style:style>
    <style:style style:name="P604" style:parent-style-name="i" style:family="paragraph">
      <style:paragraph-properties fo:line-height="0.3055in" fo:margin-left="0.4263in" fo:text-indent="0in">
        <style:tab-stops/>
      </style:paragraph-properties>
    </style:style>
    <style:style style:name="T605" style:parent-style-name="預設段落字型" style:family="text">
      <style:text-properties style:font-name="標楷體" fo:color="#000000"/>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text-underline-type="single" style:text-underline-style="solid" style:text-underline-width="auto" style:text-underline-mode="continuous"/>
    </style:style>
    <style:style style:name="T608" style:parent-style-name="預設段落字型" style:family="text">
      <style:text-properties style:font-name="標楷體" fo:color="#000000" style:text-underline-type="single" style:text-underline-style="solid" style:text-underline-width="auto" style:text-underline-mode="continuous"/>
    </style:style>
    <style:style style:name="T609" style:parent-style-name="預設段落字型" style:family="text">
      <style:text-properties style:font-name="標楷體" fo:color="#000000" style:text-underline-type="single" style:text-underline-style="solid" style:text-underline-width="auto" style:text-underline-mode="continuous"/>
    </style:style>
    <style:style style:name="T610" style:parent-style-name="預設段落字型" style:family="text">
      <style:text-properties style:font-name="標楷體" fo:color="#000000" style:text-underline-type="single" style:text-underline-style="solid" style:text-underline-width="auto" style:text-underline-mode="continuous"/>
    </style:style>
    <style:style style:name="T611" style:parent-style-name="預設段落字型" style:family="text">
      <style:text-properties style:font-name="標楷體" fo:color="#000000" style:text-underline-type="single" style:text-underline-style="solid" style:text-underline-width="auto" style:text-underline-mode="continuous"/>
    </style:style>
    <style:style style:name="P612" style:parent-style-name="i" style:family="paragraph">
      <style:paragraph-properties fo:line-height="0.3055in" fo:margin-left="0.768in" fo:margin-right="0.0666in" fo:text-indent="-0.1972in">
        <style:tab-stops/>
      </style:paragraph-properties>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text-underline-type="single" style:text-underline-style="solid" style:text-underline-width="auto" style:text-underline-mode="continuous"/>
    </style:style>
    <style:style style:name="T618" style:parent-style-name="預設段落字型" style:family="text">
      <style:text-properties style:font-name="標楷體" fo:color="#000000" style:text-underline-type="single" style:text-underline-style="solid" style:text-underline-width="auto" style:text-underline-mode="continuous"/>
    </style:style>
    <style:style style:name="T619" style:parent-style-name="預設段落字型" style:family="text">
      <style:text-properties style:font-name="標楷體" fo:color="#000000"/>
    </style:style>
    <style:style style:name="P620" style:parent-style-name="i" style:family="paragraph">
      <style:paragraph-properties fo:line-height="0.3055in" fo:margin-left="0.9645in" fo:margin-right="0.0465in" fo:text-indent="-0.2951in">
        <style:tab-stops/>
      </style:paragraph-properties>
    </style:style>
    <style:style style:name="T621" style:parent-style-name="預設段落字型" style:family="text">
      <style:text-properties style:font-name="標楷體" fo:color="#000000" style:text-underline-type="single" style:text-underline-style="solid" style:text-underline-width="auto" style:text-underline-mode="continuous"/>
    </style:style>
    <style:style style:name="T622" style:parent-style-name="預設段落字型" style:family="text">
      <style:text-properties style:font-name="標楷體" fo:color="#000000"/>
    </style:style>
    <style:style style:name="P623" style:parent-style-name="i" style:family="paragraph">
      <style:paragraph-properties fo:line-height="0.3055in" fo:margin-left="0.9645in" fo:margin-right="0.0465in" fo:text-indent="-0.2951in">
        <style:tab-stops>
          <style:tab-stop style:type="left" style:position="0.1388in"/>
        </style:tab-stops>
      </style:paragraph-properties>
      <style:text-properties style:font-name="標楷體" fo:color="#000000" style:text-underline-type="single" style:text-underline-style="solid" style:text-underline-width="auto" style:text-underline-mode="continuous"/>
    </style:style>
    <style:style style:name="P624" style:parent-style-name="i" style:family="paragraph">
      <style:paragraph-properties fo:line-height="0.3055in" fo:margin-left="0.8541in" fo:text-indent="-0.309in">
        <style:tab-stops/>
      </style:paragraph-properties>
      <style:text-properties style:font-name="標楷體" fo:color="#000000"/>
    </style:style>
    <style:style style:name="P625" style:parent-style-name="i" style:family="paragraph">
      <style:paragraph-properties fo:line-height="0.3055in" fo:margin-left="0.4569in" fo:text-indent="0in">
        <style:tab-stops/>
      </style:paragraph-properties>
      <style:text-properties style:font-name="標楷體" fo:color="#000000"/>
    </style:style>
    <style:style style:name="P626" style:parent-style-name="i" style:family="paragraph">
      <style:paragraph-properties fo:line-height="0.3055in" fo:margin-left="0.6597in" fo:text-indent="0in">
        <style:tab-stops>
          <style:tab-stop style:type="left" style:position="0.8402in"/>
        </style:tab-stops>
      </style:paragraph-properties>
      <style:text-properties style:font-name="標楷體" fo:color="#000000"/>
    </style:style>
    <style:style style:name="P627" style:parent-style-name="內文" style:family="paragraph">
      <style:paragraph-properties fo:line-height="0.3055in" fo:margin-left="0.5694in" fo:text-indent="-0.3576in">
        <style:tab-stops>
          <style:tab-stop style:type="left" style:position="-0.2256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fo:language="it" fo:country="I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fo:language="it" fo:country="IT"/>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fo:line-height="0.3055in" fo:margin-left="0.5694in" fo:text-indent="-0.3576in">
        <style:tab-stops/>
      </style:paragraph-properties>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fo:language="it" fo:country="I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fo:language="it" fo:country="IT"/>
    </style:style>
    <style:style style:name="T640" style:parent-style-name="預設段落字型" style:family="text">
      <style:text-properties style:font-name="標楷體" style:font-name-asian="標楷體" fo:color="#000000" fo:font-size="14pt" style:font-size-asian="14pt" style:font-size-complex="14pt"/>
    </style:style>
    <style:style style:name="P641" style:parent-style-name="內文" style:family="paragraph">
      <style:paragraph-properties fo:line-height="0.3055in" fo:margin-left="1.2381in" fo:text-indent="-1.1881in">
        <style:tab-stops/>
      </style:paragraph-propertie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超連結" style:family="text">
      <style:text-properties style:font-name="標楷體" style:font-name-asian="標楷體" fo:color="#000000" fo:font-size="14pt" style:font-size-asian="14pt" style:font-size-complex="14pt" style:text-underline-type="none"/>
    </style:style>
    <style:style style:name="T644" style:parent-style-name="預設段落字型" style:family="text">
      <style:text-properties style:font-name="標楷體" style:font-name-asian="標楷體" fo:color="#000000" fo:font-size="14pt" style:font-size-asian="14pt" style:font-size-complex="14pt"/>
    </style:style>
    <style:style style:name="P645" style:parent-style-name="內文" style:family="paragraph">
      <style:paragraph-properties fo:line-height="0.3055in" fo:margin-left="1.2381in" fo:text-indent="-1.1881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超連結" style:family="text">
      <style:text-properties style:font-name="標楷體" style:font-name-asian="標楷體" fo:color="#000000" fo:font-size="14pt" style:font-size-asian="14pt" style:font-size-complex="14pt" style:text-underline-type="none"/>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內文" style:family="paragraph">
      <style:paragraph-properties fo:line-height="0.3055in" fo:margin-left="1.2534in" fo:text-indent="-1.1819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超連結" style:family="text">
      <style:text-properties style:font-name="標楷體" style:font-name-asian="標楷體" fo:color="#000000" fo:font-size="14pt" style:font-size-asian="14pt" style:font-size-complex="14pt" style:text-underline-type="none"/>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line-height="0.3055in" fo:margin-left="0.6513in" fo:text-indent="-0.6027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fo:language="it" fo:country="IT"/>
    </style:style>
    <style:style style:name="T656" style:parent-style-name="預設段落字型" style:family="text">
      <style:text-properties style:font-name="標楷體" style:font-name-asian="標楷體" fo:color="#000000" fo:font-size="14pt" style:font-size-asian="14pt" style:font-size-complex="14pt" fo:language="it" fo:country="I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fo:language="it" fo:country="I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fo:language="it" fo:country="I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fo:language="it" fo:country="I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fo:language="it" fo:country="I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fo:language="it" fo:country="I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fo:language="it" fo:country="IT"/>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3055in" fo:margin-left="0.0486in" fo:text-indent="0.0194in">
        <style:tab-stops/>
      </style:paragraph-properties>
    </style:style>
    <style:style style:name="T671" style:parent-style-name="預設段落字型" style:family="text">
      <style:text-properties style:font-name="標楷體" style:font-name-asian="標楷體" fo:color="#000000" fo:font-size="14pt" style:font-size-asian="14pt" style:font-size-complex="14pt" fo:language="it" fo:country="IT"/>
    </style:style>
    <style:style style:name="T672" style:parent-style-name="預設段落字型" style:family="text">
      <style:text-properties style:font-name="標楷體" style:font-name-asian="標楷體" fo:color="#000000" fo:font-size="14pt" style:font-size-asian="14pt" style:font-size-complex="14pt" fo:language="it" fo:country="I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fo:language="it" fo:country="IT"/>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內文" style:family="paragraph">
      <style:paragraph-properties fo:text-align="justify" fo:line-height="0.3055in" fo:margin-left="0.0486in" fo:text-indent="0.0194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fo:language="it" fo:country="IT"/>
    </style:style>
    <style:style style:name="T678" style:parent-style-name="預設段落字型" style:family="text">
      <style:text-properties style:font-name="標楷體" style:font-name-asian="標楷體" fo:color="#000000" fo:font-size="14pt" style:font-size-asian="14pt" style:font-size-complex="14pt" fo:language="it" fo:country="I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fo:language="it" fo:country="IT"/>
    </style:style>
    <style:style style:name="T681" style:parent-style-name="預設段落字型" style:family="text">
      <style:text-properties style:font-name="標楷體" style:font-name-asian="標楷體" fo:color="#000000" fo:font-size="14pt" style:font-size-asian="14pt" style:font-size-complex="14pt"/>
    </style:style>
    <style:style style:name="P682" style:parent-style-name="內文" style:family="paragraph">
      <style:paragraph-properties fo:text-align="justify" fo:line-height="0.3055in" fo:margin-left="0.0486in" fo:text-indent="0.0194in">
        <style:tab-stops/>
      </style:paragraph-properties>
    </style:style>
    <style:style style:name="T683" style:parent-style-name="預設段落字型" style:family="text">
      <style:text-properties style:font-name="標楷體" style:font-name-asian="標楷體" fo:color="#000000" fo:font-size="14pt" style:font-size-asian="14pt" style:font-size-complex="14pt" fo:language="it" fo:country="IT"/>
    </style:style>
    <style:style style:name="T684" style:parent-style-name="預設段落字型" style:family="text">
      <style:text-properties style:font-name="標楷體" style:font-name-asian="標楷體" fo:color="#000000" fo:font-size="14pt" style:font-size-asian="14pt" style:font-size-complex="14pt" fo:language="it" fo:country="I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fo:language="it" fo:country="IT"/>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3055in" fo:margin-left="0.2055in" fo:text-indent="-0.1555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fo:language="it" fo:country="I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fo:language="it" fo:country="IT"/>
    </style:style>
    <style:style style:name="T693" style:parent-style-name="預設段落字型" style:family="text">
      <style:text-properties style:font-name="標楷體" style:font-name-asian="標楷體" fo:color="#000000" fo:font-size="14pt" style:font-size-asian="14pt" style:font-size-complex="14pt"/>
    </style:style>
    <style:style style:name="P694" style:parent-style-name="內文" style:family="paragraph">
      <style:paragraph-properties fo:text-align="justify" fo:line-height="0.3055in" fo:margin-left="0.2763in" fo:text-indent="-0.2277in">
        <style:tab-stops/>
      </style:paragraph-properties>
      <style:text-properties style:font-name="標楷體" style:font-name-asian="標楷體" fo:color="#000000" fo:font-size="14pt" style:font-size-asian="14pt" style:font-size-complex="14pt"/>
    </style:style>
    <style:style style:name="P695" style:parent-style-name="內文" style:family="paragraph">
      <style:paragraph-properties fo:line-height="0.3055in" fo:margin-left="0.425in" fo:text-indent="-0.2333in">
        <style:tab-stops>
          <style:tab-stop style:type="left" style:position="0.7416in"/>
        </style:tab-stops>
      </style:paragraph-properties>
      <style:text-properties style:font-name="標楷體" style:font-name-asian="標楷體" fo:color="#000000" fo:font-size="14pt" style:font-size-asian="14pt" style:font-size-complex="14pt"/>
    </style:style>
    <style:style style:name="P696" style:parent-style-name="內文" style:family="paragraph">
      <style:paragraph-properties fo:line-height="0.3055in" fo:margin-left="0.0486in" fo:text-indent="0.1458in">
        <style:tab-stops>
          <style:tab-stop style:type="left" style:position="1.2847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3055in" fo:margin-left="0.6555in" fo:text-indent="-0.2291in">
        <style:tab-stops/>
      </style:paragraph-properties>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font-style="italic" style:font-style-asian="italic" style:font-style-complex="italic"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內文" style:family="paragraph">
      <style:paragraph-properties fo:line-height="0.3055in" fo:margin-left="0.6208in" fo:text-indent="-0.1944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line-height="0.3055in" fo:margin-left="0.9791in" fo:text-indent="-0.5541in">
        <style:tab-stops>
          <style:tab-stop style:type="left" style:position="-0.3875in"/>
          <style:tab-stop style:type="left" style:position="0.0895in"/>
        </style:tab-stops>
      </style:paragraph-properties>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fo:language="it" fo:country="I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fo:language="it" fo:country="IT"/>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fo:line-height="0.3055in" fo:margin-left="0.9791in" fo:text-indent="-0.5541in">
        <style:tab-stops>
          <style:tab-stop style:type="left" style:position="-0.3875in"/>
          <style:tab-stop style:type="left" style:position="0.0895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fo:language="it" fo:country="I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fo:language="it" fo:country="IT"/>
    </style:style>
    <style:style style:name="T715" style:parent-style-name="預設段落字型" style:family="text">
      <style:text-properties style:font-name="標楷體" style:font-name-asian="標楷體" fo:color="#000000" fo:font-size="14pt" style:font-size-asian="14pt" style:font-size-complex="14pt"/>
    </style:style>
    <style:style style:name="P716" style:parent-style-name="內文" style:family="paragraph">
      <style:paragraph-properties fo:line-height="0.3055in" fo:margin-left="0.4263in" fo:text-indent="-0.243in">
        <style:tab-stops>
          <style:tab-stop style:type="left" style:position="0.6326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fo:line-height="0.3055in" fo:margin-left="0.4263in" fo:text-indent="0.0194in">
        <style:tab-stops/>
      </style:paragraph-properties>
      <style:text-properties style:font-name="標楷體" style:font-name-asian="標楷體" fo:color="#000000" fo:font-size="14pt" style:font-size-asian="14pt" style:font-size-complex="14pt"/>
    </style:style>
    <style:style style:name="P718" style:parent-style-name="i" style:family="paragraph">
      <style:paragraph-properties fo:line-height="0.3055in" fo:margin-left="0.4263in" fo:text-indent="0in">
        <style:tab-stops/>
      </style:paragraph-properties>
      <style:text-properties style:font-name="標楷體" fo:color="#000000"/>
    </style:style>
    <style:style style:name="P719" style:parent-style-name="i" style:family="paragraph">
      <style:paragraph-properties fo:line-height="0.3055in" fo:margin-left="0.8548in" fo:text-indent="-0.2618in">
        <style:tab-stops/>
      </style:paragraph-properties>
      <style:text-properties style:font-name="標楷體" fo:color="#000000"/>
    </style:style>
    <style:style style:name="P720" style:parent-style-name="i" style:family="paragraph">
      <style:paragraph-properties fo:line-height="0.3055in" fo:margin-left="0.8541in" fo:text-indent="-0.309in">
        <style:tab-stops/>
      </style:paragraph-properties>
      <style:text-properties style:font-name="標楷體" fo:color="#000000"/>
    </style:style>
    <style:style style:name="P721" style:parent-style-name="i" style:family="paragraph">
      <style:paragraph-properties fo:line-height="0.3055in" fo:margin-left="0.8541in" fo:text-indent="-0.309in">
        <style:tab-stops/>
      </style:paragraph-properties>
      <style:text-properties style:font-name="標楷體" fo:color="#000000"/>
    </style:style>
    <style:style style:name="P722" style:parent-style-name="i" style:family="paragraph">
      <style:paragraph-properties fo:line-height="0.3055in" fo:margin-left="0.8541in" fo:text-indent="-0.309in">
        <style:tab-stops/>
      </style:paragraph-properties>
      <style:text-properties style:font-name="標楷體" fo:color="#000000"/>
    </style:style>
    <style:style style:name="P723" style:parent-style-name="i" style:family="paragraph">
      <style:paragraph-properties fo:line-height="0.3055in" fo:margin-left="0.8541in" fo:text-indent="-0.309in">
        <style:tab-stops/>
      </style:paragraph-properties>
      <style:text-properties style:font-name="標楷體" fo:color="#000000"/>
    </style:style>
    <style:style style:name="P724" style:parent-style-name="i" style:family="paragraph">
      <style:paragraph-properties fo:line-height="0.3055in" fo:margin-left="0.8541in" fo:text-indent="-0.309in">
        <style:tab-stops/>
      </style:paragraph-properties>
      <style:text-properties style:font-name="標楷體" fo:color="#000000"/>
    </style:style>
    <style:style style:name="P725" style:parent-style-name="i" style:family="paragraph">
      <style:paragraph-properties fo:line-height="0.3055in" fo:margin-left="0.8541in" fo:text-indent="-0.309in">
        <style:tab-stops/>
      </style:paragraph-properties>
      <style:text-properties style:font-name="標楷體" fo:color="#000000"/>
    </style:style>
    <style:style style:name="P726" style:parent-style-name="i" style:family="paragraph">
      <style:paragraph-properties fo:line-height="0.3055in" fo:margin-left="0.8541in" fo:text-indent="-0.309in">
        <style:tab-stops/>
      </style:paragraph-properties>
      <style:text-properties style:font-name="標楷體" fo:color="#000000"/>
    </style:style>
    <style:style style:name="P727" style:parent-style-name="i" style:family="paragraph">
      <style:paragraph-properties fo:line-height="0.3055in" fo:margin-left="0.8541in" fo:text-indent="-0.309in">
        <style:tab-stops/>
      </style:paragraph-properties>
      <style:text-properties style:font-name="標楷體" fo:color="#000000"/>
    </style:style>
    <style:style style:name="P728" style:parent-style-name="i" style:family="paragraph">
      <style:paragraph-properties fo:line-height="0.3055in" fo:margin-left="0.8541in" fo:text-indent="-0.309in">
        <style:tab-stops/>
      </style:paragraph-properties>
      <style:text-properties style:font-name="標楷體" fo:color="#000000"/>
    </style:style>
    <style:style style:name="P729" style:parent-style-name="i" style:family="paragraph">
      <style:paragraph-properties fo:line-height="0.3055in" fo:margin-left="0.8541in" fo:text-indent="-0.309in">
        <style:tab-stops/>
      </style:paragraph-properties>
      <style:text-properties style:font-name="標楷體" fo:color="#000000"/>
    </style:style>
    <style:style style:name="P730" style:parent-style-name="i" style:family="paragraph">
      <style:paragraph-properties fo:line-height="0.3055in" fo:margin-left="0.4569in" fo:text-indent="0in">
        <style:tab-stops/>
      </style:paragraph-properties>
      <style:text-properties style:font-name="標楷體" fo:color="#000000"/>
    </style:style>
    <style:style style:name="P731" style:parent-style-name="i" style:family="paragraph">
      <style:paragraph-properties fo:line-height="0.3055in" fo:margin-left="0.6597in" fo:text-indent="0in">
        <style:tab-stops>
          <style:tab-stop style:type="left" style:position="0.8402in"/>
        </style:tab-stops>
      </style:paragraph-properties>
    </style:style>
    <style:style style:name="T732" style:parent-style-name="預設段落字型" style:family="text">
      <style:text-properties style:font-name="標楷體" fo:color="#000000"/>
    </style:style>
    <style:style style:name="T733" style:parent-style-name="預設段落字型" style:family="text">
      <style:text-properties style:font-name="標楷體" style:font-name-complex="新細明體" fo:color="#000000"/>
    </style:style>
    <style:style style:name="T734" style:parent-style-name="預設段落字型" style:family="text">
      <style:text-properties style:font-name="標楷體" fo:color="#000000"/>
    </style:style>
    <style:style style:name="P735" style:parent-style-name="內文" style:family="paragraph">
      <style:paragraph-properties fo:line-height="0.3055in" fo:margin-left="0.5715in" fo:text-indent="-0.3597in">
        <style:tab-stops>
          <style:tab-stop style:type="left" style:position="-0.2277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fo:language="it" fo:country="I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fo:language="it" fo:country="IT"/>
    </style:style>
    <style:style style:name="T741" style:parent-style-name="預設段落字型" style:family="text">
      <style:text-properties style:font-name="標楷體" style:font-name-asian="標楷體" fo:color="#000000" fo:font-size="14pt" style:font-size-asian="14pt" style:font-size-complex="14pt"/>
    </style:style>
    <style:style style:name="P742" style:parent-style-name="內文" style:family="paragraph">
      <style:paragraph-properties fo:line-height="0.3055in" fo:margin-left="0.5715in" fo:text-indent="-0.3597in">
        <style:tab-stops/>
      </style:paragraph-properties>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fo:language="it" fo:country="I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fo:language="it" fo:country="IT"/>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內文" style:family="paragraph">
      <style:paragraph-properties fo:line-height="0.3055in" fo:margin-left="1.2381in" fo:text-indent="-1.1881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超連結" style:family="text">
      <style:text-properties style:font-name="標楷體" style:font-name-asian="標楷體" fo:color="#000000" fo:font-size="14pt" style:font-size-asian="14pt" style:font-size-complex="14pt" style:text-underline-type="none"/>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內文" style:family="paragraph">
      <style:paragraph-properties fo:line-height="0.3055in" fo:margin-left="1.2381in" fo:text-indent="-1.1881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超連結" style:family="text">
      <style:text-properties style:font-name="標楷體" style:font-name-asian="標楷體" fo:color="#000000" fo:font-size="14pt" style:font-size-asian="14pt" style:font-size-complex="14pt" style:text-underline-type="none"/>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family="paragraph">
      <style:paragraph-properties fo:line-height="0.3055in" fo:margin-left="1.2479in" fo:text-indent="-1.2076in">
        <style:tab-stops/>
      </style:paragraph-properties>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超連結" style:family="text">
      <style:text-properties style:font-name="標楷體" style:font-name-asian="標楷體" fo:color="#000000" fo:font-size="14pt" style:font-size-asian="14pt" style:font-size-complex="14pt" style:text-underline-type="none"/>
    </style:style>
    <style:style style:name="T760" style:parent-style-name="預設段落字型" style:family="text">
      <style:text-properties style:font-name="標楷體" style:font-name-asian="標楷體" fo:color="#000000" fo:font-size="14pt" style:font-size-asian="14pt" style:font-size-complex="14pt"/>
    </style:style>
    <style:style style:name="P761"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break-before="page" fo:text-align="center" fo:line-height="0.3333in" fo:text-indent="0.0194in"/>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center" fo:line-height="0.3333in" fo:text-indent="0.0194in"/>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text-align="center" fo:text-indent="0.0194in"/>
      <style:text-properties style:font-name-asian="標楷體" fo:font-size="14pt" style:font-size-asian="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P775" style:parent-style-name="內文" style:family="paragraph">
      <style:paragraph-properties fo:text-align="center" fo:line-height="0.3333in" fo:text-indent="0.0194in"/>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fo:text-align="center" fo:margin-bottom="0.125in" fo:line-height="0.3333in" fo:text-indent="0.0194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ableColumn784" style:family="table-column">
      <style:table-column-properties style:column-width="3.3333in" style:use-optimal-column-width="false"/>
    </style:style>
    <style:style style:name="TableColumn785" style:family="table-column">
      <style:table-column-properties style:column-width="3.25in" style:use-optimal-column-width="false"/>
    </style:style>
    <style:style style:name="Table783" style:family="table">
      <style:table-properties style:width="6.5833in" fo:margin-left="0.0194in" table:align="left"/>
    </style:style>
    <style:style style:name="TableRow786" style:family="table-row">
      <style:table-row-properties style:use-optimal-row-height="false"/>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fo:line-height="0.3055in" fo:text-indent="0.0194in"/>
    </style:style>
    <style:style style:name="T78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center" fo:line-height="0.3055in" fo:margin-left="-0.268in" fo:text-indent="0.0194in">
        <style:tab-stops/>
      </style:paragraph-properties>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93" style:family="table-row">
      <style:table-row-properties style:min-row-height="0.0625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line-height="0.3055in" fo:margin-left="0.7638in" fo:text-indent="-0.7541in">
        <style:tab-stops>
          <style:tab-stop style:type="left" style:position="0.3194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fo:text-align="justify" fo:line-height="0.3055in" fo:margin-left="0.4736in" fo:margin-right="0.0263in" fo:text-indent="-0.2583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fo:text-align="justify" fo:line-height="0.3055in" fo:margin-left="0.4736in" fo:margin-right="0.0263in" fo:text-indent="-0.2583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fo:text-align="justify" fo:line-height="0.3055in" fo:margin-left="0.425in" fo:margin-right="0.0263in" fo:text-indent="-0.2118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07" style:parent-style-name="內文" style:family="paragraph">
      <style:paragraph-properties fo:line-height="0.3055in" fo:margin-left="0.6673in" fo:text-indent="-0.2958in">
        <style:tab-stops>
          <style:tab-stop style:type="left" style:position="0.0027in"/>
        </style:tab-stops>
      </style:paragraph-properties>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fo:text-align="justify" fo:line-height="0.3055in" fo:margin-left="0.6673in" fo:text-indent="-0.2958in">
        <style:tab-stops>
          <style:tab-stop style:type="left" style:position="0.0027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5" style:parent-style-name="內文" style:family="paragraph">
      <style:paragraph-properties fo:text-align="justify" fo:line-height="0.3055in" fo:margin-left="0.8131in" fo:text-indent="-0.2916in">
        <style:tab-stops>
          <style:tab-stop style:type="left" style:position="-0.04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6" style:parent-style-name="內文" style:family="paragraph">
      <style:paragraph-properties fo:text-align="justify" fo:line-height="0.3055in" fo:margin-left="0.943in" fo:margin-right="0.0201in" fo:text-indent="-0.1944in">
        <style:tab-stops>
          <style:tab-stop style:type="left" style:position="-0.0263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text-align="justify" fo:line-height="0.3055in" fo:margin-left="0.968in" fo:margin-right="0.0201in" fo:text-indent="-0.1944in">
        <style:tab-stops/>
      </style:paragraph-properties>
    </style:style>
    <style:style style:name="T8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text-align="justify" fo:line-height="0.3055in" fo:margin-left="0.8659in" fo:margin-right="0.0201in" fo:text-indent="-0.2958in">
        <style:tab-stops>
          <style:tab-stop style:type="left" style:position="0.001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6" style:parent-style-name="章1.1." style:family="paragraph">
      <style:paragraph-properties fo:margin-left="1.0777in" fo:margin-right="0.0201in" fo:text-indent="-0.1944in">
        <style:tab-stops/>
      </style:paragraph-properties>
      <style:text-properties style:text-underline-type="single" style:text-underline-style="solid" style:text-underline-width="auto" style:text-underline-mode="continuous"/>
    </style:style>
    <style:style style:name="P837" style:parent-style-name="章1.1." style:family="paragraph">
      <style:paragraph-properties fo:margin-left="1.175in" fo:margin-right="0.0201in" fo:text-indent="-0.2916in">
        <style:tab-stops/>
      </style:paragraph-properties>
      <style:text-properties style:text-underline-type="single" style:text-underline-style="solid" style:text-underline-width="auto" style:text-underline-mode="continuous"/>
    </style:style>
    <style:style style:name="P838" style:parent-style-name="內文" style:family="paragraph">
      <style:paragraph-properties fo:text-align="justify" fo:line-height="0.3055in" fo:margin-left="0.8659in" fo:margin-right="0.0201in" fo:text-indent="-0.2958in">
        <style:tab-stops>
          <style:tab-stop style:type="left" style:position="0.001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39" style:parent-style-name="內文" style:family="paragraph">
      <style:paragraph-properties fo:line-height="0.3055in" fo:margin-left="0.6673in" fo:margin-right="0.0201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3"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4"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5"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7" style:parent-style-name="內文" style:family="paragraph">
      <style:paragraph-properties fo:text-align="justify" fo:line-height="0.3055in" fo:margin-left="0.8659in" fo:text-indent="-0.2958in">
        <style:tab-stops>
          <style:tab-stop style:type="left" style:position="0.001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fo:text-align="justify" fo:line-height="0.3055in" fo:margin-left="0.8659in" fo:text-indent="-0.2958in">
        <style:tab-stops>
          <style:tab-stop style:type="left" style:position="0.001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9" style:parent-style-name="內文" style:family="paragraph">
      <style:paragraph-properties fo:text-align="justify" fo:line-height="0.3055in" fo:margin-left="0.6673in" fo:text-indent="-0.2958in">
        <style:tab-stops>
          <style:tab-stop style:type="left" style:position="0.002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text-align="justify" fo:line-height="0.3055in" fo:margin-left="0.4729in" fo:text-indent="-0.1965in">
        <style:tab-stops/>
      </style:paragraph-properties>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P859" style:parent-style-name="章1.1." style:family="paragraph">
      <style:paragraph-properties fo:margin-left="0.2951in" fo:text-indent="-0.2083in">
        <style:tab-stops/>
      </style:paragraph-properties>
      <style:text-properties style:text-underline-type="single" style:text-underline-style="solid" style:text-underline-width="auto" style:text-underline-mode="continuous"/>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fo:line-height="0.3055in" fo:margin-left="0.7673in" fo:text-indent="-0.702in">
        <style:tab-stops>
          <style:tab-stop style:type="left" style:position="0.3159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fo:text-align="justify" fo:line-height="0.3055in" fo:margin-left="0.4729in" fo:margin-right="0.0402in" fo:text-indent="-0.1965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fo:text-align="justify" fo:line-height="0.3055in" fo:margin-left="0.4729in" fo:margin-right="0.0402in" fo:text-indent="-0.1965in">
        <style:tab-stops/>
      </style:paragraph-properties>
      <style:text-properties style:font-name="標楷體" style:font-name-asian="標楷體" fo:color="#000000" fo:font-size="14pt" style:font-size-asian="14pt" style:font-size-complex="14pt"/>
    </style:style>
    <style:style style:name="P864" style:parent-style-name="內文" style:family="paragraph">
      <style:paragraph-properties fo:text-align="justify" fo:line-height="0.3055in" fo:margin-left="0.4729in" fo:margin-right="0.0402in" fo:text-indent="-0.1965in">
        <style:tab-stops>
          <style:tab-stop style:type="left" style:position="0.4437in"/>
        </style:tab-stops>
      </style:paragraph-properties>
      <style:text-properties style:font-name="標楷體" style:font-name-asian="標楷體" fo:color="#000000" fo:font-size="14pt" style:font-size-asian="14pt" style:font-size-complex="14pt"/>
    </style:style>
    <style:style style:name="P865" style:parent-style-name="內文" style:family="paragraph">
      <style:paragraph-properties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69"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0"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6"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89" style:parent-style-name="內文" style:family="paragraph">
      <style:paragraph-properties fo:line-height="0.3055in" fo:margin-left="0.6673in" fo:text-indent="-0.2958in">
        <style:tab-stops/>
      </style:paragraph-properties>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style:text-position="super 5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P895" style:parent-style-name="內文" style:family="paragraph">
      <style:paragraph-properties fo:text-align="justify" fo:line-height="0.3055in" fo:margin-left="0.6673in" fo:text-indent="-0.2958in">
        <style:tab-stops/>
      </style:paragraph-properties>
      <style:text-properties style:font-name="標楷體" style:font-name-asian="標楷體" fo:color="#000000" fo:font-size="14pt" style:font-size-asian="14pt" style:font-size-complex="14pt"/>
    </style:style>
    <style:style style:name="P896" style:parent-style-name="內文" style:family="paragraph">
      <style:paragraph-properties fo:text-align="justify" fo:line-height="0.3055in" fo:margin-left="0.7in" fo:text-indent="0.0486in">
        <style:tab-stops/>
      </style:paragraph-properties>
      <style:text-properties style:font-name="標楷體" style:font-name-asian="標楷體" fo:color="#000000" fo:font-size="14pt" style:font-size-asian="14pt" style:font-size-complex="14pt"/>
    </style:style>
    <style:style style:name="P897" style:parent-style-name="內文" style:family="paragraph">
      <style:paragraph-properties fo:text-align="justify" fo:line-height="0.3055in" fo:margin-left="0.7in" fo:text-indent="0.0486in">
        <style:tab-stops/>
      </style:paragraph-properties>
      <style:text-properties style:font-name="標楷體" style:font-name-asian="標楷體" fo:color="#000000" fo:font-size="14pt" style:font-size-asian="14pt" style:font-size-complex="14pt"/>
    </style:style>
    <style:style style:name="P898" style:parent-style-name="內文" style:family="paragraph">
      <style:paragraph-properties fo:text-align="justify" fo:line-height="0.3055in" fo:margin-left="0.7in" fo:text-indent="0.0486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text-align="justify" fo:line-height="0.3055in" fo:margin-left="0.7in" fo:text-indent="0.0486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text-align="justify" fo:line-height="0.3055in" fo:margin-left="0.4729in" fo:text-indent="-0.1965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P909" style:parent-style-name="章1.1." style:family="paragraph">
      <style:paragraph-properties fo:margin-left="0.1736in" fo:text-indent="0in">
        <style:tab-stops/>
      </style:paragraph-properties>
    </style:style>
    <style:style style:name="P910" style:parent-style-name="內文" style:family="paragraph">
      <style:paragraph-properties fo:line-height="0.3333in" fo:margin-left="0.6416in" fo:text-indent="-0.641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3333in" fo:margin-left="0.0159in" fo:text-indent="0in">
        <style:tab-stops/>
      </style:paragraph-properties>
      <style:text-properties style:font-name="標楷體" style:font-name-asian="標楷體" fo:font-size="14pt" style:font-size-asian="14pt" style:font-size-complex="14pt"/>
    </style:style>
    <style:style style:family="graphic" style:name="a6" style:parent-style-name="Graphics">
      <style:graphic-properties fo:min-width="0.5in" fo:min-height="0.9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5625in" fo:min-height="0.9159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56111in" fo:min-height="0.9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0.9576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in" fo:min-height="1.0104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4.912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9653in" fo:min-height="0.9534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0.9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4144" draw:id="id0" draw:style-name="a0" draw:name="Text Box 2" text:anchor-type="paragraph" svg:x="5.41667in" svg:y="-0.625in" svg:width="0.91597in" svg:height="0.5625in" style:rel-width="scale" style:rel-height="scale"><draw:text-box><text:p text:style-name="P5">附表一</text:p></draw:text-box><svg:desc/></draw:frame></text:span><text:span text:style-name="T6">「</text:span><text:span text:style-name="T7">全民健康保險藥品給付規定</text:span><text:span text:style-name="T8">」</text:span><text:span text:style-name="T9">修正規定</text:span><text:span text:style-name="T10">(草案)</text:span></text:p>
      <text:p text:style-name="P11">第9章<text:s/>抗癌瘤藥物 Antineoplastic drugs</text:p>
      <text:p text:style-name="P12"><text:span text:style-name="T13">(自</text:span><text:span text:style-name="T14">○○</text:span><text:span text:style-name="T15">年○</text:span><text:span text:style-name="T16">○</text:span><text:span text:style-name="T17">月1日生效)</text:span></text:p>
      <table:table table:style-name="Table18">
        <table:table-columns>
          <table:table-column table:style-name="TableColumn19"/>
          <table:table-column table:style-name="TableColumn20"/>
        </table:table-columns>
        <table:table-row table:style-name="TableRow21">
          <table:table-cell table:style-name="TableCell22">
            <text:p text:style-name="P23">修正後給付規定</text:p>
          </table:table-cell>
          <table:table-cell table:style-name="TableCell24">
            <text:p text:style-name="P25">原給付規定</text:p>
          </table:table-cell>
        </table:table-row>
        <table:table-row table:style-name="TableRow26">
          <table:table-cell table:style-name="TableCell27">
            <text:p text:style-name="P28">9.38.<text:tab/>Lenalidomide (如Revlimid)：（○○/○○/1）附表八之五</text:p>
            <text:p text:style-name="P29">1.與dexamethasone合併使用於先前已接受至少一種治療失敗之多發性骨髓瘤患者。</text:p>
            <text:p text:style-name="P30">(1)每人以12個療程為上限(每療程為4週)。</text:p>
            <text:p text:style-name="P31">(2)每天限使用1粒。</text:p>
            <text:p text:style-name="P32">(3)使用4個療程後，必須確定paraprotein (M-protein)未上升 (即表示對藥物有反應或為穩定狀態)或對部分non-secretory type MM病人以骨髓檢查plasma cell為療效依據，方可繼續使用。</text:p>
            <text:p text:style-name="P33"><text:span text:style-name="T34">2.須經事前審查核准後使用，每次申請事前審查之療程以4個療程為限，每4個療程</text:span><text:span text:style-name="T35">須</text:span><text:span text:style-name="T36">再次申請。</text:span></text:p>
            <text:p text:style-name="P37"><text:span text:style-name="T38">3.若使用本藥品治療失敗，不得替換使用</text:span><text:span text:style-name="T39">b</text:span><text:span text:style-name="T40">ortezomib</text:span><text:span text:style-name="T41"><text:s/>(如Velcade)</text:span><text:span text:style-name="T42">。</text:span></text:p>
          </table:table-cell>
          <table:table-cell table:style-name="TableCell43">
            <text:p text:style-name="P44">無</text:p>
            <text:p text:style-name="P45"/>
          </table:table-cell>
        </table:table-row>
      </table:table>
      <text:p text:style-name="P46">備註：劃線部分為新修訂規定</text:p>
      <text:p text:style-name="P47"/>
      <text:p text:style-name="P48"/>
      <text:p text:style-name="P49"/>
      <text:p text:style-name="P50"/>
      <text:soft-page-break/>
      <text:p text:style-name="P51"><text:span text:style-name="T52"><draw:frame draw:z-index="251657216" draw:id="id1" draw:style-name="a1" draw:name="Text Box 5" text:anchor-type="paragraph" svg:x="5.41667in" svg:y="-0.5in" svg:width="0.95764in" svg:height="0.5in" style:rel-width="scale" style:rel-height="scale"><draw:text-box draw:chain-next-name="Text Box 5"><text:p text:style-name="P53">附表二</text:p></draw:text-box><svg:desc/></draw:frame></text:span><text:span text:style-name="T54">「</text:span><text:span text:style-name="T55">全民健康保險藥品給付規定</text:span><text:span text:style-name="T56">」</text:span><text:span text:style-name="T57">修正規定</text:span><text:span text:style-name="T58">(草案)</text:span></text:p>
      <text:p text:style-name="P59"><text:span text:style-name="T60">第</text:span><text:span text:style-name="T61">9</text:span><text:span text:style-name="T62">章</text:span><text:span text:style-name="T63"><text:s/></text:span><text:span text:style-name="T64">抗癌瘤藥物</text:span><text:span text:style-name="T65"><text:s/>Antineoplastic</text:span><text:span text:style-name="T66"><text:s/>drug</text:span><text:span text:style-name="T67">s</text:span></text:p>
      <text:p text:style-name="P68"><text:span text:style-name="T69">(自</text:span><text:span text:style-name="T70">○○</text:span><text:span text:style-name="T71">年○○月1日生效)</text:span></text:p>
      <table:table table:style-name="Table72">
        <table:table-columns>
          <table:table-column table:style-name="TableColumn73"/>
          <table:table-column table:style-name="TableColumn74"/>
        </table:table-columns>
        <table:table-row table:style-name="TableRow75">
          <table:table-cell table:style-name="TableCell76">
            <text:p text:style-name="P77">修正後給付規定</text:p>
          </table:table-cell>
          <table:table-cell table:style-name="TableCell78">
            <text:p text:style-name="P79">原給付規定</text:p>
          </table:table-cell>
        </table:table-row>
        <table:table-row table:style-name="TableRow80">
          <table:table-cell table:style-name="TableCell81">
            <text:p text:style-name="P82"><text:span text:style-name="T83">9.28.</text:span><text:span text:style-name="T84"><text:tab/></text:span><text:span text:style-name="T85">Bortezomib</text:span><text:span text:style-name="T86">（如Velcade for Injection）：（96/6/1</text:span><text:span text:style-name="T87">、98/2/1</text:span><text:span text:style-name="T88">、99/3/1、99/9/1</text:span><text:span text:style-name="T89">、100/10/1</text:span><text:span text:style-name="T90">、</text:span><text:span text:style-name="T91">○○</text:span><text:span text:style-name="T92">/</text:span><text:span text:style-name="T93">○○</text:span><text:span text:style-name="T94">/1</text:span><text:span text:style-name="T95">）</text:span><text:span text:style-name="T96">附</text:span><text:span text:style-name="T97">表</text:span><text:span text:style-name="T98">九之三</text:span></text:p>
            <text:p text:style-name="P99"><text:span text:style-name="T100">限用於</text:span></text:p>
            <text:p text:style-name="P101"><text:span text:style-name="T102">1.</text:span><text:span text:style-name="T103">Velcade可合併其他癌症治療藥品使用於未接受過治療的多發性骨髓瘤病人(100/10/1</text:span><text:span text:style-name="T104">、</text:span><text:span text:style-name="T105">○○</text:span><text:span text:style-name="T106">/</text:span><text:span text:style-name="T107">○○</text:span><text:span text:style-name="T108">/1</text:span><text:span text:style-name="T109">)</text:span></text:p>
            <text:p text:style-name="P110"><text:span text:style-name="T111">(1)（略）。</text:span></text:p>
            <text:p text:style-name="P112">(2)（略）。</text:p>
            <text:p text:style-name="P113">(3)（略）。</text:p>
            <text:p text:style-name="P114"><text:span text:style-name="T115">(</text:span><text:span text:style-name="T116">4</text:span><text:span text:style-name="T117">)</text:span><text:span text:style-name="T118">若使用本藥品治療失敗，不得替換使用</text:span><text:span text:style-name="T119">lenalidomide</text:span><text:span text:style-name="T120"><text:s/></text:span><text:span text:style-name="T121">(如</text:span><text:span text:style-name="T122">Revlimid</text:span><text:span text:style-name="T123">)</text:span><text:span text:style-name="T124">。</text:span><text:span text:style-name="T125">(</text:span><text:span text:style-name="T126">○○/</text:span><text:span text:style-name="T127">○○</text:span><text:span text:style-name="T128">/1</text:span><text:span text:style-name="T129">）</text:span></text:p>
            <text:p text:style-name="P130"><text:span text:style-name="T131">2.</text:span><text:span text:style-name="T132">曾接受過至少一種治療方式且已經接受或不適宜接受骨髓移植的進展性多發性骨髓癌病人</text:span><text:span text:style-name="T133">(99/3/1</text:span><text:span text:style-name="T134">、</text:span><text:span text:style-name="T135">○○</text:span><text:span text:style-name="T136">/</text:span><text:span text:style-name="T137">○○</text:span><text:span text:style-name="T138">/1</text:span><text:span text:style-name="T139">）</text:span><text:span text:style-name="T140">。</text:span></text:p>
            <text:p text:style-name="P141"><text:span text:style-name="T142">(1)（略）。</text:span></text:p>
            <text:p text:style-name="P143">(2)（略）。</text:p>
            <text:p text:style-name="P144"><text:span text:style-name="T145">(</text:span><text:span text:style-name="T146">3</text:span><text:span text:style-name="T147">)</text:span><text:span text:style-name="T148">若使用本藥品治療失敗，不得替換使用lenalidomide</text:span><text:span text:style-name="T149"><text:s/>(如</text:span><text:span text:style-name="T150">Revlimid</text:span><text:span text:style-name="T151">)</text:span><text:span text:style-name="T152"><text:s/>。</text:span><text:span text:style-name="T153">(</text:span><text:span text:style-name="T154">○○/</text:span><text:span text:style-name="T155">○○</text:span><text:span text:style-name="T156">/1</text:span><text:span text:style-name="T157">）</text:span></text:p>
            <text:p text:style-name="P158">3.<text:s/>（略）。</text:p>
            <text:p text:style-name="P159"><text:span text:style-name="T160">4</text:span><text:span text:style-name="T161">.</text:span><text:span text:style-name="T162"><text:s/></text:span><text:span text:style-name="T163">（略）</text:span><text:span text:style-name="T164">。</text:span></text:p>
          </table:table-cell>
          <table:table-cell table:style-name="TableCell165">
            <text:p text:style-name="P166"><text:span text:style-name="T167">9.28.</text:span><text:span text:style-name="T168"><text:tab/></text:span><text:span text:style-name="T169">Bortezomib</text:span><text:span text:style-name="T170">（如Velcade for Injection）：</text:span><text:span text:style-name="T171">（96/6/1、98/2/1、99/3/1、99/9/1、100/10/1）</text:span><text:span text:style-name="T172">附</text:span><text:span text:style-name="T173">表</text:span><text:span text:style-name="T174">九之三</text:span></text:p>
            <text:p text:style-name="P175"><text:span text:style-name="T176">限用於</text:span></text:p>
            <text:p text:style-name="P177">1.Velcade可合併其他癌症治療藥品使用於未接受過治療的多發性骨髓瘤病人(100/10/1)</text:p>
            <text:p text:style-name="P178"><text:span text:style-name="T179">(1)（略）。</text:span></text:p>
            <text:p text:style-name="P180">(2)（略）。</text:p>
            <text:p text:style-name="P181">(3)（略）。</text:p>
            <text:p text:style-name="P182"/>
            <text:p text:style-name="P183"/>
            <text:p text:style-name="P184"/>
            <text:p text:style-name="P185"><text:span text:style-name="T186">2.</text:span><text:span text:style-name="T187">曾接受過至少一種治療方式且已經接受或不適宜接受骨髓移植的進展性多發性骨髓癌病人</text:span><text:span text:style-name="T188">(99/3/1）</text:span><text:span text:style-name="T189">。</text:span></text:p>
            <text:p text:style-name="P190"><text:span text:style-name="T191">(1)（略）。</text:span></text:p>
            <text:p text:style-name="P192">(2)（略）。</text:p>
            <text:p text:style-name="P193"/>
            <text:p text:style-name="P194"/>
            <text:p text:style-name="P195"/>
            <text:p text:style-name="P196">3.<text:s/>（略）。</text:p>
            <text:p text:style-name="P197">4.<text:s/>（略）。</text:p>
          </table:table-cell>
        </table:table-row>
      </table:table>
      <text:p text:style-name="P198">備註：劃線部分為新修訂規定</text:p>
      <text:soft-page-break/>
      <text:p text:style-name="P199"><text:span text:style-name="T200">「</text:span><text:span text:style-name="T201">全民健康保險藥品給付規定</text:span><text:span text:style-name="T202">」</text:span><text:span text:style-name="T203">修正規定</text:span><text:span text:style-name="T204">(草案)</text:span></text:p>
      <text:p text:style-name="P205"><text:span text:style-name="T206"><draw:frame draw:z-index="251656192" draw:id="id2" draw:style-name="a2" draw:name="Text Box 4" text:anchor-type="paragraph" svg:x="5.33333in" svg:y="-0.83333in" svg:width="1.01042in" svg:height="0.5in" style:rel-width="scale" style:rel-height="scale"><draw:text-box draw:chain-next-name="Text Box 4"><text:p text:style-name="P207">附表三</text:p></draw:text-box><svg:desc/></draw:frame></text:span><text:span text:style-name="T208">第</text:span><text:span text:style-name="T209">1</text:span><text:span text:style-name="T210">章</text:span><text:span text:style-name="T211"><text:s/></text:span><text:span text:style-name="T212">神經系統藥物</text:span><text:span text:style-name="T213">Drugs acting on the nervous system</text:span></text:p>
      <text:p text:style-name="P214"><text:span text:style-name="T215">(自</text:span><text:span text:style-name="T216">○○</text:span><text:span text:style-name="T217">年○○</text:span><text:span text:style-name="T218">月1日生效)</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修正後給付規定</text:p>
          </table:table-cell>
          <table:table-cell table:style-name="TableCell225">
            <text:p text:style-name="P226">原給付規定</text:p>
          </table:table-cell>
        </table:table-row>
        <table:table-row table:style-name="TableRow227">
          <table:table-cell table:style-name="TableCell228">
            <text:p text:style-name="P229"><text:span text:style-name="T230">1.1.6.</text:span><text:span text:style-name="T231">Gabapentin</text:span><text:span text:style-name="T232">、</text:span><text:span text:style-name="T233">pregabalin</text:span><text:span text:style-name="T234">、</text:span><text:span text:style-name="T235">lidocaine貼片劑</text:span><text:span text:style-name="T236">（</text:span><text:span text:style-name="T237">97/12/1、</text:span><text:span text:style-name="T238">98/4/1、98/9/1</text:span><text:span text:style-name="T239">、</text:span><text:span text:style-name="T240">○○</text:span><text:span text:style-name="T241">/○○/1</text:span><text:span text:style-name="T242">）</text:span></text:p>
            <text:p text:style-name="P243">限使用於帶狀疱疹皮膚病灶後神經痛，並符合下列條件：</text:p>
            <text:p text:style-name="P244"><text:span text:style-name="T245">1.</text:span><text:span text:style-name="T246">（略）。</text:span></text:p>
            <text:p text:style-name="P247"><text:span text:style-name="T248">2.</text:span><text:span text:style-name="T249">（略）。</text:span></text:p>
            <text:p text:style-name="P250">3.Lidocaine貼片劑(限使用Lidopat Patch)：（98/9/1）</text:p>
            <text:p text:style-name="P251"><text:span text:style-name="T252">(1)</text:span>限每日最大劑量為3片，且日劑量超過2片時，需於病歷記載理由。臨床症狀改善，應逐步調低劑量。限使用Lidopat Patch。（98/9/1）</text:p>
            <text:p text:style-name="P253"><text:span text:style-name="T254">(2)</text:span>Lidopat 貼片劑不得與gabapentin<text:span text:style-name="T255">或</text:span><text:span text:style-name="T256">pregabalin</text:span>成分口服製劑併用。<text:span text:style-name="T257">（</text:span><text:span text:style-name="T258">○○</text:span><text:span text:style-name="T259">/</text:span><text:span text:style-name="T260">○○</text:span><text:span text:style-name="T261">/1）</text:span></text:p>
            <text:p text:style-name="P262"><text:span text:style-name="T263">4.</text:span><text:span text:style-name="T264">Pregabalin</text:span><text:span text:style-name="T265">口服製劑，</text:span><text:span text:style-name="T266">限每日最大劑量為600mg。（</text:span><text:span text:style-name="T267">○○</text:span><text:span text:style-name="T268">/</text:span><text:span text:style-name="T269">○○</text:span><text:span text:style-name="T270">/1）</text:span></text:p>
          </table:table-cell>
          <table:table-cell table:style-name="TableCell271">
            <text:p text:style-name="P272"><text:span text:style-name="T273">1.1.6.</text:span><text:span text:style-name="T274">Gabapentin</text:span><text:span text:style-name="T275">、</text:span><text:span text:style-name="T276">lidocaine貼片劑</text:span><text:span text:style-name="T277">（</text:span><text:span text:style-name="T278">97/12/1、</text:span><text:span text:style-name="T279">98/4/1、98/9/1</text:span><text:span text:style-name="T280">）</text:span></text:p>
            <text:p text:style-name="P281"/>
            <text:p text:style-name="P282">限使用於帶狀疱疹皮膚病灶後神經痛，並符合下列條件：</text:p>
            <text:p text:style-name="P283"><text:span text:style-name="T284">1.</text:span><text:span text:style-name="T285">（略）。</text:span></text:p>
            <text:p text:style-name="P286"><text:span text:style-name="T287">2.</text:span><text:span text:style-name="T288">（略）。</text:span></text:p>
            <text:p text:style-name="P289"><text:span text:style-name="T290">3.</text:span>Lidocaine貼片劑，限每日最大劑量為3片，且日劑量超過2片時，需於病歷記載理由。臨床症狀改善，應逐步調低劑量。限使用Lidopat Patch。（98/9/1）</text:p>
            <text:p text:style-name="P291"/>
            <text:p text:style-name="P292"/>
            <text:p text:style-name="P293"/>
            <text:p text:style-name="P294"/>
            <text:p text:style-name="P295"/>
            <text:p text:style-name="P296"><text:span text:style-name="T297">4.Lidopat<text:s/></text:span><text:span text:style-name="T298">貼片劑不得與</text:span><text:span text:style-name="T299">g</text:span><text:span text:style-name="T300">abapentin</text:span><text:span text:style-name="T301">成分口服製劑併用。</text:span><text:span text:style-name="T302">（98/9/1）</text:span></text:p>
          </table:table-cell>
        </table:table-row>
        <text:soft-page-break/>
        <table:table-row table:style-name="TableRow303">
          <table:table-cell table:style-name="TableCell304">
            <text:p text:style-name="P305">1.3.2.抗癲癇劑Antiepileptic drugs</text:p>
            <text:p text:style-name="P306">1.3.2.1.（略）。</text:p>
            <text:p text:style-name="P307"><text:span text:style-name="T308">1.3.2.2</text:span><text:span text:style-name="T309">.G</text:span>abapentin (如Neurontin)<text:span text:style-name="T310">、</text:span>vigabatrin (如Sabril)<text:span text:style-name="T311">、</text:span>tiagabine (如Gabitril)<text:span text:style-name="T312">、</text:span><text:span text:style-name="T313">pregabalin</text:span><text:span text:style-name="T314">(如Lyrica)</text:span>：(89/9/1、89/2/1、93/6/1、96/3/1、97/1/1、97/10/1<text:span text:style-name="T315">、</text:span><text:span text:style-name="T316">○○</text:span><text:span text:style-name="T317">/○○/1</text:span>)</text:p>
            <text:p text:style-name="P318"><text:span text:style-name="T319">限用於其他抗癲癇藥物無法有效控制之局部癲癇發作之輔助性治療(add on therapy)</text:span><text:span text:style-name="T320">。</text:span></text:p>
          </table:table-cell>
          <table:table-cell table:style-name="TableCell321">
            <text:p text:style-name="P322">1.3.2.抗癲癇劑Antiepileptic drugs</text:p>
            <text:p text:style-name="P323">1.3.2.1.（略）。</text:p>
            <text:p text:style-name="P324"><text:span text:style-name="T325">1.3.2.2</text:span><text:span text:style-name="T326">.G</text:span>abapentin (如Neurontin cap)；vigabatrin (如Sabril)；tiagabine (如Gabitril)：(89/9/1、89/2/1、93/6/1、96/3/1、97/1/1、97/10/1)</text:p>
            <text:p text:style-name="P327"/>
            <text:p text:style-name="P328"><text:span text:style-name="T329">限用於其他抗癲癇藥物無法有效控制之局部癲癇發作之輔助性治療(add on therapy)。</text:span></text:p>
          </table:table-cell>
        </table:table-row>
      </table:table>
      <text:p text:style-name="P330"><text:span text:style-name="T331">備註：劃線部分為新修訂規定</text:span></text:p>
      <text:p text:style-name="P332"/>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text:span text:style-name="T342"><draw:frame draw:z-index="251660288" draw:id="id3" draw:style-name="a3" draw:name="Text Box 8" text:anchor-type="paragraph" svg:x="2.44236in" svg:y="-0.65in" svg:width="4.9125in" svg:height="0.5in" style:rel-width="scale" style:rel-height="scale"><draw:text-box><text:p text:style-name="P343">全民健康保險新藥收載及核價作業須知修正條文對照表</text:p></draw:text-box><svg:desc/></draw:frame></text:span><text:span text:style-name="T344">全民健康保險新藥收載及核價作業須知（原條文）</text:span></text:p>
            </table:table-cell>
            <table:table-cell table:style-name="TableCell345">
              <text:p text:style-name="P346">全民健康保險新藥收載及核價作業須知(修正條文)</text:p>
            </table:table-cell>
            <table:table-cell table:style-name="TableCell347">
              <text:p text:style-name="P348"><text:span text:style-name="T349"><draw:frame draw:z-index="251661312" draw:id="id4" draw:style-name="a4" draw:name="Text Box 9" text:anchor-type="paragraph" svg:x="1.28264in" svg:y="-0.56667in" svg:width="0.95347in" svg:height="0.49653in" style:rel-width="scale" style:rel-height="scale"><draw:text-box><text:p text:style-name="P350">附表四</text:p></draw:text-box><svg:desc/></draw:frame></text:span><text:span text:style-name="T351">說明</text:span></text:p>
            </table:table-cell>
          </table:table-row>
        </table:table-header-rows>
        <table:table-row table:style-name="TableRow352">
          <table:table-cell table:style-name="TableCell353">
            <text:list text:style-name="LFO3" text:continue-numbering="true">
              <text:list-item>
                <text:p text:style-name="P354">新藥核價原則</text:p>
              </text:list-item>
            </text:list>
            <text:p text:style-name="P355">（一）第<text:span text:style-name="T356">1</text:span>類新藥：</text:p>
            <text:list text:style-name="LFO11" text:continue-numbering="true">
              <text:list-item>
                <text:p text:style-name="P357"><text:span text:style-name="T358">以十國藥價中位數核價。</text:span><text:span text:style-name="T359">若符合藥價基準之規定，</text:span><text:span text:style-name="T360">對於致力於國人族群特異性療效及安全性之研發，在國內實施臨床試驗達一定規模，以十國藥價中位數之1.1倍（即加算10％）核定。</text:span></text:p>
              </text:list-item>
            </text:list>
          </table:table-cell>
          <table:table-cell table:style-name="TableCell361">
            <text:list text:style-name="LFO10" text:continue-numbering="true">
              <text:list-item>
                <text:p text:style-name="P362">新藥核價原則</text:p>
              </text:list-item>
            </text:list>
            <text:p text:style-name="P363">（一）第1類新藥：以十國藥價中位數核價。對於致力於國人族群特異性療效及安全性之研發，在國內實施臨床試驗達一定規模，以十國藥價中位數之1.1倍（即加算10％）核定。</text:p>
          </table:table-cell>
          <table:table-cell table:style-name="TableCell364">
            <text:p text:style-name="P365">配合第2類新藥刪除本條文中「若符合藥價基準之規定」。</text:p>
          </table:table-cell>
        </table:table-row>
        <table:table-row table:style-name="TableRow366">
          <table:table-cell table:style-name="TableCell367">
            <text:list text:style-name="LFO11" text:continue-numbering="true">
              <text:list-item>
                <text:p text:style-name="P368">倘有藥價之國家少於或等於五國，須自新藥核定生效之次年起，逐年於每年第四季檢討國際藥價，至有藥價之國家多於五國之次年或國際藥價業檢討五次為止。原藥價高於以原核定方式（十國藥價中位數或十國藥價中位數之1.1倍）所計算之新價格時，調整至原核定方式所計算之新價格，並於次年1月1日生效；而原藥價低於原核定方式所計算之新價格時，維持原藥價。</text:p>
              </text:list-item>
            </text:list>
          </table:table-cell>
          <table:table-cell table:style-name="TableCell369">
            <text:p text:style-name="P370"/>
          </table:table-cell>
          <table:table-cell table:style-name="TableCell371">
            <text:list text:style-name="LFO13" text:continue-numbering="true">
              <text:list-item>
                <text:p text:style-name="P372">本條刪除。</text:p>
              </text:list-item>
              <text:list-item>
                <text:p text:style-name="P373">移至第（三）項。</text:p>
              </text:list-item>
            </text:list>
            <text:p text:style-name="P374"/>
          </table:table-cell>
        </table:table-row>
        <text:soft-page-break/>
        <table:table-row table:style-name="TableRow375">
          <table:table-cell table:style-name="TableCell376">
            <text:p text:style-name="P377">（二）第2類新藥：</text:p>
            <text:list text:style-name="LFO4" text:continue-numbering="true">
              <text:list-item>
                <text:p text:style-name="P378">以十國藥價中位數為上限。</text:p>
              </text:list-item>
              <text:list-item>
                <text:p text:style-name="P379">得依其臨床價值改善情形，從下列方法擇一核價：</text:p>
              </text:list-item>
            </text:list>
            <text:list text:style-name="LFO5" text:continue-numbering="true">
              <text:list-item>
                <text:p text:style-name="P380">十國藥價最低價</text:p>
              </text:list-item>
              <text:list-item>
                <text:p text:style-name="P381">原產國藥價</text:p>
              </text:list-item>
              <text:list-item>
                <text:p text:style-name="P382">國際藥價比例法</text:p>
              </text:list-item>
              <text:list-item>
                <text:p text:style-name="P383">療程劑量比例法</text:p>
              </text:list-item>
              <text:list-item>
                <text:p text:style-name="P384">複方製劑得採各單方健保支付價加總×70%或單一主成分價格核算藥價</text:p>
              </text:list-item>
            </text:list>
            <text:list text:style-name="LFO4" text:continue-numbering="true">
              <text:list-item>
                <text:p text:style-name="P385">依上述核價原則計算後，若符合下列條件者，則另予加算，惟仍不得高於十國藥價中位數：</text:p>
              </text:list-item>
            </text:list>
            <text:list text:style-name="LFO6" text:continue-numbering="true">
              <text:list-item>
                <text:p text:style-name="P386">對於致力於國人族群特異性療效及安全性之研發，在國內實施臨床試驗達一定規模，依相關原則核價後加算10％。</text:p>
              </text:list-item>
              <text:list-item>
                <text:p text:style-name="P387">在國內進行藥物經濟學（PE）之臨床研究者，最高加算10％。</text:p>
              </text:list-item>
            </text:list>
          </table:table-cell>
          <table:table-cell table:style-name="TableCell388">
            <text:p text:style-name="P389">（二）第2類新藥：</text:p>
            <text:list text:style-name="LFO7" text:continue-numbering="true">
              <text:list-item>
                <text:p text:style-name="P390">以十國藥價中位數為上限。</text:p>
              </text:list-item>
              <text:list-item>
                <text:p text:style-name="P391">得依其臨床價值改善情形，從下列方法擇一核價：</text:p>
              </text:list-item>
            </text:list>
            <text:list text:style-name="LFO8" text:continue-numbering="true">
              <text:list-item>
                <text:p text:style-name="P392">十國藥價最低價</text:p>
              </text:list-item>
              <text:list-item>
                <text:p text:style-name="P393">原產國藥價</text:p>
              </text:list-item>
              <text:list-item>
                <text:p text:style-name="P394">國際藥價比例法</text:p>
              </text:list-item>
              <text:list-item>
                <text:p text:style-name="P395">療程劑量比例法</text:p>
              </text:list-item>
              <text:list-item>
                <text:p text:style-name="P396">複方製劑得採各單方健保支付價加總×70%或單一主成分價格核算藥價</text:p>
              </text:list-item>
            </text:list>
            <text:list text:style-name="LFO7" text:continue-numbering="true">
              <text:list-item>
                <text:p text:style-name="P397">依上述核價原則計算後，若符合下列條件者，則另予加算，惟仍不得高於十國藥價中位數：</text:p>
              </text:list-item>
            </text:list>
            <text:list text:style-name="LFO9" text:continue-numbering="true">
              <text:list-item>
                <text:p text:style-name="P398">對於致力於國人族群特異性療效及安全性之研發，在國內實施臨床試驗達一定規模，依相關原則核價後加算10％。</text:p>
              </text:list-item>
              <text:list-item>
                <text:p text:style-name="P399">在國內進行藥物經濟學（PE）之臨床研究者，最高加算10％。</text:p>
              </text:list-item>
            </text:list>
          </table:table-cell>
          <table:table-cell table:style-name="TableCell400">
            <text:p text:style-name="P401">本條文內容未修正。</text:p>
          </table:table-cell>
        </table:table-row>
        <table:table-row table:style-name="TableRow402">
          <table:table-cell table:style-name="TableCell403">
            <text:p text:style-name="P404"/>
            <text:p text:style-name="P405"/>
            <text:p text:style-name="P406"/>
            <text:p text:style-name="P407"/>
            <text:p text:style-name="P408"/>
            <text:p text:style-name="P409"/>
            <text:p text:style-name="P410"/>
            <text:p text:style-name="P411"/>
            <text:p text:style-name="P412"/>
            <text:p text:style-name="P413"/>
          </table:table-cell>
          <table:table-cell table:style-name="TableCell414">
            <text:p text:style-name="P415">（三）第1類或第2類新藥以十國藥價中位數或最低價核定者，倘有藥價之國家少於或等於五國，須自新藥核定生效之次年起，逐年於每年第四季檢討國際藥價，至有藥價之國家多於五國之次年或國際藥價業檢討五次為止。原藥價高於以原核定方式（十國藥價中位數或十國藥價中位數之1.1倍）所計算之新價格時，調整至原核定方式所計算之新價格，並於次年1月1日生效；而原藥價低於原核定方式所計算之新價格時，維持原藥價。</text:p>
          </table:table-cell>
          <table:table-cell table:style-name="TableCell416">
            <text:p text:style-name="P417">條號改變，使本條能適用第1類及第2類新藥。</text:p>
            <text:p text:style-name="P418"/>
            <text:p text:style-name="P419"/>
            <text:p text:style-name="P420"/>
          </table:table-cell>
        </table:table-row>
        <table:table-row table:style-name="TableRow421">
          <table:table-cell table:style-name="TableCell422">
            <text:p text:style-name="P423"><text:span text:style-name="T424">（三）</text:span><text:span text:style-name="T425"><text:tab/></text:span><text:span text:style-name="T426">罕見疾病用藥：依全民健康保險藥價基準必要藥品及罕見疾病用藥收載及核價作業標準辦理。</text:span></text:p>
          </table:table-cell>
          <table:table-cell table:style-name="TableCell427">
            <text:p text:style-name="P428">（四）罕見疾病用藥：「全民健康保險藥價基準必要藥品及罕見疾病用藥『尊重市場價格』之執行原則」辦理。</text:p>
          </table:table-cell>
          <table:table-cell table:style-name="TableCell429">
            <text:list text:style-name="LFO15" text:continue-numbering="true">
              <text:list-item>
                <text:p text:style-name="P430">條號改變。</text:p>
              </text:list-item>
              <text:list-item>
                <text:p text:style-name="P431"><text:span text:style-name="T432">並依本局依據依本局100年4月26日以健保審字第1000054049號公告之「全民健康保險藥價基準必要藥</text:span><text:soft-page-break/><text:span text:style-name="T433">品及罕見疾病用藥『尊</text:span>重市場價格』之執行原則」修正。</text:p>
              </text:list-item>
            </text:list>
          </table:table-cell>
        </table:table-row>
        <text:soft-page-break/>
        <table:table-row table:style-name="TableRow434">
          <table:table-cell table:style-name="TableCell435">
            <text:p text:style-name="P436"><text:span text:style-name="T437">（四）</text:span><text:span text:style-name="T438">申請二項以上同成分劑型但不同規格之藥品，依上述核價方式核價後，其餘品項得採規格量換算法計算藥價。</text:span></text:p>
            <text:p text:style-name="P439"/>
          </table:table-cell>
          <table:table-cell table:style-name="TableCell440">
            <text:p text:style-name="P441"><text:span text:style-name="T442">（五）</text:span><text:span text:style-name="T443">申請二項以上同成分劑型但不同規格之藥品，依上述核價方式核價後，其餘品項得採規格量換算法計算藥價。</text:span></text:p>
          </table:table-cell>
          <table:table-cell table:style-name="TableCell444">
            <text:p text:style-name="P445">條號改變。</text:p>
            <text:p text:style-name="P446"/>
          </table:table-cell>
        </table:table-row>
        <table:table-row table:style-name="TableRow447">
          <table:table-cell table:style-name="TableCell448">
            <text:p text:style-name="P449"/>
          </table:table-cell>
          <table:table-cell table:style-name="TableCell450">
            <text:p text:style-name="P451">（六）<text:tab/>第（一）及（二）項所稱致力於國人族群特異性療效及安全性之研發，在國內實施臨床試驗達一定規模，比照「藥品查驗登記審查準則」第38-1條之規定：新藥其研發階段在我國進行第一期（Phase<text:s/>Ⅰ）及與國外同步進行第三期樞紐性臨床試驗（Phase<text:s/>Ⅲ<text:s/>Pivotal Trial ）、或與國外同步在我國進行第二期臨床試驗（Phase<text:s/>Ⅱ）及第三期樞紐性臨床試驗（Phase<text:s/>Ⅲ<text:s/>Pivotal Trial），且符合下列標準者：</text:p>
            <text:list text:style-name="LFO12" text:continue-numbering="true">
              <text:list-item>
                <text:p text:style-name="P452">試驗性質屬第一期（Phase<text:s/>Ⅰ），如藥動<text:soft-page-break/>學試驗（PK study）、藥效學試驗（PD study）或劑量探索試驗（Dose finding study）等，我國可評估之受試者人數至少十人為原則。</text:p>
              </text:list-item>
              <text:list-item>
                <text:p text:style-name="P453">第二期（Phase<text:s/>Ⅱ）之臨床試驗，我國可評估之受試者人數至少二十人為原則。</text:p>
              </text:list-item>
              <text:list-item>
                <text:p text:style-name="P454"><text:span text:style-name="T455">第三期樞紐性臨床試驗（Phase<text:s/></text:span><text:span text:style-name="T456">Ⅲ</text:span><text:span text:style-name="T457"><text:s/>Pivotal Trial），我國可評估之受試者人數至少八十人為原則且足以顯示我國與國外試驗結果相似。</text:span></text:p>
              </text:list-item>
            </text:list>
            <text:p text:style-name="P458"/>
          </table:table-cell>
          <table:table-cell table:style-name="TableCell459">
            <text:list text:style-name="LFO14" text:continue-numbering="true">
              <text:list-item>
                <text:p text:style-name="P460">本條新增。</text:p>
              </text:list-item>
              <text:list-item>
                <text:p text:style-name="P461">配合行政院衛生署於99年12月9日公告之「藥品查驗登記審查準則」第38-1條修正。</text:p>
              </text:list-item>
            </text:list>
            <text:p text:style-name="P462"/>
          </table:table-cell>
        </table:table-row>
      </table:table>
      <text:p text:style-name="P463"/>
      <text:soft-page-break/>
      <text:p text:style-name="P464"><text:span text:style-name="T467">「全民健康保險藥品給付規定」修正規定</text:span><text:span text:style-name="T468">(草案)</text:span></text:p>
      <text:p text:style-name="P469"><text:span text:style-name="T470"><draw:frame draw:z-index="251655168" draw:id="id5" draw:style-name="a5" draw:name="Text Box 3" text:anchor-type="paragraph" svg:x="5.44792in" svg:y="-0.83333in" svg:width="0.96875in" svg:height="0.5in" style:rel-width="scale" style:rel-height="scale"><draw:text-box><text:p text:style-name="P471">附表五</text:p></draw:text-box><svg:desc/></draw:frame></text:span><text:span text:style-name="T472">第</text:span><text:span text:style-name="T473">2</text:span><text:span text:style-name="T474">章</text:span><text:span text:style-name="T475"><text:s/></text:span><text:span text:style-name="T476">心臟血管及腎臟藥物</text:span><text:span text:style-name="T477"><text:s/></text:span><text:span text:style-name="T478">Cardiovascular-renal drugs</text:span></text:p>
      <text:p text:style-name="P479"><text:span text:style-name="T480">（自</text:span><text:span text:style-name="T481">○○</text:span><text:span text:style-name="T482">年</text:span><text:span text:style-name="T483">○</text:span><text:span text:style-name="T484">○</text:span><text:span text:style-name="T485">月1日生效</text:span><text:span text:style-name="T486">）</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修正後給付規定</text:p>
          </table:table-cell>
          <table:table-cell table:style-name="TableCell493">
            <text:p text:style-name="P494">原給付規定</text:p>
          </table:table-cell>
        </table:table-row>
        <table:table-row table:style-name="TableRow495">
          <table:table-cell table:style-name="TableCell496">
            <text:p text:style-name="P497">2.6.4.<text:tab/>Niacin類（如niacin、niceritrol、acipimox、nicomol等）成分藥品：(○○/○○/1)：</text:p>
            <text:p text:style-name="P498"><text:span text:style-name="T499">須</text:span><text:span text:style-name="T500">符合全民健康保險降血脂藥物給付規定表，且不得與</text:span><text:span text:style-name="T501">s</text:span><text:span text:style-name="T502">tatin</text:span><text:span text:style-name="T503">類藥品合併使用。</text:span></text:p>
          </table:table-cell>
          <table:table-cell table:style-name="TableCell504">
            <text:p text:style-name="P505">無</text:p>
          </table:table-cell>
        </table:table-row>
      </table:table>
      <text:p text:style-name="P506"><text:span text:style-name="T507">備註：劃線部分為新修訂規定</text:span></text:p>
      <text:p text:style-name="P508"/>
      <text:soft-page-break/>
      <text:p text:style-name="P509"><text:span text:style-name="T510">「</text:span><text:span text:style-name="T511">全民健康保險藥品給付規定</text:span><text:span text:style-name="T512">」</text:span><text:span text:style-name="T513">修正規定(草案)</text:span><text:bookmark-start text:name="_Toc1882938"/></text:p>
      <text:p text:style-name="P514"><text:span text:style-name="T515"><draw:frame draw:z-index="251658240" draw:id="id6" draw:style-name="a6" draw:name="Text Box 6" text:anchor-type="paragraph" svg:x="5.45833in" svg:y="-0.83333in" svg:width="0.95764in" svg:height="0.5in" style:rel-width="scale" style:rel-height="scale"><draw:text-box draw:chain-next-name="Text Box 6"><text:p text:style-name="P516">附表六</text:p></draw:text-box><svg:desc/></draw:frame></text:span><text:bookmark-end text:name="_Toc1882938"/><text:span text:style-name="T517">第8章 免疫製劑<text:s/></text:span><text:bookmark-start text:name="_Toc1882939"/><text:span text:style-name="T518">Immunologic agents</text:span><text:bookmark-end text:name="_Toc1882939"/></text:p>
      <text:p text:style-name="P519"><text:span text:style-name="T520">（自</text:span><text:span text:style-name="T521">○○</text:span><text:span text:style-name="T522">/○○/1</text:span><text:span text:style-name="T523">日</text:span><text:span text:style-name="T524">生效）</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修正後給付規定</text:p>
          </table:table-cell>
          <table:table-cell table:style-name="TableCell531">
            <text:p text:style-name="P532">原給付規定</text:p>
          </table:table-cell>
        </table:table-row>
        <table:table-row table:style-name="TableRow533">
          <table:table-cell table:style-name="TableCell534">
            <text:p text:style-name="P535"><text:span text:style-name="T536">8.2.4.2.</text:span><text:span text:style-name="T537"><text:tab/>Etanercept (</text:span><text:span text:style-name="T538">如</text:span><text:span text:style-name="T539">Enbrel); adalimumab（</text:span><text:span text:style-name="T540">如</text:span><text:span text:style-name="T541">Humira）(92/3/1</text:span><text:span text:style-name="T542">、</text:span><text:span text:style-name="T543">93/8/1</text:span><text:span text:style-name="T544">、</text:span><text:span text:style-name="T545">93/9/1</text:span><text:span text:style-name="T546">、</text:span><text:span text:style-name="T547">98/3/1</text:span><text:span text:style-name="T548">、</text:span><text:span text:style-name="T549">99/2/1</text:span><text:span text:style-name="T550">、</text:span><text:span text:style-name="T551">○○</text:span><text:span text:style-name="T552">/○○/1</text:span><text:span text:style-name="T553">)：</text:span><text:span text:style-name="T554">成人治療部分</text:span></text:p>
            <text:p text:style-name="P555"><text:span text:style-name="T556">1.</text:span><text:span text:style-name="T557">（</text:span><text:span text:style-name="T558">略</text:span><text:span text:style-name="T559">）</text:span><text:span text:style-name="T560">。</text:span></text:p>
            <text:p text:style-name="P561"><text:span text:style-name="T562">2.</text:span><text:span text:style-name="T563"><text:tab/></text:span><text:span text:style-name="T564">（</text:span><text:span text:style-name="T565">略</text:span><text:span text:style-name="T566">）</text:span><text:span text:style-name="T567">。</text:span></text:p>
            <text:p text:style-name="P568"><text:span text:style-name="T569">3.</text:span><text:span text:style-name="T570">（</text:span><text:span text:style-name="T571">略</text:span><text:span text:style-name="T572">）</text:span><text:span text:style-name="T573">。</text:span></text:p>
            <text:p text:style-name="P574"><text:span text:style-name="T575">4.</text:span><text:span text:style-name="T576">（</text:span><text:span text:style-name="T577">略</text:span><text:span text:style-name="T578">）</text:span><text:span text:style-name="T579">。</text:span></text:p>
            <text:p text:style-name="P580">5.病患需同時符合下述(1)(2)(3)項條件，方可使用；若有第(4)項情形，不得使用；若有第(5)項情形，需停止使用。</text:p>
            <text:p text:style-name="P581">(1)符合美國風濕病學院1987年類風濕關節炎分類標準的診斷條件。</text:p>
            <text:p text:style-name="P582">(2)連續活動性的類風濕關節炎</text:p>
            <text:p text:style-name="P583"><text:span text:style-name="T584">Ⅰ</text:span><text:span text:style-name="T585"><text:tab/></text:span><text:span text:style-name="T586">28處關節疾病活動度積分 (Disease Activity Score, DAS</text:span><text:span text:style-name="T587"><text:s/></text:span><text:span text:style-name="T588">28) 必須大於5.1。</text:span></text:p>
            <text:p text:style-name="P589">Ⅱ<text:tab/>此項評分需連續二次，其時間相隔至少一個月以上，並附當時關節腫脹之相關照片或關節X光檢查報告為輔証。</text:p>
            <text:p text:style-name="P590"><text:span text:style-name="T591">註1：</text:span><text:span text:style-name="T592">（</text:span><text:span text:style-name="T593">略</text:span><text:span text:style-name="T594">）</text:span><text:span text:style-name="T595">。</text:span></text:p>
            <text:p text:style-name="P596"><text:span text:style-name="T597">註2：</text:span><text:span text:style-name="T598">（</text:span><text:span text:style-name="T599">略</text:span><text:span text:style-name="T600">）</text:span><text:span text:style-name="T601">。</text:span></text:p>
            <text:p text:style-name="P602">(3)標準疾病修飾抗風濕病藥物<text:s/><text:soft-page-break/>(Disease-Modifying Anti-Rheumatic Drugs, DMARDs) 療法失敗：</text:p>
            <text:p text:style-name="P603">病患曾經接受至少兩種DMARDs (methotrexate為基本藥物，另一藥物必須包括肌肉注射之金劑、hydroxychloroquine、sulfasalazine、d-penicillamine、azathioprine、leflunomide、cyclosporine中之任何一種) 之充分治療，而仍無明顯療效。(93/8/1)</text:p>
            <text:p text:style-name="P604"><text:span text:style-name="T605">Ⅰ</text:span><text:span text:style-name="T606"><text:tab/>充分治療的定義：</text:span><text:span text:style-name="T607">(</text:span><text:span text:style-name="T608">○○</text:span><text:span text:style-name="T609">/</text:span><text:span text:style-name="T610">○○</text:span><text:span text:style-name="T611">/1)</text:span></text:p>
            <text:p text:style-name="P612"><text:span text:style-name="T613">i.</text:span><text:span text:style-name="T614"><text:tab/>DMARD</text:span><text:span text:style-name="T615">s</text:span><text:span text:style-name="T616">藥物治療時間</text:span><text:span text:style-name="T617">須</text:span><text:span text:style-name="T618">符合下列條件之一</text:span><text:span text:style-name="T619">：</text:span></text:p>
            <text:p text:style-name="P620"><text:span text:style-name="T621">(i)</text:span><text:span text:style-name="T622">必須至少6個月以上，而其中至少二個月必須達到 (附表十四) 所示標準目標劑量 (standard target dose)。</text:span></text:p>
            <text:p text:style-name="P623">(ii)DMARDs藥物合併使用prednisolone 15mg/day治療，須至少3個月以上，而其中至少二個月DMARDs藥物必須達到 (附表十四) 所示標準目標劑量 (standard target dose)。(○○/○○/1)</text:p>
            <text:p text:style-name="P624">ii.<text:tab/><text:tab/>若病患因DMARDs藥物毒性無法忍受，以致無法達到上項要求時，DMARDs劑量仍需達 (附<text:soft-page-break/>表十四) 所示治療劑量 (therapeutic doses) 連續2個月以上。</text:p>
            <text:p text:style-name="P625">Ⅱ<text:tab/>療效的定義：(93/8/1、98/3/1)</text:p>
            <text:p text:style-name="P626">DAS28總積分下降程度大於等於(≧)1.2，或DAS28總積分小於3.2者。</text:p>
            <text:p text:style-name="P627"><text:span text:style-name="T628">(4)</text:span><text:span text:style-name="T629"><text:tab/></text:span><text:span text:style-name="T630">（</text:span><text:span text:style-name="T631">略</text:span><text:span text:style-name="T632">）</text:span><text:span text:style-name="T633">。</text:span></text:p>
            <text:p text:style-name="P634"><text:span text:style-name="T635">(5)</text:span><text:span text:style-name="T636"><text:tab/></text:span><text:span text:style-name="T637">（</text:span><text:span text:style-name="T638">略</text:span><text:span text:style-name="T639">）</text:span><text:span text:style-name="T640">。</text:span></text:p>
            <text:p text:style-name="P641"><text:span text:style-name="T642">◎</text:span><text:a xlink:href="http://www.nhi.gov.tw/02hospital/hospital_file/chap8-2.doc" office:target-frame-name="_top" xlink:show="replace"><text:span text:style-name="T643">附表十三</text:span></text:a><text:span text:style-name="T644">：28處關節疾病活動度 (Disease Activity Score, DAS 28)評估表</text:span></text:p>
            <text:p text:style-name="P645"><text:span text:style-name="T646">◎</text:span><text:a xlink:href="http://www.nhi.gov.tw/02hospital/hospital_file/chap8-3.doc" office:target-frame-name="_top" xlink:show="replace"><text:span text:style-name="T647">附表十四</text:span></text:a><text:span text:style-name="T648">：疾病修飾抗風濕病藥物 (DMARDs) 之標準目劑量暨治療劑量之定義</text:span></text:p>
            <text:p text:style-name="P649"><text:span text:style-name="T650">◎</text:span><text:a xlink:href="http://www.nhi.gov.tw/02hospital/hospital_file/chap8-4.doc" office:target-frame-name="_top" xlink:show="replace"><text:span text:style-name="T651">附表十五</text:span></text:a><text:span text:style-name="T652">：全民健康保險使用etanercept；adalimumab申請表</text:span></text:p>
          </table:table-cell>
          <table:table-cell table:style-name="TableCell653">
            <text:p text:style-name="P654"><text:span text:style-name="T655">8.2.4.2.</text:span><text:span text:style-name="T656"><text:tab/>Etanercept (</text:span><text:span text:style-name="T657">如</text:span><text:span text:style-name="T658">Enbrel); adalimumab（</text:span><text:span text:style-name="T659">如</text:span><text:span text:style-name="T660">Humira）(92/3/1</text:span><text:span text:style-name="T661">、</text:span><text:span text:style-name="T662">93/8/1</text:span><text:span text:style-name="T663">、</text:span><text:span text:style-name="T664">93/9/1</text:span><text:span text:style-name="T665">、</text:span><text:span text:style-name="T666">98/3/1</text:span><text:span text:style-name="T667">、</text:span><text:span text:style-name="T668">99/2/1)：</text:span><text:span text:style-name="T669">成人治療部分</text:span></text:p>
            <text:p text:style-name="P670"><text:span text:style-name="T671">1.</text:span><text:span text:style-name="T672">（</text:span><text:span text:style-name="T673">略</text:span><text:span text:style-name="T674">）</text:span><text:span text:style-name="T675">。</text:span></text:p>
            <text:p text:style-name="P676"><text:span text:style-name="T677">2.</text:span><text:span text:style-name="T678">（</text:span><text:span text:style-name="T679">略</text:span><text:span text:style-name="T680">）</text:span><text:span text:style-name="T681">。</text:span></text:p>
            <text:p text:style-name="P682"><text:span text:style-name="T683">3.</text:span><text:span text:style-name="T684">（</text:span><text:span text:style-name="T685">略</text:span><text:span text:style-name="T686">）</text:span><text:span text:style-name="T687">。</text:span></text:p>
            <text:p text:style-name="P688"><text:span text:style-name="T689">4.</text:span><text:span text:style-name="T690">（</text:span><text:span text:style-name="T691">略</text:span><text:span text:style-name="T692">）</text:span><text:span text:style-name="T693">。</text:span></text:p>
            <text:p text:style-name="P694">5.病患需同時符合下述(1)(2)(3)項條件，方可使用；若有第(4)項情形，不得使用；若有第(5)項情形，需停止使用。</text:p>
            <text:p text:style-name="P695">(1)符合美國風濕病學院1987年類風濕關節炎分類標準的診斷條件。</text:p>
            <text:p text:style-name="P696">(2)連續活動性的類風濕關節炎</text:p>
            <text:p text:style-name="P697"><text:span text:style-name="T698">Ⅰ</text:span><text:span text:style-name="T699"><text:tab/></text:span><text:span text:style-name="T700">28處關節疾病活動度積分 (Disease Activity Score, DAS</text:span><text:span text:style-name="T701"><text:s/></text:span><text:span text:style-name="T702">28) 必須大於5.1。</text:span></text:p>
            <text:p text:style-name="P703">Ⅱ<text:tab/>此項評分需連續二次，其時間相隔至少一個月以上，並附當時關節腫脹之相關照片或關節X光檢查報告為輔証。</text:p>
            <text:p text:style-name="P704"><text:span text:style-name="T705">註1：</text:span><text:span text:style-name="T706">（</text:span><text:span text:style-name="T707">略</text:span><text:span text:style-name="T708">）</text:span><text:span text:style-name="T709">。</text:span></text:p>
            <text:p text:style-name="P710"><text:span text:style-name="T711">註2：</text:span><text:span text:style-name="T712">（</text:span><text:span text:style-name="T713">略</text:span><text:span text:style-name="T714">）</text:span><text:span text:style-name="T715">。</text:span></text:p>
            <text:p text:style-name="P716">(3)標準疾病修飾抗風濕病藥物<text:s/><text:soft-page-break/>(Disease-Modifying Anti-Rheumatic Drugs, DMARDs) 療法失敗：</text:p>
            <text:p text:style-name="P717">病患曾經接受至少兩種DMARDs (methotrexate為基本藥物，另一藥物必須包括肌肉注射之金劑、hydroxychloroquine、sulfasalazine、d-penicillamine、azathioprine、leflunomide、cyclosporine中之任何一種) 之充分治療，而仍無明顯療效。(93/8/1)</text:p>
            <text:p text:style-name="P718">Ⅰ<text:tab/>充分治療的定義：</text:p>
            <text:p text:style-name="P719">i.<text:tab/>DMARD藥物治療時間，必須至少6個月以上，而其中至少二個月必須達到 (附表十四) 所示標準目標劑量 (standard target dose)。</text:p>
            <text:p text:style-name="P720"/>
            <text:p text:style-name="P721"/>
            <text:p text:style-name="P722"/>
            <text:p text:style-name="P723"/>
            <text:p text:style-name="P724"/>
            <text:p text:style-name="P725"/>
            <text:p text:style-name="P726"/>
            <text:p text:style-name="P727"/>
            <text:p text:style-name="P728"/>
            <text:p text:style-name="P729">ii.<text:tab/><text:tab/>若病患因DMARDs藥物毒性無法忍受，以致無法達到上項要求時，DMARDs劑量仍需達 (附<text:soft-page-break/>表十四) 所示治療劑量 (therapeutic doses) 連續2個月以上。</text:p>
            <text:p text:style-name="P730">Ⅱ<text:tab/>療效的定義：(93/8/1、98/3/1)</text:p>
            <text:p text:style-name="P731"><text:span text:style-name="T732">DAS28總積分下降程度大於等於(</text:span><text:span text:style-name="T733">≧</text:span><text:span text:style-name="T734">)1.2，或DAS28總積分小於3.2者。</text:span></text:p>
            <text:p text:style-name="P735"><text:span text:style-name="T736">(4)</text:span><text:span text:style-name="T737"><text:tab/></text:span><text:span text:style-name="T738">（</text:span><text:span text:style-name="T739">略</text:span><text:span text:style-name="T740">）</text:span><text:span text:style-name="T741">。</text:span></text:p>
            <text:p text:style-name="P742"><text:span text:style-name="T743">(5)</text:span><text:span text:style-name="T744"><text:tab/></text:span><text:span text:style-name="T745">（</text:span><text:span text:style-name="T746">略</text:span><text:span text:style-name="T747">）</text:span><text:span text:style-name="T748">。</text:span></text:p>
            <text:p text:style-name="P749"><text:span text:style-name="T750">◎</text:span><text:a xlink:href="http://www.nhi.gov.tw/02hospital/hospital_file/chap8-2.doc" office:target-frame-name="_top" xlink:show="replace"><text:span text:style-name="T751">附表十三</text:span></text:a><text:span text:style-name="T752">：28處關節疾病活動度 (Disease Activity Score, DAS 28)評估表</text:span></text:p>
            <text:p text:style-name="P753"><text:span text:style-name="T754">◎</text:span><text:a xlink:href="http://www.nhi.gov.tw/02hospital/hospital_file/chap8-3.doc" office:target-frame-name="_top" xlink:show="replace"><text:span text:style-name="T755">附表十四</text:span></text:a><text:span text:style-name="T756">：疾病修飾抗風濕病藥物 (DMARDs) 之標準目劑量暨治療劑量之定義</text:span></text:p>
            <text:p text:style-name="P757"><text:span text:style-name="T758">◎</text:span><text:a xlink:href="http://www.nhi.gov.tw/02hospital/hospital_file/chap8-4.doc" office:target-frame-name="_top" xlink:show="replace"><text:span text:style-name="T759">附表十五</text:span></text:a><text:span text:style-name="T760">：全民健康保險使用etanercept；adalimumab申請表</text:span></text:p>
          </table:table-cell>
        </table:table-row>
      </table:table>
      <text:soft-page-break/>
      <text:p text:style-name="P761">備註：劃線部份為新修訂之規定。</text:p>
      <text:soft-page-break/>
      <text:p text:style-name="P762"><text:span text:style-name="T763">「</text:span><text:span text:style-name="T764">全民健康保險藥品給付規定</text:span><text:span text:style-name="T765">」</text:span><text:span text:style-name="T766">修正規定(草案)</text:span></text:p>
      <text:p text:style-name="P767"><text:span text:style-name="T768"><draw:frame draw:z-index="251659264" draw:id="id7" draw:style-name="a7" draw:name="Text Box 7" text:anchor-type="paragraph" svg:x="5.45903in" svg:y="-0.89444in" svg:width="0.95764in" svg:height="0.56111in" style:rel-width="scale" style:rel-height="scale"><draw:text-box draw:chain-next-name="Text Box 7"><text:p text:style-name="P769">附表七</text:p></draw:text-box><svg:desc/></draw:frame></text:span><text:span text:style-name="T770">第</text:span><text:span text:style-name="T771">5</text:span><text:span text:style-name="T772">章</text:span><text:span text:style-name="T773"><text:s/></text:span><text:span text:style-name="T774">激素及影響內分泌機轉藥物</text:span></text:p>
      <text:p text:style-name="P775"><text:span text:style-name="T776">Hormones &amp; drugs affecting hormonal mechanism</text:span></text:p>
      <text:p text:style-name="P777"><text:span text:style-name="T778">（自</text:span><text:span text:style-name="T779">○○</text:span><text:span text:style-name="T780">/○○/1</text:span><text:span text:style-name="T781">日</text:span><text:span text:style-name="T782">生效）</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修正給付規定</text:span></text:p>
          </table:table-cell>
          <table:table-cell table:style-name="TableCell790">
            <text:p text:style-name="P791"><text:span text:style-name="T792">原給付規定</text:span></text:p>
          </table:table-cell>
        </table:table-row>
        <table:table-row table:style-name="TableRow793">
          <table:table-cell table:style-name="TableCell794">
            <text:p text:style-name="P795">5.4.1.1.生長激素<text:s/>(Somatropin)：</text:p>
            <text:p text:style-name="P796">1.限生長激素缺乏症及透納氏症候群患者使用。</text:p>
            <text:p text:style-name="P797">2.限由醫學中心或區域醫院具小兒內分泌或新陳代謝專科醫師診斷。(94/6/1)</text:p>
            <text:p text:style-name="P798"><text:span text:style-name="T799">3.生長激素缺乏症</text:span><text:span text:style-name="T800">使用生長激素治療，依下列規範使用：</text:span><text:span text:style-name="T801">（</text:span><text:span text:style-name="T802">○○</text:span><text:span text:style-name="T803">/</text:span><text:span text:style-name="T804">○○</text:span><text:span text:style-name="T805">/1</text:span><text:span text:style-name="T806">）</text:span></text:p>
            <text:p text:style-name="P807"><text:span text:style-name="T808">(1)</text:span><text:span text:style-name="T809">診斷：</text:span><text:span text:style-name="T810">施行insulin，clonidine，L-Dopa，glucagon，arginine</text:span><text:span text:style-name="T811">等</text:span><text:span text:style-name="T812">檢查有兩項以上之檢查生長激素值</text:span><text:span text:style-name="T813">均低於7ng/mL(insulin test</text:span><text:span text:style-name="T814">須</text:span><text:span text:style-name="T815">附檢查時之血糖值)。包括病理性(</text:span><text:span text:style-name="T816">p</text:span><text:span text:style-name="T817">athological)及特發性</text:span><text:span text:style-name="T818">i</text:span><text:span text:style-name="T819">diopathic)及</text:span><text:span text:style-name="T820">新生兒生長激素缺乏症</text:span><text:span text:style-name="T821">。</text:span></text:p>
            <text:p text:style-name="P822"><text:span text:style-name="T823">(2)</text:span><text:span text:style-name="T824">開始治療條件：</text:span></text:p>
            <text:p text:style-name="P825">Ⅰ.病理性生長激素缺乏症者須兼具下列二項條件：</text:p>
            <text:p text:style-name="P826"><text:span text:style-name="T827">i.包括下視丘─腦垂體病變(如：腫瘤或腦垂體柄因被浸潤而膨大)及下視丘─腦垂體發育異常(如：無腦垂</text:span><text:soft-page-break/><text:span text:style-name="T828">體柄、腦垂體後葉異位)者。</text:span></text:p>
            <text:p text:style-name="P829"><text:span text:style-name="T830">ii.</text:span><text:span text:style-name="T831">生長速率一年小於四公分。</text:span><text:span text:style-name="T832">須</text:span><text:span text:style-name="T833">具有資格申請生長激素治療的醫療機構身高檢查，每隔三個月一次至少六個月以上之紀錄。</text:span><text:span text:style-name="T834">)</text:span></text:p>
            <text:p text:style-name="P835">Ⅱ.特發性生長激素缺乏症須兼具下列二項條件：</text:p>
            <text:p text:style-name="P836">i.身高低於第三百分位且生長速率一年小於四公分。須具有資格申請生長激素治療的醫療機構身高檢查，每隔三個月一次至少六個月以上之紀錄。</text:p>
            <text:p text:style-name="P837">ii.骨齡比實際年齡遲緩至少二個標準差(應檢附骨齡X光檢查影像)。</text:p>
            <text:p text:style-name="P838">Ⅲ.新生兒生長激素缺乏症，一再發生低血糖，有影響腦部發育之顧慮者。</text:p>
            <text:p text:style-name="P839">(3)治療劑量：起始劑量0.18 mg/kg/week，爾後視需要可調整至0.18~0.23mg/kg/week。</text:p>
            <text:p text:style-name="P840"/>
            <text:p text:style-name="P841"/>
            <text:p text:style-name="P842"/>
            <text:p text:style-name="P843"/>
            <text:p text:style-name="P844"/>
            <text:p text:style-name="P845">(4)治療監測：身高和體重至少每三個月測量一次，骨齡每六至十二個月測定一次。</text:p>
            <text:soft-page-break/>
            <text:p text:style-name="P846">(5)繼續治療條件(每年評估一次)：</text:p>
            <text:p text:style-name="P847">Ⅰ.治療後第一年，生長速率比治療前增加至少3公分/年。</text:p>
            <text:p text:style-name="P848">Ⅱ.骨齡：男生骨齡16歲，女生骨齡14歲為治療之最後期限。</text:p>
            <text:p text:style-name="P849">(6)個案申請時需檢附相關資料包括實驗室檢查報告影本、療程中門診追蹤身高體重記錄影本、骨齡X光片影像及藥品劑量等資料之治療計畫)，經事前審查核准後使用。</text:p>
            <text:p text:style-name="P850"><text:span text:style-name="T851">4.</text:span><text:span text:style-name="T852"><text:tab/></text:span><text:span text:style-name="T853">透納氏症候群病人使用生長激素</text:span><text:span text:style-name="T854">治療</text:span><text:span text:style-name="T855">的原則：</text:span><text:span text:style-name="T856">（</text:span><text:span text:style-name="T857">略</text:span><text:span text:style-name="T858">）</text:span></text:p>
            <text:p text:style-name="P859"/>
          </table:table-cell>
          <table:table-cell table:style-name="TableCell860">
            <text:p text:style-name="P861">5.4.1.1.生長激素<text:s/>(Somatropin)：</text:p>
            <text:p text:style-name="P862">1.<text:tab/>限生長激素缺乏症及透納氏症候群患者使用。</text:p>
            <text:p text:style-name="P863">2.<text:tab/>限由醫學中心或區域醫院具小兒內分泌或新陳代謝專科醫師診斷。(94/6/1)</text:p>
            <text:p text:style-name="P864">3.<text:tab/>生長激素缺乏症必須符合下列一至三項<text:s/>(全部)<text:s/>或第四項之診斷。</text:p>
            <text:p text:style-name="P865"><text:s/>(1)<text:tab/>施行insulin, clonidine, L-Dopa<text:s/>(with or without propranolol),<text:s/>glucagon, arginine檢查，有兩項以上之檢查生長激素值皆小於10 ng/mL或20 mU/L。</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2)<text:tab/>生長速率一年小於四公分或身高低於第三百分位，需具醫療機構之身高檢查每隔兩個月一次，至少六個月以上之紀錄。</text:p>
            <text:p text:style-name="P878"/>
            <text:p text:style-name="P879"/>
            <text:p text:style-name="P880"/>
            <text:p text:style-name="P881"/>
            <text:p text:style-name="P882"/>
            <text:p text:style-name="P883"/>
            <text:p text:style-name="P884"/>
            <text:p text:style-name="P885"/>
            <text:p text:style-name="P886"/>
            <text:p text:style-name="P887">(3)<text:tab/>骨齡比實際年齡遲緩至少二個標準誤差（請檢附骨齡Ｘ光檢查報告)。</text:p>
            <text:p text:style-name="P888">(4)<text:tab/>生長激素缺乏導致新生兒低血糖或蝶鞍附近顱內腫瘤所致之生長激素缺乏，則不受2、3之限制。</text:p>
            <text:p text:style-name="P889"><text:span text:style-name="T890">(5)</text:span><text:span text:style-name="T891"><text:tab/></text:span><text:span text:style-name="T892">為避免使用過量導致副作用，請參照推荐劑量0.18 mg/kg/wk (0.48 IU/kg/wk)投藥，如病情特殊，治療劑量亦請不得超過0.3 mg/kg/wk (0.8IU/kg/wk)或20 IU/m</text:span><text:span text:style-name="T893">2</text:span><text:span text:style-name="T894">/wk。</text:span></text:p>
            <text:p text:style-name="P895">(6)<text:tab/>個案治療前請檢附相關資料包括診斷檢查報告、療程、藥品劑量之治療計畫。並經事前審<text:soft-page-break/>查核准後使用。每半年需重新於醫學中心或區域醫院進行評估身高一次，年生長速率必須比治療前多二公分以上。每一年評估骨齡一次（請檢附骨齡Ｘ光片）。女性至骨齡十四歲，男性至骨齡十六歲為治療之最後期限。(94/6/1)</text:p>
            <text:p text:style-name="P896"/>
            <text:p text:style-name="P897"/>
            <text:p text:style-name="P898"/>
            <text:p text:style-name="P899"/>
            <text:p text:style-name="P900"><text:span text:style-name="T901">4.</text:span><text:span text:style-name="T902"><text:tab/></text:span><text:span text:style-name="T903">透納氏症候群病人使用生長激素</text:span><text:span text:style-name="T904">治療</text:span><text:span text:style-name="T905">的原則：</text:span><text:span text:style-name="T906">（</text:span><text:span text:style-name="T907">略</text:span><text:span text:style-name="T908">）</text:span></text:p>
            <text:p text:style-name="P909"/>
          </table:table-cell>
        </table:table-row>
      </table:table>
      <text:soft-page-break/>
      <text:p text:style-name="P910">備註：劃線部份為新修訂之規定。</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text-align="justify" style:vertical-align="baseline" fo:line-height="0.25in" fo:margin-left="0.9847in" fo:text-indent="-0.1097in">
        <style:tab-stops/>
      </style:paragraph-properties>
      <style:text-properties style:font-name="Times New Roman" style:font-name-asian="標楷體" fo:font-size="14pt" style:font-size-asian="14pt" style:font-size-complex="14pt" fo:hyphenate="false"/>
    </style:style>
    <style:style style:name="內文" style:display-name="內文" style:family="paragraph">
      <style:paragraph-properties fo:widows="0" fo:orphans="0" fo:line-height="115%" fo:text-indent="0.0069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Times New Roman" style:font-name-asian="標楷體" fo:font-size="14pt" style:font-size-asian="14pt" style:font-size-complex="14pt" fo:hyphenate="false"/>
    </style:style>
    <style:style style:name="標題2字元" style:display-name="標題 2 字元" style:family="text" style:parent-style-name="預設段落字型">
      <style:text-properties style:font-name="Times New Roman" style:font-name-asian="標楷體" style:letter-kerning="true" fo:font-size="14pt" style:font-size-asian="14pt" style:font-size-complex="14pt"/>
    </style:style>
    <style:style style:name="E" style:display-name="1" style:family="paragraph" style:parent-style-name="內文">
      <style:paragraph-properties fo:line-height="0.2638in" fo:margin-left="0.3145in" fo:text-indent="-0.2361in">
        <style:tab-stops/>
      </style:paragraph-properties>
      <style:text-properties style:font-name="標楷體" style:font-name-asian="標楷體" fo:font-weight="bold" style:font-weight-asian="bold"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E1" style:display-name="(1)" style:family="paragraph" style:parent-style-name="內文">
      <style:paragraph-properties fo:line-height="0.3333in" fo:margin-left="0.709in" fo:text-indent="-0.3152in">
        <style:tab-stops/>
      </style:paragraph-properties>
      <style:text-properties style:font-name="標楷體" style:font-name-asian="標楷體" style:font-weight-complex="bold" fo:font-size="14pt" style:font-size-asian="14pt" style:font-size-complex="10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章1.1." style:display-name="章1.1." style:family="paragraph" style:parent-style-name="內文">
      <style:paragraph-properties fo:text-align="justify" style:vertical-align="baseline" fo:line-height="0.3055in" fo:margin-left="0.3819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fo:line-height="0.3472in" fo:text-indent="0in"/>
      <style:text-properties style:font-name="Arial" style:font-name-asian="標楷體" style:font-name-complex="Arial" fo:font-size="14pt" style:font-size-asian="14pt" style:font-size-complex="12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Times New Roman" style:font-name-asian="標楷體" fo:font-size="14pt" style:font-size-asian="14pt" style:font-size-complex="12pt" fo:hyphenate="false"/>
    </style:style>
    <style:style style:name="說明1" style:display-name="說明1" style:family="paragraph" style:parent-style-name="內文">
      <style:paragraph-properties fo:line-height="100%" fo:margin-left="0.2083in" fo:text-indent="-0.0694in">
        <style:tab-stops/>
      </style:paragraph-properties>
      <style:text-properties style:font-name="標楷體" style:font-name-asian="標楷體" fo:hyphenate="false"/>
    </style:style>
    <style:style style:name="說明10" style:display-name="說明(1)" style:family="paragraph" style:parent-style-name="內文">
      <style:paragraph-properties fo:line-height="100%" fo:margin-left="0.3125in" fo:text-indent="-0.1041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1LVL1" style:family="text">
      <style:text-properties style:font-name="標楷體" style:font-name-asian="標楷體" style:text-underline-type="none" style:text-underline-color="font-color"/>
    </style:style>
    <style:style style:name="WW_CharLFO12LVL1" style:family="text">
      <style:text-properties style:text-underline-type="single" style:text-underline-style="solid" style:text-underline-width="auto" style:text-underline-mode="continuous"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suffix="、" style:num-format="一, 十, 一百(繁), ..." text:start-value="6">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6">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0138in"/>
    </style:style>
    <style:style style:name="P3" style:parent-style-name="頁尾" style:family="paragraph">
      <style:paragraph-properties fo:text-indent="0.0138in"/>
    </style:style>
    <style:page-layout style:name="PL1">
      <style:page-layout-properties fo:page-width="11.693in" fo:page-height="8.268in" style:print-orientation="landscape" fo:margin-top="0.9055in" fo:margin-left="1in" fo:margin-bottom="0.9055in" fo:margin-right="1in" style:num-format="1" style:writing-mode="lr-tb" style:layout-grid-mode="both" style:layout-grid-lines="25">
        <style:footnote-sep style:width="0.007in" style:rel-width="33%" style:color="#000000" style:line-style="solid" style:adjustment="left"/>
      </style:page-layout-properties>
    </style:page-layout>
    <style:style style:name="P333" style:parent-style-name="頁首" style:family="paragraph">
      <style:paragraph-properties fo:text-indent="0.0138in"/>
    </style:style>
    <style:style style:name="P334" style:parent-style-name="頁尾" style:family="paragraph">
      <style:paragraph-properties fo:text-indent="0.0138in"/>
    </style:style>
    <style:page-layout style:name="PL2">
      <style:page-layout-properties fo:page-width="8.268in" fo:page-height="11.693in" style:print-orientation="portrait" fo:margin-top="1in" fo:margin-left="0.9055in" fo:margin-bottom="1in" fo:margin-right="0.9055in" style:num-format="1" style:writing-mode="lr-tb" style:layout-grid-mode="line" style:layout-grid-lines="38">
        <style:footnote-sep style:width="0.007in" style:rel-width="33%" style:color="#000000" style:line-style="solid" style:adjustment="left"/>
      </style:page-layout-properties>
    </style:page-layout>
    <style:style style:name="P465" style:parent-style-name="頁首" style:family="paragraph">
      <style:paragraph-properties fo:text-indent="0.0138in"/>
    </style:style>
    <style:style style:name="P466" style:parent-style-name="頁尾" style:family="paragraph">
      <style:paragraph-properties fo:text-indent="0.0138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3"/>
      </style:header>
      <style:footer>
        <text:p text:style-name="P334"/>
      </style:footer>
    </style:master-page>
    <style:master-page style:name="MP2" style:page-layout-name="PL2">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品給付規定」修正規定</dc:title>
    <meta:initial-creator>A000000</meta:initial-creator>
    <dc:creator>E00A0081</dc:creator>
    <meta:creation-date>2023-07-11T02:06:00Z</meta:creation-date>
    <dc:date>2023-07-11T02:06:00Z</dc:date>
    <meta:print-date>2011-07-26T02:56:00Z</meta:print-date>
    <meta:template xlink:href="Normal" xlink:type="simple"/>
    <meta:editing-cycles>2</meta:editing-cycles>
    <meta:editing-duration>PT0S</meta:editing-duration>
    <meta:document-statistic meta:page-count="16" meta:paragraph-count="17" meta:word-count="1317" meta:character-count="8809" meta:row-count="62" meta:non-whitespace-character-count="7509"/>
  </office:meta>
</office:document-meta>
</file>