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022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0.01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3472in" fo:text-indent="0.0194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 fo:line-height="0.3472in" fo:text-indent="0.0194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13" style:family="table">
      <style:table-properties style:width="6.4972in" fo:margin-left="0in" table:align="center"/>
    </style:style>
    <style:style style:name="TableRow16" style:family="table-row">
      <style:table-row-properties style:row-height="0.497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text-indent="0.0194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text-indent="0.0194in"/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7.5062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text-indent="0.0069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701in" fo:text-indent="0.0409in">
        <style:tab-stops>
          <style:tab-stop style:type="left" style:position="0.054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6993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1.0527in" fo:text-indent="-0.859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62in" fo:text-indent="-0.7527in">
        <style:tab-stops>
          <style:tab-stop style:type="left" style:position="0.2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9555in" fo:text-indent="-0.7819in">
        <style:tab-stops>
          <style:tab-stop style:type="left" style:position="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 fo:text-indent="0.0069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916in" fo:text-indent="0.0291in">
        <style:tab-stops>
          <style:tab-stop style:type="left" style:position="0.0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388in" fo:text-indent="-0.6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319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75in" fo:text-indent="-0.7118in">
        <style:tab-stops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i" style:family="paragraph">
      <style:paragraph-properties fo:text-indent="-0.1284in">
        <style:tab-stops>
          <style:tab-stop style:type="left" style:position="0.0826in"/>
        </style:tab-stops>
      </style:paragraph-properties>
      <style:text-properties style:font-name="標楷體" fo:color="#000000"/>
    </style:style>
    <style:style style:name="P71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7777in" fo:text-indent="-0.6145in">
        <style:tab-stops>
          <style:tab-stop style:type="left" style:position="0.4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indent="0.0194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break-before="page" fo:line-height="0.3333in" fo:margin-left="0.0236in" fo:text-indent="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center" fo:line-height="0.2777in" fo:text-indent="0.0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indent="0.0166in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P89" style:parent-style-name="內文" style:family="paragraph">
      <style:paragraph-properties fo:text-align="center" fo:text-indent="0.0194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olumn95" style:family="table-column">
      <style:table-column-properties style:column-width="3.643in" style:use-optimal-column-width="false"/>
    </style:style>
    <style:style style:name="TableColumn96" style:family="table-column">
      <style:table-column-properties style:column-width="3.7402in" style:use-optimal-column-width="false"/>
    </style:style>
    <style:style style:name="Table94" style:family="table">
      <style:table-properties style:width="7.3833in" fo:margin-left="-0.5715in" table:align="left"/>
    </style:style>
    <style:style style:name="TableRow97" style:family="table-row">
      <style:table-row-properties style:row-height="0.5638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margin-top="0.0833in" fo:text-indent="0.0194in"/>
      <style:text-properties style:font-name-asian="標楷體" fo:font-weight="bold" style:font-weight-asian="bold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標題2" style:family="paragraph">
      <style:paragraph-properties fo:line-height="0.2777in" fo:margin-left="0.5909in" fo:text-indent="-0.4243in">
        <style:tab-stops>
          <style:tab-stop style:type="left" style:position="-0.2576in"/>
        </style:tab-stops>
      </style:paragraph-properties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font-weight="bold" style:font-weight-asian="bold" fo:color="#000000"/>
    </style:style>
    <style:style style:name="T121" style:parent-style-name="預設段落字型" style:family="text">
      <style:text-properties style:font-name="標楷體" fo:font-weight="bold" style:font-weight-asian="bold" fo:color="#000000"/>
    </style:style>
    <style:style style:name="T122" style:parent-style-name="預設段落字型" style:family="text">
      <style:text-properties style:font-name="標楷體" fo:font-weight="bold" style:font-weight-asian="bold" fo:color="#000000"/>
    </style:style>
    <style:style style:name="P123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625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4583in" fo:text-indent="-0.2916in">
        <style:tab-stops>
          <style:tab-stop style:type="left" style:position="0.2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標題2" style:family="paragraph">
      <style:paragraph-properties fo:line-height="0.2777in" fo:margin-left="0.5909in" fo:text-indent="-0.4243in">
        <style:tab-stops>
          <style:tab-stop style:type="left" style:position="-0.2576in"/>
        </style:tab-stops>
      </style:paragraph-properties>
    </style:style>
    <style:style style:name="T14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font-weight="bold" style:font-weight-asian="bold" fo:color="#000000"/>
    </style:style>
    <style:style style:name="T153" style:parent-style-name="預設段落字型" style:family="text">
      <style:text-properties style:font-name="標楷體" fo:font-weight="bold" style:font-weight-asian="bold" fo:color="#000000"/>
    </style:style>
    <style:style style:name="T154" style:parent-style-name="預設段落字型" style:family="text">
      <style:text-properties style:font-name="標楷體" fo:font-weight="bold" style:font-weight-asian="bold" fo:color="#000000"/>
    </style:style>
    <style:style style:name="P155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4583in" fo:text-indent="-0.2916in">
        <style:tab-stops>
          <style:tab-stop style:type="left" style:position="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472in" fo:text-indent="0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center" fo:line-height="0.3472in" fo:margin-left="0.6715in" fo:text-indent="-0.6513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 fo:line-height="0.3472in" fo:margin-left="0.5895in" fo:text-indent="-0.56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indent="0.0166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line-height="0.3472in" fo:text-indent="0.0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 fo:text-indent="0.019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3.3048in"/>
    </style:style>
    <style:style style:name="TableColumn181" style:family="table-column">
      <style:table-column-properties style:column-width="3.3048in"/>
    </style:style>
    <style:style style:name="Table179" style:family="table">
      <style:table-properties style:width="6.6097in" style:rel-width="100.04%" fo:margin-left="0in" table:align="left"/>
    </style:style>
    <style:style style:name="TableRow182" style:family="table-row">
      <style:table-row-properties style:min-row-height="0.431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text-indent="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text-indent="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4902in" fo:text-indent="-0.2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4902in" fo:text-indent="-0.2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3895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0.490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490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318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text-indent="0.0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 fo:text-indent="0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text-indent="0.0166in"/>
    </style:style>
    <style:style style:name="P228" style:parent-style-name="內文" style:family="paragraph">
      <style:paragraph-properties fo:widows="2" fo:orphans="2" fo:text-indent="0.019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44792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5833in" fo:min-height="0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1667in" fo:min-height="0.7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「</text:span><text:span text:style-name="T5">全民健康保險藥品給付規定</text:span><text:span text:style-name="T6">」</text:span><text:span text:style-name="T7"><draw:frame draw:z-index="251656704" draw:id="id0" draw:style-name="a0" draw:name="Text Box 2" text:anchor-type="paragraph" svg:x="5.59444in" svg:y="-0.40625in" svg:width="0.83333in" svg:height="0.44792in" style:rel-width="scale" style:rel-height="scale"><draw:text-box><text:p text:style-name="P8">附表一</text:p></draw:text-box><svg:desc/></draw:frame></text:span><text:span text:style-name="T9">修正規定</text:span><text:span text:style-name="T10"><text:s text:c="4"/></text:span></text:p>
      <text:p text:style-name="P11">第8章免疫製劑 Immunologic agents</text:p>
      <text:p text:style-name="P12">(自100年○○月1日生效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8.2.4.Etanercept (如Enbrel);<text:s/></text:p>
            <text:p text:style-name="P24"><text:span text:style-name="T25">adalimumab （如Humira）</text:span><text:span text:style-name="T26">;</text:span><text:span text:style-name="T27"><text:s/></text:span><text:span text:style-name="T28">golimumab（如Simponi）</text:span><text:span text:style-name="T29">：(92/3/1、93/8/1、93/9/1、94/3/1、98/3/1、98/11/1、99/1/1、99/2/1</text:span><text:span text:style-name="T30">、</text:span><text:span text:style-name="T31">100/○○/○</text:span><text:span text:style-name="T32">)</text:span></text:p>
            <text:p text:style-name="P33">8.2.4.1.<text:tab/>Etanercept (如Enbrel) (94/3/1)兒童治療部分（略）</text:p>
            <text:p text:style-name="P34"><text:span text:style-name="T35">8.2.4.2. Etanercept (如Enbrel); adalimumab（如Humira）</text:span><text:span text:style-name="T36">；golimumab（如Simponi）</text:span><text:span text:style-name="T37">(92/3/1、93/8/1、93/9/1、98/3/1、99/2/1</text:span><text:span text:style-name="T38">、</text:span><text:span text:style-name="T39">100/○</text:span><text:span text:style-name="T40">○</text:span><text:span text:style-name="T41">/○</text:span><text:span text:style-name="T42">)：成人治療部分</text:span><text:span text:style-name="T43">（略）</text:span></text:p>
            <text:p text:style-name="P44"><text:span text:style-name="T45">8.2.4.3.Adalimumab（如Humira）; etanercept (如Enbrel)</text:span><text:span text:style-name="T46"><text:s/></text:span><text:span text:style-name="T47">；golimumab（如Simponi）</text:span><text:span text:style-name="T48"><text:s/>(98/8/1、98/11/1</text:span><text:span text:style-name="T49">、</text:span><text:span text:style-name="T50">100/○</text:span><text:span text:style-name="T51">○</text:span><text:span text:style-name="T52">/○</text:span><text:span text:style-name="T53">)：用於僵直性脊椎炎治療部分</text:span><text:span text:style-name="T54">（略）</text:span></text:p>
            <text:p text:style-name="P55">8.2.4.5.<text:s/>Adalimumab（如Humira）; etanercept (如Enbrel) (98/8/1、98/11/1、99/1/1)：用於乾癬性脊椎病變治療部分（略）</text:p>
          </table:table-cell>
          <table:table-cell table:style-name="TableCell56">
            <text:p text:style-name="P57">8.2.4.Etanercept (如Enbrel);<text:s/></text:p>
            <text:p text:style-name="P58">adalimumab （如Humira）：(92/3/1、93/8/1、93/9/1、94/3/1、98/3/1、98/11/1、99/1/1、99/2/1)</text:p>
            <text:p text:style-name="P59"/>
            <text:p text:style-name="P60">8.2.4.1.Etanercept (如Enbrel)<text:s/>(94/3/1)兒童治療部分（略）</text:p>
            <text:p text:style-name="P61">8.2.4.2.Etanercept (如Enbrel); adalimumab（如Humira）（略）</text:p>
            <text:p text:style-name="P62">(92/3/1、93/8/1、93/9/1、98/3/1、99/2/1)</text:p>
            <text:p text:style-name="P63"/>
            <text:p text:style-name="P64"/>
            <text:p text:style-name="P65"/>
            <text:p text:style-name="P66"><text:span text:style-name="T67">8.2.4.3.Adalimumab（如Humira）; etanercept (如Enbrel)</text:span><text:span text:style-name="T68"><text:s/>(98/8/1、98/11/1)</text:span><text:span text:style-name="T69"><text:s/>（略）</text:span></text:p>
            <text:p text:style-name="P70"/>
            <text:p text:style-name="P71"/>
            <text:p text:style-name="P72"/>
            <text:p text:style-name="P73"/>
            <text:p text:style-name="P74">8.2.4.5.Adalimumab（如Humira）; etanercept (如Enbrel)<text:s/>(98/8/1、98/11/1、99/1/1)：用於乾癬性脊椎病變治療部分（略）</text:p>
          </table:table-cell>
        </table:table-row>
      </table:table>
      <text:p text:style-name="P75">備註：劃線部分為新修訂規定</text:p>
      <text:soft-page-break/>
      <text:p text:style-name="P76"><text:span text:style-name="T77"><text:s text:c="10"/></text:span><text:span text:style-name="T78">「</text:span><text:span text:style-name="T79">全民健康保險藥品給付規定修正規定</text:span><text:span text:style-name="T80">」</text:span><text:span text:style-name="T81"><text:s text:c="8"/></text:span></text:p>
      <text:p text:style-name="P82"><text:span text:style-name="T83"><draw:frame draw:z-index="251658752" draw:id="id1" draw:style-name="a1" draw:name="Text Box 4" text:anchor-type="paragraph" svg:x="5.50069in" svg:y="-0.21875in" svg:width="0.88542in" svg:height="0.45833in" style:rel-width="scale" style:rel-height="scale"><draw:text-box draw:chain-next-name="Text Box 4"><text:p text:style-name="P84">附表二</text:p></draw:text-box><svg:desc/></draw:frame></text:span><text:span text:style-name="T85">第9章抗癌瘤藥物</text:span><text:span text:style-name="T86"><text:s/>Antineoplastic</text:span><text:span text:style-name="T87"><text:s/>drug</text:span><text:span text:style-name="T88">s</text:span></text:p>
      <text:p text:style-name="P89"><text:span text:style-name="T90">(自100年</text:span><text:span text:style-name="T91">○</text:span><text:span text:style-name="T92">○</text:span><text:span text:style-name="T93">月1日生效)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修正後給付規定</text:p>
          </table:table-cell>
          <table:table-cell table:style-name="TableCell100">
            <text:p text:style-name="P101">原給付規定</text:p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h text:style-name="P109" text:outline-level="2"><text:span text:style-name="T110">9.18.</text:span><text:span text:style-name="T111"><text:tab/></text:span><text:span text:style-name="T112">T</text:span><text:span text:style-name="T113">rastuzumab<text:s/></text:span><text:span text:style-name="T114">(如Herceptin)：(91/4/1、93/8/1、95/2/1</text:span><text:span text:style-name="T115">、99/1/1、99/8/1、99/10/1</text:span><text:span text:style-name="T116">、100/○</text:span><text:span text:style-name="T117">○</text:span><text:span text:style-name="T118">/○</text:span><text:span text:style-name="T119">)<text:s/></text:span><text:span text:style-name="T120">附</text:span><text:span text:style-name="T121">表</text:span><text:span text:style-name="T122">七之一</text:span></text:h>
            <text:p text:style-name="P123">1. 早期乳癌(99/1/1、99/8/1、99/10/1)</text:p>
            <text:p text:style-name="P124"><text:span text:style-name="T125">(1)<text:s/></text:span><text:span text:style-name="T126">經</text:span><text:span text:style-name="T127">外科手術</text:span><text:span text:style-name="T128">前後</text:span><text:span text:style-name="T129">、化學療法(術前輔助治療或輔助治療)治療後，具HER2過度表現(IHC 3+或FISH+)，且具腋下淋巴結轉移但無遠處臟器轉移之早期乳癌患者，作為輔助性治療用藥。(99/10/1</text:span><text:span text:style-name="T130">、100/○</text:span><text:span text:style-name="T131">○</text:span><text:span text:style-name="T132">/○</text:span><text:span text:style-name="T133">)</text:span></text:p>
            <text:p text:style-name="P134">(2) 使用至多以一年為限(99/8/1)。</text:p>
            <text:p text:style-name="P135">2. 轉移性乳癌</text:p>
            <text:p text:style-name="P136">(1)單獨使用於治療腫瘤細胞上有HER2過度表現(IHC 3+或FISH+)，曾接受過一次以上化學治療之轉移性乳癌病人。(91/4/1、99/1/1)</text:p>
            <text:p text:style-name="P137">(2) 與paclitaxel或docetaxel併用，使用於未曾接受過化學治療之轉移性乳癌病患，且為HER2過度表現(IHC 3+或FISH+)者。(93/8/1、95/2/1、99/1/1)</text:p>
            <text:p text:style-name="P138">(3) 轉移性乳癌且HER2過度表現之病人，僅限先前未使用過本藥品者方可使用。(99/1/1)</text:p>
            <text:p text:style-name="P139"><text:span text:style-name="T140">3.</text:span><text:span text:style-name="T141"><text:tab/></text:span><text:span text:style-name="T142">經事前審查核准後使用。</text:span></text:p>
            <text:p text:style-name="E"/>
          </table:table-cell>
          <table:table-cell table:style-name="TableCell143">
            <text:h text:style-name="P144" text:outline-level="2"><text:span text:style-name="T145">9.18.</text:span><text:span text:style-name="T146"><text:tab/></text:span><text:span text:style-name="T147">T</text:span><text:span text:style-name="T148">rastuzumab<text:s/></text:span><text:span text:style-name="T149">(如Herceptin)：(91/4/1、93/8/1、95/2/1</text:span><text:span text:style-name="T150">、99/1/1、99/8/1、99/10/1</text:span><text:span text:style-name="T151">)<text:s/></text:span><text:span text:style-name="T152">附</text:span><text:span text:style-name="T153">表</text:span><text:span text:style-name="T154">七之一</text:span></text:h>
            <text:p text:style-name="P155"/>
            <text:p text:style-name="P156">1. 早期乳癌(99/1/1、99/8/1、99/10/1)</text:p>
            <text:p text:style-name="P157">(1) 經外科手術、化學療法(術前輔助治療或輔助治療)治療後，具HER2過度表現(IHC 3+或FISH+)，且具腋下淋巴結轉移但無遠處臟器轉移之早期乳癌患者，作為輔助性治療用藥。(99/10/1)</text:p>
            <text:p text:style-name="P158">(2) 使用至多以一年為限(99/8/1)。</text:p>
            <text:p text:style-name="P159">2. 轉移性乳癌</text:p>
            <text:p text:style-name="P160">(1)單獨使用於治療腫瘤細胞上有HER2過度表現(IHC 3+或FISH+)，曾接受過一次以上化學治療之轉移性乳癌病人。(91/4/1、99/1/1)</text:p>
            <text:p text:style-name="P161">(2) 與paclitaxel或docetaxel併用，使用於未曾接受過化學治療之轉移性乳癌病患，且為HER2過度表現(IHC 3+或FISH+)者。(93/8/1、95/2/1、99/1/1)</text:p>
            <text:p text:style-name="P162">(3) 轉移性乳癌且HER2過度表現之病人，僅限先前未使用過本藥品者方可使用。(99/1/1)</text:p>
            <text:p text:style-name="P163">3.<text:tab/>經事前審查核准後使用。</text:p>
            <text:p text:style-name="E"/>
          </table:table-cell>
        </table:table-row>
      </table:table>
      <text:p text:style-name="P164"><text:span text:style-name="T165">備註：劃線部分為新修訂規定</text:span></text:p>
      <text:p text:style-name="P166"/>
      <text:p text:style-name="P167"><text:span text:style-name="T168"><draw:frame draw:z-index="251657728" draw:id="id2" draw:style-name="a2" draw:name="Text Box 3" text:anchor-type="paragraph" svg:x="5.63611in" svg:y="0.10069in" svg:width="0.77083in" svg:height="0.41667in" style:rel-width="scale" style:rel-height="scale"><draw:text-box><text:p text:style-name="P169">附表三</text:p></draw:text-box><svg:desc/></draw:frame></text:span><text:span text:style-name="T170">「全民健康保險藥品給付規定」修正規定</text:span></text:p>
      <text:p text:style-name="P171">第9章 <text:s/>抗癌瘤藥物<text:s/>Antineoplastics<text:s/>drugs</text:p>
      <text:p text:style-name="P172"><text:span text:style-name="T173">（自</text:span><text:span text:style-name="T174">100年</text:span><text:span text:style-name="T175">○</text:span><text:span text:style-name="T176">○</text:span><text:span text:style-name="T177">月1日生效</text:span><text:span text:style-name="T178">）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修正後給付規定</text:p>
          </table:table-cell>
          <table:table-cell table:style-name="TableCell185">
            <text:p text:style-name="P186">原給付規定</text:p>
          </table:table-cell>
        </table:table-row>
        <table:table-row table:style-name="TableRow187">
          <table:table-cell table:style-name="TableCell188">
            <text:p text:style-name="P189"><text:span text:style-name="T190">9.24.Gefitinib (如Iressa): (93/11/1、96/8/1、96/11/1、100/6/1</text:span><text:span text:style-name="T191">、</text:span><text:span text:style-name="T192">100/○○/1</text:span><text:span text:style-name="T193">) 附表九之一</text:span></text:p>
            <text:p text:style-name="P194">1.<text:tab/>(略)</text:p>
            <text:p text:style-name="P195">2.<text:tab/>需經事前審查核准後使用：</text:p>
            <text:p text:style-name="P196"><text:span text:style-name="T197">(1)</text:span><text:span text:style-name="T198"><text:s/></text:span><text:span text:style-name="T199"><text:tab/></text:span><text:span text:style-name="T200">(略)</text:span></text:p>
            <text:p text:style-name="P201">(2)<text:s/><text:tab/>(略)</text:p>
            <text:p text:style-name="P202"><text:span text:style-name="T203">(3)每次申請事前審查之療程以三個月為限，每三個月需再次申請，再次申請時並需附上治療後相關臨床資料，如給藥四週後，需追蹤胸部X光</text:span><text:span text:style-name="T204">或</text:span><text:span text:style-name="T205">電腦斷層等影像檢查一遍，評估療效，往後每四週做胸部X光檢查，每隔八週需追蹤其作為評估藥效的影像（如胸部</text:span><text:span text:style-name="T206">X光或</text:span><text:span text:style-name="T207">電腦斷層）</text:span><text:span text:style-name="T208">100/○○/1</text:span><text:span text:style-name="T209">。</text:span></text:p>
            <text:p text:style-name="P210">3.（略）</text:p>
            <text:p text:style-name="P211"><text:span text:style-name="T212">4.（略）</text:span></text:p>
          </table:table-cell>
          <table:table-cell table:style-name="TableCell213">
            <text:p text:style-name="P214">9.24.Gefitinib (如Iressa):<text:s/>(93/11/1、96/8/1、96/11/1、100/6/1) 附表九之一</text:p>
            <text:p text:style-name="P215"/>
            <text:p text:style-name="P216">1.<text:tab/>(略)</text:p>
            <text:p text:style-name="P217">2.<text:tab/>需經事前審查核准後使用：</text:p>
            <text:p text:style-name="P218">(1)<text:s/><text:tab/>(略)</text:p>
            <text:p text:style-name="P219">(2)<text:s/><text:tab/>(略)</text:p>
            <text:p text:style-name="P220">(3)每次申請事前審查之療程以三個月為限，每三個月需再次申請，再次申請時並需附上治療後相關臨床資料，如給藥四週後，需追蹤胸部X光、電腦斷層等影像檢查一遍，評估療效，往後每四週做胸部X光檢查，每隔八週需追蹤其作為評估藥效的影像（如胸部電腦斷層）。</text:p>
            <text:p text:style-name="P221"/>
            <text:p text:style-name="P222">3.（略）</text:p>
            <text:p text:style-name="P223">4.<text:tab/>（略）</text:p>
            <text:p text:style-name="P224"/>
          </table:table-cell>
        </table:table-row>
      </table:table>
      <text:p text:style-name="P225"><text:span text:style-name="T226">備註：劃線部分為新修訂規定</text:span>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line-height="115%" fo:text-indent="0.0069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0138in"/>
    </style:style>
    <style:style style:name="P3" style:parent-style-name="頁尾" style:family="paragraph">
      <style:paragraph-properties fo:text-indent="0.013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00000</meta:initial-creator>
    <dc:creator>E00A0081</dc:creator>
    <meta:creation-date>2023-07-11T02:07:00Z</meta:creation-date>
    <dc:date>2023-07-11T02:07:00Z</dc:date>
    <meta:print-date>2011-07-26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39" meta:row-count="19" meta:non-whitespace-character-count="2335"/>
  </office:meta>
</office:document-meta>
</file>