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2-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prefix="(b)" style:num-format="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05in" text:min-label-width="0.2833in" text:list-level-position-and-space-mode="label-alignment">
          <style:list-level-label-alignment text:label-followed-by="listtab" fo:margin-left="1.3333in" fo:text-indent="-0.28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3.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4.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3.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5">
      <text:list-level-style-number text:level="1" style:num-prefix="5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Arial" style:font-name-asian="標楷體" style:font-name-complex="Arial"/>
    </style:style>
    <style:style style:name="P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12" style:parent-style-name="預設段落字型" style:family="text">
      <style:text-properties fo:font-size="28pt" style:font-size-asian="28pt" style:font-size-complex="28pt"/>
    </style:style>
    <style:style style:name="T13" style:parent-style-name="預設段落字型" style:family="text">
      <style:text-properties fo:font-size="28pt" style:font-size-asian="28pt" style:font-size-complex="28pt"/>
    </style:style>
    <style:style style:name="T14" style:parent-style-name="預設段落字型" style:family="text">
      <style:text-properties fo:font-size="28pt" style:font-size-asian="28pt" style:font-size-complex="2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Arial" style:font-name-asian="標楷體" style:font-name-complex="Arial" fo:font-size="28pt" style:font-size-asian="28pt" style:font-size-complex="28pt"/>
    </style:style>
    <style:style style:name="T17" style:parent-style-name="預設段落字型" style:family="text">
      <style:text-properties style:font-name="Arial" style:font-name-asian="標楷體" style:font-name-complex="Arial" fo:font-size="28pt" style:font-size-asian="28pt" style:font-size-complex="28pt"/>
    </style:style>
    <style:style style:name="T18" style:parent-style-name="預設段落字型" style:family="text">
      <style:text-properties style:font-name="Arial" style:font-name-asian="標楷體" style:font-name-complex="Arial" fo:font-size="28pt" style:font-size-asian="28pt" style:font-size-complex="28pt"/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3" style:parent-style-name="內文" style:family="paragraph">
      <style:text-properties style:font-name="Arial" style:font-name-asian="標楷體" style:font-name-complex="Arial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break-before="page" fo:text-align="center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超連結" style:family="text">
      <style:text-properties style:font-name-asian="標楷體"/>
    </style:style>
    <style:style style:name="T61" style:parent-style-name="超連結" style:family="text">
      <style:text-properties style:font-name-asian="標楷體"/>
    </style:style>
    <style:style style:name="T62" style:parent-style-name="超連結" style:family="text">
      <style:text-properties style:font-name-asian="標楷體"/>
    </style:style>
    <style:style style:name="T63" style:parent-style-name="超連結" style:family="text">
      <style:text-properties style:font-name-asian="標楷體"/>
    </style:style>
    <style:style style:name="P64" style:parent-style-name="目錄3" style:family="paragraph">
      <style:paragraph-properties fo:line-height="150%" fo:margin-left="0.1965in">
        <style:tab-stops>
          <style:tab-stop style:type="right" style:leader-style="dotted" style:leader-text="." style:position="6.102in"/>
        </style:tab-stops>
      </style:paragraph-properties>
    </style:style>
    <style:style style:name="T65" style:parent-style-name="超連結" style:family="text">
      <style:text-properties style:font-name-asian="標楷體"/>
    </style:style>
    <style:style style:name="T66" style:parent-style-name="超連結" style:family="text">
      <style:text-properties style:font-name-asian="標楷體"/>
    </style:style>
    <style:style style:name="T67" style:parent-style-name="超連結" style:family="text">
      <style:text-properties style:font-name-asian="標楷體"/>
    </style:style>
    <style:style style:name="T68" style:parent-style-name="超連結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目錄3" style:family="paragraph">
      <style:paragraph-properties fo:line-height="150%" fo:margin-left="0.1965in">
        <style:tab-stops>
          <style:tab-stop style:type="right" style:leader-style="dotted" style:leader-text="." style:position="6.102in"/>
        </style:tab-stops>
      </style:paragraph-properties>
    </style:style>
    <style:style style:name="T72" style:parent-style-name="超連結" style:family="text">
      <style:text-properties style:font-name-asian="標楷體"/>
    </style:style>
    <style:style style:name="T73" style:parent-style-name="超連結" style:family="text">
      <style:text-properties style:font-name-asian="標楷體"/>
    </style:style>
    <style:style style:name="T74" style:parent-style-name="超連結" style:family="text">
      <style:text-properties style:font-name-asian="標楷體"/>
    </style:style>
    <style:style style:name="T75" style:parent-style-name="超連結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目錄3" style:family="paragraph">
      <style:paragraph-properties fo:line-height="150%" fo:margin-left="0.1965in">
        <style:tab-stops>
          <style:tab-stop style:type="right" style:leader-style="dotted" style:leader-text="." style:position="6.102in"/>
        </style:tab-stops>
      </style:paragraph-properties>
    </style:style>
    <style:style style:name="T79" style:parent-style-name="超連結" style:family="text">
      <style:text-properties style:font-name-asian="標楷體"/>
    </style:style>
    <style:style style:name="T80" style:parent-style-name="超連結" style:family="text">
      <style:text-properties style:font-name-asian="標楷體"/>
    </style:style>
    <style:style style:name="T81" style:parent-style-name="超連結" style:family="text">
      <style:text-properties style:font-name-asian="標楷體"/>
    </style:style>
    <style:style style:name="T82" style:parent-style-name="超連結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目錄3" style:family="paragraph">
      <style:paragraph-properties fo:line-height="150%" fo:margin-left="0.1965in">
        <style:tab-stops>
          <style:tab-stop style:type="right" style:leader-style="dotted" style:leader-text="." style:position="6.102in"/>
        </style:tab-stops>
      </style:paragraph-properties>
    </style:style>
    <style:style style:name="T86" style:parent-style-name="超連結" style:family="text">
      <style:text-properties style:font-name-asian="標楷體"/>
    </style:style>
    <style:style style:name="T87" style:parent-style-name="超連結" style:family="text">
      <style:text-properties style:font-name-asian="標楷體"/>
    </style:style>
    <style:style style:name="T88" style:parent-style-name="超連結" style:family="text">
      <style:text-properties style:font-name-asian="標楷體"/>
    </style:style>
    <style:style style:name="T89" style:parent-style-name="超連結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目錄3" style:family="paragraph">
      <style:paragraph-properties fo:line-height="150%" fo:margin-left="0.1965in">
        <style:tab-stops>
          <style:tab-stop style:type="right" style:leader-style="dotted" style:leader-text="." style:position="6.102in"/>
        </style:tab-stops>
      </style:paragraph-properties>
    </style:style>
    <style:style style:name="T93" style:parent-style-name="超連結" style:family="text">
      <style:text-properties style:font-name-asian="標楷體"/>
    </style:style>
    <style:style style:name="T94" style:parent-style-name="超連結" style:family="text">
      <style:text-properties style:font-name-asian="標楷體"/>
    </style:style>
    <style:style style:name="T95" style:parent-style-name="超連結" style:family="text">
      <style:text-properties style:font-name-asian="標楷體"/>
    </style:style>
    <style:style style:name="T96" style:parent-style-name="超連結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目錄3" style:family="paragraph">
      <style:paragraph-properties fo:line-height="150%" fo:margin-left="0.1965in">
        <style:tab-stops>
          <style:tab-stop style:type="right" style:leader-style="dotted" style:leader-text="." style:position="6.102in"/>
        </style:tab-stops>
      </style:paragraph-properties>
    </style:style>
    <style:style style:name="T100" style:parent-style-name="超連結" style:family="text">
      <style:text-properties style:font-name-asian="標楷體"/>
    </style:style>
    <style:style style:name="T101" style:parent-style-name="超連結" style:family="text">
      <style:text-properties style:font-name-asian="標楷體"/>
    </style:style>
    <style:style style:name="T102" style:parent-style-name="超連結" style:family="text">
      <style:text-properties style:font-name-asian="標楷體"/>
    </style:style>
    <style:style style:name="T103" style:parent-style-name="超連結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超連結" style:family="text">
      <style:text-properties style:font-name-asian="標楷體"/>
    </style:style>
    <style:style style:name="T107" style:parent-style-name="超連結" style:family="text">
      <style:text-properties style:font-name-asian="標楷體"/>
    </style:style>
    <style:style style:name="T108" style:parent-style-name="超連結" style:family="text">
      <style:text-properties style:font-name-asian="標楷體"/>
    </style:style>
    <style:style style:name="T109" style:parent-style-name="超連結" style:family="text">
      <style:text-properties style:font-name-asian="標楷體"/>
    </style:style>
    <style:style style:name="P110" style:parent-style-name="標題1" style:family="paragraph">
      <style:paragraph-properties fo:margin-top="0in" fo:margin-bottom="0in" fo:line-height="150%"/>
    </style:style>
    <style:style style:name="P111" style:parent-style-name="標題2" style:family="paragraph">
      <style:paragraph-properties fo:margin-top="0.125in" fo:margin-bottom="0.125in" fo:line-height="100%" fo:margin-left="0.3937in" fo:text-indent="-0.3937in">
        <style:tab-stops/>
      </style:paragraph-properties>
    </style:style>
    <style:style style:name="P112" style:parent-style-name="標題2" style:family="paragraph">
      <style:paragraph-properties fo:break-before="page" fo:margin-top="0.125in" fo:margin-bottom="0.125in" fo:line-height="100%" fo:margin-left="0.3937in" fo:text-indent="-0.3937in">
        <style:tab-stops/>
      </style:paragraph-properties>
    </style:style>
    <style:style style:name="T113" style:parent-style-name="預設段落字型" style:family="text">
      <style:text-properties style:font-name-asian="標楷體" style:font-name-complex="Arial" fo:font-size="14pt" style:font-size-asian="14pt"/>
    </style:style>
    <style:style style:name="T114" style:parent-style-name="預設段落字型" style:family="text">
      <style:text-properties style:font-name-asian="標楷體" style:font-name-complex="Arial" fo:font-size="14pt" style:font-size-asian="14pt"/>
    </style:style>
    <style:style style:name="P115" style:parent-style-name="內文" style:family="paragraph">
      <style:paragraph-properties fo:text-align="justify" fo:margin-top="0.075in" fo:margin-bottom="0.075in" fo:margin-left="0.3937in" fo:text-indent="-0.1965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fo:margin-top="0.075in" fo:margin-bottom="0.075in" fo:margin-left="0.3937in" fo:text-indent="-0.1965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 fo:margin-top="0.075in" fo:margin-bottom="0.075in" fo:margin-left="0.3937in" fo:text-indent="-0.1965in">
        <style:tab-stops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margin-top="0.075in" fo:margin-bottom="0.075in" fo:margin-left="0.3937in" fo:text-indent="-0.1965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fo:margin-top="0.075in" fo:margin-bottom="0.075in"/>
    </style:style>
    <style:style style:name="P130" style:parent-style-name="標題2" style:family="paragraph">
      <style:paragraph-properties fo:keep-with-next="auto"/>
      <style:text-properties style:font-name-asian="標楷體" style:font-name-complex="Arial" fo:font-size="14pt" style:font-size-asian="14pt"/>
    </style:style>
    <style:style style:name="P131" style:parent-style-name="內文" style:family="paragraph">
      <style:text-properties style:font-name="Arial" style:font-name-asian="標楷體" style:font-name-complex="Arial"/>
    </style:style>
    <style:style style:name="P132" style:parent-style-name="標題2" style:family="paragraph">
      <style:paragraph-properties style:snap-to-layout-grid="false" fo:margin-top="0.125in" fo:margin-bottom="0.125in" fo:line-height="100%" fo:margin-left="0.3937in" fo:text-indent="-0.3937in">
        <style:tab-stops/>
      </style:paragraph-properties>
      <style:text-properties style:font-name-asian="標楷體" style:font-name-complex="Arial" fo:font-size="14pt" style:font-size-asian="14pt"/>
    </style:style>
    <style:style style:name="P133" style:parent-style-name="標題3" style:family="paragraph">
      <style:paragraph-properties style:snap-to-layout-grid="false" fo:margin-bottom="0.125in" fo:line-height="100%" fo:margin-left="0.1951in">
        <style:tab-stops/>
      </style:paragraph-properties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P138" style:parent-style-name="內文" style:family="paragraph">
      <style:paragraph-properties fo:margin-left="0.5909in" fo:text-indent="-0.1972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P158" style:parent-style-name="內文" style:family="paragraph">
      <style:paragraph-properties fo:margin-left="0.5909in" fo:text-indent="-0.1972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margin-left="0.5909in" fo:text-indent="-0.1972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margin-top="0.075in" fo:margin-bottom="0.075in">
        <style:tab-stops>
          <style:tab-stop style:type="left" style:position="0.5909in"/>
        </style:tab-stops>
      </style:paragraph-properties>
      <style:text-properties style:font-name-asian="標楷體"/>
    </style:style>
    <style:style style:name="P186" style:parent-style-name="內文" style:family="paragraph">
      <style:paragraph-properties fo:margin-top="0.075in" fo:margin-bottom="0.075in" fo:margin-left="0.5909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87" style:parent-style-name="內文" style:family="paragraph">
      <style:paragraph-properties fo:margin-top="0.075in" fo:margin-bottom="0.075in" fo:margin-left="0.9847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P190" style:parent-style-name="內文" style:family="paragraph">
      <style:paragraph-properties fo:margin-top="0.075in" fo:margin-bottom="0.075in" fo:margin-left="0.9847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P195" style:parent-style-name="內文" style:family="paragraph">
      <style:paragraph-properties fo:margin-top="0.075in" fo:margin-bottom="0.075in">
        <style:tab-stops>
          <style:tab-stop style:type="left" style:position="0.5909in"/>
        </style:tab-stops>
      </style:paragraph-properties>
      <style:text-properties style:font-name-asian="標楷體"/>
    </style:style>
    <style:style style:name="P196" style:parent-style-name="內文" style:family="paragraph">
      <style:paragraph-properties fo:margin-top="0.075in" fo:margin-bottom="0.075in" fo:margin-left="0.5909in" fo:text-indent="-0.1972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-asian="標楷體"/>
    </style:style>
    <style:style style:name="P198" style:parent-style-name="標題3" style:family="paragraph">
      <style:paragraph-properties style:snap-to-layout-grid="false" fo:margin-top="0.125in" fo:margin-bottom="0.125in" fo:line-height="100%" fo:margin-left="0.1951in">
        <style:tab-stops/>
      </style:paragraph-properties>
    </style:style>
    <style:style style:name="P199" style:parent-style-name="標題3" style:family="paragraph">
      <style:paragraph-properties fo:break-before="page" style:snap-to-layout-grid="false" fo:margin-top="0.125in" fo:margin-bottom="0.125in" fo:line-height="100%" fo:margin-left="0.1951in">
        <style:tab-stops/>
      </style:paragraph-properties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Times New Roman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="Times New Roman"/>
    </style:style>
    <style:style style:name="T204" style:parent-style-name="預設段落字型" style:family="text">
      <style:text-properties style:font-name="Times New Roman"/>
    </style:style>
    <style:style style:name="T205" style:parent-style-name="預設段落字型" style:family="text">
      <style:text-properties style:font-name="Times New Roman"/>
    </style:style>
    <style:style style:name="P206" style:parent-style-name="內文" style:family="paragraph">
      <style:paragraph-properties fo:text-align="justify" fo:margin-top="0.075in" fo:margin-bottom="0.075in" fo:margin-left="0.5909in" fo:text-indent="-0.1972in">
        <style:tab-stops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內文" style:family="paragraph">
      <style:paragraph-properties fo:text-align="justify" fo:margin-top="0.075in" fo:margin-bottom="0.075in" fo:margin-left="0.5909in" fo:text-indent="-0.1972in">
        <style:tab-stops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Column221" style:family="table-column">
      <style:table-column-properties style:column-width="3.2034in"/>
    </style:style>
    <style:style style:name="TableColumn222" style:family="table-column">
      <style:table-column-properties style:column-width="3.1951in"/>
    </style:style>
    <style:style style:name="Table220" style:family="table">
      <style:table-properties style:width="6.3986in" fo:margin-left="0.075in" table:align="left"/>
    </style:style>
    <style:style style:name="TableRow223" style:family="table-row">
      <style:table-row-properties style:min-row-height="2.6243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top="0.075in" fo:margin-bottom="0.075in" fo:margin-left="0.5909in" fo:text-indent="-0.1972in">
        <style:tab-stops>
          <style:tab-stop style:type="left" style:position="0in"/>
        </style:tab-stops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justify" fo:margin-top="0.075in" fo:margin-bottom="0.075in" fo:margin-left="0.9847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P234" style:parent-style-name="內文" style:family="paragraph">
      <style:paragraph-properties fo:text-align="justify" fo:margin-top="0.075in" fo:margin-bottom="0.075in" fo:margin-left="0.9847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P236" style:parent-style-name="內文" style:family="paragraph">
      <style:paragraph-properties fo:text-align="justify" fo:margin-top="0.075in" fo:margin-bottom="0.075in" fo:margin-left="0.9847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P238" style:parent-style-name="內文" style:family="paragraph">
      <style:paragraph-properties fo:text-align="justify" fo:margin-top="0.075in" fo:margin-bottom="0.075in" fo:margin-left="0.9847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P240" style:parent-style-name="內文" style:family="paragraph">
      <style:paragraph-properties fo:text-align="justify" fo:margin-top="0.075in" fo:margin-bottom="0.075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Arial" style:font-name-asian="標楷體" style:font-name-complex="Arial"/>
    </style:style>
    <style:style style:name="P241" style:parent-style-name="內文" style:family="paragraph">
      <style:paragraph-properties fo:text-align="justify" fo:margin-top="0.075in" fo:margin-bottom="0.075in" fo:margin-left="0.5909in" fo:text-indent="-0.1972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P249" style:parent-style-name="內文" style:family="paragraph">
      <style:paragraph-properties fo:text-align="justify" fo:margin-top="0.075in" fo:margin-bottom="0.075in" fo:margin-left="0.5909in" fo:text-indent="-0.1972in">
        <style:tab-stops>
          <style:tab-stop style:type="left" style:position="0in"/>
        </style:tab-stops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justify" fo:margin-top="0.075in" fo:margin-bottom="0.075in" fo:margin-left="0.5909in">
        <style:tab-stops>
          <style:tab-stop style:type="left" style:position="0in"/>
        </style:tab-stops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T272" style:parent-style-name="預設段落字型" style:family="text">
      <style:text-properties style:font-name="Arial" style:font-name-asian="標楷體" style:font-name-complex="Arial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text-align="justify" fo:margin-top="0.075in" fo:margin-bottom="0.075in" fo:margin-left="1.0833in" fo:text-indent="-0.2986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Wingdings" style:font-name-asian="Wingdings" style:font-name-complex="Wingdings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text-align="justify" fo:margin-top="0.075in" fo:margin-bottom="0.075in" fo:margin-left="1.0833in" fo:text-indent="-0.2986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290" style:parent-style-name="內文" style:family="paragraph">
      <style:paragraph-properties fo:text-align="justify" fo:margin-top="0.075in" fo:margin-bottom="0.075in" fo:margin-left="0.0013in" fo:text-indent="-0.0013in">
        <style:tab-stops>
          <style:tab-stop style:type="left" style:position="0.5895in"/>
          <style:tab-stop style:type="left" style:position="0.9833in"/>
        </style:tab-stops>
      </style:paragraph-properties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P292" style:parent-style-name="內文" style:family="paragraph">
      <style:paragraph-properties fo:text-align="justify" fo:margin-top="0.075in" fo:margin-bottom="0.075in" fo:margin-left="0.5909in">
        <style:tab-stops>
          <style:tab-stop style:type="left" style:position="0in"/>
        </style:tab-stops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text-align="justify" fo:margin-top="0.075in" fo:margin-bottom="0.075in" fo:margin-left="1.0833in" fo:text-indent="-0.2986in">
        <style:tab-stops>
          <style:tab-stop style:type="left" style:position="-0.4923in"/>
          <style:tab-stop style:type="left" style:position="0in"/>
        </style:tab-stops>
      </style:paragraph-properties>
      <style:text-properties style:font-name-asian="標楷體"/>
    </style:style>
    <style:style style:name="P303" style:parent-style-name="內文" style:family="paragraph">
      <style:paragraph-properties fo:text-align="justify" fo:margin-top="0.075in" fo:margin-bottom="0.075in" fo:margin-left="1.0833in" fo:text-indent="-0.2986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fo:text-align="justify" fo:margin-top="0.075in" fo:margin-bottom="0.075in" fo:margin-left="1.0833in" fo:text-indent="-0.2986in">
        <style:tab-stops>
          <style:tab-stop style:type="left" style:position="-0.4923in"/>
          <style:tab-stop style:type="left" style:position="0in"/>
        </style:tab-stops>
      </style:paragraph-properties>
      <style:text-properties style:font-name-asian="標楷體"/>
    </style:style>
    <style:style style:name="P324" style:parent-style-name="內文" style:family="paragraph">
      <style:paragraph-properties fo:text-align="justify" fo:margin-top="0.075in" fo:margin-bottom="0.075in" fo:margin-left="1.0833in" fo:text-indent="-0.2986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Arial" style:font-name-asian="標楷體" style:font-name-complex="Arial"/>
    </style:style>
    <style:style style:name="P331" style:parent-style-name="內文" style:family="paragraph">
      <style:text-properties style:font-name="Arial" style:font-name-asian="標楷體" style:font-name-complex="Arial"/>
    </style:style>
    <style:style style:name="T332" style:parent-style-name="預設段落字型" style:family="text">
      <style:text-properties style:font-name="Arial" style:font-name-asian="標楷體" style:font-name-complex="Arial"/>
    </style:style>
    <style:style style:name="T333" style:parent-style-name="預設段落字型" style:family="text">
      <style:text-properties style:font-name="Arial" style:font-name-asian="標楷體" style:font-name-complex="Arial"/>
    </style:style>
    <style:style style:name="P334" style:parent-style-name="標題3" style:family="paragraph">
      <style:paragraph-properties style:snap-to-layout-grid="false" fo:margin-top="0.125in" fo:margin-bottom="0.125in" fo:line-height="100%" fo:margin-left="0.1951in">
        <style:tab-stops/>
      </style:paragraph-properties>
      <style:text-properties style:font-name="Times New Roman"/>
    </style:style>
    <style:style style:name="P335" style:parent-style-name="內文" style:family="paragraph">
      <style:paragraph-properties fo:margin-top="0.075in" fo:margin-bottom="0.075in" fo:margin-left="0.5909in" fo:text-indent="-0.1972in">
        <style:tab-stops>
          <style:tab-stop style:type="left" style:position="0in"/>
        </style:tab-stops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margin-top="0.075in" fo:margin-bottom="0.075in" fo:margin-left="0.5909in" fo:text-indent="-0.1972in">
        <style:tab-stops>
          <style:tab-stop style:type="left" style:position="0in"/>
        </style:tab-stops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fo:margin-top="0.075in" fo:margin-bottom="0.075in" fo:margin-left="0.5909in">
        <style:tab-stops>
          <style:tab-stop style:type="left" style:position="0in"/>
        </style:tab-stops>
      </style:paragraph-properties>
      <style:text-properties style:font-name-asian="標楷體"/>
    </style:style>
    <style:style style:name="P364" style:parent-style-name="內文" style:family="paragraph">
      <style:paragraph-properties fo:text-align="justify" fo:margin-top="0.075in" fo:margin-bottom="0.075in" fo:margin-left="1.0826in" fo:text-indent="-0.2951in">
        <style:tab-stops>
          <style:tab-stop style:type="left" style:position="-0.4916in"/>
          <style:tab-stop style:type="left" style:position="0.0006in"/>
        </style:tab-stops>
      </style:paragraph-properties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justify" fo:margin-top="0.075in" fo:margin-bottom="0.075in" fo:margin-left="-0.0013in">
        <style:tab-stops>
          <style:tab-stop style:type="left" style:position="0.5923in"/>
          <style:tab-stop style:type="left" style:position="1.0847in"/>
        </style:tab-stops>
      </style:paragraph-properties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fo:text-align="justify" fo:margin-top="0.075in" fo:margin-bottom="0.075in" fo:margin-left="1.0826in" fo:text-indent="-0.2951in">
        <style:tab-stops>
          <style:tab-stop style:type="left" style:position="-0.4916in"/>
          <style:tab-stop style:type="left" style:position="0.0006in"/>
        </style:tab-stops>
      </style:paragraph-properties>
    </style:style>
    <style:style style:name="T386" style:parent-style-name="預設段落字型" style:family="text">
      <style:text-properties style:font-name="Arial" style:font-name-asian="標楷體" style:font-name-complex="Arial"/>
    </style:style>
    <style:style style:name="T387" style:parent-style-name="預設段落字型" style:family="text">
      <style:text-properties style:font-name="Arial" style:font-name-asian="標楷體" style:font-name-complex="Arial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Arial" style:font-name-asian="標楷體" style:font-name-complex="Arial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P399" style:parent-style-name="內文" style:family="paragraph">
      <style:paragraph-properties fo:text-align="justify" fo:margin-top="0.075in" fo:margin-bottom="0.075in" fo:margin-left="-0.0013in">
        <style:tab-stops>
          <style:tab-stop style:type="left" style:position="0.5923in"/>
          <style:tab-stop style:type="left" style:position="1.0847in"/>
        </style:tab-stops>
      </style:paragraph-properties>
    </style:style>
    <style:style style:name="T400" style:parent-style-name="預設段落字型" style:family="text">
      <style:text-properties style:font-name="Arial" style:font-name-asian="標楷體" style:font-name-complex="Arial"/>
    </style:style>
    <style:style style:name="P401" style:parent-style-name="內文" style:family="paragraph">
      <style:paragraph-properties fo:text-align="justify" fo:margin-top="0.075in" fo:margin-bottom="0.075in" fo:margin-left="1.0826in" fo:text-indent="-0.2951in">
        <style:tab-stops>
          <style:tab-stop style:type="left" style:position="-0.4916in"/>
          <style:tab-stop style:type="left" style:position="0.0006in"/>
        </style:tab-stops>
      </style:paragraph-properties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fo:text-align="justify" fo:margin-top="0.075in" fo:margin-bottom="0.075in" fo:margin-left="1.0826in" fo:text-indent="-0.2951in">
        <style:tab-stops>
          <style:tab-stop style:type="left" style:position="-0.4916in"/>
          <style:tab-stop style:type="left" style:position="0.0006in"/>
        </style:tab-stops>
      </style:paragraph-properties>
      <style:text-properties style:font-name-asian="標楷體"/>
    </style:style>
    <style:style style:name="P412" style:parent-style-name="內文" style:family="paragraph">
      <style:paragraph-properties fo:text-align="justify" fo:margin-top="0.075in" fo:margin-bottom="0.07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text-properties style:font-name="Arial" style:font-name-asian="標楷體" style:font-name-complex="Arial"/>
    </style:style>
    <style:style style:name="P416" style:parent-style-name="內文" style:family="paragraph">
      <style:text-properties style:font-name="Arial" style:font-name-asian="標楷體" style:font-name-complex="Arial"/>
    </style:style>
    <style:style style:name="P417" style:parent-style-name="標題3" style:family="paragraph">
      <style:paragraph-properties fo:break-before="page" style:snap-to-layout-grid="false" fo:margin-top="0.125in" fo:margin-bottom="0.125in" fo:line-height="100%" fo:margin-left="0.1951in">
        <style:tab-stops/>
      </style:paragraph-properties>
    </style:style>
    <style:style style:name="T418" style:parent-style-name="預設段落字型" style:family="text">
      <style:text-properties style:font-name="Times New Roman"/>
    </style:style>
    <style:style style:name="T419" style:parent-style-name="預設段落字型" style:family="text">
      <style:text-properties style:font-name="Times New Roman"/>
    </style:style>
    <style:style style:name="T420" style:parent-style-name="預設段落字型" style:family="text">
      <style:text-properties style:font-name="Times New Roman"/>
    </style:style>
    <style:style style:name="T421" style:parent-style-name="預設段落字型" style:family="text">
      <style:text-properties style:font-name="Times New Roman"/>
    </style:style>
    <style:style style:name="T422" style:parent-style-name="預設段落字型" style:family="text">
      <style:text-properties style:font-name="Times New Roman"/>
    </style:style>
    <style:style style:name="T423" style:parent-style-name="預設段落字型" style:family="text">
      <style:text-properties style:font-name="Times New Roman"/>
    </style:style>
    <style:style style:name="P424" style:parent-style-name="內文" style:family="paragraph">
      <style:paragraph-properties fo:text-align="justify" fo:margin-top="0.075in" fo:margin-bottom="0.075in" fo:margin-left="0.5909in" fo:text-indent="-0.1972in">
        <style:tab-stops>
          <style:tab-stop style:type="left" style:position="0in"/>
        </style:tab-stops>
      </style:paragraph-properties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text-align="justify" fo:margin-top="0.075in" fo:margin-bottom="0.075in" fo:margin-left="0.5909in" fo:text-indent="-0.1972in">
        <style:tab-stops>
          <style:tab-stop style:type="left" style:position="0in"/>
        </style:tab-stops>
      </style:paragraph-properties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Arial" style:font-name-complex="Arial"/>
    </style:style>
    <style:style style:name="P448" style:parent-style-name="內文" style:family="paragraph">
      <style:paragraph-properties fo:text-align="justify" fo:line-height="0.1666in"/>
    </style:style>
    <style:style style:name="P449" style:parent-style-name="內文" style:family="paragraph">
      <style:paragraph-properties fo:text-align="justify" fo:margin-top="0.075in" fo:margin-bottom="0.075in" fo:margin-left="0.5909in" fo:text-indent="-0.1972in">
        <style:tab-stops>
          <style:tab-stop style:type="left" style:position="0in"/>
        </style:tab-stops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標題3" style:family="paragraph">
      <style:paragraph-properties fo:break-before="page" style:snap-to-layout-grid="false" fo:margin-top="0.125in" fo:margin-bottom="0.125in" fo:line-height="100%" fo:margin-left="0.1951in">
        <style:tab-stops/>
      </style:paragraph-properties>
    </style:style>
    <style:style style:name="T456" style:parent-style-name="預設段落字型" style:family="text">
      <style:text-properties style:font-name="Times New Roman"/>
    </style:style>
    <style:style style:name="T457" style:parent-style-name="預設段落字型" style:family="text">
      <style:text-properties style:font-name="Times New Roman"/>
    </style:style>
    <style:style style:name="T458" style:parent-style-name="預設段落字型" style:family="text">
      <style:text-properties style:font-name="Times New Roman"/>
    </style:style>
    <style:style style:name="T459" style:parent-style-name="預設段落字型" style:family="text">
      <style:text-properties style:font-name="Times New Roman"/>
    </style:style>
    <style:style style:name="T460" style:parent-style-name="預設段落字型" style:family="text">
      <style:text-properties style:font-name="Times New Roman"/>
    </style:style>
    <style:style style:name="T461" style:parent-style-name="預設段落字型" style:family="text">
      <style:text-properties style:font-name="Times New Roman"/>
    </style:style>
    <style:style style:name="P462" style:parent-style-name="內文" style:family="paragraph">
      <style:paragraph-properties fo:margin-top="0.075in" fo:margin-bottom="0.075in" fo:margin-left="0.5909in" fo:text-indent="-0.1972in">
        <style:tab-stops>
          <style:tab-stop style:type="left" style:position="0in"/>
        </style:tab-stops>
      </style:paragraph-properties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fo:text-align="justify" fo:margin-top="0.075in" fo:margin-bottom="0.075in" fo:margin-left="0.5909in" fo:text-indent="-0.1972in">
        <style:tab-stops>
          <style:tab-stop style:type="left" style:position="0in"/>
        </style:tab-stops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Arial" style:font-name-asian="標楷體" style:font-name-complex="Arial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justify" fo:margin-top="0.075in" fo:margin-bottom="0.075in" fo:margin-left="0.5909in" fo:text-indent="-0.1972in">
        <style:tab-stops>
          <style:tab-stop style:type="left" style:position="0in"/>
        </style:tab-stops>
      </style:paragraph-properties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Arial" style:font-name-asian="標楷體" style:font-name-complex="Arial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Arial" style:font-name-asian="標楷體" style:font-name-complex="Arial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ableColumn497" style:family="table-column">
      <style:table-column-properties style:column-width="3.1611in"/>
    </style:style>
    <style:style style:name="TableColumn498" style:family="table-column">
      <style:table-column-properties style:column-width="3.2104in"/>
    </style:style>
    <style:style style:name="Table496" style:family="table">
      <style:table-properties style:width="6.3715in" fo:margin-left="0.075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margin-top="0.075in" fo:margin-bottom="0.075in" fo:margin-left="0.5909in" fo:text-indent="-0.1972in">
        <style:tab-stops>
          <style:tab-stop style:type="left" style:position="0in"/>
        </style:tab-stops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P529" style:parent-style-name="標題3" style:family="paragraph">
      <style:paragraph-properties style:snap-to-layout-grid="false" fo:margin-top="0.125in" fo:margin-bottom="0.125in" fo:line-height="100%" fo:margin-left="0.1951in">
        <style:tab-stops/>
      </style:paragraph-properties>
    </style:style>
    <style:style style:name="T530" style:parent-style-name="預設段落字型" style:family="text">
      <style:text-properties style:font-name="Times New Roman"/>
    </style:style>
    <style:style style:name="T531" style:parent-style-name="預設段落字型" style:family="text">
      <style:text-properties style:font-name="Times New Roman"/>
    </style:style>
    <style:style style:name="T532" style:parent-style-name="預設段落字型" style:family="text">
      <style:text-properties style:font-name="Times New Roman"/>
    </style:style>
    <style:style style:name="T533" style:parent-style-name="預設段落字型" style:family="text">
      <style:text-properties style:font-name="Times New Roman"/>
    </style:style>
    <style:style style:name="T534" style:parent-style-name="預設段落字型" style:family="text">
      <style:text-properties style:font-name="Times New Roman"/>
    </style:style>
    <style:style style:name="T535" style:parent-style-name="預設段落字型" style:family="text">
      <style:text-properties style:font-name="Times New Roman"/>
    </style:style>
    <style:style style:name="P536" style:parent-style-name="內文" style:family="paragraph">
      <style:paragraph-properties fo:margin-top="0.075in" fo:margin-bottom="0.075in" fo:margin-left="0.5909in" fo:text-indent="-0.1972in">
        <style:tab-stops>
          <style:tab-stop style:type="left" style:position="0in"/>
        </style:tab-stops>
      </style:paragraph-properties>
    </style:style>
    <style:style style:name="T537" style:parent-style-name="預設段落字型" style:family="text">
      <style:text-properties style:font-name="Arial" style:font-name-asian="標楷體" style:font-name-complex="Arial"/>
    </style:style>
    <style:style style:name="T5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39" style:parent-style-name="預設段落字型" style:family="text">
      <style:text-properties style:font-name="Arial" style:font-name-asian="標楷體" style:font-name-complex="Arial"/>
    </style:style>
    <style:style style:name="P540" style:parent-style-name="內文" style:family="paragraph">
      <style:paragraph-properties fo:margin-top="0.075in" fo:margin-bottom="0.075in" fo:margin-left="0.5909in" fo:text-indent="-0.1972in">
        <style:tab-stops>
          <style:tab-stop style:type="left" style:position="0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/>
    </style:style>
    <style:style style:name="T542" style:parent-style-name="預設段落字型" style:family="text">
      <style:text-properties style:font-name="Arial" style:font-name-asian="標楷體" style:font-name-complex="Arial"/>
    </style:style>
    <style:style style:name="T543" style:parent-style-name="預設段落字型" style:family="text">
      <style:text-properties style:font-name="Arial" style:font-name-asian="標楷體" style:font-name-complex="Arial"/>
    </style:style>
    <style:style style:name="T544" style:parent-style-name="預設段落字型" style:family="text">
      <style:text-properties style:font-name="Arial" style:font-name-asian="標楷體" style:font-name-complex="Arial"/>
    </style:style>
    <style:style style:name="T545" style:parent-style-name="預設段落字型" style:family="text">
      <style:text-properties style:font-name="Arial" style:font-name-asian="標楷體" style:font-name-complex="Arial"/>
    </style:style>
    <style:style style:name="P546" style:parent-style-name="內文" style:family="paragraph">
      <style:paragraph-properties fo:margin-top="0.075in" fo:margin-bottom="0.075in" fo:margin-left="0.5909in" fo:text-indent="-0.1972in">
        <style:tab-stops>
          <style:tab-stop style:type="left" style:position="0in"/>
        </style:tab-stops>
      </style:paragraph-properties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="Arial" style:font-name-asian="標楷體" style:font-name-complex="Arial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ableColumn573" style:family="table-column">
      <style:table-column-properties style:column-width="2.1125in"/>
    </style:style>
    <style:style style:name="TableColumn574" style:family="table-column">
      <style:table-column-properties style:column-width="2.1125in"/>
    </style:style>
    <style:style style:name="TableColumn575" style:family="table-column">
      <style:table-column-properties style:column-width="2.1125in"/>
    </style:style>
    <style:style style:name="Table572" style:family="table">
      <style:table-properties style:width="6.3375in" fo:margin-left="0.075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標題2" style:family="paragraph">
      <style:paragraph-properties fo:margin-top="0.125in" fo:margin-bottom="0.125in" fo:line-height="100%" fo:margin-left="0.3937in" fo:text-indent="-0.3937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fo:font-size="14pt" style:font-size-asian="14pt"/>
    </style:style>
    <style:style style:name="T582" style:parent-style-name="預設段落字型" style:family="text">
      <style:text-properties style:font-name="Times New Roman" style:font-name-asian="標楷體" fo:font-size="14pt" style:font-size-asian="14pt"/>
    </style:style>
    <style:style style:name="T583" style:parent-style-name="預設段落字型" style:family="text">
      <style:text-properties style:font-name="Times New Roman" style:font-name-asian="標楷體" fo:font-size="14pt" style:font-size-asian="14pt"/>
    </style:style>
    <style:style style:name="T584" style:parent-style-name="預設段落字型" style:family="text">
      <style:text-properties style:font-name="Times New Roman" style:font-name-asian="標楷體" fo:font-size="14pt" style:font-size-asian="14pt"/>
    </style:style>
    <style:style style:name="P585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586" style:parent-style-name="內文" style:family="paragraph">
      <style:paragraph-properties fo:text-align="justify" fo:margin-left="0.393in">
        <style:tab-stops/>
      </style:paragraph-properties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family="graphic" style:name="a12">
      <style:graphic-properties style:wrap="run-through" style:run-through="foreground" draw:fill="none" draw:stroke="solid" svg:stroke-width="0.02083in" svg:stroke-color="#00b05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b05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00b05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00b05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本文"><text:span text:style-name="T12">ICD-10 PCS</text:span><text:span text:style-name="T13">檢索</text:span><text:span text:style-name="T14">系統</text:span></text:p>
      <text:p text:style-name="P15"><text:span text:style-name="T16"><text:s/></text:span><text:span text:style-name="T17">操作手冊</text:span><text:span text:style-name="T18"><text:s/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指導單位：</text:span><text:span text:style-name="T37">衛生福利部中央健康保險署</text:span></text:p>
      <text:p text:style-name="P38"><text:span text:style-name="T39">執行單位：台</text:span><text:span text:style-name="T40">灣</text:span><text:span text:style-name="T41">醫院協會</text:span></text:p>
      <text:p text:style-name="P42"><text:span text:style-name="T43">中華民</text:span><text:span text:style-name="T44">國</text:span><text:span text:style-name="T45">11</text:span><text:span text:style-name="T46">2</text:span><text:span text:style-name="T47">年</text:span><text:span text:style-name="T48">1</text:span><text:span text:style-name="T49">0</text:span><text:span text:style-name="T50">月</text:span><text:span text:style-name="T51">31</text:span><text:span text:style-name="T52">日</text:span><text:span text:style-name="T53">製</text:span></text:p>
      <text:soft-page-break/>
      <text:p text:style-name="P54"><text:span text:style-name="T55"><text:s/></text:span><text:span text:style-name="T56">ICD-10 PCS</text:span><text:span text:style-name="T57">檢索系統</text:span></text:p>
      <text:p text:style-name="P58"><text:span text:style-name="T59">目錄</text:span><text:bookmark-start text:name="_Toc28671598"/><text:bookmark-start text:name="_Toc28671717"/><text:bookmark-start text:name="_Toc28671814"/><text:bookmark-start text:name="_Toc28676549"/><text:bookmark-start text:name="_Toc28676769"/><text:bookmark-start text:name="_Toc28676869"/><text:bookmark-start text:name="_Toc29275033"/><text:bookmark-start text:name="_Toc29275154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2"><text:a xlink:href="#_Toc85130567" office:target-frame-name="_top" xlink:show="replace"><text:span text:style-name="T60">一、</text:span><text:tab/><text:span text:style-name="T61">系統介面</text:span><text:tab/>2</text:a></text:p>
          <text:p text:style-name="目錄2"><text:a xlink:href="#_Toc85130568" office:target-frame-name="_top" xlink:show="replace"><text:span text:style-name="T62">二、</text:span><text:tab/><text:span text:style-name="T63">功能操作說明</text:span><text:tab/>3</text:a></text:p>
          <text:p text:style-name="P64"><text:a xlink:href="#_Toc85130569" office:target-frame-name="_top" xlink:show="replace"><text:span text:style-name="T65">(2-1)</text:span><text:span text:style-name="T66">查詢功能說明</text:span><text:span text:style-name="T67">-</text:span><text:span text:style-name="T68">常見處置</text:span><text:span text:style-name="T69"><text:tab/></text:span><text:span text:style-name="T70">3</text:span></text:a></text:p>
          <text:p text:style-name="P71"><text:a xlink:href="#_Toc85130570" office:target-frame-name="_top" xlink:show="replace"><text:span text:style-name="T72">(2-2)</text:span><text:span text:style-name="T73">查詢功能說明</text:span><text:span text:style-name="T74">-</text:span><text:span text:style-name="T75">自動完成</text:span><text:span text:style-name="T76"><text:tab/></text:span><text:span text:style-name="T77">5</text:span></text:a></text:p>
          <text:p text:style-name="P78"><text:a xlink:href="#_Toc85130571" office:target-frame-name="_top" xlink:show="replace"><text:span text:style-name="T79">(2-3)</text:span><text:span text:style-name="T80">查詢功能說明</text:span><text:span text:style-name="T81">-</text:span><text:span text:style-name="T82">類別</text:span><text:span text:style-name="T83"><text:tab/></text:span><text:span text:style-name="T84">8</text:span></text:a></text:p>
          <text:p text:style-name="P85"><text:a xlink:href="#_Toc85130572" office:target-frame-name="_top" xlink:show="replace"><text:span text:style-name="T86">(2-4)</text:span><text:span text:style-name="T87">查詢功能說明</text:span><text:span text:style-name="T88">-</text:span><text:span text:style-name="T89">前三碼</text:span><text:span text:style-name="T90"><text:tab/></text:span><text:span text:style-name="T91">10</text:span></text:a></text:p>
          <text:p text:style-name="P92"><text:a xlink:href="#_Toc85130573" office:target-frame-name="_top" xlink:show="replace"><text:span text:style-name="T93">(2-5)</text:span><text:span text:style-name="T94">查詢功能說明</text:span><text:span text:style-name="T95">-</text:span><text:span text:style-name="T96">索引關鍵字</text:span><text:span text:style-name="T97"><text:tab/></text:span><text:span text:style-name="T98">11</text:span></text:a></text:p>
          <text:p text:style-name="P99"><text:a xlink:href="#_Toc85130574" office:target-frame-name="_top" xlink:show="replace"><text:span text:style-name="T100">(2-6)</text:span><text:span text:style-name="T101">查詢功能說明</text:span><text:span text:style-name="T102">-</text:span><text:span text:style-name="T103">代碼關鍵字</text:span><text:span text:style-name="T104"><text:tab/></text:span><text:span text:style-name="T105">12</text:span></text:a></text:p>
          <text:p text:style-name="目錄2"><text:a xlink:href="#_Toc85130592" office:target-frame-name="_top" xlink:show="replace"><text:span text:style-name="T106">三、</text:span><text:tab/><text:span text:style-name="T107">與</text:span><text:span text:style-name="T108">2014</text:span><text:span text:style-name="T109">版介面差異</text:span><text:tab/>12</text:a></text:p>
        </text:index-body>
      </text:table-of-content>
      <text:h text:style-name="P110" text:outline-level="1"><text:bookmark-start text:name="_Hlt32719677"/><text:bookmark-start text:name="_Hlt35749551"/><text:bookmark-start text:name="_Hlt27464728"/><text:bookmark-start text:name="_Hlt27464735"/><text:bookmark-start text:name="_Hlt32719675"/><text:bookmark-start text:name="_Hlt35749553"/><text:bookmark-end text:name="_Toc28671598"/><text:bookmark-end text:name="_Toc28671717"/><text:bookmark-end text:name="_Toc28671814"/><text:bookmark-end text:name="_Toc28676549"/><text:bookmark-end text:name="_Toc28676769"/><text:bookmark-end text:name="_Toc28676869"/><text:bookmark-end text:name="_Toc29275033"/><text:bookmark-end text:name="_Toc29275154"/><text:bookmark-end text:name="_Hlt32719677"/><text:bookmark-end text:name="_Hlt35749551"/><text:bookmark-end text:name="_Hlt27464728"/><text:bookmark-end text:name="_Hlt27464735"/><text:bookmark-end text:name="_Hlt32719675"/><text:bookmark-end text:name="_Hlt35749553"/></text:h>
      <text:list text:style-name="LFO46" text:continue-numbering="true">
        <text:list-item>
          <text:p text:style-name="P111"><text:bookmark-start text:name="_Toc25401540"/><text:bookmark-start text:name="_Toc28671605"/><text:bookmark-start text:name="_Toc28671724"/><text:bookmark-start text:name="_Toc28671821"/><text:bookmark-start text:name="_Toc28676556"/><text:bookmark-start text:name="_Toc28676776"/><text:bookmark-start text:name="_Toc28676876"/><text:bookmark-start text:name="_Toc29275040"/><text:bookmark-start text:name="_Toc29275166"/><text:bookmark-start text:name="_Toc29275230"/><text:bookmark-start text:name="_Toc29703627"/><text:bookmark-start text:name="_Toc29704131"/><text:bookmark-start text:name="_Toc29704719"/><text:bookmark-start text:name="_Toc29704902"/><text:bookmark-start text:name="_Toc29705364"/><text:bookmark-start text:name="_Toc32719633"/><text:bookmark-start text:name="_Toc32721530"/><text:bookmark-start text:name="_Toc32721848"/><text:bookmark-start text:name="_Toc32721939"/><text:bookmark-start text:name="_Toc32722371"/><text:bookmark-start text:name="_Toc32723534"/><text:bookmark-start text:name="_Toc32724978"/><text:bookmark-start text:name="_Toc32725048"/><text:bookmark-start text:name="_Toc32725138"/><text:bookmark-start text:name="_Toc32725226"/><text:bookmark-start text:name="_Toc32725358"/><text:bookmark-start text:name="_Toc32738553"/><text:bookmark-start text:name="_Toc32811086"/><text:bookmark-start text:name="_Toc32811191"/><text:bookmark-start text:name="_Toc32811437"/><text:bookmark-start text:name="_Toc32811502"/><text:bookmark-start text:name="_Toc35680791"/><text:bookmark-start text:name="_Toc35742006"/><text:bookmark-start text:name="_Toc35742097"/><text:bookmark-start text:name="_Toc35749439"/><text:bookmark-start text:name="_Toc46025371"/></text:p>
        </text:list-item>
      </text:list>
      <text:list text:style-name="LFO46" text:continue-numbering="true">
        <text:list-item>
          <text:p text:style-name="P112"><text:bookmark-start text:name="_Toc85130567"/><text:soft-page-break/><text:span text:style-name="T113">系統</text:span><text:bookmark-end text:name="_Toc25401540"/><text:bookmark-end text:name="_Toc28671605"/><text:bookmark-end text:name="_Toc28671724"/><text:bookmark-end text:name="_Toc28671821"/><text:bookmark-end text:name="_Toc28676556"/><text:bookmark-end text:name="_Toc28676776"/><text:bookmark-end text:name="_Toc28676876"/><text:bookmark-end text:name="_Toc29275040"/><text:bookmark-end text:name="_Toc29275166"/><text:bookmark-end text:name="_Toc29275230"/><text:bookmark-end text:name="_Toc29703627"/><text:bookmark-end text:name="_Toc29704131"/><text:bookmark-end text:name="_Toc29704719"/><text:bookmark-end text:name="_Toc29704902"/><text:bookmark-end text:name="_Toc29705364"/><text:bookmark-end text:name="_Toc32719633"/><text:bookmark-end text:name="_Toc32721530"/><text:bookmark-end text:name="_Toc32721848"/><text:bookmark-end text:name="_Toc32721939"/><text:bookmark-end text:name="_Toc32722371"/><text:bookmark-end text:name="_Toc32723534"/><text:bookmark-end text:name="_Toc32724978"/><text:bookmark-end text:name="_Toc32725048"/><text:bookmark-end text:name="_Toc32725138"/><text:bookmark-end text:name="_Toc32725226"/><text:bookmark-end text:name="_Toc32725358"/><text:bookmark-end text:name="_Toc32738553"/><text:bookmark-end text:name="_Toc32811086"/><text:bookmark-end text:name="_Toc32811191"/><text:bookmark-end text:name="_Toc32811437"/><text:bookmark-end text:name="_Toc32811502"/><text:bookmark-end text:name="_Toc35680791"/><text:bookmark-end text:name="_Toc35742006"/><text:bookmark-end text:name="_Toc35742097"/><text:bookmark-end text:name="_Toc35749439"/><text:bookmark-end text:name="_Toc46025371"/><text:span text:style-name="T114">介面</text:span><text:bookmark-end text:name="_Toc85130567"/></text:p>
        </text:list-item>
      </text:list>
      <text:list text:style-name="LFO50" text:continue-numbering="true">
        <text:list-item>
          <text:p text:style-name="P115"><text:span text:style-name="T116">系統介面可分為「自動完成」、「類別」、「前三碼」、「索引關鍵字」及「代碼關鍵字」五種查詢方式。</text:span></text:p>
        </text:list-item>
        <text:list-item>
          <text:p text:style-name="P117"><text:span text:style-name="T118">查詢方式下方之文字方塊可讓使用者鍵入所需查詢的文字或代碼，『搜尋』鍵啟動搜尋功能。</text:span></text:p>
        </text:list-item>
        <text:list-item>
          <text:p text:style-name="P119"><text:span text:style-name="T120">介面左方為依據</text:span><text:span text:style-name="T121">ICD-10 PCS Index to Diseases and Injuries</text:span><text:span text:style-name="T122">字母順序排列之樹狀圖，使用者可直接點選樹狀圖找尋所需之</text:span><text:span text:style-name="T123">Index</text:span><text:span text:style-name="T124">。</text:span></text:p>
        </text:list-item>
        <text:list-item>
          <text:p text:style-name="P125"><text:span text:style-name="T126">系統右方為代碼結果區，依照使用者所搜尋到的</text:span><text:span text:style-name="T127">Index</text:span><text:span text:style-name="T128">產出完整代碼或部份代碼供使用者進一步選擇。</text:span></text:p>
        </text:list-item>
      </text:list>
      <text:p text:style-name="P129"/>
      <text:p text:style-name="內文"/>
      <text:p text:style-name="內文"/>
      <text:h text:style-name="P130" text:outline-level="2"><text:bookmark-start text:name="_Toc25401541"/><text:bookmark-start text:name="_Toc28671606"/><text:bookmark-start text:name="_Toc28671725"/><text:bookmark-start text:name="_Toc28671822"/><text:bookmark-start text:name="_Toc28676557"/><text:bookmark-start text:name="_Toc28676777"/><text:bookmark-start text:name="_Toc28676877"/><text:bookmark-start text:name="_Toc29275041"/><text:bookmark-start text:name="_Toc29275167"/><text:bookmark-start text:name="_Toc29275231"/><text:bookmark-start text:name="_Toc29703628"/><text:bookmark-start text:name="_Toc29704132"/><text:bookmark-start text:name="_Toc29704720"/><text:bookmark-start text:name="_Toc29704903"/><text:bookmark-start text:name="_Toc29705365"/><text:bookmark-start text:name="_Toc32719634"/><text:bookmark-start text:name="_Toc32721531"/><text:bookmark-start text:name="_Toc32721849"/><text:bookmark-start text:name="_Toc32721940"/><text:bookmark-start text:name="_Toc32722372"/><text:bookmark-start text:name="_Toc32723535"/><text:bookmark-start text:name="_Toc32724979"/><text:bookmark-start text:name="_Toc32725049"/><text:bookmark-start text:name="_Toc32725139"/><text:bookmark-start text:name="_Toc32725227"/><text:bookmark-start text:name="_Toc32725359"/><text:bookmark-start text:name="_Toc32738554"/><text:bookmark-start text:name="_Toc32811087"/><text:bookmark-start text:name="_Toc32811192"/><text:bookmark-start text:name="_Toc32811438"/><text:bookmark-start text:name="_Toc32811503"/><text:bookmark-start text:name="_Toc35680792"/><text:bookmark-start text:name="_Toc35742007"/><text:bookmark-start text:name="_Toc35742098"/><text:bookmark-start text:name="_Toc35749440"/><text:bookmark-start text:name="_Toc46025372"/></text:h>
      <text:p text:style-name="內文"/>
      <text:p text:style-name="P131"/>
      <text:list text:style-name="LFO46" text:continue-numbering="true">
        <text:list-item>
          <text:p text:style-name="P132"><text:bookmark-start text:name="_Toc85130568"/><text:soft-page-break/>功能操作說明<text:bookmark-end text:name="_Toc25401541"/><text:bookmark-end text:name="_Toc28671606"/><text:bookmark-end text:name="_Toc28671725"/><text:bookmark-end text:name="_Toc28671822"/><text:bookmark-end text:name="_Toc28676557"/><text:bookmark-end text:name="_Toc28676777"/><text:bookmark-end text:name="_Toc28676877"/><text:bookmark-end text:name="_Toc29275041"/><text:bookmark-end text:name="_Toc29275167"/><text:bookmark-end text:name="_Toc29275231"/><text:bookmark-end text:name="_Toc29703628"/><text:bookmark-end text:name="_Toc29704132"/><text:bookmark-end text:name="_Toc29704720"/><text:bookmark-end text:name="_Toc29704903"/><text:bookmark-end text:name="_Toc29705365"/><text:bookmark-end text:name="_Toc32719634"/><text:bookmark-end text:name="_Toc32721531"/><text:bookmark-end text:name="_Toc32721849"/><text:bookmark-end text:name="_Toc32721940"/><text:bookmark-end text:name="_Toc32722372"/><text:bookmark-end text:name="_Toc32723535"/><text:bookmark-end text:name="_Toc32724979"/><text:bookmark-end text:name="_Toc32725049"/><text:bookmark-end text:name="_Toc32725139"/><text:bookmark-end text:name="_Toc32725227"/><text:bookmark-end text:name="_Toc32725359"/><text:bookmark-end text:name="_Toc32738554"/><text:bookmark-end text:name="_Toc32811087"/><text:bookmark-end text:name="_Toc32811192"/><text:bookmark-end text:name="_Toc32811438"/><text:bookmark-end text:name="_Toc32811503"/><text:bookmark-end text:name="_Toc35680792"/><text:bookmark-end text:name="_Toc35742007"/><text:bookmark-end text:name="_Toc35742098"/><text:bookmark-end text:name="_Toc35749440"/><text:bookmark-end text:name="_Toc46025372"/><text:bookmark-end text:name="_Toc85130568"/></text:p>
        </text:list-item>
      </text:list>
      <text:h text:style-name="P133" text:outline-level="3"><text:bookmark-start text:name="_Toc85130569"/><text:span text:style-name="T134">(2-1)</text:span><text:span text:style-name="T135">查詢功能說明</text:span><text:span text:style-name="T136">-</text:span><text:span text:style-name="T137">常見處置</text:span><text:bookmark-end text:name="_Toc85130569"/></text:h>
      <text:list text:style-name="LFO51" text:continue-numbering="true">
        <text:list-item>
          <text:p text:style-name="P138"><text:span text:style-name="T139">「</text:span><text:span text:style-name="T140">常見處置</text:span><text:span text:style-name="T141">」</text:span><text:span text:style-name="T142">依據健保署</text:span><text:span text:style-name="T143">現行</text:span><text:span text:style-name="T144">公告之</text:span><text:span text:style-name="T145">2014</text:span><text:span text:style-name="T146">年版</text:span><text:span text:style-name="T147">ICD-10-CM/PCS</text:span><text:span text:style-name="T148">查詢系統</text:span><text:span text:style-name="T149">中之各科常見診斷資料</text:span><text:span text:style-name="T150">，</text:span><text:span text:style-name="T151">進行轉換為</text:span><text:span text:style-name="T152">2021</text:span><text:span text:style-name="T153">年版</text:span><text:span text:style-name="T154">ICD-10-CM/PCS</text:span><text:span text:style-name="T155">後更新查詢系統</text:span><text:bookmark-start text:name="_Hlk84492322"/><text:span text:style-name="T156">供使用者查詢</text:span><text:bookmark-end text:name="_Hlk84492322"/><text:span text:style-name="T157">。</text:span></text:p>
        </text:list-item>
        <text:list-item>
          <text:p text:style-name="P158"><text:span text:style-name="T159">有「</text:span><text:span text:style-name="T160">門診</text:span><text:span text:style-name="T161">」及「</text:span><text:span text:style-name="T162">住院</text:span><text:span text:style-name="T163">」兩種查詢</text:span><text:span text:style-name="T164">選項</text:span><text:span text:style-name="T165">。</text:span></text:p>
        </text:list-item>
      </text:list>
      <text:p text:style-name="P166"><text:span text:style-name="T167"><draw:custom-shape svg:x="2.08472in" svg:y="2.21875in" svg:width="1.97292in" svg:height="0.69236in" draw:z-index="25165004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68"><draw:custom-shape svg:x="5.10833in" svg:y="0.28889in" svg:width="0.90764in" svg:height="0.40764in" draw:z-index="251649024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list text:style-name="LFO51" text:continue-numbering="true">
        <text:list-item>
          <text:p text:style-name="P169"><text:span text:style-name="T170">選擇</text:span><text:span text:style-name="T171">門</text:span><text:span text:style-name="T172">診或住院選項</text:span><text:span text:style-name="T173">後</text:span><text:span text:style-name="T174">，</text:span><text:span text:style-name="T175">接著選取下方之下拉</text:span><text:span text:style-name="T176">選單選</text:span><text:span text:style-name="T177">取科別</text:span><text:span text:style-name="T178">，</text:span><text:span text:style-name="T179">可按『搜尋』鍵</text:span><text:span text:style-name="T180">(</text:span><text:span text:style-name="T181">或</text:span><text:span text:style-name="T182">enter)</text:span><text:span text:style-name="T183">啟動搜尋</text:span><text:span text:style-name="T184">。</text:span></text:p>
        </text:list-item>
      </text:list>
      <text:p text:style-name="P185"/>
      <text:soft-page-break/>
      <text:list text:style-name="LFO51" text:continue-numbering="true">
        <text:list-item>
          <text:p text:style-name="P186">如需更精準搜尋，則</text:p>
        </text:list-item>
      </text:list>
      <text:list text:style-name="LFO52" text:continue-numbering="true">
        <text:list-item>
          <text:p text:style-name="P187"><text:span text:style-name="T188">內科及外科可再進階選取「次科別」</text:span><text:span text:style-name="T189">。</text:span></text:p>
        </text:list-item>
        <text:list-item>
          <text:p text:style-name="P190"><text:span text:style-name="T191">科別選取後，進階</text:span><text:span text:style-name="T192">選取「</text:span><text:span text:style-name="T193">處置</text:span><text:span text:style-name="T194">項目」。</text:span></text:p>
        </text:list-item>
      </text:list>
      <text:p text:style-name="P195"/>
      <text:list text:style-name="LFO51" text:continue-numbering="true">
        <text:list-item>
          <text:p text:style-name="P196"><text:span text:style-name="T197">可直接點選查詢之結果代碼，系統將會跳出新的視窗呈現該代碼之詳細說明。</text:span></text:p>
        </text:list-item>
      </text:list>
      <text:p text:style-name="內文"/>
      <text:h text:style-name="P198" text:outline-level="3"><text:bookmark-start text:name="_Toc25401542"/><text:bookmark-start text:name="_Toc46025373"/></text:h>
      <text:p text:style-name="P199"><text:bookmark-start text:name="_Toc85130570"/><text:soft-page-break/><text:span text:style-name="T200">(2-</text:span><text:span text:style-name="T201">2</text:span><text:span text:style-name="T202">)</text:span><text:bookmark-end text:name="_Toc25401542"/><text:bookmark-end text:name="_Toc46025373"/><text:span text:style-name="T203">查詢功能說明</text:span><text:span text:style-name="T204">-</text:span><text:span text:style-name="T205">自動完成</text:span><text:bookmark-end text:name="_Toc85130570"/></text:p>
      <text:list text:style-name="LFO53" text:continue-numbering="true">
        <text:list-item>
          <text:p text:style-name="P206"><text:span text:style-name="T207">「</text:span><text:span text:style-name="T208">自動完成</text:span><text:span text:style-name="T209">」是指當使用者於下方文字方塊鍵入英文字時，系統會自動依據字母產出相關之關聯字。</text:span></text:p>
        </text:list-item>
        <text:list-item>
          <text:p text:style-name="P210"><text:span text:style-name="T211">當使用者於文字方塊鍵入英文字時，系統會自動依據字母產出相關之關聯字。例如當使用者鍵入</text:span>"<text:span text:style-name="T212">a</text:span>"<text:span text:style-name="T213">時，下方會自動產出所有第一個字母為</text:span>"<text:span text:style-name="T214">a</text:span>"<text:span text:style-name="T215">的關聯字串。當使用者繼續鍵入</text:span>"<text:span text:style-name="T216">d</text:span>"<text:span text:style-name="T217">時，下方只會產出所有前兩位字母為</text:span>"<text:span text:style-name="T218">ad</text:span>"<text:span text:style-name="T219">的關聯字。</text:span></text:p>
        </text:list-item>
      </text:list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</table:table-row>
      </table:table>
      <text:list text:style-name="LFO53" text:continue-numbering="true">
        <text:list-item>
          <text:p text:style-name="P226"><text:span text:style-name="T227">當使用者挑選完關鍵字後，可按『搜尋』鍵</text:span><text:span text:style-name="T228">(</text:span><text:span text:style-name="T229">或</text:span><text:span text:style-name="T230">enter)</text:span><text:span text:style-name="T231">啟動搜尋。</text:span></text:p>
        </text:list-item>
      </text:list>
      <text:list text:style-name="LFO54" text:continue-numbering="true">
        <text:list-item>
          <text:p text:style-name="P232"><text:span text:style-name="T233">系統會自動跳至該關鍵字的樹狀圖位置。</text:span></text:p>
        </text:list-item>
        <text:list-item>
          <text:p text:style-name="P234"><text:span text:style-name="T235">紅字代表該索引有相關聯的代碼，可直接連接至下一步驟。</text:span></text:p>
        </text:list-item>
        <text:list-item>
          <text:p text:style-name="P236"><text:span text:style-name="T237">黑字代表並無相關聯的代碼，需再視說明選擇。</text:span></text:p>
        </text:list-item>
        <text:list-item>
          <text:p text:style-name="P238"><text:span text:style-name="T239">藍字有底線的選項，代表該選項有超連結。</text:span></text:p>
        </text:list-item>
      </text:list>
      <text:p text:style-name="P240"/>
      <text:soft-page-break/>
      <text:list text:style-name="LFO53" text:continue-numbering="true">
        <text:list-item>
          <text:p text:style-name="P241"><text:span text:style-name="T242">當使用「</text:span><text:span text:style-name="T243">自動完成</text:span><text:span text:style-name="T244">」查詢代碼時，系統界面右方會依據結果產出代碼</text:span><text:span text:style-name="T245">、</text:span><text:span text:style-name="T246">英文</text:span><text:span text:style-name="T247">及中文</text:span><text:span text:style-name="T248">說明。</text:span></text:p>
        </text:list-item>
        <text:list-item>
          <text:p text:style-name="P249"><text:span text:style-name="T250">其結果會依</text:span><text:span text:style-name="T251">PCS</text:span><text:span text:style-name="T252">之「</text:span><text:span text:style-name="T253">Section</text:span><text:span text:style-name="T254">」、「</text:span><text:span text:style-name="T255">Body system</text:span><text:span text:style-name="T256">」、「</text:span><text:span text:style-name="T257">Root Operations</text:span><text:span text:style-name="T258">」、「</text:span><text:span text:style-name="T259">Body Parts</text:span><text:span text:style-name="T260">」呈現，而「</text:span><text:span text:style-name="T261">Approach</text:span><text:span text:style-name="T262">」、「</text:span><text:span text:style-name="T263">Device</text:span><text:span text:style-name="T264">」及「</text:span><text:span text:style-name="T265">Qualifer</text:span><text:span text:style-name="T266">」將以表格方式呈現供使用者點選。</text:span></text:p>
        </text:list-item>
      </text:list>
      <text:p text:style-name="P267"><text:span text:style-name="T268">範</text:span><text:span text:style-name="T269">例</text:span><text:span text:style-name="T270">一：</text:span><text:span text:style-name="T271">查詢代碼</text:span><text:span text:style-name="T272">為</text:span><text:span text:style-name="T273">完</text:span><text:span text:style-name="T274">整</text:span><text:span text:style-name="T275">7</text:span><text:span text:style-name="T276">位</text:span><text:span text:style-name="T277">碼</text:span></text:p>
      <text:list text:style-name="LFO56" text:continue-numbering="true">
        <text:list-item>
          <text:p text:style-name="P278"><text:span text:style-name="T279">如範例所示，</text:span><text:span text:style-name="T280">點選</text:span>"<text:span text:style-name="T281">Abortion</text:span><text:span text:style-name="T282"></text:span><text:span text:style-name="T283">Abortifacient 10A07ZX</text:span>"<text:span text:style-name="T284">。因該結點已有</text:span><text:span text:style-name="T285">7</text:span><text:span text:style-name="T286">碼，故「</text:span><text:span text:style-name="T287">Body Parts</text:span><text:span text:style-name="T288">」下拉選單並不提供其他選項；下方表格也並無其他選項。</text:span></text:p>
        </text:list-item>
        <text:list-item>
          <text:p text:style-name="P289">介面右下方將呈現完整代碼及英文說明。</text:p>
        </text:list-item>
      </text:list>
      <text:p text:style-name="P290"><text:span text:style-name="T291"><draw:custom-shape svg:x="2.22778in" svg:y="1.38889in" svg:width="3.95833in" svg:height="0.88472in" draw:z-index="251657216" draw:id="id2" draw:style-name="a3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292"><text:span text:style-name="T293">範例</text:span><text:span text:style-name="T294">二</text:span><text:span text:style-name="T295">：</text:span><text:span text:style-name="T296">查詢代碼</text:span><text:span text:style-name="T297">為</text:span><text:span text:style-name="T298">不足</text:span><text:span text:style-name="T299">完整</text:span><text:span text:style-name="T300">7</text:span><text:span text:style-name="T301">位碼</text:span></text:p>
      <text:list text:style-name="LFO57" text:continue-numbering="true">
        <text:list-item>
          <text:p text:style-name="P302">可在Body Parts下拉選單選取正確的「Body Parts」，而「Approach」、「Device」及「Qualifer」表格將會隨著不同的「Body Parts」而變動。</text:p>
        </text:list-item>
        <text:list-item>
          <text:p text:style-name="P303"><text:span text:style-name="T304">如範例所示，點選</text:span><text:span text:style-name="T305">”Acetabulectomy</text:span><text:span text:style-name="T306"></text:span><text:span text:style-name="T307">see Excision, Lower Bones 0QB”</text:span><text:span text:style-name="T308">。</text:span><text:span text:style-name="T309"><text:s/></text:span><text:span text:style-name="T310">因該結點只有</text:span><text:span text:style-name="T311">3</text:span><text:span text:style-name="T312">碼，故使用者</text:span><text:span text:style-name="T313">必須</text:span><text:span text:style-name="T314">由「</text:span><text:span text:style-name="T315">Body Parts</text:span><text:span text:style-name="T316">」下拉選單</text:span><text:span text:style-name="T317">(</text:span><text:span text:style-name="T318">第</text:span><text:span text:style-name="T319">4</text:span><text:span text:style-name="T320">碼</text:span><text:span text:style-name="T321">)</text:span><text:span text:style-name="T322">選擇其他選項。</text:span></text:p>
        </text:list-item>
        <text:list-item>
          <text:p text:style-name="P323">當使用者選定「Body Parts」後，可接續選擇「Approach」、「Device」及「Qualifer」表格。</text:p>
        </text:list-item>
        <text:list-item>
          <text:p text:style-name="P324"><text:span text:style-name="T325">選擇完成後，介面右下方將呈現完整代碼</text:span><text:span text:style-name="T326">、</text:span><text:span text:style-name="T327">英文</text:span><text:span text:style-name="T328">及中文</text:span><text:span text:style-name="T329">說明。</text:span></text:p>
        </text:list-item>
      </text:list>
      <text:p text:style-name="內文"><text:span text:style-name="T330"><draw:custom-shape svg:x="3.43819in" svg:y="1.46806in" svg:width="2.35417in" svg:height="3.21389in" draw:z-index="251652096" draw:id="id3" draw:style-name="a4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331"/>
      <text:p text:style-name="內文"><text:span text:style-name="T332"><draw:custom-shape svg:x="2.22569in" svg:y="1.4875in" svg:width="3.96111in" svg:height="1.40694in" draw:z-index="251651072" draw:id="id4" draw:style-name="a5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33"><draw:custom-shape svg:x="2.22569in" svg:y="3.10972in" svg:width="3.96111in" svg:height="0.93819in" draw:z-index="251658240" draw:id="id5" draw:style-name="a6" draw:name="Rectangle 13" text:anchor-type="paragraph"><svg:title/><svg:desc/><draw:enhanced-geometry draw:type="non-primitive" svg:viewBox="0 0 21600 21600" draw:enhanced-path="M 0 0 L 21600 0 21600 21600 0 21600 Z N"/></draw:custom-shape></text:span></text:p>
      <text:h text:style-name="P334" text:outline-level="3"><text:bookmark-start text:name="_Toc85130571"/><text:soft-page-break/>(2-3)查詢功能說明-類別<text:bookmark-end text:name="_Toc85130571"/></text:h>
      <text:list text:style-name="LFO58" text:continue-numbering="true">
        <text:list-item>
          <text:p text:style-name="P335"><text:span text:style-name="T336">「</text:span><text:span text:style-name="T337">類別</text:span><text:span text:style-name="T338">」是下拉式選單；依據</text:span><text:span text:style-name="T339">Section(</text:span><text:span text:style-name="T340">科別</text:span><text:span text:style-name="T341">)</text:span><text:span text:style-name="T342">、</text:span><text:span text:style-name="T343">Body System(</text:span><text:span text:style-name="T344">器官部位</text:span><text:span text:style-name="T345">)</text:span><text:span text:style-name="T346">為選項。使用者可自行選擇所需查詢的類別</text:span><text:span text:style-name="T347">(</text:span><text:span text:style-name="T348">前兩碼</text:span><text:span text:style-name="T349">)</text:span><text:span text:style-name="T350">找出代碼。</text:span></text:p>
        </text:list-item>
        <text:list-item>
          <text:p text:style-name="P351"><text:span text:style-name="T352">當使用「</text:span><text:span text:style-name="T353">類別</text:span><text:span text:style-name="T354">」查詢代碼時，左側樹狀將不會呈現，使用者直接由下拉選單選擇依據</text:span><text:span text:style-name="T355">Section(</text:span><text:span text:style-name="T356">科別</text:span><text:span text:style-name="T357">)</text:span><text:span text:style-name="T358">、</text:span><text:span text:style-name="T359">Body System(</text:span><text:span text:style-name="T360">器官部位</text:span><text:span text:style-name="T361">)</text:span><text:span text:style-name="T362">前兩碼。</text:span></text:p>
        </text:list-item>
      </text:list>
      <text:p text:style-name="P363">範例如下：</text:p>
      <text:list text:style-name="LFO59" text:continue-numbering="true">
        <text:list-item>
          <text:p text:style-name="P364"><text:span text:style-name="T365">當選取</text:span><text:span text:style-name="T366"><text:s/>Medical and Surgical/</text:span><text:span text:style-name="T367">E</text:span><text:span text:style-name="T368">y</text:span><text:span text:style-name="T369">e</text:span><text:span text:style-name="T370">時，系統會自行帶出</text:span><text:span text:style-name="T371">Section(</text:span><text:span text:style-name="T372">科別</text:span><text:span text:style-name="T373">)</text:span><text:span text:style-name="T374">、</text:span><text:span text:style-name="T375">Bodby System(</text:span><text:span text:style-name="T376">器官部位</text:span><text:span text:style-name="T377">)</text:span><text:span text:style-name="T378">前兩碼，分別為</text:span><text:span text:style-name="T379">0</text:span><text:span text:style-name="T380">與</text:span><text:span text:style-name="T381">8</text:span><text:span text:style-name="T382">。</text:span></text:p>
        </text:list-item>
      </text:list>
      <text:p text:style-name="P383"><text:span text:style-name="T384"><draw:custom-shape svg:x="2.24306in" svg:y="0.46111in" svg:width="3.13056in" svg:height="0.55417in" draw:z-index="251653120" draw:id="id6" draw:style-name="a7" draw:name="Rectangle 8" text:anchor-type="paragraph"><svg:title/><svg:desc/><draw:enhanced-geometry draw:type="non-primitive" svg:viewBox="0 0 21600 21600" draw:enhanced-path="M 0 0 L 21600 0 21600 21600 0 21600 Z N"/></draw:custom-shape></text:span></text:p>
      <text:list text:style-name="LFO59" text:continue-numbering="true">
        <text:list-item>
          <text:p text:style-name="P385"><text:span text:style-name="T386">而第三碼</text:span><text:span text:style-name="T387">(</text:span><text:span text:style-name="T388">Root<text:s/></text:span><text:span text:style-name="T389">O</text:span><text:span text:style-name="T390">p</text:span><text:span text:style-name="T391">eration</text:span><text:span text:style-name="T392">)</text:span><text:span text:style-name="T393">及第四碼</text:span><text:span text:style-name="T394">(</text:span><text:span text:style-name="T395">Body Part</text:span><text:span text:style-name="T396">)</text:span><text:span text:style-name="T397">亦變為</text:span><text:span text:style-name="T398">下拉選單供使用者選擇。</text:span></text:p>
        </text:list-item>
      </text:list>
      <text:p text:style-name="P399"><text:span text:style-name="T400"><draw:custom-shape svg:x="2.21528in" svg:y="0.97083in" svg:width="3.93056in" svg:height="1.27431in" draw:z-index="251654144" draw:id="id7" draw:style-name="a8" draw:name="Rectangle 9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list text:style-name="LFO59" text:continue-numbering="true">
        <text:list-item>
          <text:p text:style-name="P401"><text:span text:style-name="T402">當使用者選定「</text:span><text:span text:style-name="T403">Body Parts</text:span><text:span text:style-name="T404">」後，可接續選擇「</text:span><text:span text:style-name="T405">Approach</text:span><text:span text:style-name="T406">」、「</text:span><text:span text:style-name="T407">Device</text:span><text:span text:style-name="T408">」及「</text:span><text:span text:style-name="T409">Qualifer</text:span><text:span text:style-name="T410">」表格。</text:span></text:p>
        </text:list-item>
        <text:list-item>
          <text:p text:style-name="P411">選擇完成後，介面右下方將呈現完整代碼、英文及中文說明。</text:p>
        </text:list-item>
      </text:list>
      <text:p text:style-name="P412"><text:span text:style-name="T413"><draw:custom-shape svg:x="2.15625in" svg:y="3.06944in" svg:width="3.91528in" svg:height="0.98958in" draw:z-index="251656192" draw:id="id8" draw:style-name="a9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414"><draw:custom-shape svg:x="2.46319in" svg:y="1.69931in" svg:width="3.63889in" svg:height="1.18194in" draw:z-index="251655168" draw:id="id9" draw:style-name="a10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415"/>
      <text:p text:style-name="P416"><text:bookmark-start text:name="_Toc25401552"/><text:bookmark-start text:name="_Toc28671615"/><text:bookmark-start text:name="_Toc28671735"/><text:bookmark-start text:name="_Toc28671832"/><text:bookmark-start text:name="_Toc28676567"/><text:bookmark-start text:name="_Toc28676787"/><text:bookmark-start text:name="_Toc28676887"/><text:bookmark-start text:name="_Toc29275051"/><text:bookmark-start text:name="_Toc29275177"/><text:bookmark-start text:name="_Toc29275241"/><text:bookmark-start text:name="_Toc29703638"/><text:bookmark-start text:name="_Toc29704142"/><text:bookmark-start text:name="_Toc29704730"/><text:bookmark-start text:name="_Toc29704913"/><text:bookmark-start text:name="_Toc29705375"/><text:bookmark-start text:name="_Toc32719644"/><text:bookmark-start text:name="_Toc32721541"/><text:bookmark-start text:name="_Toc32721859"/><text:bookmark-start text:name="_Toc32721950"/><text:bookmark-start text:name="_Toc32722382"/><text:bookmark-start text:name="_Toc32723545"/><text:bookmark-start text:name="_Toc32724989"/><text:bookmark-start text:name="_Toc32725059"/><text:bookmark-start text:name="_Toc32725149"/><text:bookmark-start text:name="_Toc32725237"/><text:bookmark-start text:name="_Toc32725369"/><text:bookmark-start text:name="_Toc32738564"/><text:bookmark-start text:name="_Toc32811097"/><text:bookmark-start text:name="_Toc32811202"/><text:bookmark-start text:name="_Toc32811448"/><text:bookmark-start text:name="_Toc32811513"/><text:bookmark-start text:name="_Toc35680802"/><text:bookmark-start text:name="_Toc35742017"/><text:bookmark-start text:name="_Toc35742108"/><text:bookmark-start text:name="_Toc35749450"/><text:bookmark-start text:name="_Toc46025374"/></text:p>
      <text:h text:style-name="P417" text:outline-level="3"><text:bookmark-start text:name="_Toc85130572"/><text:soft-page-break/><text:span text:style-name="T418">(2-</text:span><text:span text:style-name="T419">4</text:span><text:span text:style-name="T420">)</text:span><text:span text:style-name="T421">查詢功能說明</text:span><text:span text:style-name="T422">-</text:span><text:span text:style-name="T423">前三碼</text:span><text:bookmark-end text:name="_Toc85130572"/></text:h>
      <text:list text:style-name="LFO60" text:continue-numbering="true">
        <text:list-item>
          <text:p text:style-name="P424"><text:span text:style-name="T425">「</text:span><text:span text:style-name="T426">前三碼</text:span><text:span text:style-name="T427">」是在使用者對於</text:span><text:span text:style-name="T428">PCS</text:span><text:span text:style-name="T429">代碼已有相當的了解與認識時；可直接鍵入代碼的前</text:span><text:span text:style-name="T430">3</text:span><text:span text:style-name="T431">位查詢其餘的</text:span><text:span text:style-name="T432">4</text:span><text:span text:style-name="T433">-</text:span><text:span text:style-name="T434">7</text:span><text:span text:style-name="T435">位代碼。</text:span></text:p>
        </text:list-item>
        <text:list-item>
          <text:p text:style-name="P436"><text:span text:style-name="T437">因為在此搜尋方式中，使用者已自行鍵入前三碼，故使用者只能由</text:span><text:span text:style-name="T438">Body Parts</text:span><text:span text:style-name="T439">下拉選單及</text:span><text:span text:style-name="T440">Approach</text:span><text:span text:style-name="T441">、</text:span><text:span text:style-name="T442">Device</text:span><text:span text:style-name="T443">、</text:span><text:span text:style-name="T444">Qualifer</text:span><text:span text:style-name="T445">表格中挑選適當的代碼。</text:span></text:p>
        </text:list-item>
      </text:list>
      <text:p text:style-name="P446"><text:span text:style-name="T447"><draw:custom-shape svg:x="2.25694in" svg:y="0.44167in" svg:width="3.93056in" svg:height="1.04583in" draw:z-index="251659264" draw:id="id10" draw:style-name="a11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448"/>
      <text:p text:style-name="內文"/>
      <text:list text:style-name="LFO60" text:continue-numbering="true">
        <text:list-item>
          <text:p text:style-name="P449"><text:span text:style-name="T450">選擇完成後，介面右下方將呈現完整代碼</text:span><text:span text:style-name="T451">、</text:span><text:span text:style-name="T452">英文</text:span><text:span text:style-name="T453">及中文</text:span><text:span text:style-name="T454">說明。</text:span></text:p>
        </text:list-item>
      </text:list>
      <text:h text:style-name="P455" text:outline-level="3"><text:bookmark-start text:name="_Toc85130573"/><text:soft-page-break/><text:span text:style-name="T456">(2-</text:span><text:span text:style-name="T457">5</text:span><text:span text:style-name="T458">)</text:span><text:span text:style-name="T459">查詢功能說明</text:span><text:span text:style-name="T460">-</text:span><text:span text:style-name="T461">索引關鍵字</text:span><text:bookmark-end text:name="_Toc85130573"/></text:h>
      <text:list text:style-name="LFO62" text:continue-numbering="true">
        <text:list-item>
          <text:p text:style-name="P462"><text:span text:style-name="T463">「</text:span><text:span text:style-name="T464">索引關鍵字</text:span><text:span text:style-name="T465">」提供</text:span><text:span text:style-name="T466">Index</text:span><text:span text:style-name="T467">多字搜尋的功能。</text:span></text:p>
        </text:list-item>
        <text:list-item>
          <text:p text:style-name="P468"><text:span text:style-name="T469">可鍵入關鍵字來搜尋</text:span><text:span text:style-name="T470">Index(</text:span><text:span text:style-name="T471">樹狀圖</text:span><text:span text:style-name="T472">)</text:span><text:span text:style-name="T473">；</text:span><text:span text:style-name="T474">亦可鍵入多字來搜尋樹狀圖中同時存在的關鍵字。</text:span><text:span text:style-name="T475">。</text:span></text:p>
        </text:list-item>
        <text:list-item>
          <text:p text:style-name="P476"><text:span text:style-name="T477">當使用者於文字方塊鍵入</text:span><text:span text:style-name="T478">關鍵</text:span><text:span text:style-name="T479">字時，系統會自動依據字母產出相關之關聯字。例如當鍵入</text:span>"<text:span text:style-name="T480">k</text:span><text:span text:style-name="T481">nee</text:span>"<text:span text:style-name="T482">時，</text:span><text:span text:style-name="T483">系統會依據關鍵字產出樹狀圖供使用者查詢代碼</text:span><text:span text:style-name="T484">。當繼續鍵入</text:span>"<text:span text:style-name="T485">replacement</text:span>"<text:span text:style-name="T486">時，</text:span><text:span text:style-name="T487">搜尋結</text:span><text:span text:style-name="T488">果將過濾掉</text:span><text:span text:style-name="T489">僅</text:span><text:span text:style-name="T490">含</text:span>"<text:span text:style-name="T491">k</text:span><text:span text:style-name="T492">nee</text:span>"<text:span text:style-name="T493">一個關鍵字之</text:span><text:span text:style-name="T494">Index</text:span><text:span text:style-name="T495">。</text:span></text:p>
        </text:list-item>
      </text:list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內文"/>
          </table:table-cell>
          <table:table-cell table:style-name="TableCell501">
            <text:p text:style-name="內文"/>
          </table:table-cell>
        </table:table-row>
      </table:table>
      <text:list text:style-name="LFO62" text:continue-numbering="true">
        <text:list-item>
          <text:p text:style-name="P502"><text:span text:style-name="T503">查詢</text:span><text:span text:style-name="T504">結果會依</text:span><text:span text:style-name="T505">PCS</text:span><text:span text:style-name="T506">之「</text:span><text:span text:style-name="T507">Section</text:span><text:span text:style-name="T508">」、「</text:span><text:span text:style-name="T509">Body system</text:span><text:span text:style-name="T510">」、「</text:span><text:span text:style-name="T511">Root Operations</text:span><text:span text:style-name="T512">」、「</text:span><text:span text:style-name="T513">Body Parts</text:span><text:span text:style-name="T514">」呈現，而「</text:span><text:span text:style-name="T515">Approach</text:span><text:span text:style-name="T516">」、「</text:span><text:span text:style-name="T517">Device</text:span><text:span text:style-name="T518">」及「</text:span><text:span text:style-name="T519">Qualifer</text:span><text:span text:style-name="T520">」將以表格方式呈現供使用者點選。</text:span><text:span text:style-name="T521">選擇完成後，介面右下方將呈現完整代碼</text:span><text:span text:style-name="T522">、</text:span><text:span text:style-name="T523">英文</text:span><text:span text:style-name="T524">及中文</text:span><text:span text:style-name="T525">說明。</text:span></text:p>
        </text:list-item>
      </text:list>
      <text:p text:style-name="內文"><text:span text:style-name="T526"><draw:custom-shape svg:x="2.34375in" svg:y="1.77569in" svg:width="3.70764in" svg:height="1.09792in" draw:z-index="251662336" draw:id="id11" draw:style-name="a12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527"><draw:custom-shape svg:x="2.16042in" svg:y="3.10694in" svg:width="4.02083in" svg:height="0.975in" draw:z-index="251663360" draw:id="id12" draw:style-name="a13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528"><draw:custom-shape svg:x="2.19028in" svg:y="0.35625in" svg:width="3.97083in" svg:height="1.35694in" draw:z-index="251661312" draw:id="id13" draw:style-name="a14" draw:name="Rectangle 16" text:anchor-type="paragraph"><svg:title/><svg:desc/><draw:enhanced-geometry draw:type="non-primitive" svg:viewBox="0 0 21600 21600" draw:enhanced-path="M 0 0 L 21600 0 21600 21600 0 21600 Z N"/></draw:custom-shape></text:span></text:p>
      <text:h text:style-name="P529" text:outline-level="3"><text:bookmark-start text:name="_Toc85130574"/><text:soft-page-break/><text:span text:style-name="T530">(2-</text:span><text:span text:style-name="T531">6</text:span><text:span text:style-name="T532">)</text:span><text:span text:style-name="T533">查詢功能說明</text:span><text:span text:style-name="T534">-</text:span><text:span text:style-name="T535">代碼關鍵字</text:span><text:bookmark-end text:name="_Toc85130574"/></text:h>
      <text:list text:style-name="LFO63" text:continue-numbering="true">
        <text:list-item>
          <text:p text:style-name="P536"><text:span text:style-name="T537">「</text:span><text:span text:style-name="T538">代碼關鍵字</text:span><text:span text:style-name="T539">」提供代碼多字搜尋的功能。</text:span></text:p>
        </text:list-item>
        <text:list-item>
          <text:p text:style-name="P540"><text:span text:style-name="T541">可鍵入關</text:span><text:span text:style-name="T542">鍵字來搜尋代碼</text:span><text:span text:style-name="T543">；</text:span><text:span text:style-name="T544">。</text:span><text:span text:style-name="T545">亦可鍵入多字來搜尋代碼中同時存在的關鍵字。</text:span></text:p>
        </text:list-item>
        <text:list-item>
          <text:p text:style-name="P546"><text:span text:style-name="T547">當使用者於文字方塊鍵入</text:span><text:span text:style-name="T548">關鍵</text:span><text:span text:style-name="T549">字時，系統會自動依據字母產出相關之關聯字。例</text:span><text:span text:style-name="T550">下圖，</text:span><text:span text:style-name="T551">當鍵入</text:span>"<text:span text:style-name="T552">l</text:span><text:span text:style-name="T553">ung</text:span>"<text:span text:style-name="T554">時，</text:span><text:span text:style-name="T555">系統會依據關鍵字產出所有說</text:span><text:span text:style-name="T556">明中有</text:span>"<text:span text:style-name="T557">l</text:span><text:span text:style-name="T558">ung</text:span>"<text:span text:style-name="T559">關鍵字的代碼表</text:span><text:span text:style-name="T560">；</text:span><text:span text:style-name="T561">當</text:span><text:span text:style-name="T562">繼續鍵入</text:span>"<text:span text:style-name="T563">left</text:span>"<text:span text:style-name="T564">時，</text:span><text:span text:style-name="T565">系統會依據關鍵字縮小查詢範圍</text:span><text:span text:style-name="T566">；若</text:span><text:span text:style-name="T567">續鍵入</text:span>"<text:span text:style-name="T568"><text:s/>Insertion</text:span><text:s/>"<text:span text:style-name="T569">時，</text:span><text:span text:style-name="T570">系統會依據關鍵字再度縮小查詢範圍</text:span><text:span text:style-name="T571">。</text:span></text:p>
        </text:list-item>
      </text:list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內文"><draw:custom-shape svg:x="0.40972in" svg:y="2.50556in" svg:width="0.56111in" svg:height="0.3in" draw:z-index="251664384" draw:id="id14" draw:style-name="a15" draw:name="Rectangle 19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578">
            <text:p text:style-name="內文"/>
          </table:table-cell>
          <table:table-cell table:style-name="TableCell579">
            <text:p text:style-name="內文"/>
          </table:table-cell>
        </table:table-row>
      </table:table>
      <text:p text:style-name="內文"/>
      <text:list text:style-name="LFO46" text:continue-numbering="true">
        <text:list-item>
          <text:p text:style-name="P580"><text:bookmark-start text:name="_Toc85130575"/><text:bookmark-start text:name="_Hlt35742068"/><text:bookmark-start text:name="_Toc28676899"/><text:bookmark-start text:name="_Toc29275063"/><text:bookmark-start text:name="_Toc29275189"/><text:bookmark-start text:name="_Toc29275253"/><text:bookmark-start text:name="_Toc29703650"/><text:bookmark-start text:name="_Toc29704154"/><text:bookmark-start text:name="_Toc29704742"/><text:bookmark-start text:name="_Toc29704925"/><text:bookmark-start text:name="_Toc29705387"/><text:bookmark-start text:name="_Toc32719656"/><text:bookmark-start text:name="_Toc32721553"/><text:bookmark-start text:name="_Toc32721871"/><text:bookmark-start text:name="_Toc32721962"/><text:bookmark-start text:name="_Toc32722394"/><text:bookmark-start text:name="_Toc32723557"/><text:bookmark-start text:name="_Toc32725001"/><text:bookmark-start text:name="_Toc32725071"/><text:bookmark-start text:name="_Toc32725161"/><text:bookmark-start text:name="_Toc32725249"/><text:bookmark-start text:name="_Toc32725381"/><text:bookmark-start text:name="_Toc32738575"/><text:bookmark-start text:name="_Toc32811108"/><text:bookmark-start text:name="_Toc32811213"/><text:bookmark-start text:name="_Toc32811459"/><text:bookmark-start text:name="_Toc32811524"/><text:bookmark-start text:name="_Toc35680813"/><text:bookmark-start text:name="_Toc35742028"/><text:bookmark-start text:name="_Toc35742119"/><text:bookmark-start text:name="_Toc35749461"/><text:bookmark-start text:name="_Toc85130591"/><text:bookmark-start text:name="_Toc384568953"/><text:bookmark-start text:name="_Toc85130592"/><text:bookmark-end text:name="_Toc25401552"/><text:bookmark-end text:name="_Toc28671615"/><text:bookmark-end text:name="_Toc28671735"/><text:bookmark-end text:name="_Toc28671832"/><text:bookmark-end text:name="_Toc28676567"/><text:bookmark-end text:name="_Toc28676787"/><text:bookmark-end text:name="_Toc28676887"/><text:bookmark-end text:name="_Toc29275051"/><text:bookmark-end text:name="_Toc29275177"/><text:bookmark-end text:name="_Toc29275241"/><text:bookmark-end text:name="_Toc29703638"/><text:bookmark-end text:name="_Toc29704142"/><text:bookmark-end text:name="_Toc29704730"/><text:bookmark-end text:name="_Toc29704913"/><text:bookmark-end text:name="_Toc29705375"/><text:bookmark-end text:name="_Toc32719644"/><text:bookmark-end text:name="_Toc32721541"/><text:bookmark-end text:name="_Toc32721859"/><text:bookmark-end text:name="_Toc32721950"/><text:bookmark-end text:name="_Toc32722382"/><text:bookmark-end text:name="_Toc32723545"/><text:bookmark-end text:name="_Toc32724989"/><text:bookmark-end text:name="_Toc32725059"/><text:bookmark-end text:name="_Toc32725149"/><text:bookmark-end text:name="_Toc32725237"/><text:bookmark-end text:name="_Toc32725369"/><text:bookmark-end text:name="_Toc32738564"/><text:bookmark-end text:name="_Toc32811097"/><text:bookmark-end text:name="_Toc32811202"/><text:bookmark-end text:name="_Toc32811448"/><text:bookmark-end text:name="_Toc32811513"/><text:bookmark-end text:name="_Toc35680802"/><text:bookmark-end text:name="_Toc35742017"/><text:bookmark-end text:name="_Toc35742108"/><text:bookmark-end text:name="_Toc35749450"/><text:bookmark-end text:name="_Toc46025374"/><text:bookmark-end text:name="_Toc85130575"/><text:bookmark-end text:name="_Hlt35742068"/><text:bookmark-end text:name="_Toc28676899"/><text:bookmark-end text:name="_Toc29275063"/><text:bookmark-end text:name="_Toc29275189"/><text:bookmark-end text:name="_Toc29275253"/><text:bookmark-end text:name="_Toc29703650"/><text:bookmark-end text:name="_Toc29704154"/><text:bookmark-end text:name="_Toc29704742"/><text:bookmark-end text:name="_Toc29704925"/><text:bookmark-end text:name="_Toc29705387"/><text:bookmark-end text:name="_Toc32719656"/><text:bookmark-end text:name="_Toc32721553"/><text:bookmark-end text:name="_Toc32721871"/><text:bookmark-end text:name="_Toc32721962"/><text:bookmark-end text:name="_Toc32722394"/><text:bookmark-end text:name="_Toc32723557"/><text:bookmark-end text:name="_Toc32725001"/><text:bookmark-end text:name="_Toc32725071"/><text:bookmark-end text:name="_Toc32725161"/><text:bookmark-end text:name="_Toc32725249"/><text:bookmark-end text:name="_Toc32725381"/><text:bookmark-end text:name="_Toc32738575"/><text:bookmark-end text:name="_Toc32811108"/><text:bookmark-end text:name="_Toc32811213"/><text:bookmark-end text:name="_Toc32811459"/><text:bookmark-end text:name="_Toc32811524"/><text:bookmark-end text:name="_Toc35680813"/><text:bookmark-end text:name="_Toc35742028"/><text:bookmark-end text:name="_Toc35742119"/><text:bookmark-end text:name="_Toc35749461"/><text:bookmark-end text:name="_Toc85130591"/><text:span text:style-name="T581">與</text:span><text:span text:style-name="T582">201</text:span><text:span text:style-name="T583">4</text:span><text:span text:style-name="T584">版介面差異</text:span><text:bookmark-end text:name="_Toc384568953"/><text:bookmark-end text:name="_Toc85130592"/></text:p>
        </text:list-item>
      </text:list>
      <text:p text:style-name="P585">因本次代碼轉換作業，主要係更新本查詢系統之Access資料庫由2014年版ICD-10-CM/PCS轉換更新為2021年版ICD-10-CM/PCS，爰未異動原2014版之頁籤。</text:p>
      <text:p text:style-name="P586"><text:span text:style-name="T587">唯為</text:span><text:span text:style-name="T588">協助使用者更易於了解該代碼之定義</text:span><text:span text:style-name="T589">，藉由本次代碼轉換作業之執行，同時</text:span><text:span text:style-name="T590">於查詢系統內，於各代碼之英文說明後，增列「中文說明」</text:span><text:span text:style-name="T5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標楷體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in"/>
      <style:text-properties style:font-name="標楷體"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in"/>
      <style:text-properties style:font-name="標楷體" style:font-name-asian="標楷體" fo:color="#FF0000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 fo:text-align="center"/>
      <style:text-properties style:font-name-asian="標楷體" fo:font-weight="bold" style:font-weight-asian="bold" style:font-weight-complex="bold" fo:color="#000000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text-properties style:font-name="標楷體" style:font-name-asian="標楷體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>
        <style:tab-stops>
          <style:tab-stop style:type="left" style:position="0.3937in"/>
          <style:tab-stop style:type="right" style:leader-style="dotted" style:leader-text="." style:position="6.2986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right" style:leader-style="dotted" style:leader-text="." style:position="5.6319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48pt" style:font-size-asian="4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M2" style:display-name="M2" style:family="paragraph" style:parent-style-name="標題2" style:auto-update="true" style:default-outline-level="1">
      <style:paragraph-properties fo:widows="2" fo:orphans="2" style:line-height-at-least="0in" fo:margin-left="-0.2798in">
        <style:tab-stops>
          <style:tab-stop style:type="left" style:position="0.7798in"/>
        </style:tab-stops>
      </style:paragraph-properties>
      <style:text-properties style:font-name="標楷體" style:font-name-asian="標楷體" fo:font-weight="normal" style:font-weight-asian="normal" fo:text-transform="uppercase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2291in" fo:text-indent="-0.22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1" style:display-name="T1" style:family="paragraph" style:parent-style-name="內文" style:next-style-name="內文" style:auto-update="true"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2506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line-height-at-least="0in" fo:margin-left="0.5847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T2" style:display-name="T2" style:family="paragraph" style:parent-style-name="內文" style:next-style-name="內文" style:auto-update="true" style:list-style-name="LFO14">
      <style:text-properties style:font-name="標楷體" style:font-name-asian="標楷體" fo:hyphenate="false"/>
    </style:style>
    <style:style style:name="Table" style:display-name="Table" style:family="paragraph" style:parent-style-name="內文">
      <style:paragraph-properties fo:widows="2" fo:orphans="2" fo:text-align="justify" fo:margin-top="0.0277in" fo:margin-bottom="0.0277in"/>
      <style:text-properties style:font-name="Arial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Requirements" style:display-name="Requirements" style:family="paragraph" style:parent-style-name="內文">
      <style:paragraph-properties fo:widows="2" fo:orphans="2"/>
      <style:text-properties style:letter-kerning="false" style:font-size-complex="10pt" style:language-asian="en" style:country-asian="US" fo:hyphenate="false"/>
    </style:style>
    <style:style style:name="標題2字元字元" style:display-name="標題 2 字元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字元" style:display-name="標題 3 字元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項目符號" style:display-name="項目符號" style:family="paragraph" style:parent-style-name="內文" style:auto-update="true" style:list-style-name="LFO5">
      <style:text-properties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prefix="(2-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outline-level-style>
      <text:outline-level-style text:level="5" style:num-suffix="." style:num-format="A" style:num-letter-sync="true">
        <style:list-level-properties text:space-before="1.05in" text:min-label-width="0.2833in" text:list-level-position-and-space-mode="label-alignment">
          <style:list-level-label-alignment text:label-followed-by="listtab" fo:margin-left="1.3333in" fo:text-indent="-0.2833in"/>
        </style:list-level-properties>
      </text:outline-level-style>
      <text:outline-level-style text:level="6" style:num-format=""/>
      <text:outline-level-style text:level="7" style:num-format=""/>
    </text:outline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normal" style:font-weight-asian="normal"/>
    </style: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50LVL1" style:family="text">
      <style:text-properties style:font-name="Times New Roman" style:font-name-asian="新細明體"/>
    </style:style>
    <style:style style:name="WW_CharLFO51LVL1" style:family="text">
      <style:text-properties style:font-name="Times New Roman" style:font-name-asian="新細明體"/>
    </style:style>
    <style:style style:name="WW_CharLFO53LVL1" style:family="text">
      <style:text-properties style:font-name="Times New Roman" style:font-name-asian="新細明體"/>
    </style:style>
    <style:style style:name="WW_CharLFO56LVL1" style:family="text">
      <style:text-properties style:font-name="Times New Roman" style:font-name-complex="Times New Roman"/>
    </style:style>
    <style:style style:name="WW_CharLFO58LVL1" style:family="text">
      <style:text-properties style:font-name="Times New Roman" style:font-name-asian="新細明體"/>
    </style:style>
    <style:style style:name="WW_CharLFO60LVL1" style:family="text">
      <style:text-properties style:font-name="Times New Roman" style:font-name-asian="新細明體"/>
    </style:style>
    <style:style style:name="WW_CharLFO62LVL1" style:family="text">
      <style:text-properties style:font-name="Times New Roman" style:font-name-asian="新細明體"/>
    </style:style>
    <style:style style:name="WW_CharLFO63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2-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prefix="(b)" style:num-format="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05in" text:min-label-width="0.2833in" text:list-level-position-and-space-mode="label-alignment">
          <style:list-level-label-alignment text:label-followed-by="listtab" fo:margin-left="1.3333in" fo:text-indent="-0.28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3.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4.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3.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5">
      <text:list-level-style-number text:level="1" style:num-prefix="5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dc:subject/>
    <meta:initial-creator>yu</meta:initial-creator>
    <dc:creator>謝欣穎</dc:creator>
    <meta:creation-date>2024-01-30T01:48:00Z</meta:creation-date>
    <dc:date>2024-01-30T01:48:00Z</dc:date>
    <meta:print-date>2024-01-30T01:48:00Z</meta:print-date>
    <meta:template xlink:href="Normal.dotm" xlink:type="simple"/>
    <meta:editing-cycles>2</meta:editing-cycles>
    <meta:editing-duration>PT0S</meta:editing-duration>
    <meta:document-statistic meta:page-count="13" meta:paragraph-count="7" meta:word-count="531" meta:character-count="3553" meta:row-count="25" meta:non-whitespace-character-count="3029"/>
  </office:meta>
</office:document-meta>
</file>