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3333in"/>
      <style:text-properties style:font-name="微軟正黑體" style:font-name-asian="微軟正黑體"/>
    </style:style>
    <style:style style:name="P3" style:parent-style-name="清單段落" style:list-style-name="LFO1" style:family="paragraph">
      <style:paragraph-properties fo:line-height="0.3333in" fo:margin-left="0.3333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font-weight="bold" style:font-weight-asian="bold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/>
    </style:style>
    <style:style style:name="P9" style:parent-style-name="清單段落" style:list-style-name="LFO1" style:family="paragraph">
      <style:paragraph-properties fo:line-height="0.3333in" fo:margin-left="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P10" style:parent-style-name="內文" style:family="paragraph">
      <style:paragraph-properties fo:line-height="0.3333in" fo:text-indent="0.2951in"/>
      <style:text-properties style:font-name="微軟正黑體" style:font-name-asian="微軟正黑體"/>
    </style:style>
    <style:style style:name="TableColumn12" style:family="table-column">
      <style:table-column-properties style:column-width="1.7722in"/>
    </style:style>
    <style:style style:name="TableColumn13" style:family="table-column">
      <style:table-column-properties style:column-width="1.7715in"/>
    </style:style>
    <style:style style:name="Table11" style:family="table">
      <style:table-properties style:width="3.5437in" fo:margin-left="0.2923in" table:align="left"/>
    </style:style>
    <style:style style:name="TableRow14" style:family="table-row">
      <style:table-row-properties style:min-row-height="0.4583in"/>
    </style:style>
    <style:style style:name="TableCell15" style:family="table-cell">
      <style:table-cell-properties fo:border="0.0069in solid #000000" fo:background-color="#DDEBF7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P17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18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P20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Row21" style:family="table-row">
      <style:table-row-properties style:min-row-height="0.2187in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26" style:parent-style-name="內文" style:family="paragraph">
      <style:paragraph-properties fo:line-height="0.3333in" fo:text-indent="0.2951in"/>
      <style:text-properties style:font-name="微軟正黑體" style:font-name-asian="微軟正黑體"/>
    </style:style>
    <style:style style:name="P27" style:parent-style-name="內文" style:family="paragraph">
      <style:paragraph-properties fo:line-height="0.3333in" fo:margin-left="0.9833in" fo:text-indent="-0.6881in">
        <style:tab-stops/>
      </style:paragraph-properties>
      <style:text-properties style:font-name="微軟正黑體" style:font-name-asian="微軟正黑體"/>
    </style:style>
    <style:style style:name="P28" style:parent-style-name="清單段落" style:list-style-name="LFO1" style:family="paragraph">
      <style:paragraph-properties fo:line-height="0.3333in" fo:margin-left="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P29" style:parent-style-name="清單段落" style:list-style-name="LFO4" style:family="paragraph">
      <style:paragraph-properties fo:line-height="0.3333in" fo:margin-left="0.4923in" fo:text-indent="-0.159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olumn31" style:family="table-column">
      <style:table-column-properties style:column-width="2.6666in"/>
    </style:style>
    <style:style style:name="TableColumn32" style:family="table-column">
      <style:table-column-properties style:column-width="4.1944in"/>
    </style:style>
    <style:style style:name="Table30" style:family="table">
      <style:table-properties style:width="6.8611in" fo:margin-left="-0.5944in" table:align="left"/>
    </style:style>
    <style:style style:name="TableRow33" style:family="table-row">
      <style:table-row-properties style:min-row-height="0.4375in"/>
    </style:style>
    <style:style style:name="TableCell34" style:family="table-cell">
      <style:table-cell-properties fo:border="0.0069in solid #000000" fo:background-color="#E2EFDA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36" style:family="table-cell">
      <style:table-cell-properties fo:border="0.0069in solid #000000" fo:background-color="#E2EFDA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Row38" style:family="table-row">
      <style:table-row-properties style:min-row-height="0.4458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43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44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45" style:parent-style-name="內文" style:family="paragraph">
      <style:paragraph-properties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46" style:family="table-row">
      <style:table-row-properties style:min-row-height="0.4916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49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50" style:parent-style-name="清單段落" style:list-style-name="LFO4" style:family="paragraph">
      <style:paragraph-properties fo:line-height="0.3333in" fo:margin-left="0.4923in" fo:text-indent="-0.159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olumn52" style:family="table-column">
      <style:table-column-properties style:column-width="2.6666in"/>
    </style:style>
    <style:style style:name="TableColumn53" style:family="table-column">
      <style:table-column-properties style:column-width="4.1944in"/>
    </style:style>
    <style:style style:name="Table51" style:family="table">
      <style:table-properties style:width="6.8611in" fo:margin-left="-0.5944in" table:align="left"/>
    </style:style>
    <style:style style:name="TableRow54" style:family="table-row">
      <style:table-row-properties style:min-row-height="0.4375in"/>
    </style:style>
    <style:style style:name="TableCell55" style:family="table-cell">
      <style:table-cell-properties fo:border="0.0069in solid #000000" fo:background-color="#E2EFDA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57" style:family="table-cell">
      <style:table-cell-properties fo:border="0.0069in solid #000000" fo:background-color="#E2EFDA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Row59" style:family="table-row">
      <style:table-row-properties style:min-row-height="0.0486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64" style:parent-style-name="內文" style:family="paragraph">
      <style:paragraph-properties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65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66" style:parent-style-name="內文" style:family="paragraph">
      <style:paragraph-properties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67" style:family="table-row">
      <style:table-row-properties style:min-row-height="0.0486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70" style:parent-style-name="內文" style:family="paragraph">
      <style:paragraph-properties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71" style:family="table-row">
      <style:table-row-properties style:min-row-height="0.0486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74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75" style:parent-style-name="內文" style:family="paragraph">
      <style:paragraph-properties fo:line-height="0.3333in" fo:margin-left="0.7875in" fo:text-indent="-0.4541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7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7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8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8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8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8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8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8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</office:automatic-styles>
  <office:body>
    <office:text text:use-soft-page-breaks="true">
      <text:p text:style-name="P1">2023年版ICD-10-CM對照表_使用說明</text:p>
      <text:p text:style-name="P2"><text:tab/><text:tab/><text:tab/><text:tab/><text:tab/><text:tab/><text:tab/><text:tab/><text:tab/><text:tab/><text:tab/><text:tab/>資料日期：2024/9/9</text:p>
      <text:list text:style-name="LFO1" text:continue-numbering="true">
        <text:list-item>
          <text:p text:style-name="P3"><text:span text:style-name="T4">參考文件：</text:span><text:span text:style-name="T5">「</text:span><text:span text:style-name="T6">2023年版ICD-10-CM對照表.x</text:span><text:span text:style-name="T7">lsx</text:span><text:span text:style-name="T8">」</text:span></text:p>
        </text:list-item>
        <text:list-item>
          <text:p text:style-name="P9">2023年版ICD-10-CM對照表使用方式：</text:p>
        </text:list-item>
      </text:list>
      <text:p text:style-name="P10">參考以下範例：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2023年版ICD-10-CM</text:p>
            <text:p text:style-name="P17">(押碼前)</text:p>
          </table:table-cell>
          <table:table-cell table:style-name="TableCell18">
            <text:p text:style-name="P19">2023年版ICD-10-CM</text:p>
            <text:p text:style-name="P20">(押碼後)</text:p>
          </table:table-cell>
        </table:table-row>
        <table:table-row table:style-name="TableRow21">
          <table:table-cell table:style-name="TableCell22">
            <text:p text:style-name="P23">B08010</text:p>
          </table:table-cell>
          <table:table-cell table:style-name="TableCell24">
            <text:p text:style-name="P25">=[!!0AW]</text:p>
          </table:table-cell>
        </table:table-row>
      </table:table>
      <text:p text:style-name="P26">步驟一：原2023年版ICD-10-CM代碼為「B08010」</text:p>
      <text:p text:style-name="P27">步驟二：依照「2023年版ICD-10-CM對照表.xlsx」，查出押碼後之2023年版ICD-10-CM為「!!0AW」</text:p>
      <text:list text:style-name="LFO1" text:continue-numbering="true">
        <text:list-item>
          <text:p text:style-name="P28">補充－既有5.X版控制軟體API搭配2023年版ICD-10-CM使用方式：</text:p>
        </text:list-item>
      </text:list>
      <text:list text:style-name="LFO4" text:continue-numbering="true">
        <text:list-item>
          <text:p text:style-name="P29">寫入健保卡：</text:p>
        </text:list-item>
      </text:list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與ICD10之相關API</text:p>
          </table:table-cell>
          <table:table-cell table:style-name="TableCell36">
            <text:p text:style-name="P37">2023年版ICD-10-CM</text:p>
          </table:table-cell>
        </table:table-row>
        <table:table-row table:style-name="TableRow38">
          <table:table-cell table:style-name="TableCell39">
            <text:p text:style-name="P40">1.16 hisWriteTreatmentCode<text:line-break/>(就醫診療資料寫入作業) <text:s text:c="2"/></text:p>
          </table:table-cell>
          <table:table-cell table:style-name="TableCell41" table:number-rows-spanned="2">
            <text:p text:style-name="P42">1.由HIS廠商依照新版對照表，設計新版ICD10碼押碼程式，將ICD10碼轉換為押碼後之5碼編碼。</text:p>
            <text:p text:style-name="P43">（例：HIS軟體之押碼程式將B08010轉換為!!0AW）</text:p>
            <text:p text:style-name="P44">2. HIS軟體呼叫API 1.16 /<text:s/>API 1.47，將診斷碼以「押碼」方式寫入健保卡。</text:p>
            <text:p text:style-name="P45">（例：HIS軟體呼叫API 1.16將!!0AW寫入健保卡）</text:p>
          </table:table-cell>
        </table:table-row>
        <table:table-row table:style-name="TableRow46">
          <table:table-cell table:style-name="TableCell47">
            <text:p text:style-name="P48">1.47 hisWriteTreatmentData<text:line-break/>(就醫診療資料及費用寫入作業)</text:p>
          </table:table-cell>
          <table:covered-table-cell>
            <text:p text:style-name="P49"/>
          </table:covered-table-cell>
        </table:table-row>
      </table:table>
      <text:list text:style-name="LFO4" text:continue-numbering="true">
        <text:list-item>
          <text:p text:style-name="P50">讀取健保卡：</text:p>
        </text:list-item>
      </text:list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與ICD10之相關API</text:p>
          </table:table-cell>
          <table:table-cell table:style-name="TableCell57">
            <text:p text:style-name="P58">2023年版ICD-10-CM</text:p>
          </table:table-cell>
        </table:table-row>
        <table:table-row table:style-name="TableRow59">
          <table:table-cell table:style-name="TableCell60">
            <text:p text:style-name="P61">1.8 hisGetTreatmentNeedHPC<text:line-break/>(讀取就醫資料需要HPC卡的部份)</text:p>
          </table:table-cell>
          <table:table-cell table:style-name="TableCell62" table:number-rows-spanned="3">
            <text:p text:style-name="P63">1. HIS軟體呼叫API 1.8 /<text:s/>API 1.33 / API 1.50，將「押碼」診斷碼由健保卡讀出</text:p>
            <text:p text:style-name="P64">（例：HIS軟體呼叫API 1.8將!!0AW由健保卡讀出）</text:p>
            <text:p text:style-name="P65">2. 由HIS廠商依照新版對照表，設計新版ICD10碼解押碼程式，將押碼後之5碼編碼轉換為原ICD10碼。</text:p>
            <text:p text:style-name="P66">（例：HIS軟體之解押碼程式將!!0AW轉換為B08010）</text:p>
          </table:table-cell>
        </table:table-row>
        <table:table-row table:style-name="TableRow67">
          <table:table-cell table:style-name="TableCell68">
            <text:p text:style-name="P69">1.33 hisGetCriticalIllness<text:line-break/>(讀取重大傷病註記資料)</text:p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1.50 hisGetCriticalIllnessID<text:line-break/>(讀取重大傷病註記資料身分比對)</text:p>
          </table:table-cell>
          <table:covered-table-cell>
            <text:p text:style-name="P74"/>
          </table:covered-table-cell>
        </table:table-row>
      </table:table>
      <text:p text:style-name="P75"><text:span text:style-name="T76">*註：</text:span><text:span text:style-name="T77">讀取重大傷病註記資料</text:span><text:span text:style-name="T78">，</text:span><text:span text:style-name="T79">亦</text:span><text:span text:style-name="T80">可使用本署提供之「</text:span><text:span text:style-name="T81">讀取重大傷病註記</text:span><text:span text:style-name="T82">w</text:span><text:span text:style-name="T83">eb API</text:span><text:span text:style-name="T84">」</text:span><text:span text:style-name="T8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許平</meta:initial-creator>
    <dc:creator>謝欣穎</dc:creator>
    <meta:creation-date>2024-10-11T01:40:00Z</meta:creation-date>
    <dc:date>2024-10-11T01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146" meta:character-count="979" meta:row-count="6" meta:non-whitespace-character-count="834"/>
  </office:meta>
</office:document-meta>
</file>