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7875in" text:min-label-width="0.3937in"/>
      </text:list-level-style-number>
      <text:list-level-style-number text:level="2" style:num-suffix="、" style:num-format="一, 十, 一百(繁), ...">
        <style:list-level-properties text:space-before="0.3937in" text:min-label-width="0.3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8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9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line-height="0.3472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0.5888in" fo:text-indent="-0.5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9" style:parent-style-name="內文" style:family="paragraph">
      <style:paragraph-properties fo:text-align="justify" fo:margin-top="0.125in" fo:line-height="0.3472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5895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fo:background-color="#FFFFFF"/>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472in" fo:margin-left="0.5895in" fo:text-indent="-0.3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333333" fo:font-size="14pt" style:font-size-asian="14pt" style:font-size-complex="14pt"/>
    </style:style>
    <style:style style:name="T50" style:parent-style-name="預設段落字型" style:family="text">
      <style:text-properties style:font-name="標楷體" style:font-name-asian="標楷體" fo:color="#333333"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333333"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472in" fo:margin-left="0.5895in" fo:text-indent="-0.394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72"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5895in" fo:text-indent="-0.3944in">
        <style:tab-stops/>
      </style:paragraph-properties>
      <style:text-properties style:font-name="標楷體" style:font-name-asian="標楷體" fo:font-size="14pt" style:font-size-asian="14pt"/>
    </style:style>
    <style:style style:name="P75" style:parent-style-name="內文" style:family="paragraph">
      <style:paragraph-properties fo:line-height="0.3333in" fo:margin-left="0.5895in" fo:text-indent="-0.3944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3333in" fo:margin-left="0.5895in" fo:text-indent="-0.3944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0.5895in" fo:text-indent="-0.3944in">
        <style:tab-stops/>
      </style:paragraph-properties>
      <style:text-properties style:font-name="標楷體" style:font-name-asian="標楷體" fo:font-size="14pt" style:font-size-asian="14pt"/>
    </style:style>
    <style:style style:name="P85" style:parent-style-name="內文" style:family="paragraph">
      <style:paragraph-properties fo:line-height="0.3333in" fo:margin-left="0.9708in" fo:text-indent="-0.5791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3333in" fo:margin-left="0.984in" fo:text-indent="-0.5909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13"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472in" fo:margin-left="0.6125in" fo:text-indent="-0.612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3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472in" fo:margin-left="0.5888in" fo:text-indent="-0.588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5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fo:margin-left="0.5881in" fo:text-indent="-0.39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472in" fo:margin-left="0.5881in" fo:text-indent="-0.39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472in" fo:margin-left="0.5881in" fo:text-indent="-0.39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472in" fo:margin-left="0.5881in" fo:text-indent="-0.39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80"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472in" fo:margin-left="0.5895in" fo:text-indent="-0.394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3472in" fo:margin-left="0.5895in" fo:text-indent="-0.3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472in" fo:margin-left="0.5895in" fo:text-indent="-0.3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200"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203"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472in"/>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472in" fo:margin-left="0.5881in" fo:text-indent="-0.39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472in" fo:margin-left="0.5881in" fo:text-indent="-0.39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margin-top="0.125in" fo:line-height="0.3194in" fo:margin-left="0.4236in" fo:text-indent="-0.4236in">
        <style:tab-stops/>
      </style:paragraph-propertie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17"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18"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19"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0"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1"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2"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3"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P224" style:parent-style-name="內文" style:family="paragraph">
      <style:paragraph-properties fo:break-before="page" fo:text-align="center" fo:line-height="0.3333in" fo:text-indent="-0.0006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fo:line-height="0.3333in"/>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233" style:family="table-column">
      <style:table-column-properties style:column-width="3.3819in"/>
    </style:style>
    <style:style style:name="TableColumn234" style:family="table-column">
      <style:table-column-properties style:column-width="3.3826in"/>
    </style:style>
    <style:style style:name="Table232" style:family="table">
      <style:table-properties style:width="6.7645in" fo:margin-left="0.1895in" table:align="center"/>
    </style:style>
    <style:style style:name="TableRow235" style:family="table-row">
      <style:table-row-properties style:min-row-height="0.4006in"/>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0" style:family="table-row">
      <style:table-row-properties style:min-row-height="0.3875in"/>
    </style:style>
    <style:style style:name="TableCell241" style:family="table-cell">
      <style:table-cell-properties fo:border="0.0069in solid #000000" fo:padding-top="0in" fo:padding-left="0.0194in" fo:padding-bottom="0in" fo:padding-right="0.0194in"/>
    </style:style>
    <style:style style:name="P242" style:parent-style-name="章1.1.1" style:family="paragraph">
      <style:paragraph-properties fo:line-height="0.3333in" fo:margin-left="0.4145in" fo:text-indent="-0.3909in">
        <style:tab-stops/>
      </style:paragraph-properties>
    </style:style>
    <style:style style:name="T243" style:parent-style-name="預設段落字型" style:family="text">
      <style:text-properties style:font-name-complex="Times New Roman" fo:color="#000000" fo:language="pt" fo:country="BR"/>
    </style:style>
    <style:style style:name="T244" style:parent-style-name="預設段落字型" style:family="text">
      <style:text-properties style:font-name-complex="Times New Roman" fo:color="#000000"/>
    </style:style>
    <style:style style:name="T245" style:parent-style-name="預設段落字型" style:family="text">
      <style:text-properties style:font-name-complex="Times New Roman" fo:color="#000000" fo:language="pt" fo:country="BR"/>
    </style:style>
    <style:style style:name="P246" style:parent-style-name="E" style:family="paragraph">
      <style:paragraph-properties fo:line-height="0.3333in" fo:margin-left="0.3486in" fo:text-indent="-0.1819in">
        <style:tab-stops/>
      </style:paragraph-properties>
    </style:style>
    <style:style style:name="T247" style:parent-style-name="預設段落字型" style:family="text">
      <style:text-properties style:font-name="標楷體" style:font-name-complex="Times New Roman" fo:color="#000000" style:font-size-complex="14pt"/>
    </style:style>
    <style:style style:name="T248" style:parent-style-name="預設段落字型" style:family="text">
      <style:text-properties style:font-name="標楷體" style:font-name-complex="Times New Roman" fo:color="#000000" style:font-size-complex="14pt"/>
    </style:style>
    <style:style style:name="T249" style:parent-style-name="預設段落字型" style:family="text">
      <style:text-properties style:font-name="標楷體" style:font-name-complex="Times New Roman" fo:color="#000000" style:font-size-complex="14pt" fo:language="pt" fo:country="BR"/>
    </style:style>
    <style:style style:name="T250" style:parent-style-name="預設段落字型" style:family="text">
      <style:text-properties style:font-name="標楷體" style:font-name-complex="Times New Roman" fo:color="#000000" style:font-size-complex="14pt"/>
    </style:style>
    <style:style style:name="T251" style:parent-style-name="預設段落字型" style:family="text">
      <style:text-properties style:font-name="標楷體" style:font-name-complex="Times New Roman" fo:color="#000000" style:font-size-complex="14pt" fo:language="pt" fo:country="BR"/>
    </style:style>
    <style:style style:name="P252" style:parent-style-name="E" style:family="paragraph">
      <style:paragraph-properties fo:line-height="0.3333in" fo:margin-left="0.1666in">
        <style:tab-stops/>
      </style:paragraph-properties>
    </style:style>
    <style:style style:name="T253" style:parent-style-name="預設段落字型" style:family="text">
      <style:text-properties style:font-name="標楷體" style:font-name-complex="Times New Roman" fo:color="#000000" style:font-size-complex="14pt"/>
    </style:style>
    <style:style style:name="T254" style:parent-style-name="預設段落字型" style:family="text">
      <style:text-properties style:font-name="標楷體" style:font-name-complex="Times New Roman" fo:color="#000000" style:font-size-complex="14pt"/>
    </style:style>
    <style:style style:name="T255" style:parent-style-name="預設段落字型" style:family="text">
      <style:text-properties style:font-name="標楷體" style:font-name-complex="Times New Roman" fo:color="#000000" style:font-size-complex="14pt" fo:language="pt" fo:country="BR"/>
    </style:style>
    <style:style style:name="T256" style:parent-style-name="預設段落字型" style:family="text">
      <style:text-properties style:font-name="標楷體" style:font-name-complex="Times New Roman" fo:color="#000000" style:font-size-complex="14pt"/>
    </style:style>
    <style:style style:name="T257" style:parent-style-name="預設段落字型" style:family="text">
      <style:text-properties style:font-name="標楷體" style:font-name-complex="Times New Roman" fo:color="#000000" style:font-size-complex="14pt" fo:language="pt" fo:country="BR"/>
    </style:style>
    <style:style style:name="P258" style:parent-style-name="E" style:family="paragraph">
      <style:paragraph-properties fo:line-height="0.3333in" fo:margin-left="0.1666in">
        <style:tab-stops/>
      </style:paragraph-properties>
    </style:style>
    <style:style style:name="T259" style:parent-style-name="預設段落字型" style:family="text">
      <style:text-properties style:font-name="標楷體" style:font-name-complex="Times New Roman" fo:color="#000000" style:font-size-complex="14pt" fo:language="pt" fo:country="BR"/>
    </style:style>
    <style:style style:name="T260" style:parent-style-name="預設段落字型" style:family="text">
      <style:text-properties style:font-name="標楷體" style:font-name-complex="Times New Roman" fo:color="#000000" style:font-size-complex="14pt" fo:language="pt" fo:country="BR"/>
    </style:style>
    <style:style style:name="P261" style:parent-style-name="E" style:family="paragraph">
      <style:paragraph-properties fo:line-height="0.3333in" fo:margin-left="0.3715in" fo:text-indent="-0.1965in">
        <style:tab-stops/>
      </style:paragraph-properties>
    </style:style>
    <style:style style:name="T262"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263" style:parent-style-name="預設段落字型" style:family="text">
      <style:text-properties style:font-name="標楷體" style:font-name-complex="Times New Roman"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265" style:parent-style-name="預設段落字型" style:family="text">
      <style:text-properties style:font-name="標楷體" style:font-name-complex="Times New Roman"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267"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268"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269"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270"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271"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272"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273"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274"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P275" style:parent-style-name="限" style:family="paragraph">
      <style:paragraph-properties fo:line-height="0.3333in" fo:margin-left="0.3333in" fo:text-indent="-0.0097in">
        <style:tab-stops/>
      </style:paragraph-properties>
    </style:style>
    <style:style style:name="T276" style:parent-style-name="預設段落字型" style:family="text">
      <style:text-properties style:font-name="標楷體" style:text-underline-type="single" style:text-underline-style="solid" style:text-underline-width="auto" style:text-underline-mode="continuous"/>
    </style:style>
    <style:style style:name="T277" style:parent-style-name="預設段落字型" style:family="text">
      <style:text-properties style:font-name="標楷體" style:text-underline-type="single" style:text-underline-style="solid" style:text-underline-width="auto" style:text-underline-mode="continuous" fo:language="pt" fo:country="BR"/>
    </style:style>
    <style:style style:name="T278" style:parent-style-name="預設段落字型" style:family="text">
      <style:text-properties style:font-name="標楷體" style:text-underline-type="single" style:text-underline-style="solid" style:text-underline-width="auto" style:text-underline-mode="continuous"/>
    </style:style>
    <style:style style:name="T279" style:parent-style-name="預設段落字型" style:family="text">
      <style:text-properties style:font-name="標楷體" style:text-underline-type="single" style:text-underline-style="solid" style:text-underline-width="auto" style:text-underline-mode="continuous" fo:language="pt" fo:country="BR"/>
    </style:style>
    <style:style style:name="T280" style:parent-style-name="預設段落字型" style:family="text">
      <style:text-properties style:font-name="標楷體" style:text-underline-type="single" style:text-underline-style="solid" style:text-underline-width="auto" style:text-underline-mode="continuous"/>
    </style:style>
    <style:style style:name="T281" style:parent-style-name="預設段落字型" style:family="text">
      <style:text-properties style:font-name="標楷體" style:text-underline-type="single" style:text-underline-style="solid" style:text-underline-width="auto" style:text-underline-mode="continuous" fo:language="pt" fo:country="BR"/>
    </style:style>
    <style:style style:name="T282" style:parent-style-name="預設段落字型" style:family="text">
      <style:text-properties style:font-name="標楷體" style:text-underline-type="single" style:text-underline-style="solid" style:text-underline-width="auto" style:text-underline-mode="continuous"/>
    </style:style>
    <style:style style:name="T283" style:parent-style-name="預設段落字型" style:family="text">
      <style:text-properties style:font-name="標楷體" style:text-underline-type="single" style:text-underline-style="solid" style:text-underline-width="auto" style:text-underline-mode="continuous" fo:language="pt" fo:country="BR"/>
    </style:style>
    <style:style style:name="T284" style:parent-style-name="預設段落字型" style:family="text">
      <style:text-properties style:font-name="標楷體" style:text-underline-type="single" style:text-underline-style="solid" style:text-underline-width="auto" style:text-underline-mode="continuous"/>
    </style:style>
    <style:style style:name="T285" style:parent-style-name="預設段落字型" style:family="text">
      <style:text-properties style:font-name="標楷體" style:text-underline-type="single" style:text-underline-style="solid" style:text-underline-width="auto" style:text-underline-mode="continuous" fo:language="pt" fo:country="BR"/>
    </style:style>
    <style:style style:name="T286" style:parent-style-name="預設段落字型" style:family="text">
      <style:text-properties style:font-name="標楷體" style:text-underline-type="single" style:text-underline-style="solid" style:text-underline-width="auto" style:text-underline-mode="continuous"/>
    </style:style>
    <style:style style:name="T287" style:parent-style-name="預設段落字型" style:family="text">
      <style:text-properties style:font-name="標楷體" style:text-underline-type="single" style:text-underline-style="solid" style:text-underline-width="auto" style:text-underline-mode="continuous" fo:language="pt" fo:country="BR"/>
    </style:style>
    <style:style style:name="T288" style:parent-style-name="預設段落字型" style:family="text">
      <style:text-properties style:font-name="標楷體" style:text-underline-type="single" style:text-underline-style="solid" style:text-underline-width="auto" style:text-underline-mode="continuous"/>
    </style:style>
    <style:style style:name="TableCell289" style:family="table-cell">
      <style:table-cell-properties fo:border="0.0069in solid #000000" fo:padding-top="0in" fo:padding-left="0.0194in" fo:padding-bottom="0in" fo:padding-right="0.0194in"/>
    </style:style>
    <style:style style:name="P290" style:parent-style-name="章1.1.1" style:family="paragraph">
      <style:paragraph-properties fo:line-height="0.3333in" fo:margin-left="0.4152in" fo:text-indent="-0.3638in">
        <style:tab-stops/>
      </style:paragraph-properties>
    </style:style>
    <style:style style:name="T291" style:parent-style-name="預設段落字型" style:family="text">
      <style:text-properties style:font-name-complex="Times New Roman" fo:color="#000000" fo:language="pt" fo:country="BR"/>
    </style:style>
    <style:style style:name="T292" style:parent-style-name="預設段落字型" style:family="text">
      <style:text-properties style:font-name-complex="Times New Roman" fo:color="#000000"/>
    </style:style>
    <style:style style:name="T293" style:parent-style-name="預設段落字型" style:family="text">
      <style:text-properties style:font-name-complex="Times New Roman" fo:color="#000000" fo:language="pt" fo:country="BR"/>
    </style:style>
    <style:style style:name="P294" style:parent-style-name="E" style:family="paragraph">
      <style:paragraph-properties fo:line-height="0.3333in" fo:margin-left="0.4333in" fo:text-indent="-0.1986in">
        <style:tab-stops/>
      </style:paragraph-properties>
    </style:style>
    <style:style style:name="T295" style:parent-style-name="預設段落字型" style:family="text">
      <style:text-properties style:font-name="標楷體" style:font-name-complex="Times New Roman" fo:color="#000000" style:font-size-complex="14pt" fo:language="pt" fo:country="BR"/>
    </style:style>
    <style:style style:name="T296" style:parent-style-name="預設段落字型" style:family="text">
      <style:text-properties style:font-name="標楷體" style:font-name-complex="Times New Roman" fo:color="#000000" style:font-size-complex="14pt" fo:language="pt" fo:country="BR"/>
    </style:style>
    <style:style style:name="T297" style:parent-style-name="預設段落字型" style:family="text">
      <style:text-properties style:font-name="標楷體" style:font-name-complex="Times New Roman" fo:color="#000000" style:font-size-complex="14pt"/>
    </style:style>
    <style:style style:name="T298" style:parent-style-name="預設段落字型" style:family="text">
      <style:text-properties style:font-name="標楷體" style:font-name-complex="Times New Roman" fo:color="#000000" style:font-size-complex="14pt" fo:language="pt" fo:country="BR"/>
    </style:style>
    <style:style style:name="T299" style:parent-style-name="預設段落字型" style:family="text">
      <style:text-properties style:font-name="標楷體" style:font-name-complex="Times New Roman" fo:color="#000000" style:font-size-complex="14pt"/>
    </style:style>
    <style:style style:name="T300" style:parent-style-name="預設段落字型" style:family="text">
      <style:text-properties style:font-name="標楷體" style:font-name-complex="Times New Roman" fo:color="#000000" style:font-size-complex="14pt" fo:language="pt" fo:country="BR"/>
    </style:style>
    <style:style style:name="P301" style:parent-style-name="E" style:family="paragraph">
      <style:paragraph-properties fo:line-height="0.3333in" fo:margin-left="0.4333in" fo:text-indent="-0.1986in">
        <style:tab-stops/>
      </style:paragraph-properties>
    </style:style>
    <style:style style:name="T302" style:parent-style-name="預設段落字型" style:family="text">
      <style:text-properties style:font-name="標楷體" style:font-name-complex="Times New Roman" fo:color="#000000" style:font-size-complex="14pt" fo:language="pt" fo:country="BR"/>
    </style:style>
    <style:style style:name="T303" style:parent-style-name="預設段落字型" style:family="text">
      <style:text-properties style:font-name="標楷體" style:font-name-complex="Times New Roman" fo:color="#000000" style:font-size-complex="14pt" fo:language="pt" fo:country="BR"/>
    </style:style>
    <style:style style:name="T304" style:parent-style-name="預設段落字型" style:family="text">
      <style:text-properties style:font-name="標楷體" style:font-name-complex="Times New Roman" fo:color="#000000" style:font-size-complex="14pt"/>
    </style:style>
    <style:style style:name="T305" style:parent-style-name="預設段落字型" style:family="text">
      <style:text-properties style:font-name="標楷體" style:font-name-complex="Times New Roman" fo:color="#000000" style:font-size-complex="14pt" fo:language="pt" fo:country="BR"/>
    </style:style>
    <style:style style:name="T306" style:parent-style-name="預設段落字型" style:family="text">
      <style:text-properties style:font-name="標楷體" style:font-name-complex="Times New Roman" fo:color="#000000" style:font-size-complex="14pt"/>
    </style:style>
    <style:style style:name="T307" style:parent-style-name="預設段落字型" style:family="text">
      <style:text-properties style:font-name="標楷體" style:font-name-complex="Times New Roman" fo:color="#000000" style:font-size-complex="14pt" fo:language="pt" fo:country="BR"/>
    </style:style>
    <style:style style:name="P308" style:parent-style-name="E" style:family="paragraph">
      <style:paragraph-properties fo:line-height="0.3333in" fo:margin-left="0.4333in" fo:text-indent="-0.1986in">
        <style:tab-stops/>
      </style:paragraph-properties>
      <style:text-properties style:font-name="標楷體" style:font-name-complex="Times New Roman" style:font-size-complex="14pt" fo:language="pt" fo:country="BR"/>
    </style:style>
    <style:style style:name="P309" style:parent-style-name="內文" style:family="paragraph">
      <style:paragraph-properties fo:line-height="0.3333in"/>
      <style:text-properties style:font-name="標楷體" style:font-name-asian="標楷體" fo:font-size="14pt" style:font-size-asian="14pt" style:font-size-complex="14pt"/>
    </style:style>
    <style:style style:name="P310" style:parent-style-name="內文" style:family="paragraph">
      <style:paragraph-properties fo:break-before="page" fo:text-align="center" fo:line-height="0.3333in" fo:text-indent="-0.0006in"/>
      <style:text-properties style:font-name="標楷體" style:font-name-asian="標楷體" fo:font-size="14pt" style:font-size-asian="14pt" style:font-size-complex="14pt"/>
    </style:style>
    <style:style style:name="P311" style:parent-style-name="內文" style:family="paragraph">
      <style:paragraph-properties fo:text-align="center" fo:line-height="0.3333in"/>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text-properties style:font-name-asian="標楷體" fo:font-size="14pt" style:font-size-asian="14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317" style:family="table-column">
      <style:table-column-properties style:column-width="3.3465in" style:use-optimal-column-width="false"/>
    </style:style>
    <style:style style:name="TableColumn318" style:family="table-column">
      <style:table-column-properties style:column-width="3.3472in" style:use-optimal-column-width="false"/>
    </style:style>
    <style:style style:name="Table316" style:family="table">
      <style:table-properties style:width="6.6937in" fo:margin-left="-0.4763in" table:align="center"/>
    </style:style>
    <style:style style:name="TableRow319" style:family="table-row">
      <style:table-row-properties style:min-row-height="0.4298in" style:use-optimal-row-height="false"/>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24" style:family="table-row">
      <style:table-row-properties style:min-row-height="2.2576in" style:use-optimal-row-height="false"/>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fo:margin-left="0.843in" fo:text-indent="-0.74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8" style:parent-style-name="內文" style:family="paragraph">
      <style:paragraph-properties fo:line-height="0.3333in" fo:text-indent="0.194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9" style:parent-style-name="內文" style:family="paragraph">
      <style:paragraph-properties fo:line-height="0.3333in" fo:margin-left="0.5888in" fo:text-indent="-0.2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0" style:parent-style-name="內文" style:family="paragraph">
      <style:paragraph-properties fo:line-height="0.3333in" fo:margin-left="0.5888in" fo:text-indent="-0.2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1" style:parent-style-name="內文" style:family="paragraph">
      <style:paragraph-properties fo:line-height="0.3333in" fo:margin-left="0.5888in" fo:text-indent="-0.2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fo:line-height="0.3333in" fo:margin-left="0.3937in" fo:text-indent="-0.1986in">
        <style:tab-stops/>
      </style:paragraph-propertie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line-height="0.3333in" fo:margin-left="0.2451in" fo:text-indent="-0.0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style>
    <style:style style:name="P337" style:parent-style-name="樣式1" style:family="paragraph">
      <style:paragraph-properties fo:line-height="0.3333in" fo:margin-left="0.3659in" fo:text-indent="-0.1944in">
        <style:tab-stops/>
      </style:paragraph-properties>
      <style:text-properties style:font-name="標楷體" style:font-size-complex="14pt"/>
    </style:style>
    <style:style style:name="P338"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339" style:parent-style-name="內文" style:family="paragraph">
      <style:paragraph-properties fo:line-height="0.3333in"/>
      <style:text-properties style:font-name="標楷體" style:font-name-asian="標楷體" fo:font-size="14pt" style:font-size-asian="14pt" style:font-size-complex="14pt"/>
    </style:style>
    <style:style style:name="P340" style:parent-style-name="內文" style:family="paragraph">
      <style:paragraph-properties fo:break-before="page" fo:text-align="center" fo:line-height="0.3333in" fo:text-indent="-0.0006in"/>
      <style:text-properties style:font-name="標楷體" style:font-name-asian="標楷體" fo:font-size="14pt" style:font-size-asian="14pt" style:font-size-complex="14pt"/>
    </style:style>
    <style:style style:name="P341" style:parent-style-name="內文" style:family="paragraph">
      <style:paragraph-properties fo:text-align="center" fo:line-height="0.3333in"/>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347" style:family="table-column">
      <style:table-column-properties style:column-width="3.5423in"/>
    </style:style>
    <style:style style:name="TableColumn348" style:family="table-column">
      <style:table-column-properties style:column-width="3.2222in"/>
    </style:style>
    <style:style style:name="Table346" style:family="table">
      <style:table-properties style:width="6.7645in" fo:margin-left="0.1895in" table:align="center"/>
    </style:style>
    <style:style style:name="TableRow349" style:family="table-row">
      <style:table-row-properties style:min-row-height="0.4006in"/>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54" style:family="table-row">
      <style:table-row-properties style:min-row-height="0.3875in"/>
    </style:style>
    <style:style style:name="TableCell355" style:family="table-cell">
      <style:table-cell-properties fo:border="0.0069in solid #000000" fo:padding-top="0in" fo:padding-left="0.0194in" fo:padding-bottom="0in" fo:padding-right="0.0194in"/>
    </style:style>
    <style:style style:name="P356" style:parent-style-name="章1.1." style:family="paragraph">
      <style:paragraph-properties fo:text-align="start" fo:line-height="0.3472in" fo:margin-left="0.8847in" fo:text-indent="-0.8847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T359" style:parent-style-name="預設段落字型" style:family="text">
      <style:text-properties style:text-underline-type="single" style:text-underline-style="solid" style:text-underline-width="auto" style:text-underline-mode="continuous"/>
    </style:style>
    <style:style style:name="T360" style:parent-style-name="預設段落字型" style:family="text">
      <style:text-properties style:text-underline-type="single" style:text-underline-style="solid" style:text-underline-width="auto" style:text-underline-mode="continuous"/>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T367" style:parent-style-name="預設段落字型" style:family="text">
      <style:text-properties style:text-underline-type="single" style:text-underline-style="solid" style:text-underline-width="auto" style:text-underline-mode="continuous"/>
    </style:style>
    <style:style style:name="P368" style:parent-style-name="E" style:family="paragraph">
      <style:paragraph-properties fo:margin-left="0.6895in" fo:text-indent="-0.1972in">
        <style:tab-stops/>
      </style:paragraph-properties>
      <style:text-properties style:font-name="標楷體" fo:color="#000000" style:text-underline-type="single" style:text-underline-style="solid" style:text-underline-width="auto" style:text-underline-mode="continuous"/>
    </style:style>
    <style:style style:name="P369" style:parent-style-name="E" style:family="paragraph">
      <style:paragraph-properties fo:margin-left="0.6895in" fo:text-indent="-0.1972in">
        <style:tab-stops/>
      </style:paragraph-properties>
    </style:style>
    <style:style style:name="T370" style:parent-style-name="預設段落字型" style:family="text">
      <style:text-properties style:font-name="標楷體" fo:color="#000000" style:text-underline-type="single" style:text-underline-style="solid" style:text-underline-width="auto" style:text-underline-mode="continuous"/>
    </style:style>
    <style:style style:name="T371" style:parent-style-name="預設段落字型" style:family="text">
      <style:text-properties style:font-name="標楷體" fo:color="#000000" style:text-underline-type="single" style:text-underline-style="solid" style:text-underline-width="auto" style:text-underline-mode="continuous"/>
    </style:style>
    <style:style style:name="T372" style:parent-style-name="預設段落字型" style:family="text">
      <style:text-properties style:font-name="標楷體" fo:color="#000000" style:text-underline-type="single" style:text-underline-style="solid" style:text-underline-width="auto" style:text-underline-mode="continuous"/>
    </style:style>
    <style:style style:name="T373" style:parent-style-name="預設段落字型" style:family="text">
      <style:text-properties style:font-name="標楷體" fo:color="#000000" style:text-underline-type="single" style:text-underline-style="solid" style:text-underline-width="auto" style:text-underline-mode="continuous"/>
    </style:style>
    <style:style style:name="TableCell374" style:family="table-cell">
      <style:table-cell-properties fo:border="0.0069in solid #000000" fo:padding-top="0in" fo:padding-left="0.0194in" fo:padding-bottom="0in" fo:padding-right="0.0194in"/>
    </style:style>
    <style:style style:name="P375" style:parent-style-name="章1.1.1" style:family="paragraph">
      <style:paragraph-properties fo:line-height="0.3333in" fo:margin-left="0.4152in" fo:text-indent="-0.3638in">
        <style:tab-stops/>
      </style:paragraph-properties>
    </style:style>
    <style:style style:name="T376" style:parent-style-name="預設段落字型" style:family="text">
      <style:text-properties style:font-name-complex="Times New Roman" fo:color="#000000" fo:language="pt" fo:country="BR"/>
    </style:style>
    <style:style style:name="T377" style:parent-style-name="預設段落字型" style:family="text">
      <style:text-properties style:font-name-complex="Times New Roman" fo:color="#000000" fo:language="pt" fo:country="BR"/>
    </style:style>
    <style:style style:name="T378" style:parent-style-name="預設段落字型" style:family="text">
      <style:text-properties style:font-name-complex="Times New Roman" fo:color="#000000" fo:language="pt" fo:country="BR"/>
    </style:style>
    <style:style style:name="T379" style:parent-style-name="預設段落字型" style:family="text">
      <style:text-properties style:font-name-complex="Times New Roman" fo:color="#000000" fo:language="pt" fo:country="BR"/>
    </style:style>
    <style:style style:name="T380" style:parent-style-name="預設段落字型" style:family="text">
      <style:text-properties style:font-name-complex="Times New Roman" fo:color="#000000" fo:language="pt" fo:country="BR"/>
    </style:style>
    <style:style style:name="T381" style:parent-style-name="預設段落字型" style:family="text">
      <style:text-properties style:font-name-complex="Times New Roman" fo:color="#000000" fo:language="pt" fo:country="BR"/>
    </style:style>
    <style:style style:name="T382" style:parent-style-name="預設段落字型" style:family="text">
      <style:text-properties style:font-name-complex="Times New Roman" fo:color="#000000" fo:language="pt" fo:country="BR"/>
    </style:style>
    <style:style style:name="T383" style:parent-style-name="預設段落字型" style:family="text">
      <style:text-properties style:font-name-complex="Times New Roman" fo:color="#000000" fo:language="pt" fo:country="BR"/>
    </style:style>
    <style:style style:name="P384" style:parent-style-name="E" style:family="paragraph">
      <style:paragraph-properties fo:line-height="0.3333in" fo:margin-left="0.4333in" fo:text-indent="-0.1986in">
        <style:tab-stops/>
      </style:paragraph-properties>
      <style:text-properties style:font-name="標楷體" style:font-name-complex="Times New Roman" style:font-size-complex="14pt" fo:language="pt" fo:country="BR"/>
    </style:style>
    <style:style style:name="P385" style:parent-style-name="內文" style:family="paragraph">
      <style:paragraph-properties fo:line-height="0.3333in"/>
    </style:style>
    <style:style style:name="T38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min-width="0.55069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62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5069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事小組第9屆第4次(100年6月)會議紀錄</text:p>
      <text:p text:style-name="P4">時間：100年6月2日上午9時15分</text:p>
      <text:p text:style-name="P5">地點：行政院衛生署中央健康保險局9樓第1會議室</text:p>
      <text:p text:style-name="P6"><text:span text:style-name="T7">出席人員：</text:span><text:span text:style-name="T8">如會議簽到單</text:span></text:p>
      <text:p text:style-name="P9">主席：陳召集人燕惠<text:s text:c="11"/><text:s text:c="4"/><text:s text:c="14"/><text:s/><text:s text:c="7"/>紀錄：杜安琇</text:p>
      <text:list text:style-name="LFO1" text:continue-numbering="true">
        <text:list-item>
          <text:p text:style-name="P10">主席致詞(略)</text:p>
        </text:list-item>
        <text:list-item>
          <text:p text:style-name="P11">上次會議紀錄確認(略)</text:p>
        </text:list-item>
        <text:list-item>
          <text:p text:style-name="P12">報告事項</text:p>
        </text:list-item>
      </text:list>
      <text:p text:style-name="P13">報告案一</text:p>
      <text:p text:style-name="P14">案由：全民健康保險藥事小組待審議案件進度報告。</text:p>
      <text:p text:style-name="P15">決定：洽悉。</text:p>
      <text:p text:style-name="P16">報告案二</text:p>
      <text:p text:style-name="P17"><text:span text:style-name="T18">案由：</text:span><text:span text:style-name="T19">為配合本（100）年即將辦理之第7次年度藥價調整作業，自本次（100年6月）起由本藥事小組對以</text:span><text:span text:style-name="T20">全民健康保險</text:span><text:span text:style-name="T21">藥價基準已收載之</text:span><text:span text:style-name="T22">核價</text:span><text:span text:style-name="T23">參考品價格換算所核定之新藥案及新藥申復案件，因價格連動調整原則，均將附帶說明「本案藥品之健保支付價格，應於</text:span><text:span text:style-name="T24">『</text:span><text:span text:style-name="T25">核價參考品</text:span><text:span text:style-name="T26">』</text:span><text:span text:style-name="T27">依『全民健康保險第7次年度藥價調整作業』調整後之價格換算調整」報告。</text:span></text:p>
      <text:p text:style-name="P28">決定：洽悉。</text:p>
      <text:list text:style-name="LFO1" text:continue-numbering="true">
        <text:list-item>
          <text:p text:style-name="P29">提案討論</text:p>
        </text:list-item>
      </text:list>
      <text:p text:style-name="P30">提案一</text:p>
      <text:p text:style-name="P31">案由：<text:tab/>有關「荷商葛蘭素史克藥廠股份有限公司台灣分公司」申請治療抗癲癇藥物已收載成分新劑型濃縮輸注液Keppra Concentrate for Solution for Infusion 100mg/mL, 5mL (levetiracetam 500mg, B025316221)之健保支付價格乙案，提請討論。</text:p>
      <text:p text:style-name="P32">結論：</text:p>
      <text:p text:style-name="P33"><text:span text:style-name="T34">一、</text:span><text:span text:style-name="T35"><text:tab/></text:span><text:span text:style-name="T36">全民健康保險藥價基準已收載與本案藥品同成分之口服劑型品項，本案藥品為新劑型，屬第2B類新藥，同意納入給付且訂定使用規範。</text:span></text:p>
      <text:soft-page-break/>
      <text:p text:style-name="P37"><text:span text:style-name="T38">二、核價方式：以同為</text:span><text:span text:style-name="T39">抗癲癇之</text:span><text:span text:style-name="T40">含</text:span><text:span text:style-name="T41">valproate sodium</text:span><text:span text:style-name="T42">注射劑Depakine lyophilized injection 400mg/vial</text:span><text:span text:style-name="T43"><text:s/></text:span><text:span text:style-name="T44">(B022395271，每支347元)為核價參考品，因本品項與核價參考品</text:span><text:span text:style-name="T45">由世界衛生組織（</text:span><text:span text:style-name="T46">WHO</text:span><text:span text:style-name="T47">）公布</text:span><text:span text:style-name="T48">之</text:span><text:span text:style-name="T49">定義每日劑量(defined daily dose</text:span><text:span text:style-name="T50">,<text:s/></text:span><text:span text:style-name="T51">DDD</text:span><text:span text:style-name="T52">)</text:span><text:span text:style-name="T53">均為1</text:span><text:span text:style-name="T54">,</text:span><text:span text:style-name="T55">500mg/day，依二品項對等療程劑量換算，核定為每支433元(347</text:span><text:span text:style-name="T56">元</text:span><text:span text:style-name="T57">÷400mg×500mg=433</text:span><text:span text:style-name="T58">元</text:span><text:span text:style-name="T59">)。</text:span></text:p>
      <text:p text:style-name="P60">三、另本案藥品之健保支付價格，應於核價參考品依「全民健康保險第7次年度藥價調整作業」調整後之價格換算調整。</text:p>
      <text:p text:style-name="P61"><text:span text:style-name="T62">四、</text:span><text:span text:style-name="T63">給付規定：比照</text:span><text:span text:style-name="T64">全民健康保險藥品給付規定</text:span><text:span text:style-name="T65">1.3.2.1.S</text:span><text:span text:style-name="T66">odium valproate注射劑 (如Depakine Lyophilized Injection)規定</text:span><text:span text:style-name="T67">辦理</text:span><text:span text:style-name="T68">，詳附</text:span><text:span text:style-name="T69">件</text:span><text:span text:style-name="T70">1。</text:span></text:p>
      <text:p text:style-name="P71">提案二</text:p>
      <text:p text:style-name="P72">案由：<text:tab/>有關「先靈葆雅企業股份有限公司」申請抗黴菌劑Posanol 40mg/mL oral suspension, 105mL<text:s/>(posaconazole 4200mg, B025274194)之健保支付價格乙案，提請討論。</text:p>
      <text:p text:style-name="P73">結論：</text:p>
      <text:p text:style-name="P74">一、全民健康保險藥價基準已收載與本案藥品藥理作用相同之品項，屬第2A類新藥，同意納入給付且訂定使用規範。</text:p>
      <text:p text:style-name="P75">二、核價方式：以Vfend film-coated tablets 200mg<text:s/>(voriconazole，B023646100，每錠1,404元)為核價參考品。查voriconazole之療程劑量為每12小時200mg，本案藥品用於侵入性麴菌及口咽念珠菌感染第二線用藥之療程劑量為每次400mg<text:s/>(10mL)，每天二次，依療程劑量比例法，核定為每支14,742元【(1,404元×2)÷(10mL×2)×105mL=14,742元)】。</text:p>
      <text:p text:style-name="P76"><text:span text:style-name="T77">三、</text:span><text:span text:style-name="T78">另</text:span><text:span text:style-name="T79">本案藥品之健保支付價格，應於核價參考品依</text:span><text:span text:style-name="T80">「</text:span><text:span text:style-name="T81">全民健康保險第7次年度藥價調整作業</text:span><text:span text:style-name="T82">」</text:span><text:span text:style-name="T83">調整後之價格換算調整。</text:span></text:p>
      <text:p text:style-name="P84">四、有關給付規定部分（詳附件2）：</text:p>
      <text:p text:style-name="P85">（一）本案藥品用於「對amphotericin B或itraconazole或voriconazole治療無效或不能忍受之成人侵入性麴菌病（invasive aspergillosis）的第二線用藥」及「對itraconazole或fluconazole治療無效或不能忍受之成人口咽念珠菌感染（oropharyngeal candidiasis）的第<text:soft-page-break/>二線用藥」，同意依行政院衛生署核准之適應症給付。</text:p>
      <text:p text:style-name="P86"><text:span text:style-name="T87">（二）</text:span><text:span text:style-name="T88">另</text:span><text:span text:style-name="T89">本</text:span><text:span text:style-name="T90">案</text:span><text:span text:style-name="T91">藥品用於13歲以上高危險病人之預防侵入性黴菌感染部分，同意開放使用於</text:span><text:span text:style-name="T92">造血幹細胞移植接受者因</text:span><text:span text:style-name="T93">發生嚴重(grade<text:s/></text:span><text:span text:style-name="T94">Ⅲ、Ⅳ</text:span><text:span text:style-name="T95">)急性</text:span><text:span text:style-name="T96">植體宿主反應，而接受高劑量免疫抑制劑</text:span><text:span text:style-name="T97">(</text:span><text:span text:style-name="T98">即使用</text:span><text:span text:style-name="T99">prednisolone</text:span><text:span text:style-name="T100">之</text:span><text:span text:style-name="T101">劑量超過0.8mg/kg/day)</text:span><text:span text:style-name="T102">治療</text:span><text:span text:style-name="T103">之病人，且使用本</text:span><text:span text:style-name="T104">案</text:span><text:span text:style-name="T105">藥品期間不得超過3個月。至於急性骨髓性</text:span><text:span text:style-name="T106">白血病(acute myelogenous leukemia)或高危險骨髓</text:span><text:span text:style-name="T107">再</text:span><text:span text:style-name="T108">生不良症候群(myelodysplastic syndrome)病人接受誘導化學治療而</text:span><text:span text:style-name="T109">引起長期嗜中性白血球減少症</text:span><text:span text:style-name="T110">的部分，因預估使用人數較多，對健保財務衝擊較大，故暫不納入給付範圍</text:span><text:span text:style-name="T111">。</text:span></text:p>
      <text:p text:style-name="P112">提案三</text:p>
      <text:p text:style-name="P113">案由：<text:tab/>有關「中國化學製藥股份有限公司」申請提高Penicillin V Tablet 400,000U之藥品支付價格乙案，提請討論。</text:p>
      <text:p text:style-name="P114"><text:span text:style-name="T115">結論：</text:span><text:span text:style-name="T116">口服Penicillin V Tablet 400,000U用於預防風溼性熱(rheumatic fever)及風濕性心臟疾病，確屬全民健康保險藥價基準之必要藥品，</text:span><text:span text:style-name="T117">惟考量廠商</text:span><text:span text:style-name="T118">之</text:span><text:span text:style-name="T119">批次製造量，以及本</text:span><text:span text:style-name="T120">案</text:span><text:span text:style-name="T121">藥品用於</text:span><text:span text:style-name="T122">抗菌之</text:span><text:span text:style-name="T123">適應症與不同成分治療替代品之</text:span><text:span text:style-name="T124">療程</text:span><text:span text:style-name="T125">價格等因素，</text:span><text:span text:style-name="T126">建議中央健康保險局</text:span><text:span text:style-name="T127">再</text:span><text:span text:style-name="T128">與廠商進行議價</text:span><text:span text:style-name="T129">。</text:span></text:p>
      <text:p text:style-name="P130">提案四</text:p>
      <text:p text:style-name="P131">案由：<text:tab/>有關「台灣諾華股份有限公司」申請慢性骨髓性白血病Tasigna capsules 150mg (nilotinib, B025317100)之健保支付價格及修訂nilotinib之藥品給付規定乙案，提請討論。<text:s/></text:p>
      <text:p text:style-name="P132"><text:span text:style-name="T133">結論：</text:span><text:span text:style-name="T134">依據</text:span><text:span text:style-name="T135">國外</text:span><text:span text:style-name="T136">第三期大型對照雙盲臨床試驗 (ENESTnd trial)</text:span><text:span text:style-name="T137">之</text:span><text:span text:style-name="T138">現階段結論，在新診斷的慢性期費城染色體陽性的慢性骨髓性白血病(chronic myeloid leukemia</text:span><text:span text:style-name="T139">,<text:s/></text:span><text:span text:style-name="T140">CML)病患中，nilotinib相較於imatinib而言，可以達到較高的細胞染色體反應率(cytogenetic response, CyR)</text:span><text:span text:style-name="T141">及</text:span><text:span text:style-name="T142">主要分子反應率(major molecular response, MMR)</text:span><text:span text:style-name="T143">與</text:span><text:span text:style-name="T144">較低</text:span><text:span text:style-name="T145">之</text:span><text:span text:style-name="T146">疾病進展率(progression rate)。然而，目前尚未有第一線使用imatinib於耐受性不佳或治療無效時轉用nilotinib，和第一線即使用nilotinib之overall survival比</text:span><text:soft-page-break/><text:span text:style-name="T147">較。且倘nilotinib用於第一線治療，治療失敗後並無第二線之藥品</text:span><text:span text:style-name="T148">可作為</text:span><text:span text:style-name="T149">救援，故暫不同意放寬nilotinib用於第一線治療CML，本案藥品</text:span><text:span text:style-name="T150">亦</text:span><text:span text:style-name="T151">暫不同意納入</text:span><text:span text:style-name="T152">健保</text:span><text:span text:style-name="T153">給付。</text:span></text:p>
      <text:p text:style-name="P154">提案五</text:p>
      <text:p text:style-name="P155">案由：<text:tab/>有關「台田藥品股份有限公司」申請高血脂治療新藥Livalo Tablets 2mg (pitavastatin, B025350100)之健保支付價格乙案，提請討論。</text:p>
      <text:p text:style-name="P156">結論：</text:p>
      <text:p text:style-name="P157"><text:span text:style-name="T158">一、</text:span><text:span text:style-name="T159"><text:tab/></text:span><text:span text:style-name="T160">全民健康保險藥價基準已收載多項statin類藥品，本案藥品為新成分，屬第2B類新藥，同意</text:span><text:span text:style-name="T161">納入給付且訂定使用規範</text:span><text:span text:style-name="T162">。</text:span></text:p>
      <text:p text:style-name="P163"><text:span text:style-name="T164">二、</text:span><text:span text:style-name="T165"><text:tab/>核價方式：以藥物作用機轉、療效類似，且與本案藥品具有head-to-head比較研究之simvastatin成分藥品Zocor</text:span><text:span text:style-name="T166"><text:s/>20mg F.C.T.（</text:span><text:span text:style-name="T167">健保代碼：</text:span><text:span text:style-name="T168">B020037100</text:span><text:span text:style-name="T169">，</text:span><text:span text:style-name="T170">每粒17.4元）為核價參考品，</text:span><text:span text:style-name="T171">查本案藥品與核價參考品於head-to-head比較研究之</text:span><text:span text:style-name="T172">投予</text:span><text:span text:style-name="T173">劑量為pitavastatin每日2mg</text:span><text:span text:style-name="T174">與</text:span><text:span text:style-name="T175">simvastatin每日20mg，</text:span><text:span text:style-name="T176">依療程劑量比例法計算，核定Livalo Tablets 2mg為每粒17.4元【〔17.4元/粒 × (20mg/日÷20mg/粒)〕÷ (2mg/日÷2mg/粒)= 17.4元/粒】。</text:span></text:p>
      <text:p text:style-name="P177">三、<text:tab/>另本案藥品之健保支付價格，應於核價參考品依「全民健康保險第7次年度藥價調整作業」調整後之價格換算調整。</text:p>
      <text:p text:style-name="P178">四、給付規定：比照全民健康保險藥品給付規定2.6.1.全民健康保險降血脂藥物給付規定表之規定辦理。</text:p>
      <text:p text:style-name="P179">提案六</text:p>
      <text:p text:style-name="P180">案由：有關「賽諾菲安萬特股份有限公司」申請血小板凝集抑制劑複方新藥CoPlavix film coated tablets 75mg/100mg (clopidogrel 75mg＋<text:s/>acetylsalicylic acid 100mg, B025326100)之健保支付價格乙案，提請討論。</text:p>
      <text:p text:style-name="P181">結論：</text:p>
      <text:p text:style-name="P182"><text:span text:style-name="T183">一、</text:span><text:span text:style-name="T184"><text:tab/></text:span><text:span text:style-name="T185">本案藥品為clopidogrel 75mg</text:span><text:span text:style-name="T186">與</text:span><text:span text:style-name="T187">acetylsalicylic acid 100mg之複方製</text:span><text:soft-page-break/><text:span text:style-name="T188">劑，全民健康保險藥價基準已收載各主成分單方，屬2B類新藥，同意</text:span><text:span text:style-name="T189">納入給付且訂定使用規範</text:span><text:span text:style-name="T190">。</text:span></text:p>
      <text:p text:style-name="P191">二、<text:tab/>核價方式：依複方製劑核價原則，以clopidogrel成分單方藥品Plavix film coated tablets 75mg (B022932100，每粒56元)之價格，核定CoPlavix film coated tablets 75mg/100mg為每粒56元。本案藥品與單方藥品Plavix film coated tablets 75mg於日後藥價調整時，應歸為同分組。</text:p>
      <text:p text:style-name="P192">三、<text:tab/>另本案藥品之健保支付價格，應於核價參考品依「全民健康保險第7次年度藥價調整作業」調整後之價格換算調整。</text:p>
      <text:p text:style-name="P193"><text:span text:style-name="T194">四、</text:span><text:span text:style-name="T195">給付規定：</text:span><text:span text:style-name="T196">詳附件</text:span><text:span text:style-name="T197">3</text:span><text:span text:style-name="T198">。</text:span></text:p>
      <text:p text:style-name="P199">提案七</text:p>
      <text:p text:style-name="P200">案由：<text:tab/>有關「宜泰貿易有限公司」申請調高擬交感神經興奮劑Proternol-L Injection 0.2mg/mL, 1mL (isoproterenol 0.2mg, B012225209)之健保支付價格乙案，提請討論。</text:p>
      <text:p text:style-name="P201">結論：全民健康保險藥價基準已收載之isoproterenol注射劑僅有本案藥品，且臨床上使用有其必要性，同意適當調整藥價，以進口總成本加算25%，核定為每支128元（102.73元×1.25=128元）。</text:p>
      <text:p text:style-name="P202">提案八</text:p>
      <text:p text:style-name="P203">案由：<text:tab/>有關「和聯藥業股份有限公司」申復治療過敏性鼻炎之Omnaris Nasal Spray 50μg<text:s/>(ciclesonide<text:s/>6mg/120dose, B025204457)之健保支付價格乙案，提請討論。</text:p>
      <text:p text:style-name="P204"><text:span text:style-name="T205">結論：</text:span></text:p>
      <text:p text:style-name="P206"><text:s text:c="2"/>一、<text:tab/>本案藥品屬臨床價值相近於全民健康保險藥價基準已收載核價參考品之2B類新藥。</text:p>
      <text:p text:style-name="P207">二、<text:tab/>同意廠商申復理由，重新改以同為治療過敏性鼻炎之類固醇鼻用噴液劑Beclomet Nasal Aqua 100μg/dose Nasal Spray, 200dose/bot（B020454438，每瓶235元）為核價參考品，查本案藥品每瓶含有120個<text:soft-page-break/>劑量(dose)，核價參考品每瓶含有200個劑量，依仿單記載，二藥品之成人建議劑量皆為每天4個劑量，依療程劑量比例法進行換算，並考量本案藥品為每日使用一次之用藥方便性，給予加算5%，核定本案藥品為每瓶148元【235元×[(120/4)÷(200/4)]×(1+5%)=148元】。</text:p>
      <text:p text:style-name="P208">三、<text:tab/>另本案藥品之健保支付價格，應於核價參考品依「全民健康保險第7次年度藥價調整作業」調整後之價格換算調整。</text:p>
      <text:p text:style-name="P209"/>
      <text:p text:style-name="P210"><text:span text:style-name="T211">伍</text:span><text:span text:style-name="T212">、</text:span><text:span text:style-name="T213">散會</text:span><text:span text:style-name="T214">（</text:span><text:span text:style-name="T215">會議於</text:span><text:span text:style-name="T216">中</text:span><text:span text:style-name="T217">午</text:span><text:span text:style-name="T218">12</text:span><text:span text:style-name="T219">時</text:span><text:span text:style-name="T220">45</text:span><text:span text:style-name="T221">分</text:span><text:span text:style-name="T222">結束</text:span><text:span text:style-name="T223">）</text:span></text:p>
      <text:soft-page-break/>
      <text:p text:style-name="P224"><text:span text:style-name="T225">「全民健康保險藥品給付規定」修正規定(草案)</text:span></text:p>
      <text:p text:style-name="P226"><text:bookmark-start text:name="_Toc1882939"/><text:span text:style-name="T227"><draw:frame draw:z-index="251656704" draw:id="id0" draw:style-name="a1" draw:name="Text Box 2" text:anchor-type="paragraph" svg:x="5.83333in" svg:y="-0.83333in" svg:width="0.875in" svg:height="0.55069in" style:rel-width="scale" style:rel-height="scale"><draw:text-box><text:p text:style-name="P228">附件1</text:p></draw:text-box><svg:desc/></draw:frame></text:span><text:span text:style-name="T229">第1章 神經系統藥物</text:span><text:bookmark-end text:name="_Toc1882939"/><text:span text:style-name="T230"><text:s/>Drugs acting on the nervous system</text:span></text:p>
      <text:p text:style-name="P231">（自○○年○○月1日生效）</text:p>
      <table:table table:style-name="Table232">
        <table:table-columns>
          <table:table-column table:style-name="TableColumn233"/>
          <table:table-column table:style-name="TableColumn234"/>
        </table:table-columns>
        <table:table-row table:style-name="TableRow235">
          <table:table-cell table:style-name="TableCell236">
            <text:p text:style-name="P237">修正後給付規定</text:p>
          </table:table-cell>
          <table:table-cell table:style-name="TableCell238">
            <text:p text:style-name="P239">原給付規定</text:p>
          </table:table-cell>
        </table:table-row>
        <table:table-row table:style-name="TableRow240">
          <table:table-cell table:style-name="TableCell241">
            <text:p text:style-name="P242"><text:span text:style-name="T243">1.3.2.4.Levetiracetam (</text:span><text:span text:style-name="T244">如</text:span><text:span text:style-name="T245">Keppra)</text:span></text:p>
            <text:p text:style-name="P246"><text:span text:style-name="T247">1.</text:span><text:span text:style-name="T248">錠劑膠囊劑</text:span><text:span text:style-name="T249">（</text:span><text:span text:style-name="T250">如</text:span><text:span text:style-name="T251">Keppra Film-Coated Tablets）：（97/1/1）（略）</text:span></text:p>
            <text:p text:style-name="P252"><text:span text:style-name="T253">2.</text:span><text:span text:style-name="T254">口服液劑</text:span><text:span text:style-name="T255">（</text:span><text:span text:style-name="T256">如</text:span><text:span text:style-name="T257">Keppra Oral<text:s/></text:span></text:p>
            <text:p text:style-name="P258"><text:span text:style-name="T259"><text:s text:c="2"/></text:span><text:span text:style-name="T260">Solution）：（97/4/1）（略）</text:span></text:p>
            <text:p text:style-name="P261"><text:span text:style-name="T262">3.</text:span><text:span text:style-name="T263">注射劑</text:span><text:span text:style-name="T264">（</text:span><text:span text:style-name="T265">如</text:span><text:span text:style-name="T266">Keppra Infusion）：（</text:span><text:span text:style-name="T267">○</text:span><text:span text:style-name="T268">○</text:span><text:span text:style-name="T269">/</text:span><text:span text:style-name="T270">○</text:span><text:span text:style-name="T271">○</text:span><text:span text:style-name="T272">/</text:span><text:span text:style-name="T273">1</text:span><text:span text:style-name="T274">）</text:span></text:p>
            <text:p text:style-name="P275"><text:span text:style-name="T276">限對</text:span><text:span text:style-name="T277">phenytoin</text:span><text:span text:style-name="T278">注射劑無效或無法忍受</text:span><text:span text:style-name="T279">phenytoin</text:span><text:span text:style-name="T280">副作用</text:span><text:span text:style-name="T281">，</text:span><text:span text:style-name="T282">且無法口服</text:span><text:span text:style-name="T283">levetiracetam</text:span><text:span text:style-name="T284">之病患使用或癲癇連續發作</text:span><text:span text:style-name="T285">(Seizure clusters)</text:span><text:span text:style-name="T286">或癲癇重積狀態</text:span><text:span text:style-name="T287">(Status epilepticus)</text:span><text:span text:style-name="T288">之病患使用。</text:span></text:p>
          </table:table-cell>
          <table:table-cell table:style-name="TableCell289">
            <text:p text:style-name="P290"><text:span text:style-name="T291">1.3.2.4.Levetiracetam (</text:span><text:span text:style-name="T292">如</text:span><text:span text:style-name="T293">Keppra)</text:span></text:p>
            <text:p text:style-name="P294"><text:span text:style-name="T295">1.</text:span><text:span text:style-name="T296"><text:tab/></text:span><text:span text:style-name="T297">錠劑膠囊劑</text:span><text:span text:style-name="T298">（</text:span><text:span text:style-name="T299">如</text:span><text:span text:style-name="T300">Keppra Film-Coated Tablets）：（97/1/1）（略）</text:span></text:p>
            <text:p text:style-name="P301"><text:span text:style-name="T302">2.</text:span><text:span text:style-name="T303"><text:tab/></text:span><text:span text:style-name="T304">口服液劑</text:span><text:span text:style-name="T305">（</text:span><text:span text:style-name="T306">如</text:span><text:span text:style-name="T307">Keppra Oral Solution）：（97/4/1）（略）</text:span></text:p>
            <text:p text:style-name="P308">3.（無）</text:p>
          </table:table-cell>
        </table:table-row>
      </table:table>
      <text:p text:style-name="P309">備註：劃線部份為新修訂之規定。</text:p>
      <text:soft-page-break/>
      <text:p text:style-name="P310">「全民健康保險藥品給付規定」修正規定(草案)</text:p>
      <text:p text:style-name="P311"><text:span text:style-name="T312"><draw:frame draw:z-index="251657728" draw:id="id1" draw:style-name="a2" draw:name="Text Box 3" text:anchor-type="paragraph" svg:x="5.83125in" svg:y="-0.83333in" svg:width="0.875in" svg:height="0.625in" style:rel-width="scale" style:rel-height="scale"><draw:text-box><text:p text:style-name="P313">附件2</text:p></draw:text-box><svg:desc/></draw:frame></text:span><text:span text:style-name="T314">第10章 抗微生物劑 Antimicrobial agents</text:span></text:p>
      <text:p text:style-name="P315">（自○○年○○月1日生效）</text:p>
      <table:table table:style-name="Table316">
        <table:table-columns>
          <table:table-column table:style-name="TableColumn317"/>
          <table:table-column table:style-name="TableColumn318"/>
        </table:table-columns>
        <table:table-row table:style-name="TableRow319">
          <table:table-cell table:style-name="TableCell320">
            <text:p text:style-name="P321">修正後給付規定</text:p>
          </table:table-cell>
          <table:table-cell table:style-name="TableCell322">
            <text:p text:style-name="P323">原給付規定</text:p>
          </table:table-cell>
        </table:table-row>
        <table:table-row table:style-name="TableRow324">
          <table:table-cell table:style-name="TableCell325">
            <text:p text:style-name="P326">10.6.抗黴菌劑Antifungal drugs</text:p>
            <text:p text:style-name="P327">10.6.10.Posaconazole內服液劑 (如Posanol oral suspension)：（○○/○○/1）</text:p>
            <text:p text:style-name="P328">1.限下列條件之一使用：</text:p>
            <text:p text:style-name="P329">(1)對amphotericin B或itraconazole或voriconazole治療無效或不能忍受之成人侵入性麴菌病（invasive aspergillosis）的第二線用藥。（無效的定義是先前用有效抗黴菌劑的治療劑量至少7天，感染惡化或未改善）。</text:p>
            <text:p text:style-name="P330">(2)對itraconazole或fluconazole治療無效或不能忍受之成人口咽念珠菌感染（oropharyngeal candidiasis）的第二線用藥。（無效的定義是先前用有效抗黴菌劑的治療劑量至少治療一段時間：持續性黴菌血症3天，非黴菌血症型感染7天，食道念珠菌病14天，感染惡化或未改善）。</text:p>
            <text:p text:style-name="P331">(3)用於造血幹細胞移植接受者因發<text:soft-page-break/>生嚴重(grade Ⅲ、Ⅳ)急性植體宿主反應(acute graft versus host reaction, GVHD)，而接受高劑量免疫抑制劑(prednisolone使用劑量超過0.8mg/kg/day)治療之13歲以上高危險病人，做為預防侵入性黴菌感染，使用期間以3個月為限。</text:p>
            <text:p text:style-name="P332"><text:span text:style-name="T333">2.使用本藥須經感染症專科醫師會診確認需要使用，申報費用時需檢附會診紀錄及相關之病歷資料。</text:span></text:p>
            <text:p text:style-name="P334"/>
          </table:table-cell>
          <table:table-cell table:style-name="TableCell335">
            <text:p text:style-name="P336">10.6.抗黴菌劑Antifungal drugs</text:p>
            <text:p text:style-name="P337">10.6.10.<text:tab/>（無）</text:p>
          </table:table-cell>
        </table:table-row>
      </table:table>
      <text:soft-page-break/>
      <text:p text:style-name="P338">備註：劃線部份為新修訂之規定。</text:p>
      <text:p text:style-name="P339"/>
      <text:soft-page-break/>
      <text:p text:style-name="P340">「全民健康保險藥品給付規定」修正規定(草案)</text:p>
      <text:p text:style-name="P341"><text:span text:style-name="T342"><draw:frame draw:z-index="251658752" draw:id="id2" draw:style-name="a3" draw:name="Text Box 4" text:anchor-type="paragraph" svg:x="5.83333in" svg:y="-0.83333in" svg:width="0.875in" svg:height="0.55069in" style:rel-width="scale" style:rel-height="scale"><draw:text-box><text:p text:style-name="P343">附件3</text:p></draw:text-box><svg:desc/></draw:frame></text:span><text:span text:style-name="T344">第2章 心臟血管及腎臟藥物 Cardiovascular-renal drugs</text:span></text:p>
      <text:p text:style-name="P345">（自○○年○○月1日生效）</text:p>
      <table:table table:style-name="Table346">
        <table:table-columns>
          <table:table-column table:style-name="TableColumn347"/>
          <table:table-column table:style-name="TableColumn348"/>
        </table:table-columns>
        <table:table-row table:style-name="TableRow349">
          <table:table-cell table:style-name="TableCell350">
            <text:p text:style-name="P351">修正後給付規定</text:p>
          </table:table-cell>
          <table:table-cell table:style-name="TableCell352">
            <text:p text:style-name="P353">原給付規定</text:p>
          </table:table-cell>
        </table:table-row>
        <table:table-row table:style-name="TableRow354">
          <table:table-cell table:style-name="TableCell355">
            <text:p text:style-name="P356"><text:span text:style-name="T357">2.1.1.</text:span><text:span text:style-name="T358">8</text:span><text:span text:style-name="T359">.</text:span><text:span text:style-name="T360"><text:s/></text:span><text:span text:style-name="T361">C</text:span><text:span text:style-name="T362">lopidogrel-acetylsalicylic acid</text:span><text:span text:style-name="T363">（如CoPlavix）：(</text:span><text:span text:style-name="T364">○○</text:span><text:span text:style-name="T365">/</text:span><text:span text:style-name="T366">○○</text:span><text:span text:style-name="T367">/1)</text:span></text:p>
            <text:p text:style-name="P368">1.經介入性支架置放術時及治療後3個月內得使用。需於病歷註明介入性支架置放手術之日期。</text:p>
            <text:p text:style-name="P369"><text:span text:style-name="T370">2</text:span><text:span text:style-name="T371">.</text:span><text:span text:style-name="T372"><text:tab/></text:span><text:span text:style-name="T373">用於已發作之急性冠心症(不穩定性心絞痛和心肌梗塞)而住院的病人時，最長9個月。需於病歷註明住院時間。</text:span></text:p>
          </table:table-cell>
          <table:table-cell table:style-name="TableCell374">
            <text:p text:style-name="P375"><text:span text:style-name="T376">2</text:span><text:span text:style-name="T377">.</text:span><text:span text:style-name="T378">1</text:span><text:span text:style-name="T379">.</text:span><text:span text:style-name="T380">1</text:span><text:span text:style-name="T381">.</text:span><text:span text:style-name="T382">8</text:span><text:span text:style-name="T383">.</text:span><text:s/>（無）</text:p>
            <text:p text:style-name="P384"/>
          </table:table-cell>
        </table:table-row>
      </table:table>
      <text:p text:style-name="P385"><text:span text:style-name="T386">備註：劃線部份為新修訂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list-style-name="LFO2">
      <style:paragraph-properties fo:line-height="0.3611in"/>
      <style:text-properties style:font-name="Arial" style:font-name-asian="標楷體" style:font-name-complex="Arial" fo:font-size="14pt" style:font-size-asian="14pt" fo:hyphenate="false"/>
    </style:style>
    <style:style style:name="一0" style:display-name="（一）" style:family="paragraph" style:parent-style-name="一" style:list-style-name="LFO2">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對照表" style:display-name="對照表" style:family="paragraph" style:parent-style-name="內文">
      <style:paragraph-properties fo:line-height="0.2777in"/>
      <style:text-properties style:font-name-asian="標楷體" style:font-weight-complex="bold" fo:color="#000000" fo:font-size="14pt" style:font-size-asian="14pt" style:font-size-complex="14pt" fo:hyphenate="false"/>
    </style:style>
    <style:style style:name="E3" style:display-name="13.3." style:family="paragraph" style:parent-style-name="對照表">
      <style:paragraph-properties fo:margin-left="0.1388in" fo:text-indent="-0.1388in">
        <style:tab-stops/>
      </style:paragraph-properties>
      <style:text-properties style:font-name-asian="Times New Roman" fo:hyphenate="false"/>
    </style:style>
    <style:style style:name="E4" style:display-name="13.3.1." style:family="paragraph" style:parent-style-name="對照表">
      <style:paragraph-properties fo:margin-left="0.243in" fo:text-indent="-0.1736in">
        <style:tab-stops/>
      </style:paragraph-properties>
      <style:text-properties fo:hyphenate="false"/>
    </style:style>
    <style:style style:name="備註1" style:display-name="備註1:" style:family="paragraph" style:parent-style-name="對照表">
      <style:paragraph-properties fo:margin-left="0.2083in" fo:text-indent="-0.2083in">
        <style:tab-stops/>
      </style:paragraph-properties>
      <style:text-properties fo:hyphenate="false"/>
    </style:style>
    <style:style style:name="限" style:display-name="限" style:family="paragraph" style:parent-style-name="樣式1">
      <style:paragraph-properties style:vertical-align="baseline" fo:line-height="0.2777in" fo:margin-left="0.1388in" fo:text-indent="0in">
        <style:tab-stops/>
      </style:paragraph-properties>
      <style:text-properties fo:color="#000000"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4" style:family="text">
      <style:text-properties fo:language="en" fo:country="US"/>
    </style:style>
    <text:list-style style:name="LFO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8LVL4" style:family="text">
      <style:text-properties fo:language="en" fo:country="US"/>
    </style:style>
    <style:style style:name="WW_CharLFO9LVL4"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7875in" text:min-label-width="0.3937in"/>
      </text:list-level-style-number>
      <text:list-level-style-number text:level="2" style:num-suffix="、" style:num-format="一, 十, 一百(繁), ...">
        <style:list-level-properties text:space-before="0.3937in" text:min-label-width="0.3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8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9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1</text:page-number></text:span><text:span text:style-name="頁碼">/</text:span><text:span text:style-name="頁碼"><text:page-count>10</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09:00Z</meta:creation-date>
    <dc:date>2023-07-11T02:09:00Z</dc:date>
    <meta:print-date>2011-06-22T05:45:00Z</meta:print-date>
    <meta:template xlink:href="Normal" xlink:type="simple"/>
    <meta:editing-cycles>2</meta:editing-cycles>
    <meta:editing-duration>PT0S</meta:editing-duration>
    <meta:document-statistic meta:page-count="10" meta:paragraph-count="11" meta:word-count="891" meta:character-count="5960" meta:row-count="42" meta:non-whitespace-character-count="5080"/>
  </office:meta>
</office:document-meta>
</file>