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prefix="(" style:num-suffix=")" style:num-format="1">
        <style:list-level-properties text:space-before="1.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12">
      <text:list-level-style-number text:level="1" text:style-name="WW_CharLFO12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13">
      <text:list-level-style-number text:level="1" text:style-name="WW_CharLFO13LVL1" style:num-suffix="、" style:num-format="一, 十, 一百(繁), ...">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text:style-name="WW_CharLFO18LVL5" style:num-suffix="、" style:num-format="一, 十, 一百(繁),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一, 十, 一百(繁), ...">
        <style:list-level-properties text:space-before="0.0013in" text:min-label-width="0.3333in"/>
      </text:list-level-style-number>
      <text:list-level-style-number text:level="2" text:style-name="WW_CharLFO19LV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1">
      <text:list-level-style-number text:level="1" text:style-name="WW_CharLFO21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5819in" text:min-label-width="0.614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24">
      <text:list-level-style-number text:level="1" style:num-suffix="." style:num-format="1">
        <style:list-level-properties text:space-before="1.0972in" text:min-label-width="0.25in"/>
      </text:list-level-style-number>
      <text:list-level-style-number text:level="2" style:num-suffix="、" style:num-format="甲, 乙, 丙, ...">
        <style:list-level-properties text:space-before="1.4305in" text:min-label-width="0.3333in"/>
      </text:list-level-style-number>
      <text:list-level-style-number text:level="3" style:num-suffix="." style:num-format="i">
        <style:list-level-properties fo:text-align="end" text:space-before="1.7638in" text:min-label-width="0.3333in"/>
      </text:list-level-style-number>
      <text:list-level-style-number text:level="4" style:num-suffix="." style:num-format="1">
        <style:list-level-properties text:space-before="2.0972in" text:min-label-width="0.3333in"/>
      </text:list-level-style-number>
      <text:list-level-style-number text:level="5" style:num-suffix="、" style:num-format="甲, 乙, 丙, ...">
        <style:list-level-properties text:space-before="2.4305in" text:min-label-width="0.3333in"/>
      </text:list-level-style-number>
      <text:list-level-style-number text:level="6" style:num-suffix="." style:num-format="i">
        <style:list-level-properties fo:text-align="end" text:space-before="2.7638in" text:min-label-width="0.3333in"/>
      </text:list-level-style-number>
      <text:list-level-style-number text:level="7" style:num-suffix="." style:num-format="1">
        <style:list-level-properties text:space-before="3.0972in" text:min-label-width="0.3333in"/>
      </text:list-level-style-number>
      <text:list-level-style-number text:level="8" style:num-suffix="、" style:num-format="甲, 乙, 丙, ...">
        <style:list-level-properties text:space-before="3.4305in" text:min-label-width="0.3333in"/>
      </text:list-level-style-number>
      <text:list-level-style-number text:level="9" style:num-suffix="." style:num-format="i">
        <style:list-level-properties fo:text-align="end" text:space-before="3.7638in" text:min-label-width="0.3333in"/>
      </text:list-level-style-number>
    </text:list-style>
    <text:list-style style:name="LFO25">
      <text:list-level-style-number text:level="1" style:num-suffix="." style:num-format="1">
        <style:list-level-properties text:space-before="1.1652in" text:min-label-width="0.7812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章" style:num-format="1">
        <style:list-level-properties text:space-before="-0.393in" text:min-label-width="0.7291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3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suffix="." style:num-format="1">
        <style:list-level-properties text:space-before="0.5833in" text:min-label-width="0.7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4861in" text:min-label-width="0.7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4">
      <text:list-level-style-number text:level="1" style:num-prefix="（" style:num-suffix="）" style:num-format="1" text:start-value="2">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5">
      <text:list-level-style-number text:level="1" text:style-name="WW_CharLFO35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margin-top="0.125in" fo:line-height="0.3333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6895in" fo:text-indent="-0.3937in">
        <style:tab-stops/>
      </style:paragraph-properties>
    </style:style>
    <style:style style:name="T19" style:parent-style-name="預設段落字型" style:family="text">
      <style:text-properties style:font-name="標楷體" style:font-name-asian="標楷體" fo:letter-spacing="-0.0069in" style:letter-kerning="false" fo:font-size="14pt" style:font-size-asian="14pt"/>
    </style:style>
    <style:style style:name="T20" style:parent-style-name="預設段落字型" style:family="text">
      <style:text-properties style:font-name="標楷體" style:font-name-asian="標楷體" fo:letter-spacing="-0.0069in" style:letter-kerning="false" fo:font-size="14pt" style:font-size-asian="14pt"/>
    </style:style>
    <style:style style:name="T21" style:parent-style-name="預設段落字型" style:family="text">
      <style:text-properties style:font-name="標楷體" style:font-name-asian="標楷體" fo:letter-spacing="-0.0069in" style:letter-kerning="false" fo:font-size="14pt" style:font-size-asian="14pt"/>
    </style:style>
    <style:style style:name="T22" style:parent-style-name="預設段落字型" style:family="text">
      <style:text-properties style:font-name="標楷體" style:font-name-asian="標楷體" fo:letter-spacing="-0.0069in" style:letter-kerning="false" fo:font-size="14pt" style:font-size-asian="14pt"/>
    </style:style>
    <style:style style:name="T23" style:parent-style-name="預設段落字型" style:family="text">
      <style:text-properties style:font-name="標楷體" style:font-name-asian="標楷體" fo:letter-spacing="-0.0069in" style:letter-kerning="false" fo:font-size="14pt" style:font-size-asian="14pt"/>
    </style:style>
    <style:style style:name="T24" style:parent-style-name="預設段落字型" style:family="text">
      <style:text-properties style:font-name="標楷體" style:font-name-asian="標楷體" fo:letter-spacing="-0.0069in" style:letter-kerning="false" fo:font-size="14pt" style:font-size-asian="14pt"/>
    </style:style>
    <style:style style:name="T25" style:parent-style-name="預設段落字型" style:family="text">
      <style:text-properties style:font-name="標楷體" style:font-name-asian="標楷體" fo:letter-spacing="-0.0069in" style:letter-kerning="false" fo:font-size="14pt" style:font-size-asian="14pt"/>
    </style:style>
    <style:style style:name="T26" style:parent-style-name="預設段落字型" style:family="text">
      <style:text-properties style:font-name="標楷體" style:font-name-asian="標楷體" fo:letter-spacing="-0.0069in" style:letter-kerning="false" fo:font-size="14pt" style:font-size-asian="14pt"/>
    </style:style>
    <style:style style:name="T27" style:parent-style-name="預設段落字型" style:family="text">
      <style:text-properties style:font-name="標楷體" style:font-name-asian="標楷體" fo:letter-spacing="-0.0069in" style:letter-kerning="false" fo:font-size="14pt" style:font-size-asian="14pt"/>
    </style:style>
    <style:style style:name="P28" style:parent-style-name="內文" style:family="paragraph">
      <style:paragraph-properties fo:line-height="0.3472in" fo:margin-left="0.6895in" fo:text-indent="-0.3937in">
        <style:tab-stops/>
      </style:paragraph-properties>
    </style:style>
    <style:style style:name="T29" style:parent-style-name="預設段落字型" style:family="text">
      <style:text-properties style:font-name="標楷體" style:font-name-asian="標楷體" fo:letter-spacing="-0.0069in" style:letter-kerning="false" fo:font-size="14pt" style:font-size-asian="14pt"/>
    </style:style>
    <style:style style:name="T30" style:parent-style-name="預設段落字型" style:family="text">
      <style:text-properties style:font-name="標楷體" style:font-name-asian="標楷體" fo:letter-spacing="-0.0069in" style:letter-kerning="false" fo:font-size="14pt" style:font-size-asian="14pt"/>
    </style:style>
    <style:style style:name="T31" style:parent-style-name="預設段落字型" style:family="text">
      <style:text-properties style:font-name="標楷體" style:font-name-asian="標楷體" fo:letter-spacing="-0.0069in" style:letter-kerning="false" fo:font-size="14pt" style:font-size-asian="14pt"/>
    </style:style>
    <style:style style:name="T32" style:parent-style-name="預設段落字型" style:family="text">
      <style:text-properties style:font-name="標楷體" style:font-name-asian="標楷體" fo:letter-spacing="-0.0069in" style:letter-kerning="false" fo:font-size="14pt" style:font-size-asian="14pt"/>
    </style:style>
    <style:style style:name="T33" style:parent-style-name="預設段落字型" style:family="text">
      <style:text-properties style:font-name="標楷體" style:font-name-asian="標楷體" fo:letter-spacing="-0.0069in" style:letter-kerning="false" fo:font-size="14pt" style:font-size-asian="14pt"/>
    </style:style>
    <style:style style:name="T34" style:parent-style-name="預設段落字型" style:family="text">
      <style:text-properties style:font-name="標楷體" style:font-name-asian="標楷體" fo:letter-spacing="-0.0069in" style:letter-kerning="false" fo:font-size="14pt" style:font-size-asian="14pt"/>
    </style:style>
    <style:style style:name="T35" style:parent-style-name="預設段落字型" style:family="text">
      <style:text-properties style:font-name="標楷體" style:font-name-asian="標楷體" fo:letter-spacing="-0.0069in" style:letter-kerning="false" fo:font-size="14pt" style:font-size-asian="14pt"/>
    </style:style>
    <style:style style:name="T36" style:parent-style-name="預設段落字型" style:family="text">
      <style:text-properties style:font-name="標楷體" style:font-name-asian="標楷體" fo:letter-spacing="-0.0069in" style:letter-kerning="false" fo:font-size="14pt" style:font-size-asian="14pt"/>
    </style:style>
    <style:style style:name="T37" style:parent-style-name="預設段落字型" style:family="text">
      <style:text-properties style:font-name="標楷體" style:font-name-asian="標楷體" fo:letter-spacing="-0.0069in" style:letter-kerning="false" fo:font-size="14pt" style:font-size-asian="14pt"/>
    </style:style>
    <style:style style:name="P3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5638in" fo:text-indent="-0.563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text-indent="0.5833in"/>
      <style:text-properties style:font-name="標楷體" style:font-name-asian="標楷體" fo:font-size="14pt" style:font-size-asian="14pt" style:font-size-complex="14pt"/>
    </style:style>
    <style:style style:name="P42" style:parent-style-name="內文" style:family="paragraph">
      <style:paragraph-properties fo:line-height="0.3333in" fo:margin-left="0.7875in" fo:text-indent="-0.204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7875in" fo:text-indent="-0.20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8" style:parent-style-name="內文" style:family="paragraph">
      <style:paragraph-properties fo:line-height="0.3333in" fo:margin-left="0.5541in" fo:text-indent="-0.554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3333in" fo:margin-left="0.5909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1.3902in" fo:text-indent="-0.22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0.4916in" fo:text-indent="-0.4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0.5881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margin-left="0.5881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0.5881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3" style:parent-style-name="案由" style:family="paragraph">
      <style:paragraph-properties fo:margin-left="0.5888in" fo:text-indent="-0.5888in">
        <style:tab-stops/>
      </style:paragraph-properties>
      <style:text-properties style:font-name="標楷體" style:font-name-asian="標楷體"/>
    </style:style>
    <style:style style:name="P94" style:parent-style-name="內文" style:family="paragraph">
      <style:paragraph-properties fo:margin-top="0.125in" fo:line-height="0.3333in"/>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4958in" fo:text-indent="-0.495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125in"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fo:margin-left="0.5638in" fo:text-indent="-0.563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line-height="0.3333in" fo:margin-left="0.5902in" fo:text-indent="-0.5888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line-height="0.3333in" fo:margin-left="0.5347in" fo:text-indent="-0.330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line-height="0.3333in" fo:margin-left="0.5347in" fo:text-indent="-0.337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3333in" fo:margin-left="0.5347in" fo:text-indent="-0.337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top="0.125in"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line-height="0.3333in" fo:margin-left="0.5902in" fo:text-indent="-0.5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line-height="0.3333in" fo:margin-left="0.6027in" fo:text-indent="-0.4055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line-height="0.3333in" fo:margin-left="0.6319in" fo:text-indent="-0.4347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line-height="0.3333in" fo:margin-left="0.1972in" fo:text-indent="0.393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line-height="0.3333in" fo:margin-left="1.1805in" fo:text-indent="-0.3937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line-height="0.3333in" fo:margin-left="1.1805in" fo:text-indent="-0.3937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line-height="0.3333in" fo:margin-left="1.1805in" fo:text-indent="-0.393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5833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Courier New" fo:font-size="14pt" style:font-size-asian="14pt" style:font-size-complex="14pt"/>
    </style:style>
    <style:style style:name="T120" style:parent-style-name="預設段落字型" style:family="text">
      <style:text-properties style:font-name="標楷體" style:font-name-asian="標楷體" style:font-name-complex="Courier New"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Courier New" fo:font-size="14pt" style:font-size-asian="14pt" style:font-size-complex="14pt"/>
    </style:style>
    <style:style style:name="T123" style:parent-style-name="預設段落字型" style:family="text">
      <style:text-properties style:font-name="標楷體" style:font-name-asian="標楷體" style:font-name-complex="Courier New" fo:font-size="14pt" style:font-size-asian="14pt" style:font-size-complex="14pt"/>
    </style:style>
    <style:style style:name="T124" style:parent-style-name="預設段落字型" style:family="text">
      <style:text-properties style:font-name="標楷體" style:font-name-asian="標楷體" style:font-name-complex="Courier New" fo:font-size="14pt" style:font-size-asian="14pt" style:font-size-complex="14pt"/>
    </style:style>
    <style:style style:name="T125" style:parent-style-name="預設段落字型" style:family="text">
      <style:text-properties style:font-name="標楷體" style:font-name-asian="標楷體" style:font-name-complex="Courier New" fo:font-size="14pt" style:font-size-asian="14pt" style:font-size-complex="14pt"/>
    </style:style>
    <style:style style:name="P12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27" style:parent-style-name="一1" style:family="paragraph">
      <style:paragraph-properties fo:line-height="0.3333in" fo:margin-left="0.5909in" fo:text-indent="-0.3937in">
        <style:tab-stops>
          <style:tab-stop style:type="left" style:position="0in"/>
          <style:tab-stop style:type="left" style:position="0.0993in"/>
        </style:tab-stops>
      </style:paragraph-properties>
      <style:text-properties style:font-name="標楷體" style:font-size-complex="14pt"/>
    </style:style>
    <style:style style:name="P128" style:parent-style-name="內文"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margin-top="0.125in"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5902in" fo:text-indent="-0.3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5895in" fo:text-indent="-0.3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36" style:parent-style-name="彙整分析" style:family="paragraph">
      <style:paragraph-properties fo:margin-left="0.9722in" fo:text-indent="-0.9722in">
        <style:tab-stops/>
      </style:paragraph-properties>
      <style:text-properties style:font-name="標楷體"/>
    </style:style>
    <style:style style:name="P137" style:parent-style-name="內文" style:family="paragraph">
      <style:paragraph-properties fo:widows="2" fo:orphans="2" fo:line-height="0.3472in" fo:margin-left="0.6145in" fo:margin-right="0.0486in" fo:text-indent="-0.417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line-height="0.3472in" fo:margin-left="0.6145in" fo:margin-right="0.0486in" fo:text-indent="-0.417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472in" fo:margin-left="0.6145in" fo:margin-right="0.0486in" fo:text-indent="-0.417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472in" fo:margin-left="0.6145in" fo:margin-right="0.0486in" fo:text-indent="-0.417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line-height="0.3333in" fo:margin-left="-0.001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0" style:parent-style-name="內文" style:family="paragraph">
      <style:paragraph-properties fo:break-before="page" fo:text-align="center" fo:line-height="0.3333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center" fo:line-height="0.3333in"/>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text-properties style:font-name-asian="標楷體" fo:font-size="14pt" style:font-size-asian="14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center" fo:margin-bottom="0.125in" fo:line-height="0.3333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olumn165" style:family="table-column">
      <style:table-column-properties style:column-width="3.2277in" style:use-optimal-column-width="false"/>
    </style:style>
    <style:style style:name="TableColumn166" style:family="table-column">
      <style:table-column-properties style:column-width="2.9986in" style:use-optimal-column-width="false"/>
    </style:style>
    <style:style style:name="Table164" style:family="table">
      <style:table-properties style:width="6.2263in" fo:margin-left="0.1069in" table:align="center"/>
    </style:style>
    <style:style style:name="TableRow167" style:family="table-row">
      <style:table-row-properties style:min-row-height="0.427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min-row-height="1.0722in"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777in" fo:margin-left="0.6784in" fo:text-indent="-0.6784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fo:language="it" fo:country="IT"/>
    </style:style>
    <style:style style:name="T176" style:parent-style-name="預設段落字型" style:family="text">
      <style:text-properties style:font-name="標楷體" style:font-name-asian="標楷體" fo:color="#000000" fo:font-size="14pt" style:font-size-asian="14pt" style:font-size-complex="14pt" fo:language="it" fo:country="IT"/>
    </style:style>
    <style:style style:name="T177" style:parent-style-name="預設段落字型" style:family="text">
      <style:text-properties style:font-name="標楷體" style:font-name-asian="標楷體" fo:color="#000000" fo:font-size="14pt" style:font-size-asian="14pt" style:font-size-complex="14pt" fo:language="sv" fo:country="SE"/>
    </style:style>
    <style:style style:name="T178" style:parent-style-name="預設段落字型" style:family="text">
      <style:text-properties style:font-name="標楷體" style:font-name-asian="標楷體" fo:color="#000000" fo:font-size="14pt" style:font-size-asian="14pt" style:font-size-complex="14pt" fo:language="it" fo:country="I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fo:language="it" fo:country="I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fo:language="it" fo:country="I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fo:language="it" fo:country="I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fo:language="it" fo:country="IT"/>
    </style:style>
    <style:style style:name="P188" style:parent-style-name="內文" style:family="paragraph">
      <style:paragraph-properties fo:line-height="0.2777in" fo:margin-left="0.4166in" fo:text-indent="-0.1965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fo:language="sv" fo:country="SE"/>
    </style:style>
    <style:style style:name="P193" style:parent-style-name="內文" style:family="paragraph">
      <style:paragraph-properties fo:line-height="0.2777in" fo:margin-left="0.4166in" fo:text-indent="-0.1965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00" style:parent-style-name="內文" style:family="paragraph">
      <style:paragraph-properties fo:line-height="0.2777in" fo:margin-left="0.4166in" fo:text-indent="-0.1965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06" style:parent-style-name="內文" style:family="paragraph">
      <style:paragraph-properties fo:line-height="0.2777in" fo:margin-left="0.6451in" fo:text-indent="-0.2937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08" style:parent-style-name="預設段落字型" style:family="text">
      <style:text-properties style:font-name="標楷體"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0.2777in" fo:margin-left="0.6451in" fo:text-indent="-0.2937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11" style:parent-style-name="預設段落字型" style:family="text">
      <style:text-properties style:font-name="標楷體"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213" style:parent-style-name="內文" style:family="paragraph">
      <style:paragraph-properties fo:line-height="0.2777in" fo:margin-left="0.7465in" fo:text-indent="-0.1965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216" style:parent-style-name="內文" style:family="paragraph">
      <style:paragraph-properties fo:line-height="0.2777in" fo:margin-left="0.7465in" fo:text-indent="-0.1965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219" style:parent-style-name="內文" style:family="paragraph">
      <style:paragraph-properties fo:line-height="0.2777in" fo:margin-left="0.7465in" fo:text-indent="-0.1965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222" style:parent-style-name="內文" style:family="paragraph">
      <style:paragraph-properties fo:line-height="0.2777in" fo:margin-left="0.6451in" fo:text-indent="-0.2937in">
        <style:tab-stops/>
      </style:paragraph-properties>
      <style:text-properties style:font-name="標楷體" style:font-name-asian="標楷體" fo:color="#000000" fo:font-size="14pt" style:font-size-asian="14pt" style:font-size-complex="14pt" fo:language="sv" fo:country="SE"/>
    </style:style>
    <style:style style:name="P223" style:parent-style-name="內文" style:family="paragraph">
      <style:paragraph-properties fo:line-height="0.2777in" fo:margin-left="0.6784in" fo:text-indent="-0.678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fo:language="sv" fo:country="SE"/>
    </style:style>
    <style:style style:name="T225" style:parent-style-name="預設段落字型" style:family="text">
      <style:text-properties style:font-name="標楷體" style:font-name-asian="標楷體" fo:color="#000000" fo:font-size="14pt" style:font-size-asian="14pt" style:font-size-complex="14pt" fo:language="sv" fo:country="SE"/>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fo:language="sv" fo:country="SE"/>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fo:language="sv" fo:country="SE"/>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fo:language="sv" fo:country="SE"/>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fo:language="sv" fo:country="SE"/>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fo:language="sv" fo:country="SE"/>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fo:language="sv" fo:country="SE"/>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fo:language="sv" fo:country="SE"/>
    </style:style>
    <style:style style:name="P241" style:parent-style-name="內文" style:family="paragraph">
      <style:paragraph-properties fo:line-height="0.2777in" fo:margin-left="0.4166in" fo:text-indent="-0.1965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line-height="0.2777in" fo:margin-left="0.6138in" fo:text-indent="-0.295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fo:language="sv" fo:country="SE"/>
    </style:style>
    <style:style style:name="T247" style:parent-style-name="預設段落字型" style:family="text">
      <style:text-properties style:font-name="標楷體" style:font-name-asian="標楷體" fo:color="#000000" fo:font-size="14pt" style:font-size-asian="14pt" style:font-size-complex="14pt" fo:language="sv" fo:country="SE"/>
    </style:style>
    <style:style style:name="P248" style:parent-style-name="內文" style:family="paragraph">
      <style:paragraph-properties fo:line-height="0.2777in" fo:margin-left="0.6138in" fo:text-indent="-0.2958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fo:language="sv" fo:country="SE"/>
    </style:style>
    <style:style style:name="T250" style:parent-style-name="預設段落字型" style:family="text">
      <style:text-properties style:font-name="標楷體" style:font-name-asian="標楷體" fo:color="#000000" fo:font-size="14pt" style:font-size-asian="14pt" style:font-size-complex="14pt" fo:language="sv" fo:country="SE"/>
    </style:style>
    <style:style style:name="T251" style:parent-style-name="預設段落字型" style:family="text">
      <style:text-properties style:font-name="標楷體" style:font-name-asian="標楷體" fo:color="#000000" fo:font-size="14pt" style:font-size-asian="14pt" style:font-size-complex="14pt" fo:language="sv" fo:country="SE"/>
    </style:style>
    <style:style style:name="T252" style:parent-style-name="預設段落字型" style:family="text">
      <style:text-properties style:font-name="標楷體" style:font-name-asian="標楷體" fo:color="#000000" fo:font-size="14pt" style:font-size-asian="14pt" style:font-size-complex="14pt" fo:language="sv" fo:country="SE"/>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fo:line-height="0.2777in" fo:margin-left="0.6138in" fo:text-indent="-0.2958in">
        <style:tab-stops/>
      </style:paragraph-properties>
    </style:style>
    <style:style style:name="T255" style:parent-style-name="預設段落字型" style:family="text">
      <style:text-properties style:font-name="標楷體" style:font-name-asian="標楷體" style:font-name-complex="新細明體" fo:color="#000000" fo:font-size="14pt" style:font-size-asian="14pt" style:font-size-complex="14pt"/>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257" style:parent-style-name="預設段落字型" style:family="text">
      <style:text-properties style:font-name="標楷體" style:font-name-asian="標楷體" style:font-name-complex="新細明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fo:language="sv" fo:country="SE"/>
    </style:style>
    <style:style style:name="T261" style:parent-style-name="預設段落字型" style:family="text">
      <style:text-properties style:font-name="標楷體" style:font-name-asian="標楷體" fo:color="#000000" fo:font-size="14pt" style:font-size-asian="14pt" style:font-size-complex="14pt" fo:language="sv" fo:country="SE"/>
    </style:style>
    <style:style style:name="T262" style:parent-style-name="預設段落字型" style:family="text">
      <style:text-properties style:font-name="標楷體" style:font-name-asian="標楷體" style:font-name-complex="新細明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P270" style:parent-style-name="內文" style:family="paragraph">
      <style:paragraph-properties fo:line-height="0.2777in" fo:margin-left="0.4166in" fo:text-indent="-0.196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fo:language="sv" fo:country="SE"/>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79" style:parent-style-name="內文" style:family="paragraph">
      <style:paragraph-properties fo:line-height="0.2777in" fo:margin-left="0.4166in" fo:text-indent="-0.1965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86" style:parent-style-name="內文" style:family="paragraph">
      <style:paragraph-properties fo:line-height="0.2777in" fo:margin-left="0.6451in" fo:text-indent="-0.2937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88" style:parent-style-name="預設段落字型" style:family="text">
      <style:text-properties style:font-name="標楷體"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line-height="0.2777in" fo:margin-left="0.6451in" fo:text-indent="-0.2937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91" style:parent-style-name="預設段落字型" style:family="text">
      <style:text-properties style:font-name="標楷體" style:font-name-asian="標楷體" fo:letter-spacing="-0.0069in" style:letter-kerning="false" fo:font-size="14pt" style:font-size-asian="14pt" style:font-size-complex="14pt" style:text-underline-type="single" style:text-underline-style="solid" style:text-underline-width="auto" style:text-underline-mode="continuous" fo:language="it" fo:country="IT"/>
    </style:style>
    <style:style style:name="T292" style:parent-style-name="預設段落字型" style:family="text">
      <style:text-properties style:font-name="標楷體"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294" style:parent-style-name="內文" style:family="paragraph">
      <style:paragraph-properties fo:line-height="0.2777in" fo:margin-left="0.7465in" fo:text-indent="-0.1965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297" style:parent-style-name="內文" style:family="paragraph">
      <style:paragraph-properties fo:line-height="0.2777in" fo:margin-left="0.7465in" fo:text-indent="-0.1965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300" style:parent-style-name="內文" style:family="paragraph">
      <style:paragraph-properties fo:line-height="0.2777in" fo:margin-left="0.7465in" fo:text-indent="-0.1965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303" style:parent-style-name="內文" style:family="paragraph">
      <style:paragraph-properties fo:line-height="0.2777in" fo:margin-left="0.4166in" fo:text-indent="-0.1965in">
        <style:tab-stops/>
      </style:paragraph-properties>
      <style:text-properties style:font-name="標楷體" style:font-name-asian="標楷體" fo:font-size="14pt" style:font-size-asian="14pt" style:font-size-complex="14pt" fo:language="sv" fo:country="SE"/>
    </style:style>
    <style:style style:name="P304" style:parent-style-name="內文" style:family="paragraph">
      <style:paragraph-properties fo:line-height="0.2777in" fo:margin-left="0.6138in" fo:text-indent="-0.2958in">
        <style:tab-stops/>
      </style:paragraph-properties>
      <style:text-properties style:font-name="標楷體" style:font-name-asian="標楷體" fo:color="#000000" fo:font-size="14pt" style:font-size-asian="14pt" style:font-size-complex="14pt" fo:language="it" fo:country="I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777in" fo:margin-left="0.6784in" fo:text-indent="-0.6784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fo:language="it" fo:country="IT"/>
    </style:style>
    <style:style style:name="T308" style:parent-style-name="預設段落字型" style:family="text">
      <style:text-properties style:font-name="標楷體" style:font-name-asian="標楷體" fo:color="#000000" fo:font-size="14pt" style:font-size-asian="14pt" style:font-size-complex="14pt" fo:language="it" fo:country="IT"/>
    </style:style>
    <style:style style:name="T309" style:parent-style-name="預設段落字型" style:family="text">
      <style:text-properties style:font-name="標楷體" style:font-name-asian="標楷體" fo:color="#000000" fo:font-size="14pt" style:font-size-asian="14pt" style:font-size-complex="14pt" fo:language="sv" fo:country="SE"/>
    </style:style>
    <style:style style:name="T310" style:parent-style-name="預設段落字型" style:family="text">
      <style:text-properties style:font-name="標楷體" style:font-name-asian="標楷體" fo:color="#000000" fo:font-size="14pt" style:font-size-asian="14pt" style:font-size-complex="14pt" fo:language="it" fo:country="I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fo:language="it" fo:country="I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fo:language="it" fo:country="I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fo:language="it" fo:country="IT"/>
    </style:style>
    <style:style style:name="P317" style:parent-style-name="內文" style:family="paragraph">
      <style:paragraph-properties fo:line-height="0.2777in" fo:margin-left="0.3506in" fo:text-indent="-0.2291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19"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0"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1"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2"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3"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4"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5"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6"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7"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8"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29"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30"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31" style:parent-style-name="內文" style:family="paragraph">
      <style:paragraph-properties fo:line-height="0.2777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332" style:parent-style-name="內文" style:family="paragraph">
      <style:paragraph-properties fo:line-height="0.2777in" fo:margin-left="0.6784in" fo:text-indent="-0.6784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fo:language="sv" fo:country="SE"/>
    </style:style>
    <style:style style:name="T334" style:parent-style-name="預設段落字型" style:family="text">
      <style:text-properties style:font-name="標楷體" style:font-name-asian="標楷體" fo:color="#000000" fo:font-size="14pt" style:font-size-asian="14pt" style:font-size-complex="14pt" fo:language="sv" fo:country="SE"/>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fo:language="sv" fo:country="SE"/>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fo:language="sv" fo:country="SE"/>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fo:language="sv" fo:country="SE"/>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fo:language="sv" fo:country="SE"/>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fo:language="sv" fo:country="SE"/>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fo:language="sv" fo:country="SE"/>
    </style:style>
    <style:style style:name="T347" style:parent-style-name="預設段落字型" style:family="text">
      <style:text-properties style:font-name="標楷體" style:font-name-asian="標楷體" fo:color="#000000" fo:font-size="14pt" style:font-size-asian="14pt" style:font-size-complex="14pt" fo:language="sv" fo:country="SE"/>
    </style:style>
    <style:style style:name="P348" style:parent-style-name="內文" style:family="paragraph">
      <style:paragraph-properties fo:line-height="0.2777in" fo:margin-left="0.3506in" fo:text-indent="-0.2291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line-height="0.2777in" fo:margin-left="0.4166in" fo:text-indent="-0.1965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fo:language="sv" fo:country="SE"/>
    </style:style>
    <style:style style:name="P354" style:parent-style-name="內文" style:family="paragraph">
      <style:paragraph-properties fo:line-height="0.2777in" fo:margin-left="0.4166in" fo:text-indent="-0.1965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fo:language="sv" fo:country="SE"/>
    </style:style>
    <style:style style:name="T356" style:parent-style-name="預設段落字型" style:family="text">
      <style:text-properties style:font-name="標楷體" style:font-name-asian="標楷體" fo:color="#000000" fo:font-size="14pt" style:font-size-asian="14pt" style:font-size-complex="14pt" fo:language="sv" fo:country="SE"/>
    </style:style>
    <style:style style:name="T357" style:parent-style-name="預設段落字型" style:family="text">
      <style:text-properties style:font-name="標楷體" style:font-name-asian="標楷體" fo:color="#000000" fo:font-size="14pt" style:font-size-asian="14pt" style:font-size-complex="14pt" fo:language="sv" fo:country="SE"/>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line-height="0.2777in" fo:margin-left="0.4166in" fo:text-indent="-0.1965in">
        <style:tab-stops/>
      </style:paragraph-properties>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T361" style:parent-style-name="預設段落字型" style:family="text">
      <style:text-properties style:font-name="標楷體" style:font-name-asian="標楷體" style:font-name-complex="新細明體"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fo:language="sv" fo:country="SE"/>
    </style:style>
    <style:style style:name="T363" style:parent-style-name="預設段落字型" style:family="text">
      <style:text-properties style:font-name="標楷體" style:font-name-asian="標楷體" fo:color="#000000" fo:font-size="14pt" style:font-size-asian="14pt" style:font-size-complex="14pt" fo:language="sv" fo:country="SE"/>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fo:margin-left="0.6138in" fo:text-indent="-0.295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fo:language="sv" fo:country="SE"/>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P373" style:parent-style-name="內文" style:family="paragraph">
      <style:paragraph-properties fo:line-height="0.2777in" fo:margin-left="0.6138in" fo:text-indent="-0.295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2777in" fo:margin-left="1.1631in" fo:text-indent="-0.079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break-before="page" fo:text-align="center" fo:line-height="0.3333in" fo:text-indent="-0.0006in"/>
      <style:text-properties style:font-name="標楷體" style:font-name-asian="標楷體" fo:font-size="14pt" style:font-size-asian="14pt" style:font-size-complex="14pt"/>
    </style:style>
    <style:style style:name="P381" style:parent-style-name="內文" style:family="paragraph">
      <style:paragraph-properties fo:text-align="center" fo:line-height="0.3333in"/>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text-properties style:font-name-asian="標楷體" fo:font-size="14pt" style:font-size-asian="14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389" style:family="table-column">
      <style:table-column-properties style:column-width="3.1729in" style:use-optimal-column-width="false"/>
    </style:style>
    <style:style style:name="TableColumn390" style:family="table-column">
      <style:table-column-properties style:column-width="3.1569in" style:use-optimal-column-width="false"/>
    </style:style>
    <style:style style:name="Table388" style:family="table">
      <style:table-properties style:width="6.3298in" fo:margin-left="1.2229in" table:align="center"/>
    </style:style>
    <style:style style:name="TableRow391" style:family="table-row">
      <style:table-row-properties style:min-row-height="0.3736in"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6" style:family="table-row">
      <style:table-row-properties style:min-row-height="0.3875in" style:use-optimal-row-height="false"/>
    </style:style>
    <style:style style:name="TableCell397" style:family="table-cell">
      <style:table-cell-properties fo:border="0.0069in solid #000000" fo:padding-top="0in" fo:padding-left="0.0194in" fo:padding-bottom="0in" fo:padding-right="0.0194in"/>
    </style:style>
    <style:style style:name="P398" style:parent-style-name="章1.1." style:family="paragraph">
      <style:paragraph-properties fo:line-height="0.3333in" fo:margin-left="0.0597in" fo:text-indent="0in">
        <style:tab-stops/>
      </style:paragraph-properties>
    </style:style>
    <style:style style:name="P399" style:parent-style-name="章1.1." style:family="paragraph">
      <style:paragraph-properties fo:line-height="0.3333in" fo:margin-left="0.9006in" fo:text-indent="-0.2993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P401" style:parent-style-name="E" style:family="paragraph">
      <style:paragraph-properties fo:margin-left="0.4166in">
        <style:tab-stops/>
      </style:paragraph-properties>
      <style:text-properties style:font-name="標楷體" style:font-size-complex="14pt" style:text-underline-type="single" style:text-underline-style="solid" style:text-underline-width="auto" style:text-underline-mode="continuous"/>
    </style:style>
    <style:style style:name="P402" style:parent-style-name="E" style:family="paragraph">
      <style:paragraph-properties fo:margin-left="0.6027in" fo:text-indent="-0.1861in">
        <style:tab-stops/>
      </style:paragraph-properties>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size-complex="14pt"/>
    </style:style>
    <style:style style:name="P406" style:parent-style-name="E" style:family="paragraph">
      <style:paragraph-properties fo:margin-left="0.6027in" fo:text-indent="-0.1861in">
        <style:tab-stops/>
      </style:paragraph-properties>
    </style:style>
    <style:style style:name="T407" style:parent-style-name="預設段落字型" style:family="text">
      <style:text-properties style:font-name="標楷體" style:font-size-complex="14pt" style:text-underline-type="single" style:text-underline-style="solid" style:text-underline-width="auto" style:text-underline-mode="continuous"/>
    </style:style>
    <style:style style:name="P408" style:parent-style-name="E" style:family="paragraph">
      <style:paragraph-properties fo:margin-left="0.6027in">
        <style:tab-stops/>
      </style:paragraph-properties>
    </style:style>
    <style:style style:name="T409" style:parent-style-name="預設段落字型" style:family="text">
      <style:text-properties style:font-name="標楷體"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text-underline-type="single" style:text-underline-style="solid" style:text-underline-width="auto" style:text-underline-mode="continuous"/>
    </style:style>
    <style:style style:name="T412" style:parent-style-name="預設段落字型" style:family="text">
      <style:text-properties style:font-name="標楷體" style:font-size-complex="14pt" style:text-underline-type="single" style:text-underline-style="solid" style:text-underline-width="auto" style:text-underline-mode="continuous"/>
    </style:style>
    <style:style style:name="P413" style:parent-style-name="E" style:family="paragraph">
      <style:paragraph-properties fo:margin-left="0.4166in">
        <style:tab-stops/>
      </style:paragraph-properties>
      <style:text-properties style:font-name="標楷體" style:font-size-complex="14pt" style:text-underline-type="single" style:text-underline-style="solid" style:text-underline-width="auto" style:text-underline-mode="continuous"/>
    </style:style>
    <style:style style:name="TableCell414" style:family="table-cell">
      <style:table-cell-properties fo:border="0.0069in solid #000000" fo:padding-top="0in" fo:padding-left="0.0194in" fo:padding-bottom="0in" fo:padding-right="0.0194in"/>
    </style:style>
    <style:style style:name="P415" style:parent-style-name="章1.1." style:family="paragraph">
      <style:paragraph-properties fo:line-height="0.3333in" fo:margin-left="0.2201in" fo:text-indent="-0.1736in">
        <style:tab-stops/>
      </style:paragraph-properties>
    </style:style>
    <style:style style:name="P416" style:parent-style-name="E" style:family="paragraph">
      <style:paragraph-properties fo:line-height="0.3333in" fo:margin-left="0.6236in" fo:text-indent="-0.8319in">
        <style:tab-stops/>
      </style:paragraph-properties>
      <style:text-properties style:font-name="標楷體" style:font-size-complex="14pt"/>
    </style:style>
    <style:style style:name="P417"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P419"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420" style:parent-style-name="內文" style:family="paragraph">
      <style:paragraph-properties fo:text-align="center" fo:line-height="0.3333in"/>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text-properties style:font-name-asian="標楷體" fo:font-size="14pt" style:font-size-asian="14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429" style:family="table-column">
      <style:table-column-properties style:column-width="3.1534in"/>
    </style:style>
    <style:style style:name="TableColumn430" style:family="table-column">
      <style:table-column-properties style:column-width="3.1534in"/>
    </style:style>
    <style:style style:name="Table428" style:family="table">
      <style:table-properties style:width="6.3069in" style:rel-width="100%" fo:margin-left="0in" table:align="center"/>
    </style:style>
    <style:style style:name="TableRow431" style:family="table-row">
      <style:table-row-properties style:row-height="0.4166in"/>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6" style:family="table-row">
      <style:table-row-properties/>
    </style:style>
    <style:style style:name="TableCell437" style:family="table-cell">
      <style:table-cell-properties fo:border="0.0069in solid #000000" fo:padding-top="0in" fo:padding-left="0.0194in" fo:padding-bottom="0in" fo:padding-right="0.0194in"/>
    </style:style>
    <style:style style:name="P438" style:parent-style-name="樣式1" style:family="paragraph">
      <style:paragraph-properties fo:line-height="0.2916in" fo:margin-left="0.4666in" fo:text-indent="-0.4666in">
        <style:tab-stops/>
      </style:paragraph-properties>
    </style:style>
    <style:style style:name="T439" style:parent-style-name="預設段落字型" style:family="text">
      <style:text-properties style:font-name="標楷體" style:font-size-complex="14pt"/>
    </style:style>
    <style:style style:name="T440" style:parent-style-name="預設段落字型" style:family="text">
      <style:text-properties style:font-name="標楷體"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size-complex="14pt" style:text-underline-type="single" style:text-underline-style="solid" style:text-underline-width="auto" style:text-underline-mode="continuous"/>
    </style:style>
    <style:style style:name="P454" style:parent-style-name="章1.1." style:family="paragraph">
      <style:paragraph-properties fo:line-height="0.3333in" fo:margin-left="0.9006in" fo:text-indent="-0.5055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text-align="justify" fo:line-height="0.3333in" fo:text-indent="0.4861in"/>
      <style:text-properties style:font-name="標楷體" style:font-name-asian="標楷體" fo:font-size="14pt" style:font-size-asian="14pt" style:font-size-complex="14pt"/>
    </style:style>
    <style:style style:name="P457" style:parent-style-name="內文" style:family="paragraph">
      <style:paragraph-properties fo:text-align="justify" fo:line-height="0.3333in" fo:margin-left="0.984in" fo:text-indent="-0.493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59" style:parent-style-name="內文" style:family="paragraph">
      <style:paragraph-properties fo:text-align="justify" fo:line-height="0.3333in" fo:margin-left="0.0972in" fo:text-indent="0.3944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章1.1." style:family="paragraph">
      <style:paragraph-properties fo:line-height="0.3333in" fo:margin-left="0.2881in" fo:text-indent="-0.1729in">
        <style:tab-stops/>
      </style:paragraph-properties>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paragraph-properties fo:break-before="page" fo:text-align="center" fo:line-height="0.3333in" fo:text-indent="-0.0006in"/>
      <style:text-properties style:font-name="標楷體" style:font-name-asian="標楷體" fo:font-size="14pt" style:font-size-asian="14pt" style:font-size-complex="14pt"/>
    </style:style>
    <style:style style:name="P464" style:parent-style-name="內文" style:family="paragraph">
      <style:paragraph-properties fo:text-align="center" fo:line-height="0.3333in" fo:margin-left="-0.393in" fo:margin-right="-0.1569in" fo:text-indent="0.3423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text-properties style:font-name-asian="標楷體" fo:font-size="14pt" style:font-size-asian="14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471" style:family="table-column">
      <style:table-column-properties style:column-width="3.1798in"/>
    </style:style>
    <style:style style:name="TableColumn472" style:family="table-column">
      <style:table-column-properties style:column-width="3.127in"/>
    </style:style>
    <style:style style:name="Table470" style:family="table">
      <style:table-properties style:width="6.3069in" style:rel-width="100%" fo:margin-left="0in" table:align="center"/>
    </style:style>
    <style:style style:name="TableRow473" style:family="table-row">
      <style:table-row-properties style:min-row-height="0.3736in"/>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Row478" style:family="table-row">
      <style:table-row-properties style:min-row-height="2.1548in"/>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line-height="0.3333in" fo:margin-left="0.7875in" fo:text-indent="-0.799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樣式1" style:family="paragraph">
      <style:paragraph-properties fo:line-height="0.3333in" fo:margin-left="0.1944in" fo:text-indent="-0.1944in">
        <style:tab-stops/>
      </style:paragraph-properties>
      <style:text-properties style:font-name="標楷體" style:font-size-complex="14pt"/>
    </style:style>
    <style:style style:name="P487" style:parent-style-name="樣式1" style:family="paragraph">
      <style:paragraph-properties fo:line-height="0.3333in" fo:margin-left="0.1944in" fo:text-indent="-0.1944in">
        <style:tab-stops/>
      </style:paragraph-properties>
    </style:style>
    <style:style style:name="T488" style:parent-style-name="預設段落字型" style:family="text">
      <style:text-properties style:font-name="標楷體" style:font-size-complex="14pt"/>
    </style:style>
    <style:style style:name="T489" style:parent-style-name="預設段落字型" style:family="text">
      <style:text-properties style:font-name="標楷體" style:font-size-complex="14pt"/>
    </style:style>
    <style:style style:name="T490" style:parent-style-name="預設段落字型" style:family="text">
      <style:text-properties style:font-name="標楷體"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size-complex="14pt" style:text-underline-type="single" style:text-underline-style="solid" style:text-underline-width="auto" style:text-underline-mode="continuous"/>
    </style:style>
    <style:style style:name="P493" style:parent-style-name="樣式1" style:family="paragraph">
      <style:paragraph-properties fo:line-height="0.3333in" fo:margin-left="0.1944in" fo:text-indent="-0.1944in">
        <style:tab-stops/>
      </style:paragraph-properties>
      <style:text-properties style:font-name="標楷體" style:font-size-complex="14pt"/>
    </style:style>
    <style:style style:name="P494" style:parent-style-name="樣式1" style:family="paragraph">
      <style:paragraph-properties fo:line-height="0.3333in" fo:margin-left="0.2958in" fo:text-indent="-0.2958in">
        <style:tab-stops/>
      </style:paragraph-properties>
    </style:style>
    <style:style style:name="T495" style:parent-style-name="預設段落字型" style:family="text">
      <style:text-properties style:font-name="標楷體" style:font-size-complex="14pt"/>
    </style:style>
    <style:style style:name="T496" style:parent-style-name="預設段落字型" style:family="text">
      <style:text-properties style:font-name="標楷體" style:font-size-complex="14pt"/>
    </style:style>
    <style:style style:name="T497" style:parent-style-name="預設段落字型" style:family="text">
      <style:text-properties style:font-name="標楷體"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size-complex="14pt"/>
    </style:style>
    <style:style style:name="T502" style:parent-style-name="預設段落字型" style:family="text">
      <style:text-properties style:font-name="標楷體"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size-complex="14pt" style:text-underline-type="single" style:text-underline-style="solid" style:text-underline-width="auto" style:text-underline-mode="continuous"/>
    </style:style>
    <style:style style:name="P505" style:parent-style-name="樣式1" style:family="paragraph">
      <style:paragraph-properties fo:line-height="0.3333in" fo:margin-left="0.1944in" fo:text-indent="-0.1944in">
        <style:tab-stops/>
      </style:paragraph-properties>
      <style:text-properties style:font-name="標楷體" style:font-size-complex="14pt"/>
    </style:style>
    <style:style style:name="P506" style:parent-style-name="樣式1" style:family="paragraph">
      <style:paragraph-properties fo:line-height="0.3333in" fo:margin-left="0.1944in" fo:text-indent="-0.1944in">
        <style:tab-stops/>
      </style:paragraph-properties>
      <style:text-properties style:font-name="標楷體" style:font-size-complex="14pt"/>
    </style:style>
    <style:style style:name="P507" style:parent-style-name="樣式1" style:family="paragraph">
      <style:paragraph-properties fo:line-height="0.3333in" fo:margin-left="0.1944in" fo:text-indent="-0.1944in">
        <style:tab-stops/>
      </style:paragraph-properties>
      <style:text-properties style:font-name="標楷體" style:font-size-complex="14pt"/>
    </style:style>
    <style:style style:name="P508" style:parent-style-name="樣式1" style:family="paragraph">
      <style:paragraph-properties fo:line-height="0.3333in" fo:margin-left="0.1944in" fo:text-indent="-0.1944in">
        <style:tab-stops/>
      </style:paragraph-properties>
      <style:text-properties style:font-name="標楷體" style:font-size-complex="14pt"/>
    </style:style>
    <style:style style:name="P509" style:parent-style-name="樣式1" style:family="paragraph">
      <style:paragraph-properties fo:line-height="0.3333in" fo:margin-left="0.1944in" fo:text-indent="-0.1944in">
        <style:tab-stops/>
      </style:paragraph-properties>
      <style:text-properties style:font-name="標楷體" style:font-size-complex="14pt"/>
    </style:style>
    <style:style style:name="P510" style:parent-style-name="樣式1" style:family="paragraph">
      <style:paragraph-properties fo:line-height="0.3333in" fo:margin-left="0.7875in" fo:text-indent="-0.7875in">
        <style:tab-stops/>
      </style:paragraph-properties>
    </style:style>
    <style:style style:name="T511" style:parent-style-name="預設段落字型" style:family="text">
      <style:text-properties style:font-name="標楷體" style:font-size-complex="14pt"/>
    </style:style>
    <style:style style:name="T512" style:parent-style-name="預設段落字型" style:family="text">
      <style:text-properties style:font-name="標楷體"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size-complex="14pt"/>
    </style:style>
    <style:style style:name="P516" style:parent-style-name="樣式1" style:family="paragraph">
      <style:paragraph-properties fo:line-height="0.3333in" fo:margin-left="0.1944in" fo:text-indent="-0.1944in">
        <style:tab-stops/>
      </style:paragraph-properties>
      <style:text-properties style:font-name="標楷體" style:font-size-complex="14pt"/>
    </style:style>
    <style:style style:name="P517" style:parent-style-name="樣式1" style:family="paragraph">
      <style:paragraph-properties fo:line-height="0.3333in" fo:margin-left="0.1944in" fo:text-indent="-0.1944in">
        <style:tab-stops/>
      </style:paragraph-properties>
      <style:text-properties style:font-name="標楷體" style:font-size-complex="14pt"/>
    </style:style>
    <style:style style:name="P518" style:parent-style-name="樣式1" style:family="paragraph">
      <style:paragraph-properties fo:line-height="0.3333in" fo:margin-left="0.1944in" fo:text-indent="-0.1944in">
        <style:tab-stops/>
      </style:paragraph-properties>
      <style:text-properties style:font-name="標楷體" style:font-size-complex="14pt"/>
    </style:style>
    <style:style style:name="P519" style:parent-style-name="樣式1" style:family="paragraph">
      <style:paragraph-properties fo:line-height="0.3333in" fo:margin-left="0.2958in" fo:text-indent="-0.2958in">
        <style:tab-stops/>
      </style:paragraph-properties>
    </style:style>
    <style:style style:name="T520" style:parent-style-name="預設段落字型" style:family="text">
      <style:text-properties style:font-name="標楷體" style:font-size-complex="14pt"/>
    </style:style>
    <style:style style:name="T521" style:parent-style-name="預設段落字型" style:family="text">
      <style:text-properties style:font-name="標楷體" style:font-size-complex="14pt"/>
    </style:style>
    <style:style style:name="T522" style:parent-style-name="預設段落字型" style:family="text">
      <style:text-properties style:font-name="標楷體"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size-complex="14pt"/>
    </style:style>
    <style:style style:name="T527" style:parent-style-name="預設段落字型" style:family="text">
      <style:text-properties style:font-name="標楷體"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size-complex="14pt"/>
    </style:style>
    <style:style style:name="P531" style:parent-style-name="樣式1" style:family="paragraph">
      <style:paragraph-properties fo:line-height="0.3333in" fo:margin-left="0.0097in" fo:text-indent="-0.0097in">
        <style:tab-stops/>
      </style:paragraph-properties>
      <style:text-properties style:font-name="標楷體" style:font-size-complex="14pt"/>
    </style:style>
    <style:style style:name="P532" style:parent-style-name="樣式1" style:family="paragraph">
      <style:paragraph-properties fo:line-height="0.3333in" fo:margin-left="0.1944in" fo:text-indent="-0.1944in">
        <style:tab-stops/>
      </style:paragraph-properties>
      <style:text-properties style:font-name="標楷體" style:font-size-complex="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line-height="0.3333in" fo:margin-left="0.7576in" fo:text-indent="-0.784in">
        <style:tab-stops/>
      </style:paragraph-properties>
      <style:text-properties style:font-name="標楷體" style:font-name-asian="標楷體" fo:font-size="14pt" style:font-size-asian="14pt" style:font-size-complex="14pt"/>
    </style:style>
    <style:style style:name="P535" style:parent-style-name="樣式1" style:family="paragraph">
      <style:paragraph-properties fo:line-height="0.3333in" fo:margin-left="0.1944in" fo:text-indent="-0.1944in">
        <style:tab-stops/>
      </style:paragraph-properties>
      <style:text-properties style:font-name="標楷體" style:font-size-complex="14pt"/>
    </style:style>
    <style:style style:name="P536" style:parent-style-name="樣式1" style:family="paragraph">
      <style:paragraph-properties fo:line-height="0.3333in" fo:margin-left="0.1944in" fo:text-indent="-0.1944in">
        <style:tab-stops/>
      </style:paragraph-properties>
      <style:text-properties style:font-name="標楷體" style:font-size-complex="14pt"/>
    </style:style>
    <style:style style:name="P537" style:parent-style-name="樣式1" style:family="paragraph">
      <style:paragraph-properties fo:line-height="0.3333in" fo:margin-left="0.1944in" fo:text-indent="-0.1944in">
        <style:tab-stops/>
      </style:paragraph-properties>
      <style:text-properties style:font-name="標楷體" style:font-size-complex="14pt"/>
    </style:style>
    <style:style style:name="P538" style:parent-style-name="樣式1" style:family="paragraph">
      <style:paragraph-properties fo:line-height="0.3333in" fo:margin-left="0.1944in" fo:text-indent="-0.1944in">
        <style:tab-stops/>
      </style:paragraph-properties>
      <style:text-properties style:font-name="標楷體" style:font-size-complex="14pt"/>
    </style:style>
    <style:style style:name="P539" style:parent-style-name="樣式1" style:family="paragraph">
      <style:paragraph-properties fo:line-height="0.3333in" fo:margin-left="0.1944in" fo:text-indent="-0.1944in">
        <style:tab-stops/>
      </style:paragraph-properties>
      <style:text-properties style:font-name="標楷體" style:font-size-complex="14pt"/>
    </style:style>
    <style:style style:name="P540" style:parent-style-name="樣式1" style:family="paragraph">
      <style:paragraph-properties fo:line-height="0.3333in" fo:margin-left="0.1944in" fo:text-indent="-0.1944in">
        <style:tab-stops/>
      </style:paragraph-properties>
      <style:text-properties style:font-name="標楷體" style:font-size-complex="14pt"/>
    </style:style>
    <style:style style:name="P541" style:parent-style-name="樣式1" style:family="paragraph">
      <style:paragraph-properties fo:line-height="0.3333in" fo:margin-left="0.1944in" fo:text-indent="-0.1944in">
        <style:tab-stops/>
      </style:paragraph-properties>
      <style:text-properties style:font-name="標楷體" style:font-size-complex="14pt"/>
    </style:style>
    <style:style style:name="P542" style:parent-style-name="樣式1" style:family="paragraph">
      <style:paragraph-properties fo:line-height="0.3333in" fo:margin-left="0.7854in" fo:text-indent="-0.7854in">
        <style:tab-stops/>
      </style:paragraph-properties>
      <style:text-properties style:font-name="標楷體" style:font-size-complex="14pt"/>
    </style:style>
    <style:style style:name="P543" style:parent-style-name="樣式1" style:family="paragraph">
      <style:paragraph-properties fo:line-height="0.3333in" fo:margin-left="0.1944in" fo:text-indent="-0.1944in">
        <style:tab-stops/>
      </style:paragraph-properties>
      <style:text-properties style:font-name="標楷體" style:font-size-complex="14pt"/>
    </style:style>
    <style:style style:name="P544" style:parent-style-name="樣式1" style:family="paragraph">
      <style:paragraph-properties fo:line-height="0.3333in" fo:margin-left="0.1944in" fo:text-indent="-0.1944in">
        <style:tab-stops/>
      </style:paragraph-properties>
      <style:text-properties style:font-name="標楷體" style:font-size-complex="14pt"/>
    </style:style>
    <style:style style:name="P545" style:parent-style-name="樣式1" style:family="paragraph">
      <style:paragraph-properties fo:line-height="0.3333in" fo:margin-left="0.1944in" fo:text-indent="-0.1944in">
        <style:tab-stops/>
      </style:paragraph-properties>
      <style:text-properties style:font-name="標楷體" style:font-size-complex="14pt"/>
    </style:style>
    <style:style style:name="P546" style:parent-style-name="樣式1" style:family="paragraph">
      <style:paragraph-properties fo:line-height="0.3333in" fo:margin-left="0.1944in" fo:text-indent="-0.1944in">
        <style:tab-stops/>
      </style:paragraph-properties>
      <style:text-properties style:font-name="標楷體" style:font-size-complex="14pt"/>
    </style:style>
    <style:style style:name="P547" style:parent-style-name="樣式1" style:family="paragraph">
      <style:paragraph-properties fo:line-height="0.3333in" fo:margin-left="0.1944in" fo:text-indent="-0.1944in">
        <style:tab-stops/>
      </style:paragraph-properties>
      <style:text-properties style:font-name="標楷體" style:font-size-complex="14pt"/>
    </style:style>
    <style:style style:name="P548" style:parent-style-name="樣式1" style:family="paragraph">
      <style:paragraph-properties fo:line-height="0.3333in" fo:margin-left="0.3187in" fo:text-indent="-0.3187in">
        <style:tab-stops/>
      </style:paragraph-properties>
      <style:text-properties style:font-name="標楷體" style:font-size-complex="14pt"/>
    </style:style>
    <style:style style:name="P549" style:parent-style-name="樣式1" style:family="paragraph">
      <style:paragraph-properties fo:line-height="0.3333in" fo:margin-left="0.1944in" fo:text-indent="-0.1944in">
        <style:tab-stops/>
      </style:paragraph-properties>
      <style:text-properties style:font-name="標楷體" style:font-size-complex="14pt"/>
    </style:style>
    <style:style style:name="P550" style:parent-style-name="樣式1" style:family="paragraph">
      <style:paragraph-properties fo:line-height="0.3333in" fo:margin-left="0.1944in" fo:text-indent="-0.1944in">
        <style:tab-stops/>
      </style:paragraph-properties>
      <style:text-properties style:font-name="標楷體" style:font-size-complex="14pt"/>
    </style:style>
    <style:style style:name="P551" style:parent-style-name="內文" style:family="paragraph">
      <style:text-properties style:font-name="標楷體" style:font-name-asian="標楷體" fo:font-size="14pt" style:font-size-asian="14pt" style:font-size-complex="14pt"/>
    </style:style>
    <style:style style:name="P552" style:parent-style-name="內文" style:family="paragraph">
      <style:paragraph-properties fo:margin-left="0.4916in" fo:text-indent="-0.4916in">
        <style:tab-stops/>
      </style:paragraph-properties>
      <style:text-properties style:font-name="標楷體" style:font-name-asian="標楷體" fo:color="#000000" fo:font-size="14pt" style:font-size-asian="14pt" style:font-size-complex="14pt"/>
    </style:style>
    <style:style style:name="P553" style:parent-style-name="內文" style:family="paragraph">
      <style:text-properties style:font-name="標楷體" style:font-name-asian="標楷體" fo:color="#000000" fo:font-size="14pt" style:font-size-asian="14pt" style:font-size-complex="14pt"/>
    </style:style>
    <style:style style:name="P554" style:parent-style-name="內文" style:family="paragraph">
      <style:paragraph-properties fo:text-align="center" fo:line-height="150%" fo:text-indent="-0.0006in"/>
      <style:text-properties style:font-name="標楷體" style:font-name-asian="標楷體" fo:font-size="14pt" style:font-size-asian="14pt" style:font-size-complex="14pt"/>
    </style:style>
    <style:style style:name="P555" style:parent-style-name="內文" style:family="paragraph">
      <style:paragraph-properties fo:break-before="page" fo:line-height="150%" fo:text-indent="1.0694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center" fo:line-height="0.2777in"/>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text-properties style:font-name-asian="標楷體" fo:font-size="14pt" style:font-size-asian="14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olumn565" style:family="table-column">
      <style:table-column-properties style:column-width="3.5652in" style:use-optimal-column-width="false"/>
    </style:style>
    <style:style style:name="TableColumn566" style:family="table-column">
      <style:table-column-properties style:column-width="2.7451in" style:use-optimal-column-width="false"/>
    </style:style>
    <style:style style:name="Table564" style:family="table">
      <style:table-properties style:width="6.3104in" fo:margin-left="0.4805in" table:align="center"/>
    </style:style>
    <style:style style:name="TableRow567" style:family="table-row">
      <style:table-row-properties style:min-row-height="0.3736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72" style:family="table-row">
      <style:table-row-properties style:min-row-height="0.3875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line-height="0.3333in"/>
    </style:style>
    <style:style style:name="T575" style:parent-style-name="panel_ti21" style:family="text">
      <style:text-properties style:font-name="標楷體" style:font-name-asian="標楷體" fo:font-weight="normal" style:font-weight-asian="normal"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panel_ti21" style:family="text">
      <style:text-properties style:font-name="標楷體" style:font-name-asian="標楷體" fo:font-weight="normal" style:font-weight-asian="normal" fo:font-size="14pt" style:font-size-asian="14pt" style:font-size-complex="14pt"/>
    </style:style>
    <style:style style:name="T579" style:parent-style-name="panel_ti21" style:family="text">
      <style:text-properties style:font-name="標楷體" style:font-name-asian="標楷體" fo:font-weight="normal" style:font-weight-asian="normal"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panel_ti21" style:family="text">
      <style:text-properties style:font-name="標楷體" style:font-name-asian="標楷體" fo:font-weight="normal" style:font-weight-asian="normal" fo:font-size="14pt" style:font-size-asian="14pt" style:font-size-complex="14pt"/>
    </style:style>
    <style:style style:name="P582" style:parent-style-name="樣式樣式一左0cm凸出2字元左0cm凸出2.5字元" style:family="paragraph">
      <style:paragraph-properties fo:margin-left="0.3833in" fo:text-indent="-0.1902in">
        <style:tab-stops/>
      </style:paragraph-properties>
      <style:text-properties style:font-size-complex="14pt"/>
    </style:style>
    <style:style style:name="P583" style:parent-style-name="樣式一左0cm凸出2.5字元" style:family="paragraph">
      <style:paragraph-properties fo:margin-left="0.6652in" fo:text-indent="-0.4319in">
        <style:tab-stops/>
      </style:paragraph-properties>
      <style:text-properties style:font-size-complex="14pt"/>
    </style:style>
    <style:style style:name="P584" style:parent-style-name="樣式一左0cm凸出2.5字元" style:family="paragraph">
      <style:paragraph-properties fo:margin-left="0.6652in" fo:text-indent="-0.4319in">
        <style:tab-stops/>
      </style:paragraph-properties>
    </style:style>
    <style:style style:name="T585" style:parent-style-name="預設段落字型" style:family="text">
      <style:text-properties style:font-size-complex="14pt"/>
    </style:style>
    <style:style style:name="T586" style:parent-style-name="panel_ti21" style:family="text">
      <style:text-properties fo:font-weight="normal" style:font-weight-asian="normal" fo:font-size="14pt" style:font-size-asian="14pt" style:font-size-complex="14pt"/>
    </style:style>
    <style:style style:name="T587" style:parent-style-name="預設段落字型" style:family="text">
      <style:text-properties style:font-size-complex="14pt"/>
    </style:style>
    <style:style style:name="T588" style:parent-style-name="預設段落字型" style:family="text">
      <style:text-properties style:font-size-complex="14pt"/>
    </style:style>
    <style:style style:name="T589" style:parent-style-name="預設段落字型" style:family="text">
      <style:text-properties style:font-size-complex="14pt"/>
    </style:style>
    <style:style style:name="P590" style:parent-style-name="樣式樣式一左0cm凸出2字元左0cm凸出2.5字元" style:family="paragraph">
      <style:paragraph-properties fo:margin-left="0.3875in" fo:text-indent="-0.2159in">
        <style:tab-stops/>
      </style:paragraph-properties>
      <style:text-properties style:font-size-complex="14pt"/>
    </style:style>
    <style:style style:name="P591" style:parent-style-name="樣式樣式一左0cm凸出2字元左0cm凸出2.5字元" style:family="paragraph">
      <style:paragraph-properties fo:margin-left="0.3687in" fo:text-indent="-0.002in">
        <style:tab-stops/>
      </style:paragraph-properties>
      <style:text-properties style:font-size-complex="14pt"/>
    </style:style>
    <style:style style:name="P592" style:parent-style-name="樣式樣式一左0cm凸出2字元左0cm凸出2.5字元" style:family="paragraph">
      <style:paragraph-properties fo:margin-left="0.3875in" fo:text-indent="-0.2159in">
        <style:tab-stops/>
      </style:paragraph-properties>
    </style:style>
    <style:style style:name="T593" style:parent-style-name="panel_ti21" style:family="text">
      <style:text-properties fo:font-weight="normal" style:font-weight-asian="normal" fo:font-size="14pt" style:font-size-asian="14pt" style:font-size-complex="14pt"/>
    </style:style>
    <style:style style:name="T594" style:parent-style-name="預設段落字型" style:family="text">
      <style:text-properties style:font-size-complex="14pt"/>
    </style:style>
    <style:style style:name="T595" style:parent-style-name="預設段落字型" style:family="text">
      <style:text-properties style:font-size-complex="14pt"/>
    </style:style>
    <style:style style:name="T596" style:parent-style-name="預設段落字型" style:family="text">
      <style:text-properties style:font-size-complex="14pt"/>
    </style:style>
    <style:style style:name="T597" style:parent-style-name="預設段落字型" style:family="text">
      <style:text-properties style:font-size-complex="14pt"/>
    </style:style>
    <style:style style:name="T598" style:parent-style-name="panel_ti21" style:family="text">
      <style:text-properties fo:font-weight="normal" style:font-weight-asian="normal" fo:font-size="14pt" style:font-size-asian="14pt" style:font-size-complex="14pt"/>
    </style:style>
    <style:style style:name="TableCell599" style:family="table-cell">
      <style:table-cell-properties fo:border="0.0069in solid #000000" fo:padding-top="0in" fo:padding-left="0.0194in" fo:padding-bottom="0in" fo:padding-right="0.0194in"/>
    </style:style>
    <style:style style:name="P600" style:parent-style-name="樣式樣式一左0cm凸出2字元左0cm凸出2.5字元" style:family="paragraph">
      <style:paragraph-properties fo:margin-left="0.3888in" fo:text-indent="-0.3888in">
        <style:tab-stops/>
      </style:paragraph-properties>
      <style:text-properties style:font-size-complex="14pt"/>
    </style:style>
    <style:style style:name="P601"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break-before="page" fo:line-height="0.3333in" fo:text-indent="1.0694in"/>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center" fo:line-height="0.3333in" fo:text-indent="-0.0006in"/>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text-properties style:font-name-asian="標楷體" fo:font-size="14pt" style:font-size-asian="14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center" fo:line-height="0.3333in"/>
      <style:text-properties style:font-name="標楷體" style:font-name-asian="標楷體" fo:font-size="14pt" style:font-size-asian="14pt" style:font-size-complex="14pt"/>
    </style:style>
    <style:style style:name="P609" style:parent-style-name="內文" style:family="paragraph">
      <style:paragraph-properties fo:text-align="justify" fo:margin-bottom="0.125in" fo:line-height="0.3333in" fo:margin-right="-0.2326in"/>
      <style:text-properties style:font-name="標楷體" style:font-name-asian="標楷體" fo:font-size="14pt" style:font-size-asian="14pt" style:font-size-complex="14pt"/>
    </style:style>
    <style:style style:name="TableColumn611" style:family="table-column">
      <style:table-column-properties style:column-width="3.15in" style:use-optimal-column-width="false"/>
    </style:style>
    <style:style style:name="TableColumn612" style:family="table-column">
      <style:table-column-properties style:column-width="3.15in" style:use-optimal-column-width="false"/>
    </style:style>
    <style:style style:name="Table610" style:family="table">
      <style:table-properties style:width="6.3in" fo:margin-left="0.0194in" table:align="left"/>
    </style:style>
    <style:style style:name="TableRow613" style:family="table-row">
      <style:table-row-properties style:use-optimal-row-height="false"/>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top="0.0104in solid #000000" fo:border-left="0.0104in solid #000000" fo:border-bottom="none" fo:border-right="0.0104in solid #000000" fo:padding-top="0in" fo:padding-left="0.0194in" fo:padding-bottom="0in" fo:padding-right="0.0194in"/>
    </style:style>
    <style:style style:name="P62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621" style:family="table-cell">
      <style:table-cell-properties fo:border-top="0.0104in solid #000000" fo:border-left="0.0104in solid #000000" fo:border-bottom="none" fo:border-right="0.0104in solid #000000" fo:padding-top="0in" fo:padding-left="0.0194in" fo:padding-bottom="0in" fo:padding-right="0.0194in"/>
    </style:style>
    <style:style style:name="P62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23" style:family="table-row">
      <style:table-row-properties style:use-optimal-row-height="false"/>
    </style:style>
    <style:style style:name="TableCell624" style:family="table-cell">
      <style:table-cell-properties fo:border-top="none" fo:border-left="0.0104in solid #000000" fo:border-bottom="none" fo:border-right="0.0104in solid #000000" fo:padding-top="0in" fo:padding-left="0.0194in" fo:padding-bottom="0in" fo:padding-right="0.0194in"/>
    </style:style>
    <style:style style:name="P625" style:parent-style-name="內文" style:family="paragraph">
      <style:paragraph-properties fo:line-height="0.2638in"/>
      <style:text-properties style:font-name="標楷體" style:font-name-asian="標楷體" fo:font-size="14pt" style:font-size-asian="14pt" style:font-size-complex="14pt"/>
    </style:style>
    <style:style style:name="TableCell626" style:family="table-cell">
      <style:table-cell-properties fo:border-top="none" fo:border-left="0.0104in solid #000000" fo:border-bottom="none" fo:border-right="0.0104in solid #000000" fo:padding-top="0in" fo:padding-left="0.0194in" fo:padding-bottom="0in" fo:padding-right="0.0194in"/>
    </style:style>
    <style:style style:name="P627" style:parent-style-name="內文" style:family="paragraph">
      <style:paragraph-properties fo:line-height="0.2638in"/>
      <style:text-properties style:font-name="標楷體" style:font-name-asian="標楷體" fo:font-size="14pt" style:font-size-asian="14pt" style:font-size-complex="14pt"/>
    </style:style>
    <style:style style:name="TableRow628" style:family="table-row">
      <style:table-row-properties style:use-optimal-row-height="false"/>
    </style:style>
    <style:style style:name="TableCell629" style:family="table-cell">
      <style:table-cell-properties fo:border-top="none" fo:border-left="0.0104in solid #000000" fo:border-bottom="none" fo:border-right="0.0104in solid #000000" fo:padding-top="0in" fo:padding-left="0.0194in" fo:padding-bottom="0in" fo:padding-right="0.0194in"/>
    </style:style>
    <style:style style:name="P630" style:parent-style-name="內文" style:family="paragraph">
      <style:paragraph-properties fo:line-height="0.2638in"/>
      <style:text-properties style:font-name="標楷體" style:font-name-asian="標楷體" fo:font-size="14pt" style:font-size-asian="14pt" style:font-size-complex="14pt"/>
    </style:style>
    <style:style style:name="TableCell631" style:family="table-cell">
      <style:table-cell-properties fo:border-top="none" fo:border-left="0.0104in solid #000000" fo:border-bottom="none" fo:border-right="0.0104in solid #000000" fo:padding-top="0in" fo:padding-left="0.0194in" fo:padding-bottom="0in" fo:padding-right="0.0194in"/>
    </style:style>
    <style:style style:name="P632" style:parent-style-name="內文" style:family="paragraph">
      <style:paragraph-properties fo:line-height="0.2638in"/>
      <style:text-properties style:font-name="標楷體" style:font-name-asian="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0.0104in solid #000000" fo:padding-top="0in" fo:padding-left="0.0194in" fo:padding-bottom="0in" fo:padding-right="0.0194in"/>
    </style:style>
    <style:style style:name="P635" style:parent-style-name="內文" style:family="paragraph">
      <style:paragraph-properties fo:line-height="0.3333in"/>
      <style:text-properties style:font-name="標楷體" style:font-name-asian="標楷體" fo:font-size="14pt" style:font-size-asian="14pt" style:font-size-complex="14pt"/>
    </style:style>
    <style:style style:name="TableCell636" style:family="table-cell">
      <style:table-cell-properties fo:border-top="none" fo:border-left="0.0104in solid #000000" fo:border-bottom="none" fo:border-right="0.0104in solid #000000"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243in" style:use-optimal-row-height="false"/>
    </style:style>
    <style:style style:name="TableCell639" style:family="table-cell">
      <style:table-cell-properties fo:border-top="none" fo:border-left="0.0104in solid #000000" fo:border-bottom="0.0104in solid #000000" fo:border-right="0.0104in solid #000000" fo:padding-top="0in" fo:padding-left="0.0194in" fo:padding-bottom="0in" fo:padding-right="0.0194in"/>
    </style:style>
    <style:style style:name="P640"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1" style:family="table-cell">
      <style:table-cell-properties fo:border-top="none" fo:border-left="0.0104in solid #000000" fo:border-bottom="0.0104in solid #000000" fo:border-right="0.0104in solid #000000" fo:padding-top="0in" fo:padding-left="0.0194in" fo:padding-bottom="0in" fo:padding-right="0.0194in"/>
    </style:style>
    <style:style style:name="P642" style:parent-style-name="內文" style:family="paragraph">
      <style:paragraph-properties fo:line-height="0.3333in"/>
      <style:text-properties style:font-name="標楷體" style:font-name-asian="標楷體" fo:font-size="14pt" style:font-size-asian="14pt" style:font-size-complex="14pt"/>
    </style:style>
    <style:style style:name="TableRow643" style:family="table-row">
      <style:table-row-properties style:use-optimal-row-height="false"/>
    </style:style>
    <style:style style:name="TableCell644" style:family="table-cell">
      <style:table-cell-properties fo:border-top="0.0104in solid #000000" fo:border-left="0.0104in solid #000000" fo:border-bottom="none" fo:border-right="0.0104in solid #000000" fo:padding-top="0in" fo:padding-left="0.0194in" fo:padding-bottom="0in" fo:padding-right="0.0194in"/>
    </style:style>
    <style:style style:name="P64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646" style:family="table-cell">
      <style:table-cell-properties fo:border-top="0.0104in solid #000000" fo:border-left="0.0104in solid #000000" fo:border-bottom="none" fo:border-right="0.0104in solid #000000" fo:padding-top="0in" fo:padding-left="0.0194in" fo:padding-bottom="0in" fo:padding-right="0.0194in"/>
    </style:style>
    <style:style style:name="P64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48" style:family="table-row">
      <style:table-row-properties style:min-row-height="0.5611in" style:use-optimal-row-height="false"/>
    </style:style>
    <style:style style:name="TableCell649" style:family="table-cell">
      <style:table-cell-properties fo:border-top="none" fo:border-left="0.0104in solid #000000" fo:border-bottom="0.0104in solid #000000" fo:border-right="0.0104in solid #000000" fo:padding-top="0in" fo:padding-left="0.0194in" fo:padding-bottom="0in" fo:padding-right="0.0194in"/>
    </style:style>
    <style:style style:name="P650" style:parent-style-name="內文" style:family="paragraph">
      <style:paragraph-properties fo:line-height="0.2638in"/>
      <style:text-properties style:font-name="標楷體" style:font-name-asian="標楷體" fo:font-size="14pt" style:font-size-asian="14pt" style:font-size-complex="14pt"/>
    </style:style>
    <style:style style:name="TableCell651" style:family="table-cell">
      <style:table-cell-properties fo:border-top="none" fo:border-left="0.0104in solid #000000" fo:border-bottom="0.0104in solid #000000" fo:border-right="0.0104in solid #000000" fo:padding-top="0in" fo:padding-left="0.0194in" fo:padding-bottom="0in" fo:padding-right="0.0194in"/>
    </style:style>
    <style:style style:name="P652" style:parent-style-name="內文" style:family="paragraph">
      <style:paragraph-properties fo:line-height="0.2638in"/>
      <style:text-properties style:font-name="標楷體" style:font-name-asian="標楷體" fo:font-size="14pt" style:font-size-asian="14pt" style:font-size-complex="14pt"/>
    </style:style>
    <style:style style:name="P653" style:parent-style-name="內文" style:family="paragraph">
      <style:paragraph-properties fo:line-height="0.3055in"/>
      <style:text-properties style:font-name="標楷體" style:font-name-asian="標楷體" fo:font-size="14pt" style:font-size-asian="14pt" style:font-size-complex="14pt"/>
    </style:style>
    <style:style style:name="P654" style:parent-style-name="內文" style:family="paragraph">
      <style:paragraph-properties fo:break-before="page" fo:text-align="center" fo:line-height="0.3472in"/>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text-align="center" fo:line-height="0.3333in"/>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text-align="center" fo:margin-bottom="0.125in" fo:line-height="0.3472in"/>
      <style:text-properties style:font-name="標楷體" style:font-name-asian="標楷體" fo:font-size="14pt" style:font-size-asian="14pt" style:font-size-complex="14pt"/>
    </style:style>
    <style:style style:name="TableColumn670" style:family="table-column">
      <style:table-column-properties style:column-width="3.2486in" style:use-optimal-column-width="false"/>
    </style:style>
    <style:style style:name="TableColumn671" style:family="table-column">
      <style:table-column-properties style:column-width="2.9027in" style:use-optimal-column-width="false"/>
    </style:style>
    <style:style style:name="Table669" style:family="table">
      <style:table-properties style:width="6.1513in" fo:margin-left="0.118in" table:align="left"/>
    </style:style>
    <style:style style:name="TableRow672" style:family="table-row">
      <style:table-row-properties style:min-row-height="0.3125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line-height-at-least="0in" fo:margin-left="-0.268in">
        <style:tab-stops/>
      </style:paragraph-properties>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ableRow679" style:family="table-row">
      <style:table-row-properties style:min-row-height="5.6965in"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章1.1." style:family="paragraph">
      <style:paragraph-properties fo:text-align="start" fo:line-height="0.3472in" fo:margin-left="0.6687in" fo:text-indent="-0.6687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T687" style:parent-style-name="預設段落字型" style:family="text">
      <style:text-properties style:text-underline-type="single" style:text-underline-style="solid" style:text-underline-width="auto" style:text-underline-mode="continuous"/>
    </style:style>
    <style:style style:name="P688" style:parent-style-name="章1.1." style:family="paragraph">
      <style:paragraph-properties fo:text-align="start" fo:line-height="0.3472in" fo:margin-left="0.7944in" fo:text-indent="-0.618in">
        <style:tab-stops/>
      </style:paragraph-properties>
    </style:style>
    <style:style style:name="P689" style:parent-style-name="清單段落" style:family="paragraph">
      <style:paragraph-properties fo:line-height="0.3333in" fo:margin-left="0.4701in" fo:text-indent="-0.1965in">
        <style:tab-stops/>
      </style:paragraph-properties>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692" style:parent-style-name="清單段落" style:family="paragraph">
      <style:paragraph-properties fo:line-height="0.3333in" fo:margin-left="0.471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3" style:parent-style-name="清單段落" style:family="paragraph">
      <style:paragraph-properties fo:line-height="0.3333in" fo:margin-left="0.4423in" fo:text-indent="-0.1673in">
        <style:tab-stops/>
      </style:paragraph-propertie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9" style:parent-style-name="章1.1." style:family="paragraph">
      <style:paragraph-properties fo:line-height="0.3472in" fo:margin-left="0.1736in" fo:text-indent="-0.1736in">
        <style:tab-stops/>
      </style:paragraph-properties>
    </style:style>
    <style:style style:name="TableCell700" style:family="table-cell">
      <style:table-cell-properties fo:border="0.0069in solid #000000" fo:padding-top="0in" fo:padding-left="0.0194in" fo:padding-bottom="0in" fo:padding-right="0.0194in"/>
    </style:style>
    <style:style style:name="P701" style:parent-style-name="章1.1." style:family="paragraph">
      <style:paragraph-properties fo:text-align="start" fo:line-height="0.3472in" fo:margin-left="0.6472in" fo:text-indent="-0.6472in">
        <style:tab-stops/>
      </style:paragraph-properties>
    </style:style>
    <style:style style:name="P702" style:parent-style-name="章1.1." style:family="paragraph">
      <style:paragraph-properties fo:text-align="start" fo:line-height="0.3472in" fo:margin-left="0.6472in" fo:text-indent="-0.6472in">
        <style:tab-stops/>
      </style:paragraph-properties>
    </style:style>
    <style:style style:name="P703" style:parent-style-name="清單段落" style:family="paragraph">
      <style:paragraph-properties fo:line-height="0.3333in" fo:margin-left="1.1201in">
        <style:tab-stops/>
      </style:paragraph-properties>
    </style:style>
    <style:style style:name="P704" style:parent-style-name="內文" style:family="paragraph">
      <style:paragraph-properties fo:line-height="0.3472in"/>
      <style:text-properties style:font-name="標楷體" style:font-name-asian="標楷體" fo:font-size="14pt" style:font-size-asian="14pt" style:font-size-complex="14pt"/>
    </style:style>
    <style:style style:name="P705" style:parent-style-name="內文" style:family="paragraph">
      <style:paragraph-properties fo:line-height="0.3333in"/>
      <style:text-properties style:font-name="標楷體" style:font-name-asian="標楷體" fo:font-size="14pt" style:font-size-asian="14pt" style:font-size-complex="14pt"/>
    </style:style>
    <style:style style:name="P706" style:parent-style-name="內文" style:family="paragraph">
      <style:paragraph-properties fo:break-before="page" fo:text-align="center" fo:line-height="0.3333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3333in" fo:margin-left="1.05in" fo:text-indent="0.5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line-height="0.3333in" fo:margin-left="0.8743in" fo:text-indent="-0.000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718" style:family="table-column">
      <style:table-column-properties style:column-width="3.2895in"/>
    </style:style>
    <style:style style:name="TableColumn719" style:family="table-column">
      <style:table-column-properties style:column-width="3.0104in"/>
    </style:style>
    <style:style style:name="Table717" style:family="table">
      <style:table-properties style:width="6.3in" fo:margin-left="0.075in" table:align="left"/>
    </style:style>
    <style:style style:name="TableRow720" style:family="table-row">
      <style:table-row-properties style:min-row-height="0.4083in"/>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說明10" style:family="paragraph">
      <style:paragraph-properties fo:margin-left="0.7916in" fo:text-indent="-0.7916in">
        <style:tab-stops/>
      </style:paragraph-properties>
    </style:style>
    <style:style style:name="P728" style:parent-style-name="標題2" style:family="paragraph">
      <style:paragraph-properties style:snap-to-layout-grid="false" fo:line-height="0.3333in" fo:margin-left="0.1083in" fo:text-indent="0.2916in">
        <style:tab-stops>
          <style:tab-stop style:type="left" style:position="0.309in"/>
        </style:tab-stops>
      </style:paragraph-properties>
    </style:style>
    <style:style style:name="T729"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P730" style:parent-style-name="內文" style:family="paragraph">
      <style:paragraph-properties style:snap-to-layout-grid="false" fo:line-height="0.3333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0.3333in" fo:margin-left="0.8111in" fo:text-indent="-0.7875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746" style:parent-style-name="內文" style:family="paragraph">
      <style:paragraph-properties fo:line-height="0.2777in" fo:margin-left="0.7319in">
        <style:tab-stops>
          <style:tab-stop style:type="left" style:position="0.0791in"/>
          <style:tab-stop style:type="left" style:position="0.2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7" style:parent-style-name="內文" style:family="paragraph">
      <style:paragraph-properties fo:line-height="0.2777in">
        <style:tab-stops>
          <style:tab-stop style:type="left" style:position="0.1472in"/>
          <style:tab-stop style:type="left" style:position="1.02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48" style:family="table-cell">
      <style:table-cell-properties fo:border="0.0069in solid #000000" fo:padding-top="0in" fo:padding-left="0.075in" fo:padding-bottom="0in" fo:padding-right="0.075in"/>
    </style:style>
    <style:style style:name="P749" style:parent-style-name="標題2" style:family="paragraph">
      <style:paragraph-properties fo:line-height="0.2777in">
        <style:tab-stops>
          <style:tab-stop style:type="left" style:position="0.4173in"/>
        </style:tab-stops>
      </style:paragraph-properties>
      <style:text-properties style:font-name="標楷體" style:font-name-asian="標楷體" fo:font-weight="normal" style:font-weight-asian="normal" style:font-weight-complex="normal" fo:color="#000000" fo:font-size="14pt" style:font-size-asian="14pt" style:font-size-complex="14pt"/>
    </style:style>
    <style:style style:name="P750" style:parent-style-name="標題2" style:family="paragraph">
      <style:paragraph-properties style:snap-to-layout-grid="false" fo:line-height="0.3333in" fo:margin-left="0.1083in" fo:text-indent="0.2916in">
        <style:tab-stops>
          <style:tab-stop style:type="left" style:position="0.309in"/>
        </style:tab-stops>
      </style:paragraph-properties>
    </style:style>
    <style:style style:name="T751"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P752" style:parent-style-name="內文" style:family="paragraph">
      <style:paragraph-properties fo:line-height="0.3333in" fo:margin-left="0.1652in" fo:text-indent="0.0659in">
        <style:tab-stops>
          <style:tab-stop style:type="left" style:position="0.5944in"/>
          <style:tab-stop style:type="left" style:position="0.6625in"/>
          <style:tab-stop style:type="left" style:position="0.859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line-height="0.3333in" fo:margin-left="0.1652in" fo:text-indent="0.0659in">
        <style:tab-stops>
          <style:tab-stop style:type="left" style:position="0.5944in"/>
          <style:tab-stop style:type="left" style:position="0.6625in"/>
          <style:tab-stop style:type="left" style:position="0.859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清單段落" style:family="paragraph">
      <style:paragraph-properties style:snap-to-layout-grid="false" fo:margin-bottom="0.25in" fo:line-height="0.3472in" fo:margin-left="0.0715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break-before="page" fo:text-align="center" fo:line-height="0.3472in"/>
      <style:text-properties style:font-name="標楷體" style:font-name-asian="標楷體" fo:font-size="14pt" style:font-size-asian="14pt" style:font-size-complex="14pt"/>
    </style:style>
    <style:style style:name="P760" style:parent-style-name="內文" style:family="paragraph">
      <style:paragraph-properties fo:text-align="center" fo:line-height="0.3472in"/>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fo:text-align="center" fo:margin-bottom="0.125in" fo:line-height="0.3472in"/>
      <style:text-properties style:font-name="標楷體" style:font-name-asian="標楷體" fo:font-size="14pt" style:font-size-asian="14pt" style:font-size-complex="14pt"/>
    </style:style>
    <style:style style:name="TableColumn766" style:family="table-column">
      <style:table-column-properties style:column-width="3.2687in" style:use-optimal-column-width="false"/>
    </style:style>
    <style:style style:name="TableColumn767" style:family="table-column">
      <style:table-column-properties style:column-width="3.0388in" style:use-optimal-column-width="false"/>
    </style:style>
    <style:style style:name="Table765" style:family="table">
      <style:table-properties style:width="6.3076in" fo:margin-left="0.5833in" table:align="center"/>
    </style:style>
    <style:style style:name="TableRow768" style:family="table-row">
      <style:table-row-properties style:min-row-height="0.3736in" style:use-optimal-row-height="false"/>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4pt" style:font-size-asian="14pt" style:font-size-complex="14pt"/>
    </style:style>
    <style:style style:name="TableRow773" style:family="table-row">
      <style:table-row-properties style:min-row-height="0.3875in"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標題2" style:family="paragraph">
      <style:paragraph-properties fo:line-height="0.3333in" fo:margin-left="0.5902in" fo:text-indent="-0.5888in">
        <style:tab-stops/>
      </style:paragraph-properties>
    </style:style>
    <style:style style:name="T776"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P787"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fo:text-align="justify" fo:line-height="0.2638in" fo:margin-left="0.45in" fo:text-indent="-0.0326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fo:padding-top="0in" fo:padding-left="0.0194in" fo:padding-bottom="0in" fo:padding-right="0.0194in"/>
    </style:style>
    <style:style style:name="P790" style:parent-style-name="標題2" style:family="paragraph">
      <style:paragraph-properties fo:line-height="0.2638in"/>
    </style:style>
    <style:style style:name="T791"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79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79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794" style:parent-style-name="內文" style:family="paragraph">
      <style:text-properties style:font-name="標楷體" style:font-name-asian="標楷體" fo:font-size="14pt" style:font-size-asian="14pt" style:font-size-complex="14pt"/>
    </style:style>
    <style:style style:name="P795" style:parent-style-name="內文" style:family="paragraph">
      <style:paragraph-properties fo:text-align="justify" fo:line-height="0.3333in"/>
      <style:text-properties style:font-name="標楷體" style:font-name-asian="標楷體" fo:font-size="14pt" style:font-size-asian="14pt" style:font-size-complex="14pt"/>
    </style:style>
    <style:style style:family="graphic" style:name="a6" style:parent-style-name="Graphics">
      <style:graphic-properties fo:min-width="0.44792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4792in" fo:min-height="0.927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6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44792in" fo:min-height="0.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1042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44792in" fo:min-height="0.8659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9792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2708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8958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9屆第3次（100年5月）會議紀錄</text:p>
      <text:p text:style-name="P4">時間：100年5月5日上午9時15分、5月12日上午9時15分<text:s/></text:p>
      <text:p text:style-name="P5">地點：行政院衛生署中央健康保險局9樓第1會議室</text:p>
      <text:p text:style-name="P6">出席人員：如會議簽到單</text:p>
      <text:p text:style-name="P7">主席：陳召集人燕惠<text:s text:c="31"/>紀錄：黃宇君</text:p>
      <text:list text:style-name="LFO1" text:continue-numbering="true">
        <text:list-item>
          <text:p text:style-name="P8">主席致詞（略）</text:p>
        </text:list-item>
        <text:list-item>
          <text:p text:style-name="P9">上次會議紀錄確認（略）</text:p>
        </text:list-item>
        <text:list-item>
          <text:p text:style-name="P10">報告事項</text:p>
        </text:list-item>
      </text:list>
      <text:p text:style-name="P11">報告案</text:p>
      <text:p text:style-name="P12">案由：全民健康保險藥事小組待審議案件進度報告。</text:p>
      <text:p text:style-name="P13">決定：洽悉。</text:p>
      <text:list text:style-name="LFO1" text:continue-numbering="true">
        <text:list-item>
          <text:p text:style-name="P14">提案討論</text:p>
        </text:list-item>
      </text:list>
      <text:p text:style-name="P15">提案一</text:p>
      <text:p text:style-name="P16">案由：有關多發性硬化症治療藥品interferon beta用於視神經脊髓炎（neuromyelitis optica, NMO）之給付疑義乙案，提請討論。</text:p>
      <text:p text:style-name="P17">結論：</text:p>
      <text:list text:style-name="LFO37" text:continue-numbering="true">
        <text:list-item>
          <text:p text:style-name="P18"><text:span text:style-name="T19">因</text:span><text:span text:style-name="T20">多發性硬化症治療</text:span><text:span text:style-name="T21">藥品</text:span><text:span text:style-name="T22">interferon beta</text:span><text:span text:style-name="T23">用於</text:span><text:span text:style-name="T24">視神經脊髓炎（neuromyelitis optica, NMO）</text:span><text:span text:style-name="T25">會</text:span><text:span text:style-name="T26">造成病情嚴重惡化</text:span><text:span text:style-name="T27">，為避免臨床誤用，故恢復該藥品之事前審查，並修正給付規定如附表一。</text:span></text:p>
        </text:list-item>
        <text:list-item>
          <text:p text:style-name="P28"><text:span text:style-name="T29">健保給付之</text:span><text:span text:style-name="T30">多發性硬化症治療</text:span><text:span text:style-name="T31">藥品尚有glatiramer及</text:span><text:span text:style-name="T32">natalizumab</text:span><text:span text:style-name="T33">，該二種成分藥品是否也不適用於</text:span><text:span text:style-name="T34">NMO</text:span><text:span text:style-name="T35">之治療，須比照</text:span><text:span text:style-name="T36">interferon beta</text:span><text:span text:style-name="T37">修正給付規定，請諮詢學會意見後，再提會討論。</text:span></text:p>
        </text:list-item>
      </text:list>
      <text:p text:style-name="P38">提案二</text:p>
      <text:p text:style-name="P39">案由：有關「衛采製藥股份有限公司」建議修訂本保險給付規定3.2.1 Mecobalamin末梢神經障礙治療劑乙案，提請討論。</text:p>
      <text:p text:style-name="P40">結論：有關mecobalamin用於治療不限種類之末梢性神經病變仍需更多臨床療效證據支持，不同意放寬不限種類之末梢性神經病變。然慢性<text:soft-page-break/>多發性神經障礙(chronic polyneuropathy)已經有具體支持的文獻建議，同意修正給付規定如下（詳附表二）：</text:p>
      <text:p text:style-name="P41">限符合以下條件之一使用：</text:p>
      <text:list text:style-name="LFO32" text:continue-numbering="true">
        <text:list-item>
          <text:p text:style-name="P42">糖尿病併發周邊神經病變並具有臨床神經學病徵 (須於處方上敘明)。</text:p>
        </text:list-item>
        <text:list-item>
          <text:p text:style-name="P43">經神經科專科醫師診斷或經神經傳導 (NCV) 檢查證實之慢性多發性神經病變。</text:p>
        </text:list-item>
      </text:list>
      <text:p text:style-name="P44">提案三</text:p>
      <text:p text:style-name="P45">案由：有關「永豐化學工業股份有限公司」申請調高抗感染劑Penicillin G Sodium Injection "Y.F." 300萬單位（A014756216及A015845216）健保支付價格乙案，提請討論。</text:p>
      <text:p text:style-name="P46">結論：本案藥品現為治療具感受性Staphyllococcus<text:s/>pneumoniae引起之梅毒及鏈球菌心內膜炎之首選藥物（amoxicillin及cefazolin療效較不及penicillin），應屬必要藥品，同意依每瓶生產成本20.36元加算25%，調整健保支付價為每瓶25.4元(20.36元×1.25=25.4元)，並請廠商切結所送之成本分析資料無誤。</text:p>
      <text:p text:style-name="P47">提案四</text:p>
      <text:p text:style-name="P48">案由：有關「臺灣默克股份有限公司」申請抗癌瘤藥物cetuximab（如Erbitux）擴增給付於口腔癌乙案，提請討論。</text:p>
      <text:p text:style-name="P49">結論：</text:p>
      <text:list text:style-name="LFO27" text:continue-numbering="true">
        <text:list-item>
          <text:p text:style-name="P50">依據2008年New England Journal Medicine之臨床試驗報告，該試驗共收納之復發及/或轉移性頭頸部鱗狀細胞癌患者，腫瘤原發部位在口腔之頭頸部鱗狀細胞癌患者僅占其中約20%。該研究針對不同腫瘤原發部位之患者進行次群組分析，其中口腔癌之次群組，接受cetuximab加上內含鉑金類(platinum)藥品之化學療法之患者，相較單獨使用內含鉑金類藥品之化學療法治療者，雖然在整體群活期中位數(11個月vs.4.4個月，hazard ratio 0.26-0.67)及無惡化存活期中位數(6.1個月vs.2.8個月，hazard ratio 0.21-0.55)<text:soft-page-break/>有達到統計上的差異，但次群組之分析，統計人數由原本442名患者驟減至88名，人數減少約80%，使樣本數較顯不足，因此難以證明此次群組分析之表現能夠代表整體口腔癌患者之狀況。此外，該研究報告亦指出，各次群組分析之結果並不建議用於決定其各別之效益程度。</text:p>
        </text:list-item>
        <text:list-item>
          <text:p text:style-name="P51">綜上所述，在有更明確的以口腔癌患者作為主研究對象之試驗報告，以證實cetuximab之療效前，本案暫不擴增給付於口腔癌之結論。</text:p>
        </text:list-item>
      </text:list>
      <text:p text:style-name="P52">提案五</text:p>
      <text:p text:style-name="P53">案由：有關「台灣默克股份有限公司」申請抗癌瘤藥物cetuximab（如Erbitux）放寬給付於轉移性直腸結腸癌之第一線治療乙案，提請討論。</text:p>
      <text:p text:style-name="P54">結論：</text:p>
      <text:p text:style-name="P55">一、<text:tab/>依據2009年New England Journal Medicine之文獻報告，針對侷限於肝臟轉移之結腸直腸癌且K-ras基因為原生型(wild type)之次族群分析顯示，使用cetuximab合併化學療法相較單獨使用化學療法對存活期的增加有限(無疾病惡化存活期為14.6個月對9.5個月、整體存活期為24.9個月對21個月，均未達統計學上的差異)。</text:p>
      <text:p text:style-name="P56">二、<text:tab/>另依據2010年Lancet Oncology之文獻報告，該研究所有收案病患均接受cetuximab合併化學治療，並無單獨接受化學療法之對照組，無法證實加上cetuximab治療可以增加肝臟轉移病患之肝腫瘤切除率。</text:p>
      <text:p text:style-name="P57">三、<text:tab/>綜上所述，本案藥品在未有更充分證據能證實療效前，暫不同意放寬給付規定。<text:s/></text:p>
      <text:p text:style-name="P58">提案六</text:p>
      <text:p text:style-name="P59">案由：有關台灣東洋藥品工業股份有限公司申復TS-1<text:s/>Capsules<text:s/>20mg及25mg<text:s/>(tegafur<text:s/>20/25mg+gimeracil<text:s/>5.8/7.25mg+oteracil potassium<text:s/>19.6/24.5mg, B025243100及B025242100)用於胃癌術後<text:soft-page-break/>輔助性化療，用於罹患TNM Stage II (排除T1)、IIIA或 IIIB胃癌且接受過胃癌根除性手術的成年患者及治療無法切除的晚期胃癌及給付價格乙案，提請討論。</text:p>
      <text:p text:style-name="P60">結論：</text:p>
      <text:list text:style-name="LFO8" text:continue-numbering="true">
        <text:list-item>
          <text:p text:style-name="P61">本案藥品之核價方式仍維持本藥事小組第8屆第21次（99年12月）會議之結論，屬第2B類新藥，以Xeloda Tablets 150mg<text:s/>（B022408100, 100/4/1生效之新價格為每粒32.6元）及Xeloda Tablets 500MG（B022409100, 100/4/1生效之新價格為每粒108元）為核價參考品，依仿單所載使用劑量以療程劑量比例法，重新計算初核TS-1 Capsules 20mg之健保支付價為每粒115元【（32.6元）×4+（108元×2)÷3=115元】，TS-1 Capsules 25mg再依規格量換算法計算，初核為每粒129元（115元÷20×25×0.9=129元）。</text:p>
        </text:list-item>
        <text:list-item>
          <text:p text:style-name="P62">因本案藥品有提升治療存活率(survival<text:s/>rate)之臨床意義，再分別給予10%加算，核定TS-1 Capsules 20mg為每粒126元【115元×(1+10%)=126元】、TS-1 Capsules 25mg為每粒141元【129元×(1+10%)=141元】<text:bookmark-start text:name="OLE_LINK1"/><text:bookmark-start text:name="OLE_LINK2"/>。<text:bookmark-end text:name="OLE_LINK1"/><text:bookmark-end text:name="OLE_LINK2"/></text:p>
        </text:list-item>
        <text:list-item>
          <text:p text:style-name="P63">給付規定訂定如下（如附表三）：</text:p>
        </text:list-item>
      </text:list>
      <text:list text:style-name="LFO23" text:continue-numbering="true">
        <text:list-item>
          <text:p text:style-name="P64">限使用於下列病人：</text:p>
        </text:list-item>
      </text:list>
      <text:list text:style-name="LFO25" text:continue-numbering="true">
        <text:list-item>
          <text:p text:style-name="P65">罹患TNM Stage II (排除T1)、IIIA或 IIIB胃癌且接受過胃癌根除性手術（D2淋巴廓清術）的成年病人。</text:p>
        </text:list-item>
        <text:list-item>
          <text:p text:style-name="P66">治療無法切除的第IV期胃癌。</text:p>
        </text:list-item>
      </text:list>
      <text:list text:style-name="LFO23" text:continue-numbering="true">
        <text:list-item>
          <text:p text:style-name="P67">須經事前審查核准後使用。</text:p>
        </text:list-item>
      </text:list>
      <text:p text:style-name="P68">提案七</text:p>
      <text:p text:style-name="P69">案由：有關「台灣東洋藥品工業股份有限公司」申復袪痰用長效錠劑Guaphen SR Tablet (guaifenesin 600mg, A048603100)之健保支付價格乙案，提請討論。</text:p>
      <text:p text:style-name="P70">結論：</text:p>
      <text:p text:style-name="P71">一、<text:tab/>同意本案藥品納入全民健康保險藥價基準收載，屬第2B類新藥。</text:p>
      <text:soft-page-break/>
      <text:p text:style-name="P72">二、<text:tab/>廠商未提出長效型guaifenesin可使服藥順從性增加之證據，且含guaifenesin成分藥品缺乏實證醫學證明其療效，故本案仍維持本藥事小組第7屆第14次會議結論，以同成分、同核價劑型之最近似規格一般學名藥最低價以Chintan Tablets "C.M." 340mg（N001007100，每粒0.77元) 為核價參考品，採規格量換算法，核定每粒為1.22元（0.77元×600÷340×0.9＝1.22元）。</text:p>
      <text:p text:style-name="P73">提案八</text:p>
      <text:p text:style-name="P74">案由：有關「世育興業股份有限公司」申請治療高血脂症藥品Nidadd Sustained Release Tablets 500mg (niacin, A055405100)健保支付價格乙案，提請討論。</text:p>
      <text:p text:style-name="P75">結論：</text:p>
      <text:list text:style-name="LFO9" text:continue-numbering="true">
        <text:list-item>
          <text:p text:style-name="P76">本案藥品屬第2B類新藥，同意納入全民健康保險藥價基準收載。</text:p>
        </text:list-item>
        <text:list-item>
          <text:p text:style-name="P77">因本案藥品可能作為使用statin類降血脂藥品後再附加使用（add on）之藥品，對健保財務可能造成衝擊，故請健保局諮詢相關醫學會對給付規定之意見後，再提會討論。</text:p>
        </text:list-item>
      </text:list>
      <text:p text:style-name="P78">提案九</text:p>
      <text:p text:style-name="P79">案由：有關「瑩碩生技醫藥股份有限公司」申請輕度至中度急性疼痛之短期止痛用藥Norxicam Rapid F.C. Tablets（lornoxicam, 4mg及8mg,<text:s/>A055579100及A055578100）之健保支付價格乙案，提請討論。</text:p>
      <text:p text:style-name="P80">結論：</text:p>
      <text:p text:style-name="P81">一、<text:tab/>同意本案藥品納入全民健康保險藥價基準收載，屬第2B類新藥。</text:p>
      <text:p text:style-name="P82">二、<text:tab/>核價方式：以Cataflam 50mg Sugar-Coated Tablets（B020158100, 每粒1.28元）為核價參考品，依國際藥價比例法換算，核定Norxicam Rapid F.C. Tablets 4mg為每粒1.07元（1.28元×0.84=1.07元），Norxicam Rapid F.C. Tablets 8mg則依規格量換算法，核定為每粒1.92元（1.07元×2×0.9=1.92元）。<text:s/></text:p>
      <text:p text:style-name="P83">提案十</text:p>
      <text:p text:style-name="P84">案由：有關「行政院衛生署旗山醫院」申請修正神經系統藥物botulinum<text:s/><text:soft-page-break/>toxin type A用於成人中風後之手臂痙攣病患之給付規定為可由地區醫院以上（含）之復健科專科醫師診斷經事前審查核准後由復健科或神經內科醫師注射乙案，提請討論。</text:p>
      <text:p text:style-name="P85">結論：考量偏遠地區民眾就醫方便性，同意botulinum toxin type A用於成人中風後之手臂痙攣病患，可由地區醫院以上（含）之神經內科或復健科專科醫師診斷經事前審查核准後使用，並修正給付規定如附表四。</text:p>
      <text:p text:style-name="P86">提案十一</text:p>
      <text:p text:style-name="P87">案由：有關「信隆藥品股份有限公司」申請將Atropine<text:s/>Sulfate Tablets<text:s/>(atropine, 0.4mg,<text:s/>N013928100)列為必要藥品，提高健保支付價格乙案，提請討論 。</text:p>
      <text:p text:style-name="P88">結論：</text:p>
      <text:list text:style-name="LFO10" text:continue-numbering="true">
        <text:list-item>
          <text:p text:style-name="P89">臨床上沒有所謂「慢性」之有機磷中毒，而有機磷急性中毒引起之呼吸抑制等症狀，則必須以注射atropine治療，而無法以口服atropine製劑預防，故atropine口服製劑非屬有機磷或有機汞中毒之必要藥品。</text:p>
        </text:list-item>
        <text:list-item>
          <text:p text:style-name="P90">經分析健保特約醫事服務機構之醫令申報資料，本案藥品多被使用於止癢，查臨床上已有許多替代藥品可供治療選擇，本案藥品非屬必要藥品<text:s/>，故無法同意調高健保支付價格。</text:p>
        </text:list-item>
      </text:list>
      <text:p text:style-name="P91">提案十二 <text:s text:c="37"/>　</text:p>
      <text:p text:style-name="P92">案由：有關「行政院衛生署食品藥物管理局」(以下簡稱TFDA)建議訂定carbamazepine(CBZ)成分藥品給付條件乙案，提請討論。</text:p>
      <text:p text:style-name="P93">結論: 本案TFDA及中央健康保險局已分別擬訂相關加強醫師處方應行注意事項，並函知醫療院所，但為更有效提醒處方醫師並避免「適應症外使用（off label use）」所產生之嚴重藥害，同意訂定給付規定如附表五。</text:p>
      <text:p text:style-name="P94">提案十三 <text:s text:c="44"/></text:p>
      <text:p text:style-name="P95">案由：<text:tab/>有關「荷商葛蘭素史克藥廠股份有限公司」申復抗癌瘤新藥Tykerb<text:s/><text:soft-page-break/>Tablets 250mg（lapatinib 250mg,B024878100）未能納入健保給付乙案，提請討論。</text:p>
      <text:p text:style-name="P96">結論:</text:p>
      <text:list text:style-name="LFO12" text:continue-numbering="true">
        <text:list-item>
          <text:p text:style-name="P97">廠商再提供之資料，結論僅為對於特定次族群病人，可能有提高存活率之「趨勢」，而尚無明確之療效證據，故維持第7屆第21次、第8屆第3次、第8屆第12次及第8屆第21次等歷次藥事小組會議結論，暫不納入健保給付。</text:p>
        </text:list-item>
        <text:list-item>
          <text:p text:style-name="P98">依目前健保給付規定，一旦Herceptin治療失敗後即不可能再給付Herceptin，因此廠商所提之經濟分析中認定Tykerb可取代相當量的Herceptin使用之假定不盡正確，因而使得廠商所預估的預算衝擊勢必有所增加，因此，基於藥物使用增加存活的效果及整體預算衝擊的高度不確定性，建議暫緩給付。</text:p>
        </text:list-item>
        <text:list-item>
          <text:p text:style-name="P99">本案請廠商於有更明確之文獻報告，以證明併用lapatinib及capecitabine較單獨使用capecitabine或trastuzumab可改善整體存活期或相對療效後，再重新申請。</text:p>
        </text:list-item>
      </text:list>
      <text:p text:style-name="P100"><text:bookmark-start text:name="OLE_LINK3"/><text:bookmark-start text:name="OLE_LINK4"/>提案十四</text:p>
      <text:p text:style-name="P101">案由：有關「歐舒邁克有限公司」申請抗感染劑Flucolin Capsules 250 mg　（flucloxacillin<text:s/>250mg,A052575100）之健保支付價格乙案，提請討論。</text:p>
      <text:p text:style-name="P102">結論：</text:p>
      <text:list text:style-name="LFO18" text:continue-numbering="true">
        <text:list-item>
          <text:list>
            <text:list-item>
              <text:list>
                <text:list-item>
                  <text:list>
                    <text:list-item>
                      <text:list>
                        <text:list-item>
                          <text:p text:style-name="P103">全民健康保險藥價基準已收載抗菌範圍與適應症相同之藥品，本案藥品屬第2B類新藥，同意納入該基準收載。</text:p>
                        </text:list-item>
                        <text:list-item>
                          <text:p text:style-name="P104">核價方式：以作用機轉、藥物動力學及抗菌範圍均類同之單方口服製劑cloxacillin 250mg<text:s/>（A019756100，每粒1.5元）為核價參考品，依療程劑量比例法計算，因二者之療程劑量比例大致為1:1，故核定Flucolin Capsules 250mg為每粒1.5元。</text:p>
                        </text:list-item>
                        <text:list-item>
                          <text:p text:style-name="P105">給付規定：比照cloxacillin列屬全民健康保險醫療常用第一線抗微生物製劑<text:s/>(詳附表六)<text:s/>。</text:p>
                        </text:list-item>
                      </text:list>
                    </text:list-item>
                  </text:list>
                </text:list-item>
              </text:list>
            </text:list-item>
          </text:list>
        </text:list-item>
      </text:list>
      <text:p text:style-name="P106"><text:bookmark-end text:name="OLE_LINK3"/><text:bookmark-end text:name="OLE_LINK4"/><text:soft-page-break/>提案十五 <text:s text:c="44"/></text:p>
      <text:p text:style-name="P107">案由：有關「荷商葛蘭素史克藥廠股份有限公司台灣分公司」申請成年慢性自發性(免疫性)血小板缺乏紫斑症(ITP)治療劑Revolade<text:s/>25mg<text:s/>film-coated tablets<text:s/>(eltrombopag<text:s/>25mg,B025272100)之健保支付價格乙案，提請討論。</text:p>
      <text:p text:style-name="P108">結論：</text:p>
      <text:list text:style-name="LFO19" text:continue-numbering="true">
        <text:list-item>
          <text:p text:style-name="P109">本案藥品為第一個在台灣上市之血小板生成藥物<text:s/>(TPO，thrombopoietin)，也是全球第一個口服小分子非肽類的血小板生成藥物，同意本案藥品列屬第1類突破創新新藥，納入全民健康保險藥價基準收載。</text:p>
        </text:list-item>
        <text:list-item>
          <text:p text:style-name="P110">核價方式：同意廠商申請價核定為每粒1,344元。</text:p>
        </text:list-item>
        <text:list-item>
          <text:p text:style-name="P111">給付規定：由於符合行政院衛生署核准本案藥品適應症之病患人數可能超過廠商所估計之人數，對健保造成之財務風險頗大，收載之初宜僅限於用於「脾臟切除後且對於其他治療(例如：類固醇、免疫球蛋白等)失敗之成年慢性自發性(免疫性)血小板缺乏紫斑症(ITP)患者，或對於不適合進行脾臟切除之成年慢性自發性(免疫性)血小板缺乏紫斑症(ITP)患者」於合併血小板數目嚴重低下時仍必須接受外科手術者，日後再檢討放寬給付規定，故本案藥品訂定給付規定如下(詳附表七)：</text:p>
        </text:list-item>
      </text:list>
      <text:p text:style-name="P112">限符合下列三項條件</text:p>
      <text:list text:style-name="LFO19" text:continue-numbering="true">
        <text:list-item>
          <text:list>
            <text:list-item>
              <text:p text:style-name="P113">用於脾臟切除後且對於其他治療(例如：類固醇、免疫球蛋白等)失敗之成年慢性自發性(免疫性)血小板缺乏紫斑症(ITP)患者，或對於不適合進行脾臟切除之成年慢性自發性(免疫性)血小板缺乏紫斑症(ITP)患者；</text:p>
            </text:list-item>
            <text:list-item>
              <text:p text:style-name="P114">合併血小板數目嚴重低下（＜20,000/cumm）且必須接受外科手術治療者。</text:p>
            </text:list-item>
            <text:list-item>
              <text:p text:style-name="P115">限用6週，須經事前審查核准後使用。</text:p>
            </text:list-item>
          </text:list>
        </text:list-item>
      </text:list>
      <text:p text:style-name="P116">提案十六 <text:s text:c="6"/></text:p>
      <text:p text:style-name="P117"><text:span text:style-name="T118">案由：</text:span><text:span text:style-name="T119">有關「歐舒邁克有限公司」申復消化用複方藥品Digestable<text:s/></text:span><text:soft-page-break/><text:span text:style-name="T120">F.C.Tablets (bile salts 75mg</text:span><text:span text:style-name="T121">＋</text:span><text:span text:style-name="T122">pancreatin 700mg</text:span><text:span text:style-name="T123">,</text:span><text:span text:style-name="T124">A055262100</text:span><text:span text:style-name="T125">）之健保核價乙案，提請討論。</text:span></text:p>
      <text:p text:style-name="P126">結論：</text:p>
      <text:list text:style-name="LFO20" text:continue-numbering="true">
        <text:list-item>
          <text:p text:style-name="P127">行政院衛生署核可之仿單建議本案藥品之用法用量為一日三次，廠商申請之每日藥費亦以每日3粒計，經健保醫令申報資料分析結果，廠商所提之參考品Dimotil Repe Tablets<text:s/>”Meider”<text:s/>(含pancreatin 212mg)，目前之使用頻次為每日2.67顆，雖本案藥品pancreatin之劑量700mg為該參考品所含劑量之三倍多，但並未造成臨床用法等比例之改變，也就是未能降低病人之使用頻次。</text:p>
        </text:list-item>
        <text:list-item>
          <text:p text:style-name="P128">本案藥品維持本藥事小組第8屆第22次（100年1月）之會議結論，屬第2B類新藥，以Combizym E.C. Tablet（B014461100，每粒2.83元）為核價參考品，採療程劑量法，核定為每粒2.83元。</text:p>
        </text:list-item>
      </text:list>
      <text:p text:style-name="P129">提案十七 <text:s text:c="44"/></text:p>
      <text:p text:style-name="P130">案由：有關「台灣諾華股份有限公司」申請巴金森氏症治療藥品Stalevo Film-Coated Tablets<text:s/>75/18.75/200mg及Stalevo Film-Coated<text:s/>Tablets<text:s/>125/31.25/200mg<text:s/>(levodopa<text:s/>75/125mg＋carbidopa<text:s/>18.75/31.25mg＋entacapone<text:s/>200mg, B025149100及B025148100）共2品項健保支付價格乙案，提請討論。</text:p>
      <text:p text:style-name="P131">結論：<text:s/></text:p>
      <text:list text:style-name="LFO13" text:continue-numbering="true">
        <text:list-item>
          <text:p text:style-name="P132">全民健康保險藥價基準已收載同成分、不同含量組合之複方製劑，即levodopa/carbidopa/entacapone為100/25/200mg, 150/37.5/200mg, 50/12.5/200mg及200/50/200mg等4個品項，本案藥品屬第2B類新藥，同意納入該基準收載。</text:p>
        </text:list-item>
        <text:list-item>
          <text:p text:style-name="P133">本複方製劑主要是增加劑量組合之種類，方便給藥之選擇，故以同廠牌相同複方組成、不同含量之最低價品項Stalevo Film-Coated Tablets<text:s/>100/25/200mg (B024171100，每粒28.7元)為核價參考品，核定為每粒28.7元。未來核價及價格調整時，可將各種組合歸為同分組。</text:p>
        </text:list-item>
      </text:list>
      <text:soft-page-break/>
      <text:p text:style-name="P134">提案十八</text:p>
      <text:p text:style-name="P135">案由：有關「台灣諾華股份有限公司」申請糖尿病治療藥品Galvus Tablets<text:s/>50mg (vildagliptin<text:s/>50mg,B025306100) 健保支付價格乙案，提請討論。</text:p>
      <text:p text:style-name="P136">結論：</text:p>
      <text:list text:style-name="LFO15">
        <text:list-item text:start-value="1">
          <text:p text:style-name="P137">本案藥品為新成分新藥，全民健康保險藥價基準已收載同作用機轉（dipeptidyl peptidase 4 inhibitors；DPP-4）且同適應症之藥品sitagliptin（如Januvia），屬第2B類新藥，同意納入該基準收載。</text:p>
        </text:list-item>
      </text:list>
      <text:list text:style-name="LFO15" text:continue-numbering="true">
        <text:list-item>
          <text:p text:style-name="P138">核價方式：以Januvia 100mg F.C. Tablets（B024668100,每粒34元）為核價參考品，查Januvia 100mg F.C. Tablets每日1粒之劑量相當於本案藥品每日2 粒之劑量，依採療程劑量比例法計算，核定Galvus Tablets<text:s/>50mg為每粒17元【34元×(1/2)=17元】。</text:p>
        </text:list-item>
        <text:list-item>
          <text:p text:style-name="P139">鑑於在臨床試驗時vildagliptin 每日一次使用100mg之劑量，曾發現有肝臟酵素異常之情形，且於行政院衛生署核准之仿單上記載本案藥品若與sulphonylurea合併使用時，每日vildagliptin 100mg之劑量，並沒有較每日vildagliptin 50mg有效，故訂定給付規定為vildagliptin若與sulphonylurea合併使用時，vildagliptin每日建議劑量為50mg（詳附表八）。</text:p>
        </text:list-item>
        <text:list-item>
          <text:p text:style-name="P140">附帶決議：核價參考品Januvia® (sitagltiptin) 100mg於收載之第三年，須重新檢討支付價格及價量協議，屆時本案藥品應一併檢討並連動調整支付價格、價量協議及訂定相關給付規定。</text:p>
        </text:list-item>
      </text:list>
      <text:p text:style-name="P141">提案十九</text:p>
      <text:p text:style-name="P142">案由：有關「香港商高德美有限公司台灣分公司」申請新複方痤瘡治療劑Epiduo 0.1%/2.5%<text:s/>Gel 5gm及15gm（adapalene<text:s/>1mg/gm+benzoyl peroxide<text:s/>25mg/gm, B025156321及B025156335）之健保支付價格乙案，提請討論。</text:p>
      <text:p text:style-name="P143">結論：</text:p>
      <text:soft-page-break/>
      <text:list text:style-name="LFO21" text:continue-numbering="true">
        <text:list-item>
          <text:p text:style-name="P144">全民健康保險藥價基準已收載同劑型之個別單方成分藥品，本案藥品屬第2B類新藥，同意納入該基準收載。</text:p>
        </text:list-item>
        <text:list-item>
          <text:p text:style-name="P145">核價方式：以各單方藥品Differin Gel 0.1% (adapalene<text:s/>1mg/gm<text:s/>,15gm,<text:s/>B022587335,每支123元)及benzoyl peroxide總含量相近及年度使用量最高之Akana Cream (benzoyl peroxide<text:s/>50mg/gm,<text:s/>7gm,<text:s/>A029949324,每支67元)為核價參考品，兩者之健保支付價合計×70%，換算核定包裝規格為15 gm之Epiduo 0.1% /2.5%<text:s/>Gel為每瓶133元【(123+67)元×0.7= 133元】；包裝規格為5gm 之Epiduo 0.1%/2.5% Gel再依規格量換算法核定為每瓶49.2元（133元/15×5÷0.9=49.2元）。</text:p>
        </text:list-item>
        <text:list-item>
          <text:p text:style-name="P146">訂定給付規定如下(詳附表九)：</text:p>
        </text:list-item>
      </text:list>
      <text:p text:style-name="P147">本複方痤瘡治療劑不得與其他外用含adapalene,<text:s/>benzoyl peroxide、tretinoin、isotretinoin及azaleic acid成分之痤瘡治療藥物同時使用。</text:p>
      <text:p text:style-name="P148"/>
      <text:p text:style-name="P149">伍、散會（會議於5月12日中午12時30分結束）</text:p>
      <text:soft-page-break/>
      <text:p text:style-name="P150"><text:span text:style-name="T151">「</text:span><text:span text:style-name="T152">全民健康保險藥品給付規定</text:span><text:span text:style-name="T153">」</text:span><text:span text:style-name="T154">修正規定(草案)</text:span><text:bookmark-start text:name="_Toc1882938"/></text:p>
      <text:p text:style-name="P155"><text:span text:style-name="T156"><draw:frame draw:z-index="251658752" draw:id="id0" draw:style-name="a1" draw:name="Text Box 7" text:anchor-type="paragraph" svg:x="5.375in" svg:y="-0.83194in" svg:width="0.875in" svg:height="0.46875in" style:rel-width="scale" style:rel-height="scale"><draw:text-box><text:p text:style-name="P157">附表一</text:p></draw:text-box><svg:desc/></draw:frame></text:span><text:span text:style-name="T158">第8章 免疫製劑</text:span><text:bookmark-end text:name="_Toc1882938"/><text:span text:style-name="T159"><text:s/>Immunologic agents</text:span></text:p>
      <text:p text:style-name="P160"><text:span text:style-name="T161">（自</text:span><text:span text:style-name="T162">100/○○/1</text:span><text:span text:style-name="T163">生效）</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修正後給付規定</text:p>
          </table:table-cell>
          <table:table-cell table:style-name="TableCell170">
            <text:p text:style-name="P171">原給付規定</text:p>
          </table:table-cell>
        </table:table-row>
        <table:table-row table:style-name="TableRow172">
          <table:table-cell table:style-name="TableCell173">
            <text:p text:style-name="P174"><text:span text:style-name="T175">8.2.3.1.</text:span><text:span text:style-name="T176"><text:tab/></text:span><text:span text:style-name="T177">Interferon</text:span><text:span text:style-name="T178"><text:s/>beta-la (</text:span><text:span text:style-name="T179">如</text:span><text:span text:style-name="T180">Rebif Micrograms)</text:span><text:span text:style-name="T181">：</text:span><text:span text:style-name="T182">(91/4/1</text:span><text:span text:style-name="T183">、</text:span><text:span text:style-name="T184">97/8/1</text:span><text:span text:style-name="T185">、</text:span><text:span text:style-name="T186">100/○○/1</text:span><text:span text:style-name="T187">)</text:span></text:p>
            <text:p text:style-name="P188"><text:span text:style-name="T189">1.</text:span><text:span text:style-name="T190"><text:s/></text:span><text:span text:style-name="T191">限用於</text:span><text:span text:style-name="T192">復發型多發性硬化症。</text:span></text:p>
            <text:p text:style-name="P193"><text:span text:style-name="T194">2.<text:s/></text:span><text:span text:style-name="T195">需事前審</text:span><text:span text:style-name="T196">查核准後使用。</text:span><text:span text:style-name="T197">(</text:span><text:span text:style-name="T198">100/○○/1</text:span><text:span text:style-name="T199">)</text:span></text:p>
            <text:p text:style-name="P200"><text:span text:style-name="T201">3. 不適用於視神經脊髓炎（neuromyelitis optica, NMO），包括：</text:span><text:span text:style-name="T202"><text:s/></text:span><text:span text:style-name="T203">(</text:span><text:span text:style-name="T204">100/○○/1</text:span><text:span text:style-name="T205">)</text:span></text:p>
            <text:p text:style-name="P206"><text:span text:style-name="T207">(1) 有</text:span><text:span text:style-name="T208">視神經及脊髓發作。</text:span></text:p>
            <text:p text:style-name="P209"><text:span text:style-name="T210">(2)</text:span><text:span text:style-name="T211"><text:s/>出現下</text:span><text:span text:style-name="T212">列2種以上症狀：</text:span></text:p>
            <text:p text:style-name="P213"><text:span text:style-name="T214">i</text:span><text:span text:style-name="T215"><text:s/>脊髓侵犯大於3節</text:span></text:p>
            <text:p text:style-name="P216"><text:span text:style-name="T217">ii</text:span><text:span text:style-name="T218"><text:s/>NMO-IgG or Aquaporin-4抗體陽性</text:span></text:p>
            <text:p text:style-name="P219"><text:span text:style-name="T220">iii</text:span><text:span text:style-name="T221">腦部磁振造影不符合多發性硬化症診斷標準。</text:span></text:p>
            <text:p text:style-name="P222"/>
            <text:p text:style-name="P223"><text:span text:style-name="T224">8.2.3.2.</text:span><text:span text:style-name="T225"><text:tab/>Interferon beta-1b (</text:span><text:span text:style-name="T226">如</text:span><text:span text:style-name="T227">Betaferon 8MIU)</text:span><text:span text:style-name="T228">：</text:span><text:span text:style-name="T229">(92/3/1</text:span><text:span text:style-name="T230">、</text:span><text:span text:style-name="T231">92/12/1</text:span><text:span text:style-name="T232">、</text:span><text:span text:style-name="T233">93/3/1</text:span><text:span text:style-name="T234">、</text:span><text:span text:style-name="T235">97/8/1</text:span><text:span text:style-name="T236">、</text:span><text:span text:style-name="T237">99/10/1</text:span><text:span text:style-name="T238">、</text:span><text:span text:style-name="T239">100/○○/1</text:span><text:span text:style-name="T240">)</text:span></text:p>
            <text:p text:style-name="P241">1.限用於：</text:p>
            <text:p text:style-name="P242"><text:span text:style-name="T243">(1)</text:span><text:span text:style-name="T244"><text:s/></text:span><text:span text:style-name="T245">降低</text:span><text:span text:style-name="T246">反覆</text:span><text:span text:style-name="T247">發作型多發性硬化症的發作頻率及嚴重度。</text:span></text:p>
            <text:p text:style-name="P248"><text:span text:style-name="T249">(</text:span><text:span text:style-name="T250">2</text:span><text:span text:style-name="T251">)<text:s/></text:span><text:span text:style-name="T252">降低續發型多發性硬化症的發作頻率及</text:span><text:span text:style-name="T253">嚴重度。</text:span></text:p>
            <text:p text:style-name="P254"><text:span text:style-name="T255">(</text:span><text:span text:style-name="T256">3</text:span><text:span text:style-name="T257">)</text:span><text:span text:style-name="T258"><text:s/></text:span><text:span text:style-name="T259">發生單</text:span><text:span text:style-name="T260">一臨床症狀（Clinically Isolated<text:s/></text:span><text:soft-page-break/><text:span text:style-name="T261">Syndrome）疑</text:span><text:span text:style-name="T262">似多發性硬化症的病患。</text:span><text:span text:style-name="T263">限</text:span><text:span text:style-name="T264">神經科醫師申請使用，申請時必須附病歷及具2個以上MS-like病灶點之MRI影像，以確認符合Clinical Isolated Syndrome (CIS)</text:span><text:span text:style-name="T265">。(99/10 /1</text:span><text:span text:style-name="T266">、<text:s/></text:span><text:span text:style-name="T267">100/○○/1</text:span><text:span text:style-name="T268">)</text:span><text:span text:style-name="T269"><text:s/></text:span></text:p>
            <text:p text:style-name="P270"><text:span text:style-name="T271">2.<text:s/></text:span><text:span text:style-name="T272">需經</text:span><text:span text:style-name="T273">事前</text:span><text:span text:style-name="T274">審查核准後使用</text:span><text:span text:style-name="T275">。</text:span><text:span text:style-name="T276">(</text:span><text:span text:style-name="T277">100/○○/1</text:span><text:span text:style-name="T278">)</text:span></text:p>
            <text:p text:style-name="P279"><text:span text:style-name="T280">3.<text:s/></text:span><text:span text:style-name="T281">不適用於視神經脊髓炎（neuromyelitis optica, NMO），包括：</text:span><text:span text:style-name="T282"><text:s/></text:span><text:span text:style-name="T283">(</text:span><text:span text:style-name="T284">100/○○/1</text:span><text:span text:style-name="T285">)</text:span></text:p>
            <text:p text:style-name="P286"><text:span text:style-name="T287">(1) 有</text:span><text:span text:style-name="T288">視神經及脊髓發作。</text:span></text:p>
            <text:p text:style-name="P289"><text:span text:style-name="T290">(2)</text:span><text:span text:style-name="T291"><text:s/></text:span><text:span text:style-name="T292">出現下</text:span><text:span text:style-name="T293">列2種以上症狀：</text:span></text:p>
            <text:p text:style-name="P294"><text:span text:style-name="T295">i</text:span><text:span text:style-name="T296"><text:s/>脊髓侵犯大於3節</text:span></text:p>
            <text:p text:style-name="P297"><text:span text:style-name="T298">ii</text:span><text:span text:style-name="T299"><text:s/>NMO-IgG or Aquaporin-4抗體陽性</text:span></text:p>
            <text:p text:style-name="P300"><text:span text:style-name="T301">iii</text:span><text:span text:style-name="T302">腦部磁振造影不符合多發性硬化症診斷標準。</text:span></text:p>
            <text:p text:style-name="P303"/>
            <text:p text:style-name="P304"/>
          </table:table-cell>
          <table:table-cell table:style-name="TableCell305">
            <text:p text:style-name="P306"><text:span text:style-name="T307">8.2.3.1.</text:span><text:span text:style-name="T308"><text:tab/></text:span><text:span text:style-name="T309">Interferon</text:span><text:span text:style-name="T310"><text:s/>beta-la (</text:span><text:span text:style-name="T311">如</text:span><text:span text:style-name="T312">Rebif Micrograms)</text:span><text:span text:style-name="T313">：</text:span><text:span text:style-name="T314">(91/4/1</text:span><text:span text:style-name="T315">、</text:span><text:span text:style-name="T316">97/8/1)</text:span></text:p>
            <text:p text:style-name="P317">限用於復發型多發性硬化症。</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text:span text:style-name="T333">8.2.3.2.</text:span><text:span text:style-name="T334"><text:tab/>Interferon beta-1b (</text:span><text:span text:style-name="T335">如</text:span><text:span text:style-name="T336">Betaferon 8MIU)</text:span><text:span text:style-name="T337">：</text:span><text:span text:style-name="T338">(92/3/1</text:span><text:span text:style-name="T339">、</text:span><text:span text:style-name="T340">92/12/1</text:span><text:span text:style-name="T341">、</text:span><text:span text:style-name="T342">93/3/1</text:span><text:span text:style-name="T343">、</text:span><text:span text:style-name="T344">97/8/1</text:span><text:span text:style-name="T345">、</text:span><text:span text:style-name="T346">99/10/1</text:span><text:span text:style-name="T347">)</text:span></text:p>
            <text:p text:style-name="P348">限用於：</text:p>
            <text:p text:style-name="P349"><text:span text:style-name="T350">1.</text:span><text:span text:style-name="T351"><text:s/></text:span><text:span text:style-name="T352">降低</text:span><text:span text:style-name="T353">反覆發作型多發性硬化症的發作頻率及嚴重度。</text:span></text:p>
            <text:p text:style-name="P354"><text:span text:style-name="T355">2.</text:span><text:span text:style-name="T356"><text:s/></text:span><text:span text:style-name="T357">降低續發型多發性硬化症的發作頻率及</text:span><text:span text:style-name="T358">嚴重度。</text:span></text:p>
            <text:p text:style-name="P359"><text:span text:style-name="T360">3.<text:s/></text:span><text:span text:style-name="T361">發生單</text:span><text:span text:style-name="T362">一臨床症狀（Clinically Isolated<text:s/></text:span><text:soft-page-break/><text:span text:style-name="T363">Syndrome）</text:span><text:span text:style-name="T364">疑似多發性硬化症的病患。使用時需符合下列規定：</text:span><text:span text:style-name="T365">(99/10 /1)</text:span></text:p>
            <text:p text:style-name="P366"><text:span text:style-name="T367">(1)</text:span><text:span text:style-name="T368"><text:s/></text:span><text:span text:style-name="T369">需經</text:span><text:span text:style-name="T370">事前</text:span><text:span text:style-name="T371">審查核准後使用</text:span><text:span text:style-name="T372">。</text:span></text:p>
            <text:p text:style-name="P373"><text:span text:style-name="T374">(2)</text:span><text:span text:style-name="T375"><text:s/>限</text:span><text:span text:style-name="T376">神經科醫師申請使用，申請時必須附病歷及具2個以上MS-like病灶點之MRI影像，以確認符合Clinical Isolated Syndrome (CIS)</text:span><text:span text:style-name="T377">。</text:span></text:p>
            <text:p text:style-name="P378"/>
          </table:table-cell>
        </table:table-row>
      </table:table>
      <text:soft-page-break/>
      <text:p text:style-name="P379">備註：劃線部份為新修訂之規定。</text:p>
      <text:soft-page-break/>
      <text:p text:style-name="P380">「全民健康保險藥品給付規定」修正規定(草案)</text:p>
      <text:p text:style-name="P381"><text:span text:style-name="T382"><draw:frame draw:z-index="251660800" draw:id="id1" draw:style-name="a2" draw:name="Text Box 9" text:anchor-type="paragraph" svg:x="5.33333in" svg:y="-0.82847in" svg:width="0.875in" svg:height="0.51042in" style:rel-width="scale" style:rel-height="scale"><draw:text-box><text:p text:style-name="P383">附表二</text:p></draw:text-box><svg:desc/></draw:frame></text:span><text:span text:style-name="T384">第3章 代謝及營養劑</text:span><text:span text:style-name="T385"><text:s/></text:span><text:span text:style-name="T386">Metabolic &amp; nutrient agents</text:span></text:p>
      <text:p text:style-name="P387">（自100/○○/1生效）</text:p>
      <table:table table:style-name="Table388">
        <table:table-columns>
          <table:table-column table:style-name="TableColumn389"/>
          <table:table-column table:style-name="TableColumn390"/>
        </table:table-columns>
        <table:table-row table:style-name="TableRow391">
          <table:table-cell table:style-name="TableCell392">
            <text:p text:style-name="P393">修正後給付規定</text:p>
          </table:table-cell>
          <table:table-cell table:style-name="TableCell394">
            <text:p text:style-name="P395">原給付規定</text:p>
          </table:table-cell>
        </table:table-row>
        <table:table-row table:style-name="TableRow396">
          <table:table-cell table:style-name="TableCell397">
            <text:p text:style-name="P398">3.2.1.Mecobalamin製劑：(85/4/1、</text:p>
            <text:p text:style-name="P399"><text:span text:style-name="T400">100/○○/1</text:span>)</text:p>
            <text:p text:style-name="P401">限符合以下條件之一使用：</text:p>
            <text:list text:style-name="LFO31" text:continue-numbering="true">
              <text:list-item>
                <text:p text:style-name="P402"><text:span text:style-name="T403">糖尿病併發周邊神經病變並具有臨床神經學病徵 (</text:span><text:span text:style-name="T404">須</text:span><text:span text:style-name="T405">於處方上敘明)。</text:span></text:p>
              </text:list-item>
              <text:list-item>
                <text:p text:style-name="P406"><text:span text:style-name="T407">經神經科專科醫師診斷或經神經傳導(NCV) 檢查證實之慢性多發性神經病變(chronic</text:span></text:p>
              </text:list-item>
            </text:list>
            <text:p text:style-name="P408"><text:span text:style-name="T409">polyneuropathy)。</text:span><text:span text:style-name="T410">（</text:span><text:span text:style-name="T411">100/○○/1</text:span><text:span text:style-name="T412">）</text:span></text:p>
            <text:p text:style-name="P413"/>
          </table:table-cell>
          <table:table-cell table:style-name="TableCell414">
            <text:p text:style-name="P415">3.2.1.Mecobalamin製劑：(85/4/1)</text:p>
            <text:p text:style-name="P416">限<text:s text:c="7"/>限糖尿病併發周邊神經病變並具有臨床神經學病徵<text:s/>(需於處方上敘明)，或經神經傳導<text:s/>(NCV)<text:s/>檢查證實之病例使用</text:p>
          </table:table-cell>
        </table:table-row>
      </table:table>
      <text:p text:style-name="P417">備註：劃線部份為新修訂之規定。</text:p>
      <text:p text:style-name="P418"/>
      <text:soft-page-break/>
      <text:p text:style-name="P419">全民健康保險藥品給付規定修正規定(草案)</text:p>
      <text:p text:style-name="P420"><text:span text:style-name="T421"><draw:frame draw:z-index="251659776" draw:id="id2" draw:style-name="a3" draw:name="Text Box 8" text:anchor-type="paragraph" svg:x="5.35417in" svg:y="-0.83889in" svg:width="0.875in" svg:height="0.49792in" style:rel-width="scale" style:rel-height="scale"><draw:text-box><text:p text:style-name="P422">附表三</text:p></draw:text-box><svg:desc/></draw:frame></text:span><text:span text:style-name="T423">第9章</text:span><text:span text:style-name="T424"><text:s/></text:span><text:span text:style-name="T425">抗癌瘤藥物</text:span><text:span text:style-name="T426"><text:s/>Antineoplastics</text:span></text:p>
      <text:p text:style-name="P427">(自100/○○/1生效)</text:p>
      <table:table table:style-name="Table428">
        <table:table-columns>
          <table:table-column table:style-name="TableColumn429"/>
          <table:table-column table:style-name="TableColumn430"/>
        </table:table-columns>
        <table:table-row table:style-name="TableRow431">
          <table:table-cell table:style-name="TableCell432">
            <text:p text:style-name="P433">修正後給付規定</text:p>
          </table:table-cell>
          <table:table-cell table:style-name="TableCell434">
            <text:p text:style-name="P435">原給付規定</text:p>
          </table:table-cell>
        </table:table-row>
        <table:table-row table:style-name="TableRow436">
          <table:table-cell table:style-name="TableCell437">
            <text:p text:style-name="P438"><text:span text:style-name="T439">9</text:span><text:span text:style-name="T440">.○</text:span><text:span text:style-name="T441"><text:s/></text:span><text:span text:style-name="T442">T</text:span><text:span text:style-name="T443">egafur</text:span><text:span text:style-name="T444">-</text:span><text:span text:style-name="T445">gimeracil</text:span><text:span text:style-name="T446">-</text:span><text:span text:style-name="T447">oteracil<text:s/></text:span><text:span text:style-name="T448">複方</text:span><text:span text:style-name="T449">製劑</text:span><text:span text:style-name="T450"><text:s/>(</text:span><text:span text:style-name="T451">如</text:span><text:span text:style-name="T452">TS-1 capsules)</text:span><text:span text:style-name="T453">：</text:span></text:p>
            <text:p text:style-name="P454">（<text:span text:style-name="T455">100/○○/1</text:span>）</text:p>
            <text:p text:style-name="P456">1.限使用於下列病人：</text:p>
            <text:p text:style-name="P457">（1）罹患TNM Stage II (排除T1)、IIIA或 IIIB胃癌且接受過胃癌根除性手術（D2淋巴廓清術）的成年病人。</text:p>
            <text:list text:style-name="LFO34" text:continue-numbering="true">
              <text:list-item>
                <text:p text:style-name="P458">治療無法切除的第IV期胃癌。</text:p>
              </text:list-item>
            </text:list>
            <text:p text:style-name="P459">2.須經事前審查核准後使用。</text:p>
          </table:table-cell>
          <table:table-cell table:style-name="TableCell460">
            <text:p text:style-name="P461">無</text:p>
          </table:table-cell>
        </table:table-row>
      </table:table>
      <text:p text:style-name="P462">備註：劃線部分為新修訂規定</text:p>
      <text:soft-page-break/>
      <text:p text:style-name="P463">「全民健康保險藥品給付規定」修正規定(草案)</text:p>
      <text:list text:style-name="LFO30" text:continue-numbering="true">
        <text:list-item>
          <text:p text:style-name="P464"><text:span text:style-name="T465"><draw:frame draw:z-index="251653632" draw:id="id3" draw:style-name="a4" draw:name="Text Box 2" text:anchor-type="paragraph" svg:x="5.39583in" svg:y="-0.77639in" svg:width="0.875in" svg:height="0.42708in" style:rel-width="scale" style:rel-height="scale"><draw:text-box><text:p text:style-name="P466">附表四</text:p></draw:text-box><svg:desc/></draw:frame></text:span><text:span text:style-name="T467"><text:s/></text:span><text:span text:style-name="T468">神經系統藥物 Drugs acting on the nervous system</text:span></text:p>
        </text:list-item>
      </text:list>
      <text:p text:style-name="P469">（自100/○○/1生效）</text:p>
      <table:table table:style-name="Table470">
        <table:table-columns>
          <table:table-column table:style-name="TableColumn471"/>
          <table:table-column table:style-name="TableColumn472"/>
        </table:table-columns>
        <table:table-row table:style-name="TableRow473">
          <table:table-cell table:style-name="TableCell474">
            <text:p text:style-name="P475">修正後給付規定</text:p>
          </table:table-cell>
          <table:table-cell table:style-name="TableCell476">
            <text:p text:style-name="P477">原給付規定</text:p>
          </table:table-cell>
        </table:table-row>
        <table:table-row table:style-name="TableRow478">
          <table:table-cell table:style-name="TableCell479">
            <text:p text:style-name="P480"><text:span text:style-name="T481">1.6.2.1.Botox (90/1/1、93/1/1、94/6/1、98/3/1、98/5/1、</text:span><text:span text:style-name="T482">100/</text:span><text:span text:style-name="T483">○○</text:span><text:span text:style-name="T484">/1</text:span><text:span text:style-name="T485">)<text:s/></text:span></text:p>
            <text:p text:style-name="P486">1.~3.<text:tab/>(略)</text:p>
            <text:p text:style-name="P487"><text:span text:style-name="T488">4.</text:span><text:span text:style-name="T489"><text:tab/>使用於成人中風後之手臂痙攣：（93/1/1、94/6/1、98/3/1、</text:span><text:span text:style-name="T490">100/</text:span><text:span text:style-name="T491">○○</text:span><text:span text:style-name="T492">/1）</text:span></text:p>
            <text:p text:style-name="P493">(1)<text:tab/>(略)</text:p>
            <text:p text:style-name="P494"><text:span text:style-name="T495">(2)</text:span><text:span text:style-name="T496"><text:tab/></text:span><text:span text:style-name="T497">限</text:span><text:span text:style-name="T498">地區醫院以上（含）神經內科或復健科專科醫師診斷</text:span><text:span text:style-name="T499">及注射</text:span><text:span text:style-name="T500">。</text:span><text:span text:style-name="T501">(94/6/1、</text:span><text:span text:style-name="T502">100/</text:span><text:span text:style-name="T503">○○</text:span><text:span text:style-name="T504">/1)</text:span></text:p>
            <text:p text:style-name="P505"/>
            <text:p text:style-name="P506"/>
            <text:p text:style-name="P507"/>
            <text:p text:style-name="P508"/>
            <text:p text:style-name="P509">(3)~<text:tab/>(6)<text:tab/><text:s/>(略)</text:p>
            <text:p text:style-name="P510"><text:span text:style-name="T511">1.6.2.2.Dysport (91/2/1、93/1/1、94/6/1、98/3/1、98/5/1、</text:span><text:span text:style-name="T512">100/</text:span><text:span text:style-name="T513">○○</text:span><text:span text:style-name="T514">/1</text:span><text:span text:style-name="T515">)</text:span></text:p>
            <text:p text:style-name="P516">1.~3.<text:tab/>(略)</text:p>
            <text:p text:style-name="P517">4.<text:tab/>使用於成人中風後之手臂痙攣：（93/1/1、94/6/1、98/3/1、100/○○/1）</text:p>
            <text:p text:style-name="P518">(1)<text:tab/>(略)</text:p>
            <text:soft-page-break/>
            <text:p text:style-name="P519"><text:span text:style-name="T520">(2)</text:span><text:span text:style-name="T521"><text:tab/></text:span><text:span text:style-name="T522">限</text:span><text:span text:style-name="T523">地區醫院以上（含）神經內科或復健科專科醫師診斷</text:span><text:span text:style-name="T524">及注射</text:span><text:span text:style-name="T525">。</text:span><text:span text:style-name="T526">(94/6/1、</text:span><text:span text:style-name="T527">100/</text:span><text:span text:style-name="T528">○○</text:span><text:span text:style-name="T529">/1</text:span><text:span text:style-name="T530">)</text:span></text:p>
            <text:p text:style-name="P531"><text:s/>(3)~<text:s/>(6)<text:s/>(略)</text:p>
            <text:p text:style-name="P532"/>
          </table:table-cell>
          <table:table-cell table:style-name="TableCell533">
            <text:p text:style-name="P534">1.6.2.1.Botox (90/1/1、93/1/1、94/6/1、98/3/1、98/5/1)<text:s/></text:p>
            <text:p text:style-name="P535"/>
            <text:p text:style-name="P536">1.~3.(略)</text:p>
            <text:p text:style-name="P537">4.<text:tab/>使用於成人中風後之手臂痙攣：（93/1/1、94/6/1、98/3/1）</text:p>
            <text:p text:style-name="P538"/>
            <text:p text:style-name="P539">(1)<text:tab/>(略)</text:p>
            <text:p text:style-name="P540">(2)<text:tab/>限經區域以上（含）教學醫院神經內科或復健科專科醫師診斷為成人中風後之手臂痙攣病患，經事前審查核准後可由地區醫院以上（含）之復健科或神經內科醫師注射。(94/6/1)</text:p>
            <text:p text:style-name="P541">(3)~<text:tab/>(6)<text:tab/><text:s/>(略)</text:p>
            <text:p text:style-name="P542">1.6.2.2.<text:tab/>Dysport (91/2/1、93/1/1、94/6/1、98/3/1、98/5/1)</text:p>
            <text:p text:style-name="P543"/>
            <text:p text:style-name="P544">1.~3.<text:tab/>(略)</text:p>
            <text:p text:style-name="P545">4.<text:tab/>使用於成人中風後之手臂痙攣：（93/1/1、94/6/1、98/3/1）</text:p>
            <text:p text:style-name="P546"/>
            <text:p text:style-name="P547">(1)<text:tab/>(略)</text:p>
            <text:p text:style-name="P548">(2)<text:tab/>限經區域以上（含）教學醫院神<text:soft-page-break/>經內科或復健科專科醫師診斷為成人中風後之手臂痙攣病患，經事前審查核准後可由地區醫院以上（含）之復健科或神經內科醫師注射。(94/6/1)</text:p>
            <text:p text:style-name="P549">(3)~<text:s/>(6) (略)<text:s/></text:p>
            <text:p text:style-name="P550"/>
          </table:table-cell>
        </table:table-row>
      </table:table>
      <text:soft-page-break/>
      <text:p text:style-name="P551">備註：劃線部份為新修訂之規定。</text:p>
      <text:p text:style-name="P552"/>
      <text:p text:style-name="P553"/>
      <text:p text:style-name="P554"/>
      <text:soft-page-break/>
      <text:p text:style-name="P555"><text:span text:style-name="T556">「全民健康保險藥品給付規定」修正規定</text:span><text:span text:style-name="T557">(草案)</text:span></text:p>
      <text:p text:style-name="P558"><text:bookmark-start text:name="_Toc1882939"/><text:span text:style-name="T559"><draw:frame draw:z-index="251654656" draw:id="id4" draw:style-name="a5" draw:name="Text Box 3" text:anchor-type="paragraph" svg:x="5.38542in" svg:y="-0.98472in" svg:width="0.875in" svg:height="0.48958in" style:rel-width="scale" style:rel-height="scale"><draw:text-box><text:p text:style-name="P560">附表五</text:p></draw:text-box><svg:desc/></draw:frame></text:span><text:span text:style-name="T561">第1章 神經系統藥物</text:span><text:bookmark-end text:name="_Toc1882939"/><text:span text:style-name="T562">Drugs acting on the nervous system</text:span></text:p>
      <text:p text:style-name="P563">（自100/○○/1生效）</text:p>
      <table:table table:style-name="Table564">
        <table:table-columns>
          <table:table-column table:style-name="TableColumn565"/>
          <table:table-column table:style-name="TableColumn566"/>
        </table:table-columns>
        <table:table-row table:style-name="TableRow567">
          <table:table-cell table:style-name="TableCell568">
            <text:p text:style-name="P569">修正後給付規定</text:p>
          </table:table-cell>
          <table:table-cell table:style-name="TableCell570">
            <text:p text:style-name="P571">原給付規定</text:p>
          </table:table-cell>
        </table:table-row>
        <table:table-row table:style-name="TableRow572">
          <table:table-cell table:style-name="TableCell573">
            <text:p text:style-name="P574"><text:span text:style-name="T575">1.3.</text:span><text:span text:style-name="T576">○</text:span><text:span text:style-name="T577">.</text:span><text:span text:style-name="T578">Carbamazepine</text:span><text:span text:style-name="T579">（</text:span><text:span text:style-name="T580">100/○○/1</text:span><text:span text:style-name="T581">）</text:span></text:p>
            <text:p text:style-name="P582">1.使用於新病患：</text:p>
            <text:p text:style-name="P583">（1）處方使用carbamazepine成分藥品之前，應先檢查病患IC健保卡是否已註記曾檢測帶有HLA-B 1502基因，檢測結果為陽性者，不得開立carbamazepine成分藥品之處方。</text:p>
            <text:p text:style-name="P584"><text:span text:style-name="T585">（2）</text:span><text:span text:style-name="T586">醫師欲</text:span><text:span text:style-name="T587">為病患處方</text:span><text:span text:style-name="T588">c</text:span><text:span text:style-name="T589">arbamazepine成分藥品前，應先詢問病患是否對該藥品有過敏病史，若為不確認者或未檢測者，宜先行作HLA-B 1502基因檢測。</text:span></text:p>
            <text:p text:style-name="P590">2.使用於舊病患：</text:p>
            <text:p text:style-name="P591">若病患已服用4個月以上，且確認未曾出現喉嚨痛、嘴巴破或皮膚症狀（如分散的斑點或斑丘疹症狀）等類似Steven-Johnson症候群或其他不良反應時，可依病情繼續處方治療，但仍需提醒病患注意上述症狀之發生。</text:p>
            <text:p text:style-name="P592">3.<text:span text:style-name="T593">醫師為</text:span><text:span text:style-name="T594">病患處方使用</text:span><text:span text:style-name="T595">c</text:span><text:span text:style-name="T596">arbamazepine成分藥品</text:span><text:span text:style-name="T597">，</text:span><text:span text:style-name="T598">以日劑藥費申報者，應依規定詳實申報處方明細。</text:span></text:p>
          </table:table-cell>
          <table:table-cell table:style-name="TableCell599">
            <text:p text:style-name="P600">無</text:p>
          </table:table-cell>
        </table:table-row>
      </table:table>
      <text:p text:style-name="P601">備註：劃線部份為新修訂之規定。</text:p>
      <text:soft-page-break/>
      <text:p text:style-name="P602"><text:span text:style-name="T603">「全民健康保險藥品給付規定」修正規定(草案)</text:span></text:p>
      <text:p text:style-name="P604"><text:span text:style-name="T605"><draw:frame draw:z-index="251655680" draw:id="id5" draw:style-name="a6" draw:name="Text Box 4" text:anchor-type="paragraph" svg:x="5.375in" svg:y="-0.77639in" svg:width="0.875in" svg:height="0.44792in" style:rel-width="scale" style:rel-height="scale"><draw:text-box><text:p text:style-name="P606">附表六</text:p></draw:text-box><svg:desc/></draw:frame></text:span><text:span text:style-name="T607">第10章 <text:s/>抗微生物劑Antimicrobial agents</text:span></text:p>
      <text:p text:style-name="P608">（自100/○○/1生效）</text:p>
      <text:p text:style-name="P609">附表一<text:s text:c="2"/>全民健康保險醫療常用第一線抗微生物製劑品名表</text:p>
      <table:table table:style-name="Table610">
        <table:table-columns>
          <table:table-column table:style-name="TableColumn611"/>
          <table:table-column table:style-name="TableColumn612"/>
        </table:table-columns>
        <table:table-row table:style-name="TableRow613">
          <table:table-cell table:style-name="TableCell614">
            <text:p text:style-name="P615">修正後給付規定</text:p>
          </table:table-cell>
          <table:table-cell table:style-name="TableCell616">
            <text:p text:style-name="P617">原給付規定</text:p>
          </table:table-cell>
        </table:table-row>
        <table:table-row table:style-name="TableRow618">
          <table:table-cell table:style-name="TableCell619">
            <text:p text:style-name="P620">口<text:s text:c="5"/>服</text:p>
          </table:table-cell>
          <table:table-cell table:style-name="TableCell621">
            <text:p text:style-name="P622">口<text:s text:c="5"/>服</text:p>
          </table:table-cell>
        </table:table-row>
        <table:table-row table:style-name="TableRow623">
          <table:table-cell table:style-name="TableCell624">
            <text:p text:style-name="P625">amoxicillin</text:p>
          </table:table-cell>
          <table:table-cell table:style-name="TableCell626">
            <text:p text:style-name="P627">amoxicillin</text:p>
          </table:table-cell>
        </table:table-row>
        <table:table-row table:style-name="TableRow628">
          <table:table-cell table:style-name="TableCell629">
            <text:p text:style-name="P630">（以下略）</text:p>
          </table:table-cell>
          <table:table-cell table:style-name="TableCell631">
            <text:p text:style-name="P632">（以下略）</text:p>
          </table:table-cell>
        </table:table-row>
        <table:table-row table:style-name="TableRow633">
          <table:table-cell table:style-name="TableCell634">
            <text:p text:style-name="P635">trimethoprime/sulfamethoxazole</text:p>
          </table:table-cell>
          <table:table-cell table:style-name="TableCell636">
            <text:p text:style-name="P637">trimethoprime/sulfamethoxazole</text:p>
          </table:table-cell>
        </table:table-row>
        <table:table-row table:style-name="TableRow638">
          <table:table-cell table:style-name="TableCell639">
            <text:p text:style-name="P640">Flucloxacillin<text:s/>(100/○○/1)</text:p>
          </table:table-cell>
          <table:table-cell table:style-name="TableCell641">
            <text:p text:style-name="P642">無</text:p>
          </table:table-cell>
        </table:table-row>
        <table:table-row table:style-name="TableRow643">
          <table:table-cell table:style-name="TableCell644">
            <text:p text:style-name="P645">注<text:s text:c="5"/>射</text:p>
          </table:table-cell>
          <table:table-cell table:style-name="TableCell646">
            <text:p text:style-name="P647">注<text:s text:c="5"/>射</text:p>
          </table:table-cell>
        </table:table-row>
        <table:table-row table:style-name="TableRow648">
          <table:table-cell table:style-name="TableCell649">
            <text:p text:style-name="P650">(略)</text:p>
          </table:table-cell>
          <table:table-cell table:style-name="TableCell651">
            <text:p text:style-name="P652">(略)</text:p>
          </table:table-cell>
        </table:table-row>
      </table:table>
      <text:p text:style-name="P653">備註：劃線部份為新修訂之規定。</text:p>
      <text:soft-page-break/>
      <text:p text:style-name="P654"><text:span text:style-name="T655">「全民健康保險藥品給付規定」修正規定(草案)</text:span></text:p>
      <text:p text:style-name="P656"><text:span text:style-name="T657"><draw:frame draw:z-index="251656704" draw:id="id6" draw:style-name="a7" draw:name="Text Box 5" text:anchor-type="paragraph" svg:x="5.375in" svg:y="-0.74861in" svg:width="0.92708in" svg:height="0.44792in" style:rel-width="scale" style:rel-height="scale"><draw:text-box draw:chain-next-name="Text Box 5"><text:p text:style-name="P658">附表七</text:p></draw:text-box><svg:desc/></draw:frame></text:span><text:span text:style-name="T659">第</text:span><text:span text:style-name="T660">4</text:span><text:span text:style-name="T661">章</text:span><text:span text:style-name="T662"><text:s/></text:span><text:span text:style-name="T663">血</text:span><text:span text:style-name="T664">液治療藥物</text:span><text:span text:style-name="T665"><text:s/></text:span><text:span text:style-name="T666">Hematological</text:span><text:span text:style-name="T667"><text:s/>drugs</text:span></text:p>
      <text:p text:style-name="P668">（自100/○○/1生效）</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修正後給付規定</text:span></text:p>
          </table:table-cell>
          <table:table-cell table:style-name="TableCell676">
            <text:p text:style-name="P677"><text:span text:style-name="T678">原給付規定</text:span></text:p>
          </table:table-cell>
        </table:table-row>
        <table:table-row table:style-name="TableRow679">
          <table:table-cell table:style-name="TableCell680">
            <text:p text:style-name="P681">4.1.<text:span text:style-name="T682">○</text:span><text:span text:style-name="T683">.</text:span><text:span text:style-name="T684">Eltrombopag</text:span><text:span text:style-name="T685"><text:s/>(如</text:span><text:span text:style-name="T686">Revolade</text:span><text:span text:style-name="T687">)（100/○○/1）</text:span></text:p>
            <text:p text:style-name="P688">限符合下列三項條件：</text:p>
            <text:p text:style-name="P689"><text:span text:style-name="T690">1.</text:span><text:span text:style-name="T691">用於脾臟切除後且對於其他治療(例如：類固醇、免疫球蛋白等)失敗之成年慢性自發性(免疫性)血小板缺乏紫斑症(ITP)患者，或對於不適合進行脾臟切除之成年慢性自發性(免疫性)血小板缺乏紫斑症(ITP)患者；</text:span></text:p>
            <text:p text:style-name="P692">2.合併血小板數目嚴重低下 (＜20,000/cumm）且必須接受外科手術治療者。</text:p>
            <text:p text:style-name="P693"><text:span text:style-name="T694">3.限用</text:span><text:span text:style-name="T695">6</text:span><text:span text:style-name="T696">週，</text:span><text:span text:style-name="T697">須</text:span><text:span text:style-name="T698">經事前審查核准後使用。</text:span></text:p>
            <text:p text:style-name="P699"/>
          </table:table-cell>
          <table:table-cell table:style-name="TableCell700">
            <text:p text:style-name="P701">無</text:p>
            <text:p text:style-name="P702"/>
            <text:p text:style-name="P703"/>
          </table:table-cell>
        </table:table-row>
      </table:table>
      <text:p text:style-name="P704">備註：劃線部份為新修訂之規定。</text:p>
      <text:p text:style-name="P705"/>
      <text:soft-page-break/>
      <text:p text:style-name="P706"><text:span text:style-name="T707">「全民健康保險藥品給付規定」修正規定</text:span><text:span text:style-name="T708">(草案)</text:span></text:p>
      <text:p text:style-name="P709"><text:span text:style-name="T710"><draw:frame draw:z-index="251661824" draw:id="id7" draw:style-name="a8" draw:name="Text Box 10" text:anchor-type="paragraph" svg:x="5.41667in" svg:y="-0.73472in" svg:width="0.83333in" svg:height="0.44792in" style:rel-width="scale" style:rel-height="scale"><draw:text-box draw:chain-next-name="Text Box 10"><text:p text:style-name="P711">附表八</text:p></draw:text-box><svg:desc/></draw:frame></text:span><text:span text:style-name="T712">第5章<text:s/></text:span><text:span text:style-name="T713"><text:s/></text:span><text:span text:style-name="T714">激素及影響內分泌機轉藥物 <text:s/></text:span></text:p>
      <text:p text:style-name="P715">Hormones &amp; drugs affecting hormonal mechanism<text:s/></text:p>
      <text:p text:style-name="P716">(自100/○○/1生效)</text:p>
      <table:table table:style-name="Table717">
        <table:table-columns>
          <table:table-column table:style-name="TableColumn718"/>
          <table:table-column table:style-name="TableColumn719"/>
        </table:table-columns>
        <table:table-row table:style-name="TableRow720">
          <table:table-cell table:style-name="TableCell721">
            <text:p text:style-name="P722">修正後給付規定</text:p>
          </table:table-cell>
          <table:table-cell table:style-name="TableCell723">
            <text:p text:style-name="P724">原給付規定</text:p>
          </table:table-cell>
        </table:table-row>
        <table:table-row table:style-name="TableRow725">
          <table:table-cell table:style-name="TableCell726">
            <text:p text:style-name="P727">5.1.糖尿病用藥<text:s/>Drugs<text:s/>used<text:s/>in<text:s/></text:p>
            <text:h text:style-name="P728" text:outline-level="2"><text:span text:style-name="T729">diabetes</text:span></text:h>
            <text:p text:style-name="P730"><text:s text:c="3"/><text:span text:style-name="T731">5.1.1</text:span><text:span text:style-name="T732">.</text:span><text:span text:style-name="T733">~5.1.3</text:span><text:span text:style-name="T734">（略）</text:span></text:p>
            <text:p text:style-name="P735"><text:span text:style-name="T736"><text:s text:c="2"/></text:span><text:span text:style-name="T737">5.1.</text:span><text:span text:style-name="T738">○</text:span><text:span text:style-name="T739">.</text:span><text:span text:style-name="T740">V</text:span><text:span text:style-name="T741">ildagliptin</text:span><text:span text:style-name="T742">（如Gulvas）</text:span><text:span text:style-name="T743">（</text:span><text:span text:style-name="T744">100/○○/1</text:span><text:span text:style-name="T745">）</text:span></text:p>
            <text:p text:style-name="P746">若與sulphonylurea合併使用時，vildagliptin每日建議劑量為50mg。</text:p>
            <text:p text:style-name="P747"/>
          </table:table-cell>
          <table:table-cell table:style-name="TableCell748">
            <text:h text:style-name="P749" text:outline-level="2">5.1.<text:tab/>糖尿病用藥<text:s/>Drugs<text:s/>used<text:s/>in<text:s/></text:h>
            <text:h text:style-name="P750" text:outline-level="2"><text:span text:style-name="T751">diabetes</text:span></text:h>
            <text:p text:style-name="P752">5.1.1.~5.1.3（略）</text:p>
            <text:p text:style-name="P753"><text:span text:style-name="T754">5.1.</text:span><text:span text:style-name="T755">○</text:span><text:span text:style-name="T756">.</text:span><text:span text:style-name="T757">無</text:span></text:p>
          </table:table-cell>
        </table:table-row>
      </table:table>
      <text:p text:style-name="P758">備註：劃線部份為新修訂之規定。</text:p>
      <text:soft-page-break/>
      <text:p text:style-name="P759">「全民健康保險藥品給付規定」修正規定(草案)</text:p>
      <text:p text:style-name="P760"><text:span text:style-name="T761"><draw:frame draw:z-index="251657728" draw:id="id8" draw:style-name="a9" draw:name="Text Box 6" text:anchor-type="paragraph" svg:x="5.38403in" svg:y="-0.76944in" svg:width="0.86597in" svg:height="0.44792in" style:rel-width="scale" style:rel-height="scale"><draw:text-box draw:chain-next-name="Text Box 6"><text:p text:style-name="P762">附表九</text:p></draw:text-box><svg:desc/></draw:frame></text:span><text:span text:style-name="T763">第13章 皮膚科製劑 Dermatological preparations</text:span></text:p>
      <text:p text:style-name="P764">（自100/○○/1生效）</text:p>
      <table:table table:style-name="Table765">
        <table:table-columns>
          <table:table-column table:style-name="TableColumn766"/>
          <table:table-column table:style-name="TableColumn767"/>
        </table:table-columns>
        <table:table-row table:style-name="TableRow768">
          <table:table-cell table:style-name="TableCell769">
            <text:p text:style-name="P770">修正後給付規定</text:p>
          </table:table-cell>
          <table:table-cell table:style-name="TableCell771">
            <text:p text:style-name="P772">原給付規定</text:p>
          </table:table-cell>
        </table:table-row>
        <table:table-row table:style-name="TableRow773">
          <table:table-cell table:style-name="TableCell774">
            <text:h text:style-name="P775" text:outline-level="2"><text:span text:style-name="T776">13.</text:span><text:span text:style-name="T777">○</text:span><text:span text:style-name="T778">.Adapalene/benzoyl peroxide (如Epiduo 0.1%/2.5%<text:s/></text:span><text:span text:style-name="T779">G</text:span><text:span text:style-name="T780">el)</text:span><text:span text:style-name="T781">：(</text:span><text:span text:style-name="T782">100</text:span><text:span text:style-name="T783">/</text:span><text:span text:style-name="T784">○</text:span><text:span text:style-name="T785">○</text:span><text:span text:style-name="T786">/1)</text:span></text:h>
            <text:p text:style-name="P787">本複方痤瘡治療劑不得與其他外用含adapalene,<text:s/>benzoyl peroxide、tretinoin、isotretinoin及azaleic acid成分之痤瘡治療藥物同時使用。</text:p>
            <text:p text:style-name="P788"/>
          </table:table-cell>
          <table:table-cell table:style-name="TableCell789">
            <text:h text:style-name="P790" text:outline-level="2"><text:span text:style-name="T791"><text:tab/></text:span><text:span text:style-name="T792">無</text:span><text:span text:style-name="T793"><text:s/></text:span></text:h>
          </table:table-cell>
        </table:table-row>
      </table:table>
      <text:p text:style-name="P794">備註：劃線部份為新修訂之規定。</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611in" fo:margin-left="0.5in" fo:text-indent="-0.3333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text-align="justify"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本文縮排3" style:display-name="本文縮排 3" style:family="paragraph" style:parent-style-name="內文">
      <style:paragraph-properties fo:text-align="justify" fo:line-height="0.3333in" fo:margin-left="0.7222in" fo:text-indent="-0.3888in">
        <style:tab-stops/>
      </style:paragraph-properties>
      <style:text-properties style:font-name="標楷體" style:font-name-asian="標楷體" fo:font-size="14pt" style:font-size-asian="14pt" style:font-size-complex="14pt" fo:hyphenate="false"/>
    </style:style>
    <style:style style:name="樣式樣式一左0cm凸出2字元左0cm凸出2.5字元" style:display-name="樣式 樣式 一、 + 左:  0 cm 凸出:  2 字元 + 左:  0 cm 凸出:  2.5 字元" style:family="paragraph" style:parent-style-name="內文">
      <style:paragraph-properties fo:line-height="0.3333in" fo:margin-left="0.1388in" fo:text-indent="-0.1388in">
        <style:tab-stops/>
      </style:paragraph-properties>
      <style:text-properties style:font-name="標楷體" style:font-name-asian="標楷體" style:font-name-complex="新細明體" fo:font-size="14pt" style:font-size-asian="14pt" style:font-size-complex="10pt" fo:hyphenate="false"/>
    </style:style>
    <style:style style:name="panel_ti21" style:display-name="panel_ti21" style:family="text" style:parent-style-name="預設段落字型">
      <style:text-properties fo:font-weight="bold" style:font-weight-asian="bold" style:font-weight-complex="bold" fo:color="#414141" fo:font-size="15.5pt" style:font-size-asian="15.5pt" style:font-size-complex="15.5pt"/>
    </style:style>
    <style:style style:name="樣式一左0cm凸出2.5字元" style:display-name="樣式 (一)、 + 左:  0 cm 凸出:  2.5 字元" style:family="paragraph" style:parent-style-name="內文">
      <style:paragraph-properties fo:line-height="0.3333in" fo:margin-left="0.2083in" fo:text-indent="-0.2083in">
        <style:tab-stops/>
      </style:paragraph-properties>
      <style:text-properties style:font-name="標楷體" style:font-name-asian="標楷體" style:font-name-complex="新細明體" fo:font-size="14pt" style:font-size-asian="14pt" style:font-size-complex="10pt" fo:hyphenate="false"/>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章.1" style:display-name="章.1" style:family="paragraph" style:parent-style-name="標題2" style:next-style-name="內文" style:default-outline-level="2">
      <style:paragraph-properties fo:text-align="justify" style:vertical-align="baseline" fo:line-height="0.2777in" fo:margin-left="0.0694in" fo:text-indent="-0.4722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4pt" style:font-size-asian="14pt" style:font-size-complex="14pt"/>
    </style:style>
    <style:style style:name="WW_CharLFO2LVL4" style:family="text">
      <style:text-properties fo:language="en" fo:country="US"/>
    </style:style>
    <text:list-style style:name="LFO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2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10LVL1" style:family="text">
      <style:text-properties style:font-name="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5LVL1" style:family="text">
      <style:text-properties fo:language="en" fo:country="US"/>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8LVL5" style:family="text">
      <style:text-properties style:font-name-asian="標楷體" fo:font-weight="normal" style:font-weight-asian="normal" fo:font-style="normal" style:font-style-asian="normal" fo:font-size="12pt" style:font-size-asian="12pt"/>
    </style:style>
    <style:style style:name="WW_CharLFO19LVL1" style:family="text">
      <style:text-properties style:font-name-asian="標楷體" fo:font-weight="normal" style:font-weight-asian="normal" fo:font-style="normal" style:font-style-asian="normal" fo:font-size="14pt" style:font-size-asian="14pt"/>
    </style:style>
    <style:style style:name="WW_CharLFO19LVL2" style:family="text">
      <style:text-properties style:font-name-asian="標楷體" fo:font-size="14pt" style:font-size-asian="14pt"/>
    </style:style>
    <style:style style:name="WW_CharLFO21LVL1" style:family="text">
      <style:text-properties style:font-name-asian="標楷體" fo:font-size="14pt" style:font-size-asian="14pt"/>
    </style:style>
    <style:style style:name="WW_CharLFO22LVL1"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標楷體" style:font-name-asian="標楷體"/>
    </style:style>
    <style:style style:name="WW_CharLFO35LVL1" style:family="text">
      <style:text-properties style:font-name-asian="標楷體" fo:font-size="14pt" style:font-size-asian="14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prefix="(" style:num-suffix=")" style:num-format="1">
        <style:list-level-properties text:space-before="1.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12">
      <text:list-level-style-number text:level="1" text:style-name="WW_CharLFO12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13">
      <text:list-level-style-number text:level="1" text:style-name="WW_CharLFO13LVL1" style:num-suffix="、" style:num-format="一, 十, 一百(繁), ...">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text:style-name="WW_CharLFO18LVL5" style:num-suffix="、" style:num-format="一, 十, 一百(繁),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一, 十, 一百(繁), ...">
        <style:list-level-properties text:space-before="0.0013in" text:min-label-width="0.3333in"/>
      </text:list-level-style-number>
      <text:list-level-style-number text:level="2" text:style-name="WW_CharLFO19LV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1">
      <text:list-level-style-number text:level="1" text:style-name="WW_CharLFO21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5819in" text:min-label-width="0.614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24">
      <text:list-level-style-number text:level="1" style:num-suffix="." style:num-format="1">
        <style:list-level-properties text:space-before="1.0972in" text:min-label-width="0.25in"/>
      </text:list-level-style-number>
      <text:list-level-style-number text:level="2" style:num-suffix="、" style:num-format="甲, 乙, 丙, ...">
        <style:list-level-properties text:space-before="1.4305in" text:min-label-width="0.3333in"/>
      </text:list-level-style-number>
      <text:list-level-style-number text:level="3" style:num-suffix="." style:num-format="i">
        <style:list-level-properties fo:text-align="end" text:space-before="1.7638in" text:min-label-width="0.3333in"/>
      </text:list-level-style-number>
      <text:list-level-style-number text:level="4" style:num-suffix="." style:num-format="1">
        <style:list-level-properties text:space-before="2.0972in" text:min-label-width="0.3333in"/>
      </text:list-level-style-number>
      <text:list-level-style-number text:level="5" style:num-suffix="、" style:num-format="甲, 乙, 丙, ...">
        <style:list-level-properties text:space-before="2.4305in" text:min-label-width="0.3333in"/>
      </text:list-level-style-number>
      <text:list-level-style-number text:level="6" style:num-suffix="." style:num-format="i">
        <style:list-level-properties fo:text-align="end" text:space-before="2.7638in" text:min-label-width="0.3333in"/>
      </text:list-level-style-number>
      <text:list-level-style-number text:level="7" style:num-suffix="." style:num-format="1">
        <style:list-level-properties text:space-before="3.0972in" text:min-label-width="0.3333in"/>
      </text:list-level-style-number>
      <text:list-level-style-number text:level="8" style:num-suffix="、" style:num-format="甲, 乙, 丙, ...">
        <style:list-level-properties text:space-before="3.4305in" text:min-label-width="0.3333in"/>
      </text:list-level-style-number>
      <text:list-level-style-number text:level="9" style:num-suffix="." style:num-format="i">
        <style:list-level-properties fo:text-align="end" text:space-before="3.7638in" text:min-label-width="0.3333in"/>
      </text:list-level-style-number>
    </text:list-style>
    <text:list-style style:name="LFO25">
      <text:list-level-style-number text:level="1" style:num-suffix="." style:num-format="1">
        <style:list-level-properties text:space-before="1.1652in" text:min-label-width="0.7812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章" style:num-format="1">
        <style:list-level-properties text:space-before="-0.393in" text:min-label-width="0.7291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3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suffix="." style:num-format="1">
        <style:list-level-properties text:space-before="0.5833in" text:min-label-width="0.7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4861in" text:min-label-width="0.7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4">
      <text:list-level-style-number text:level="1" style:num-prefix="（" style:num-suffix="）" style:num-format="1" text:start-value="2">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5">
      <text:list-level-style-number text:level="1" text:style-name="WW_CharLFO35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22</text:page-number></text:span><text:span text:style-name="頁碼">/</text:span><text:span text:style-name="頁碼"><text:page-count>22</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9:00Z</meta:creation-date>
    <dc:date>2023-07-11T02:09:00Z</dc:date>
    <meta:print-date>2011-06-08T06:56:00Z</meta:print-date>
    <meta:template xlink:href="Normal" xlink:type="simple"/>
    <meta:editing-cycles>2</meta:editing-cycles>
    <meta:editing-duration>PT60S</meta:editing-duration>
    <meta:document-statistic meta:page-count="22" meta:paragraph-count="26" meta:word-count="1953" meta:character-count="13063" meta:row-count="92" meta:non-whitespace-character-count="11136"/>
  </office:meta>
</office:document-meta>
</file>