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Standard">
      <style:paragraph-properties fo:margin-top="0.318cm" fo:margin-bottom="0.635cm" style:contextual-spacing="false" fo:line-height="0.706cm" fo:text-align="center" style:justify-single-word="false"/>
    </style:style>
    <style:style style:name="P2"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3" style:family="paragraph" style:parent-style-name="Standard">
      <style:paragraph-properties fo:margin-left="-0.423cm" fo:margin-right="0cm" fo:line-height="1.058cm" fo:text-align="justify" style:justify-single-word="false" fo:text-indent="0.42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4cm" fo:margin-right="0cm" fo:line-height="1.058cm" fo:text-align="justify" style:justify-single-word="false" fo:text-indent="0.035cm" style:auto-text-indent="false"/>
    </style:style>
    <style:style style:name="P6" style:family="paragraph" style:parent-style-name="Standard">
      <style:paragraph-properties fo:margin-left="0.75cm" fo:margin-right="0cm" fo:line-height="1.058cm" fo:text-align="justify" style:justify-single-word="false" fo:text-indent="-0.75cm" style:auto-text-indent="false"/>
    </style:style>
    <style:style style:name="P7"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9"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10" style:family="paragraph" style:parent-style-name="清單段落" style:list-style-name="WW8Num5">
      <style:paragraph-properties fo:margin-top="0.635cm" fo:margin-bottom="0.635cm" style:contextual-spacing="false" fo:line-height="0.882cm" fo:text-align="justify" style:justify-single-word="false" fo:break-before="page"/>
    </style:style>
    <style:style style:name="P11" style:family="paragraph" style:parent-style-name="清單段落" style:list-style-name="WW8Num5">
      <style:paragraph-properties fo:margin-top="0.635cm" fo:margin-bottom="0.635cm" style:contextual-spacing="false" fo:line-height="0.882cm" fo:text-align="justify" style:justify-single-word="false"/>
    </style:style>
    <style:style style:name="P12" style:family="paragraph" style:parent-style-name="清單段落" style:list-style-name="WW8Num5">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margin-left="1.431cm" fo:margin-right="0cm" fo:line-height="0.882cm" fo:text-align="justify" style:justify-single-word="false" fo:text-indent="-1.427cm" style:auto-text-indent="false"/>
    </style:style>
    <style:style style:name="P16"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8" style:family="paragraph" style:parent-style-name="Standard">
      <style:paragraph-properties fo:margin-left="1.531cm" fo:margin-right="0cm" fo:line-height="0.882cm" fo:text-align="justify" style:justify-single-word="false" fo:text-indent="-1.531cm" style:auto-text-indent="false"/>
    </style:style>
    <style:style style:name="P19" style:family="paragraph" style:parent-style-name="Standard">
      <style:paragraph-properties fo:margin-left="1.485cm" fo:margin-right="0cm" fo:line-height="0.882cm" fo:text-align="justify" style:justify-single-word="false" fo:text-indent="-1.482cm" style:auto-text-indent="false"/>
    </style:style>
    <style:style style:name="P20"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清單段落">
      <style:paragraph-properties fo:margin-left="0cm" fo:margin-right="0cm"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556cm" fo:margin-right="0cm" fo:line-height="0.882cm" fo:text-align="justify" style:justify-single-word="false" fo:text-indent="-1.556cm" style:auto-text-indent="false"/>
    </style:style>
    <style:style style:name="P23"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24"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25" style:family="paragraph" style:parent-style-name="說明一_3001_">
      <style:paragraph-properties fo:margin-left="1.457cm" fo:margin-right="0cm" fo:line-height="0.847cm" fo:text-indent="-1.457cm" style:auto-text-indent="false"/>
    </style:style>
    <style:style style:name="P26" style:family="paragraph" style:parent-style-name="Standard">
      <style:paragraph-properties fo:margin-left="1.499cm" fo:margin-right="0cm" fo:line-height="0.882cm" fo:text-align="justify" style:justify-single-word="false" fo:text-indent="-1.496cm" style:auto-text-indent="false" style:text-autospace="none">
        <style:tab-stops>
          <style:tab-stop style:position="12.002cm"/>
        </style:tab-stops>
      </style:paragraph-properties>
    </style:style>
    <style:style style:name="P27"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28"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9" style:family="paragraph" style:parent-style-name="Standard">
      <style:paragraph-properties fo:margin-left="1.235cm" fo:margin-right="0cm" fo:line-height="0.882cm" fo:text-align="justify" style:justify-single-word="false" fo:text-indent="-1.23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235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496cm" fo:margin-right="0cm" fo:line-height="0.882cm" fo:text-align="justify" style:justify-single-word="false" fo:text-indent="-1.496cm" style:auto-text-indent="false"/>
    </style:style>
    <style:style style:name="P32"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5" style:family="paragraph" style:parent-style-name="Standard">
      <style:paragraph-properties fo:margin-left="1.408cm" fo:margin-right="0cm" fo:line-height="0.882cm" fo:text-align="justify" style:justify-single-word="false" fo:text-indent="-1.408cm" style:auto-text-indent="false"/>
    </style:style>
    <style:style style:name="P36"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list-style-name="WW8Num10">
      <style:paragraph-properties fo:margin-left="1.501cm" fo:margin-right="0cm" fo:line-height="0.882cm" fo:text-align="justify" style:justify-single-word="false" fo:text-indent="-0.995cm" style:auto-text-indent="false"/>
    </style:style>
    <style:style style:name="P38" style:family="paragraph" style:parent-style-name="Standard">
      <style:paragraph-properties fo:line-height="0.882cm" fo:text-align="justify" style:justify-single-word="false" style:text-autospace="none">
        <style:tab-stops>
          <style:tab-stop style:position="11.956cm"/>
        </style:tab-stops>
      </style:paragraph-properties>
    </style:style>
    <style:style style:name="P39"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40" style:family="paragraph" style:parent-style-name="Standard">
      <style:paragraph-properties fo:line-height="0.882cm" fo:text-align="justify" style:justify-single-wor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line-height="0.882cm" fo:text-align="justify" style:justify-single-word="false" style:text-autospace="none">
        <style:tab-stops>
          <style:tab-stop style:position="11.956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清單段落" style:list-style-name="WW8Num5">
      <style:paragraph-properties fo:margin-top="0.635cm" fo:margin-bottom="0.635cm" style:contextual-spacing="false" fo:line-height="0.882cm" fo:text-align="justify" style:justify-single-word="false" fo:orphans="2" fo:widows="2"/>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fo:language="zh" fo:country="TW" style:font-name-asian="標楷體" style:font-size-asian="14pt" style:font-name-complex="標楷體" style:font-size-complex="14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fo:language="zh" fo:country="TW" style:font-size-asian="14pt" style:font-name-complex="標楷體" style:font-size-complex="14pt"/>
    </style:style>
    <style:style style:name="T10" style:family="text">
      <style:text-properties style:font-name="標楷體" fo:font-size="14pt" fo:language="zh" fo:country="TW"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衛生福利部中央健康保險署北區業務組</text:span><text:span text:style-name="T1"/></text:p>
      <text:p text:style-name="P1"><text:span text:style-name="T1">西醫基層總額1</text:span><text:span text:style-name="T1">13</text:span><text:span text:style-name="T1">年第</text:span><text:span text:style-name="T1">3</text:span><text:span text:style-name="T1">次共管會議</text:span><text:span text:style-name="T1">紀錄</text:span></text:p>
      <text:p text:style-name="P2"><text:span text:style-name="T2">時間：1</text:span><text:span text:style-name="T2">13</text:span><text:span text:style-name="T2">年</text:span><text:span text:style-name="T2">9</text:span><text:span text:style-name="T2">月</text:span><text:span text:style-name="T2">10</text:span><text:span text:style-name="T2">日（星期二）下午</text:span><text:span text:style-name="T2">1</text:span><text:span text:style-name="T2">時</text:span></text:p>
      <text:p text:style-name="P2"><text:span text:style-name="T2">地點：中央健康保險署北區業務組7樓第1會議室</text:span></text:p>
      <text:p text:style-name="P3">指導：張主任秘書禹斌<text:span text:style-name="T2"/></text:p>
      <text:p text:style-name="P2"><text:span text:style-name="T2">主席：林組長寶鳳、吳主任委員家淦 <text:s text:c="25"/>紀錄：張晏溶</text:span></text:p>
      <text:p text:style-name="P2"><text:span text:style-name="T2">出席人員：(委員依姓氏筆劃排列)</text:span></text:p>
      <text:p text:style-name="P4">中華民國醫師公會全國聯合會西醫基層醫療服務審查執行會北區分會<text:span text:style-name="T3"/></text:p>
      <text:p text:style-name="P5"><text:span text:style-name="T3">邱副主任委員國華、洪副主任委員才力、陳副主任委員晟康、吳組長順國、莫組長振東、劉組長家麟、吳委員首宝、吳委員國治、李委員紹誠、沈委員高輝(請假)、周委員光偉、林委員安復(請假)、林委員為文、林委員浩健、胡委員亦明、涂委員百洲(請假)、曹委員景雄(請假)、莊委員志宏、陳委員志宏、陸委員勇亮、麥委員建方、曾委員文怡、游委員敬倫、黃委員永輝、謝委員其俊、顏委員福順(請假)</text:span></text:p>
      <text:p text:style-name="P6"><text:span text:style-name="T3"/></text:p>
      <text:p text:style-name="P6"><text:span text:style-name="T3">中央健康保險</text:span><text:span text:style-name="T3">署北區業務組</text:span></text:p>
      <text:p text:style-name="P7">許副組長菁菁</text:p>
      <text:p text:style-name="P8"><text:span text:style-name="T2">楊專門委員淑娟</text:span></text:p>
      <text:p text:style-name="P7">倪專門委員意梅<text:span text:style-name="T2"/></text:p>
      <text:p text:style-name="P9"><text:span text:style-name="T2">醫療費用二科</text:span><text:span text:style-name="T2"><text:tab/></text:span><text:span text:style-name="T2">陳科長祝美、王視察慈錦、黃視察綺珊、李視察健誠、</text:span></text:p>
      <text:p text:style-name="P9"><text:span text:style-name="T2"><text:s text:c="17"/>麻專員晟瑋、胡專員淑惠</text:span></text:p>
      <text:p text:style-name="P9"><text:span text:style-name="T2">醫務管理科</text:span><text:span text:style-name="T2"><text:tab/></text:span><text:span text:style-name="T2">吳視察煥如、林視察子玉</text:span></text:p>
      <text:p text:style-name="P9"><text:span text:style-name="T2">醫療費用三科</text:span><text:span text:style-name="T2"><text:tab/></text:span><text:span text:style-name="T2">謝科長明珠、呂視察淑文、馬科員賢悅</text:span></text:p>
      <text:list text:style-name="WW8Num5">
        <text:list-item>
          <text:p text:style-name="P10" loext:marker-style-name="T2"><text:span text:style-name="T4">主席致詞</text:span><text:span text:style-name="T2">：(略)。</text:span></text:p>
        </text:list-item>
        <text:list-item>
          <text:p text:style-name="P11" loext:marker-style-name="T4"><text:span text:style-name="T4">確認上次會議紀錄</text:span><text:span text:style-name="T2">：確認。</text:span></text:p>
        </text:list-item>
        <text:list-item>
          <text:p text:style-name="P12" loext:marker-style-name="T4">報告事項：<text:span text:style-name="T4"/></text:p>
        </text:list-item>
      </text:list>
      <text:p text:style-name="P13"><text:span text:style-name="T4">第一案</text:span><text:span text:style-name="T4"><text:tab/></text:span><text:span text:style-name="T4">報告單位：北區業務組</text:span></text:p>
      <text:p text:style-name="P14"><text:span text:style-name="T3">案由：</text:span><text:span text:style-name="T5">113年第2次共管會議決議事項辦理情形。</text:span></text:p>
      <text:p text:style-name="P15"><text:span text:style-name="T3">決定：追蹤事項共4項，解除列管4項。</text:span></text:p>
      <text:p text:style-name="P16"/>
      <text:p text:style-name="P16"/>
      <text:p text:style-name="P17"><text:span text:style-name="T4">第二案</text:span><text:span text:style-name="T4"><text:tab/></text:span><text:span text:style-name="T4">報告單位：基層審查執行會北區分會</text:span></text:p>
      <text:p text:style-name="P18"><text:span text:style-name="T2">案由：北區分會執行概況報告。</text:span></text:p>
      <text:p text:style-name="P19"><text:span text:style-name="T3">決定：洽悉。</text:span></text:p>
      <text:p text:style-name="P20"/>
      <text:p text:style-name="P21"/>
      <text:p text:style-name="P13"><text:span text:style-name="T6">第三案</text:span><text:span text:style-name="T6"><text:tab/></text:span><text:span text:style-name="T6">報告單位：北區業務組</text:span></text:p>
      <text:p text:style-name="P18"><text:span text:style-name="T7">案由：北區西醫基層</text:span><text:span text:style-name="T5">總額</text:span><text:span text:style-name="T8">執行</text:span><text:span text:style-name="T5">概況。</text:span></text:p>
      <text:p text:style-name="P22"><text:span text:style-name="T8">決定：</text:span><text:span text:style-name="T3">洽悉。</text:span></text:p>
      <text:p text:style-name="P23"/>
      <text:p text:style-name="P24"/>
      <text:p text:style-name="P13"><text:span text:style-name="T4">第四案</text:span><text:span text:style-name="T4"><text:tab/></text:span><text:span text:style-name="T4">報告單位：北區業務組</text:span></text:p>
      <text:p text:style-name="P25"><text:span text:style-name="T9">案由：</text:span><text:span text:style-name="T10">111年度復健治療費用管理專案審查暨輔導繳回不正確費用結果。</text:span></text:p>
      <text:p text:style-name="P26"><text:span text:style-name="T7">決定：</text:span><text:span text:style-name="T3">洽悉。</text:span></text:p>
      <text:p text:style-name="P27"/>
      <text:p text:style-name="P27"/>
      <text:p text:style-name="P13"><text:span text:style-name="T4">第五案</text:span><text:span text:style-name="T4"><text:tab/></text:span><text:span text:style-name="T4">報告單位：北區業務組</text:span></text:p>
      <text:p text:style-name="P25"><text:span text:style-name="T9">案由：</text:span><text:span text:style-name="T10">轄區物理治療所及職能治療所申報概況。</text:span></text:p>
      <text:p text:style-name="P28"><text:span text:style-name="T7">決定：有關陳○港診所釋出至邑○職能治療所復健案件處置適當性，將辦理回溯性立抽，視專審結果提下次共管會議報告。</text:span></text:p>
      <text:p text:style-name="P13"><text:span text:style-name="T6"/></text:p>
      <text:p text:style-name="P13"><text:span text:style-name="T6"/></text:p>
      <text:p text:style-name="P13"><text:span text:style-name="T4">第六案</text:span><text:span text:style-name="T4"><text:tab/></text:span><text:span text:style-name="T4">報告單位：北區業務組</text:span></text:p>
      <text:p text:style-name="P25"><text:span text:style-name="T9">案由：</text:span><text:span text:style-name="T10">轄區113年1月至6月脈動式或耳垂式血氧飽和監視器-每次(57017C、30點)申報概況。</text:span></text:p>
      <text:p text:style-name="P28"><text:span text:style-name="T7">決定：針對轄區醫令執行率P75百分位以上且醫令數大於100筆診所共20家診所辦理回溯審查，並依審查結果辦理相關管理措施。</text:span></text:p>
      <text:p text:style-name="P29"/>
      <text:p text:style-name="P30"/>
      <text:p text:style-name="P13"><text:soft-page-break/><text:span text:style-name="T4">第七案</text:span><text:span text:style-name="T4"><text:tab/></text:span><text:span text:style-name="T4">報告單位：北區業務組</text:span></text:p>
      <text:p text:style-name="P25"><text:span text:style-name="T9">案由：</text:span><text:span text:style-name="T11">非BZDs類安眠鎮靜藥品管理專案。</text:span></text:p>
      <text:p text:style-name="P31"><text:span text:style-name="T7">決定：</text:span><text:span text:style-name="T12">洽悉。</text:span></text:p>
      <text:p text:style-name="P29"/>
      <text:p text:style-name="P30"/>
      <text:p text:style-name="P13"><text:span text:style-name="T4">第八案</text:span><text:span text:style-name="T4"><text:tab/></text:span><text:span text:style-name="T4">報告單位：北區業務組</text:span></text:p>
      <text:p text:style-name="P25"><text:span text:style-name="T9">案由：行政審查逕扣較低之「同日同院所同ID同就醫科別申報2筆以上診察費」執行概況。</text:span></text:p>
      <text:p text:style-name="P31"><text:span text:style-name="T7">決定：</text:span><text:span text:style-name="T12">洽悉。</text:span></text:p>
      <text:p text:style-name="P32"/>
      <text:p text:style-name="P33"/>
      <text:list xml:id="list100917608253662" text:continue-numbering="true" text:style-name="WW8Num5">
        <text:list-item>
          <text:p text:style-name="P12" loext:marker-style-name="T4">討論事項：<text:span text:style-name="T4"/></text:p>
        </text:list-item>
      </text:list>
      <text:p text:style-name="P34"><text:span text:style-name="T6">第一案</text:span><text:span text:style-name="T6"><text:tab/><text:tab/></text:span><text:span text:style-name="T6">提案單位：北區業務組</text:span></text:p>
      <text:p text:style-name="P35"><text:span text:style-name="T7">案由：</text:span><text:span text:style-name="T3">114年西醫基層總額目標點值管理案，提請討論。</text:span></text:p>
      <text:p text:style-name="P36">決議：<text:span text:style-name="T7"/></text:p>
      <text:list text:style-name="WW8Num10">
        <text:list-item>
          <text:p text:style-name="P37" loext:marker-style-name="T13"><text:span text:style-name="T13">本案續分析院前診所、集團診所及非院前非集團診所各科別P80至P90之平均每人就醫次數閾值、家數及影響點數，於下次共管會議討論管理方式。</text:span></text:p>
        </text:list-item>
        <text:list-item>
          <text:p text:style-name="P37" loext:marker-style-name="T13"><text:span text:style-name="T13">函文轄區診所重申職災案件申報規定及與健保案件相較對院所之影響，如其點值一點一元，請宣導會員正確申報職災案件。</text:span></text:p>
        </text:list-item>
      </text:list>
      <text:p text:style-name="P38"><text:span text:style-name="T14"/></text:p>
      <text:p text:style-name="P38"><text:span text:style-name="T6">第二案 <text:s text:c="42"/>提案單位：北區業務組</text:span></text:p>
      <text:p text:style-name="P35"><text:span text:style-name="T7">案由：</text:span><text:span text:style-name="T3">重啟抗生素、安眠鎮靜藥品相關CIS藥品指標案，提請討論。</text:span></text:p>
      <text:p text:style-name="P39"><text:span text:style-name="T2">決議：</text:span><text:span text:style-name="T13"><text:tab/>考量病患用藥安全，重啟安眠鎮靜藥品之CIS指標，惟抗生素相關指標因科別間處方之差異大暫保留，另行評估管理方式。</text:span></text:p>
      <text:p text:style-name="P40"/>
      <text:p text:style-name="P40"/>
      <text:p text:style-name="P41">第三案 <text:s text:c="30"/>提案單位：基層審查執行會北區分會</text:p>
      <text:p text:style-name="P35"><text:span text:style-name="T7">案由：</text:span><text:span text:style-name="T3">審查篩選指標操作型定義修訂案，提請討論。</text:span></text:p>
      <text:p text:style-name="P39"><text:span text:style-name="T2">決議：</text:span><text:span text:style-name="T13"><text:tab/></text:span><text:span text:style-name="T2">依現行規定，單純開藥且開藥天數小於3天、平均藥費每日22元以下若為交付案件仍需以「09西醫其他專案」申報，請分會宣導會員依本保險現行規定辦理。</text:span></text:p>
      <text:p text:style-name="P39"><text:span text:style-name="T2"/></text:p>
      <text:list text:continue-list="list100917608253662" text:style-name="WW8Num5">
        <text:list-item>
          <text:p text:style-name="P11" loext:marker-style-name="T3"><text:span text:style-name="T4">臨時動議：無</text:span></text:p>
        </text:list-item>
        <text:list-item>
          <text:p text:style-name="P42" loext:marker-style-name="T3"><text:span text:style-name="T4">散會：</text:span><text:span text:style-name="T3">下午4時</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7">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標楷體" style:font-family-generic="script" style:letter-kerning="false" style:font-name-asian="標楷體" style:font-family-asian="標楷體, 標楷體" style:font-family-generic-asian="script" style:font-name-complex="標楷體" style:font-family-complex="標楷體, 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標楷體" style:font-family-generic="script" fo:font-size="16pt" fo:font-weight="bold" style:font-name-asian="標楷體" style:font-family-asian="標楷體, 標楷體" style:font-family-generic-asian="script" style:font-size-asian="16pt" style:font-weight-asian="bold" style:font-name-complex="標楷體" style:font-family-complex="標楷體, 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標楷體" style:font-family-generic="script" fo:font-size="10pt"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標楷體" style:font-family-generic="script" fo:font-size="10pt"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標楷體" style:font-family-generic="script" fo:font-size="16pt" style:letter-kerning="false" style:font-name-asian="標楷體" style:font-family-asian="標楷體, 標楷體" style:font-family-generic-asian="script" style:font-size-asian="16pt" style:font-name-complex="標楷體" style:font-family-complex="標楷體, 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標楷體" style:font-family-generic="script" fo:font-size="11pt" style:text-underline-style="solid" style:text-underline-width="auto" style:text-underline-color="font-color" style:font-name-asian="標楷體" style:font-family-asian="標楷體, 標楷體" style:font-family-generic-asian="script" style:font-size-asian="11pt" style:font-name-complex="標楷體" style:font-family-complex="標楷體, 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標楷體" style:font-family-generic-asian="script" style:font-size-asian="18pt"/>
    </style:style>
    <style:style style:name="紀錄內文_28_網頁_29_" style:display-name="紀錄內文(網頁)" style:family="paragraph" style:parent-style-name="Standard">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標楷體" style:font-family-generic="script" fo:font-size="9pt" style:letter-kerning="false" style:font-name-asian="標楷體" style:font-family-asian="標楷體, 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標楷體" style:font-family-generic="script" style:letter-kerning="false" style:font-name-asian="標楷體" style:font-family-asian="標楷體, 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false" style:font-name-asian="標楷體" style:font-family-asian="標楷體, 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標楷體" style:font-family-generic="script" style:letter-kerning="false" style:font-name-asian="標楷體" style:font-family-asian="標楷體, 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WW8Num1z0" style:family="text">
      <style:text-properties fo:language="en" fo:country="US"/>
    </style:style>
    <style:style style:name="WW8Num2z0" style:family="text"/>
    <style:style style:name="WW8Num2z1" style:family="text">
      <style:text-properties fo:font-size="16pt" style:font-size-asian="16pt"/>
    </style:style>
    <style:style style:name="WW8Num3z0" style:family="text"/>
    <style:style style:name="WW8Num4z0" style:family="text">
      <style:text-properties fo:language="en" fo:country="US"/>
    </style:style>
    <style:style style:name="WW8Num5z0" style:family="text">
      <style:text-properties fo:font-weight="bold" style:font-weight-asian="bold"/>
    </style:style>
    <style:style style:name="WW8Num6z0" style:family="text"/>
    <style:style style:name="WW8Num7z0" style:family="text"/>
    <style:style style:name="WW8Num7z1" style:family="text">
      <style:text-properties fo:font-size="16pt" style:font-size-asian="16pt"/>
    </style:style>
    <style:style style:name="WW8Num7z2" style:family="text">
      <style:text-properties fo:language="en" fo:country="US"/>
    </style:style>
    <style:style style:name="WW8Num8z0" style:family="text"/>
    <style:style style:name="WW8Num9z0" style:family="text"/>
    <style:style style:name="WW8Num9z1" style:family="text"/>
    <style:style style:name="WW8Num10z0" style:family="text">
      <style:text-properties fo:language="en" fo:country="US"/>
    </style:style>
    <style:style style:name="WW8Num11z0" style:family="text"/>
    <style:style style:name="WW8Num11z2" style:family="text"/>
    <style:style style:name="WW8Num12z0" style:family="text"/>
    <style:style style:name="WW8Num13z0" style:family="text">
      <style:text-properties fo:language="en" fo:country="US"/>
    </style:style>
    <style:style style:name="WW8Num14z0" style:family="text"/>
    <style:style style:name="WW8Num16z0" style:family="text">
      <style:text-properties fo:language="en" fo:country="US"/>
    </style:style>
    <style:style style:name="WW8Num17z0" style:family="text">
      <style:text-properties fo:language="en" fo:country="US"/>
    </style:style>
    <style:style style:name="WW8Num18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標楷體" style:font-family-generic-asian="script" style:font-size-asian="12pt"/>
    </style:style>
    <style:style style:name="本文_20_字元" style:display-name="本文 字元" style:family="text">
      <style:text-properties fo:font-size="16pt" style:letter-kerning="true" style:font-name-asian="標楷體" style:font-family-asian="標楷體, 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標楷體" style:font-family-generic-asian="script" style:font-size-asian="16pt"/>
    </style:style>
    <style:style style:name="說明_ff08_一_ff09__20_字元" style:display-name="說明（一） 字元" style:family="text">
      <style:text-properties fo:font-size="16pt" style:font-name-asian="標楷體" style:font-family-asian="標楷體, 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3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7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3</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4-12-20T10:01:00</meta:creation-date>
    <dc:date>2024-12-20T10:09:16.310000000</dc:date>
    <meta:print-date>2024-06-24T09:58:00</meta:print-date>
    <meta:editing-cycles>3</meta:editing-cycles>
    <meta:editing-duration>PT6M10S</meta:editing-duration>
    <meta:document-statistic meta:table-count="0" meta:image-count="0" meta:object-count="0" meta:page-count="3" meta:paragraph-count="59" meta:word-count="1347" meta:character-count="1519" meta:non-whitespace-character-count="1385"/>
    <meta:generator>LibreOffice/24.8.1.2$Windows_X86_64 LibreOffice_project/87fa9aec1a63e70835390b81c40bb8993f1d4ff6</meta:generator>
  </office:meta>
</office:document-meta>
</file>