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7">
      <text:list-level-style-number text:level="1" style:num-suffix="、" style:num-format="一, 十, 一百(繁), ...">
        <style:list-level-properties text:space-before="0.1652in" text:min-label-width="0.5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text:list-style style:name="LFO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1666in" text:min-label-width="0.3333in"/>
      </text:list-level-style-number>
      <text:list-level-style-number text:level="2" text:style-name="WW_CharLFO11LVL2" style:num-prefix="(" style:num-suffix=")" style:num-format="一, 十, 一百(繁),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2">
      <text:list-level-style-number text:level="1" style:num-suffix="、" style:num-format="一, 十, 一百(繁), ...">
        <style:list-level-properties text:space-before="0.1888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7777in" text:min-label-width="0.3333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4">
      <text:list-level-style-number text:level="1"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5">
      <text:list-level-style-number text:level="1"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7166in" text:min-label-width="0.3333in"/>
      </text:list-level-style-number>
      <text:list-level-style-number text:level="2" style:num-prefix="(" style:num-suffix=")" style:num-format="1">
        <style:list-level-properties text:space-before="1.05in" text:min-label-width="0.5in"/>
      </text:list-level-style-number>
      <text:list-level-style-number text:level="3" style:num-suffix="." style:num-format="i">
        <style:list-level-properties fo:text-align="end" text:space-before="1.3833in" text:min-label-width="0.3333in"/>
      </text:list-level-style-number>
      <text:list-level-style-number text:level="4" style:num-suffix="." style:num-format="1">
        <style:list-level-properties text:space-before="1.7166in" text:min-label-width="0.3333in"/>
      </text:list-level-style-number>
      <text:list-level-style-number text:level="5" style:num-suffix="、" style:num-format="甲, 乙, 丙, ...">
        <style:list-level-properties text:space-before="2.05in" text:min-label-width="0.3333in"/>
      </text:list-level-style-number>
      <text:list-level-style-number text:level="6" style:num-suffix="." style:num-format="i">
        <style:list-level-properties fo:text-align="end" text:space-before="2.3833in" text:min-label-width="0.3333in"/>
      </text:list-level-style-number>
      <text:list-level-style-number text:level="7" style:num-suffix="." style:num-format="1">
        <style:list-level-properties text:space-before="2.7166in" text:min-label-width="0.3333in"/>
      </text:list-level-style-number>
      <text:list-level-style-number text:level="8" style:num-suffix="、" style:num-format="甲, 乙, 丙, ...">
        <style:list-level-properties text:space-before="3.05in" text:min-label-width="0.3333in"/>
      </text:list-level-style-number>
      <text:list-level-style-number text:level="9" style:num-suffix="." style:num-format="i">
        <style:list-level-properties fo:text-align="end" text:space-before="3.3833in" text:min-label-width="0.3333in"/>
      </text:list-level-style-number>
    </text:list-style>
    <text:list-style style:name="LFO18">
      <text:list-level-style-number text:level="1" text:style-name="WW_CharLFO18LVL1" style:num-prefix="(" style:num-suffix=")" style:num-format="1">
        <style:list-level-properties text:space-before="0.3333in" text:min-label-width="0.3333in"/>
      </text:list-level-style-number>
      <text:list-level-style-number text:level="2" text:style-name="WW_CharLFO18LVL2" style:num-prefix="("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line-height="0.3333in" fo:margin-left="0.5833in" fo:text-indent="-0.5833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333in" fo:margin-left="0.5833in" fo:text-indent="-0.5833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font-name-complex="Arial" fo:color="#000000" fo:font-size="14pt" style:font-size-asian="14pt" style:font-size-complex="14pt"/>
    </style:style>
    <style:style style:name="P9"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10"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11"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12" style:parent-style-name="內文" style:family="paragraph">
      <style:paragraph-properties fo:line-height="0.3333in" fo:margin-left="0.5638in" fo:text-indent="-0.563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333in" fo:margin-left="0.6027in" fo:text-indent="-0.6027in">
        <style:tab-stops/>
      </style:paragraph-properties>
      <style:text-properties style:font-name="標楷體" style:font-name-asian="標楷體" fo:font-size="14pt" style:font-size-asian="14pt" style:font-size-complex="14pt"/>
    </style:style>
    <style:style style:name="P14" style:parent-style-name="內文" style:list-style-name="LFO1" style:family="paragraph">
      <style:paragraph-properties fo:margin-top="0.125in" fo:line-height="0.3333in" fo:margin-left="0.4486in" fo:text-indent="-0.4486in">
        <style:tab-stops>
          <style:tab-stop style:type="left" style:position="-0.0006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333in" fo:margin-left="0.8263in" fo:text-indent="-0.826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333in" fo:margin-left="0.6319in" fo:text-indent="-0.6319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333in" fo:margin-left="0.6125in" fo:text-indent="-0.6125in">
        <style:tab-stops/>
      </style:paragraph-properties>
      <style:text-properties style:font-name="標楷體" style:font-name-asian="標楷體" fo:font-size="14pt" style:font-size-asian="14pt" style:font-size-complex="14pt"/>
    </style:style>
    <style:style style:name="P18" style:parent-style-name="內文" style:list-style-name="LFO4"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9" style:parent-style-name="內文" style:list-style-name="LFO4"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20" style:parent-style-name="內文" style:list-style-name="LFO4" style:family="paragraph">
      <style:paragraph-properties fo:line-height="0.3333in" fo:margin-left="0.5909in" fo:text-indent="-0.3937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內文" style:family="paragraph">
      <style:paragraph-properties fo:margin-top="0.125in" fo:line-height="0.3333in"/>
      <style:text-properties style:font-name="標楷體" style:font-name-asian="標楷體" fo:font-size="14pt" style:font-size-asian="14pt" style:font-size-complex="14pt"/>
    </style:style>
    <style:style style:name="P26" style:parent-style-name="內文" style:family="paragraph">
      <style:paragraph-properties fo:line-height="0.3333in" fo:margin-left="0.5638in" fo:text-indent="-0.563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3333in" fo:margin-left="0.6416in" fo:text-indent="-0.6416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3333in" fo:margin-left="0.5895in" fo:text-indent="-0.3944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333in" fo:margin-left="0.5895in" fo:text-indent="-0.3944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margin-top="0.125in" fo:line-height="0.3333in"/>
      <style:text-properties style:font-name="標楷體" style:font-name-asian="標楷體" fo:font-size="14pt" style:font-size-asian="14pt" style:font-size-complex="14pt"/>
    </style:style>
    <style:style style:name="P31" style:parent-style-name="內文" style:family="paragraph">
      <style:paragraph-properties fo:line-height="0.3333in" fo:margin-left="0.6416in" fo:text-indent="-0.6416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333in" fo:margin-left="0.6222in" fo:text-indent="-0.6222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margin-top="0.125in" fo:line-height="0.3333in"/>
      <style:text-properties style:font-name="標楷體" style:font-name-asian="標楷體" fo:font-size="14pt" style:font-size-asian="14pt" style:font-size-complex="14pt"/>
    </style:style>
    <style:style style:name="P34" style:parent-style-name="內文" style:family="paragraph">
      <style:paragraph-properties fo:line-height="0.3333in" fo:margin-left="0.6125in" fo:text-indent="-0.6125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333in" fo:margin-left="0.5347in" fo:text-indent="-0.5347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333in" fo:margin-left="0.6111in" fo:text-indent="-0.4159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3333in" fo:margin-left="0.6111in" fo:text-indent="-0.4159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333in" fo:margin-left="0.6111in" fo:text-indent="-0.4159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margin-top="0.125in" fo:line-height="0.3333in"/>
      <style:text-properties style:font-name="標楷體" style:font-name-asian="標楷體" fo:font-size="14pt" style:font-size-asian="14pt" style:font-size-complex="14pt"/>
    </style:style>
    <style:style style:name="P40" style:parent-style-name="內文" style:family="paragraph">
      <style:paragraph-properties fo:line-height="0.3333in" fo:margin-left="0.6125in" fo:text-indent="-0.6125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333in" fo:margin-left="0.6125in" fo:text-indent="-0.6125in">
        <style:tab-stops/>
      </style:paragraph-properties>
      <style:text-properties style:font-name="標楷體" style:font-name-asian="標楷體" fo:font-size="14pt" style:font-size-asian="14pt" style:font-size-complex="14pt"/>
    </style:style>
    <style:style style:name="P42" style:parent-style-name="彙整分析" style:list-style-name="LFO5" style:family="paragraph">
      <style:paragraph-properties fo:margin-left="0.5909in" fo:text-indent="-0.4243in">
        <style:tab-stops/>
      </style:paragraph-properties>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P47" style:parent-style-name="彙整分析" style:list-style-name="LFO5" style:family="paragraph">
      <style:paragraph-properties fo:margin-left="0.5909in" fo:text-indent="-0.4243in">
        <style:tab-stops/>
      </style:paragraph-properties>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P69" style:parent-style-name="彙整分析" style:list-style-name="LFO5" style:family="paragraph">
      <style:paragraph-properties fo:text-align="start" fo:margin-left="0.6125in" fo:text-indent="-0.4472in">
        <style:tab-stops/>
      </style:paragraph-properties>
      <style:text-properties style:font-name="標楷體"/>
    </style:style>
    <style:style style:name="P70" style:parent-style-name="內文" style:family="paragraph">
      <style:paragraph-properties fo:margin-top="0.125in" fo:line-height="0.3333in"/>
      <style:text-properties style:font-name="標楷體" style:font-name-asian="標楷體" fo:font-size="14pt" style:font-size-asian="14pt" style:font-size-complex="14pt"/>
    </style:style>
    <style:style style:name="P71" style:parent-style-name="內文" style:family="paragraph">
      <style:paragraph-properties fo:line-height="0.3333in" fo:margin-left="0.6319in" fo:text-indent="-0.6319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0.3333in" fo:margin-left="0.6319in" fo:text-indent="-0.6319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Symbol" style:font-name-asian="Symbol" style:font-name-complex="Symbol"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margin-top="0.125in" fo:line-height="0.3333in"/>
      <style:text-properties style:font-name="標楷體" style:font-name-asian="標楷體" fo:font-size="14pt" style:font-size-asian="14pt" style:font-size-complex="14pt"/>
    </style:style>
    <style:style style:name="P106" style:parent-style-name="內文" style:family="paragraph">
      <style:paragraph-properties fo:line-height="0.3333in" fo:margin-left="0.6222in" fo:text-indent="-0.6222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line-height="0.3333in" fo:margin-left="0.6222in" fo:text-indent="-0.6222in">
        <style:tab-stops/>
      </style:paragraph-properties>
      <style:text-properties style:font-name="標楷體" style:font-name-asian="標楷體" fo:font-size="14pt" style:font-size-asian="14pt" style:font-size-complex="14pt"/>
    </style:style>
    <style:style style:name="P108" style:parent-style-name="內文" style:list-style-name="LFO8" style:family="paragraph">
      <style:paragraph-properties fo:line-height="0.3333in" fo:margin-left="0.5909in" fo:text-indent="-0.3937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強調斜體" style:family="text">
      <style:text-properties style:font-name="標楷體" style:font-name-asian="標楷體" style:font-name-complex="Arial" style:use-window-font-color="true" fo:font-size="14pt" style:font-size-asian="14pt" style:font-size-complex="14pt"/>
    </style:style>
    <style:style style:name="T122" style:parent-style-name="預設段落字型" style:family="text">
      <style:text-properties style:font-name="標楷體" style:font-name-asian="標楷體" style:font-name-complex="Arial" fo:font-size="14pt" style:font-size-asian="14pt" style:font-size-complex="14pt"/>
    </style:style>
    <style:style style:name="T123" style:parent-style-name="強調斜體" style:family="text">
      <style:text-properties style:font-name="標楷體" style:font-name-asian="標楷體" style:font-name-complex="Arial" style:use-window-font-color="true" fo:font-size="14pt" style:font-size-asian="14pt" style:font-size-complex="14pt"/>
    </style:style>
    <style:style style:name="T124" style:parent-style-name="預設段落字型" style:family="text">
      <style:text-properties style:font-name="標楷體" style:font-name-asian="標楷體" style:font-name-complex="Arial" fo:font-size="14pt" style:font-size-asian="14pt" style:font-size-complex="14pt"/>
    </style:style>
    <style:style style:name="T125" style:parent-style-name="預設段落字型" style:family="text">
      <style:text-properties style:font-name="標楷體" style:font-name-asian="標楷體" style:font-name-complex="Arial" fo:font-size="14pt" style:font-size-asian="14pt" style:font-size-complex="14pt"/>
    </style:style>
    <style:style style:name="T126" style:parent-style-name="預設段落字型" style:family="text">
      <style:text-properties style:font-name="Arial" style:font-name-complex="Arial" fo:color="#000000"/>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list-style-name="LFO8"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44" style:parent-style-name="內文" style:list-style-name="LFO8"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margin-top="0.125in" fo:line-height="0.3333in"/>
      <style:text-properties style:font-name="標楷體" style:font-name-asian="標楷體" fo:font-size="14pt" style:font-size-asian="14pt" style:font-size-complex="14pt"/>
    </style:style>
    <style:style style:name="P146" style:parent-style-name="內文" style:family="paragraph">
      <style:paragraph-properties fo:line-height="0.3333in" fo:margin-left="0.6319in" fo:text-indent="-0.6319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line-height="0.3333in" fo:margin-left="0.6319in" fo:text-indent="-0.6319in">
        <style:tab-stops/>
      </style:paragraph-properties>
      <style:text-properties style:font-name="標楷體" style:font-name-asian="標楷體" fo:font-size="14pt" style:font-size-asian="14pt" style:font-size-complex="14pt"/>
    </style:style>
    <style:style style:name="P148" style:parent-style-name="清單段落" style:list-style-name="LFO6" style:family="paragraph">
      <style:paragraph-properties fo:line-height="0.3333in" fo:margin-left="0.5909in" fo:text-indent="-0.3937in">
        <style:tab-stops/>
      </style:paragraph-properties>
      <style:text-properties style:font-name="標楷體" style:font-name-asian="標楷體" fo:font-size="14pt" style:font-size-asian="14pt" style:font-size-complex="12pt"/>
    </style:style>
    <style:style style:name="P149" style:parent-style-name="清單段落" style:list-style-name="LFO6" style:family="paragraph">
      <style:paragraph-properties fo:line-height="0.3333in" fo:margin-left="0.5909in" fo:text-indent="-0.3937in">
        <style:tab-stops/>
      </style:paragraph-properties>
      <style:text-properties style:font-name="標楷體" style:font-name-asian="標楷體" fo:font-size="14pt" style:font-size-asian="14pt" style:font-size-complex="12pt"/>
    </style:style>
    <style:style style:name="P150" style:parent-style-name="內文" style:family="paragraph">
      <style:paragraph-properties fo:margin-top="0.125in" fo:line-height="0.3333in"/>
      <style:text-properties style:font-name="標楷體" style:font-name-asian="標楷體" fo:font-size="14pt" style:font-size-asian="14pt" style:font-size-complex="14pt"/>
    </style:style>
    <style:style style:name="P151" style:parent-style-name="內文" style:family="paragraph">
      <style:paragraph-properties fo:line-height="0.3333in" fo:margin-left="0.6125in" fo:text-indent="-0.6125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line-height="0.3333in" fo:margin-left="0.593in" fo:text-indent="-0.593in">
        <style:tab-stops/>
      </style:paragraph-properties>
      <style:text-properties style:font-name="標楷體" style:font-name-asian="標楷體" fo:font-size="14pt" style:font-size-asian="14pt" style:font-size-complex="14pt"/>
    </style:style>
    <style:style style:name="P153" style:parent-style-name="說明一" style:list-style-name="LFO7" style:family="paragraph">
      <style:paragraph-properties fo:margin-left="0.5909in" fo:text-indent="-0.4256in">
        <style:tab-stops/>
      </style:paragraph-properties>
    </style:style>
    <style:style style:name="T154" style:parent-style-name="預設段落字型" style:family="text">
      <style:text-properties style:font-name="標楷體" style:font-size-complex="14pt"/>
    </style:style>
    <style:style style:name="T155" style:parent-style-name="預設段落字型" style:family="text">
      <style:text-properties style:font-name="標楷體" style:font-size-complex="14pt"/>
    </style:style>
    <style:style style:name="T156" style:parent-style-name="預設段落字型" style:family="text">
      <style:text-properties style:font-name="標楷體"/>
    </style:style>
    <style:style style:name="T157" style:parent-style-name="預設段落字型" style:family="text">
      <style:text-properties style:font-name="標楷體"/>
    </style:style>
    <style:style style:name="T158" style:parent-style-name="預設段落字型" style:family="text">
      <style:text-properties style:font-name="標楷體"/>
    </style:style>
    <style:style style:name="T159" style:parent-style-name="預設段落字型" style:family="text">
      <style:text-properties style:font-name="標楷體"/>
    </style:style>
    <style:style style:name="P160" style:parent-style-name="說明一" style:list-style-name="LFO7" style:family="paragraph">
      <style:paragraph-properties fo:text-align="start" fo:margin-left="0.5909in" fo:text-indent="-0.4256in">
        <style:tab-stops/>
      </style:paragraph-properties>
    </style:style>
    <style:style style:name="T161" style:parent-style-name="預設段落字型" style:family="text">
      <style:text-properties style:font-name="標楷體"/>
    </style:style>
    <style:style style:name="T162" style:parent-style-name="預設段落字型" style:family="text">
      <style:text-properties style:font-name="標楷體"/>
    </style:style>
    <style:style style:name="T163" style:parent-style-name="預設段落字型" style:family="text">
      <style:text-properties style:font-name="標楷體"/>
    </style:style>
    <style:style style:name="T164" style:parent-style-name="預設段落字型" style:family="text">
      <style:text-properties style:font-name="標楷體"/>
    </style:style>
    <style:style style:name="T165" style:parent-style-name="預設段落字型" style:family="text">
      <style:text-properties style:font-name="標楷體"/>
    </style:style>
    <style:style style:name="T166" style:parent-style-name="預設段落字型" style:family="text">
      <style:text-properties style:font-name="標楷體"/>
    </style:style>
    <style:style style:name="T167" style:parent-style-name="預設段落字型" style:family="text">
      <style:text-properties style:font-name="標楷體"/>
    </style:style>
    <style:style style:name="T168" style:parent-style-name="預設段落字型" style:family="text">
      <style:text-properties style:font-name="標楷體"/>
    </style:style>
    <style:style style:name="T169" style:parent-style-name="預設段落字型" style:family="text">
      <style:text-properties style:font-name="標楷體" style:font-size-complex="14pt"/>
    </style:style>
    <style:style style:name="T170" style:parent-style-name="預設段落字型" style:family="text">
      <style:text-properties style:font-name="標楷體"/>
    </style:style>
    <style:style style:name="T171" style:parent-style-name="預設段落字型" style:family="text">
      <style:text-properties style:font-name="標楷體"/>
    </style:style>
    <style:style style:name="T172" style:parent-style-name="預設段落字型" style:family="text">
      <style:text-properties style:font-name="標楷體"/>
    </style:style>
    <style:style style:name="T173" style:parent-style-name="預設段落字型" style:family="text">
      <style:text-properties style:font-name="標楷體"/>
    </style:style>
    <style:style style:name="T174" style:parent-style-name="預設段落字型" style:family="text">
      <style:text-properties style:font-name="標楷體"/>
    </style:style>
    <style:style style:name="T175" style:parent-style-name="預設段落字型" style:family="text">
      <style:text-properties style:font-name="標楷體"/>
    </style:style>
    <style:style style:name="T176" style:parent-style-name="預設段落字型" style:family="text">
      <style:text-properties style:font-name="標楷體"/>
    </style:style>
    <style:style style:name="T177" style:parent-style-name="預設段落字型" style:family="text">
      <style:text-properties style:font-name="標楷體"/>
    </style:style>
    <style:style style:name="T178" style:parent-style-name="預設段落字型" style:family="text">
      <style:text-properties style:font-name="標楷體"/>
    </style:style>
    <style:style style:name="T179" style:parent-style-name="預設段落字型" style:family="text">
      <style:text-properties style:font-name="標楷體"/>
    </style:style>
    <style:style style:name="T180" style:parent-style-name="預設段落字型" style:family="text">
      <style:text-properties style:font-name="標楷體"/>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標楷體" style:font-size-complex="14pt"/>
    </style:style>
    <style:style style:name="T185" style:parent-style-name="預設段落字型" style:family="text">
      <style:text-properties style:font-name="標楷體"/>
    </style:style>
    <style:style style:name="T186" style:parent-style-name="預設段落字型" style:family="text">
      <style:text-properties style:font-name="標楷體"/>
    </style:style>
    <style:style style:name="T187" style:parent-style-name="預設段落字型" style:family="text">
      <style:text-properties style:font-name="標楷體"/>
    </style:style>
    <style:style style:name="T188" style:parent-style-name="預設段落字型" style:family="text">
      <style:text-properties style:font-name="標楷體"/>
    </style:style>
    <style:style style:name="T189" style:parent-style-name="預設段落字型" style:family="text">
      <style:text-properties style:font-name="標楷體"/>
    </style:style>
    <style:style style:name="T190" style:parent-style-name="預設段落字型" style:family="text">
      <style:text-properties style:font-name="標楷體"/>
    </style:style>
    <style:style style:name="T191" style:parent-style-name="預設段落字型" style:family="text">
      <style:text-properties style:font-name="標楷體"/>
    </style:style>
    <style:style style:name="T192" style:parent-style-name="預設段落字型" style:family="text">
      <style:text-properties style:font-name="標楷體"/>
    </style:style>
    <style:style style:name="T193" style:parent-style-name="預設段落字型" style:family="text">
      <style:text-properties style:font-name="標楷體"/>
    </style:style>
    <style:style style:name="T194" style:parent-style-name="預設段落字型" style:family="text">
      <style:text-properties style:font-name="標楷體"/>
    </style:style>
    <style:style style:name="T195" style:parent-style-name="預設段落字型" style:family="text">
      <style:text-properties style:font-name="標楷體"/>
    </style:style>
    <style:style style:name="P196" style:parent-style-name="說明一" style:list-style-name="LFO7" style:family="paragraph">
      <style:paragraph-properties fo:margin-left="0.5909in" fo:text-indent="-0.4256in">
        <style:tab-stops/>
      </style:paragraph-properties>
      <style:text-properties style:font-name="標楷體"/>
    </style:style>
    <style:style style:name="P197" style:parent-style-name="內文" style:family="paragraph">
      <style:paragraph-properties fo:margin-top="0.125in" fo:line-height="0.3333in"/>
      <style:text-properties style:font-name="標楷體" style:font-name-asian="標楷體" fo:font-size="14pt" style:font-size-asian="14pt" style:font-size-complex="14pt"/>
    </style:style>
    <style:style style:name="P198" style:parent-style-name="內文" style:family="paragraph">
      <style:paragraph-properties fo:line-height="0.3333in" fo:margin-left="0.6319in" fo:text-indent="-0.6319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line-height="0.3333in"/>
      <style:text-properties style:font-name="標楷體" style:font-name-asian="標楷體" fo:font-size="14pt" style:font-size-asian="14pt" style:font-size-complex="14pt"/>
    </style:style>
    <style:style style:name="P200" style:parent-style-name="內文" style:list-style-name="LFO9"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201" style:parent-style-name="內文" style:list-style-name="LFO9" style:family="paragraph">
      <style:paragraph-properties fo:line-height="0.3333in" fo:margin-left="0.5909in" fo:text-indent="-0.3937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list-style-name="LFO9"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margin-top="0.125in" fo:line-height="0.3333in"/>
      <style:text-properties style:font-name="標楷體" style:font-name-asian="標楷體" fo:font-size="14pt" style:font-size-asian="14pt" style:font-size-complex="14pt"/>
    </style:style>
    <style:style style:name="P226" style:parent-style-name="內文" style:family="paragraph">
      <style:paragraph-properties fo:line-height="0.3333in" fo:margin-left="0.5541in" fo:text-indent="-0.5541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line-height="0.3333in" fo:margin-left="0.5347in" fo:text-indent="-0.5347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line-height="0.3333in" fo:margin-left="0.6222in" fo:text-indent="-0.3986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line-height="0.3333in" fo:margin-left="0.6222in" fo:text-indent="-0.3986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清單段落" style:family="paragraph">
      <style:paragraph-properties fo:line-height="0.3333in" fo:margin-left="-0.0013in" fo:text-indent="0.2138in">
        <style:tab-stops/>
      </style:paragraph-propertie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2pt"/>
    </style:style>
    <style:style style:name="T249" style:parent-style-name="預設段落字型" style:family="text">
      <style:text-properties style:font-name="標楷體" style:font-name-asian="標楷體" fo:font-size="14pt" style:font-size-asian="14pt" style:font-size-complex="12pt"/>
    </style:style>
    <style:style style:name="T250" style:parent-style-name="預設段落字型" style:family="text">
      <style:text-properties style:font-name="標楷體" style:font-name-asian="標楷體" fo:font-size="14pt" style:font-size-asian="14pt" style:font-size-complex="12pt"/>
    </style:style>
    <style:style style:name="T251" style:parent-style-name="預設段落字型" style:family="text">
      <style:text-properties style:font-name="標楷體" style:font-name-asian="標楷體" fo:font-size="14pt" style:font-size-asian="14pt" style:font-size-complex="12pt"/>
    </style:style>
    <style:style style:name="T252" style:parent-style-name="預設段落字型" style:family="text">
      <style:text-properties style:font-name="標楷體" style:font-name-asian="標楷體" fo:font-size="14pt" style:font-size-asian="14pt" style:font-size-complex="12pt"/>
    </style:style>
    <style:style style:name="T253" style:parent-style-name="預設段落字型" style:family="text">
      <style:text-properties style:font-name="標楷體" style:font-name-asian="標楷體" fo:font-size="14pt" style:font-size-asian="14pt" style:font-size-complex="12pt"/>
    </style:style>
    <style:style style:name="P254" style:parent-style-name="清單段落" style:list-style-name="LFO17" style:family="paragraph">
      <style:paragraph-properties fo:line-height="0.3333in" fo:margin-left="1.05in">
        <style:tab-stops/>
      </style:paragraph-properties>
      <style:text-properties style:font-name="標楷體" style:font-name-asian="標楷體" fo:font-size="14pt" style:font-size-asian="14pt" style:font-size-complex="12pt"/>
    </style:style>
    <style:style style:name="P255" style:parent-style-name="清單段落" style:list-style-name="LFO18" style:family="paragraph">
      <style:paragraph-properties fo:line-height="0.3333in" fo:margin-left="1.3319in" fo:text-indent="-0.3472in">
        <style:tab-stops/>
      </style:paragraph-properties>
      <style:text-properties style:font-name="標楷體" style:font-name-asian="標楷體" fo:font-size="14pt" style:font-size-asian="14pt" style:font-size-complex="12pt"/>
    </style:style>
    <style:style style:name="P256" style:parent-style-name="清單段落" style:list-style-name="LFO18" style:family="paragraph">
      <style:paragraph-properties fo:line-height="0.3333in" fo:margin-left="1.3319in" fo:text-indent="-0.3472in">
        <style:tab-stops/>
      </style:paragraph-properties>
      <style:text-properties style:font-name="標楷體" style:font-name-asian="標楷體" fo:font-size="14pt" style:font-size-asian="14pt" style:font-size-complex="12pt"/>
    </style:style>
    <style:style style:name="P257" style:parent-style-name="清單段落" style:family="paragraph">
      <style:paragraph-properties fo:line-height="0.3333in" fo:margin-left="0.3333in" fo:text-indent="0.4236in">
        <style:tab-stops/>
      </style:paragraph-properties>
    </style:style>
    <style:style style:name="T258" style:parent-style-name="預設段落字型" style:family="text">
      <style:text-properties style:font-name="標楷體" style:font-name-asian="標楷體" fo:font-size="14pt" style:font-size-asian="14pt" style:font-size-complex="12pt"/>
    </style:style>
    <style:style style:name="T259" style:parent-style-name="預設段落字型" style:family="text">
      <style:text-properties style:font-name="標楷體" style:font-name-asian="標楷體" fo:font-size="14pt" style:font-size-asian="14pt" style:font-size-complex="12pt"/>
    </style:style>
    <style:style style:name="T260" style:parent-style-name="預設段落字型" style:family="text">
      <style:text-properties style:font-name="標楷體" style:font-name-asian="標楷體" fo:font-size="14pt" style:font-size-asian="14pt" style:font-size-complex="12pt"/>
    </style:style>
    <style:style style:name="T261" style:parent-style-name="預設段落字型" style:family="text">
      <style:text-properties style:font-name="標楷體" style:font-name-asian="標楷體" fo:font-size="14pt" style:font-size-asian="14pt" style:font-size-complex="12pt"/>
    </style:style>
    <style:style style:name="T262" style:parent-style-name="預設段落字型" style:family="text">
      <style:text-properties style:font-name="標楷體" style:font-name-asian="標楷體" fo:font-size="14pt" style:font-size-asian="14pt" style:font-size-complex="12pt"/>
    </style:style>
    <style:style style:name="T263" style:parent-style-name="預設段落字型" style:family="text">
      <style:text-properties style:font-name="標楷體" style:font-name-asian="標楷體" fo:font-size="14pt" style:font-size-asian="14pt" style:font-size-complex="12pt"/>
    </style:style>
    <style:style style:name="P264" style:parent-style-name="清單段落" style:family="paragraph">
      <style:paragraph-properties fo:line-height="0.3333in" fo:margin-left="0.3333in" fo:text-indent="0.4236in">
        <style:tab-stops/>
      </style:paragraph-properties>
    </style:style>
    <style:style style:name="T265" style:parent-style-name="預設段落字型" style:family="text">
      <style:text-properties style:font-name="標楷體" style:font-name-asian="標楷體" fo:font-size="14pt" style:font-size-asian="14pt" style:font-size-complex="12pt"/>
    </style:style>
    <style:style style:name="T266" style:parent-style-name="預設段落字型" style:family="text">
      <style:text-properties style:font-name="標楷體" style:font-name-asian="標楷體" fo:font-size="14pt" style:font-size-asian="14pt" style:font-size-complex="12pt"/>
    </style:style>
    <style:style style:name="T267" style:parent-style-name="預設段落字型" style:family="text">
      <style:text-properties style:font-name="標楷體" style:font-name-asian="標楷體" fo:font-size="14pt" style:font-size-asian="14pt" style:font-size-complex="12pt"/>
    </style:style>
    <style:style style:name="T268" style:parent-style-name="預設段落字型" style:family="text">
      <style:text-properties style:font-name="標楷體" style:font-name-asian="標楷體" fo:font-size="14pt" style:font-size-asian="14pt" style:font-size-complex="12pt"/>
    </style:style>
    <style:style style:name="T269" style:parent-style-name="預設段落字型" style:family="text">
      <style:text-properties style:font-name="標楷體" style:font-name-asian="標楷體" fo:font-size="14pt" style:font-size-asian="14pt" style:font-size-complex="12pt"/>
    </style:style>
    <style:style style:name="T270" style:parent-style-name="預設段落字型" style:family="text">
      <style:text-properties style:font-name="標楷體" style:font-name-asian="標楷體" fo:font-size="14pt" style:font-size-asian="14pt" style:font-size-complex="12pt"/>
    </style:style>
    <style:style style:name="P271" style:parent-style-name="內文" style:family="paragraph">
      <style:paragraph-properties fo:margin-top="0.125in" fo:line-height="0.3333in"/>
      <style:text-properties style:font-name="標楷體" style:font-name-asian="標楷體" fo:font-size="14pt" style:font-size-asian="14pt" style:font-size-complex="14pt"/>
    </style:style>
    <style:style style:name="P272" style:parent-style-name="內文" style:family="paragraph">
      <style:paragraph-properties fo:line-height="0.3333in" fo:margin-left="0.5888in" fo:text-indent="-0.5888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line-height="0.3333in" fo:margin-left="0.6513in" fo:text-indent="-0.6513in">
        <style:tab-stops/>
      </style:paragraph-properties>
      <style:text-properties style:font-name="標楷體" style:font-name-asian="標楷體" fo:font-size="14pt" style:font-size-asian="14pt" style:font-size-complex="14pt"/>
    </style:style>
    <style:style style:name="P274" style:parent-style-name="內文" style:list-style-name="LFO14" style:family="paragraph">
      <style:paragraph-properties fo:line-height="0.3333in" fo:margin-left="0.593in" fo:text-indent="-0.3986in">
        <style:tab-stops>
          <style:tab-stop style:type="left" style:position="-0.0194in"/>
        </style:tab-stops>
      </style:paragraph-properties>
      <style:text-properties style:font-name="標楷體" style:font-name-asian="標楷體" fo:font-size="14pt" style:font-size-asian="14pt" style:font-size-complex="14pt"/>
    </style:style>
    <style:style style:name="P275" style:parent-style-name="內文" style:list-style-name="LFO14" style:family="paragraph">
      <style:paragraph-properties fo:line-height="0.3333in" fo:margin-left="0.625in" fo:text-indent="-0.4305in">
        <style:tab-stops>
          <style:tab-stop style:type="left" style:position="-0.0416in"/>
        </style:tab-stops>
      </style:paragraph-properties>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內文" style:family="paragraph">
      <style:paragraph-properties fo:line-height="0.3333in" fo:margin-left="0.1944in">
        <style:tab-stops/>
      </style:paragraph-properties>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限" style:family="paragraph">
      <style:paragraph-properties fo:line-height="0.3333in" fo:margin-left="0in">
        <style:tab-stops/>
      </style:paragraph-properties>
    </style:style>
    <style:style style:name="T293" style:parent-style-name="預設段落字型" style:family="text">
      <style:text-properties style:font-name="標楷體"/>
    </style:style>
    <style:style style:name="T294" style:parent-style-name="預設段落字型" style:family="text">
      <style:text-properties style:font-name="標楷體" style:use-window-font-color="true"/>
    </style:style>
    <style:style style:name="P295" style:parent-style-name="限" style:family="paragraph">
      <style:paragraph-properties fo:line-height="0.3333in" fo:margin-left="0.8055in" fo:text-indent="-0.1791in">
        <style:tab-stops/>
      </style:paragraph-properties>
    </style:style>
    <style:style style:name="T296" style:parent-style-name="預設段落字型" style:family="text">
      <style:text-properties style:font-name="標楷體" style:use-window-font-color="true"/>
    </style:style>
    <style:style style:name="T297" style:parent-style-name="預設段落字型" style:family="text">
      <style:text-properties style:use-window-font-color="true"/>
    </style:style>
    <style:style style:name="T298" style:parent-style-name="預設段落字型" style:family="text">
      <style:text-properties style:font-name="標楷體" style:use-window-font-color="true"/>
    </style:style>
    <style:style style:name="P299" style:parent-style-name="限" style:family="paragraph">
      <style:paragraph-properties fo:line-height="0.3333in" fo:margin-left="1.3333in" fo:text-indent="-0.7097in">
        <style:tab-stops/>
      </style:paragraph-properties>
    </style:style>
    <style:style style:name="T300" style:parent-style-name="預設段落字型" style:family="text">
      <style:text-properties style:font-name="標楷體" style:use-window-font-color="true"/>
    </style:style>
    <style:style style:name="T301" style:parent-style-name="預設段落字型" style:family="text">
      <style:text-properties style:font-name="標楷體"/>
    </style:style>
    <style:style style:name="T302" style:parent-style-name="預設段落字型" style:family="text">
      <style:text-properties style:font-name="標楷體"/>
    </style:style>
    <style:style style:name="P303" style:parent-style-name="限" style:family="paragraph">
      <style:paragraph-properties fo:line-height="0.3333in" fo:margin-left="0.8159in" fo:text-indent="-0.1923in">
        <style:tab-stops/>
      </style:paragraph-properties>
    </style:style>
    <style:style style:name="T304" style:parent-style-name="預設段落字型" style:family="text">
      <style:text-properties style:font-name="標楷體"/>
    </style:style>
    <style:style style:name="T305" style:parent-style-name="預設段落字型" style:family="text">
      <style:text-properties style:font-name="標楷體"/>
    </style:style>
    <style:style style:name="P306" style:parent-style-name="限" style:family="paragraph">
      <style:paragraph-properties fo:line-height="0.3333in" fo:margin-left="1.3333in" fo:text-indent="-0.7097in">
        <style:tab-stops/>
      </style:paragraph-properties>
      <style:text-properties style:font-name="標楷體"/>
    </style:style>
    <style:style style:name="P307" style:parent-style-name="限" style:family="paragraph">
      <style:paragraph-properties fo:line-height="0.3333in" fo:margin-left="1.3319in" fo:text-indent="-0.7055in">
        <style:tab-stops/>
      </style:paragraph-properties>
      <style:text-properties style:font-name="標楷體"/>
    </style:style>
    <style:style style:name="P308" style:parent-style-name="限" style:family="paragraph">
      <style:paragraph-properties fo:line-height="0.3333in" fo:margin-left="1.3319in" fo:text-indent="-0.7055in">
        <style:tab-stops/>
      </style:paragraph-properties>
    </style:style>
    <style:style style:name="T309" style:parent-style-name="預設段落字型" style:family="text">
      <style:text-properties style:font-name="標楷體"/>
    </style:style>
    <style:style style:name="P310" style:parent-style-name="內文" style:family="paragraph">
      <style:paragraph-properties fo:margin-top="0.125in" fo:line-height="0.3333in"/>
      <style:text-properties style:font-name="標楷體" style:font-name-asian="標楷體" fo:font-size="14pt" style:font-size-asian="14pt" style:font-size-complex="14pt"/>
    </style:style>
    <style:style style:name="P311" style:parent-style-name="內文" style:family="paragraph">
      <style:paragraph-properties fo:line-height="0.3333in" fo:margin-left="0.6611in" fo:text-indent="-0.6611in">
        <style:tab-stops/>
      </style:paragraph-properties>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P320" style:parent-style-name="內文" style:family="paragraph">
      <style:paragraph-properties fo:line-height="0.3333in"/>
      <style:text-properties style:font-name="標楷體" style:font-name-asian="標楷體" fo:font-size="14pt" style:font-size-asian="14pt" style:font-size-complex="14pt"/>
    </style:style>
    <style:style style:name="P321" style:parent-style-name="內文" style:list-style-name="LFO10"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322" style:parent-style-name="內文" style:list-style-name="LFO10"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323" style:parent-style-name="內文" style:list-style-name="LFO10"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fo:margin-top="0.125in" fo:line-height="0.3333in"/>
      <style:text-properties style:font-name="標楷體" style:font-name-asian="標楷體" fo:font-size="14pt" style:font-size-asian="14pt" style:font-size-complex="14pt"/>
    </style:style>
    <style:style style:name="P325" style:parent-style-name="內文" style:family="paragraph">
      <style:paragraph-properties fo:line-height="0.3333in" fo:margin-left="0.6222in" fo:text-indent="-0.6222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327" style:parent-style-name="內文" style:list-style-name="LFO16" style:family="paragraph">
      <style:paragraph-properties fo:line-height="0.3333in" fo:margin-left="0.6513in" fo:text-indent="-0.4541in">
        <style:tab-stops/>
      </style:paragraph-properties>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asian="標楷體" fo:font-size="14pt" style:font-size-asian="14pt"/>
    </style:style>
    <style:style style:name="T343" style:parent-style-name="預設段落字型" style:family="text">
      <style:text-properties style:font-name-asian="標楷體" fo:font-size="14pt" style:font-size-asian="14pt"/>
    </style:style>
    <style:style style:name="T344" style:parent-style-name="預設段落字型" style:family="text">
      <style:text-properties style:font-name-asian="標楷體" fo:font-size="14pt" style:font-size-asian="14pt"/>
    </style:style>
    <style:style style:name="T345" style:parent-style-name="預設段落字型" style:family="text">
      <style:text-properties style:font-name="標楷體" style:font-name-asian="標楷體" fo:font-size="14pt" style:font-size-asian="14pt" style:font-size-complex="14pt"/>
    </style:style>
    <style:style style:name="P346" style:parent-style-name="內文" style:list-style-name="LFO16" style:family="paragraph">
      <style:paragraph-properties fo:line-height="0.3333in" fo:margin-left="0.6513in" fo:text-indent="-0.4541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fo:margin-top="0.125in" fo:line-height="0.3333in"/>
      <style:text-properties style:font-name="標楷體" style:font-name-asian="標楷體" fo:font-size="14pt" style:font-size-asian="14pt" style:font-size-complex="14pt"/>
    </style:style>
    <style:style style:name="P348" style:parent-style-name="內文" style:family="paragraph">
      <style:paragraph-properties fo:line-height="0.3333in" fo:margin-left="0.6319in" fo:text-indent="-0.6319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fo:line-height="0.3333in" fo:margin-left="0.6319in" fo:text-indent="-0.6319in">
        <style:tab-stops/>
      </style:paragraph-properties>
      <style:text-properties style:font-name="標楷體" style:font-name-asian="標楷體" fo:font-size="14pt" style:font-size-asian="14pt" style:font-size-complex="14pt"/>
    </style:style>
    <style:style style:name="P350" style:parent-style-name="內文" style:list-style-name="LFO15" style:family="paragraph">
      <style:paragraph-properties fo:line-height="0.3333in">
        <style:tab-stops>
          <style:tab-stop style:type="left" style:position="-0.0729in"/>
        </style:tab-stops>
      </style:paragraph-properties>
      <style:text-properties style:font-name="標楷體" style:font-name-asian="標楷體" fo:font-size="14pt" style:font-size-asian="14pt" style:font-size-complex="14pt"/>
    </style:style>
    <style:style style:name="P351" style:parent-style-name="內文" style:list-style-name="LFO11" style:family="paragraph">
      <style:paragraph-properties fo:line-height="0.3333in" fo:margin-left="1.0208in" fo:text-indent="-0.5208in">
        <style:tab-stops/>
      </style:paragraph-properties>
      <style:text-properties style:font-name="標楷體" style:font-name-asian="標楷體" fo:font-size="14pt" style:font-size-asian="14pt" style:font-size-complex="14pt"/>
    </style:style>
    <style:style style:name="P352" style:parent-style-name="內文" style:list-style-name="LFO11" style:family="paragraph">
      <style:paragraph-properties fo:line-height="0.3333in" fo:margin-left="0.9916in" fo:text-indent="-0.4916in">
        <style:tab-stops/>
      </style:paragraph-properties>
      <style:text-properties style:font-name="標楷體" style:font-name-asian="標楷體" fo:font-size="14pt" style:font-size-asian="14pt" style:font-size-complex="14pt"/>
    </style:style>
    <style:style style:name="P353" style:parent-style-name="內文" style:list-style-name="LFO15" style:family="paragraph">
      <style:paragraph-properties fo:line-height="0.3333in">
        <style:tab-stops>
          <style:tab-stop style:type="left" style:position="-0.0729in"/>
        </style:tab-stops>
      </style:paragraph-properties>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內文" style:family="paragraph">
      <style:paragraph-properties fo:line-height="0.3333in" fo:margin-left="0.8854in" fo:text-indent="-0.2819in">
        <style:tab-stops/>
      </style:paragraph-properties>
      <style:text-properties style:font-name="標楷體" style:font-name-asian="標楷體" fo:font-size="14pt" style:font-size-asian="14pt" style:font-size-complex="14pt"/>
    </style:style>
    <style:style style:name="P363" style:parent-style-name="內文" style:list-style-name="LFO13" style:family="paragraph">
      <style:paragraph-properties fo:text-align="justify" fo:line-height="0.3333in"/>
      <style:text-properties style:font-name="標楷體" style:font-name-asian="標楷體" style:letter-kerning="false" fo:font-size="14pt" style:font-size-asian="14pt"/>
    </style:style>
    <style:style style:name="P364" style:parent-style-name="內文" style:family="paragraph">
      <style:paragraph-properties fo:line-height="0.3333in" fo:margin-left="1.3298in" fo:text-indent="-0.4784in">
        <style:tab-stops/>
      </style:paragraph-properties>
      <style:text-properties style:font-name="標楷體" style:font-name-asian="標楷體" fo:color="#000000" fo:font-size="14pt" style:font-size-asian="14pt" style:font-size-complex="14pt"/>
    </style:style>
    <style:style style:name="P365" style:parent-style-name="內文" style:family="paragraph">
      <style:paragraph-properties fo:line-height="0.3333in" fo:margin-left="1.3222in" fo:text-indent="-0.4687in">
        <style:tab-stops/>
      </style:paragraph-properties>
      <style:text-properties style:font-name="標楷體" style:font-name-asian="標楷體" fo:color="#000000" fo:font-size="14pt" style:font-size-asian="14pt" style:font-size-complex="14pt"/>
    </style:style>
    <style:style style:name="P366" style:parent-style-name="內文" style:family="paragraph">
      <style:paragraph-properties fo:line-height="0.3333in" fo:margin-left="1.3222in" fo:text-indent="-0.4687in">
        <style:tab-stops/>
      </style:paragraph-properties>
      <style:text-properties style:font-name="標楷體" style:font-name-asian="標楷體" fo:color="#000000" fo:font-size="14pt" style:font-size-asian="14pt" style:font-size-complex="14pt"/>
    </style:style>
    <style:style style:name="P367" style:parent-style-name="內文" style:family="paragraph">
      <style:paragraph-properties fo:line-height="0.3333in" fo:margin-left="0.9611in" fo:text-indent="-0.2041in">
        <style:tab-stops/>
      </style:paragraph-properties>
      <style:text-properties style:font-name="標楷體" style:font-name-asian="標楷體" fo:color="#000000" fo:font-size="14pt" style:font-size-asian="14pt" style:font-size-complex="14pt"/>
    </style:style>
    <style:style style:name="P368" style:parent-style-name="內文" style:family="paragraph">
      <style:paragraph-properties fo:line-height="0.3333in" fo:margin-left="0.9513in" fo:text-indent="-0.2062in">
        <style:tab-stops/>
      </style:paragraph-properties>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P371" style:parent-style-name="內文" style:family="paragraph">
      <style:paragraph-properties fo:margin-top="0.125in" fo:line-height="0.3333in"/>
      <style:text-properties style:font-name="標楷體" style:font-name-asian="標楷體" fo:font-size="14pt" style:font-size-asian="14pt" style:font-size-complex="14pt"/>
    </style:style>
    <style:style style:name="P372" style:parent-style-name="內文" style:family="paragraph">
      <style:paragraph-properties fo:line-height="0.3333in" fo:margin-left="0.6222in" fo:text-indent="-0.6222in">
        <style:tab-stops/>
      </style:paragraph-properties>
      <style:text-properties style:font-name="標楷體" style:font-name-asian="標楷體" fo:font-size="14pt" style:font-size-asian="14pt" style:font-size-complex="14pt"/>
    </style:style>
    <style:style style:name="P373" style:parent-style-name="內文" style:family="paragraph">
      <style:paragraph-properties fo:line-height="0.3333in" fo:margin-left="0.6222in" fo:text-indent="-0.6222in">
        <style:tab-stops/>
      </style:paragraph-properties>
      <style:text-properties style:font-name="標楷體" style:font-name-asian="標楷體" fo:font-size="14pt" style:font-size-asian="14pt" style:font-size-complex="14pt"/>
    </style:style>
    <style:style style:name="P374" style:parent-style-name="內文" style:list-style-name="LFO12" style:family="paragraph">
      <style:paragraph-properties fo:text-align="justify" fo:line-height="0.3333in" fo:margin-left="0.6902in" fo:text-indent="-0.5013in">
        <style:tab-stops/>
      </style:paragraph-properties>
    </style:style>
    <style:style style:name="T375" style:parent-style-name="預設段落字型" style:family="text">
      <style:text-properties style:font-name="標楷體" style:font-name-asian="標楷體" style:letter-kerning="false" fo:font-size="14pt" style:font-size-asian="14pt"/>
    </style:style>
    <style:style style:name="T376" style:parent-style-name="預設段落字型" style:family="text">
      <style:text-properties style:font-name="標楷體" style:font-name-asian="標楷體" fo:font-size="14pt" style:font-size-asian="14pt"/>
    </style:style>
    <style:style style:name="T377" style:parent-style-name="預設段落字型" style:family="text">
      <style:text-properties style:font-name="標楷體" style:font-name-asian="標楷體" style:letter-kerning="false" fo:font-size="14pt" style:font-size-asian="14pt"/>
    </style:style>
    <style:style style:name="T378" style:parent-style-name="預設段落字型" style:family="text">
      <style:text-properties style:font-name="標楷體" style:font-name-asian="標楷體" style:letter-kerning="false" fo:font-size="14pt" style:font-size-asian="14pt" style:font-size-complex="9pt"/>
    </style:style>
    <style:style style:name="P379" style:parent-style-name="內文" style:family="paragraph">
      <style:paragraph-properties fo:text-align="justify" fo:line-height="0.3333in" fo:margin-left="0.9833in" fo:text-indent="-0.593in">
        <style:tab-stops/>
      </style:paragraph-properties>
    </style:style>
    <style:style style:name="T380" style:parent-style-name="預設段落字型" style:family="text">
      <style:text-properties style:font-name="標楷體" style:font-name-asian="標楷體" style:letter-kerning="false" fo:font-size="14pt" style:font-size-asian="14pt" style:font-size-complex="9pt"/>
    </style:style>
    <style:style style:name="T381" style:parent-style-name="預設段落字型" style:family="text">
      <style:text-properties style:font-name="標楷體" style:font-name-asian="標楷體" style:letter-kerning="false" fo:font-size="14pt" style:font-size-asian="14pt"/>
    </style:style>
    <style:style style:name="T382" style:parent-style-name="預設段落字型" style:family="text">
      <style:text-properties style:font-name="標楷體" style:font-name-asian="標楷體" fo:font-size="14pt" style:font-size-asian="14pt"/>
    </style:style>
    <style:style style:name="P383" style:parent-style-name="內文" style:family="paragraph">
      <style:paragraph-properties fo:text-align="justify" fo:line-height="0.3333in" fo:margin-left="0.9833in" fo:text-indent="-0.593in">
        <style:tab-stops/>
      </style:paragraph-properties>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標楷體" style:font-name-asian="標楷體" style:letter-kerning="false" fo:font-size="14pt" style:font-size-asian="14pt"/>
    </style:style>
    <style:style style:name="T386" style:parent-style-name="預設段落字型" style:family="text">
      <style:text-properties style:font-name="標楷體" style:font-name-asian="標楷體" style:letter-kerning="false" fo:font-size="14pt" style:font-size-asian="14pt"/>
    </style:style>
    <style:style style:name="T387" style:parent-style-name="預設段落字型" style:family="text">
      <style:text-properties style:font-name="標楷體" style:font-name-asian="標楷體" style:letter-kerning="false" fo:font-size="14pt" style:font-size-asian="14pt"/>
    </style:style>
    <style:style style:name="T388" style:parent-style-name="預設段落字型" style:family="text">
      <style:text-properties style:font-name="標楷體" style:font-name-asian="標楷體" style:letter-kerning="false" fo:font-size="14pt" style:font-size-asian="14pt" style:font-size-complex="9pt"/>
    </style:style>
    <style:style style:name="T389" style:parent-style-name="預設段落字型" style:family="text">
      <style:text-properties style:font-name="標楷體" style:font-name-asian="標楷體" style:letter-kerning="false" fo:font-size="14pt" style:font-size-asian="14pt"/>
    </style:style>
    <style:style style:name="P390" style:parent-style-name="內文" style:list-style-name="LFO12" style:family="paragraph">
      <style:paragraph-properties fo:text-align="justify" fo:line-height="0.3333in" fo:margin-left="0.6902in" fo:text-indent="-0.5013in">
        <style:tab-stops/>
      </style:paragraph-properties>
    </style:style>
    <style:style style:name="T391" style:parent-style-name="預設段落字型" style:family="text">
      <style:text-properties style:font-name="標楷體" style:font-name-asian="標楷體" style:letter-kerning="false" fo:font-size="14pt" style:font-size-asian="14pt"/>
    </style:style>
    <style:style style:name="T392" style:parent-style-name="預設段落字型" style:family="text">
      <style:text-properties style:font-name="標楷體" style:font-name-asian="標楷體" fo:font-size="14pt" style:font-size-asian="14pt"/>
    </style:style>
    <style:style style:name="T393" style:parent-style-name="預設段落字型" style:family="text">
      <style:text-properties style:font-name="標楷體" style:font-name-asian="標楷體" style:letter-kerning="false" fo:font-size="14pt" style:font-size-asian="14pt"/>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style:letter-kerning="false" fo:font-size="14pt" style:font-size-asian="14pt"/>
    </style:style>
    <style:style style:name="P398" style:parent-style-name="內文" style:family="paragraph">
      <style:paragraph-properties fo:text-align="justify" fo:line-height="0.3333in" fo:text-indent="0.1944in"/>
      <style:text-properties style:font-name="標楷體" style:font-name-asian="標楷體" style:letter-kerning="false" fo:font-size="14pt" style:font-size-asian="14pt"/>
    </style:style>
    <style:style style:name="P399" style:parent-style-name="內文" style:family="paragraph">
      <style:paragraph-properties fo:text-align="justify" fo:line-height="0.3333in" fo:margin-left="0.7777in">
        <style:tab-stops/>
      </style:paragraph-properties>
      <style:text-properties style:font-name="標楷體" style:font-name-asian="標楷體" style:letter-kerning="false" fo:font-size="14pt" style:font-size-asian="14pt"/>
    </style:style>
    <style:style style:name="P400" style:parent-style-name="內文" style:family="paragraph">
      <style:paragraph-properties fo:text-align="justify" fo:line-height="0.3333in" fo:margin-left="1.2493in" fo:text-indent="-0.2777in">
        <style:tab-stops/>
      </style:paragraph-properties>
      <style:text-properties style:font-name="標楷體" style:font-name-asian="標楷體" style:letter-kerning="false" fo:font-size="14pt" style:font-size-asian="14pt"/>
    </style:style>
    <style:style style:name="P401" style:parent-style-name="內文" style:family="paragraph">
      <style:paragraph-properties fo:text-align="justify" fo:line-height="0.3333in" fo:margin-left="1.2493in" fo:text-indent="-0.2777in">
        <style:tab-stops/>
      </style:paragraph-properties>
      <style:text-properties style:font-name="標楷體" style:font-name-asian="標楷體" style:letter-kerning="false" fo:font-size="14pt" style:font-size-asian="14pt"/>
    </style:style>
    <style:style style:name="P402" style:parent-style-name="內文" style:list-style-name="LFO13" style:family="paragraph">
      <style:paragraph-properties fo:text-align="justify" fo:line-height="0.3333in"/>
    </style:style>
    <style:style style:name="T403" style:parent-style-name="預設段落字型" style:family="text">
      <style:text-properties style:font-name="標楷體" style:font-name-asian="標楷體" style:letter-kerning="false" fo:font-size="14pt" style:font-size-asian="14pt"/>
    </style:style>
    <style:style style:name="P404" style:parent-style-name="內文" style:family="paragraph">
      <style:paragraph-properties fo:margin-top="0.125in" fo:line-height="0.3333in"/>
      <style:text-properties style:font-name="標楷體" style:font-name-asian="標楷體" fo:font-size="14pt" style:font-size-asian="14pt" style:font-size-complex="14pt"/>
    </style:style>
    <style:style style:name="P405" style:parent-style-name="內文" style:family="paragraph">
      <style:paragraph-properties fo:line-height="0.3333in" fo:margin-left="0.6416in" fo:text-indent="-0.6416in">
        <style:tab-stops/>
      </style:paragraph-properties>
      <style:text-properties style:font-name="標楷體" style:font-name-asian="標楷體" fo:font-size="14pt" style:font-size-asian="14pt" style:font-size-complex="14pt"/>
    </style:style>
    <style:style style:name="P406" style:parent-style-name="內文" style:family="paragraph">
      <style:paragraph-properties fo:line-height="0.3333in" fo:margin-left="0.6416in" fo:text-indent="-0.6416in">
        <style:tab-stops/>
      </style:paragraph-properties>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P409" style:parent-style-name="內文" style:family="paragraph">
      <style:paragraph-properties fo:margin-top="0.125in" fo:line-height="0.3333in"/>
      <style:text-properties style:font-name="標楷體" style:font-name-asian="標楷體" fo:font-size="14pt" style:font-size-asian="14pt" style:font-size-complex="14pt"/>
    </style:style>
    <style:style style:name="P410" style:parent-style-name="內文" style:family="paragraph">
      <style:paragraph-properties fo:line-height="0.3333in" fo:margin-left="0.6416in" fo:text-indent="-0.6416in">
        <style:tab-stops/>
      </style:paragraph-properties>
      <style:text-properties style:font-name="標楷體" style:font-name-asian="標楷體" fo:font-size="14pt" style:font-size-asian="14pt" style:font-size-complex="14pt"/>
    </style:style>
    <style:style style:name="P411" style:parent-style-name="內文" style:family="paragraph">
      <style:paragraph-properties fo:text-align="justify" fo:line-height="0.3333in"/>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style>
    <style:style style:name="P414" style:parent-style-name="內文" style:family="paragraph">
      <style:paragraph-properties fo:margin-top="0.25in" fo:line-height="0.3333in" fo:margin-left="0.3986in" fo:text-indent="-0.3986in">
        <style:tab-stops/>
      </style:paragraph-properties>
    </style:style>
    <style:style style:name="T415" style:parent-style-name="預設段落字型" style:family="text">
      <style:text-properties style:font-name="標楷體" style:font-name-asian="標楷體" style:letter-kerning="false" fo:font-size="14pt" style:font-size-asian="14pt" style:font-size-complex="14pt"/>
    </style:style>
    <style:style style:name="T416" style:parent-style-name="預設段落字型" style:family="text">
      <style:text-properties style:font-name="標楷體" style:font-name-asian="標楷體" style:letter-kerning="false" fo:font-size="14pt" style:font-size-asian="14pt" style:font-size-complex="14pt"/>
    </style:style>
    <style:style style:name="T417"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418" style:parent-style-name="預設段落字型" style:family="text">
      <style:text-properties style:font-name="標楷體" style:font-name-asian="標楷體" style:font-name-complex="Arial" style:letter-kerning="false" fo:font-size="14pt" style:font-size-asian="14pt" style:font-size-complex="14pt"/>
    </style:style>
    <style:style style:name="T419" style:parent-style-name="預設段落字型" style:family="text">
      <style:text-properties style:font-name="標楷體" style:font-name-asian="標楷體" style:font-name-complex="Arial" style:letter-kerning="false" fo:font-size="14pt" style:font-size-asian="14pt" style:font-size-complex="14pt"/>
    </style:style>
    <style:style style:name="T420" style:parent-style-name="預設段落字型" style:family="text">
      <style:text-properties style:font-name="標楷體" style:font-name-asian="標楷體" style:font-name-complex="Arial" style:letter-kerning="false" fo:font-size="14pt" style:font-size-asian="14pt" style:font-size-complex="14pt"/>
    </style:style>
    <style:style style:name="T421" style:parent-style-name="預設段落字型" style:family="text">
      <style:text-properties style:font-name="標楷體" style:font-name-asian="標楷體" style:font-name-complex="Arial" style:letter-kerning="false" fo:font-size="14pt" style:font-size-asian="14pt" style:font-size-complex="14pt"/>
    </style:style>
    <style:style style:name="T422" style:parent-style-name="預設段落字型" style:family="text">
      <style:text-properties style:font-name="標楷體" style:font-name-asian="標楷體" style:font-name-complex="Arial" style:letter-kerning="false" fo:font-size="14pt" style:font-size-asian="14pt" style:font-size-complex="14pt"/>
    </style:style>
    <style:style style:name="T423" style:parent-style-name="預設段落字型" style:family="text">
      <style:text-properties style:font-name="標楷體" style:font-name-asian="標楷體" style:font-name-complex="Arial" style:letter-kerning="false" fo:font-size="14pt" style:font-size-asian="14pt" style:font-size-complex="14pt"/>
    </style:style>
    <style:style style:name="T424" style:parent-style-name="預設段落字型" style:family="text">
      <style:text-properties style:font-name="標楷體" style:font-name-asian="標楷體" style:font-name-complex="Arial" style:letter-kerning="false" fo:font-size="14pt" style:font-size-asian="14pt" style:font-size-complex="14pt"/>
    </style:style>
    <style:style style:name="T425" style:parent-style-name="預設段落字型" style:family="text">
      <style:text-properties style:font-name="標楷體" style:font-name-asian="標楷體" style:font-name-complex="Arial" style:letter-kerning="false" fo:font-size="14pt" style:font-size-asian="14pt" style:font-size-complex="14pt"/>
    </style:style>
    <style:style style:name="T426" style:parent-style-name="預設段落字型" style:family="text">
      <style:text-properties style:font-name="標楷體" style:font-name-asian="標楷體" style:font-name-complex="Arial" style:letter-kerning="false" fo:font-size="14pt" style:font-size-asian="14pt" style:font-size-complex="14pt"/>
    </style:style>
    <style:style style:name="T427" style:parent-style-name="預設段落字型" style:family="text">
      <style:text-properties style:font-name="標楷體" style:font-name-asian="標楷體" style:font-name-complex="Arial" style:letter-kerning="false" fo:font-size="14pt" style:font-size-asian="14pt" style:font-size-complex="14pt"/>
    </style:style>
    <style:style style:name="T428" style:parent-style-name="預設段落字型" style:family="text">
      <style:text-properties style:font-name="標楷體" style:font-name-asian="標楷體" style:font-name-complex="Arial" style:letter-kerning="false" fo:font-size="14pt" style:font-size-asian="14pt" style:font-size-complex="14pt"/>
    </style:style>
    <style:style style:name="T429" style:parent-style-name="預設段落字型" style:family="text">
      <style:text-properties style:font-name="標楷體" style:font-name-asian="標楷體" style:font-name-complex="Arial" style:letter-kerning="false" fo:font-size="14pt" style:font-size-asian="14pt" style:font-size-complex="14pt"/>
    </style:style>
    <style:style style:name="T430" style:parent-style-name="預設段落字型" style:family="text">
      <style:text-properties style:font-name="標楷體" style:font-name-asian="標楷體" style:font-name-complex="Arial" style:letter-kerning="false" fo:font-size="14pt" style:font-size-asian="14pt" style:font-size-complex="14pt"/>
    </style:style>
    <style:style style:name="T431" style:parent-style-name="預設段落字型" style:family="text">
      <style:text-properties style:font-name="標楷體" style:font-name-asian="標楷體" style:font-name-complex="Arial" style:letter-kerning="false" fo:font-size="14pt" style:font-size-asian="14pt" style:font-size-complex="14pt"/>
    </style:style>
    <style:style style:name="T432" style:parent-style-name="預設段落字型" style:family="text">
      <style:text-properties style:font-name="標楷體" style:font-name-asian="標楷體" style:font-name-complex="Arial" style:letter-kerning="false" fo:font-size="14pt" style:font-size-asian="14pt" style:font-size-complex="14pt"/>
    </style:style>
    <style:style style:name="T433" style:parent-style-name="預設段落字型" style:family="text">
      <style:text-properties style:font-name="標楷體" style:font-name-asian="標楷體" style:font-name-complex="Arial" style:letter-kerning="false" fo:font-size="14pt" style:font-size-asian="14pt" style:font-size-complex="14pt"/>
    </style:style>
    <style:style style:name="T434" style:parent-style-name="預設段落字型" style:family="text">
      <style:text-properties style:font-name="標楷體" style:font-name-asian="標楷體" style:font-name-complex="Arial" style:letter-kerning="false" fo:font-size="14pt" style:font-size-asian="14pt" style:font-size-complex="14pt"/>
    </style:style>
  </office:automatic-styles>
  <office:body>
    <office:text text:use-soft-page-breaks="true">
      <text:p text:style-name="P1">全民健康保險藥事小組第9屆第2次(100年4月)會議紀錄</text:p>
      <text:p text:style-name="P4">時間：100年4月7日及4月14日上午9時15分</text:p>
      <text:p text:style-name="P5">地點：中央健康保險局9樓第1會議室</text:p>
      <text:p text:style-name="P6"><text:span text:style-name="T7">出席人員：</text:span><text:span text:style-name="T8">如會議簽到單</text:span></text:p>
      <text:p text:style-name="P9">主席：陳召集人燕惠 <text:s text:c="2"/><text:s text:c="23"/><text:s/><text:s text:c="7"/>紀錄：賴貞橞</text:p>
      <text:list text:style-name="LFO1" text:continue-numbering="true">
        <text:list-item>
          <text:p text:style-name="P10">主席致詞(略)</text:p>
        </text:list-item>
        <text:list-item>
          <text:p text:style-name="P11">上次會議紀錄確認</text:p>
        </text:list-item>
      </text:list>
      <text:p text:style-name="P12">案由:<text:s/>提請確認本藥事小組第9屆第1次會議提案八「輝瑞大藥廠股份有限公司」申請帶狀疱疹後神經痛及成人局部癲癇的輔助用藥Lyrica hard<text:s/>capsule 75mg<text:s/>(pregabalin)納入健保給付案之結論案。</text:p>
      <text:p text:style-name="P13">決定: 本案洽悉。</text:p>
      <text:list text:style-name="LFO1" text:continue-numbering="true">
        <text:list-item>
          <text:p text:style-name="P14">提案討論</text:p>
        </text:list-item>
      </text:list>
      <text:p text:style-name="P15">提案一</text:p>
      <text:p text:style-name="P16">案由：有關「天行貿易股份有限公司」申復預防破傷風免疫球蛋白Tetanus Immune Globulin (Human), Hypertet S/D (gammaglobulin 0.165 g/mL, K000461265)之健保支付價格乙案，提請討論。</text:p>
      <text:p text:style-name="P17">結論：</text:p>
      <text:list text:style-name="LFO4" text:continue-numbering="true">
        <text:list-item>
          <text:p text:style-name="P18">本案藥品為罹患破傷風病人之必要藥品，應不能斷貨，廠商既檢送經切結之成本分析資料，因用量有限，對健保之財務衝擊有限，同意廠商申復理由，調整健保支付價為每瓶1,440元(每瓶進口成本加算25%：1,152元*1.25=1,440元)。</text:p>
        </text:list-item>
        <text:list-item>
          <text:p text:style-name="P19">鑒於目前「破傷風」屬第三類法定傳染病，應於一週內通報，為強化防疫體系之運作及建構破傷風免疫球蛋白(Tetanus Immunoglobulin)急用時，能儘速配送至收案醫院，應函請行政院衛生署疾病管制局(以下稱疾管局)協助調配，並請該局督促廠商必須供貨無虞。</text:p>
        </text:list-item>
        <text:list-item>
          <text:p text:style-name="P20"><text:span text:style-name="T21"><text:tab/>因疾管局停產前最後一批之傷風抗毒素 (Tetanus antitoxin, TAT) 至98年6月27日已屆有效期限，故藥品給付規定8.1.2.TAT inj</text:span><text:soft-page-break/><text:span text:style-name="T22">（Tetanus Antitoxin）應予刪除</text:span><text:span text:style-name="T23">（詳附表1）</text:span><text:span text:style-name="T24">。</text:span></text:p>
        </text:list-item>
      </text:list>
      <text:p text:style-name="P25">提案二</text:p>
      <text:p text:style-name="P26">案由：有關健保局代理行政院衛生署疾病管制局辦理「禾利行股份有限公司」申請治療後天免疫缺乏症候群藥品Atripla Tablets (efavirenz 600mg+emtricitabine 200mg+tenofovir disoproxil fumarate 300mg, B025205100)之核價乙案，提請討論。</text:p>
      <text:p text:style-name="P27">結論：</text:p>
      <text:p text:style-name="P28">一、本案藥品為目前行政院衛生署疾病管制局以公務預算支應藥品Stocrit tablets 600mg<text:s/>(efavirenz)及Truvada Tablets (emtricitabine 200mg+tenofovir disoproxil fumarate 300mg)之複方藥品，屬第2B類新藥，建議該局以上述二藥品之單價加總再乘以70%核算，核定為每粒690元【(282元+705元) ×70%=690元】。</text:p>
      <text:p text:style-name="P29">二、給付範圍則建請行政院衛生署疾病管制局訂定。</text:p>
      <text:p text:style-name="P30">提案三</text:p>
      <text:p text:style-name="P31">案由：有關「全民健康保險爭議審議委員會」建議修正麻醉劑atracurium給付規定及本局提請檢討同類麻醉劑之給付規定乙案，提請討論。</text:p>
      <text:p text:style-name="P32">結論：健保局既已與行政院衛生署食品藥物管理局確認atracurium、cisatracurium、rocuronium及propofol之適應症不限於加護病房，又插管使用人工呼吸器是急救，所以使用此類藥品會濫用的機會不大，不需限定使用場所，同意此類藥品刪除給付規定中「限住加護病房…」之文字，詳附表2。</text:p>
      <text:p text:style-name="P33">提案四</text:p>
      <text:p text:style-name="P34">案由：有關「臺灣百靈佳殷格翰股份有限公司」申請治療巴金森氏症長效錠劑Mirapex prolonged-release tablets 0.75mg、1.5 mg及3mg (pramipexole, B025253100、B025260100及 B025259100)等3品項之健保支付價格乙案，提請討論。</text:p>
      <text:p text:style-name="P35">結論：</text:p>
      <text:soft-page-break/>
      <text:p text:style-name="P36">一、全民健康保險藥價基準已收載與本案藥品同成分、不同規格量之短效劑型，本案藥品屬具部分替代性之第2B類新藥，同意納入該基準收載。</text:p>
      <text:p text:style-name="P37">二、核價方式：以Mirapex tablets 1mg（B023282100,每粒55元）為核價參考品，依國際藥價比例法換算核定Mirapex<text:s/>0.75mg<text:s/>prolonged-release tablets為每粒39.6元(55元*0.72=39.6元)，再依規格量換算法核定Mirapex<text:s/>1.5mg<text:s/>prolonged-release tablets為每粒71元(39.6元*2*0.9=71元)及Mirapex<text:s/>3mg<text:s/>prolonged-release tablets為每粒142元(39.6元*4*0.9=142元)。</text:p>
      <text:p text:style-name="P38">三、給付規定：比照pramipexole原給付於巴金森氏症之使用規範。</text:p>
      <text:p text:style-name="P39">提案五</text:p>
      <text:p text:style-name="P40">案由：有關「美商默沙東藥廠股份有限公司台灣分公司」申請氣喘治療藥品Singulair oral granules 4mg (montelukast sodium, B024134119)<text:s/>之健保支付價格乙案，提請討論。</text:p>
      <text:p text:style-name="P41">結論：</text:p>
      <text:list text:style-name="LFO5" text:continue-numbering="true">
        <text:list-item>
          <text:p text:style-name="P42"><text:span text:style-name="T43">全民健康保險藥價基準</text:span><text:span text:style-name="T44">已收載</text:span>相同成分、不同劑型，可供稍大兒童咀嚼之同成分藥品，目的皆在幫助較小幼兒服用，故屬第<text:span text:style-name="T45">2B</text:span>類新藥，同意納入<text:span text:style-name="T46">該基準</text:span>收載。</text:p>
        </text:list-item>
        <text:list-item>
          <text:p text:style-name="P47">本案藥品以相同成分含量、不同劑型之<text:span text:style-name="T48">Singulair<text:s/></text:span><text:span text:style-name="T49">C</text:span><text:span text:style-name="T50">hewable Tab</text:span><text:span text:style-name="T51">let</text:span><text:span text:style-name="T52"><text:s/>4mg</text:span><text:span text:style-name="T53">為核價參考品，二項藥品在9個國際藥價中有5個國家之藥價相同(flat price)，不論是藥價比例法或療程劑量比例法，換算後之價格均相同，且符合適應症使用族群相同，</text:span><text:span text:style-name="T54">故</text:span><text:span text:style-name="T55">核定與</text:span><text:span text:style-name="T56">Singulair<text:s/></text:span><text:span text:style-name="T57">C</text:span><text:span text:style-name="T58">hewable Tab</text:span><text:span text:style-name="T59">let</text:span><text:span text:style-name="T60"><text:s/>4mg</text:span><text:span text:style-name="T61"><text:s/></text:span><text:span text:style-name="T62">(</text:span><text:span text:style-name="T63">B023398100</text:span><text:span text:style-name="T64">, 每粒</text:span><text:span text:style-name="T65">25.2元</text:span><text:span text:style-name="T66">)相同藥價為</text:span><text:span text:style-name="T67">每包</text:span><text:span text:style-name="T68">25.2元。</text:span></text:p>
        </text:list-item>
        <text:list-item>
          <text:p text:style-name="P69">本案依據行政院衛生署核准仿單之用法用量，Singulair<text:s/>Oral<text:s/>Granules適用於6個月以上至5歲之兒童，而目前Singulair<text:s/>Chewable<text:s/>Tablet<text:s/>3mg給付於2歲以上之兒童，故本案藥品可同意限用於6個月至5歲，罹患「輕度至中度持續性支氣管哮喘病患」<text:soft-page-break/>之幼童，修訂後之給付規定，詳附表3。</text:p>
        </text:list-item>
      </text:list>
      <text:p text:style-name="P70">提案六</text:p>
      <text:p text:style-name="P71">案由：有關「美商惠氏藥廠（亞洲）股份有限公司台灣分公司」申復抗癌瘤新藥Torisel concentrate and diluent for solution for Infusion (temsirolimus, B024853270)健保支付價格乙案，提請討論。</text:p>
      <text:p text:style-name="P72"><text:span text:style-name="T73">結論：</text:span><text:span text:style-name="T74">由於目前健保對於晚期腎細胞癌已有</text:span><text:span text:style-name="T75">IFN</text:span><text:span text:style-name="T76"><text:s/></text:span><text:span text:style-name="T77"></text:span><text:span text:style-name="T78"><text:s/></text:span><text:span text:style-name="T79">/IL-2</text:span><text:span text:style-name="T80"><text:s/>(interferon-alpha 或interleukin-2)</text:span><text:span text:style-name="T81">、sunitinib、sorafinib以及everolimus等藥品給付，且everolimus與本藥品同為mTOR抑制劑，又本次申復亦無臨床新事證，故本案藥品仍維持</text:span><text:span text:style-name="T82">本</text:span><text:span text:style-name="T83">藥事小組第</text:span><text:span text:style-name="T84">8</text:span><text:span text:style-name="T85">屆第</text:span><text:span text:style-name="T86">3</text:span><text:span text:style-name="T87">次(</text:span><text:span text:style-name="T88">98</text:span><text:span text:style-name="T89">年</text:span><text:span text:style-name="T90">6</text:span><text:span text:style-name="T91">月)</text:span><text:span text:style-name="T92">及</text:span><text:span text:style-name="T93">第</text:span><text:span text:style-name="T94">8</text:span><text:span text:style-name="T95">屆第</text:span><text:span text:style-name="T96">9</text:span><text:span text:style-name="T97">次(</text:span><text:span text:style-name="T98">98</text:span><text:span text:style-name="T99">年</text:span><text:span text:style-name="T100">12</text:span><text:span text:style-name="T101">月)</text:span><text:span text:style-name="T102">會議</text:span><text:span text:style-name="T103">所作結論</text:span><text:span text:style-name="T104">，屬第2A類新藥，支付價格維持為每瓶32,104元。</text:span></text:p>
      <text:p text:style-name="P105">提案七</text:p>
      <text:p text:style-name="P106">案由：有關「台灣拜耳股份有限公司」申請治療腎細胞癌標靶藥物sorafenib (如:Nexavar) 擴增給付於治療肝癌乙案，提請討論。</text:p>
      <text:p text:style-name="P107">結論：</text:p>
      <text:list text:style-name="LFO8" text:continue-numbering="true">
        <text:list-item>
          <text:p text:style-name="P108"><text:span text:style-name="T109">依2010年發表於Journal of American Medical Association之文獻報導，sorafenib合併doxorubicin使用比起單獨以doxorubicin治療晚期肝癌之病人</text:span><text:span text:style-name="T110">，</text:span><text:span text:style-name="T111">可明顯延長存活時間(13.7個月 vs.6.5個月)</text:span><text:span text:style-name="T112">，但此研究屬臨床試驗第二期雙盲隨機試驗（</text:span><text:span text:style-name="T113">phase<text:s/></text:span><text:span text:style-name="T114">II</text:span><text:span text:style-name="T115"><text:s/>double-blinded randomized trial</text:span><text:span text:style-name="T116">）</text:span><text:span text:style-name="T117">，收案</text:span><text:span text:style-name="T118">人</text:span><text:span text:style-name="T119">數僅96人</text:span><text:span text:style-name="T120">並排除</text:span><text:span text:style-name="T121">TAE</text:span><text:span text:style-name="T122">(</text:span><text:span text:style-name="T123">肝</text:span><text:span text:style-name="T124">動脈腫瘤注射栓塞術)</text:span><text:span text:style-name="T125">後的病患</text:span><text:span text:style-name="T126">，</text:span><text:span text:style-name="T127">試驗結果外推至其他病患</text:span><text:span text:style-name="T128">之可行性低於先前所發表，</text:span><text:span text:style-name="T129">存活時間</text:span><text:span text:style-name="T130">僅增加2.3個月之試驗</text:span><text:span text:style-name="T131">。</text:span><text:span text:style-name="T132">另</text:span><text:span text:style-name="T133">因對照組使用之</text:span><text:span text:style-name="T134">doxorubicin</text:span><text:span text:style-name="T135">並非晚期肝細胞癌之標準治療藥物，故使用</text:span><text:span text:style-name="T136">sorafenib併用doxorubicin</text:span><text:span text:style-name="T137">治療肝癌之適應症</text:span><text:span text:style-name="T138">，</text:span><text:span text:style-name="T139">仍宜</text:span><text:span text:style-name="T140">經</text:span><text:span text:style-name="T141">行政院</text:span><text:span text:style-name="T142">衛生署核可。</text:span></text:p>
        </text:list-item>
        <text:list-item>
          <text:p text:style-name="P143">以sorafenib目前之健保支付價每支1,092元推算，評估結果每年之財務衝擊可達6.69億元至17.26億元間，對健保之財務衝擊甚大。</text:p>
        </text:list-item>
        <text:list-item>
          <text:p text:style-name="P144">綜上所述，考量本案藥品所延長病人之存活期與其高額藥費不成比例，故本案維持本藥事小組第8屆第19次（99年10月）會議所作暫不納入健保給付之結論。</text:p>
        </text:list-item>
      </text:list>
      <text:p text:style-name="P145">提案八</text:p>
      <text:p text:style-name="P146">案由：有關「行政院衛生署國血國用諮詢委員會」建議修訂20%白蛋白國血製劑給付規定乙案，提請討論。</text:p>
      <text:p text:style-name="P147">結論：</text:p>
      <text:list text:style-name="LFO6" text:continue-numbering="true">
        <text:list-item>
          <text:p text:style-name="P148">本局配合國血國用政策，業於98年04月22 日修正全民健康保險醫療辦法第30條略以：保險對象需要輸血及使用血液製劑時，應優先使用其家屬、親友捐贈或捐血機構供應之血液及其製劑。</text:p>
        </text:list-item>
        <text:list-item>
          <text:p text:style-name="P149">為配合國血國用衛生政策、血液製劑條例及血液製劑條例施行細則之規定，且國血及非國血製劑在臨床療效上應屬相當，本案同意修訂4.2.1.Human Albumin藥品給付規定之注意事項(3)為：醫療機構、醫師開立使用血液製劑時，應依血液製劑條例之規定辦理(詳附表4)。</text:p>
        </text:list-item>
      </text:list>
      <text:p text:style-name="P150">提案九</text:p>
      <text:p text:style-name="P151">案由：有關「台灣諾華股份有限公司」申請慢性阻塞性肺疾治療藥品Onbrez Breezhaler 150μg inhalation powder,hard capsule (indacaterol maleate, B025282400)<text:s/>之健保支付價格乙案，提請討論。</text:p>
      <text:p text:style-name="P152">結論：</text:p>
      <text:list text:style-name="LFO7" text:continue-numbering="true">
        <text:list-item>
          <text:p text:style-name="P153"><text:span text:style-name="T154">全民健康保險藥價基準</text:span><text:span text:style-name="T155">已收載</text:span><text:span text:style-name="T156">與本案藥品</text:span><text:span text:style-name="T157">藥理作用相同、臨床價值相近之產品，故屬第2B類新藥，同意納入</text:span><text:span text:style-name="T158">該基準</text:span><text:span text:style-name="T159">收載。</text:span></text:p>
        </text:list-item>
        <text:list-item>
          <text:p text:style-name="P160"><text:span text:style-name="T161">本案藥品作用機轉為long acting β-receptor agonist(LABA)，與</text:span><text:span text:style-name="T162">s</text:span><text:span text:style-name="T163">almeterol</text:span><text:span text:style-name="T164">、</text:span><text:span text:style-name="T165">formoterol</text:span><text:span text:style-name="T166">、</text:span><text:span text:style-name="T167">procaterol</text:span><text:span text:style-name="T168">作用機轉相同，根據治療指引，對於最嚴重的</text:span><text:span text:style-name="T169">慢性阻塞性肺疾</text:span><text:span text:style-name="T170">可以合併</text:span><text:span text:style-name="T171">long acting muscarinic antagonist</text:span><text:span text:style-name="T172">(</text:span><text:span text:style-name="T173">LAMA</text:span><text:span text:style-name="T174">)使用，故核價參考品不宜選用作用機轉不同之</text:span><text:span text:style-name="T175">tiotropium（如Spiriva）</text:span><text:span text:style-name="T176">，</text:span><text:span text:style-name="T177">而應</text:span><text:span text:style-name="T178">以療效相近之</text:span><text:span text:style-name="T179">s</text:span><text:span text:style-name="T180">almeterol</text:span><text:span text:style-name="T181">且使用量</text:span><text:soft-page-break/><text:span text:style-name="T182">最多的規格品項</text:span><text:span text:style-name="T183">Serevent evohaler 25</text:span><text:span text:style-name="T184">μ</text:span><text:span text:style-name="T185">g/dose</text:span><text:span text:style-name="T186">,120doses</text:span><text:span text:style-name="T187">（</text:span><text:span text:style-name="T188">B021223116,每瓶</text:span><text:span text:style-name="T189">667元</text:span><text:span text:style-name="T190">）</text:span><text:span text:style-name="T191">為核價參考品，並按國際藥價比例法核定為787元（667</text:span><text:span text:style-name="T192">元</text:span><text:span text:style-name="T193">*1.18＝787</text:span><text:span text:style-name="T194">元</text:span><text:span text:style-name="T195">）。</text:span></text:p>
        </text:list-item>
        <text:list-item>
          <text:p text:style-name="P196">給付規定按照6.1吸入劑給付規定辦理。</text:p>
        </text:list-item>
      </text:list>
      <text:p text:style-name="P197">提案十</text:p>
      <text:p text:style-name="P198">案由：有關「臺灣武田藥品工業股份有限公司」申請治療消化性潰瘍新劑型新藥Takepron Intravenous 30mg (lansoprazole, B025246243)健保支付價格乙案，提請討論。</text:p>
      <text:p text:style-name="P199">結論：</text:p>
      <text:list text:style-name="LFO9" text:continue-numbering="true">
        <text:list-item>
          <text:p text:style-name="P200">全民健康保險藥價基準已收載同類藥品之注射劑，本案藥品屬第2B類新藥，同意納入該基準收載。</text:p>
        </text:list-item>
        <text:list-item>
          <text:p text:style-name="P201"><text:span text:style-name="T202">核價方式：以藥物作用機轉、療效類似之</text:span><text:span text:style-name="T203">N</text:span><text:span text:style-name="T204">exium</text:span><text:span text:style-name="T205"><text:s/>P</text:span><text:span text:style-name="T206">owder</text:span><text:span text:style-name="T207"><text:s/></text:span><text:span text:style-name="T208">for</text:span><text:span text:style-name="T209"><text:s/>I</text:span><text:span text:style-name="T210">njection</text:span><text:span text:style-name="T211"><text:s/></text:span><text:span text:style-name="T212">and</text:span><text:span text:style-name="T213"><text:s/>I</text:span><text:span text:style-name="T214">nfusion</text:span><text:span text:style-name="T215"><text:s/>40</text:span><text:span text:style-name="T216">mg</text:span><text:span text:style-name="T217">（B024079245,</text:span><text:span text:style-name="T218"><text:s/>每支334元</text:span><text:span text:style-name="T219">）</text:span><text:span text:style-name="T220">為</text:span><text:span text:style-name="T221">核價參考品，依國際藥價比例法換算，核定Takepron Intravenous 30mg</text:span><text:span text:style-name="T222">為</text:span><text:span text:style-name="T223">每支270元(334元*0.81=270元)。</text:span></text:p>
        </text:list-item>
        <text:list-item>
          <text:p text:style-name="P224">給付規定:比照7.1消化性潰瘍用藥之規定辦理。</text:p>
        </text:list-item>
      </text:list>
      <text:p text:style-name="P225">提案十一</text:p>
      <text:p text:style-name="P226">案由：有關「臺灣拜耳股份有限公司」申請抗凝血劑Xarelto film-coated tablets 10mg (rivaroxaban, B025129100)之健保支付價格乙案，提請討論。</text:p>
      <text:p text:style-name="P227">結論：</text:p>
      <text:p text:style-name="P228">一、<text:tab/>本案藥品為第一個屬第10a因子抑制劑(Factor Xa<text:s/>inhibitor)之口服抗凝血劑，用於靜脈血栓高危險群（曾發生有症狀之靜脈血栓症）病患，以預防其於接受下肢重大骨科手術後之靜脈血栓栓塞症(VTE)，屬第2A類新藥，同意納入全民健康保險藥價基準收載。</text:p>
      <text:p text:style-name="P229"><text:span text:style-name="T230">二、</text:span><text:span text:style-name="T231"><text:tab/></text:span><text:span text:style-name="T232">核價方式：</text:span><text:span text:style-name="T233">以療效、安全性類似且健保用量大之</text:span><text:bookmark-start text:name="OLE_LINK3"/><text:span text:style-name="T234">C</text:span><text:span text:style-name="T235">lexane</text:span><text:span text:style-name="T236"><text:s/>I</text:span><text:span text:style-name="T237">njection</text:span><text:span text:style-name="T238"><text:s/></text:span><text:span text:style-name="T239">（B022354280</text:span><text:bookmark-end text:name="OLE_LINK3"/><text:span text:style-name="T240">,每支177元）</text:span><text:span text:style-name="T241">為核價</text:span><text:span text:style-name="T242">參考品，依國際藥價比例法換算，核定每錠</text:span><text:span text:style-name="T243">為</text:span><text:span text:style-name="T244">169元(177元*0.96=169元)。</text:span></text:p>
      <text:soft-page-break/>
      <text:p text:style-name="P245"><text:span text:style-name="T246">三、</text:span><text:span text:style-name="T247"><text:tab/></text:span><text:span text:style-name="T248">藥品給付規定及療程如下</text:span><text:span text:style-name="T249">，</text:span><text:span text:style-name="T250">詳</text:span><text:span text:style-name="T251">如附表</text:span><text:span text:style-name="T252">5</text:span><text:span text:style-name="T253">。</text:span></text:p>
      <text:list text:style-name="LFO17" text:continue-numbering="true">
        <text:list-item>
          <text:p text:style-name="P254">限用於靜脈血栓高危險（符合下列條件之一）病患，接受人工髖或膝關節置換術或再置換術時，預防其術後之靜脈血栓栓塞症(VTE)：</text:p>
        </text:list-item>
      </text:list>
      <text:list text:style-name="LFO18" text:continue-numbering="true">
        <text:list-item>
          <text:list>
            <text:list-item>
              <text:p text:style-name="P255">曾發生有症狀之靜脈血栓症病史（須於病歷詳細說明發生之時間與診療過程）之病患；</text:p>
            </text:list-item>
            <text:list-item>
              <text:p text:style-name="P256">經靜脈超音波檢查（Venous ultrasonography）、靜脈攝影（Venography）或血中D-dimer 檢測，診斷為靜脈血栓症之病患。</text:p>
            </text:list-item>
          </text:list>
        </text:list-item>
      </text:list>
      <text:p text:style-name="P257"><text:span text:style-name="T258">2.</text:span><text:s/><text:span text:style-name="T259">用於人工髖關節手術術後治療，最多</text:span><text:span text:style-name="T260">5<text:s/></text:span><text:span text:style-name="T261">週，每日</text:span><text:span text:style-name="T262">10mg</text:span><text:span text:style-name="T263">。</text:span></text:p>
      <text:p text:style-name="P264"><text:span text:style-name="T265">3.</text:span><text:s/><text:span text:style-name="T266">用於人工膝關節手術術後治療，最多</text:span><text:span text:style-name="T267">2<text:s/></text:span><text:span text:style-name="T268">週，每日</text:span><text:span text:style-name="T269">10mg</text:span><text:span text:style-name="T270">。</text:span></text:p>
      <text:p text:style-name="P271">提案十二</text:p>
      <text:p text:style-name="P272">案由：有關「香港商愛力根有限公司台灣分公司」申復治療嚴重乾性角結膜炎新藥Restasis ophthalmic emulsion 0.05% (cyclosporine 0.5mg/mL, 0.4mL/小瓶, B0242064CR)之健保支付價格乙案，提請討論。</text:p>
      <text:p text:style-name="P273">結論：</text:p>
      <text:list text:style-name="LFO14" text:continue-numbering="true">
        <text:list-item>
          <text:p text:style-name="P274">不同意本案藥品廠商所提之申復價格，建議仍由健保局與廠商議<text:s text:c="4"/>價。</text:p>
        </text:list-item>
        <text:list-item>
          <text:p text:style-name="P275"><text:span text:style-name="T276">藥品給付規定</text:span><text:span text:style-name="T277">維持</text:span><text:span text:style-name="T278">本藥事小組第</text:span><text:span text:style-name="T279">8屆第</text:span><text:span text:style-name="T280">22</text:span><text:span text:style-name="T281">次</text:span><text:span text:style-name="T282">會議之</text:span><text:span text:style-name="T283">結論</text:span><text:span text:style-name="T284">訂定如下</text:span><text:span text:style-name="T285">，</text:span></text:p>
        </text:list-item>
      </text:list>
      <text:p text:style-name="P286"><text:span text:style-name="T287"><text:s text:c="4"/></text:span><text:span text:style-name="T288">詳附表</text:span><text:span text:style-name="T289">6</text:span><text:span text:style-name="T290">：</text:span><text:span text:style-name="T291"><text:s text:c="2"/></text:span></text:p>
      <text:p text:style-name="P292"><text:span text:style-name="T293"><text:s text:c="6"/></text:span><text:span text:style-name="T294">限符合下列條件，乾眼症嚴重程度為Level 4之病患使用：</text:span></text:p>
      <text:p text:style-name="P295"><text:span text:style-name="T296">1.嚴重乾眼症〔淚液分泌測試（Schirmer</text:span><text:span text:style-name="T297">’</text:span><text:span text:style-name="T298">s test without anesthsia）少於2mm/5min〕，需附檢查試紙。</text:span></text:p>
      <text:p text:style-name="P299"><text:span text:style-name="T300">2.淚膜崩裂時間（Tear Film Break-Up Time</text:span><text:span text:style-name="T301">）為</text:span><text:span text:style-name="T302">immediate。</text:span></text:p>
      <text:p text:style-name="P303"><text:span text:style-name="T304">3.</text:span><text:span text:style-name="T305">螢光染色之照片，顯示有嚴重角膜點</text:span>狀上皮缺損，結膜充血染色且有絲狀角膜炎，角膜潰瘍，或眼瞼結膜粘連，角膜結膜角質化之情形。</text:p>
      <text:soft-page-break/>
      <text:p text:style-name="P306">4.曾使用局部抗發炎藥物或淚點塞未見改善。</text:p>
      <text:p text:style-name="P307">5.視力功能檢查結果＜0.6。</text:p>
      <text:p text:style-name="P308"><text:span text:style-name="T309">6.</text:span>須經事前審查核准後使用，六個月審查一次，若未改善則需停藥。</text:p>
      <text:p text:style-name="P310">提案十三</text:p>
      <text:p text:style-name="P311"><text:span text:style-name="T312">案由：</text:span><text:span text:style-name="T313">有關「台灣諾華股份有限公司」申請治療慢性B型肝炎之新劑型新藥Sebivo Oral Solution<text:s/></text:span><text:span text:style-name="T314">20mg/mL</text:span><text:span text:style-name="T315">,<text:s/></text:span><text:span text:style-name="T316">300mL (telbivudine 600</text:span><text:span text:style-name="T317">0</text:span><text:span text:style-name="T318"><text:s/>mg,<text:s/></text:span><text:span text:style-name="T319">B025219166)之健保支付價格乙案，提請討論。</text:span></text:p>
      <text:p text:style-name="P320">結論：</text:p>
      <text:list text:style-name="LFO10" text:continue-numbering="true">
        <text:list-item>
          <text:p text:style-name="P321">全民健康保險藥價基準已收載有同成分、同適應症之Sebivo 600mg Film-Coated Tablets，本案藥品乃不同劑型產品，方便吞嚥困難病人使用，屬2B類新藥，同意納入該基準收載。</text:p>
        </text:list-item>
        <text:list-item>
          <text:p text:style-name="P322">核價方式：以<text:bookmark-start text:name="OLE_LINK2"/>Sebivo 600mg Film-Coated Tablets<text:s/>(B024662100, 每粒119元)<text:bookmark-end text:name="OLE_LINK2"/>為核價參考品，採<text:bookmark-start text:name="OLE_LINK1"/>療程劑量比例法<text:bookmark-end text:name="OLE_LINK1"/>進行換算，另口服液劑對於無法吞嚥的病人較具方便性，故酌予加算5%，核定本案藥品為每瓶1,249元(119元×10×1.05＝1,249元)。</text:p>
        </text:list-item>
        <text:list-item>
          <text:p text:style-name="P323">給付規定：比照第一線慢性B型肝炎抗病毒劑10.7.3<text:s/>telbivudine 600mg<text:s/>(如Sebivo)之規定辦理。</text:p>
        </text:list-item>
      </text:list>
      <text:p text:style-name="P324">提案十四</text:p>
      <text:p text:style-name="P325">案由：有關重新檢討本保險給付規定「10.7抗病毒劑」之10.7.1.全身性抗疱疹病毒劑acyclovir、tromantadine、famciclovir及valaciclovir給付規定之妥適性乙案，提請討論。</text:p>
      <text:p text:style-name="P326">結論：</text:p>
      <text:list text:style-name="LFO16" text:continue-numbering="true">
        <text:list-item>
          <text:p text:style-name="P327"><text:span text:style-name="T328">經</text:span><text:span text:style-name="T329">確認</text:span><text:span text:style-name="T330">含</text:span><text:span text:style-name="T331">tromantadine</text:span><text:span text:style-name="T332">成分製劑，</text:span><text:span text:style-name="T333">全民健康保險藥價基準</text:span><text:span text:style-name="T334">僅</text:span><text:span text:style-name="T335">收載其外用製劑</text:span><text:span text:style-name="T336">，</text:span><text:span text:style-name="T337">故應</text:span><text:span text:style-name="T338">將</text:span><text:span text:style-name="T339">其移至</text:span><text:span text:style-name="T340">10.7.1.</text:span><text:span text:style-name="T341">2局部</text:span><text:span text:style-name="T342">抗</text:span><text:span text:style-name="T343">疱疹</text:span><text:span text:style-name="T344">病毒劑</text:span><text:span text:style-name="T345">。</text:span></text:p>
        </text:list-item>
        <text:list-item>
          <text:p text:style-name="P346">另valaciclovir<text:s/>為acyclovir<text:s/>之prodrug，<text:s/>famciclovir<text:s/>為penciclovir之prodrug，雖然學理上與acyclovir有相當之療效，但兩者缺乏用於水痘、疱疹病毒性腦炎之較大規模臨床試驗，且衛生署適應症亦未包括水痘之感染，故建議與acyclovir分列不同之<text:soft-page-break/>給付規定，並酌予修訂本案藥品之給付規定，詳附表7。</text:p>
        </text:list-item>
      </text:list>
      <text:p text:style-name="P347">提案十五</text:p>
      <text:p text:style-name="P348">案由：有關「輝瑞大藥廠股份有限公司」申請修訂抗微生物劑linezolid (如Zyvox）之藥品給付規定乙案，提請討論。</text:p>
      <text:p text:style-name="P349">結論：</text:p>
      <text:list text:style-name="LFO15" text:continue-numbering="true">
        <text:list-item>
          <text:p text:style-name="P350">Linezolid仍維持現行健保給付規定，理由如下：</text:p>
        </text:list-item>
      </text:list>
      <text:list text:style-name="LFO11" text:continue-numbering="true">
        <text:list-item>
          <text:list>
            <text:list-item>
              <text:p text:style-name="P351">雖然linezolid成分藥品對革蘭氏陽性菌有廣泛的抗菌效果，但由於其特有的化學結構及較高的藥物價格，仍宜歸為後線抗生素。</text:p>
            </text:list-item>
            <text:list-item>
              <text:p text:style-name="P352">Linezolid成分藥品在心內膜炎及骨髓炎長期使用之療效及安全性仍未確定，行政院衛生署亦未核准linezolid使用於心內膜炎及骨髓炎，故不應放寬給付範圍於心內膜炎及骨髓炎。</text:p>
            </text:list-item>
          </text:list>
        </text:list-item>
      </text:list>
      <text:list text:style-name="LFO15" text:continue-numbering="true">
        <text:list-item>
          <text:p text:style-name="P353"><text:span text:style-name="T354">另重新</text:span><text:span text:style-name="T355">修訂linezolid成分藥品給付規定</text:span><text:span text:style-name="T356">之</text:span><text:span text:style-name="T357">文字內容如下</text:span><text:span text:style-name="T358">(詳附表</text:span><text:span text:style-name="T359">8</text:span><text:span text:style-name="T360">)</text:span><text:span text:style-name="T361">：</text:span></text:p>
        </text:list-item>
      </text:list>
      <text:p text:style-name="P362">10.8.3.<text:tab/>Linezolid (如Zyvox Injection及Tablets)：</text:p>
      <text:list text:style-name="LFO13" text:continue-numbering="true">
        <text:list-item>
          <text:p text:style-name="P363">限下列條件之一使用：</text:p>
        </text:list-item>
      </text:list>
      <text:p text:style-name="P364">（1）證實為MRSA (methicillin-resistant staphylococcus aureus) 感染，且證明為vancomycin抗藥菌株或使用vancomycin、teicoplanin治療失敗者或對vancomycin、teicoplanin治療無法耐受者。</text:p>
      <text:p text:style-name="P365">（2）證實為VRE (vancomycin-resistant enterococci)感染，且無其他藥物可供選擇者。</text:p>
      <text:p text:style-name="P366">（3）其他抗藥性革蘭氏陽性球菌感染，因病情需要，經感染症專科醫師會診確認需要使用者。</text:p>
      <text:p text:style-name="P367">2.骨髓炎(osteomyelitis)及心內膜炎(endocarditis)病患不建議使用。</text:p>
      <text:p text:style-name="P368"><text:span text:style-name="T369">3</text:span><text:span text:style-name="T370">.申報費用時需檢附會診紀錄及相關之病歷資料。</text:span></text:p>
      <text:p text:style-name="P371">提案十六</text:p>
      <text:soft-page-break/>
      <text:p text:style-name="P372">案由：有關「美商惠氏藥廠（亞洲）股份有限公司台灣分公司」申請放寬抗微生物劑tigecycline (如Tygacil）給付於社區感染性肺炎乙案，提請討論。</text:p>
      <text:p text:style-name="P373">結論：</text:p>
      <text:list text:style-name="LFO12" text:continue-numbering="true">
        <text:list-item>
          <text:p text:style-name="P374"><text:span text:style-name="T375">同意新增t</text:span><text:span text:style-name="T376">igecycline藥品之給付範圍</text:span><text:span text:style-name="T377">於「社區感染性肺炎」，惟考量下列因素，建議新增「社區感染性肺炎」適應症於原藥品給付規定</text:span><text:span text:style-name="T378">10.8.5條文第二項：</text:span></text:p>
        </text:list-item>
      </text:list>
      <text:p text:style-name="P379"><text:span text:style-name="T380">（一）</text:span><text:span text:style-name="T381">美國食品暨藥物管理局(FDA)於99年9月1日發布t</text:span><text:span text:style-name="T382">igecycline警訊，針對任何原因引起的嚴重感染症病人，使用tigecycline較其他抗微生物製劑有更高死亡風險，其中包括社區感染性肺炎。故醫師處方tigecycline成分藥品治療嚴重感染之病人時，應先謹慎評估用藥之風險及效益，並考量使用其他替代藥品之可行性。</text:span></text:p>
      <text:p text:style-name="P383"><text:span text:style-name="T384">（二）又</text:span><text:span text:style-name="T385">本</text:span><text:span text:style-name="T386">案</text:span><text:span text:style-name="T387">藥品為後線抗生素，仍應保留用於其他較前線藥物無效(或抗藥性菌種)之感染時使用</text:span><text:span text:style-name="T388">，</text:span><text:span text:style-name="T389">如由其他藥物無效抗藥性菌種引起，以照會感染症專科醫師後得以使用即可。</text:span></text:p>
      <text:list text:style-name="LFO12" text:continue-numbering="true">
        <text:list-item>
          <text:p text:style-name="P390"><text:span text:style-name="T391">修訂t</text:span><text:span text:style-name="T392">igecycline成分藥品</text:span><text:span text:style-name="T393">給付規定內容如下</text:span><text:span text:style-name="T394">(詳附表</text:span><text:span text:style-name="T395">9</text:span><text:span text:style-name="T396">)</text:span><text:span text:style-name="T397">：</text:span></text:p>
        </text:list-item>
      </text:list>
      <text:p text:style-name="P398"><text:s text:c="4"/>10.8.5.<text:tab/>Tigecycline（如Tygacil）：</text:p>
      <text:p text:style-name="P399">1.限下列條件之一使用：</text:p>
      <text:p text:style-name="P400">(1)經細菌培養證實有意義之致病菌且對其他抗微生物製劑均具抗藥性或對其他具有感受性抗微生物製劑過敏，而對tigecycline具有感受性(sensitivity)之複雜性皮膚及皮膚結構感染或複雜性腹腔內感染症使用。</text:p>
      <text:p text:style-name="P401">(2)其他經感染症專科醫師會診，認定須使用之：複雜性皮膚及皮膚結構感染、複雜性腹腔內感染、社區感染性肺炎。</text:p>
      <text:list text:style-name="LFO13" text:continue-numbering="true">
        <text:list-item>
          <text:p text:style-name="P402"><text:span text:style-name="T403">申報費用時需檢附會診紀錄及相關之病歷資料。</text:span></text:p>
        </text:list-item>
      </text:list>
      <text:p text:style-name="P404">提案十七</text:p>
      <text:p text:style-name="P405">案由：有關「衛采製藥股份有限公司」建議修訂本保險給付規定3.2.1<text:s/><text:soft-page-break/>Mecobalamin末梢神經障礙治療劑乙案，提請討論。</text:p>
      <text:p text:style-name="P406"><text:span text:style-name="T407">結論：</text:span><text:span text:style-name="T408">本案因時間因素未及審議，留待下次會議討論。</text:span></text:p>
      <text:p text:style-name="P409">提案十八</text:p>
      <text:p text:style-name="P410">案由：有關多發性硬化症治療藥品interferon beta用於視神經脊髓炎（neuromyelitis optica, NMO）之給付疑義乙案，提請討論。</text:p>
      <text:p text:style-name="P411"><text:span text:style-name="T412">結論：</text:span><text:span text:style-name="T413">本案因時間因素未及審議，留待下次會議討論。</text:span></text:p>
      <text:p text:style-name="P414"><text:span text:style-name="T415">肆</text:span><text:span text:style-name="T416">、散會</text:span><text:span text:style-name="T417">（</text:span><text:span text:style-name="T418">4</text:span><text:span text:style-name="T419">月</text:span><text:span text:style-name="T420">7</text:span><text:span text:style-name="T421">日會議於下午1</text:span><text:span text:style-name="T422">2</text:span><text:span text:style-name="T423">時</text:span><text:span text:style-name="T424">45</text:span><text:span text:style-name="T425">分結束、</text:span><text:span text:style-name="T426">4</text:span><text:span text:style-name="T427">月</text:span><text:span text:style-name="T428">14</text:span><text:span text:style-name="T429">日會議於下午1</text:span><text:span text:style-name="T430">2</text:span><text:span text:style-name="T431">時</text:span><text:span text:style-name="T432">1</text:span><text:span text:style-name="T433">0</text:span><text:span text:style-name="T434">分結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說明一" style:display-name="說明一" style:family="paragraph" style:parent-style-name="內文" style:list-style-name="LFO2">
      <style:paragraph-properties fo:text-align="justify" fo:line-height="0.3333in" fo:margin-left="0.559in" fo:text-indent="-0.3937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true"/>
    </style:style>
    <style:style style:name="彙整分析" style:display-name="彙整分析" style:family="paragraph" style:parent-style-name="內文">
      <style:paragraph-properties fo:text-align="justify" fo:line-height="0.3333in" fo:margin-left="0.4166in" fo:text-indent="-0.3472in">
        <style:tab-stops/>
      </style:paragraph-properties>
      <style:text-properties style:font-name-asian="標楷體" fo:font-size="14pt" style:font-size-asian="14pt" style:font-size-complex="14pt" fo:hyphenate="false"/>
    </style:style>
    <style:style style:name="樣式2" style:display-name="樣式2" style:family="paragraph" style:parent-style-name="內文">
      <style:paragraph-properties fo:line-height="0.2777in" fo:margin-left="0.4388in" fo:text-indent="-0.1041in">
        <style:tab-stops/>
      </style:paragraph-properties>
      <style:text-properties style:font-name-asian="標楷體" fo:color="#000000" fo:font-size="14pt" style:font-size-asian="14pt" style:font-size-complex="14pt" fo:hyphenate="false"/>
    </style:style>
    <style:style style:name="一" style:display-name="一、" style:family="paragraph" style:parent-style-name="內文" style:auto-update="true" style:list-style-name="LFO3">
      <style:paragraph-properties fo:line-height="0.3472in" fo:margin-left="0.6416in" fo:text-indent="-0.418in">
        <style:tab-stops/>
      </style:paragraph-properties>
      <style:text-properties style:font-name="Arial" style:font-name-asian="標楷體" style:font-name-complex="Arial" fo:font-size="14pt" style:font-size-asian="14pt" fo:hyphenate="false"/>
    </style:style>
    <style:style style:name="樣式1" style:display-name="樣式1" style:family="paragraph" style:parent-style-name="內文" style:auto-update="true">
      <style:paragraph-properties style:vertical-align="baseline" fo:line-height="0.2638in" fo:margin-left="0.159in" fo:text-indent="-0.1708in">
        <style:tab-stops/>
      </style:paragraph-properties>
      <style:text-properties style:font-name-asian="標楷體" fo:font-size="14pt" style:font-size-asian="14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I" style:display-name="I" style:family="paragraph" style:parent-style-name="內文">
      <style:paragraph-properties fo:line-height="0.2361in" fo:margin-left="0.243in" fo:text-indent="-0.1041in">
        <style:tab-stops/>
      </style:paragraph-properties>
      <style:text-properties style:font-name="標楷體" style:font-name-asian="標楷體" fo:font-size="14pt" style:font-size-asian="14pt" style:text-underline-type="single" style:text-underline-style="solid" style:text-underline-width="auto" style:text-underline-mode="continuous" fo:hyphenate="false"/>
    </style:style>
    <style:style style:name="E" style:display-name="1." style:family="paragraph" style:parent-style-name="內文">
      <style:paragraph-properties fo:line-height="0.2777in" fo:margin-left="0.1388in" fo:text-indent="-0.0694in">
        <style:tab-stops/>
      </style:paragraph-properties>
      <style:text-properties style:font-name-asian="標楷體" fo:font-size="14pt" style:font-size-asian="14pt" fo:hyphenate="false"/>
    </style:style>
    <style:style style:name="i0" style:display-name="i" style:family="paragraph" style:parent-style-name="內文">
      <style:paragraph-properties fo:text-align="justify" style:vertical-align="baseline" fo:line-height="0.2777in" fo:margin-left="0.7486in" fo:text-indent="-0.1972in">
        <style:tab-stops/>
      </style:paragraph-properties>
      <style:text-properties style:font-name-asian="標楷體"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一0" style:display-name="(一)" style:family="paragraph" style:parent-style-name="內文">
      <style:paragraph-properties fo:line-height="0.3472in" fo:margin-left="0.9451in" fo:text-indent="-0.5513in">
        <style:tab-stops>
          <style:tab-stop style:type="left" style:position="-0.0506in"/>
        </style:tab-stops>
      </style:paragraph-properties>
      <style:text-properties style:font-name-asian="標楷體" style:font-name-complex="Arial" fo:font-size="14pt" style:font-size-asian="14pt" fo:hyphenate="false"/>
    </style:style>
    <style:style style:name="限" style:display-name="限" style:family="paragraph" style:parent-style-name="內文">
      <style:paragraph-properties style:vertical-align="baseline" fo:line-height="0.2777in" fo:margin-left="0.4166in">
        <style:tab-stops/>
      </style:paragraph-properties>
      <style:text-properties style:font-name-asian="標楷體" fo:color="#000000"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style:style>
    <style:style style:name="WW_CharLFO2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fo:language="en" fo:country="US"/>
    </style:style>
    <text:list-style style:name="LFO2">
      <text:list-level-style-number text:level="1" text:style-name="WW_CharLFO2LVL1" style:num-suffix="、" style:num-format="一, 十, 一百(繁), ...">
        <style:list-level-properties text:space-before="0.0986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style:style style:name="WW_CharLFO3LVL1" style:family="text">
      <style:text-properties style:font-name="Arial"/>
    </style:style>
    <text:list-style style:name="LFO3">
      <text:list-level-style-number text:level="1" text:style-name="WW_CharLFO3LVL1"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style:style style:name="WW_CharLFO4LVL1" style:family="text">
      <style:text-properties style:font-name-asian="標楷體" fo:font-weight="normal" style:font-weight-asian="normal" fo:font-style="normal" style:font-style-asian="normal" fo:font-size="14pt" style:font-size-asian="14pt"/>
    </style:style>
    <style:style style:name="WW_CharLFO11LVL1" style:family="text">
      <style:text-properties style:font-name-asian="標楷體" fo:font-size="14pt" style:font-size-asian="14pt"/>
    </style:style>
    <style:style style:name="WW_CharLFO11LVL2" style:family="text">
      <style:text-properties style:font-name-asian="標楷體" fo:font-size="14pt" style:font-size-asian="14pt"/>
    </style:style>
    <style:style style:name="WW_CharLFO17LVL1" style:family="text">
      <style:text-properties style:font-name-asian="新細明體" fo:font-size="14pt" style:font-size-asian="14pt"/>
    </style:style>
    <style:style style:name="WW_CharLFO18LVL1" style:family="text">
      <style:text-properties fo:font-weight="normal" style:font-weight-asian="normal" fo:font-style="normal" style:font-style-asian="normal" fo:font-size="14pt" style:font-size-asian="14pt"/>
    </style:style>
    <style:style style:name="WW_CharLFO18LVL2" style:family="text">
      <style:text-properties fo:font-weight="normal" style:font-weight-asian="normal" fo:font-style="normal" style:font-style-asian="normal"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7">
      <text:list-level-style-number text:level="1" style:num-suffix="、" style:num-format="一, 十, 一百(繁), ...">
        <style:list-level-properties text:space-before="0.1652in" text:min-label-width="0.5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text:list-style style:name="LFO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1666in" text:min-label-width="0.3333in"/>
      </text:list-level-style-number>
      <text:list-level-style-number text:level="2" text:style-name="WW_CharLFO11LVL2" style:num-prefix="(" style:num-suffix=")" style:num-format="一, 十, 一百(繁),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2">
      <text:list-level-style-number text:level="1" style:num-suffix="、" style:num-format="一, 十, 一百(繁), ...">
        <style:list-level-properties text:space-before="0.1888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7777in" text:min-label-width="0.3333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4">
      <text:list-level-style-number text:level="1"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5">
      <text:list-level-style-number text:level="1"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7166in" text:min-label-width="0.3333in"/>
      </text:list-level-style-number>
      <text:list-level-style-number text:level="2" style:num-prefix="(" style:num-suffix=")" style:num-format="1">
        <style:list-level-properties text:space-before="1.05in" text:min-label-width="0.5in"/>
      </text:list-level-style-number>
      <text:list-level-style-number text:level="3" style:num-suffix="." style:num-format="i">
        <style:list-level-properties fo:text-align="end" text:space-before="1.3833in" text:min-label-width="0.3333in"/>
      </text:list-level-style-number>
      <text:list-level-style-number text:level="4" style:num-suffix="." style:num-format="1">
        <style:list-level-properties text:space-before="1.7166in" text:min-label-width="0.3333in"/>
      </text:list-level-style-number>
      <text:list-level-style-number text:level="5" style:num-suffix="、" style:num-format="甲, 乙, 丙, ...">
        <style:list-level-properties text:space-before="2.05in" text:min-label-width="0.3333in"/>
      </text:list-level-style-number>
      <text:list-level-style-number text:level="6" style:num-suffix="." style:num-format="i">
        <style:list-level-properties fo:text-align="end" text:space-before="2.3833in" text:min-label-width="0.3333in"/>
      </text:list-level-style-number>
      <text:list-level-style-number text:level="7" style:num-suffix="." style:num-format="1">
        <style:list-level-properties text:space-before="2.7166in" text:min-label-width="0.3333in"/>
      </text:list-level-style-number>
      <text:list-level-style-number text:level="8" style:num-suffix="、" style:num-format="甲, 乙, 丙, ...">
        <style:list-level-properties text:space-before="3.05in" text:min-label-width="0.3333in"/>
      </text:list-level-style-number>
      <text:list-level-style-number text:level="9" style:num-suffix="." style:num-format="i">
        <style:list-level-properties fo:text-align="end" text:space-before="3.3833in" text:min-label-width="0.3333in"/>
      </text:list-level-style-number>
    </text:list-style>
    <text:list-style style:name="LFO18">
      <text:list-level-style-number text:level="1" text:style-name="WW_CharLFO18LVL1" style:num-prefix="(" style:num-suffix=")" style:num-format="1">
        <style:list-level-properties text:space-before="0.3333in" text:min-label-width="0.3333in"/>
      </text:list-level-style-number>
      <text:list-level-style-number text:level="2" text:style-name="WW_CharLFO18LVL2" style:num-prefix="("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11</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全民健康保險藥事小組第9屆第2次(100年4月)會議紀錄</dc:title>
    <meta:initial-creator>Administrator</meta:initial-creator>
    <dc:creator>E00A0081</dc:creator>
    <meta:creation-date>2023-07-11T02:10:00Z</meta:creation-date>
    <dc:date>2023-07-11T02:10:00Z</dc:date>
    <meta:print-date>2011-05-02T09:48:00Z</meta:print-date>
    <meta:template xlink:href="Normal" xlink:type="simple"/>
    <meta:editing-cycles>2</meta:editing-cycles>
    <meta:editing-duration>PT0S</meta:editing-duration>
    <meta:document-statistic meta:page-count="11" meta:paragraph-count="15" meta:word-count="1193" meta:character-count="7983" meta:row-count="56" meta:non-whitespace-character-count="6805"/>
  </office:meta>
</office:document-meta>
</file>