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944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0597in" text:min-label-width="0.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1">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2">
      <text:list-level-style-number text:level="1" style:num-suffix="、" style:num-format="一, 十, 一百(繁), ..." text:start-value="2">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text:start-value="2">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6">
      <text:list-level-style-number text:level="1" style:num-suffix="、" style:num-format="一, 十, 一百(繁), ...">
        <style:list-level-properties text:space-before="1in" text:min-label-width="0.3333in"/>
      </text:list-level-style-number>
      <text:list-level-style-number text:level="2" text:style-name="WW_CharLFO16LV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suffix="、" style:num-format="一, 十, 一百(繁), ...">
        <style:list-level-properties text:space-before="0.1951in" text:min-label-width="0.5in"/>
      </text:list-level-style-number>
      <text:list-level-style-number text:level="2" style:num-prefix="(" style:num-suffix=")" style:num-format="一, 十, 一百(繁), ...">
        <style:list-level-properties text:space-before="0.5284in" text:min-label-width="0.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fo:margin-left="0.9958in" fo:text-indent="-0.995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案由" style:family="paragraph">
      <style:paragraph-properties fo:text-indent="-0.2083in"/>
      <style:text-properties style:text-line-through-style="solid" style:text-line-through-width="auto" style:text-line-through-color="font-color" style:text-line-through-mode="continuous" style:text-line-through-type="single" style:font-size-complex="14pt"/>
    </style:style>
    <style:style style:name="P23" style:parent-style-name="內文" style:list-style-name="LFO1" style:family="paragraph">
      <style:paragraph-properties fo:text-align="justify"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6" style:parent-style-name="彙整分析" style:family="paragraph">
      <style:paragraph-properties fo:margin-left="0.543in" fo:text-indent="-0.5444in">
        <style:tab-stops>
          <style:tab-stop style:type="left" style:position="-0.018in"/>
        </style:tab-stops>
      </style:paragraph-properties>
      <style:text-properties style:font-name="標楷體"/>
    </style:style>
    <style:style style:name="P27"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5833in" fo:text-indent="-0.5833in">
        <style:tab-stops>
          <style:tab-stop style:type="left" style:position="-0.4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5527in" fo:text-indent="-0.406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125in"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125in"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style:tab-stops>
          <style:tab-stop style:type="left" style:position="5.808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1" style:parent-style-name="內文" style:list-style-name="LFO21" style:family="paragraph">
      <style:paragraph-properties fo:line-height="0.3333in" fo:margin-left="0.5909in" fo:text-indent="-0.3958in">
        <style:tab-stops>
          <style:tab-stop style:type="left" style:position="0in"/>
        </style:tab-stops>
      </style:paragraph-properties>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內文" style:list-style-name="LFO21" style:family="paragraph">
      <style:paragraph-properties fo:line-height="0.3333in" fo:margin-left="0.5909in" fo:text-indent="-0.3958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57" style:parent-style-name="內文" style:list-style-name="LFO21" style:family="paragraph">
      <style:paragraph-properties fo:line-height="0.3333in" fo:margin-left="0.5909in" fo:text-indent="-0.3958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58" style:parent-style-name="內文" style:list-style-name="LFO21" style:family="paragraph">
      <style:paragraph-properties fo:line-height="0.3333in" fo:margin-left="0.5909in" fo:text-indent="-0.3958in">
        <style:tab-stops>
          <style:tab-stop style:type="left" style:position="0in"/>
        </style:tab-stops>
      </style:paragraph-properties>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P65" style:parent-style-name="內文" style:family="paragraph">
      <style:paragraph-properties fo:line-height="0.3333in" fo:margin-left="0.943in" fo:text-indent="-0.418in">
        <style:tab-stops>
          <style:tab-stop style:type="left" style:position="-0.352in"/>
        </style:tab-stops>
      </style:paragraph-properties>
      <style:text-properties style:font-name="標楷體" style:font-name-asian="標楷體" style:font-name-complex="Arial" fo:font-size="14pt" style:font-size-asian="14pt" style:font-size-complex="14pt"/>
    </style:style>
    <style:style style:name="P66" style:parent-style-name="內文" style:family="paragraph">
      <style:paragraph-properties fo:line-height="0.3333in" fo:margin-left="1.175in" fo:text-indent="-0.2236in">
        <style:tab-stops>
          <style:tab-stop style:type="left" style:position="-0.584in"/>
        </style:tab-stops>
      </style:paragraph-properties>
      <style:text-properties style:font-name="標楷體" style:font-name-asian="標楷體" style:font-name-complex="Arial" fo:font-size="14pt" style:font-size-asian="14pt" style:font-size-complex="14pt"/>
    </style:style>
    <style:style style:name="P67" style:parent-style-name="內文" style:family="paragraph">
      <style:paragraph-properties fo:line-height="0.3333in" fo:margin-left="1.1951in" fo:text-indent="-0.2236in">
        <style:tab-stops>
          <style:tab-stop style:type="left" style:position="-0.6041in"/>
        </style:tab-stops>
      </style:paragraph-properties>
      <style:text-properties style:font-name="標楷體" style:font-name-asian="標楷體" style:font-name-complex="Arial" fo:font-size="14pt" style:font-size-asian="14pt" style:font-size-complex="14pt"/>
    </style:style>
    <style:style style:name="P68" style:parent-style-name="內文" style:family="paragraph">
      <style:paragraph-properties fo:line-height="0.3333in" fo:margin-left="0.5909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69" style:parent-style-name="內文" style:family="paragraph">
      <style:paragraph-properties fo:margin-top="0.125in" fo:line-height="0.3333in" fo:margin-left="0.5in" fo:text-indent="-0.5in">
        <style:tab-stops/>
      </style:paragraph-properties>
      <style:text-properties style:font-name="標楷體" style:font-name-asian="標楷體" fo:font-size="14pt" style:font-size-asian="14pt" style:font-size-complex="14pt"/>
    </style:style>
    <style:style style:name="P70" style:parent-style-name="案由" style:family="paragraph">
      <style:paragraph-properties fo:margin-left="0.5833in" fo:text-indent="-0.5833in">
        <style:tab-stops/>
      </style:paragraph-properties>
      <style:text-properties style:font-size-complex="14pt"/>
    </style:style>
    <style:style style:name="P71" style:parent-style-name="內文" style:family="paragraph">
      <style:paragraph-properties fo:text-align="justify" fo:line-height="0.3333in" fo:margin-left="0.5833in" fo:text-indent="-0.5833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text-align="justify" fo:line-height="0.3333in" fo:margin-left="0.75in" fo:text-indent="-0.5833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fo:text-align="justify" fo:line-height="0.3333in" fo:margin-left="0.5909in" fo:text-indent="-0.4256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style:text-position="super 50%"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style:text-position="super 50%"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line-height="0.3333in" fo:margin-left="0.5909in" fo:text-indent="-0.4256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fo:margin-top="0.125in" fo:line-height="0.3333in"/>
      <style:text-properties style:font-name="標楷體" style:font-name-asian="標楷體" fo:font-size="14pt" style:font-size-asian="14pt" style:font-size-complex="14pt"/>
    </style:style>
    <style:style style:name="P118" style:parent-style-name="案由" style:family="paragraph">
      <style:paragraph-properties fo:margin-left="0.5833in" fo:text-indent="-0.5833in">
        <style:tab-stops/>
      </style:paragraph-properties>
      <style:text-properties style:font-size-complex="14pt"/>
    </style:style>
    <style:style style:name="P119" style:parent-style-name="內文" style:family="paragraph">
      <style:paragraph-properties fo:text-align="justify" fo:line-height="0.3333in" fo:margin-left="0.6125in" fo:text-indent="-0.602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6125in" fo:text-indent="-0.602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彙整分析" style:family="paragraph">
      <style:paragraph-properties fo:margin-left="0.5805in" fo:text-indent="-0.3888in">
        <style:tab-stops/>
      </style:paragraph-properties>
      <style:text-properties style:font-name="標楷體"/>
    </style:style>
    <style:style style:name="P137" style:parent-style-name="彙整分析" style:family="paragraph">
      <style:paragraph-properties fo:margin-left="0.5534in" fo:text-indent="0.0583in">
        <style:tab-stops/>
      </style:paragraph-properties>
      <style:text-properties style:font-name="標楷體"/>
    </style:style>
    <style:style style:name="P138" style:parent-style-name="彙整分析" style:family="paragraph">
      <style:paragraph-properties fo:text-align="start" fo:margin-left="1.1791in" fo:text-indent="-0.4861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P151" style:parent-style-name="彙整分析" style:family="paragraph">
      <style:paragraph-properties fo:text-align="start" fo:margin-left="1.1791in" fo:text-indent="-0.4861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letter-kerning="false"/>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P164" style:parent-style-name="彙整分析" style:family="paragraph">
      <style:paragraph-properties fo:text-align="start" fo:margin-left="1.1791in" fo:text-indent="-0.4861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letter-kerning="false"/>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彙整分析" style:family="paragraph">
      <style:paragraph-properties fo:text-align="start" fo:margin-left="1.1791in" fo:text-indent="-0.4861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letter-kerning="false"/>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彙整分析" style:family="paragraph">
      <style:paragraph-properties fo:text-align="start" fo:margin-left="0.6902in" fo:text-indent="-0.4569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05" style:parent-style-name="案由" style:family="paragraph">
      <style:paragraph-properties fo:margin-left="0.5833in" fo:text-indent="-0.5833in">
        <style:tab-stops/>
      </style:paragraph-properties>
      <style:text-properties style:font-size-complex="14pt"/>
    </style:style>
    <style:style style:name="P206" style:parent-style-name="決定" style:family="paragraph">
      <style:paragraph-properties fo:margin-left="0.5833in" fo:text-indent="-0.5833in">
        <style:tab-stops/>
      </style:paragraph-properties>
    </style:style>
    <style:style style:name="P207" style:parent-style-name="清單段落" style:list-style-name="LFO16" style:family="paragraph">
      <style:paragraph-properties fo:line-height="0.3333in" fo:margin-left="0.7in" fo:text-indent="-0.4472in">
        <style:tab-stops/>
      </style:paragraph-properties>
    </style:style>
    <style:style style:name="T208" style:parent-style-name="預設段落字型" style:family="text">
      <style:text-properties style:font-name="Times New Roman"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Times New Roman" style:font-name-asian="標楷體" fo:font-size="14pt" style:font-size-asian="14pt" style:font-size-complex="12pt"/>
    </style:style>
    <style:style style:name="P211" style:parent-style-name="清單段落" style:list-style-name="LFO16" style:family="paragraph">
      <style:paragraph-properties fo:line-height="0.3333in" fo:margin-left="0.7in" fo:text-indent="-0.4472in">
        <style:tab-stops/>
      </style:paragraph-properties>
    </style:style>
    <style:style style:name="T212" style:parent-style-name="預設段落字型" style:family="text">
      <style:text-properties style:font-name="Times New Roman" style:font-name-asian="標楷體" fo:font-size="14pt" style:font-size-asian="14pt" style:font-size-complex="12pt"/>
    </style:style>
    <style:style style:name="T213" style:parent-style-name="預設段落字型" style:family="text">
      <style:text-properties style:font-name="Times New Roman" style:font-name-asian="標楷體" fo:font-size="14pt" style:font-size-asian="14pt" style:font-size-complex="12pt"/>
    </style:style>
    <style:style style:name="T214" style:parent-style-name="預設段落字型" style:family="text">
      <style:text-properties style:font-name="Times New Roman" style:font-name-asian="標楷體" fo:font-size="14pt" style:font-size-asian="14pt" style:font-size-complex="12pt"/>
    </style:style>
    <style:style style:name="T215" style:parent-style-name="預設段落字型" style:family="text">
      <style:text-properties style:font-name="Times New Roman" style:font-name-asian="標楷體" fo:font-size="14pt" style:font-size-asian="14pt" style:font-size-complex="12pt"/>
    </style:style>
    <style:style style:name="T216" style:parent-style-name="預設段落字型" style:family="text">
      <style:text-properties style:font-name="Times New Roman" style:font-name-asian="標楷體" fo:font-size="14pt" style:font-size-asian="14pt" style:font-size-complex="12pt"/>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Times New Roman"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16" style:family="paragraph">
      <style:paragraph-properties fo:line-height="0.3333in" fo:margin-left="0.7in" fo:text-indent="-0.4472in">
        <style:tab-stops/>
      </style:paragraph-properties>
      <style:text-properties style:font-name="標楷體" style:font-name-asian="標楷體" fo:font-size="14pt" style:font-size-asian="14pt" style:font-size-complex="12pt"/>
    </style:style>
    <style:style style:name="P228" style:parent-style-name="清單段落" style:family="paragraph">
      <style:paragraph-properties fo:line-height="0.3333in" fo:margin-left="1.1673in" fo:text-indent="-0.4375in">
        <style:tab-stops/>
      </style:paragraph-properties>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P247" style:parent-style-name="清單段落" style:family="paragraph">
      <style:paragraph-properties fo:line-height="0.3333in" fo:margin-left="1.1673in" fo:text-indent="-0.4375in">
        <style:tab-stops/>
      </style:paragraph-properties>
      <style:text-properties style:font-name="標楷體" style:font-name-asian="標楷體" fo:font-size="14pt" style:font-size-asian="14pt" style:font-size-complex="12pt"/>
    </style:style>
    <style:style style:name="P248" style:parent-style-name="決定" style:family="paragraph">
      <style:paragraph-properties fo:margin-left="0.2527in" fo:text-indent="-0.2527in">
        <style:tab-stops/>
      </style:paragraph-properties>
    </style:style>
    <style:style style:name="P249" style:parent-style-name="內文" style:family="paragraph">
      <style:paragraph-properties fo:line-height="0.3333in" fo:margin-left="0.593in" fo:text-indent="-0.59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決定" style:family="paragraph">
      <style:paragraph-properties fo:margin-left="0.5833in" fo:text-indent="-0.5833in">
        <style:tab-stops/>
      </style:paragraph-properties>
    </style:style>
    <style:style style:name="P263" style:parent-style-name="彙整分析" style:family="paragraph">
      <style:paragraph-properties fo:text-align="start" fo:margin-left="0.5798in" fo:text-indent="-0.3868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letter-kerning="false"/>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letter-kerning="false"/>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彙整分析" style:family="paragraph">
      <style:paragraph-properties fo:text-align="start" fo:margin-left="0.5798in" fo:text-indent="-0.3868in">
        <style:tab-stops/>
      </style:paragraph-properties>
      <style:text-properties style:font-name="標楷體"/>
    </style:style>
    <style:style style:name="P279" style:parent-style-name="彙整分析" style:family="paragraph">
      <style:paragraph-properties fo:text-align="start" fo:margin-left="0.5798in" fo:text-indent="-0.3868in">
        <style:tab-stops/>
      </style:paragraph-properties>
      <style:text-properties style:font-name="標楷體"/>
    </style:style>
    <style:style style:name="P280" style:parent-style-name="彙整分析" style:family="paragraph">
      <style:paragraph-properties fo:text-align="start" fo:margin-left="0.5798in" fo:text-indent="-0.3868in">
        <style:tab-stops/>
      </style:paragraph-properties>
      <style:text-properties style:font-name="標楷體"/>
    </style:style>
    <style:style style:name="P2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2" style:parent-style-name="案由" style:family="paragraph">
      <style:paragraph-properties fo:margin-left="0.5833in" fo:text-indent="-0.5833in">
        <style:tab-stops/>
      </style:paragraph-properties>
      <style:text-properties style:font-size-complex="14pt"/>
    </style:style>
    <style:style style:name="P2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84" style:parent-style-name="彙整分析" style:family="paragraph">
      <style:paragraph-properties fo:text-align="start" fo:margin-left="0.5798in" fo:text-indent="-0.3868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fo:color="#000000"/>
    </style:style>
    <style:style style:name="P287" style:parent-style-name="彙整分析" style:family="paragraph">
      <style:paragraph-properties fo:text-align="start" fo:margin-left="0.5722in" fo:text-indent="-0.377in">
        <style:tab-stops/>
      </style:paragraph-properties>
    </style:style>
    <style:style style:name="T288" style:parent-style-name="預設段落字型" style:family="text">
      <style:text-properties style:font-name="標楷體"/>
    </style:style>
    <style:style style:name="P289" style:parent-style-name="一2" style:family="paragraph">
      <style:paragraph-properties fo:margin-top="0in" fo:line-height="0.3333in" fo:margin-left="0.5909in" fo:text-indent="-0.3937in">
        <style:tab-stops/>
      </style:paragraph-properties>
      <style:text-properties fo:letter-spacing="normal"/>
    </style:style>
    <style:style style:name="P2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1" style:parent-style-name="案由" style:family="paragraph">
      <style:paragraph-properties fo:margin-left="0.5833in" fo:text-indent="-0.5833in">
        <style:tab-stops/>
      </style:paragraph-properties>
      <style:text-properties style:font-size-complex="14pt"/>
    </style:style>
    <style:style style:name="P292" style:parent-style-name="內文" style:family="paragraph">
      <style:paragraph-properties fo:text-align="justify" fo:line-height="0.3333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17" style:family="paragraph">
      <style:paragraph-properties fo:line-height="0.3472in" fo:margin-left="0.6708in" fo:text-indent="-0.408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asian="標楷體" fo:font-size="14pt" style:font-size-asian="14pt" style:font-size-complex="14pt"/>
    </style:style>
    <style:style style:name="P314" style:parent-style-name="內文" style:list-style-name="LFO17" style:family="paragraph">
      <style:paragraph-properties fo:line-height="0.3472in" fo:margin-left="0.6708in" fo:text-indent="-0.4083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3" style:parent-style-name="案由" style:family="paragraph">
      <style:paragraph-properties fo:margin-left="0.5833in" fo:text-indent="-0.5833in">
        <style:tab-stops/>
      </style:paragraph-properties>
      <style:text-properties style:font-size-complex="14pt"/>
    </style:style>
    <style:style style:name="P334" style:parent-style-name="內文" style:family="paragraph">
      <style:paragraph-properties fo:text-align="justify" fo:line-height="0.3333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margin-top="0.125in" fo:line-height="0.3333in"/>
      <style:text-properties style:font-name="標楷體" style:font-name-asian="標楷體" fo:font-size="14pt" style:font-size-asian="14pt" style:font-size-complex="14pt"/>
    </style:style>
    <style:style style:name="P339" style:parent-style-name="內文"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3333in"/>
      <style:text-properties style:font-name="標楷體" style:font-name-asian="標楷體" fo:color="#000000" fo:font-size="14pt" style:font-size-asian="14pt" style:font-size-complex="14pt"/>
    </style:style>
    <style:style style:name="P341" style:parent-style-name="內文" style:family="paragraph">
      <style:paragraph-properties fo:margin-top="0.125in" fo:line-height="0.3333in"/>
      <style:text-properties style:font-name="標楷體" style:font-name-asian="標楷體" fo:font-size="14pt" style:font-size-asian="14pt" style:font-size-complex="14pt"/>
    </style:style>
    <style:style style:name="P342" style:parent-style-name="內文" style:family="paragraph">
      <style:paragraph-properties fo:line-height="0.3333in" fo:margin-left="0.593in" fo:text-indent="-0.59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text-align="justify" fo:margin-top="0.125in" fo:line-height="0.3333in" fo:margin-left="0.4236in" fo:text-indent="-0.4236in">
        <style:tab-stops/>
      </style:paragraph-propertie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fo:letter-spacing="-0.0069in"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9屆第1次(100年3月)會議紀錄</text:p>
      <text:p text:style-name="P4">時間：100年3月10日上午9時15分</text:p>
      <text:p text:style-name="P5">地點：行政院衛生署中央健康保險局9樓第1會議室</text:p>
      <text:p text:style-name="P6"><text:span text:style-name="T7">主席：陳召集人</text:span><text:span text:style-name="T8">燕惠</text:span><text:span text:style-name="T9"><text:s text:c="29"/></text:span><text:span text:style-name="T10">紀</text:span><text:span text:style-name="T11">錄：</text:span><text:span text:style-name="T12">何容甄</text:span></text:p>
      <text:list text:style-name="LFO1" text:continue-numbering="true">
        <text:list-item>
          <text:p text:style-name="P13">主席致詞</text:p>
        </text:list-item>
        <text:list-item>
          <text:p text:style-name="P14">上次會議紀錄確認</text:p>
        </text:list-item>
        <text:list-item>
          <text:p text:style-name="P15">報告事項</text:p>
        </text:list-item>
      </text:list>
      <text:p text:style-name="P16">報告案一：中央健康保險局藥價相關政策管理說明</text:p>
      <text:p text:style-name="P17"><text:span text:style-name="T18">報告案二</text:span><text:span text:style-name="T19">：</text:span><text:span text:style-name="T20">全民健康保險藥事小組作業簡介</text:span></text:p>
      <text:p text:style-name="P21">報告案三：全民健康保險藥事小組待審議案件進度報告</text:p>
      <text:p text:style-name="P22"/>
      <text:list text:style-name="LFO1" text:continue-numbering="true">
        <text:list-item>
          <text:p text:style-name="P23">提案討論</text:p>
        </text:list-item>
      </text:list>
      <text:p text:style-name="P24">提案一</text:p>
      <text:p text:style-name="P25">案由：有關「中華民國血液病學會」建議修訂抗癌瘤藥品bortezomib (如Velcade)給付規定之使用療程上限規定乙案，提請討論。<text:s/></text:p>
      <text:p text:style-name="P26">結論：由於目前bortezomib使用於先前已接受過相同藥物治療之病患的效<text:s/>果未有大規模的正式驗證及確認，其與支持性療法之間的無惡化存活期(progression free survival)與整體存活期(overall survival)差異性亦無證據等級較高之文獻資料證實，且本藥品價格昂貴，因此本案仍維持現行給付規定「每人以8個療程為限」，待有更多臨床文獻資料後，再予以檢討。</text:p>
      <text:p text:style-name="P27">提案二</text:p>
      <text:p text:style-name="P28">案由：有關「台灣泌尿腫瘤醫學會」申請抗癌瘤藥物sorafenib (如:Nexavar)用於晚期腎細胞癌之部分給付規定條文釋疑乙案，提請討論。</text:p>
      <text:p text:style-name="P29">結論：</text:p>
      <text:p text:style-name="P30"><text:s text:c="2"/>一、目前行政院衛生署核准sorafenib用於晚期腎細胞癌為interferon-alpha或interleukin-2治療失敗之第二線治療，倘病人若對其他治療腎細胞癌之酪胺酸激酶阻斷劑(tyrosine kinase inhibitor，TKI)產生耐受性不佳，則以原來藥物減量為原則，若嚴<text:soft-page-break/>重耐受性不佳，應尋求其他治療，倘需使用sorafenib則須先符合行政院衛生署核准之適應症。</text:p>
      <text:p text:style-name="P31">二、另同意台灣泌尿腫瘤醫學會之建議，加註符合cytokine禁忌症者為不適合使用interferon-alpha及interleukin-2兩種藥物治療之病患，修正後之給付規定詳附表一。</text:p>
      <text:p text:style-name="P32">提案三</text:p>
      <text:p text:style-name="P33">案由：有關「賽基有限公司」申復治療骨髓增生不良症候群藥品Vidaza for injectable Suspension (azacitidine 100mg/vial, B025154255)之健保支付價格並提出風險分攤計畫乙案，提請討論。</text:p>
      <text:p text:style-name="P34">結論：依廠商所提之風險分攤計畫，病人於三個療程內提早死亡或惡化至AML比例不高，且多數病人皆可使用至12~15個療程，廠商分攤比例過低，約3%至15%，應請廠商修正風險分攤計畫之相關參數，如延長回饋發生死亡或病情惡化至AML之療程或降低本局給付上限，再提會討論。</text:p>
      <text:p text:style-name="P35">提案四</text:p>
      <text:p text:style-name="P36">案由：有關「賽諾菲安萬特股份有限公司」申請心房纖維顫動(AF)或心房撲動(AFL)用藥Multaq 400mg film-coated tablets（dronedarone hydrochloride, B025224100）之健保支付價格乙案，提請討論。</text:p>
      <text:p text:style-name="P37"><text:span text:style-name="T38">結論</text:span><text:span text:style-name="T39">：</text:span><text:span text:style-name="T40"><text:s/></text:span></text:p>
      <text:list text:style-name="LFO21" text:continue-numbering="true">
        <text:list-item>
          <text:p text:style-name="P41"><text:span text:style-name="T42">本案藥品為第1個抗心律不整藥物能降低</text:span><text:span text:style-name="T43">心房纖維顫動</text:span><text:span text:style-name="T44">因發生</text:span><text:span text:style-name="T45">心血管</text:span><text:span text:style-name="T46">事件，如中風、心衰竭而住院或死亡</text:span><text:span text:style-name="T47">的藥品</text:span><text:span text:style-name="T48">，</text:span><text:span text:style-name="T49">提高</text:span><text:span text:style-name="T50">心房纖維顫動</text:span><text:span text:style-name="T51">病患之整體存活率，</text:span><text:span text:style-name="T52">且其</text:span><text:span text:style-name="T53">較傳統之amiodarone結構中少了碘離子而能</text:span><text:span text:style-name="T54">明顯</text:span><text:span text:style-name="T55">減少甲狀腺毒性發生之副作用。</text:span></text:p>
        </text:list-item>
        <text:list-item>
          <text:p text:style-name="P56">同意本案藥品列屬第1類突破創新新藥納入全民健康保險藥價基準收載，以國際中位價核定為每粒68元，但考量本案藥品納入給付後對健保財務之衝擊，中央健康保險局應與廠商進行價量協議。</text:p>
        </text:list-item>
        <text:list-item>
          <text:p text:style-name="P57">美國食品藥物管理局2011年1月14日發出兩例使用本案藥品造成嚴重肝衰竭而換肝之案例，使用時仍應小心。</text:p>
        </text:list-item>
        <text:list-item>
          <text:p text:style-name="P58"><text:span text:style-name="T59">給付規定</text:span><text:span text:style-name="T60">(</text:span><text:span text:style-name="T61">詳附表</text:span><text:span text:style-name="T62">二)</text:span><text:span text:style-name="T63">：</text:span><text:span text:style-name="T64"><text:s/></text:span></text:p>
        </text:list-item>
      </text:list>
      <text:soft-page-break/>
      <text:p text:style-name="P65">(一)<text:s/>Multaq適用於最近6個月內有陣發性或持續性心房纖維顫動(AF)或心房撲動(AFL)，且目前處於竇性節律（sinus rhythm）狀態或即將接受治療成為正常節律的患者，可降低病患發生心血管疾病而住院的風險:</text:p>
      <text:p text:style-name="P66">1.年齡≧70歲以上，曾有過心房纖維顫動（AF）或心房撲動(AFL)之病患；</text:p>
      <text:p text:style-name="P67">2.65≦年齡＜70歲，且帶有下列心血管相關危險因子之ㄧ的患者（例如：高血壓、糖尿病、曾發生過腦血管意外、左心房直徑≧50mm或左心室射出率【LVEF】＜40％）。</text:p>
      <text:p text:style-name="P68">(二)<text:tab/>不得使用於有心衰竭住院診斷史病人。</text:p>
      <text:p text:style-name="P69">提案五</text:p>
      <text:p text:style-name="P70">案由：有關「荷商葛蘭素史克藥廠股份有限公司台灣分公司」申請抗癌瘤用topotecan成分之新劑型藥品Hycamtin Capsules 0.25mg及1mg (topotecan, B025244100及B025245100)之健保支付價格乙案，提請討論。</text:p>
      <text:p text:style-name="P71">結論：</text:p>
      <text:p text:style-name="P72"><text:span text:style-name="T73">一、同意本案藥品納入</text:span><text:span text:style-name="T74">全民健康保險</text:span><text:span text:style-name="T75">藥價基準收載，屬第2B類新藥。</text:span></text:p>
      <text:p text:style-name="P76"><text:span text:style-name="T77">二、核價方式：以Hycamtin 4mg Injection</text:span><text:span text:style-name="T78">（</text:span><text:span text:style-name="T79">B022449219,<text:s/></text:span><text:span text:style-name="T80">每支</text:span><text:span text:style-name="T81">11</text:span><text:span text:style-name="T82">,</text:span><text:span text:style-name="T83">676元）為核價參考品，</text:span><text:span text:style-name="T84">查</text:span><text:span text:style-name="T85">Hycamtin 4mg Injection</text:span><text:span text:style-name="T86">每日1.5mg/m</text:span><text:span text:style-name="T87">2</text:span><text:span text:style-name="T88">體表面積之劑量，相當於Hycamtin 0.25mg capsule每日2.3mg/m</text:span><text:span text:style-name="T89">2</text:span><text:span text:style-name="T90">，</text:span><text:span text:style-name="T91">依療程劑量比例法計算</text:span><text:span text:style-name="T92">，</text:span><text:span text:style-name="T93">Hycamtin Capsules 0.25mg為</text:span><text:span text:style-name="T94">每粒</text:span><text:span text:style-name="T95">475元</text:span><text:span text:style-name="T96">【</text:span><text:span text:style-name="T97">11,676元</text:span><text:span text:style-name="T98">×(</text:span><text:span text:style-name="T99">1.5</text:span><text:span text:style-name="T100">÷4)/</text:span><text:span text:style-name="T101">(2.3÷0.25)= 475元</text:span><text:span text:style-name="T102">】</text:span><text:span text:style-name="T103">。另考量口服膠囊劑較注射劑之使用方便性較高，故予</text:span><text:span text:style-name="T104">以</text:span><text:span text:style-name="T105">加算5%，核定Hycamtin Capsules 0.25mg為498元（475元×1.05= 498元），Hycamtin Capsules 1mg</text:span><text:span text:style-name="T106">依規格量換算法為每粒1792元</text:span><text:span text:style-name="T107">（</text:span><text:span text:style-name="T108">498</text:span><text:span text:style-name="T109">元×</text:span><text:span text:style-name="T110">4×0.9</text:span><text:span text:style-name="T111">= 1</text:span><text:span text:style-name="T112">,</text:span><text:span text:style-name="T113">79</text:span><text:span text:style-name="T114">2</text:span><text:span text:style-name="T115">元）。<text:s/></text:span></text:p>
      <text:p text:style-name="P116">三、給付規定<text:s/>(詳附表三)：限用於小細胞肺癌之第二線化學治療（第一線治療應包括白金化合物）。</text:p>
      <text:p text:style-name="P117">提案六</text:p>
      <text:p text:style-name="P118">案由：有關「香港商法瑪林珂醫藥有限公司台灣分公司」申請治療原發性<text:soft-page-break/>帕金森氏症新藥Neupro Transdermal Patch 2mg/24h、4mg/24h、6mg/24h及8mg/24h<text:s/>(rotigotine,<text:s/>4.5mg、9mg、13.5mg及18mg)共4品項之健保支付價格乙案，提請討論。</text:p>
      <text:p text:style-name="P119">結論：</text:p>
      <text:p text:style-name="P120"><text:span text:style-name="T121"><text:s text:c="2"/>一、</text:span><text:span text:style-name="T122">全民健康保險</text:span><text:span text:style-name="T123">藥價基準</text:span><text:span text:style-name="T124">已收載同類口服dopamine agonist藥品為替代性用藥</text:span><text:span text:style-name="T125">，</text:span><text:span text:style-name="T126">本</text:span><text:span text:style-name="T127">案</text:span><text:span text:style-name="T128">藥品</text:span><text:span text:style-name="T129">屬</text:span><text:span text:style-name="T130">第2B類新藥，</text:span><text:span text:style-name="T131">同意納入</text:span><text:span text:style-name="T132">該</text:span><text:span text:style-name="T133">基準</text:span><text:span text:style-name="T134">收載</text:span><text:span text:style-name="T135">。</text:span></text:p>
      <text:p text:style-name="P136">二、核價方式：以Requip film-coated Tablets 2mg（B022884100，</text:p>
      <text:p text:style-name="P137">每粒29元）為核價參考品，依國際藥價比例法換算，核定如下：</text:p>
      <text:p text:style-name="P138"><text:span text:style-name="T139">(一)</text:span><text:span text:style-name="T140"><text:tab/>Neupro Transdermal Patch 2mg</text:span><text:span text:style-name="T141">/24h</text:span><text:span text:style-name="T142">（</text:span><text:span text:style-name="T143">B024933312</text:span><text:span text:style-name="T144">）</text:span><text:span text:style-name="T145">:72元(29</text:span><text:span text:style-name="T146">元</text:span><text:span text:style-name="T147">×</text:span><text:span text:style-name="T148">2.49=72</text:span><text:span text:style-name="T149">元</text:span><text:span text:style-name="T150">)</text:span></text:p>
      <text:p text:style-name="P151"><text:span text:style-name="T152">(二)</text:span><text:span text:style-name="T153"><text:tab/>Neupro Transdermal Patch 4mg</text:span><text:span text:style-name="T154">/24h</text:span><text:span text:style-name="T155">（</text:span><text:span text:style-name="T156">B024934319</text:span><text:span text:style-name="T157">）</text:span><text:span text:style-name="T158">:100元(29</text:span><text:span text:style-name="T159">元</text:span><text:span text:style-name="T160">×</text:span><text:span text:style-name="T161">3.48=100</text:span><text:span text:style-name="T162">元</text:span><text:span text:style-name="T163">)</text:span></text:p>
      <text:p text:style-name="P164"><text:span text:style-name="T165">(三)</text:span><text:span text:style-name="T166"><text:tab/>Neupro Transdermal Patch 6mg</text:span><text:span text:style-name="T167">/24h</text:span><text:span text:style-name="T168">（</text:span><text:span text:style-name="T169">B024935323</text:span><text:span text:style-name="T170">）</text:span><text:span text:style-name="T171">:129元(29</text:span><text:span text:style-name="T172">元</text:span><text:span text:style-name="T173">×</text:span><text:span text:style-name="T174">4.46=129</text:span><text:span text:style-name="T175">元</text:span><text:span text:style-name="T176">)</text:span></text:p>
      <text:p text:style-name="P177"><text:span text:style-name="T178">(四)</text:span><text:span text:style-name="T179"><text:tab/>Neupro Transdermal Patch 8mg</text:span><text:span text:style-name="T180">/24h</text:span><text:span text:style-name="T181">（</text:span><text:span text:style-name="T182">B024936326</text:span><text:span text:style-name="T183">）</text:span><text:span text:style-name="T184">:144元</text:span><text:span text:style-name="T185">(29</text:span><text:span text:style-name="T186">元</text:span><text:span text:style-name="T187">×</text:span><text:span text:style-name="T188">4.98=144</text:span><text:span text:style-name="T189">元</text:span><text:span text:style-name="T190">)</text:span></text:p>
      <text:p text:style-name="P191"><text:span text:style-name="T192">三</text:span><text:span text:style-name="T193">、</text:span><text:span text:style-name="T194">給付規定</text:span><text:span text:style-name="T195">(詳附表</text:span><text:span text:style-name="T196">四</text:span><text:span text:style-name="T197">)</text:span><text:span text:style-name="T198">:限</text:span><text:span text:style-name="T199">用</text:span><text:span text:style-name="T200">於</text:span>帕金森氏症<text:span text:style-name="T201">，每日限用一片</text:span><text:span text:style-name="T202">，且不得併用其他dopamine agonist之口服藥品</text:span><text:span text:style-name="T203">。</text:span></text:p>
      <text:p text:style-name="P204">提案七</text:p>
      <text:p text:style-name="P205">案由：有關「禾利行股份有限公司」申請慢性B型肝炎治療劑Viread Tablets (tenofovir disoproxil fumarate,<text:s/>B024690100)之健保支付價格乙案，提請討論。</text:p>
      <text:p text:style-name="P206">結論：</text:p>
      <text:list text:style-name="LFO16" text:continue-numbering="true">
        <text:list-item>
          <text:p text:style-name="P207"><text:span text:style-name="T208">本案藥品屬臨床價值相近於已收載核價參考品之</text:span><text:span text:style-name="T209">2B</text:span><text:span text:style-name="T210">類新藥，同意納入全民健康保險藥價基準收載。</text:span></text:p>
        </text:list-item>
        <text:list-item>
          <text:p text:style-name="P211"><text:span text:style-name="T212">核價方式</text:span><text:span text:style-name="T213">：</text:span><text:span text:style-name="T214">以同為</text:span><text:span text:style-name="T215">第</text:span><text:span text:style-name="T216">一線慢性</text:span><text:span text:style-name="T217">B型肝炎抗病</text:span><text:span text:style-name="T218">毒劑</text:span><text:span text:style-name="T219">Baraclude Tablets</text:span><text:span text:style-name="T220"><text:s/>0.5mg (B024469100,</text:span><text:span text:style-name="T221"><text:s/>每粒</text:span><text:span text:style-name="T222">165元)為核價參考品，採療程劑量法，核</text:span><text:span text:style-name="T223">定</text:span><text:span text:style-name="T224">本案藥品</text:span><text:span text:style-name="T225">為</text:span><text:span text:style-name="T226">每錠165元。</text:span></text:p>
        </text:list-item>
        <text:list-item>
          <text:p text:style-name="P227">給付規定(詳如附表五):</text:p>
        </text:list-item>
      </text:list>
      <text:soft-page-break/>
      <text:p text:style-name="P228"><text:span text:style-name="T229">(一)</text:span><text:span text:style-name="T230"><text:s/></text:span><text:span text:style-name="T231">比照</text:span><text:span text:style-name="T232">l</text:span><text:span text:style-name="T233">amivudine</text:span><text:span text:style-name="T234"><text:s/></text:span><text:span text:style-name="T235">（限使用Zeffix tablets 100mg）；</text:span><text:span text:style-name="T236">e</text:span><text:span text:style-name="T237">ntecavir</text:span><text:span text:style-name="T238"><text:s/></text:span><text:span text:style-name="T239">0.5mg</text:span><text:span text:style-name="T240"><text:s/>(如Baraclude)；</text:span><text:span text:style-name="T241">t</text:span><text:span text:style-name="T242">elbivudine<text:s/></text:span><text:span text:style-name="T243">600mg<text:s/></text:span><text:span text:style-name="T244">(如Sebivo)等</text:span><text:span text:style-name="T245">第一線</text:span><text:span text:style-name="T246">慢性B型肝炎抗病毒劑辦理；</text:span></text:p>
      <text:p text:style-name="P247">(二)<text:tab/>因本案藥品在其三年的臨床試驗研究結果，尚未產生和藥品相關的抗藥病毒株，倘臨床上選擇本案藥品治療導致抗藥性，再討論其第二線之治療方式。</text:p>
      <text:p text:style-name="P248">提案八</text:p>
      <text:p text:style-name="P249"><text:span text:style-name="T250">案由：</text:span><text:span text:style-name="T251">有關「輝瑞大藥廠股份有限公司」申請治療帶狀疱疹後神經痛及成人局部癲癇的輔助用藥</text:span><text:span text:style-name="T252">Lyrica hard Capsule 75mg</text:span><text:span text:style-name="T253"><text:s/></text:span><text:span text:style-name="T254">(pregabalin</text:span><text:span text:style-name="T255">,</text:span><text:span text:style-name="T256"><text:s/></text:span><text:span text:style-name="T257">B0</text:span><text:span text:style-name="T258">24995100</text:span><text:span text:style-name="T259">)</text:span><text:span text:style-name="T260">之</text:span><text:span text:style-name="T261">健保支付價格乙案，提請討論。</text:span></text:p>
      <text:p text:style-name="P262">結論：</text:p>
      <text:p text:style-name="P263"><text:span text:style-name="T264">一、</text:span><text:span text:style-name="T265">全民健康保險</text:span><text:span text:style-name="T266">藥價基準</text:span><text:span text:style-name="T267">已收載</text:span><text:span text:style-name="T268">臨床價值相近藥品，</text:span><text:span text:style-name="T269">本</text:span><text:span text:style-name="T270">案</text:span><text:span text:style-name="T271">藥品</text:span><text:span text:style-name="T272">屬</text:span><text:span text:style-name="T273">第2B類新藥，同意納入</text:span><text:span text:style-name="T274">該</text:span><text:span text:style-name="T275">基準</text:span><text:span text:style-name="T276">收載</text:span><text:span text:style-name="T277">。</text:span></text:p>
      <text:p text:style-name="P278">二、核價方式：以作用機轉相似且適應症均列有局部癲癇發作之輔助治療及帶狀皰疹後神經痛之gabapentin 300mg（B022821100，每粒12.1元）為核價參考品，查gabapentin 300mg每日12粒之劑量，相當於本案藥品每日8粒之劑量，依療程劑量比例法計算，Lyrica hard Capsule 75mg為每粒18.1元【12.1元×(12/8)=18.1元】，因本案藥品可以不必經過複雜的劑量調整過程（titration），較具方便性，可加算5%，核定Lyrica hard Capsule 75mg每粒19元(18.1元*1.05=19.0元)。</text:p>
      <text:p text:style-name="P279">三、給付規定(詳附表六):限每日最大劑量600mg，並不得與Lidopat貼片劑併用。</text:p>
      <text:p text:style-name="P280"/>
      <text:p text:style-name="P281">提案九</text:p>
      <text:p text:style-name="P282">案由：有關「海喬國際股份有限公司」及「新加坡商赫士睿股份有限公司」申請調高癌症化療藥物vincristine注射劑之健保支付價格乙案，提請討論。</text:p>
      <text:p text:style-name="P283">結論：</text:p>
      <text:p text:style-name="P284"><text:span text:style-name="T285">一、</text:span>Vincristine成分是許多癌症治療準則(如：<text:span text:style-name="T286">急性淋巴性白血病</text:span>)之標準<text:soft-page-break/>藥物，為臨床上不可替代之必要藥品，故同意調高vincristine 1mg/1mL/vial注射劑之健保支付價，以國際最低價（美國同成分規格藥品之價格）Vincristine 1mg/mL solution for injection (Hospira)核定為每瓶306元。</text:p>
      <text:p text:style-name="P287"><text:span text:style-name="T288">二、</text:span>另Vincristine 2mg/2mL/vial及Vincristine 5mg/5mL/vial，並非臨床上之常用劑量且市場上目前並無供應，故暫不調高藥價。</text:p>
      <text:p text:style-name="P289"/>
      <text:p text:style-name="P290">提案十</text:p>
      <text:p text:style-name="P291">案由：有關預混型（premix）大包裝注射劑是否應另設核價劑型為「預混型注射劑(限藥事小組審議認定適用藥品成分)」，及增列新核價劑型「植入劑」乙案，提請討論。</text:p>
      <text:p text:style-name="P292"><text:span text:style-name="T293">結論：</text:span></text:p>
      <text:list text:style-name="LFO17" text:continue-numbering="true">
        <text:list-item>
          <text:p text:style-name="P294"><text:span text:style-name="T295">因某些成分之</text:span><text:span text:style-name="T296">預混型</text:span><text:span text:style-name="T297">（premix）大包裝注射</text:span><text:span text:style-name="T298">劑</text:span><text:span text:style-name="T299">，其</text:span><text:span text:style-name="T300">安全性與方便性是</text:span><text:span text:style-name="T301">具有臨床意義</text:span><text:span text:style-name="T302">，故</text:span><text:span text:style-name="T303">同意</text:span><text:span text:style-name="T304">另設核價劑型</text:span><text:span text:style-name="T305">為</text:span><text:span text:style-name="T306">「預混型注射劑</text:span><text:span text:style-name="T307">（限具有臨床價值</text:span><text:span text:style-name="T308">且經全民健保醫、藥專家認定</text:span><text:span text:style-name="T309">者）</text:span><text:span text:style-name="T310">」</text:span><text:span text:style-name="T311">，</text:span><text:span text:style-name="T312">其核價劑型碼為23</text:span><text:span text:style-name="T313">。</text:span></text:p>
        </text:list-item>
        <text:list-item>
          <text:p text:style-name="P314"><text:span text:style-name="T315">「植入劑</text:span><text:span text:style-name="T316">」</text:span><text:span text:style-name="T317">(</text:span><text:span text:style-name="T318">劑型碼</text:span><text:span text:style-name="T319">200</text:span><text:span text:style-name="T320">)</text:span><text:span text:style-name="T321">無對應之核價劑型，故增列新核價劑型「植入劑」</text:span><text:span text:style-name="T322">，</text:span><text:span text:style-name="T323">其</text:span><text:span text:style-name="T324">核價劑型碼</text:span><text:span text:style-name="T325">為</text:span><text:span text:style-name="T326">22</text:span><text:s/><text:span text:style-name="T327">(詳附表</text:span><text:span text:style-name="T328">七</text:span><text:span text:style-name="T329">)</text:span><text:span text:style-name="T330">。</text:span></text:p>
        </text:list-item>
      </text:list>
      <text:p text:style-name="P331"/>
      <text:p text:style-name="P332">提案十一</text:p>
      <text:p text:style-name="P333">案由：有關「天行貿易股份有限公司」申復預防破傷風免疫球蛋白Tetanus Immune Globulin (Human), Hypertet S/D (gammaglobulin 0.165 g/mL,K000461265)之健保支付價格乙案，提請討論。</text:p>
      <text:p text:style-name="P334"><text:span text:style-name="T335">結論</text:span><text:span text:style-name="T336">：</text:span><text:span text:style-name="T337">本案因時間因素未及審議，留待下次會議討論。</text:span></text:p>
      <text:p text:style-name="P338">提案十二</text:p>
      <text:p text:style-name="P339">案由：有關本局代辦行政院衛生署疾病管制局後天免疫缺乏症候群治療藥品「禾利行股份有限公司」Atripla Tablets (efavirenz 600mg+emtricitabine 200mg+tenofovir disoproxil fumarate 300mg,B025205100)之核價乙案，提請討論。(CDC列席)</text:p>
      <text:p text:style-name="P340">結論：本案因時間因素未及審議，留待下次會議討論。</text:p>
      <text:soft-page-break/>
      <text:p text:style-name="P341">提案十三</text:p>
      <text:p text:style-name="P342">案由：有關「行政院衛生署爭議審議委員會」建議修正麻醉劑atracurium給付規定乙案，提請討論。</text:p>
      <text:p text:style-name="P343"><text:span text:style-name="T344">結論</text:span><text:span text:style-name="T345">：</text:span><text:span text:style-name="T346">本案因時間因素未及審議，留待下次會議討論。</text:span></text:p>
      <text:p text:style-name="P347"><text:span text:style-name="T348">伍、散會</text:span><text:span text:style-name="T349">（</text:span><text:span text:style-name="T350">會議於中午1</text:span><text:span text:style-name="T351">3</text:span><text:span text:style-name="T352">時</text:span><text:span text:style-name="T353">30</text:span><text:span text:style-name="T354">分結束</text:span><text:span text:style-name="T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9388in" fo:margin-right="0in" fo:text-indent="-0.7722in">
        <style:tab-stops>
          <style:tab-stop style:type="left" style:position="-0.3263in"/>
          <style:tab-stop style:type="left" style:position="-0.0638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5">
      <style:paragraph-properties fo:text-align="justify" fo:line-height="0.3333in" fo:text-indent="-0.3347in"/>
      <style:text-properties style:font-name-asian="標楷體" fo:font-size="14pt" style:font-size-asian="14pt" fo:hyphenate="false"/>
    </style:style>
    <style:style style:name="決定" style:display-name="決定"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7LVL1" style:family="text">
      <style:text-properties style:font-name="Times New Roman" style:font-name-complex="Times New Roman" fo:color="#000000"/>
    </style:style>
    <style:style style:name="WW_CharLFO14LVL1" style:family="text">
      <style:text-properties fo:language="en" fo:country="US"/>
    </style:style>
    <style:style style:name="WW_CharLFO16LVL2" style:family="text">
      <style:text-properties style:font-name-asian="標楷體" fo:font-size="14pt" style:font-size-asian="14pt"/>
    </style:style>
    <style:style style:name="WW_CharLFO22LVL1" style:family="text">
      <style:text-properties fo:font-size="14pt" style:font-size-asian="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944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0597in" text:min-label-width="0.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1">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2">
      <text:list-level-style-number text:level="1" style:num-suffix="、" style:num-format="一, 十, 一百(繁), ..." text:start-value="2">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text:start-value="2">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6">
      <text:list-level-style-number text:level="1" style:num-suffix="、" style:num-format="一, 十, 一百(繁), ...">
        <style:list-level-properties text:space-before="1in" text:min-label-width="0.3333in"/>
      </text:list-level-style-number>
      <text:list-level-style-number text:level="2" text:style-name="WW_CharLFO16LV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suffix="、" style:num-format="一, 十, 一百(繁), ...">
        <style:list-level-properties text:space-before="0.1951in" text:min-label-width="0.5in"/>
      </text:list-level-style-number>
      <text:list-level-style-number text:level="2" style:num-prefix="(" style:num-suffix=")" style:num-format="一, 十, 一百(繁), ...">
        <style:list-level-properties text:space-before="0.5284in" text:min-label-width="0.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1.0236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7</text:page-number></text:span><text:span text:style-name="頁碼">/</text:span><text:span text:style-name="頁碼"><text:page-count>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12:00Z</meta:creation-date>
    <dc:date>2023-07-11T02:12:00Z</dc:date>
    <meta:print-date>2011-03-29T03:49:00Z</meta:print-date>
    <meta:template xlink:href="Normal" xlink:type="simple"/>
    <meta:editing-cycles>2</meta:editing-cycles>
    <meta:editing-duration>PT0S</meta:editing-duration>
    <meta:document-statistic meta:page-count="7" meta:paragraph-count="9" meta:word-count="737" meta:character-count="4929" meta:row-count="35" meta:non-whitespace-character-count="4201"/>
  </office:meta>
</office:document-meta>
</file>