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83in" text:min-label-width="0.3333in"/>
      </text:list-level-style-number>
      <text:list-level-style-number text:level="2" style:num-prefix="(" style:num-suffix=")" style:num-format="一, 十, 一百(繁)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06in" text:min-label-width="0.3333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、" style:num-format="1">
        <style:list-level-properties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943in" text:min-label-width="0.3333in"/>
      </text:list-level-style-number>
      <text:list-level-style-number text:level="3" style:num-suffix="." style:num-format="i">
        <style:list-level-properties fo:text-align="end" text:space-before="1.2763in" text:min-label-width="0.3333in"/>
      </text:list-level-style-number>
      <text:list-level-style-number text:level="4" style:num-suffix="." style:num-format="1">
        <style:list-level-properties text:space-before="1.6097in" text:min-label-width="0.3333in"/>
      </text:list-level-style-number>
      <text:list-level-style-number text:level="5" style:num-suffix="、" style:num-format="甲, 乙, 丙, ...">
        <style:list-level-properties text:space-before="1.943in" text:min-label-width="0.3333in"/>
      </text:list-level-style-number>
      <text:list-level-style-number text:level="6" style:num-suffix="." style:num-format="i">
        <style:list-level-properties fo:text-align="end" text:space-before="2.2763in" text:min-label-width="0.3333in"/>
      </text:list-level-style-number>
      <text:list-level-style-number text:level="7" style:num-suffix="." style:num-format="1">
        <style:list-level-properties text:space-before="2.6097in" text:min-label-width="0.3333in"/>
      </text:list-level-style-number>
      <text:list-level-style-number text:level="8" style:num-suffix="、" style:num-format="甲, 乙, 丙, ...">
        <style:list-level-properties text:space-before="2.943in" text:min-label-width="0.3333in"/>
      </text:list-level-style-number>
      <text:list-level-style-number text:level="9" style:num-suffix="." style:num-format="i">
        <style:list-level-properties fo:text-align="end" text:space-before="3.276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prefix="(" style:num-suffix=")" style:num-format="1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-1.0416in" text:min-label-width="0.3333in"/>
      </text:list-level-style-number>
      <text:list-level-style-number text:level="3" style:num-suffix="." style:num-format="i">
        <style:list-level-properties fo:text-align="end" text:space-before="-0.7083in" text:min-label-width="0.3333in"/>
      </text:list-level-style-number>
      <text:list-level-style-number text:level="4" style:num-suffix="." style:num-format="1">
        <style:list-level-properties text:space-before="-0.375in" text:min-label-width="0.3333in"/>
      </text:list-level-style-number>
      <text:list-level-style-number text:level="5" style:num-suffix="、" style:num-format="甲, 乙, 丙, ...">
        <style:list-level-properties text:space-before="-0.0416in" text:min-label-width="0.3333in"/>
      </text:list-level-style-number>
      <text:list-level-style-number text:level="6" style:num-suffix="." style:num-format="i">
        <style:list-level-properties fo:text-align="end" text:space-before="0.2916in" text:min-label-width="0.3333in"/>
      </text:list-level-style-number>
      <text:list-level-style-number text:level="7" style:num-suffix="." style:num-format="1">
        <style:list-level-properties text:space-before="0.625in" text:min-label-width="0.3333in"/>
      </text:list-level-style-number>
      <text:list-level-style-number text:level="8" style:num-suffix="、" style:num-format="甲, 乙, 丙, ...">
        <style:list-level-properties text:space-before="0.9583in" text:min-label-width="0.3333in"/>
      </text:list-level-style-number>
      <text:list-level-style-number text:level="9" style:num-suffix="." style:num-format="i">
        <style:list-level-properties fo:text-align="end" text:space-before="1.291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i">
        <style:list-level-properties fo:text-align="end" text:space-before="1.6958in" text:min-label-width="0.3333in"/>
      </text:list-level-style-number>
      <text:list-level-style-number text:level="2" style:num-suffix="、" style:num-format="甲, 乙, 丙, ...">
        <style:list-level-properties text:space-before="2.0291in" text:min-label-width="0.3333in"/>
      </text:list-level-style-number>
      <text:list-level-style-number text:level="3" style:num-suffix="." style:num-format="i">
        <style:list-level-properties fo:text-align="end" text:space-before="2.3625in" text:min-label-width="0.3333in"/>
      </text:list-level-style-number>
      <text:list-level-style-number text:level="4" style:num-suffix="." style:num-format="1">
        <style:list-level-properties text:space-before="2.6958in" text:min-label-width="0.3333in"/>
      </text:list-level-style-number>
      <text:list-level-style-number text:level="5" style:num-suffix="、" style:num-format="甲, 乙, 丙, ...">
        <style:list-level-properties text:space-before="3.0291in" text:min-label-width="0.3333in"/>
      </text:list-level-style-number>
      <text:list-level-style-number text:level="6" style:num-suffix="." style:num-format="i">
        <style:list-level-properties fo:text-align="end" text:space-before="3.3625in" text:min-label-width="0.3333in"/>
      </text:list-level-style-number>
      <text:list-level-style-number text:level="7" style:num-suffix="." style:num-format="1">
        <style:list-level-properties text:space-before="3.6958in" text:min-label-width="0.3333in"/>
      </text:list-level-style-number>
      <text:list-level-style-number text:level="8" style:num-suffix="、" style:num-format="甲, 乙, 丙, ...">
        <style:list-level-properties text:space-before="4.0291in" text:min-label-width="0.3333in"/>
      </text:list-level-style-number>
      <text:list-level-style-number text:level="9" style:num-suffix="." style:num-format="i">
        <style:list-level-properties fo:text-align="end" text:space-before="4.362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618in" text:min-label-width="0.25in"/>
      </text:list-level-style-number>
      <text:list-level-style-number text:level="2" style:num-suffix="、" style:num-format="甲, 乙, 丙, ...">
        <style:list-level-properties text:space-before="0.4951in" text:min-label-width="0.3333in"/>
      </text:list-level-style-number>
      <text:list-level-style-number text:level="3" style:num-suffix="." style:num-format="i">
        <style:list-level-properties fo:text-align="end" text:space-before="0.8284in" text:min-label-width="0.3333in"/>
      </text:list-level-style-number>
      <text:list-level-style-number text:level="4" style:num-suffix="." style:num-format="1">
        <style:list-level-properties text:space-before="1.1618in" text:min-label-width="0.3333in"/>
      </text:list-level-style-number>
      <text:list-level-style-number text:level="5" style:num-suffix="、" style:num-format="甲, 乙, 丙, ...">
        <style:list-level-properties text:space-before="1.4951in" text:min-label-width="0.3333in"/>
      </text:list-level-style-number>
      <text:list-level-style-number text:level="6" style:num-suffix="." style:num-format="i">
        <style:list-level-properties fo:text-align="end" text:space-before="1.8284in" text:min-label-width="0.3333in"/>
      </text:list-level-style-number>
      <text:list-level-style-number text:level="7" style:num-suffix="." style:num-format="1">
        <style:list-level-properties text:space-before="2.1618in" text:min-label-width="0.3333in"/>
      </text:list-level-style-number>
      <text:list-level-style-number text:level="8" style:num-suffix="、" style:num-format="甲, 乙, 丙, ...">
        <style:list-level-properties text:space-before="2.4951in" text:min-label-width="0.3333in"/>
      </text:list-level-style-number>
      <text:list-level-style-number text:level="9" style:num-suffix="." style:num-format="i">
        <style:list-level-properties fo:text-align="end" text:space-before="2.828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-0.3618in" text:min-label-width="0.25in"/>
      </text:list-level-style-number>
      <text:list-level-style-number text:level="2" style:num-suffix="、" style:num-format="甲, 乙, 丙, ...">
        <style:list-level-properties text:space-before="-0.0284in" text:min-label-width="0.3333in"/>
      </text:list-level-style-number>
      <text:list-level-style-number text:level="3" style:num-suffix="." style:num-format="i">
        <style:list-level-properties fo:text-align="end" text:space-before="0.3048in" text:min-label-width="0.3333in"/>
      </text:list-level-style-number>
      <text:list-level-style-number text:level="4" style:num-suffix="." style:num-format="1">
        <style:list-level-properties text:space-before="0.6381in" text:min-label-width="0.3333in"/>
      </text:list-level-style-number>
      <text:list-level-style-number text:level="5" style:num-suffix="、" style:num-format="甲, 乙, 丙, ...">
        <style:list-level-properties text:space-before="0.9715in" text:min-label-width="0.3333in"/>
      </text:list-level-style-number>
      <text:list-level-style-number text:level="6" style:num-suffix="." style:num-format="i">
        <style:list-level-properties fo:text-align="end" text:space-before="1.3048in" text:min-label-width="0.3333in"/>
      </text:list-level-style-number>
      <text:list-level-style-number text:level="7" style:num-suffix="." style:num-format="1">
        <style:list-level-properties text:space-before="1.6381in" text:min-label-width="0.3333in"/>
      </text:list-level-style-number>
      <text:list-level-style-number text:level="8" style:num-suffix="、" style:num-format="甲, 乙, 丙, ...">
        <style:list-level-properties text:space-before="1.9715in" text:min-label-width="0.3333in"/>
      </text:list-level-style-number>
      <text:list-level-style-number text:level="9" style:num-suffix="." style:num-format="i">
        <style:list-level-properties fo:text-align="end" text:space-before="2.3048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 text:start-value="9">
        <style:list-level-properties text:space-before="0in" text:min-label-width="0.5416in"/>
      </text:list-level-style-number>
      <text:list-level-style-number text:level="2" style:num-suffix="." style:num-format="1" text:display-levels="2" text:start-value="33">
        <style:list-level-properties text:space-before="0in" text:min-label-width="0.5416in"/>
      </text:list-level-style-number>
      <text:list-level-style-number text:level="3" style:num-suffix="." style:num-format="1" text:display-levels="3">
        <style:list-level-properties text:space-before="0in" text:min-label-width="0.5416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7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0756in" text:min-label-width="0.2951in"/>
      </text:list-level-style-number>
      <text:list-level-style-number text:level="2" style:num-suffix="." style:num-format="1" text:display-levels="2">
        <style:list-level-properties text:space-before="0.0756in" text:min-label-width="0.3937in"/>
      </text:list-level-style-number>
      <text:list-level-style-number text:level="3" style:num-suffix="." style:num-format="1" text:display-levels="3">
        <style:list-level-properties text:space-before="0.0756in" text:min-label-width="0.4923in"/>
      </text:list-level-style-number>
      <text:list-level-style-number text:level="4" style:num-suffix="." style:num-format="1" text:display-levels="4">
        <style:list-level-properties text:space-before="0.0756in" text:min-label-width="0.5909in"/>
      </text:list-level-style-number>
      <text:list-level-style-number text:level="5" style:num-suffix="." style:num-format="1" text:display-levels="5">
        <style:list-level-properties text:space-before="0.0756in" text:min-label-width="0.6888in"/>
      </text:list-level-style-number>
      <text:list-level-style-number text:level="6" style:num-suffix="." style:num-format="1" text:display-levels="6">
        <style:list-level-properties text:space-before="0.0756in" text:min-label-width="0.7875in"/>
      </text:list-level-style-number>
      <text:list-level-style-number text:level="7" style:num-suffix="." style:num-format="1" text:display-levels="7">
        <style:list-level-properties text:space-before="0.0756in" text:min-label-width="0.8861in"/>
      </text:list-level-style-number>
      <text:list-level-style-number text:level="8" style:num-suffix="." style:num-format="1" text:display-levels="8">
        <style:list-level-properties text:space-before="0.0756in" text:min-label-width="0.9847in"/>
      </text:list-level-style-number>
      <text:list-level-style-number text:level="9" style:num-suffix="." style:num-format="1" text:display-levels="9">
        <style:list-level-properties text:space-before="0.0756in" text:min-label-width="1.0826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P1" style:parent-style-name="內文" style:master-page-name="MP0" style:family="paragraph">
      <style:paragraph-properties fo:break-before="page" fo:line-height="150%" fo:text-indent="1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150%" fo:text-indent="1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150%" fo:margin-left="2.0006in" fo:text-indent="-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3472in"/>
    </style:style>
    <style:style style:name="TableColumn15" style:family="table-column">
      <style:table-column-properties style:column-width="3.3465in"/>
    </style:style>
    <style:style style:name="Table13" style:family="table">
      <style:table-properties style:width="6.6937in" fo:margin-left="0.1736in" table:align="left"/>
    </style:style>
    <style:style style:name="TableRow16" style:family="table-row">
      <style:table-row-properties style:min-row-height="0.408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標題2" style:family="paragraph">
      <style:paragraph-properties fo:line-height="0.2777in" fo:margin-left="0.109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30" style:parent-style-name="E" style:family="paragraph"/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weight-complex="bold" fo:color="#000000" style:font-size-complex="14pt" style:text-underline-type="single" style:text-underline-style="solid" style:text-underline-width="auto" style:text-underline-mode="continuous"/>
    </style:style>
    <style:style style:name="P35" style:parent-style-name="樣式3" style:family="paragraph">
      <style:paragraph-properties fo:margin-left="0.3333in" fo:text-indent="0in">
        <style:tab-stops/>
      </style:paragraph-properties>
      <style:text-properties style:font-name="標楷體" fo:color="#000000"/>
    </style:style>
    <style:style style:name="P36" style:parent-style-name="E" style:family="paragraph">
      <style:paragraph-properties fo:text-align="start"/>
    </style:style>
    <style:style style:name="P37" style:parent-style-name="E" style:family="paragraph"/>
    <style:style style:name="P38" style:parent-style-name="E" style:family="paragraph">
      <style:text-properties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標題2" style:family="paragraph">
      <style:paragraph-properties fo:line-height="0.2777in" fo:margin-left="0.109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46" style:parent-style-name="E" style:family="paragraph">
      <style:paragraph-properties fo:margin-left="0.5111in" fo:text-indent="-0.3909in">
        <style:tab-stops/>
      </style:paragraph-properties>
      <style:text-properties style:letter-kerning="false"/>
    </style:style>
    <style:style style:name="P47" style:parent-style-name="E" style:family="paragraph">
      <style:paragraph-properties fo:margin-left="0.484in">
        <style:tab-stops/>
      </style:paragraph-properties>
      <style:text-properties style:letter-kerning="false"/>
    </style:style>
    <style:style style:name="P48" style:parent-style-name="E" style:family="paragraph">
      <style:paragraph-properties fo:margin-left="0.484in">
        <style:tab-stops/>
      </style:paragraph-properties>
      <style:text-properties style:letter-kerning="false"/>
    </style:style>
    <style:style style:name="P49" style:parent-style-name="E" style:family="paragraph">
      <style:paragraph-properties fo:margin-left="0.484in">
        <style:tab-stops/>
      </style:paragraph-properties>
      <style:text-properties style:letter-kerning="false"/>
    </style:style>
    <style:style style:name="P50" style:parent-style-name="E" style:family="paragraph">
      <style:paragraph-properties fo:margin-left="0.484in">
        <style:tab-stops/>
      </style:paragraph-properties>
      <style:text-properties style:letter-kerning="false"/>
    </style:style>
    <style:style style:name="P51" style:parent-style-name="E" style:family="paragraph">
      <style:paragraph-properties fo:margin-left="0.484in">
        <style:tab-stops/>
      </style:paragraph-properties>
      <style:text-properties style:letter-kerning="false"/>
    </style:style>
    <style:style style:name="P52" style:parent-style-name="E" style:family="paragraph">
      <style:paragraph-properties fo:text-align="start" fo:margin-left="0.5111in" fo:text-indent="-0.3909in">
        <style:tab-stops/>
      </style:paragraph-properties>
      <style:text-properties style:letter-kerning="false"/>
    </style:style>
    <style:style style:name="P53" style:parent-style-name="E" style:family="paragraph">
      <style:paragraph-properties fo:text-align="start" fo:margin-left="0.5111in" fo:text-indent="-0.3909in">
        <style:tab-stops/>
      </style:paragraph-properties>
      <style:text-properties style:letter-kerning="false"/>
    </style:style>
    <style:style style:name="P54" style:parent-style-name="E" style:family="paragraph">
      <style:paragraph-properties fo:margin-left="0.5111in" fo:text-indent="-0.3909in">
        <style:tab-stops/>
      </style:paragraph-properties>
      <style:text-properties style:letter-kerning="false"/>
    </style:style>
    <style:style style:name="P55" style:parent-style-name="清單段落" style:family="paragraph">
      <style:paragraph-properties style:snap-to-layout-grid="false" fo:margin-bottom="0.1666in" fo:line-height="0.3472in" fo:margin-left="1.6201in" fo:text-indent="-1.225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style:snap-to-layout-grid="false" fo:margin-bottom="0.1666in" fo:line-height="0.3472in" fo:margin-left="1.6201in" fo:text-indent="-1.2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055in" fo:text-indent="-0.0006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055in" fo:text-indent="-0.0006in"/>
      <style:text-properties style:font-name="標楷體" style:font-name-asian="標楷體"/>
    </style:style>
    <style:style style:name="P59" style:parent-style-name="內文" style:family="paragraph">
      <style:paragraph-properties fo:line-height="0.3055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50%" fo:text-indent="-0.000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50%" fo:margin-left="0.393in">
        <style:tab-stops>
          <style:tab-stop style:type="left" style:position="-0.590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6" style:parent-style-name="內文" style:family="paragraph">
      <style:paragraph-properties fo:text-align="center" fo:line-height="150%" fo:margin-left="0.393in">
        <style:tab-stops>
          <style:tab-stop style:type="left" style:position="-0.5902in"/>
        </style:tab-stops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67" style:parent-style-name="內文" style:family="paragraph">
      <style:paragraph-properties fo:line-height="150%" fo:margin-left="2.0006in" fo:text-indent="-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3.2833in" style:use-optimal-column-width="false"/>
    </style:style>
    <style:style style:name="TableColumn71" style:family="table-column">
      <style:table-column-properties style:column-width="3.4222in" style:use-optimal-column-width="false"/>
    </style:style>
    <style:style style:name="Table69" style:family="table">
      <style:table-properties style:width="6.7055in" fo:margin-left="0in" table:align="left"/>
    </style:style>
    <style:style style:name="TableRow72" style:family="table-row">
      <style:table-row-properties style:min-row-height="0.3736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7" style:family="table-row">
      <style:table-row-properties style:min-row-height="1.0763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樣式1" style:family="paragraph">
      <style:paragraph-properties fo:line-height="0.3611in" fo:margin-left="0.3666in" fo:text-indent="-0.3652in">
        <style:tab-stops/>
      </style:paragraph-properties>
    </style:style>
    <style:style style:name="P80" style:parent-style-name="樣式2" style:family="paragraph">
      <style:paragraph-properties fo:margin-left="0.0805in" fo:text-indent="0in">
        <style:tab-stops/>
      </style:paragraph-properties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P89" style:parent-style-name="樣式2" style:family="paragraph">
      <style:paragraph-properties fo:text-align="justify" fo:line-height="0.3611in" fo:text-indent="-0.3708in"/>
      <style:text-properties style:font-name="標楷體"/>
    </style:style>
    <style:style style:name="P90" style:parent-style-name="樣式2" style:family="paragraph">
      <style:paragraph-properties fo:text-align="justify" fo:line-height="0.3611in" fo:text-indent="-0.2951in"/>
      <style:text-properties style:font-name="標楷體"/>
    </style:style>
    <style:style style:name="P91" style:parent-style-name="樣式2" style:family="paragraph">
      <style:paragraph-properties fo:text-indent="-0.1041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樣式1" style:family="paragraph">
      <style:paragraph-properties fo:line-height="0.3611in" fo:margin-left="0.3666in" fo:text-indent="-0.3652in">
        <style:tab-stops/>
      </style:paragraph-properties>
    </style:style>
    <style:style style:name="P94" style:parent-style-name="樣式1" style:family="paragraph">
      <style:paragraph-properties fo:line-height="0.3611in" fo:margin-left="0.1319in" fo:text-indent="-0.0972in">
        <style:tab-stops/>
      </style:paragraph-properties>
    </style:style>
    <style:style style:name="P95" style:parent-style-name="內文" style:family="paragraph">
      <style:paragraph-properties fo:text-align="justify" fo:line-height="0.2777in" fo:margin-left="0.393in" fo:text-indent="-0.293in">
        <style:tab-stops>
          <style:tab-stop style:type="left" style:position="-0.5902in"/>
        </style:tab-stops>
      </style:paragraph-properties>
      <style:text-properties style:font-name="標楷體" style:font-name-asian="標楷體" style:font-name-complex="Arial"/>
    </style:style>
    <style:style style:name="P96" style:parent-style-name="內文" style:family="paragraph">
      <style:paragraph-properties fo:line-height="0.3055in" fo:text-indent="-0.0006in"/>
      <style:text-properties style:font-name="標楷體" style:font-name-asian="標楷體" style:font-name-complex="Arial"/>
    </style:style>
    <style:style style:name="P97" style:parent-style-name="內文" style:family="paragraph">
      <style:paragraph-properties fo:text-align="center" fo:line-height="0.4444in" fo:text-indent="-0.0006in"/>
    </style:style>
    <style:style style:name="T9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center" fo:line-height="0.4444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2.9034in"/>
    </style:style>
    <style:style style:name="TableColumn110" style:family="table-column">
      <style:table-column-properties style:column-width="2.9034in"/>
    </style:style>
    <style:style style:name="Table108" style:family="table">
      <style:table-properties style:width="5.8069in" fo:margin-left="0.5687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443in" fo:text-indent="-0.44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2944in" fo:text-indent="-0.145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0.2944in" fo:text-indent="-0.145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777in" fo:margin-left="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777in" fo:margin-left="0.443in" fo:text-indent="-0.4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0.2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 fo:text-indent="-0.0006in"/>
      <style:text-properties style:font-name="標楷體" style:font-name-asian="標楷體"/>
    </style:style>
    <style:style style:name="P145" style:parent-style-name="內文" style:family="paragraph">
      <style:paragraph-properties fo:line-height="0.3055in" fo:text-indent="-0.0006in"/>
      <style:text-properties style:font-name="標楷體" style:font-name-asian="標楷體"/>
    </style:style>
    <style:style style:name="P146" style:parent-style-name="內文" style:family="paragraph">
      <style:paragraph-properties fo:line-height="0.3055in" fo:text-indent="-0.0006in"/>
      <style:text-properties style:font-name="標楷體" style:font-name-asian="標楷體"/>
    </style:style>
    <style:style style:name="P147" style:parent-style-name="內文" style:family="paragraph">
      <style:paragraph-properties fo:line-height="0.3055in" fo:text-indent="-0.0006in"/>
      <style:text-properties style:font-name="標楷體" style:font-name-asian="標楷體"/>
    </style:style>
    <style:style style:name="P148" style:parent-style-name="內文" style:family="paragraph">
      <style:paragraph-properties fo:line-height="0.3055in" fo:text-indent="-0.0006in"/>
      <style:text-properties style:font-name="標楷體" style:font-name-asian="標楷體"/>
    </style:style>
    <style:style style:name="P149" style:parent-style-name="內文" style:family="paragraph">
      <style:paragraph-properties fo:line-height="0.3055in" fo:text-indent="-0.0006in"/>
      <style:text-properties style:font-name="標楷體" style:font-name-asian="標楷體"/>
    </style:style>
    <style:style style:name="P150" style:parent-style-name="內文" style:family="paragraph">
      <style:paragraph-properties fo:line-height="0.3055in" fo:text-indent="-0.0006in"/>
      <style:text-properties style:font-name="標楷體" style:font-name-asian="標楷體"/>
    </style:style>
    <style:style style:name="P151" style:parent-style-name="內文" style:family="paragraph">
      <style:paragraph-properties fo:line-height="0.3055in" fo:text-indent="-0.000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150%" fo:text-indent="-0.0006in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olumn161" style:family="table-column">
      <style:table-column-properties style:column-width="3.7222in" style:use-optimal-column-width="false"/>
    </style:style>
    <style:style style:name="TableColumn162" style:family="table-column">
      <style:table-column-properties style:column-width="3.5208in" style:use-optimal-column-width="false"/>
    </style:style>
    <style:style style:name="Table160" style:family="table">
      <style:table-properties style:width="7.243in" fo:margin-left="0.1215in" table:align="center"/>
    </style:style>
    <style:style style:name="TableRow163" style:family="table-row">
      <style:table-row-properties style:min-row-height="0.3736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875in" style:use-optimal-row-height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章1.1." style:family="paragraph">
      <style:paragraph-properties fo:line-height="0.2777in" fo:margin-left="0.2729in" fo:text-indent="-0.1944in">
        <style:tab-stops/>
      </style:paragraph-properties>
      <style:text-properties style:font-name-complex="Times New Roman"/>
    </style:style>
    <style:style style:name="P171" style:parent-style-name="E" style:family="paragraph">
      <style:paragraph-properties fo:margin-left="0.3611in" fo:text-indent="-0.1944in">
        <style:tab-stops/>
      </style:paragraph-properties>
    </style:style>
    <style:style style:name="P172" style:parent-style-name="E" style:family="paragraph">
      <style:paragraph-properties fo:margin-left="0.3611in" fo:text-indent="-0.1944in">
        <style:tab-stops/>
      </style:paragraph-properties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4" style:parent-style-name="E" style:family="paragraph">
      <style:paragraph-properties fo:margin-left="0.3611in" fo:text-indent="-0.1944in">
        <style:tab-stops/>
      </style:paragraph-properties>
    </style:style>
    <style:style style:name="P175" style:parent-style-name="E" style:family="paragraph">
      <style:paragraph-properties fo:margin-left="0.3611in" fo:text-indent="-0.1944in">
        <style:tab-stops/>
      </style:paragraph-properties>
    </style:style>
    <style:style style:name="P176" style:parent-style-name="E" style:family="paragraph">
      <style:paragraph-properties fo:margin-left="0.3611in" fo:text-indent="-0.1944in">
        <style:tab-stops/>
      </style:paragraph-properties>
    </style:style>
    <style:style style:name="P177" style:parent-style-name="E" style:family="paragraph">
      <style:paragraph-properties fo:margin-left="0.3611in" fo:text-indent="-0.1944in">
        <style:tab-stops/>
      </style:paragraph-properties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E" style:family="paragraph">
      <style:paragraph-properties fo:margin-left="0.3611in" fo:text-indent="-0.1944in">
        <style:tab-stops/>
      </style:paragraph-properties>
      <style:text-properties fo:background-color="#FFFFFF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章1.1." style:family="paragraph">
      <style:paragraph-properties fo:line-height="0.2777in" fo:margin-left="0.2729in" fo:text-indent="-0.1944in">
        <style:tab-stops/>
      </style:paragraph-properties>
      <style:text-properties style:font-name-complex="Times New Roman"/>
    </style:style>
    <style:style style:name="P188" style:parent-style-name="E" style:family="paragraph">
      <style:paragraph-properties fo:margin-left="0.3611in" fo:text-indent="-0.1944in">
        <style:tab-stops/>
      </style:paragraph-properties>
    </style:style>
    <style:style style:name="P189" style:parent-style-name="E" style:family="paragraph">
      <style:paragraph-properties fo:margin-left="0.3611in" fo:text-indent="-0.1944in">
        <style:tab-stops/>
      </style:paragraph-properties>
    </style:style>
    <style:style style:name="P190" style:parent-style-name="E" style:family="paragraph">
      <style:paragraph-properties fo:margin-left="0.3611in" fo:text-indent="-0.1944in">
        <style:tab-stops/>
      </style:paragraph-properties>
    </style:style>
    <style:style style:name="P191" style:parent-style-name="E" style:family="paragraph">
      <style:paragraph-properties fo:margin-left="0.3611in" fo:text-indent="-0.1944in">
        <style:tab-stops/>
      </style:paragraph-properties>
    </style:style>
    <style:style style:name="P192" style:parent-style-name="E" style:family="paragraph">
      <style:paragraph-properties fo:margin-left="0.3611in" fo:text-indent="-0.1944in">
        <style:tab-stops/>
      </style:paragraph-properties>
    </style:style>
    <style:style style:name="P193" style:parent-style-name="E1" style:family="paragraph">
      <style:paragraph-properties fo:line-height="0.2777in"/>
      <style:text-properties style:font-size-complex="14pt"/>
    </style:style>
    <style:style style:name="P194" style:parent-style-name="內文" style:family="paragraph">
      <style:paragraph-properties fo:line-height="0.3333in" fo:margin-left="0.55in" fo:text-indent="-0.5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3055in" fo:text-indent="-0.0006in"/>
      <style:text-properties style:font-name="標楷體" style:font-name-asian="標楷體"/>
    </style:style>
    <style:style style:name="P196" style:parent-style-name="內文" style:family="paragraph">
      <style:paragraph-properties fo:line-height="0.3055in" fo:text-indent="-0.0006in"/>
      <style:text-properties style:font-name="標楷體" style:font-name-asian="標楷體"/>
    </style:style>
    <style:style style:name="P197" style:parent-style-name="內文" style:family="paragraph">
      <style:paragraph-properties fo:line-height="0.3055in" fo:text-indent="-0.0006in"/>
      <style:text-properties style:font-name="標楷體" style:font-name-asian="標楷體"/>
    </style:style>
    <style:style style:name="P198" style:parent-style-name="內文" style:family="paragraph">
      <style:paragraph-properties fo:line-height="0.3055in" fo:text-indent="-0.0006in"/>
      <style:text-properties style:font-name="標楷體" style:font-name-asian="標楷體"/>
    </style:style>
    <style:style style:name="P199" style:parent-style-name="內文" style:family="paragraph">
      <style:paragraph-properties fo:line-height="0.3055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150%" fo:text-indent="-0.0006in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fo:text-align="center" fo:line-height="150%" fo:text-indent="-0.0006in"/>
      <style:text-properties style:font-name="標楷體" style:font-name-asian="標楷體" fo:font-size="16pt" style:font-size-asian="16pt"/>
    </style:style>
    <style:style style:name="P205" style:parent-style-name="內文" style:family="paragraph">
      <style:paragraph-properties fo:text-align="center" fo:line-height="150%" fo:text-indent="-0.0006in"/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fo:text-align="center" fo:line-height="150%" fo:text-indent="-0.0006in"/>
      <style:text-properties style:font-name="標楷體" style:font-name-asian="標楷體" fo:font-size="16pt" style:font-size-asian="16pt"/>
    </style:style>
    <style:style style:name="TableColumn208" style:family="table-column">
      <style:table-column-properties style:column-width="3.1708in" style:use-optimal-column-width="false"/>
    </style:style>
    <style:style style:name="TableColumn209" style:family="table-column">
      <style:table-column-properties style:column-width="3.0125in" style:use-optimal-column-width="false"/>
    </style:style>
    <style:style style:name="Table207" style:family="table">
      <style:table-properties style:width="6.1833in" fo:margin-left="0.0194in" table:align="center"/>
    </style:style>
    <style:style style:name="TableRow210" style:family="table-row">
      <style:table-row-properties style:min-row-height="0.3868in"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215" style:family="table-row">
      <style:table-row-properties style:min-row-height="6.6708in" style:use-optimal-row-height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777in" fo:margin-left="-0.0486in" fo:text-indent="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line-height="0.2777in" fo:margin-left="0.2375in" fo:text-indent="-0.09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2777in" fo:margin-left="0.3409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2777in" fo:margin-left="0.5347in" fo:text-indent="-0.4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2777in" fo:margin-left="0.5937in" fo:text-indent="-0.348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fo:line-height="0.2777in" fo:margin-left="0.5937in" fo:text-indent="-0.348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0.25in" fo:margin-left="0.5937in" fo:text-indent="-0.3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5" style:parent-style-name="內文" style:family="paragraph">
      <style:paragraph-properties fo:line-height="0.25in" fo:margin-left="0.5888in" fo:text-indent="-0.004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25in" fo:margin-left="0.6277in" fo:text-indent="-0.0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line-height="0.25in" fo:margin-left="0.4854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5" style:parent-style-name="內文" style:family="paragraph">
      <style:paragraph-properties fo:line-height="0.25in" fo:margin-left="0.485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2777in" fo:margin-left="-0.0486in" fo:text-indent="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line-height="0.2777in" fo:margin-left="0.1444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line-height="0.2777in" fo:margin-left="0.3409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line-height="0.2777in" fo:margin-left="0.3409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line-height="0.2777in" fo:margin-left="0.5347in" fo:text-indent="-0.4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line-height="0.2777in" fo:margin-left="0.4416in" fo:text-indent="-0.29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6" style:parent-style-name="內文" style:family="paragraph">
      <style:paragraph-properties fo:line-height="0.2777in" fo:margin-left="0.4312in" fo:text-indent="-0.254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line-height="0.25in" fo:margin-left="0.4104in" fo:text-indent="-0.167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4" style:parent-style-name="內文" style:family="paragraph">
      <style:paragraph-properties fo:line-height="0.25in" fo:margin-left="0.586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line-height="0.25in" fo:margin-left="0.4854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fo:line-height="0.25in" fo:margin-left="0.4854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fo:line-height="0.25in" fo:margin-left="0.4854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3" style:parent-style-name="內文" style:family="paragraph">
      <style:paragraph-properties fo:line-height="0.25in" fo:margin-left="0.4854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fo:line-height="0.25in" fo:margin-left="0.4854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5" style:parent-style-name="內文" style:family="paragraph">
      <style:paragraph-properties fo:line-height="0.25in" fo:margin-left="0.4854in" fo:text-indent="-0.393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0" style:parent-style-name="內文" style:family="paragraph">
      <style:paragraph-properties fo:line-height="150%" fo:margin-left="0.4166in" fo:text-indent="-0.0833in">
        <style:tab-stops/>
      </style:paragraph-properties>
      <style:text-properties style:font-name="標楷體" style:font-name-asian="標楷體"/>
    </style:style>
    <style:style style:name="P401" style:parent-style-name="內文" style:master-page-name="MP1" style:family="paragraph">
      <style:paragraph-properties fo:break-before="page" fo:text-align="center" fo:line-height="150%"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fo:text-align="center" fo:line-height="150%" fo:text-indent="-0.0006in"/>
      <style:text-properties style:font-name="標楷體" style:font-name-asian="標楷體" fo:font-size="16pt" style:font-size-asian="16pt"/>
    </style:style>
    <style:style style:name="P403" style:parent-style-name="內文" style:family="paragraph">
      <style:paragraph-properties fo:text-align="center" fo:line-height="150%" fo:text-indent="-0.0006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fo:line-height="150%" fo:text-indent="-0.0006in"/>
      <style:text-properties style:font-name="標楷體" style:font-name-asian="標楷體" fo:font-size="16pt" style:font-size-asian="16pt"/>
    </style:style>
    <style:style style:name="TableColumn406" style:family="table-column">
      <style:table-column-properties style:column-width="3.1881in" style:use-optimal-column-width="false"/>
    </style:style>
    <style:style style:name="TableColumn407" style:family="table-column">
      <style:table-column-properties style:column-width="3.2256in" style:use-optimal-column-width="false"/>
    </style:style>
    <style:style style:name="Table405" style:family="table">
      <style:table-properties style:width="6.4138in" fo:margin-left="0.0194in" table:align="center"/>
    </style:style>
    <style:style style:name="TableRow408" style:family="table-row">
      <style:table-row-properties style:min-row-height="0.3736in"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13" style:family="table-row">
      <style:table-row-properties style:min-row-height="7.0895in" style:use-optimal-row-height="false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0.25in" fo:margin-left="0.7479in" fo:text-indent="-0.64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fo:line-height="0.25in" fo:margin-left="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5in" fo:margin-left="0.2451in" fo:text-indent="-0.22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3" style:parent-style-name="清單段落" style:family="paragraph">
      <style:paragraph-properties style:snap-to-layout-grid="false" fo:line-height="0.25in" fo:margin-left="0.5277in" fo:text-indent="-0.370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6" style:parent-style-name="清單段落" style:family="paragraph">
      <style:paragraph-properties style:snap-to-layout-grid="false" fo:line-height="0.25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5in" fo:margin-left="0.5888in" fo:text-indent="-0.405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25in" fo:margin-left="0.5888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25in" fo:margin-left="0.386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line-height="0.25in" fo:margin-left="0.7479in" fo:text-indent="-0.649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7" style:parent-style-name="E" style:family="paragraph">
      <style:paragraph-properties fo:line-height="0.25in" fo:margin-left="0.3659in" fo:text-indent="0.0194in">
        <style:tab-stops/>
      </style:paragraph-properties>
      <style:text-properties style:font-size-complex="14pt"/>
    </style:style>
    <style:style style:name="P508" style:parent-style-name="內文" style:family="paragraph">
      <style:paragraph-properties fo:line-height="0.25in" fo:margin-left="0.2451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5in" fo:margin-left="0.2451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5in" fo:margin-left="0.2451in" fo:text-indent="-0.228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7" style:parent-style-name="清單段落" style:family="paragraph">
      <style:paragraph-properties style:snap-to-layout-grid="false" fo:line-height="0.25in" fo:margin-left="0.5965in" fo:text-indent="-0.322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8" style:parent-style-name="E" style:family="paragraph">
      <style:paragraph-properties fo:line-height="0.25in" fo:margin-left="0.4756in" fo:text-indent="-0.1888in">
        <style:tab-stops/>
      </style:paragraph-properties>
      <style:text-properties fo:color="#000000" style:font-size-complex="14pt"/>
    </style:style>
    <style:style style:name="P529" style:parent-style-name="E" style:family="paragraph">
      <style:paragraph-properties fo:line-height="0.25in" fo:margin-left="0.4756in" fo:text-indent="-0.1888in">
        <style:tab-stops/>
      </style:paragraph-properties>
      <style:text-properties fo:color="#000000" style:font-size-complex="14pt"/>
    </style:style>
    <style:style style:name="P530" style:parent-style-name="E" style:family="paragraph">
      <style:paragraph-properties fo:line-height="0.25in" fo:margin-left="0.4756in" fo:text-indent="-0.1888in">
        <style:tab-stops/>
      </style:paragraph-properties>
    </style:style>
    <style:style style:name="T531" style:parent-style-name="預設段落字型" style:family="text">
      <style:text-properties fo:color="#000000" style:font-size-complex="14pt"/>
    </style:style>
    <style:style style:name="T532" style:parent-style-name="預設段落字型" style:family="text">
      <style:text-properties style:font-size-complex="14pt"/>
    </style:style>
    <style:style style:name="P533" style:parent-style-name="E" style:family="paragraph">
      <style:paragraph-properties fo:line-height="0.25in" fo:margin-left="0.4756in" fo:text-indent="-0.1888in">
        <style:tab-stops/>
      </style:paragraph-properties>
      <style:text-properties style:font-size-complex="14pt"/>
    </style:style>
    <style:style style:name="P534" style:parent-style-name="E" style:family="paragraph">
      <style:paragraph-properties fo:line-height="0.25in" fo:margin-left="0.4777in" fo:text-indent="-0.2993in">
        <style:tab-stops/>
      </style:paragraph-properties>
    </style:style>
    <style:style style:name="T535" style:parent-style-name="預設段落字型" style:family="text">
      <style:text-properties style:font-size-complex="14pt"/>
    </style:style>
    <style:style style:name="P536" style:parent-style-name="清單段落" style:family="paragraph">
      <style:paragraph-properties style:snap-to-layout-grid="false" fo:margin-bottom="0.1666in" fo:line-height="0.3472in" fo:margin-left="1.6201in" fo:text-indent="-1.225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text-align="center" fo:text-indent="-0.0006in"/>
    </style:style>
    <style:style style:name="T539" style:parent-style-name="預設段落字型" style:family="text">
      <style:text-properties style:font-name="標楷體" style:font-name-asian="標楷體" fo:font-size="16pt" style:font-size-asian="16pt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546" style:family="table-column">
      <style:table-column-properties style:column-width="3.6298in" style:use-optimal-column-width="false"/>
    </style:style>
    <style:style style:name="TableColumn547" style:family="table-column">
      <style:table-column-properties style:column-width="3.6131in" style:use-optimal-column-width="false"/>
    </style:style>
    <style:style style:name="Table545" style:family="table">
      <style:table-properties style:width="7.243in" fo:margin-left="0.1215in" table:align="center"/>
    </style:style>
    <style:style style:name="TableRow548" style:family="table-row">
      <style:table-row-properties style:min-row-height="0.3736in" style:use-optimal-row-height="false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3875in" style:use-optimal-row-height="false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line-height="0.3472in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E" style:family="paragraph">
      <style:paragraph-properties fo:margin-left="0.1833in" fo:text-indent="0in">
        <style:tab-stops/>
      </style:paragraph-properties>
    </style:style>
    <style:style style:name="P570" style:parent-style-name="E" style:family="paragraph">
      <style:paragraph-properties fo:margin-left="0.3611in" fo:text-indent="-0.1944in">
        <style:tab-stops/>
      </style:paragraph-properties>
      <style:text-properties fo:color="#000000"/>
    </style:style>
    <style:style style:name="P571" style:parent-style-name="E" style:family="paragraph">
      <style:paragraph-properties fo:margin-left="0.3611in" fo:text-indent="-0.1944in">
        <style:tab-stops/>
      </style:paragraph-properties>
      <style:text-properties fo:color="#000000"/>
    </style:style>
    <style:style style:name="P572" style:parent-style-name="E" style:family="paragraph">
      <style:paragraph-properties fo:margin-left="0.3611in" fo:text-indent="-0.1944in">
        <style:tab-stops/>
      </style:paragraph-properties>
      <style:text-properties fo:color="#000000"/>
    </style:style>
    <style:style style:name="T5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577" style:parent-style-name="E" style:family="paragraph">
      <style:paragraph-properties fo:margin-left="0.3611in" fo:text-indent="-0.1944in">
        <style:tab-stops/>
      </style:paragraph-properties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3472in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5" style:parent-style-name="E" style:family="paragraph">
      <style:paragraph-properties fo:margin-left="0.1833in" fo:text-indent="0in">
        <style:tab-stops/>
      </style:paragraph-properties>
    </style:style>
    <style:style style:name="P596" style:parent-style-name="E" style:family="paragraph">
      <style:paragraph-properties fo:margin-left="0.3611in" fo:text-indent="-0.1944in">
        <style:tab-stops/>
      </style:paragraph-properties>
      <style:text-properties fo:color="#000000"/>
    </style:style>
    <style:style style:name="P597" style:parent-style-name="E" style:family="paragraph">
      <style:paragraph-properties fo:margin-left="0.3611in" fo:text-indent="-0.1944in">
        <style:tab-stops/>
      </style:paragraph-properties>
      <style:text-properties fo:color="#000000"/>
    </style:style>
    <style:style style:name="P598" style:parent-style-name="E" style:family="paragraph">
      <style:paragraph-properties fo:margin-left="0.3611in" fo:text-indent="-0.1944in">
        <style:tab-stops/>
      </style:paragraph-properties>
      <style:text-properties fo:color="#000000"/>
    </style:style>
    <style:style style:name="P599" style:parent-style-name="E" style:family="paragraph">
      <style:paragraph-properties fo:margin-left="0.3611in" fo:text-indent="-0.1944in">
        <style:tab-stops/>
      </style:paragraph-properties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ableRow607" style:family="table-row">
      <style:table-row-properties style:min-row-height="0.3875in" style:use-optimal-row-height="false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章1.1." style:family="paragraph">
      <style:paragraph-properties fo:margin-left="0in" fo:text-indent="0in">
        <style:tab-stops/>
      </style:paragraph-properties>
    </style:style>
    <style:style style:name="P610" style:parent-style-name="章1.1.1" style:family="paragraph">
      <style:paragraph-properties fo:margin-left="0.1368in" fo:text-indent="0in">
        <style:tab-stops/>
      </style:paragraph-properties>
      <style:text-properties fo:color="#000000"/>
    </style:style>
    <style:style style:name="P611" style:parent-style-name="章1.1.1" style:family="paragraph">
      <style:paragraph-properties fo:margin-left="0.1368in" fo:text-indent="0in">
        <style:tab-stops/>
      </style:paragraph-properties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line-height="0.3472in" fo:margin-left="0.263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章1.1." style:family="paragraph">
      <style:paragraph-properties fo:margin-left="0in" fo:text-indent="0in">
        <style:tab-stops/>
      </style:paragraph-properties>
    </style:style>
    <style:style style:name="P625" style:parent-style-name="章1.1.1" style:family="paragraph">
      <style:paragraph-properties fo:margin-left="0.1368in" fo:text-indent="0in">
        <style:tab-stops/>
      </style:paragraph-properties>
      <style:text-properties fo:color="#000000"/>
    </style:style>
    <style:style style:name="P626" style:parent-style-name="章1.1.1" style:family="paragraph">
      <style:paragraph-properties fo:margin-left="0.1368in" fo:text-indent="0in">
        <style:tab-stops/>
      </style:paragraph-properties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P6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3472in" fo:margin-left="0.176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3333in" fo:margin-left="0.55in" fo:text-indent="-0.55in">
        <style:tab-stops/>
      </style:paragraph-properties>
      <style:text-properties style:font-name="標楷體" style:font-name-asian="標楷體"/>
    </style:style>
    <style:style style:name="P633" style:parent-style-name="內文" style:family="paragraph">
      <style:paragraph-properties fo:line-height="0.3055in" fo:text-indent="-0.0006in"/>
      <style:text-properties style:font-name="標楷體" style:font-name-asian="標楷體"/>
    </style:style>
    <style:style style:family="graphic" style:name="a6" style:parent-style-name="Graphics">
      <style:graphic-properties fo:min-width="0.36458in" fo:min-height="0.864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min-width="0.40625in" fo:min-height="0.8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5168" draw:id="id0" draw:style-name="a0" draw:name="Text Box 8" text:anchor-type="paragraph" svg:x="5.76944in" svg:y="-0.5in" svg:width="0.85069in" svg:height="0.36319in" style:rel-width="scale" style:rel-height="scale-min"><draw:text-box><text:p text:style-name="P3">附表一</text:p></draw:text-box><svg:desc/></draw:frame></text:span><text:span text:style-name="T4">「全民健康保險藥品給付規定」修正規定</text:span><text:span text:style-name="T5">(草案)</text:span></text:p>
      <text:p text:style-name="P6">第9章 <text:s/>抗癌瘤藥物 Antineoplastic drugs</text:p>
      <text:p text:style-name="P7"><text:span text:style-name="T8">(自</text:span><text:span text:style-name="T9">100</text:span><text:span text:style-name="T10">年</text:span><text:span text:style-name="T11">○○</text:span><text:span text:style-name="T12">月1日生效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正後給付規定</text:p>
          </table:table-cell>
          <table:table-cell table:style-name="TableCell19">
            <text:p text:style-name="P20">原給付規定</text:p>
          </table:table-cell>
        </table:table-row>
        <table:table-row table:style-name="TableRow21">
          <table:table-cell table:style-name="TableCell22">
            <text:h text:style-name="P23" text:outline-level="2"><text:bookmark-start text:name="_Toc1882955"/><text:span text:style-name="T24">9.</text:span><text:span text:style-name="T25">34</text:span><text:span text:style-name="T26">.</text:span><text:bookmark-end text:name="_Toc1882955"/><text:span text:style-name="T27"><text:tab/>Sorafenib (如Nexavar)：(98/10/1、</text:span><text:span text:style-name="T28">100/○○/1</text:span><text:span text:style-name="T29">)</text:span></text:h>
            <text:list text:style-name="LFO37" text:continue-numbering="true">
              <text:list-item>
                <text:p text:style-name="P30"><text:span text:style-name="T31"><text:s/>晚期腎細胞癌且已接受interferon -alpha或interleukin-2治療失敗，或不適合以上兩種藥物治療之病患。</text:span><text:span text:style-name="T32">不適合以上兩種藥物治療之病患，須符合cytokine禁忌症者得直接使用sorafenib。但須列舉出所符合之禁忌症及檢附相關證明。</text:span><text:span text:style-name="T33">(</text:span><text:span text:style-name="T34">100/○○/1)</text:span></text:p>
              </text:list-item>
            </text:list>
            <text:p text:style-name="P35"/>
            <text:list text:style-name="LFO37" text:continue-numbering="true">
              <text:list-item>
                <text:p text:style-name="P36"><text:s/>無效後則不給付temsirolimus及其他酪胺酸激酶阻斷劑（tyrosine kinase inhibitor,TKI）</text:p>
              </text:list-item>
              <text:list-item>
                <text:p text:style-name="P37"><text:s/>需經事前審查核准後使用，每次申請之療程以3個月為限，送審時需檢送影像資料，每3個月評估一次。</text:p>
              </text:list-item>
            </text:list>
            <text:p text:style-name="P38"/>
          </table:table-cell>
          <table:table-cell table:style-name="TableCell39">
            <text:h text:style-name="P40" text:outline-level="2"><text:span text:style-name="T41"><text:s/></text:span><text:span text:style-name="T42">9.</text:span><text:span text:style-name="T43">34</text:span><text:span text:style-name="T44">.</text:span><text:span text:style-name="T45"><text:tab/>Sorafenib (如Nexavar)：(98/10/1)</text:span></text:h>
            <text:p text:style-name="P46">1.<text:s text:c="2"/>晚期腎細胞癌且已接受interferon -alpha或interleukin-2治療失敗，或不適合以上兩種藥物治療之病患。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2.<text:tab/>無效後則不給付temsirolimus及其他酪胺酸激酶阻斷劑（tyrosine kinase inhibitor,TKI）</text:p>
            <text:p text:style-name="P54">3.<text:tab/>需經事前審查核准後使用，每次申請之療程以3個月為限，送審時需檢送影像資料，每3個月評估一次。</text:p>
          </table:table-cell>
        </table:table-row>
      </table:table>
      <text:p text:style-name="P55">備註：劃線部份為新修訂之規定。</text:p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<draw:frame draw:z-index="251656192" draw:id="id1" draw:style-name="a1" draw:name="Text Box 9" text:anchor-type="paragraph" svg:x="5.81944in" svg:y="-0.54167in" svg:width="0.97569in" svg:height="0.36319in" style:rel-width="scale" style:rel-height="scale-min"><draw:text-box><text:p text:style-name="P63">附表二</text:p></draw:text-box><svg:desc/></draw:frame></text:span><text:span text:style-name="T64">「全民健康保險藥品給付規定」修正規定</text:span><text:span text:style-name="T65">(草案)</text:span></text:p>
      <text:p text:style-name="P66">第2章 心臟血管及腎臟藥物 Cardiovascular-renal drugs</text:p>
      <text:p text:style-name="P67"><text:span text:style-name="T68">(自100年○○月1日生效)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修正後給付規定</text:p>
          </table:table-cell>
          <table:table-cell table:style-name="TableCell75">
            <text:p text:style-name="P76">原給付規定</text:p>
          </table:table-cell>
        </table:table-row>
        <table:table-row table:style-name="TableRow77">
          <table:table-cell table:style-name="TableCell78">
            <text:p text:style-name="P79">2.10.抗心律不整劑Antiarrhythmics</text:p>
            <text:p text:style-name="P80"><text:span text:style-name="T81">2.10.1</text:span><text:s/><text:span text:style-name="T82">D</text:span><text:span text:style-name="T83">ronedarone</text:span><text:span text:style-name="T84"><text:s/>(如</text:span><text:span text:style-name="T85">Multaq</text:span><text:span text:style-name="T86">)</text:span><text:span text:style-name="T87"><text:s/></text:span><text:span text:style-name="T88">(100/○○/1)</text:span></text:p>
            <text:list text:style-name="LFO38" text:continue-numbering="true">
              <text:list-item>
                <text:p text:style-name="P89">Multaq適用於最近6個月內有陣發性或持續性心房纖維顫動(AF)或心房撲動(AFL)，且目前處於竇性節律（sinus rhythm）狀態或即將接受治療成為正常節律的患者，可降低病患發生心血管疾病而住院的風險:</text:p>
              </text:list-item>
            </text:list>
            <text:p text:style-name="E1">(1)年齡≧70歲以上，曾有過心房纖維顫動（AF）或心房撲動(AFL)之病患；</text:p>
            <text:p text:style-name="E1">(2)65≦年齡＜70歲，且帶有下列心血管相關危險因子之ㄧ的患者（例如：高血壓、糖尿病、曾發生過腦血管意外、左心房直徑≧50mm或左心室射出率【LVEF】＜40％）。</text:p>
            <text:list text:style-name="LFO38" text:continue-numbering="true">
              <text:list-item>
                <text:p text:style-name="P90">不得使用於有心衰竭住院診斷史病人。</text:p>
              </text:list-item>
            </text:list>
            <text:p text:style-name="P91"/>
          </table:table-cell>
          <table:table-cell table:style-name="TableCell92">
            <text:p text:style-name="P93">2.10. 抗心律不整劑Antiarrhythmics</text:p>
            <text:p text:style-name="P94">2.10.1無</text:p>
          </table:table-cell>
        </table:table-row>
      </table:table>
      <text:p text:style-name="P95"/>
      <text:p text:style-name="P96">備註：劃線部份為新修訂之規定。</text:p>
      <text:soft-page-break/>
      <text:p text:style-name="P97"><text:span text:style-name="T98"><draw:frame draw:z-index="251657216" draw:id="id2" draw:style-name="a2" draw:name="Text Box 10" text:anchor-type="paragraph" svg:x="5.68333in" svg:y="-0.51042in" svg:width="1.02222in" svg:height="0.36319in" style:rel-width="scale" style:rel-height="scale-min"><draw:text-box><text:p text:style-name="P99">附表三</text:p></draw:text-box><svg:desc/></draw:frame></text:span><text:span text:style-name="T100">「全民健康保險藥品給付規定」修正規定（草案）</text:span></text:p>
      <text:p text:style-name="P101">第9章 <text:s/><text:bookmark-start text:name="_Toc1882939"/><text:bookmark-start text:name="_Toc1882943"/>抗癌瘤藥物<text:s/>Antineoplastics<text:s/>drugs<text:bookmark-end text:name="_Toc1882939"/><text:bookmark-end text:name="_Toc1882943"/></text:p>
      <text:p text:style-name="P102"><text:span text:style-name="T103">（自</text:span><text:span text:style-name="T104">100年○</text:span><text:span text:style-name="T105">○</text:span><text:span text:style-name="T106">月1日生效</text:span><text:span text:style-name="T107">）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修正後給付規定</text:p>
          </table:table-cell>
          <table:table-cell table:style-name="TableCell114">
            <text:p text:style-name="P115">原給付規定</text:p>
          </table:table-cell>
        </table:table-row>
        <table:table-row table:style-name="TableRow116">
          <table:table-cell table:style-name="TableCell117">
            <text:p text:style-name="P118"><text:span text:style-name="T119">9.16.</text:span><text:span text:style-name="T120">Topotecan（如Hycamtin）：（88/10/1、93/8/1、98/11/1</text:span><text:span text:style-name="T121">、100/○</text:span><text:span text:style-name="T122">○</text:span><text:span text:style-name="T123">/1</text:span><text:span text:style-name="T124">）</text:span></text:p>
            <text:p text:style-name="P125"><text:span text:style-name="T126">9.16.1 Topotecan注射劑（88/10/1、93/8/1、98/11/1）</text:span></text:p>
            <text:p text:style-name="P127">1.限卵巢癌及小細胞肺癌之第二線化學治療（第一線治療應包括白金化合物）。</text:p>
            <text:p text:style-name="P128">2. 與cisplatin併用適用於治療經組織學檢查確定患有第IV-B期復發性或持續性子宮頸癌，且不適合以外科手術及（或）放射療法進行治療的患者。（98/11/1）</text:p>
            <text:p text:style-name="P129">9.16.2 Topotecan口服劑型（100/○○/1）</text:p>
            <text:p text:style-name="P130"><text:span text:style-name="T131">限用於小細胞肺癌之第二線化學治療（第一線治療應包括白金化合物）。</text:span></text:p>
          </table:table-cell>
          <table:table-cell table:style-name="TableCell132">
            <text:p text:style-name="P133"><text:span text:style-name="T134">9.16.</text:span><text:span text:style-name="T135">Topotecan（如Hycamtin<text:s/></text:span><text:span text:style-name="T136">inj.</text:span><text:span text:style-name="T137">）：（88/10/1、93/8/1、98/11/1）</text:span></text:p>
            <text:p text:style-name="P138"/>
            <text:p text:style-name="P139"/>
            <text:p text:style-name="P140">1. 限卵巢癌及小細胞肺癌之第二線化學治療（第一線治療應包括白金化合物）。</text:p>
            <text:p text:style-name="P141">2. 與cisplatin併用適用於治療經組織學檢查確定患有第IV-B期復發性或持續性子宮頸癌，且不適合以外科手術及（或）放射療法進行治療的患者。（98/11/1）</text:p>
            <text:p text:style-name="P142"/>
          </table:table-cell>
        </table:table-row>
      </table:table>
      <text:p text:style-name="P143">備註：劃線部份為新修訂之規定。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<draw:frame draw:z-index="251658240" draw:id="id3" draw:style-name="a3" draw:name="Text Box 12" text:anchor-type="paragraph" svg:x="5.53194in" svg:y="-0.51944in" svg:width="0.95486in" svg:height="0.36319in" style:rel-width="scale" style:rel-height="scale-min"><draw:text-box><text:p text:style-name="P154">附表四</text:p></draw:text-box><svg:desc/></draw:frame></text:span><text:span text:style-name="T155">「全民健康保險藥品給付規定」修正規定</text:span><text:span text:style-name="T156">(草案)</text:span></text:p>
      <text:p text:style-name="P157">第1章 神經系統藥物</text:p>
      <text:p text:style-name="P158">Drugs acting on the nervous system</text:p>
      <text:p text:style-name="P159">（自100年○○月1日生效）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修正後給付規定</text:p>
          </table:table-cell>
          <table:table-cell table:style-name="TableCell166">
            <text:p text:style-name="P167">原給付規定</text:p>
          </table:table-cell>
        </table:table-row>
        <table:table-row table:style-name="TableRow168">
          <table:table-cell table:style-name="TableCell169">
            <text:p text:style-name="P170">1.3.4.帕金森氏症治療藥品：(91/11/1、93/2/1、95/9/1、96/9/1、97/7/1、100/○○/1)</text:p>
            <text:p text:style-name="P171">1.(略)<text:s/></text:p>
            <text:p text:style-name="P172">2.如病人開始出現功能障礙，在使用levodopa之前或同時，得使用一種dopamine agonist（ropinirole、pramipexole、pergolide、lisuride及<text:span text:style-name="T173">rotigotine</text:span>），或amantadine，或是levodopa併用 COMT抑制劑（entacapone：如Comtan film-coated tab.）</text:p>
            <text:p text:style-name="P174">3.(略)</text:p>
            <text:p text:style-name="P175">4.(略)</text:p>
            <text:p text:style-name="P176">5.(略)</text:p>
            <text:p text:style-name="P177">6.<text:span text:style-name="T178">R</text:span><text:span text:style-name="T179">otigotine貼片劑（如Neupro Patch），限用於原發性帕金森氏症，每日限用一片，且不得併用其他</text:span><text:span text:style-name="T180">d</text:span><text:span text:style-name="T181">opamine agonist之口服藥品</text:span><text:span text:style-name="T182">(100/</text:span><text:span text:style-name="T183">○○</text:span><text:span text:style-name="T184">/1)</text:span></text:p>
            <text:p text:style-name="P185"/>
          </table:table-cell>
          <table:table-cell table:style-name="TableCell186">
            <text:p text:style-name="P187">1.3.4.帕金森氏症治療藥品：(91/11/1、93/2/1、95/9/1、96/9/1、97/7/1)</text:p>
            <text:p text:style-name="P188">1.(略)<text:s/></text:p>
            <text:p text:style-name="P189">2.如病人開始出現功能障礙，在使用levodopa之前或同時，得使用一種Dopamine agonist（ropinirole、pramipexole、pergolide及lisuride），或amantadine，或是levodopa併用 COMT抑制劑（entacapone：如Comtan film-coated tab.）</text:p>
            <text:p text:style-name="P190">3.(略)</text:p>
            <text:p text:style-name="P191">4.(略)</text:p>
            <text:p text:style-name="P192">5.(略)</text:p>
            <text:p text:style-name="P193"><text:s/></text:p>
          </table:table-cell>
        </table:table-row>
      </table:table>
      <text:p text:style-name="P194">備註：劃線部份為新修訂之規定。</text:p>
      <text:p text:style-name="P195"/>
      <text:p text:style-name="P196"/>
      <text:p text:style-name="P197"/>
      <text:p text:style-name="P198"/>
      <text:p text:style-name="P199"/>
      <text:soft-page-break/>
      <text:p text:style-name="P200"><text:span text:style-name="T201"><draw:frame draw:z-index="251660288" draw:id="id4" draw:style-name="a5" draw:name="Text Box 16" text:anchor-type="paragraph" svg:x="5.94514in" svg:y="-0.55208in" svg:width="0.84375in" svg:height="0.40625in" style:rel-width="scale" style:rel-height="scale"><draw:text-box><text:p text:style-name="P202">附表五</text:p></draw:text-box><svg:desc/></draw:frame></text:span><text:span text:style-name="T203">「全民健康保險藥品給付規定」修正規定(草案)</text:span></text:p>
      <text:p text:style-name="P204">第8章 <text:s/>免疫製劑 Immunologic agents</text:p>
      <text:p text:style-name="P205"><text:s text:c="2"/>8.2.<text:tab/>免疫調節劑 <text:s/>Immunomodulators</text:p>
      <text:p text:style-name="P206">（自100年○○月1日生效）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修正後給付規定</text:p>
          </table:table-cell>
          <table:table-cell table:style-name="TableCell213">
            <text:p text:style-name="P214">原給付規定</text:p>
          </table:table-cell>
        </table:table-row>
        <table:table-row table:style-name="TableRow215">
          <table:table-cell table:style-name="TableCell216">
            <text:p text:style-name="P217">8.2.6. 短效干擾素、長效干擾素：</text:p>
            <text:p text:style-name="P218"><text:span text:style-name="T219">8.2.6.1. Interferon alpha-2a （如Roferon-A）及interferon alpha-2b</text:span><text:span text:style-name="T220"><text:s/></text:span><text:span text:style-name="T221">（如Intron A）</text:span><text:span text:style-name="T222">（92/10/1）</text:span><text:span text:style-name="T223">; peginterferon alfa-2a （如Pegasys）</text:span><text:span text:style-name="T224">（92/11/1-C肝）(94/11/1-B肝)（96/10/1）（9</text:span><text:span text:style-name="T225">8</text:span><text:span text:style-name="T226">/</text:span><text:span text:style-name="T227">11</text:span><text:span text:style-name="T228">/1）</text:span><text:span text:style-name="T229">(</text:span><text:span text:style-name="T230">9</text:span><text:span text:style-name="T231">9</text:span><text:span text:style-name="T232">/</text:span><text:span text:style-name="T233">5</text:span><text:span text:style-name="T234">/1-B肝、</text:span><text:span text:style-name="T235">100</text:span><text:span text:style-name="T236">/○</text:span><text:span text:style-name="T237">○</text:span><text:span text:style-name="T238">/1-B肝</text:span><text:span text:style-name="T239">)：</text:span></text:p>
            <text:p text:style-name="P240">1.<text:tab/>限用於參加「全民健康保險加強慢性B型及C型肝炎治療試辦計畫」之下列慢性病毒性B型或C型肝炎患者。</text:p>
            <text:p text:style-name="P241">(1) 用於慢性病毒性B型肝炎患者</text:p>
            <text:p text:style-name="P242"><text:span text:style-name="T243">Ⅰ.~</text:span><text:span text:style-name="T244">Ⅲ.</text:span><text:span text:style-name="T245"><text:s/>(略)</text:span></text:p>
            <text:p text:style-name="P246"><text:span text:style-name="T247">IV.</text:span><text:span text:style-name="T248"><text:s/></text:span><text:span text:style-name="T249">符合</text:span><text:span text:style-name="T250">上述</text:span><text:span text:style-name="T251">I、II、III條件納入試辦計畫且經完成治療後停藥者：經</text:span><text:span text:style-name="T252">一年</text:span><text:span text:style-name="T253">觀察期，復發且符合</text:span><text:span text:style-name="T254">上述</text:span><text:span text:style-name="T255">I、II、III條件者，</text:span><text:span text:style-name="T256">無</text:span><text:span text:style-name="T257">肝代償不全者，</text:span><text:span text:style-name="T258">可使用Interferon alpha-2a、interferon alpha-2b、 peginterferon alfa-2a</text:span><text:span text:style-name="T259">再治療一次（一個療程）</text:span><text:span text:style-name="T260">或lamivudine(限使用</text:span><text:span text:style-name="T261">Zeffix tablets 100mg</text:span><text:span text:style-name="T262">)或entecavir 0.5mg、telbivudine<text:s/></text:span><text:span text:style-name="T263">600mg</text:span><text:span text:style-name="T264">或</text:span><text:soft-page-break/><text:span text:style-name="T265">tenofovir</text:span><text:span text:style-name="T266"><text:s/>300mg</text:span><text:span text:style-name="T267">治療</text:span><text:span text:style-name="T268">12~36個月</text:span><text:span text:style-name="T269">。</text:span><text:span text:style-name="T270">若</text:span><text:span text:style-name="T271">有肝代償不全者則應儘速使用</text:span><text:span text:style-name="T272">lamivudine(限使用</text:span><text:span text:style-name="T273">Zeffix tablets 100mg</text:span><text:span text:style-name="T274">)或entecavir 0.5mg、telbivudine<text:s/></text:span><text:span text:style-name="T275">600mg</text:span><text:span text:style-name="T276">或</text:span><text:span text:style-name="T277">tenofovir</text:span><text:span text:style-name="T278"><text:s/>300mg</text:span><text:span text:style-name="T279">治療，療</text:span><text:span text:style-name="T280">程為12~36個月</text:span><text:span text:style-name="T281">。</text:span><text:span text:style-name="T282">（9</text:span><text:span text:style-name="T283">8</text:span><text:span text:style-name="T284">/</text:span><text:span text:style-name="T285">11</text:span><text:span text:style-name="T286">/1、9</text:span><text:span text:style-name="T287">9</text:span><text:span text:style-name="T288">/</text:span><text:span text:style-name="T289">5</text:span><text:span text:style-name="T290">/1、</text:span><text:span text:style-name="T291">100</text:span><text:span text:style-name="T292">/○○/1</text:span><text:span text:style-name="T293">）</text:span></text:p>
            <text:p text:style-name="P294">V.<text:tab/>符合10.7.3之3至5項條件納入試辦計畫經完成治療後停藥者：經觀察3至6個月，復發且符合上述I、II、III條件且無肝代償不全者，可使用interferon alpha-2a 、interferon alpha-2b或peginterferon alfa-2a再治療一次（一個療程），或lamivudine (限使用Zeffix tablets 100mg)或entecavir</text:p>
            <text:p text:style-name="P295"><text:span text:style-name="T296">0.5mg、telbivudine<text:s/></text:span><text:span text:style-name="T297">600mg</text:span><text:span text:style-name="T298">或</text:span><text:span text:style-name="T299">tenofovir</text:span><text:span text:style-name="T300"><text:s/>300mg</text:span><text:span text:style-name="T301">治療12~36個月，</text:span><text:span text:style-name="T302">若</text:span><text:span text:style-name="T303">有</text:span><text:span text:style-name="T304">肝代償不全者，則應儘速使用</text:span><text:span text:style-name="T305">lamivudine(限使用</text:span><text:span text:style-name="T306">Zeffix tablets 100mg</text:span><text:span text:style-name="T307">)或 <text:s/>entecavir 0.5mg、telbivudine<text:s/></text:span><text:span text:style-name="T308">600mg</text:span><text:span text:style-name="T309">或</text:span><text:span text:style-name="T310">tenofovir</text:span><text:span text:style-name="T311"><text:s/>300mg</text:span><text:span text:style-name="T312">治療，</text:span><text:span text:style-name="T313">療程為12~36個月</text:span><text:span text:style-name="T314">。</text:span><text:span text:style-name="T315">（9</text:span><text:span text:style-name="T316">8</text:span><text:span text:style-name="T317">/</text:span><text:span text:style-name="T318">11</text:span><text:span text:style-name="T319">/1、</text:span><text:span text:style-name="T320">100</text:span><text:span text:style-name="T321">/○○/1</text:span><text:span text:style-name="T322">）</text:span></text:p>
            <text:p text:style-name="P323"/>
            <text:p text:style-name="P324">(2)<text:s/>用於慢性病毒性C型肝炎治療時:<text:s/>(略)</text:p>
            <text:p text:style-name="P325"/>
          </table:table-cell>
          <table:table-cell table:style-name="TableCell326">
            <text:p text:style-name="P327">8.2.6. 短效干擾素、長效干擾素：</text:p>
            <text:p text:style-name="P328">8.2.6.1. Interferon alpha-2a （如Roferon-A）及interferon alpha-2b（如Intron A）（92/10/1）; peginterferon alfa-2a（如Pegasys）（92/11/1-C肝）(94/11/1-B肝)（96/10/1）（98/11/1）(99/5/1-B肝)：</text:p>
            <text:p text:style-name="P329"/>
            <text:p text:style-name="P330">1.<text:tab/>限用於參加「全民健康保險加強慢性B型及C型肝炎治療試辦計畫」之下列慢性病毒性B型或C型肝炎患者。</text:p>
            <text:p text:style-name="P331">(1) 用於慢性病毒性B型肝炎患者</text:p>
            <text:p text:style-name="P332"><text:span text:style-name="T333">Ⅰ.~</text:span><text:span text:style-name="T334">Ⅲ</text:span><text:span text:style-name="T335">. (略)</text:span></text:p>
            <text:p text:style-name="P336"><text:span text:style-name="T337">IV.</text:span><text:span text:style-name="T338"><text:s/></text:span><text:span text:style-name="T339">符合</text:span><text:span text:style-name="T340">上述</text:span><text:span text:style-name="T341">I、II、III條件納入試辦計畫且經完成治療後停藥者：經</text:span><text:span text:style-name="T342">一年</text:span><text:span text:style-name="T343">觀察期，復發且符合</text:span><text:span text:style-name="T344">上述</text:span><text:span text:style-name="T345">I、II、III條件者，</text:span><text:span text:style-name="T346">無</text:span><text:span text:style-name="T347">肝代償不全者，</text:span><text:span text:style-name="T348">可使用Interferon alpha-2a、interferon alpha-2b、 peginterferon alfa-2a</text:span><text:span text:style-name="T349">再治療一次（一個療程）</text:span><text:span text:style-name="T350">或lamivudine(限使用</text:span><text:span text:style-name="T351">Zeffix tablets 100mg</text:span><text:span text:style-name="T352">)或entecavir 0.5mg或telbivudine</text:span><text:span text:style-name="T353">治療</text:span><text:soft-page-break/><text:span text:style-name="T354">12~36個月</text:span><text:span text:style-name="T355">。</text:span><text:span text:style-name="T356">若</text:span><text:span text:style-name="T357">有肝代償不全者則應儘速使用</text:span><text:span text:style-name="T358">lamivudine(限使用</text:span><text:span text:style-name="T359">Zeffix tablets 100mg</text:span><text:span text:style-name="T360">)或entecavir 0.5mg或telbivudine</text:span><text:span text:style-name="T361">治療，療</text:span><text:span text:style-name="T362">程為12~36個月</text:span><text:span text:style-name="T363">。</text:span><text:span text:style-name="T364">（9</text:span><text:span text:style-name="T365">8</text:span><text:span text:style-name="T366">/</text:span><text:span text:style-name="T367">11</text:span><text:span text:style-name="T368">/1、9</text:span><text:span text:style-name="T369">9</text:span><text:span text:style-name="T370">/</text:span><text:span text:style-name="T371">5</text:span><text:span text:style-name="T372">/1）</text:span></text:p>
            <text:p text:style-name="P373">V.符合10.7.3之3至5項條件納入試辦計畫經完成治療後停藥者：經觀察3至6個月，復發且符合上述I、II、III條件且無肝代償不全者，可使用interferon alpha-2a 、interferon alpha-2b或peginterferon alfa-2a再治療一次（一個療程），或lamivudine(限使用Zeffix tablets 100mg)或entecavir</text:p>
            <text:p text:style-name="P374"><text:span text:style-name="T375">0.5mg或telbivudine治療12-36個月，</text:span><text:span text:style-name="T376">若</text:span><text:span text:style-name="T377">有</text:span><text:span text:style-name="T378">肝代償不全者，則應儘速使用</text:span><text:span text:style-name="T379">lamivudine(限使用</text:span><text:span text:style-name="T380">Zeffix tablets 100mg</text:span><text:span text:style-name="T381">)或entecavir 0.5mg或telbivudine</text:span><text:span text:style-name="T382">治療，</text:span><text:span text:style-name="T383">療程為12~36個月</text:span><text:span text:style-name="T384">。</text:span><text:span text:style-name="T385">（9</text:span><text:span text:style-name="T386">8</text:span><text:span text:style-name="T387">/</text:span><text:span text:style-name="T388">11</text:span><text:span text:style-name="T389">/1）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><text:span text:style-name="T396">(2)</text:span><text:span text:style-name="T397"><text:s/></text:span><text:span text:style-name="T398">用於慢性病毒性C型肝炎治療時:</text:span><text:span text:style-name="T399">(略)</text:span></text:p>
          </table:table-cell>
        </table:table-row>
      </table:table>
      <text:soft-page-break/>
      <text:p text:style-name="P400">備註：劃線部份為新修訂之規定。</text:p>
      <text:soft-page-break/>
      <text:p text:style-name="P401">「全民健康保險藥品給付規定」修正規定</text:p>
      <text:p text:style-name="P402"><text:s text:c="2"/>第10章 抗微生物劑Antimicrobial agents</text:p>
      <text:p text:style-name="P403">10.7.抗病毒劑 Antiviral drugs</text:p>
      <text:p text:style-name="P404">（自100年○○月1日生效）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修正後給付規定</text:p>
          </table:table-cell>
          <table:table-cell table:style-name="TableCell411">
            <text:p text:style-name="P412">原給付規定</text:p>
          </table:table-cell>
        </table:table-row>
        <table:table-row table:style-name="TableRow413">
          <table:table-cell table:style-name="TableCell414">
            <text:p text:style-name="P415"><text:span text:style-name="T416">10.7.3</text:span><text:span text:style-name="T417"><text:s/>L</text:span><text:span text:style-name="T418">amivudine</text:span><text:span text:style-name="T419"><text:s/></text:span><text:span text:style-name="T420">(限使用</text:span><text:span text:style-name="T421">Zeffix tablets 100mg</text:span><text:span text:style-name="T422">)</text:span><text:span text:style-name="T423">；entecavir 0.5mg (如Baraclude)；telbivudine 600mg (如Sebivo)；</text:span><text:span text:style-name="T424">tenofovir 300mg</text:span><text:span text:style-name="T425"><text:s/></text:span><text:span text:style-name="T426">(如Viread)</text:span><text:span text:style-name="T427">：</text:span><text:span text:style-name="T428">（92/10/1、93/2/1、93/8/1、94/10/1、95/10/1、95/11/1、97/8/1、</text:span><text:span text:style-name="T429">9</text:span><text:span text:style-name="T430">8</text:span><text:span text:style-name="T431">/</text:span><text:span text:style-name="T432">11</text:span><text:span text:style-name="T433">/1、9</text:span><text:span text:style-name="T434">9</text:span><text:span text:style-name="T435">/</text:span><text:span text:style-name="T436">5</text:span><text:span text:style-name="T437">/1、9</text:span><text:span text:style-name="T438">9</text:span><text:span text:style-name="T439">/</text:span><text:span text:style-name="T440">7</text:span><text:span text:style-name="T441">/1、</text:span><text:span text:style-name="T442">100</text:span><text:span text:style-name="T443">/○○/1</text:span><text:span text:style-name="T444">)</text:span></text:p>
            <text:p text:style-name="P445">限用於參加「全民健康保險加強慢性B型及慢性C型肝炎治療試辦計畫」之下列慢性病毒性B型肝炎患者：</text:p>
            <text:p text:style-name="P446"><text:span text:style-name="T447">1.HBsAg (+) 且已發生肝代償不全者；</text:span><text:span text:style-name="T448">（9</text:span><text:span text:style-name="T449">8</text:span><text:span text:style-name="T450">/</text:span><text:span text:style-name="T451">11</text:span><text:span text:style-name="T452">/1）</text:span></text:p>
            <text:list text:style-name="LFO20" text:continue-numbering="true">
              <text:list-item>
                <text:list>
                  <text:list-item>
                    <text:p text:style-name="P453"><text:span text:style-name="T454">以lamivudine</text:span><text:span text:style-name="T455">(限使用</text:span><text:span text:style-name="T456">Zeffix tablets 100mg</text:span><text:span text:style-name="T457">)</text:span><text:span text:style-name="T458">、entecavir 0.5mg</text:span><text:span text:style-name="T459">、telbivudine<text:s/></text:span><text:span text:style-name="T460">600mg</text:span><text:span text:style-name="T461">或</text:span><text:span text:style-name="T462">tenofovir</text:span><text:span text:style-name="T463"><text:s/></text:span><text:span text:style-name="T464">300mg</text:span><text:span text:style-name="T465">治療，療程12</text:span><text:span text:style-name="T466">~</text:span><text:span text:style-name="T467">36個月；</text:span><text:span text:style-name="T468">（9</text:span><text:span text:style-name="T469">8</text:span><text:span text:style-name="T470">/</text:span><text:span text:style-name="T471">11</text:span><text:span text:style-name="T472">/1、</text:span><text:span text:style-name="T473">100</text:span><text:span text:style-name="T474">/○○/1</text:span><text:span text:style-name="T475">）</text:span></text:p>
                  </text:list-item>
                </text:list>
              </text:list-item>
            </text:list>
            <text:p text:style-name="P476"/>
            <text:p text:style-name="P477"><text:span text:style-name="T478">(2)</text:span><text:span text:style-name="T479"><text:s/>(略)</text:span></text:p>
            <text:p text:style-name="P480"/>
            <text:p text:style-name="P481">2~6(略)</text:p>
          </table:table-cell>
          <table:table-cell table:style-name="TableCell482">
            <text:p text:style-name="P483"><text:span text:style-name="T484">10.7.3</text:span><text:span text:style-name="T485"><text:s/>L</text:span><text:span text:style-name="T486">amivudine</text:span><text:span text:style-name="T487"><text:s/></text:span><text:span text:style-name="T488">(限使用</text:span><text:span text:style-name="T489">Zeffix tablets 100mg</text:span><text:span text:style-name="T490">)</text:span><text:span text:style-name="T491">；Entecavir (如Baraclude 0.5mg)；Telbivudine (如Sebivo 600mg)：</text:span><text:span text:style-name="T492">（92/10/1、93/2/1、93/8/1、94/10/1、95/10/1、95/11/1、97/8/1、</text:span><text:span text:style-name="T493">9</text:span><text:span text:style-name="T494">8</text:span><text:span text:style-name="T495">/</text:span><text:span text:style-name="T496">11</text:span><text:span text:style-name="T497">/1、9</text:span><text:span text:style-name="T498">9</text:span><text:span text:style-name="T499">/</text:span><text:span text:style-name="T500">5</text:span><text:span text:style-name="T501">/1、9</text:span><text:span text:style-name="T502">9</text:span><text:span text:style-name="T503">/</text:span><text:span text:style-name="T504">7</text:span><text:span text:style-name="T505">/1</text:span><text:span text:style-name="T506">)</text:span></text:p>
            <text:p text:style-name="P507">限用於參加「全民健康保險加強慢性B型及慢性C型肝炎治療試辦計畫」之下列慢性病毒性B型肝炎患者：</text:p>
            <text:p text:style-name="P508"/>
            <text:p text:style-name="P509"/>
            <text:p text:style-name="P510"><text:span text:style-name="T511">1.HBsAg (+) 且已發生肝代償不全者；</text:span><text:span text:style-name="T512">（9</text:span><text:span text:style-name="T513">8</text:span><text:span text:style-name="T514">/</text:span><text:span text:style-name="T515">11</text:span><text:span text:style-name="T516">/1）</text:span></text:p>
            <text:p text:style-name="P517"><text:span text:style-name="T518">(1)以lamivudine</text:span><text:span text:style-name="T519">(限使用</text:span><text:span text:style-name="T520">Zeffix tablets 100mg</text:span><text:span text:style-name="T521">)</text:span><text:span text:style-name="T522">、entecavir 0.5mg或telbivudine治療，療程12-36個月；</text:span><text:span text:style-name="T523">（9</text:span><text:span text:style-name="T524">8</text:span><text:span text:style-name="T525">/</text:span><text:span text:style-name="T526">11</text:span><text:span text:style-name="T527">/1）</text:span></text:p>
            <text:p text:style-name="P528"/>
            <text:p text:style-name="P529"/>
            <text:p text:style-name="P530"><text:span text:style-name="T531">(2)</text:span><text:span text:style-name="T532"><text:s/>(略)</text:span></text:p>
            <text:p text:style-name="P533"/>
            <text:p text:style-name="P534">2<text:span text:style-name="T535">~6(略)</text:span></text:p>
          </table:table-cell>
        </table:table-row>
      </table:table>
      <text:p text:style-name="P536"><text:span text:style-name="T537">備註：劃線部份為新修訂之規定。</text:span></text:p>
      <text:soft-page-break/>
      <text:p text:style-name="P538"><text:span text:style-name="T539"><draw:frame draw:z-index="251659264" draw:id="id5" draw:style-name="a6" draw:name="Text Box 15" text:anchor-type="paragraph" svg:x="5.91389in" svg:y="-0.4375in" svg:width="0.86458in" svg:height="0.36458in" style:rel-width="scale" style:rel-height="scale"><draw:text-box><text:p text:style-name="P540">附表六</text:p></draw:text-box><svg:desc/></draw:frame></text:span><text:span text:style-name="T541">「全民健康保險藥品給付規定」修正規定</text:span></text:p>
      <text:p text:style-name="P542">第1章 神經系統藥物</text:p>
      <text:p text:style-name="P543">Drugs acting on the nervous system</text:p>
      <text:p text:style-name="P544">（自100年○○月1日生效）(草案)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修正後給付規定</text:p>
          </table:table-cell>
          <table:table-cell table:style-name="TableCell551">
            <text:p text:style-name="P552">原給付規定</text:p>
          </table:table-cell>
        </table:table-row>
        <table:table-row table:style-name="TableRow553">
          <table:table-cell table:style-name="TableCell554">
            <text:p text:style-name="P555"><text:span text:style-name="T556">1.1.6.<text:s/></text:span><text:span text:style-name="T557">Gabapentin</text:span><text:span text:style-name="T558">、</text:span><text:span text:style-name="T559">pregabalin</text:span><text:span text:style-name="T560">、</text:span><text:span text:style-name="T561">lidocaine貼片劑</text:span><text:span text:style-name="T562">（</text:span><text:span text:style-name="T563">97/12/1、</text:span><text:span text:style-name="T564">98/4/1、98/9/1</text:span><text:span text:style-name="T565">、100/</text:span><text:span text:style-name="T566">○</text:span><text:span text:style-name="T567">○/1</text:span><text:span text:style-name="T568">）</text:span></text:p>
            <text:p text:style-name="P569">限使用於帶狀疱疹皮膚病灶後神經痛，並符合下列條件：</text:p>
            <text:p text:style-name="P570">1.使用其他止痛劑或非類固醇抗發炎劑（NSAIDs）藥品治療後仍無法控制疼痛或有嚴重副作用者。(97/12/1、98/4/1)</text:p>
            <text:p text:style-name="P571">2. Gabapentin口服製劑，限每日最大劑量為3,600mg，且日劑量超過2,400mg時，需於病歷記載理由。臨床症狀改善，應逐步調低劑量。限使用Neurontin、Gapatin、Gatine、Gaty、Carbatin。(97/12/1、98/4/1、98/9/1)</text:p>
            <text:p text:style-name="P572">3.Lidocaine貼片劑(限使用Lidopat Patch)：（98/9/1）</text:p>
            <text:p text:style-name="E1"><text:span text:style-name="T573">(1)</text:span>限每日最大劑量為3片，且日劑量超過2片時，需於病歷記載理由。臨床症狀改善，應逐步調低劑量。<text:span text:style-name="T574">限使用Lidopat Patch。（98/9/1）</text:span></text:p>
            <text:p text:style-name="E1"><text:span text:style-name="T575">(2)</text:span>Lidopat 貼片劑不得與gabapentin或<text:span text:style-name="T576">pregabalin</text:span>成分口服製劑併用。</text:p>
            <text:p text:style-name="P577"><text:span text:style-name="T578">4.</text:span><text:span text:style-name="T579"><text:s/>P</text:span><text:span text:style-name="T580">regabalin</text:span><text:span text:style-name="T581">口服製劑，</text:span><text:span text:style-name="T582">限每日最大劑量為600mg。（100/</text:span><text:span text:style-name="T583">○○</text:span><text:span text:style-name="T584">/1）</text:span></text:p>
          </table:table-cell>
          <table:table-cell table:style-name="TableCell585">
            <text:p text:style-name="P586"><text:span text:style-name="T587">1.1.6.<text:s/></text:span><text:span text:style-name="T588">Gabapentin</text:span><text:span text:style-name="T589">、</text:span><text:span text:style-name="T590">lidocaine貼片劑</text:span><text:span text:style-name="T591">（</text:span><text:span text:style-name="T592">97/12/1、</text:span><text:span text:style-name="T593">98/4/1、98/9/1</text:span><text:span text:style-name="T594">）</text:span></text:p>
            <text:p text:style-name="P595">限使用於帶狀疱疹皮膚病灶後神經痛，並符合下列條件：</text:p>
            <text:p text:style-name="P596">1.使用其他止痛劑或非類固醇抗發炎劑（NSAIDs）藥品治療後仍無法控制疼痛或有嚴重副作用者。(97/12/1、98/4/1)</text:p>
            <text:p text:style-name="P597">2. Gabapentin成分口服製劑，限每日最大劑量為3,600mg，且日劑量超過2,400mg時，需於病歷記載理由。臨床症狀改善，應逐步調低劑量。限使用Neurontin、Gapatin、Gatine、Gaty、Carbatin。(97/12/1、98/4/1、98/9/1)</text:p>
            <text:p text:style-name="P598">3.Lidocaine貼片劑，限每日最大劑量為3片，且日劑量超過2片時，需於病歷記載理由。臨床症狀改善，應逐步調低劑量。限使用Lidopat Patch。（98/9/1）</text:p>
            <text:p text:style-name="P599"><text:span text:style-name="T600">4.</text:span><text:span text:style-name="T601"><text:s/></text:span><text:span text:style-name="T602">Lidopat<text:s/></text:span><text:span text:style-name="T603">貼片劑不得與</text:span><text:span text:style-name="T604">Gabapentin</text:span><text:span text:style-name="T605">成分口服製劑併用。</text:span><text:span text:style-name="T606">（98/9/1）</text:span></text:p>
          </table:table-cell>
        </table:table-row>
        <table:table-row table:style-name="TableRow607">
          <table:table-cell table:style-name="TableCell608">
            <text:p text:style-name="P609">1.3.2.抗癲癇劑Antiepileptic drugs</text:p>
            <text:p text:style-name="P610">1.3.2.1.略</text:p>
            <text:soft-page-break/>
            <text:p text:style-name="P611"><text:span text:style-name="T612">1.3.2.2</text:span><text:span text:style-name="T613">. G</text:span>abapentin (如Neurontin cap)；vigabatrin (如Sabril)；tiagabine (如Gabitril)<text:span text:style-name="T614"><text:s/></text:span><text:span text:style-name="T615">；</text:span><text:span text:style-name="T616">pregabalin</text:span><text:span text:style-name="T617">(如Lyrica)</text:span>：(89/9/1、89/2/1、93/6/1、96/3/1、97/1/1、97/10/1、<text:span text:style-name="T618">100/○</text:span><text:span text:style-name="T619">○</text:span><text:span text:style-name="T620">/1</text:span>)</text:p>
            <text:p text:style-name="P621"><text:span text:style-name="T622">限用於其他抗癲癇藥物無法有效控制之局部癲癇發作之輔助性治療(add on therapy)</text:span></text:p>
          </table:table-cell>
          <table:table-cell table:style-name="TableCell623">
            <text:p text:style-name="P624">1.3.2.抗癲癇劑Antiepileptic drugs</text:p>
            <text:p text:style-name="P625">1.3.2.1.略</text:p>
            <text:soft-page-break/>
            <text:p text:style-name="P626"><text:span text:style-name="T627">1.3.2.2</text:span><text:span text:style-name="T628">. G</text:span>abapentin (如Neurontin cap)；vigabatrin (如Sabril)；tiagabine (如Gabitril)：(89/9/1、89/2/1、93/6/1、96/3/1、97/1/1、97/10/1)</text:p>
            <text:p text:style-name="P629"/>
            <text:p text:style-name="P630"><text:span text:style-name="T631">限用於其他抗癲癇藥物無法有效控制之局部癲癇發作之輔助性治療(add on therapy)。</text:span></text:p>
          </table:table-cell>
        </table:table-row>
      </table:table>
      <text:soft-page-break/>
      <text:p text:style-name="P632">備註：劃線部份為新修訂之規定。</text:p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E0" style:display-name="(1)." style:family="paragraph" style:parent-style-name="內文">
      <style:paragraph-properties fo:text-align="justify" fo:line-height="0.2777in" fo:margin-left="1.2604in" fo:text-indent="-0.275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" style:display-name="I" style:family="paragraph" style:parent-style-name="內文">
      <style:paragraph-properties fo:line-height="0.2777in" fo:margin-left="0.4861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平" style:display-name="平" style:family="paragraph" style:parent-style-name="內文">
      <style:paragraph-properties fo:line-height="0.2777in" fo:margin-left="0.65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E1" style:display-name="(1)" style:family="paragraph" style:parent-style-name="內文">
      <style:paragraph-properties fo:line-height="0.3333in" fo:margin-left="0.709in" fo:text-indent="-0.3152in">
        <style:tab-stops/>
      </style:paragraph-properties>
      <style:text-properties style:font-name="標楷體" style:font-name-asian="標楷體" style:font-weight-complex="bold" fo:font-size="14pt" style:font-size-asian="14pt" style:font-size-complex="10pt" fo:hyphenate="false"/>
    </style:style>
    <style:style style:name="案由" style:display-name="案由" style:family="paragraph" style:parent-style-name="內文">
      <style:paragraph-properties fo:text-align="justify" fo:line-height="0.3333in" fo:margin-left="0.2083in" fo:text-indent="-0.208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472in" fo:margin-left="1.5006in" fo:text-indent="-0.7458in">
        <style:tab-stops/>
      </style:paragraph-properties>
      <style:text-properties style:font-name="Arial" style:font-name-asian="標楷體" style:font-name-complex="Arial" fo:letter-spacing="-0.0069in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Arial" fo:letter-spacing="-0.0069in" fo:font-size="14pt" style:font-size-asian="14pt" style:font-size-complex="12pt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樣式1" style:display-name="樣式1" style:family="paragraph" style:parent-style-name="內文" style:auto-update="true">
      <style:paragraph-properties style:vertical-align="baseline" fo:line-height="0.2777in" fo:margin-left="0.7541in" fo:text-indent="-0.754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2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說明一" style:display-name="說明一" style:family="paragraph" style:parent-style-name="內文" style:list-style-name="LFO26">
      <style:paragraph-properties fo:line-height="0.3472in"/>
      <style:text-properties style:font-name="Arial" style:font-name-asian="標楷體" style:font-name-complex="Arial" fo:font-size="14pt" style:font-size-asian="14pt" style:font-size-complex="12pt" fo:hyphenate="false"/>
    </style:style>
    <style:style style:name="一" style:display-name="(一)" style:family="paragraph" style:parent-style-name="內文" style:list-style-name="LFO26">
      <style:paragraph-properties fo:line-height="0.3472in"/>
      <style:text-properties style:font-name="Arial" style:font-name-asian="標楷體" style:font-name-complex="Arial" fo:font-size="14pt" style:font-size-asian="14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拉丁TimesNewRoman中文標楷體符號標楷體14點行距固定行高20..." style:display-name="樣式 (拉丁) Times New Roman (中文) 標楷體 (符號) 標楷體 14 點 行距:  固定行高 20 ..." style:family="paragraph" style:parent-style-name="內文">
      <style:paragraph-properties fo:line-height="0.2777in" fo:margin-left="0.1388in" fo:text-indent="-0.1388in">
        <style:tab-stops/>
      </style:paragraph-properties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fo:line-height="0.2777in" fo:margin-left="0.4388in" fo:text-indent="-0.1041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3" style:display-name="樣式3" style:family="paragraph" style:parent-style-name="E">
      <style:paragraph-properties fo:margin-left="0.584in" fo:text-indent="-0.1388in">
        <style:tab-stops/>
      </style:paragraph-properties>
      <style:text-properties style:font-name="Times New Roman" style:letter-kerning="false" fo:hyphenate="false"/>
    </style:style>
    <style:style style:name="章1.1." style:display-name="章1.1." style:family="paragraph" style:parent-style-name="內文">
      <style:paragraph-properties fo:text-align="justify" style:vertical-align="baseline" fo:line-height="0.3055in" fo:margin-left="0.3819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style:font-name-asian="標楷體" fo:font-size="14pt" style:font-size-asian="14pt"/>
    </style:style>
    <style:style style:name="WW_CharLFO4LVL1" style:family="text">
      <style:text-properties fo:font-size="14pt" style:font-size-asian="14pt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font-size="14pt" style:font-size-asian="14pt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FF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6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-1.0381in" text:min-label-width="0.3333in"/>
      </text:list-level-style-number>
      <text:list-level-style-number text:level="3" style:num-suffix="." style:num-format="i">
        <style:list-level-properties fo:text-align="end" text:space-before="-0.7048in" text:min-label-width="0.3333in"/>
      </text:list-level-style-number>
      <text:list-level-style-number text:level="4" style:num-suffix="." style:num-format="1">
        <style:list-level-properties text:space-before="-0.3715in" text:min-label-width="0.3333in"/>
      </text:list-level-style-number>
      <text:list-level-style-number text:level="5" style:num-suffix="、" style:num-format="甲, 乙, 丙, ...">
        <style:list-level-properties text:space-before="-0.0381in" text:min-label-width="0.3333in"/>
      </text:list-level-style-number>
      <text:list-level-style-number text:level="6" style:num-suffix="." style:num-format="i">
        <style:list-level-properties fo:text-align="end" text:space-before="0.2951in" text:min-label-width="0.3333in"/>
      </text:list-level-style-number>
      <text:list-level-style-number text:level="7" style:num-suffix="." style:num-format="1">
        <style:list-level-properties text:space-before="0.6284in" text:min-label-width="0.3333in"/>
      </text:list-level-style-number>
      <text:list-level-style-number text:level="8" style:num-suffix="、" style:num-format="甲, 乙, 丙, ...">
        <style:list-level-properties text:space-before="0.9618in" text:min-label-width="0.3333in"/>
      </text:list-level-style-number>
      <text:list-level-style-number text:level="9" style:num-suffix="." style:num-format="i">
        <style:list-level-properties fo:text-align="end" text:space-before="1.2951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83in" text:min-label-width="0.3333in"/>
      </text:list-level-style-number>
      <text:list-level-style-number text:level="2" style:num-prefix="(" style:num-suffix=")" style:num-format="一, 十, 一百(繁)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06in" text:min-label-width="0.3333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、" style:num-format="1">
        <style:list-level-properties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943in" text:min-label-width="0.3333in"/>
      </text:list-level-style-number>
      <text:list-level-style-number text:level="3" style:num-suffix="." style:num-format="i">
        <style:list-level-properties fo:text-align="end" text:space-before="1.2763in" text:min-label-width="0.3333in"/>
      </text:list-level-style-number>
      <text:list-level-style-number text:level="4" style:num-suffix="." style:num-format="1">
        <style:list-level-properties text:space-before="1.6097in" text:min-label-width="0.3333in"/>
      </text:list-level-style-number>
      <text:list-level-style-number text:level="5" style:num-suffix="、" style:num-format="甲, 乙, 丙, ...">
        <style:list-level-properties text:space-before="1.943in" text:min-label-width="0.3333in"/>
      </text:list-level-style-number>
      <text:list-level-style-number text:level="6" style:num-suffix="." style:num-format="i">
        <style:list-level-properties fo:text-align="end" text:space-before="2.2763in" text:min-label-width="0.3333in"/>
      </text:list-level-style-number>
      <text:list-level-style-number text:level="7" style:num-suffix="." style:num-format="1">
        <style:list-level-properties text:space-before="2.6097in" text:min-label-width="0.3333in"/>
      </text:list-level-style-number>
      <text:list-level-style-number text:level="8" style:num-suffix="、" style:num-format="甲, 乙, 丙, ...">
        <style:list-level-properties text:space-before="2.943in" text:min-label-width="0.3333in"/>
      </text:list-level-style-number>
      <text:list-level-style-number text:level="9" style:num-suffix="." style:num-format="i">
        <style:list-level-properties fo:text-align="end" text:space-before="3.276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prefix="(" style:num-suffix=")" style:num-format="1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-1.0416in" text:min-label-width="0.3333in"/>
      </text:list-level-style-number>
      <text:list-level-style-number text:level="3" style:num-suffix="." style:num-format="i">
        <style:list-level-properties fo:text-align="end" text:space-before="-0.7083in" text:min-label-width="0.3333in"/>
      </text:list-level-style-number>
      <text:list-level-style-number text:level="4" style:num-suffix="." style:num-format="1">
        <style:list-level-properties text:space-before="-0.375in" text:min-label-width="0.3333in"/>
      </text:list-level-style-number>
      <text:list-level-style-number text:level="5" style:num-suffix="、" style:num-format="甲, 乙, 丙, ...">
        <style:list-level-properties text:space-before="-0.0416in" text:min-label-width="0.3333in"/>
      </text:list-level-style-number>
      <text:list-level-style-number text:level="6" style:num-suffix="." style:num-format="i">
        <style:list-level-properties fo:text-align="end" text:space-before="0.2916in" text:min-label-width="0.3333in"/>
      </text:list-level-style-number>
      <text:list-level-style-number text:level="7" style:num-suffix="." style:num-format="1">
        <style:list-level-properties text:space-before="0.625in" text:min-label-width="0.3333in"/>
      </text:list-level-style-number>
      <text:list-level-style-number text:level="8" style:num-suffix="、" style:num-format="甲, 乙, 丙, ...">
        <style:list-level-properties text:space-before="0.9583in" text:min-label-width="0.3333in"/>
      </text:list-level-style-number>
      <text:list-level-style-number text:level="9" style:num-suffix="." style:num-format="i">
        <style:list-level-properties fo:text-align="end" text:space-before="1.291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i">
        <style:list-level-properties fo:text-align="end" text:space-before="1.6958in" text:min-label-width="0.3333in"/>
      </text:list-level-style-number>
      <text:list-level-style-number text:level="2" style:num-suffix="、" style:num-format="甲, 乙, 丙, ...">
        <style:list-level-properties text:space-before="2.0291in" text:min-label-width="0.3333in"/>
      </text:list-level-style-number>
      <text:list-level-style-number text:level="3" style:num-suffix="." style:num-format="i">
        <style:list-level-properties fo:text-align="end" text:space-before="2.3625in" text:min-label-width="0.3333in"/>
      </text:list-level-style-number>
      <text:list-level-style-number text:level="4" style:num-suffix="." style:num-format="1">
        <style:list-level-properties text:space-before="2.6958in" text:min-label-width="0.3333in"/>
      </text:list-level-style-number>
      <text:list-level-style-number text:level="5" style:num-suffix="、" style:num-format="甲, 乙, 丙, ...">
        <style:list-level-properties text:space-before="3.0291in" text:min-label-width="0.3333in"/>
      </text:list-level-style-number>
      <text:list-level-style-number text:level="6" style:num-suffix="." style:num-format="i">
        <style:list-level-properties fo:text-align="end" text:space-before="3.3625in" text:min-label-width="0.3333in"/>
      </text:list-level-style-number>
      <text:list-level-style-number text:level="7" style:num-suffix="." style:num-format="1">
        <style:list-level-properties text:space-before="3.6958in" text:min-label-width="0.3333in"/>
      </text:list-level-style-number>
      <text:list-level-style-number text:level="8" style:num-suffix="、" style:num-format="甲, 乙, 丙, ...">
        <style:list-level-properties text:space-before="4.0291in" text:min-label-width="0.3333in"/>
      </text:list-level-style-number>
      <text:list-level-style-number text:level="9" style:num-suffix="." style:num-format="i">
        <style:list-level-properties fo:text-align="end" text:space-before="4.362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618in" text:min-label-width="0.25in"/>
      </text:list-level-style-number>
      <text:list-level-style-number text:level="2" style:num-suffix="、" style:num-format="甲, 乙, 丙, ...">
        <style:list-level-properties text:space-before="0.4951in" text:min-label-width="0.3333in"/>
      </text:list-level-style-number>
      <text:list-level-style-number text:level="3" style:num-suffix="." style:num-format="i">
        <style:list-level-properties fo:text-align="end" text:space-before="0.8284in" text:min-label-width="0.3333in"/>
      </text:list-level-style-number>
      <text:list-level-style-number text:level="4" style:num-suffix="." style:num-format="1">
        <style:list-level-properties text:space-before="1.1618in" text:min-label-width="0.3333in"/>
      </text:list-level-style-number>
      <text:list-level-style-number text:level="5" style:num-suffix="、" style:num-format="甲, 乙, 丙, ...">
        <style:list-level-properties text:space-before="1.4951in" text:min-label-width="0.3333in"/>
      </text:list-level-style-number>
      <text:list-level-style-number text:level="6" style:num-suffix="." style:num-format="i">
        <style:list-level-properties fo:text-align="end" text:space-before="1.8284in" text:min-label-width="0.3333in"/>
      </text:list-level-style-number>
      <text:list-level-style-number text:level="7" style:num-suffix="." style:num-format="1">
        <style:list-level-properties text:space-before="2.1618in" text:min-label-width="0.3333in"/>
      </text:list-level-style-number>
      <text:list-level-style-number text:level="8" style:num-suffix="、" style:num-format="甲, 乙, 丙, ...">
        <style:list-level-properties text:space-before="2.4951in" text:min-label-width="0.3333in"/>
      </text:list-level-style-number>
      <text:list-level-style-number text:level="9" style:num-suffix="." style:num-format="i">
        <style:list-level-properties fo:text-align="end" text:space-before="2.828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-0.3618in" text:min-label-width="0.25in"/>
      </text:list-level-style-number>
      <text:list-level-style-number text:level="2" style:num-suffix="、" style:num-format="甲, 乙, 丙, ...">
        <style:list-level-properties text:space-before="-0.0284in" text:min-label-width="0.3333in"/>
      </text:list-level-style-number>
      <text:list-level-style-number text:level="3" style:num-suffix="." style:num-format="i">
        <style:list-level-properties fo:text-align="end" text:space-before="0.3048in" text:min-label-width="0.3333in"/>
      </text:list-level-style-number>
      <text:list-level-style-number text:level="4" style:num-suffix="." style:num-format="1">
        <style:list-level-properties text:space-before="0.6381in" text:min-label-width="0.3333in"/>
      </text:list-level-style-number>
      <text:list-level-style-number text:level="5" style:num-suffix="、" style:num-format="甲, 乙, 丙, ...">
        <style:list-level-properties text:space-before="0.9715in" text:min-label-width="0.3333in"/>
      </text:list-level-style-number>
      <text:list-level-style-number text:level="6" style:num-suffix="." style:num-format="i">
        <style:list-level-properties fo:text-align="end" text:space-before="1.3048in" text:min-label-width="0.3333in"/>
      </text:list-level-style-number>
      <text:list-level-style-number text:level="7" style:num-suffix="." style:num-format="1">
        <style:list-level-properties text:space-before="1.6381in" text:min-label-width="0.3333in"/>
      </text:list-level-style-number>
      <text:list-level-style-number text:level="8" style:num-suffix="、" style:num-format="甲, 乙, 丙, ...">
        <style:list-level-properties text:space-before="1.9715in" text:min-label-width="0.3333in"/>
      </text:list-level-style-number>
      <text:list-level-style-number text:level="9" style:num-suffix="." style:num-format="i">
        <style:list-level-properties fo:text-align="end" text:space-before="2.3048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 text:start-value="9">
        <style:list-level-properties text:space-before="0in" text:min-label-width="0.5416in"/>
      </text:list-level-style-number>
      <text:list-level-style-number text:level="2" style:num-suffix="." style:num-format="1" text:display-levels="2" text:start-value="33">
        <style:list-level-properties text:space-before="0in" text:min-label-width="0.5416in"/>
      </text:list-level-style-number>
      <text:list-level-style-number text:level="3" style:num-suffix="." style:num-format="1" text:display-levels="3">
        <style:list-level-properties text:space-before="0in" text:min-label-width="0.5416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7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0756in" text:min-label-width="0.2951in"/>
      </text:list-level-style-number>
      <text:list-level-style-number text:level="2" style:num-suffix="." style:num-format="1" text:display-levels="2">
        <style:list-level-properties text:space-before="0.0756in" text:min-label-width="0.3937in"/>
      </text:list-level-style-number>
      <text:list-level-style-number text:level="3" style:num-suffix="." style:num-format="1" text:display-levels="3">
        <style:list-level-properties text:space-before="0.0756in" text:min-label-width="0.4923in"/>
      </text:list-level-style-number>
      <text:list-level-style-number text:level="4" style:num-suffix="." style:num-format="1" text:display-levels="4">
        <style:list-level-properties text:space-before="0.0756in" text:min-label-width="0.5909in"/>
      </text:list-level-style-number>
      <text:list-level-style-number text:level="5" style:num-suffix="." style:num-format="1" text:display-levels="5">
        <style:list-level-properties text:space-before="0.0756in" text:min-label-width="0.6888in"/>
      </text:list-level-style-number>
      <text:list-level-style-number text:level="6" style:num-suffix="." style:num-format="1" text:display-levels="6">
        <style:list-level-properties text:space-before="0.0756in" text:min-label-width="0.7875in"/>
      </text:list-level-style-number>
      <text:list-level-style-number text:level="7" style:num-suffix="." style:num-format="1" text:display-levels="7">
        <style:list-level-properties text:space-before="0.0756in" text:min-label-width="0.8861in"/>
      </text:list-level-style-number>
      <text:list-level-style-number text:level="8" style:num-suffix="." style:num-format="1" text:display-levels="8">
        <style:list-level-properties text:space-before="0.0756in" text:min-label-width="0.9847in"/>
      </text:list-level-style-number>
      <text:list-level-style-number text:level="9" style:num-suffix="." style:num-format="1" text:display-levels="9">
        <style:list-level-properties text:space-before="0.0756in" text:min-label-width="1.0826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page-layout style:name="PL0">
      <style:page-layout-properties fo:page-width="8.2687in" fo:page-height="11.6944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提案一                                                  報告人：賴貞橞</dc:title>
    <meta:initial-creator>a140052</meta:initial-creator>
    <dc:creator>E00A0081</dc:creator>
    <meta:creation-date>2023-07-11T02:12:00Z</meta:creation-date>
    <dc:date>2023-07-11T02:12:00Z</dc:date>
    <meta:print-date>2011-03-14T09:34:00Z</meta:print-date>
    <meta:template xlink:href="Normal" xlink:type="simple"/>
    <meta:editing-cycles>2</meta:editing-cycles>
    <meta:editing-duration>PT0S</meta:editing-duration>
    <meta:document-statistic meta:page-count="9" meta:paragraph-count="13" meta:word-count="1039" meta:character-count="6954" meta:row-count="49" meta:non-whitespace-character-count="5928"/>
  </office:meta>
</office:document-meta>
</file>