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1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top="0.125in" fo:line-height="0.3333in" fo:margin-left="0.3611in" fo:text-indent="-0.3611in">
        <style:tab-stops/>
      </style:paragraph-properties>
      <style:text-properties style:font-name="標楷體" style:font-name-asian="標楷體" style:font-name-complex="Arial" fo:letter-spacing="-0.0069in" style:letter-kerning="false" fo:font-size="14pt" style:font-size-asian="14pt" style:font-size-complex="14pt"/>
    </style:style>
    <style:style style:name="P4" style:parent-style-name="內文" style:family="paragraph">
      <style:paragraph-properties fo:text-align="center" fo:line-height="0.4444in" fo:text-indent="-0.0006in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P6" style:parent-style-name="內文" style:family="paragraph">
      <style:text-properties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3.225in"/>
    </style:style>
    <style:style style:name="TableColumn12" style:family="table-column">
      <style:table-column-properties style:column-width="3.15in"/>
    </style:style>
    <style:style style:name="Table10" style:family="table">
      <style:table-properties style:width="6.375in" fo:margin-left="0in" table:align="left"/>
    </style:style>
    <style:style style:name="TableRow13" style:family="table-row">
      <style:table-row-properties style:min-row-height="0.4361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line-height="0.2777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line-height="0.2777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2958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2777in" fo:margin-left="0.443in" fo:text-indent="-0.44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2777in" fo:margin-left="0.2944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777in" fo:margin-left="0.2944in" fo:text-indent="-0.145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line-height="0.2777in" fo:margin-left="0.5902in" fo:text-indent="-0.2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line-height="0.2777in" fo:margin-left="0.5902in" fo:text-indent="-0.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line-height="0.2777in" fo:margin-left="0.5416in" fo:text-indent="-0.198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2777in" fo:margin-left="0.5916in" fo:text-indent="-0.44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2777in" fo:margin-left="0.5416in" fo:text-indent="-0.198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777in" fo:margin-left="0.4423in" fo:text-indent="-0.247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line-height="0.2777in" fo:margin-left="0.4423in" fo:text-indent="-0.2472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2777in" fo:margin-left="0.2944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777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777in" fo:margin-left="0.2944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777in" fo:margin-left="0.2944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777in" fo:margin-left="0.5416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777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2777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777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777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777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2777in" fo:margin-left="0.541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777in" fo:margin-left="0.5416in" fo:text-indent="-0.198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2777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2777in" fo:margin-left="0.2944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2777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left="0.2944in" fo:text-indent="-0.14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 fo:margin-left="0.2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text-align="justify" fo:margin-top="0.125in" fo:line-height="0.3333in" fo:margin-left="0.3611in" fo:text-indent="-0.3611in">
        <style:tab-stops/>
      </style:paragraph-properties>
      <style:text-properties style:font-name="標楷體" style:font-name-asian="標楷體" style:font-name-complex="Arial" fo:letter-spacing="-0.0069in" style:letter-kerning="false" fo:font-size="14pt" style:font-size-asian="14pt" style:font-size-complex="14pt"/>
    </style:style>
    <style:style style:name="P114" style:parent-style-name="內文" style:family="paragraph">
      <style:paragraph-properties fo:text-align="justify" fo:margin-top="0.125in" fo:line-height="0.3333in" fo:margin-left="0.3611in" fo:text-indent="-0.3611in">
        <style:tab-stops/>
      </style:paragraph-properties>
      <style:text-properties style:font-name="標楷體" style:font-name-asian="標楷體" style:font-name-complex="Arial" fo:letter-spacing="-0.0069in" style:letter-kerning="false" fo:font-size="14pt" style:font-size-asian="14pt" style:font-size-complex="14pt"/>
    </style:style>
    <style:style style:name="P115" style:parent-style-name="內文" style:family="paragraph">
      <style:paragraph-properties fo:break-before="page" fo:text-align="justify" fo:margin-top="0.125in" fo:line-height="0.3333in" fo:margin-left="0.3611in" fo:text-indent="-0.361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P117" style:parent-style-name="內文" style:family="paragraph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P11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text-align="center" fo:line-height="0.4444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7" style:family="table-column">
      <style:table-column-properties style:column-width="3.3236in"/>
    </style:style>
    <style:style style:name="TableColumn128" style:family="table-column">
      <style:table-column-properties style:column-width="3.125in"/>
    </style:style>
    <style:style style:name="Table126" style:family="table">
      <style:table-properties style:width="6.4486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line-height="0.2777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777in" fo:margin-left="0.2951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777in" fo:margin-left="0.4902in" fo:text-indent="-0.2972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line-height="0.2777in" fo:margin-left="0.4902in" fo:text-indent="-0.297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2777in" fo:margin-left="0.5159in" fo:text-indent="-0.3229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152" style:parent-style-name="內文" style:family="paragraph">
      <style:paragraph-properties fo:line-height="0.2777in" fo:margin-left="0.5159in" fo:text-indent="-0.3229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777in" fo:margin-left="0.2951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2777in" fo:margin-left="0.4902in" fo:text-indent="-0.297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line-height="0.2777in" fo:margin-left="0.4923in" fo:text-indent="-0.2937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line-height="0.2777in" fo:margin-left="0.4923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line-height="0.2777in" fo:margin-left="0.5159in" fo:text-indent="-0.3229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 fo:margin-left="0.4902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line-height="0.2777in" fo:margin-left="0.4902in" fo:text-indent="-0.2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2777in" fo:margin-left="0.2951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777in" fo:margin-left="0.2951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內文" style:family="paragraph">
      <style:paragraph-properties fo:line-height="0.2777in" fo:margin-left="0.318in" fo:text-indent="-0.221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line-height="0.2777in" fo:margin-left="0.8368in" fo:text-indent="-0.785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line-height="0.2777in" fo:margin-left="0.8368in" fo:text-indent="-0.7854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line-height="0.2777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777in" fo:margin-left="0.2951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2777in" fo:margin-left="0.4402in" fo:text-indent="-0.2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line-height="0.2777in" fo:margin-left="0.4402in" fo:text-indent="-0.2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line-height="0.2777in" fo:margin-left="0.4402in" fo:text-indent="-0.2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2777in" fo:margin-left="0.4402in" fo:text-indent="-0.2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line-height="0.2777in" fo:margin-left="0.5159in" fo:text-indent="-0.322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line-height="0.2777in" fo:margin-left="0.5159in" fo:text-indent="-0.3229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line-height="0.2777in" fo:margin-left="0.2951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777in" fo:margin-left="0.4402in" fo:text-indent="-0.2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2777in" fo:margin-left="0.4402in" fo:text-indent="-0.2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1" style:parent-style-name="內文" style:family="paragraph">
      <style:paragraph-properties fo:line-height="0.2777in" fo:margin-left="0.4402in" fo:text-indent="-0.2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family="paragraph">
      <style:paragraph-properties fo:line-height="0.2777in" fo:margin-left="0.4402in" fo:text-indent="-0.2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list-style-name="LFO1" style:family="paragraph">
      <style:paragraph-properties fo:line-height="0.2777in" fo:margin-left="0.5159in" fo:text-indent="-0.3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2777in" fo:margin-left="0.6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2777in" fo:margin-left="0.5159in" fo:text-indent="-0.3229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8" style:parent-style-name="內文" style:family="paragraph">
      <style:paragraph-properties fo:line-height="0.2777in" fo:margin-left="0.5159in" fo:text-indent="-0.3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2777in" fo:margin-left="0.318in" fo:text-indent="-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line-height="0.2777in" fo:margin-left="0.318in" fo:text-indent="-0.22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fo:line-height="0.2777in" fo:margin-left="0.318in" fo:text-indent="-0.221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line-height="0.2777in" fo:margin-left="0.8368in" fo:text-indent="-0.785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2777in" fo:margin-left="0.8368in" fo:text-indent="-0.785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line-height="0.2777in" fo:margin-left="0.443in" fo:text-indent="-0.44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line-height="0.2777in" fo:margin-left="0.2465in" fo:text-indent="-0.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line-height="0.2777in" fo:margin-left="0.2465in" fo:text-indent="-0.15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234" style:parent-style-name="內文" style:family="paragraph">
      <style:paragraph-properties fo:line-height="0.2777in" fo:margin-left="0.2465in" fo:text-indent="-0.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line-height="0.2777in" fo:margin-left="0.2465in" fo:text-indent="-0.1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0.2777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2777in" fo:margin-left="0.2465in" fo:text-indent="-0.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2777in" fo:margin-left="0.2465in" fo:text-indent="-0.1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line-height="0.2777in" fo:margin-left="0.2465in" fo:text-indent="-0.1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line-height="0.3333in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 fo:line-height="0.4444in" fo:text-indent="-0.0006in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P246" style:parent-style-name="內文" style:family="paragraph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="標楷體" style:font-name-asian="標楷體" fo:font-size="16pt" style:font-size-asian="16pt"/>
    </style:style>
    <style:style style:name="P248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TableColumn251" style:family="table-column">
      <style:table-column-properties style:column-width="3.3236in"/>
    </style:style>
    <style:style style:name="TableColumn252" style:family="table-column">
      <style:table-column-properties style:column-width="3.15in"/>
    </style:style>
    <style:style style:name="Table250" style:family="table">
      <style:table-properties style:width="6.4736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line-height="0.2777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line-height="0.2777in" fo:margin-left="0.3465in" fo:text-indent="-0.2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2" style:parent-style-name="內文" style:family="paragraph">
      <style:paragraph-properties fo:line-height="0.2777in" fo:margin-left="0.3388in" fo:text-indent="-0.1902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line-height="0.2777in" fo:margin-left="0.3388in" fo:text-indent="-0.19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family="paragraph">
      <style:paragraph-properties fo:line-height="0.2777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fo:line-height="0.2777in" fo:margin-left="0.24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9" style:parent-style-name="內文" style:family="paragraph">
      <style:paragraph-properties fo:text-align="justify" fo:margin-top="0.125in" fo:line-height="0.3333in" fo:margin-left="0.3611in" fo:text-indent="-0.3611in">
        <style:tab-stops/>
      </style:paragraph-properties>
      <style:text-properties style:font-name="標楷體" style:font-name-asian="標楷體" style:font-name-complex="Arial" fo:letter-spacing="-0.0069in" style:letter-kerning="false" fo:font-size="14pt" style:font-size-asian="14pt" style:font-size-complex="14pt"/>
    </style:style>
    <style:style style:name="P270" style:parent-style-name="內文" style:family="paragraph">
      <style:paragraph-properties fo:text-align="justify" fo:margin-top="0.12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min-width="0.625in" fo:min-height="0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55556in" fo:min-height="0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625in" fo:min-height="0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4"><text:span text:style-name="T5"><draw:frame draw:z-index="251658752" draw:id="id0" draw:style-name="a1" draw:name="Text Box 4" text:anchor-type="paragraph" svg:x="5.69792in" svg:y="-0.65903in" svg:width="0.875in" svg:height="0.625in" style:rel-width="scale" style:rel-height="scale"><draw:text-box><text:p text:style-name="P6">附表一</text:p></draw:text-box><svg:desc/></draw:frame></text:span><text:span text:style-name="T7">「全民健康保險藥品給付規定」修正規定（草案）</text:span></text:p>
      <text:p text:style-name="P8">第10章 <text:s/>抗微生物劑<text:s/>Antimicrobial agents</text:p>
      <text:p text:style-name="P9">（自100年○○月1日生效）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修正後給付規定</text:p>
          </table:table-cell>
          <table:table-cell table:style-name="TableCell16">
            <text:p text:style-name="P17">原給付規定</text:p>
          </table:table-cell>
        </table:table-row>
        <table:table-row table:style-name="TableRow18">
          <table:table-cell table:style-name="TableCell19">
            <text:p text:style-name="P20"><text:span text:style-name="T21">10.4.巨環類Macrolides（如erythromycin、azithromycin、clarithromycin、roxithromycin）：(90/11/1、93/9/1、97/12/1、98/10/1</text:span><text:span text:style-name="T22">、100/○○/1</text:span><text:span text:style-name="T23">)</text:span></text:p>
            <text:p text:style-name="P24">1.（略）</text:p>
            <text:p text:style-name="P25"><text:span text:style-name="T26">2.(1)</text:span><text:span text:style-name="T27">Azithromycin<text:s/></text:span></text:p>
            <text:p text:style-name="P28"><text:span text:style-name="T29">a.錠劑膠囊劑</text:span><text:span text:style-name="T30">(</text:span><text:span text:style-name="T31">如</text:span><text:span text:style-name="T32">Zithromax</text:span><text:span text:style-name="T33"><text:s/></text:span><text:span text:style-name="T34">Capsules</text:span><text:span text:style-name="T35">)<text:s/></text:span><text:span text:style-name="T36">：</text:span><text:span text:style-name="T37">使用期間不得超過</text:span><text:span text:style-name="T38">3</text:span><text:span text:style-name="T39">日，每日最大劑量</text:span><text:span text:style-name="T40">500mg</text:span><text:span text:style-name="T41">。</text:span><text:span text:style-name="T42">對於「禽結核桿菌</text:span><text:span text:style-name="T43">(Mycobacterium avium‐ intracellulare complex, MAC)</text:span><text:span text:style-name="T44">」感染患者，使用期限及劑量則不受上述之限制。</text:span><text:span text:style-name="T45">(</text:span><text:span text:style-name="T46">100</text:span><text:span text:style-name="T47">/</text:span><text:span text:style-name="T48">○○</text:span><text:span text:style-name="T49">/1)</text:span></text:p>
            <text:p text:style-name="P50">b.口服液劑(如Zithromax<text:s/>Powder for Oral Suspension)<text:s/>：使用期間不得超過3日，每日最大劑量500mg。</text:p>
            <text:p text:style-name="P51"><text:span text:style-name="T52">(2)Azithromycin</text:span><text:span text:style-name="T53">長效製劑<text:s/></text:span><text:span text:style-name="T54">(如Zmax extended release powder for oral suspension)限單次投予，每次最大劑量為</text:span><text:soft-page-break/><text:span text:style-name="T55">2g；不受全民健康保險藥品給付規定通則八之限制。(97/12/1)</text:span></text:p>
            <text:p text:style-name="P56"><text:span text:style-name="T57">3.(1)</text:span><text:span text:style-name="T58">Clarithromycin (如Klaricid Tab、Klaricid Paediatric Suspension)</text:span><text:span text:style-name="T59">：</text:span><text:span text:style-name="T60">使用期間不得超過</text:span><text:span text:style-name="T61">10</text:span><text:span text:style-name="T62">日，每日最大劑量500mg。</text:span><text:span text:style-name="T63">對於「非結核分枝(耐酸)桿菌 (NTM)」感染患者，每日得使用1000mg，且得持續使用6個月以上。(93/9/1、100/○○/1)</text:span></text:p>
            <text:p text:style-name="P64"><text:span text:style-name="T65">(2)</text:span><text:span text:style-name="T66">Clarithromycin (如Klaricid Tab) 用於消化性潰瘍之胃幽門桿菌消除治療，使用總量以</text:span><text:span text:style-name="T67">28</text:span><text:span text:style-name="T68">顆（每顆250mg）為限；依比例換算使用clarithromycin 500mg者，則使用總量以</text:span><text:span text:style-name="T69">14</text:span><text:span text:style-name="T70">顆為限。(98/10/1)</text:span></text:p>
            <text:p text:style-name="P71">4.Roxithromycin(如Rulid)：使用期間不得超過10日，每日最大劑量500mg。(100/○○/1)</text:p>
            <text:p text:style-name="P72"><text:span text:style-name="T73">5.</text:span><text:span text:style-name="T74">本類製劑應儘量避免合併使用其他抗生素</text:span><text:span text:style-name="T75">，用於治療「非結核分枝(耐酸)桿菌 (NTM)」者不在此限</text:span><text:span text:style-name="T76">。</text:span><text:span text:style-name="T77">(100/○○/1)</text:span></text:p>
            <text:p text:style-name="P78"/>
          </table:table-cell>
          <table:table-cell table:style-name="TableCell79">
            <text:p text:style-name="P80">10.4.巨環類Macrolides（如erythromycin、azithromycin、clarithromycin、roxithromycin）：(90/11/1、93/9/1、97/12/1、98/10/1)</text:p>
            <text:p text:style-name="P81"/>
            <text:p text:style-name="P82">1.（略）</text:p>
            <text:p text:style-name="P83">2.(1)Azithromycin (如Zithromax) 使用期間不得超過三日，每日最大劑量500mg。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(2)Azithromycin (如Zmax extended release powder for oral suspension)限單次投予，每次最大劑量為2g；<text:soft-page-break/>不受全民健康保險藥品給付規定通則八之限制。(97/12/1)</text:p>
            <text:p text:style-name="P96"><text:span text:style-name="T97">(3)</text:span><text:span text:style-name="T98">Clarithromycin (如Klaricid Tab、Klaricid Paediatric Suspension)<text:s/></text:span><text:span text:style-name="T99">及roxithromycin (如Rulid)</text:span><text:span text:style-name="T100">使用期間不得超過十日，每日最大劑量500mg。(93/9/1)</text:span></text:p>
            <text:p text:style-name="P101"/>
            <text:p text:style-name="P102"/>
            <text:p text:style-name="P103"/>
            <text:p text:style-name="P104">3.Clarithromycin (如Klaricid Tab) 用於消化性潰瘍之胃幽門桿菌消除治療，使用總量以二十八顆（每顆250mg）為限；依比例換算使用clarithromycin 500mg者，則使用總量以十四顆為限。(98/10/1)</text:p>
            <text:p text:style-name="P105"/>
            <text:p text:style-name="P106"/>
            <text:p text:style-name="P107"/>
            <text:p text:style-name="P108"/>
            <text:p text:style-name="P109">4.本類製劑應儘量避免合併使用其他抗生素。</text:p>
            <text:p text:style-name="P110"/>
          </table:table-cell>
        </table:table-row>
      </table:table>
      <text:soft-page-break/>
      <text:p text:style-name="P111"><text:span text:style-name="T112">備註：劃線部份為新修訂之規定。</text:span></text:p>
      <text:p text:style-name="P113"/>
      <text:p text:style-name="P114"/>
      <text:soft-page-break/>
      <text:p text:style-name="P115"><text:span text:style-name="T116"><draw:frame draw:z-index="251657728" draw:id="id1" draw:style-name="a2" draw:name="Text Box 3" text:anchor-type="paragraph" svg:x="5.59306in" svg:y="-0.5in" svg:width="0.875in" svg:height="0.55556in" style:rel-width="scale" style:rel-height="scale"><draw:text-box><text:p text:style-name="P117">附表二</text:p></draw:text-box><svg:desc/></draw:frame></text:span><text:span text:style-name="T118">「全民健康保險藥品給付規定」修正規定（草案）</text:span></text:p>
      <text:p text:style-name="P119">第9章 <text:s/>抗癌瘤藥物<text:s/>Antineoplastics<text:s/>drugs</text:p>
      <text:p text:style-name="P120"><text:span text:style-name="T121">（自</text:span><text:span text:style-name="T122">100年○</text:span><text:span text:style-name="T123">○</text:span><text:span text:style-name="T124">月1日生效</text:span><text:span text:style-name="T125">）</text:span>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修正後給付規定</text:p>
          </table:table-cell>
          <table:table-cell table:style-name="TableCell132">
            <text:p text:style-name="P133">原給付規定</text:p>
          </table:table-cell>
        </table:table-row>
        <table:table-row table:style-name="TableRow134">
          <table:table-cell table:style-name="TableCell135">
            <text:p text:style-name="P136">9.24.Gefitinib (如Iressa):<text:s/>(93/11/1、96/8/1、96/11/1、100/○○/1) 附表九之一</text:p>
            <text:p text:style-name="P137">1.<text:tab/>限單獨使用於</text:p>
            <text:p text:style-name="P138"><text:span text:style-name="T139">(1)具有EGFR-TK</text:span><text:span text:style-name="T140">基因</text:span><text:span text:style-name="T141">突變之局部侵犯性或轉移性(即第ⅢB期或第Ⅳ期)之肺腺癌病患之第一線治療。(</text:span><text:span text:style-name="T142">100</text:span><text:span text:style-name="T143">/○○/1)</text:span></text:p>
            <text:p text:style-name="P144"><text:span text:style-name="T145">(2)</text:span><text:span text:style-name="T146">先前已使用過第一線含鉑化學治療，或70歲(含)以上接受過第一線化學治療，但仍局部惡化或轉移之</text:span><text:span text:style-name="T147">肺腺癌</text:span><text:span text:style-name="T148">。(96/11/1、</text:span><text:span text:style-name="T149">100/○○/1</text:span><text:span text:style-name="T150">)</text:span></text:p>
            <text:p text:style-name="P151"/>
            <text:p text:style-name="P152"><text:span text:style-name="T153">(2)</text:span><text:span text:style-name="T154">先前已使用過platinum類及docetaxel或paclitaxel化學治療後，但仍局部惡化或轉移之腺性非小細胞肺癌之第三線用藥。</text:span><text:span text:style-name="T155"><text:s/>(刪除)</text:span><text:span text:style-name="T156">(100/○○/1)</text:span></text:p>
            <text:p text:style-name="P157">2.<text:tab/>需經事前審查核准後使用：</text:p>
            <text:p text:style-name="P158"><text:span text:style-name="T159">(1)</text:span><text:span text:style-name="T160">用於第一線用藥：檢具確實患有肺腺癌之病理或細胞檢查報告，及EGFR-TK基因突變檢測報告。(</text:span><text:span text:style-name="T161">100</text:span><text:span text:style-name="T162">/○○/1)</text:span></text:p>
            <text:p text:style-name="P163"><text:span text:style-name="T164">(2)</text:span><text:span text:style-name="T165">用於第二線用藥：檢具確實患有</text:span><text:span text:style-name="T166">肺腺</text:span><text:span text:style-name="T167">癌之病理或細胞檢查報告，並附曾經接受第一線含鉑化學治療，或70歲(含)以上接受過第一線化學治療之證明，及目</text:span><text:soft-page-break/><text:span text:style-name="T168">前又有疾病惡化之影像診斷證明（如胸部X光、電腦斷層或其他可作為評估的影像），此影像證明以可測量（measurable）的病灶為優先，如沒有可以測量的病灶，則可評估（evaluable）的病灶亦可採用。(96/11/1</text:span><text:span text:style-name="T169">、</text:span><text:span text:style-name="T170">100</text:span><text:span text:style-name="T171">/○○/1</text:span><text:span text:style-name="T172">)</text:span></text:p>
            <text:p text:style-name="P173"/>
            <text:p text:style-name="P174"><text:span text:style-name="T175">(2)</text:span><text:span text:style-name="T176">用於第三線用藥：檢具確實患有非小細胞肺癌之病理或細胞檢查報告，並附曾經接受第一線及第二線化學藥物如platinum（cisplatin或carboplatin）與taxanes（paclitaxel或docetaxel）治療之證明，及目前又有疾病惡化之影像診斷證明（如胸部X光、電腦斷層或其他可作為評估的影像），此影像證明以可測量（measurable）的病灶為優先，如沒有可以測量的病灶，則可評估（evaluable）的病灶亦可採用。</text:span><text:span text:style-name="T177"><text:s/>(刪除)</text:span><text:span text:style-name="T178">(100/○○/1)</text:span></text:p>
            <text:p text:style-name="P179">(3)每次申請事前審查之療程以三個月為限，每三個月需再次申請，再次申請時並需附上治療後相關臨床資料，如給藥四週後，需追蹤胸部X光、電腦斷層等影像檢查一遍，評估療效，往後每四週做胸部X光檢查，每隔八週需追蹤其作為評估藥效的影像（如胸部電腦斷層）。</text:p>
            <text:p text:style-name="P180"/>
            <text:soft-page-break/>
            <text:p text:style-name="P181">3.醫師每次開藥以兩週為限，每兩週應回門診追蹤一次。</text:p>
            <text:p text:style-name="P182">4.<text:tab/>本藥品與erlotinib (如Tarceva) 不得併用。(96/8/1)</text:p>
            <text:p text:style-name="P183"><text:span text:style-name="T184">5.</text:span><text:span text:style-name="T185"><text:tab/>若使用本藥品治療失敗或無法忍受其副作用，不得替換使用erlotinib (如Tarceva)。(96/8/1)</text:span><text:span text:style-name="T186"><text:s/></text:span><text:span text:style-name="T187">(刪除) (100/○○/1)</text:span></text:p>
            <text:p text:style-name="P188"><text:span text:style-name="T189">備註1：非小細胞肺癌病患的第二線治療用藥之定義為：病患需先經第一線含鉑化學治療，或70歲(含)以上接受過第一線化學治療後，因疾病惡化，此時所給予之治療即為第二線用藥。(96/11/1)</text:span><text:span text:style-name="T190"><text:s/>(刪除) (100/○○/1)</text:span></text:p>
            <text:p text:style-name="P191"><text:span text:style-name="T192">備註2：非小細胞肺癌病患的第三線治療用藥之定義為：病患需先經第一線化學藥物治療後，因疾病惡化，再經第二線不同的化學藥物治療之後，若疾病再度惡化，此時所給予之治療即為第三線用藥。</text:span><text:span text:style-name="T193">(刪除) (100/○○/1)</text:span></text:p>
          </table:table-cell>
          <table:table-cell table:style-name="TableCell194">
            <text:p text:style-name="P195">9.24.Gefitinib (如Iressa):<text:s/>(93/11/1、96/8/1、96/11/1) 附表九之一</text:p>
            <text:p text:style-name="P196">1.<text:tab/>限單獨使用於</text:p>
            <text:p text:style-name="P197"/>
            <text:p text:style-name="P198"/>
            <text:p text:style-name="P199"/>
            <text:p text:style-name="P200"/>
            <text:p text:style-name="P201"><text:span text:style-name="T202">(1)先前已使用過第一線含鉑化學治療，或70歲(含)以上接受過第一線化學治療，但仍局部惡化或轉移之</text:span><text:span text:style-name="T203">腺性非小細胞肺癌之第二線用藥</text:span><text:span text:style-name="T204">。(96/11/1)</text:span></text:p>
            <text:p text:style-name="P205"><text:span text:style-name="T206">(2)</text:span><text:span text:style-name="T207">先前已使用過platinum類及docetaxel或paclitaxel化學治療後，但仍局部惡化或轉移之腺性非小細胞肺癌之第三線用藥。</text:span></text:p>
            <text:p text:style-name="P208">2.<text:tab/>需經事前審查核准後使用：</text:p>
            <text:p text:style-name="P209"/>
            <text:p text:style-name="P210"/>
            <text:p text:style-name="P211"/>
            <text:p text:style-name="P212"/>
            <text:list text:style-name="LFO1" text:continue-numbering="true">
              <text:list-item>
                <text:p text:style-name="P213">用於第二線用藥：檢具確實患有非小細胞肺癌之病理或細胞檢查報告，並附曾經接受第一線含鉑化學治療，或70歲(含)以上接受過第一線化學<text:soft-page-break/>治療之證明，及目前又有疾病惡化之影像診斷證明（如胸部X光、電腦斷層或其他可作為評估的影像），此影像證明以可測量（measurable）的病灶為優先，如沒有可以測量的病灶，則可評估（evaluable）的病灶亦可採用。(96/11/1)</text:p>
              </text:list-item>
            </text:list>
            <text:p text:style-name="P214"/>
            <text:p text:style-name="P215"><text:span text:style-name="T216">(2)</text:span><text:span text:style-name="T217">用於第三線用藥：檢具確實患有非小細胞肺癌之病理或細胞檢查報告，並附曾經接受第一線及第二線化學藥物如platinum（cisplatin或carboplatin）與taxanes（paclitaxel或docetaxel）治療之證明，及目前又有疾病惡化之影像診斷證明（如胸部X光、電腦斷層或其他可作為評估的影像），此影像證明以可測量（measurable）的病灶為優先，如沒有可以測量的病灶，則可評估（evaluable）的病灶亦可採用。</text:span></text:p>
            <text:p text:style-name="P218">(3)每次申請事前審查之療程以三個月為限，每三個月需再次申請，再次申請時並需附上治療後相關臨床資料，如給藥四週後，需追蹤胸部X光、電腦斷層等影像檢查一遍，評估療效，往後每四週做胸部X光檢查，每隔八週需追蹤其作為評估藥效的影像（如胸部電腦斷層）。</text:p>
            <text:soft-page-break/>
            <text:p text:style-name="P219">3.醫師每次開藥以兩週為限，每兩週應回門診追蹤一次。</text:p>
            <text:p text:style-name="P220">4.<text:tab/>本藥品與erlotinib (如Tarceva) 不得併用。(96/8/1)</text:p>
            <text:p text:style-name="P221">5.<text:tab/>若使用本藥品治療失敗或無法忍受其副作用，不得替換使用erlotinib (如Tarceva)。(96/8/1)</text:p>
            <text:p text:style-name="P222">備註1：非小細胞肺癌病患的第二線治療用藥之定義為：病患需先經第一線含鉑化學治療，或70歲(含)以上接受過第一線化學治療後，因疾病惡化，此時所給予之治療即為第二線用藥。(96/11/1)</text:p>
            <text:p text:style-name="P223"><text:span text:style-name="T224">備註2：</text:span><text:span text:style-name="T225">非小細胞肺癌病患的第三線治療用藥之定義為：病患需先經第一線化學藥物治療後，因疾病惡化，再經第二線不同的化學藥物治療之後，若疾病再度惡化，此時所給予之治療即為第三線用藥。</text:span></text:p>
          </table:table-cell>
        </table:table-row>
        <text:soft-page-break/>
        <table:table-row table:style-name="TableRow226">
          <table:table-cell table:style-name="TableCell227">
            <text:p text:style-name="P228"><text:span text:style-name="T229">9.29.Erlotinib（如Tarceva）：（96/6/1、96/8/1、97/6/1、100</text:span><text:span text:style-name="T230">/○○/1</text:span><text:span text:style-name="T231">）附表九之二</text:span></text:p>
            <text:p text:style-name="P232">1.~4.(略)</text:p>
            <text:p text:style-name="P233">5.若使用本藥品治療失敗或無法忍受其副作用，不得替換使用gefitinib (如Iressa)。(96/8/1)</text:p>
            <text:p text:style-name="P234"><text:s/>(刪除) (100/○○/1)</text:p>
            <text:p text:style-name="P235"><text:span text:style-name="T236">備註(略)</text:span></text:p>
          </table:table-cell>
          <table:table-cell table:style-name="TableCell237">
            <text:p text:style-name="P238">9.29.Erlotinib（如Tarceva）：（96/6/1、96/8/1、97/6/1）附表九之二</text:p>
            <text:p text:style-name="P239">1.~4.(略)</text:p>
            <text:p text:style-name="P240">5.若使用本藥品治療失敗或無法忍受其副作用，不得替換使用gefitinib (如Iressa)。(96/8/1)</text:p>
            <text:p text:style-name="P241">備註(略)</text:p>
          </table:table-cell>
        </table:table-row>
      </table:table>
      <text:p text:style-name="P242"><text:span text:style-name="T243">備註：劃線部份為新修訂之規定。</text:span></text:p>
      <text:soft-page-break/>
      <text:p text:style-name="P244"><text:span text:style-name="T245"><draw:frame draw:z-index="251656704" draw:id="id2" draw:style-name="a3" draw:name="Text Box 2" text:anchor-type="paragraph" svg:x="5.59306in" svg:y="-0.63611in" svg:width="0.875in" svg:height="0.625in" style:rel-width="scale" style:rel-height="scale"><draw:text-box><text:p text:style-name="P246">附表三</text:p></draw:text-box><svg:desc/></draw:frame></text:span><text:span text:style-name="T247">「全民健康保險藥品給付規定」修正規定（草案）</text:span></text:p>
      <text:p text:style-name="P248">第9章 <text:s/><text:bookmark-start text:name="_Toc1882939"/><text:bookmark-start text:name="_Toc1882943"/>抗癌瘤藥物<text:s/>Antineoplastics<text:s/>drugs<text:bookmark-end text:name="_Toc1882939"/><text:bookmark-end text:name="_Toc1882943"/></text:p>
      <text:p text:style-name="P249">（自100年○○月1日生效）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修正後給付規定</text:p>
          </table:table-cell>
          <table:table-cell table:style-name="TableCell256">
            <text:p text:style-name="P257">原給付規定</text:p>
          </table:table-cell>
        </table:table-row>
        <table:table-row table:style-name="TableRow258">
          <table:table-cell table:style-name="TableCell259">
            <text:p text:style-name="P260">9.○.Bevacizumab<text:s/>(如Avastin)：（100/○○/1）</text:p>
            <text:p text:style-name="P261">1.Bevacizumab 與含有irinotecan/ 5-fluorouracil/ leucovorin或5-fluorouracil/ leucovorin的化學療法合併使用，作為轉移性大腸或直腸癌患者之第一線治療。</text:p>
            <text:p text:style-name="P262"><text:span text:style-name="T263">2.本藥需經事前審查核准後使用，每次申請事前審查之療程以12週為限，再次申請必須提出客觀證據（如：影像學）證實無惡化，才可繼續使用。使用總療程以24週為上限。</text:span></text:p>
            <text:p text:style-name="P264"/>
          </table:table-cell>
          <table:table-cell table:style-name="TableCell265">
            <text:p text:style-name="P266">9.○.<text:tab/>無</text:p>
            <text:p text:style-name="P267"/>
          </table:table-cell>
        </table:table-row>
      </table:table>
      <text:p text:style-name="P268">備註：劃線部份為新修訂之規定。</text:p>
      <text:p text:style-name="P269"/>
      <text:p text:style-name="P27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193in" text:min-label-width="0.5in"/>
      </text:list-level-style-number>
      <text:list-level-style-number text:level="2" style:num-suffix="、" style:num-format="甲, 乙, 丙, ...">
        <style:list-level-properties text:space-before="0.5263in" text:min-label-width="0.3333in"/>
      </text:list-level-style-number>
      <text:list-level-style-number text:level="3" style:num-suffix="." style:num-format="i">
        <style:list-level-properties fo:text-align="end" text:space-before="0.8597in" text:min-label-width="0.3333in"/>
      </text:list-level-style-number>
      <text:list-level-style-number text:level="4" style:num-suffix="." style:num-format="1">
        <style:list-level-properties text:space-before="1.193in" text:min-label-width="0.3333in"/>
      </text:list-level-style-number>
      <text:list-level-style-number text:level="5" style:num-suffix="、" style:num-format="甲, 乙, 丙, ...">
        <style:list-level-properties text:space-before="1.5263in" text:min-label-width="0.3333in"/>
      </text:list-level-style-number>
      <text:list-level-style-number text:level="6" style:num-suffix="." style:num-format="i">
        <style:list-level-properties fo:text-align="end" text:space-before="1.8597in" text:min-label-width="0.3333in"/>
      </text:list-level-style-number>
      <text:list-level-style-number text:level="7" style:num-suffix="." style:num-format="1">
        <style:list-level-properties text:space-before="2.193in" text:min-label-width="0.3333in"/>
      </text:list-level-style-number>
      <text:list-level-style-number text:level="8" style:num-suffix="、" style:num-format="甲, 乙, 丙, ...">
        <style:list-level-properties text:space-before="2.5263in" text:min-label-width="0.3333in"/>
      </text:list-level-style-number>
      <text:list-level-style-number text:level="9" style:num-suffix="." style:num-format="i">
        <style:list-level-properties fo:text-align="end" text:space-before="2.8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319in" svg:width="0.3659in" draw:z-index="0"><draw:text-box fo:min-height="0in"><text:p text:style-name="頁尾"><text:span text:style-name="頁碼"><text:page-number text:fixed="false">6</text:page-number></text:span><text:span text:style-name="頁碼">/</text:span><text:span text:style-name="頁碼"><text:page-count>6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E00A0081</dc:creator>
    <meta:creation-date>2023-07-11T02:14:00Z</meta:creation-date>
    <dc:date>2023-07-11T02:14:00Z</dc:date>
    <meta:template xlink:href="Normal" xlink:type="simple"/>
    <meta:editing-cycles>2</meta:editing-cycles>
    <meta:editing-duration>PT0S</meta:editing-duration>
    <meta:document-statistic meta:page-count="6" meta:paragraph-count="9" meta:word-count="692" meta:character-count="4630" meta:row-count="32" meta:non-whitespace-character-count="3947"/>
  </office:meta>
</office:document-meta>
</file>