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0833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6125in" fo:text-indent="-0.417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6145in" fo:margin-right="0.0486in" fo:text-indent="-0.417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6145in" fo:margin-right="0.0486in" fo:text-indent="-0.41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6145in" fo:margin-right="0.0486in" fo:text-indent="-0.41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6125in" fo:text-indent="-0.61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5152in" fo:text-indent="-0.51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text-position="super 5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text-position="super 5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5909in" fo:text-indent="-0.3937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2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margin-left="0.5888in" fo:text-indent="-0.5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37"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40"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0.5895in" fo:text-indent="-0.394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54"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margin-left="0.5909in" fo:text-indent="-0.3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0.5909in" fo:text-indent="-0.3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472in" fo:margin-left="0.5909in" fo:text-indent="-0.3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212"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0833in" fo:line-height="0.3472in"/>
      <style:text-properties style:font-name="標楷體" style:font-name-asian="標楷體" fo:font-size="14pt" style:font-size-asian="14pt"/>
    </style:style>
    <style:style style:name="P215" style:parent-style-name="內文" style:family="paragraph">
      <style:paragraph-properties fo:text-align="justify" fo:line-height="0.3472in" fo:margin-left="0.5888in" fo:text-indent="-0.5888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margin-top="0.0833in" fo:line-height="0.3472in"/>
      <style:text-properties style:font-name="標楷體" style:font-name-asian="標楷體" fo:font-size="14pt" style:font-size-asian="14pt"/>
    </style:style>
    <style:style style:name="P223" style:parent-style-name="內文" style:family="paragraph">
      <style:paragraph-properties fo:text-align="justify" fo:line-height="0.3472in" fo:margin-left="0.5888in" fo:text-indent="-0.5888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3472in" fo:margin-left="0.5909in" fo:text-indent="-0.3944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3472in" fo:margin-left="0.5909in" fo:text-indent="-0.3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3472in" fo:margin-left="0.5909in" fo:text-indent="-0.3944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margin-top="0.0833in" fo:line-height="0.3472in"/>
      <style:text-properties style:font-name="標楷體" style:font-name-asian="標楷體" fo:font-size="14pt" style:font-size-asian="14pt"/>
    </style:style>
    <style:style style:name="P245" style:parent-style-name="內文" style:family="paragraph">
      <style:paragraph-properties fo:line-height="0.3472in" fo:margin-left="0.5888in" fo:text-indent="-0.5888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margin-top="0.0833in" fo:line-height="0.3472in" fo:margin-left="0.5888in" fo:text-indent="-0.5888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break-before="page" fo:text-align="center" style:line-height-at-least="0in"/>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P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0" style:parent-style-name="日期" style:family="paragraph">
      <style:paragraph-properties fo:text-align="center">
        <style:tab-stops>
          <style:tab-stop style:type="left" style:position="3.3472in"/>
          <style:tab-stop style:type="left" style:position="5.7097in"/>
        </style:tab-stops>
      </style:paragraph-properties>
      <style:text-properties style:font-name="標楷體" style:font-size-complex="14pt"/>
    </style:style>
    <style:style style:name="TableColumn272" style:family="table-column">
      <style:table-column-properties style:column-width="3.15in"/>
    </style:style>
    <style:style style:name="TableColumn273" style:family="table-column">
      <style:table-column-properties style:column-width="3.2486in"/>
    </style:style>
    <style:style style:name="Table271" style:family="table">
      <style:table-properties style:width="6.3986in" fo:margin-left="0.07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說明一" style:family="paragraph">
      <style:paragraph-properties fo:text-align="center">
        <style:tab-stops>
          <style:tab-stop style:type="left" style:position="1.7548in"/>
        </style:tab-stops>
      </style:paragraph-properties>
      <style:text-properties style:font-name="標楷體" style:font-size-complex="14pt"/>
    </style:style>
    <style:style style:name="TableCell277" style:family="table-cell">
      <style:table-cell-properties fo:border="0.0069in solid #000000" fo:padding-top="0in" fo:padding-left="0.075in" fo:padding-bottom="0in" fo:padding-right="0.075in"/>
    </style:style>
    <style:style style:name="P278" style:parent-style-name="說明一" style:family="paragraph">
      <style:paragraph-properties fo:text-align="center"/>
      <style:text-properties style:font-name="標楷體" style:font-size-complex="14pt"/>
    </style:style>
    <style:style style:name="TableRow279" style:family="table-row">
      <style:table-row-properties style:min-row-height="1.2687in"/>
    </style:style>
    <style:style style:name="TableCell280" style:family="table-cell">
      <style:table-cell-properties fo:border="0.0069in solid #000000" fo:padding-top="0in" fo:padding-left="0.075in" fo:padding-bottom="0in" fo:padding-right="0.075in"/>
    </style:style>
    <style:style style:name="P281" style:parent-style-name="說明一" style:family="paragraph">
      <style:paragraph-properties fo:margin-left="0.5152in" fo:text-indent="-0.5152in">
        <style:tab-stops/>
      </style:paragraph-properties>
    </style:style>
    <style:style style:name="T282" style:parent-style-name="預設段落字型" style:family="text">
      <style:text-properties style:font-name="標楷體" fo:color="#000000" style:font-size-complex="14pt"/>
    </style:style>
    <style:style style:name="T28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8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8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8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8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9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91" style:parent-style-name="預設段落字型" style:family="text">
      <style:text-properties style:font-name="標楷體" fo:color="#000000" style:font-size-complex="14pt"/>
    </style:style>
    <style:style style:name="P292" style:parent-style-name="說明一" style:family="paragraph">
      <style:text-properties style:font-name="標楷體" style:font-size-complex="14pt"/>
    </style:style>
    <style:style style:name="P293" style:parent-style-name="說明一" style:family="paragraph">
      <style:text-properties style:font-name="標楷體" style:font-size-complex="14pt"/>
    </style:style>
    <style:style style:name="P294" style:parent-style-name="說明一" style:family="paragraph">
      <style:text-properties style:font-name="標楷體" style:font-size-complex="14pt"/>
    </style:style>
    <style:style style:name="P295" style:parent-style-name="樣式2" style:family="paragraph">
      <style:paragraph-properties fo:line-height="0.3472in" fo:margin-left="0.5555in" fo:text-indent="-0.3888in">
        <style:tab-stops/>
      </style:paragraph-properties>
      <style:text-properties fo:font-size="14pt" style:font-size-asian="14pt" style:font-size-complex="14pt"/>
    </style:style>
    <style:style style:name="P296" style:parent-style-name="樣式2" style:family="paragraph">
      <style:paragraph-properties fo:line-height="0.3472in" fo:margin-left="0.1763in" fo:text-indent="-0.0097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05" style:parent-style-name="樣式2" style:family="paragraph">
      <style:paragraph-properties fo:line-height="0.3472in" fo:margin-left="0.1763in" fo:text-indent="-0.0097in">
        <style:tab-stops/>
      </style:paragraph-properties>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09" style:parent-style-name="樣式2" style:family="paragraph">
      <style:paragraph-properties fo:line-height="0.3472in" fo:margin-left="0.1763in" fo:text-indent="-0.0097in">
        <style:tab-stops/>
      </style:paragraph-properties>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12" style:parent-style-name="樣式2" style:family="paragraph">
      <style:paragraph-properties fo:line-height="0.3472in" fo:margin-left="0.1763in" fo:text-indent="-0.0097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15" style:parent-style-name="樣式2" style:family="paragraph">
      <style:paragraph-properties fo:line-height="0.3472in" fo:margin-left="0.1763in" fo:text-indent="-0.0097in">
        <style:tab-stops/>
      </style:paragraph-properties>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26" style:parent-style-name="說明一" style:family="paragraph">
      <style:paragraph-properties fo:margin-left="0.2354in" fo:text-indent="-0.2354in">
        <style:tab-stops/>
      </style:paragraph-properties>
      <style:text-properties style:font-name="標楷體" style:font-size-complex="14pt"/>
    </style:style>
    <style:style style:name="P327" style:parent-style-name="說明一" style:family="paragraph">
      <style:paragraph-properties fo:margin-left="0.2354in" fo:text-indent="-0.2354in">
        <style:tab-stops/>
      </style:paragraph-properties>
      <style:text-properties style:font-name="標楷體" style:font-size-complex="14pt"/>
    </style:style>
    <style:style style:name="P328" style:parent-style-name="說明一" style:family="paragraph">
      <style:paragraph-properties fo:margin-left="0.2354in" fo:text-indent="-0.2354in">
        <style:tab-stops/>
      </style:paragraph-properties>
      <style:text-properties style:font-name="標楷體" style:font-size-complex="14pt"/>
    </style:style>
    <style:style style:name="P329" style:parent-style-name="說明一" style:family="paragraph">
      <style:paragraph-properties fo:margin-left="0.2354in" fo:text-indent="-0.2354in">
        <style:tab-stops/>
      </style:paragraph-properties>
      <style:text-properties style:font-name="標楷體" style:font-size-complex="14pt"/>
    </style:style>
    <style:style style:name="TableCell330" style:family="table-cell">
      <style:table-cell-properties fo:border="0.0069in solid #000000" fo:padding-top="0in" fo:padding-left="0.075in" fo:padding-bottom="0in" fo:padding-right="0.075in"/>
    </style:style>
    <style:style style:name="P331" style:parent-style-name="說明一" style:family="paragraph">
      <style:paragraph-properties fo:margin-left="0.5152in" fo:text-indent="-0.5152in">
        <style:tab-stops/>
      </style:paragraph-properties>
    </style:style>
    <style:style style:name="T332" style:parent-style-name="預設段落字型" style:family="text">
      <style:text-properties style:font-name="標楷體" fo:color="#000000" style:font-size-complex="14pt"/>
    </style:style>
    <style:style style:name="T33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3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3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3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3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3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3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4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4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42" style:parent-style-name="預設段落字型" style:family="text">
      <style:text-properties style:font-name="標楷體" fo:color="#000000" style:font-size-complex="14pt"/>
    </style:style>
    <style:style style:name="P343" style:parent-style-name="說明一" style:family="paragraph">
      <style:text-properties style:font-name="標楷體" style:font-size-complex="14pt"/>
    </style:style>
    <style:style style:name="P344" style:parent-style-name="說明一" style:family="paragraph">
      <style:text-properties style:font-name="標楷體" style:font-size-complex="14pt"/>
    </style:style>
    <style:style style:name="P345" style:parent-style-name="說明一" style:family="paragraph">
      <style:paragraph-properties fo:margin-left="0.284in" fo:text-indent="-0.284in">
        <style:tab-stops/>
      </style:paragraph-properties>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size-complex="14pt"/>
    </style:style>
    <style:style style:name="P360" style:parent-style-name="說明一" style:family="paragraph">
      <style:paragraph-properties fo:margin-left="0.2354in" fo:text-indent="-0.2354in">
        <style:tab-stops/>
      </style:paragraph-properties>
      <style:text-properties style:font-name="標楷體" style:font-size-complex="14pt"/>
    </style:style>
    <style:style style:name="P361" style:parent-style-name="說明一" style:family="paragraph">
      <style:paragraph-properties fo:margin-left="0.2354in" fo:text-indent="-0.2354in">
        <style:tab-stops/>
      </style:paragraph-properties>
      <style:text-properties style:font-name="標楷體" style:font-size-complex="14pt"/>
    </style:style>
    <style:style style:name="P362" style:parent-style-name="說明一" style:family="paragraph">
      <style:paragraph-properties fo:margin-left="0.2354in" fo:text-indent="-0.2354in">
        <style:tab-stops/>
      </style:paragraph-properties>
      <style:text-properties style:font-name="標楷體" style:font-size-complex="14pt"/>
    </style:style>
    <style:style style:name="P363" style:parent-style-name="說明一" style:family="paragraph">
      <style:paragraph-properties fo:margin-left="0.2354in" fo:text-indent="-0.2354in">
        <style:tab-stops/>
      </style:paragraph-properties>
      <style:text-properties style:font-name="標楷體" style:font-size-complex="14pt"/>
    </style:style>
    <style:style style:name="P364" style:parent-style-name="說明一" style:family="paragraph">
      <style:paragraph-properties fo:margin-left="0.2354in" fo:text-indent="-0.2354in">
        <style:tab-stops/>
      </style:paragraph-properties>
      <style:text-properties style:font-name="標楷體" style:font-size-complex="14pt"/>
    </style:style>
    <style:style style:name="P365" style:parent-style-name="說明一" style:family="paragraph">
      <style:paragraph-properties fo:margin-left="0.2354in" fo:text-indent="-0.2354in">
        <style:tab-stops/>
      </style:paragraph-properties>
      <style:text-properties style:font-name="標楷體" style:font-size-complex="14pt"/>
    </style:style>
    <style:style style:name="P366" style:parent-style-name="內文" style:family="paragraph">
      <style:paragraph-properties fo:text-align="center" style:line-height-at-least="0in"/>
      <style:text-properties style:font-name="標楷體" style:font-name-asian="標楷體" fo:font-size="14pt" style:font-size-asian="14pt"/>
    </style:style>
    <style:style style:name="P367" style:parent-style-name="內文" style:family="paragraph">
      <style:paragraph-properties fo:break-before="page" fo:text-align="center" style:line-height-at-least="0in"/>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6pt" style:font-size-asian="16pt"/>
    </style:style>
    <style:style style:name="P373" style:parent-style-name="內文" style:family="paragraph">
      <style:paragraph-properties fo:text-align="center" fo:margin-left="0.1951in">
        <style:tab-stops/>
      </style:paragraph-properties>
    </style:style>
    <style:style style:name="T374" style:parent-style-name="預設段落字型" style:family="text">
      <style:text-properties style:font-name="標楷體" style:font-name-asian="標楷體" fo:font-size="16pt" style:font-size-asian="16pt"/>
    </style:style>
    <style:style style:name="P375" style:parent-style-name="日期" style:family="paragraph">
      <style:paragraph-properties fo:text-align="center">
        <style:tab-stops>
          <style:tab-stop style:type="left" style:position="3.3472in"/>
          <style:tab-stop style:type="left" style:position="5.7097in"/>
        </style:tab-stops>
      </style:paragraph-properties>
      <style:text-properties style:font-name="標楷體" style:font-size-complex="14pt"/>
    </style:style>
    <style:style style:name="TableColumn377" style:family="table-column">
      <style:table-column-properties style:column-width="3.302in" style:use-optimal-column-width="false"/>
    </style:style>
    <style:style style:name="TableColumn378" style:family="table-column">
      <style:table-column-properties style:column-width="3.2666in" style:use-optimal-column-width="false"/>
    </style:style>
    <style:style style:name="Table376" style:family="table">
      <style:table-properties style:width="6.5687in" fo:margin-left="0.934in" table:align="center"/>
    </style:style>
    <style:style style:name="TableRow379" style:family="table-row">
      <style:table-row-properties style:min-row-height="0.3736in"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84" style:family="table-row">
      <style:table-row-properties style:min-row-height="0.3875in" style:use-optimal-row-height="false"/>
    </style:style>
    <style:style style:name="TableCell385" style:family="table-cell">
      <style:table-cell-properties fo:border="0.0069in solid #000000" fo:padding-top="0in" fo:padding-left="0.0194in" fo:padding-bottom="0in" fo:padding-right="0.0194in"/>
    </style:style>
    <style:style style:name="P386" style:parent-style-name="E" style:family="paragraph">
      <style:paragraph-properties fo:margin-left="0.0631in">
        <style:tab-stops/>
      </style:paragraph-properties>
      <style:text-properties style:font-name="標楷體" style:font-size-complex="14pt"/>
    </style:style>
    <style:style style:name="P387" style:parent-style-name="E" style:family="paragraph">
      <style:paragraph-properties fo:margin-left="0.6in" fo:text-indent="-0.1986in">
        <style:tab-stops/>
      </style:paragraph-properties>
      <style:text-properties style:font-name="標楷體" style:font-size-complex="14pt"/>
    </style:style>
    <style:style style:name="P388" style:parent-style-name="E" style:family="paragraph">
      <style:paragraph-properties fo:margin-left="0.6in" fo:text-indent="-0.1986in">
        <style:tab-stops/>
      </style:paragraph-properties>
      <style:text-properties style:font-name="標楷體" style:font-size-complex="14pt"/>
    </style:style>
    <style:style style:name="P389" style:parent-style-name="E" style:family="paragraph">
      <style:paragraph-properties fo:margin-left="0.6in" fo:text-indent="-0.1986in">
        <style:tab-stops/>
      </style:paragraph-properties>
      <style:text-properties style:font-name="標楷體" style:font-size-complex="14pt"/>
    </style:style>
    <style:style style:name="P390" style:parent-style-name="E" style:family="paragraph">
      <style:paragraph-properties fo:margin-left="0.6in" fo:text-indent="-0.1986in">
        <style:tab-stops/>
      </style:paragraph-properties>
      <style:text-properties style:font-name="標楷體" style:font-size-complex="14pt"/>
    </style:style>
    <style:style style:name="P391" style:parent-style-name="E" style:family="paragraph">
      <style:paragraph-properties fo:margin-left="0.7291in" fo:text-indent="-0.2958in">
        <style:tab-stops/>
      </style:paragraph-properties>
      <style:text-properties style:font-name="標楷體" style:font-size-complex="14pt"/>
    </style:style>
    <style:style style:name="P392" style:parent-style-name="E" style:family="paragraph">
      <style:paragraph-properties fo:margin-left="0.6201in">
        <style:tab-stops/>
      </style:paragraph-properties>
      <style:text-properties style:font-name="標楷體" style:font-size-complex="14pt"/>
    </style:style>
    <style:style style:name="P393" style:parent-style-name="I" style:family="paragraph">
      <style:paragraph-properties fo:line-height="0.3472in" fo:margin-left="0.6333in" fo:text-indent="0in">
        <style:tab-stops/>
      </style:paragraph-properties>
      <style:text-properties style:font-size-complex="14pt" style:text-underline-type="none"/>
    </style:style>
    <style:style style:name="P394" style:parent-style-name="I" style:family="paragraph">
      <style:paragraph-properties fo:line-height="0.3472in" fo:margin-left="0.9284in" fo:text-indent="-0.0006in">
        <style:tab-stops/>
      </style:paragraph-properties>
    </style:style>
    <style:style style:name="T395" style:parent-style-name="預設段落字型" style:family="text">
      <style:text-properties style:font-size-complex="14pt" style:text-underline-type="none"/>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text-underline-type="none"/>
    </style:style>
    <style:style style:name="P402" style:parent-style-name="i0" style:family="paragraph">
      <style:paragraph-properties fo:text-align="start" fo:line-height="0.3472in" fo:margin-left="1.1256in" fo:text-indent="-0.2958in">
        <style:tab-stops/>
      </style:paragraph-properties>
      <style:text-properties style:font-name="標楷體" style:font-size-complex="14pt"/>
    </style:style>
    <style:style style:name="P403" style:parent-style-name="i0" style:family="paragraph">
      <style:paragraph-properties fo:text-align="start" fo:line-height="0.3472in" fo:margin-left="1.1256in" fo:text-indent="-0.2958in">
        <style:tab-stops/>
      </style:paragraph-properties>
      <style:text-properties style:font-name="標楷體" style:font-size-complex="14pt"/>
    </style:style>
    <style:style style:name="P404" style:parent-style-name="i0" style:family="paragraph">
      <style:paragraph-properties fo:text-align="start" fo:line-height="0.3472in" fo:margin-left="1.1256in" fo:text-indent="-0.2958in">
        <style:tab-stops/>
      </style:paragraph-properties>
      <style:text-properties style:font-name="標楷體" style:font-size-complex="14pt"/>
    </style:style>
    <style:style style:name="P405" style:parent-style-name="i0" style:family="paragraph">
      <style:paragraph-properties fo:text-align="start" fo:line-height="0.3472in" fo:margin-left="1.1256in" fo:text-indent="-0.2958in">
        <style:tab-stops/>
      </style:paragraph-properties>
    </style:style>
    <style:style style:name="T406" style:parent-style-name="預設段落字型" style:family="text">
      <style:text-properties style:font-name="標楷體"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size-complex="14pt" style:text-underline-type="single" style:text-underline-style="solid" style:text-underline-width="auto" style:text-underline-mode="continuous"/>
    </style:style>
    <style:style style:name="T415" style:parent-style-name="預設段落字型" style:family="text">
      <style:text-properties style:font-size-complex="14pt"/>
    </style:style>
    <style:style style:name="T416" style:parent-style-name="預設段落字型" style:family="text">
      <style:text-properties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size-complex="14pt" style:text-underline-type="single" style:text-underline-style="solid" style:text-underline-width="auto" style:text-underline-mode="continuous"/>
    </style:style>
    <style:style style:name="T418" style:parent-style-name="預設段落字型" style:family="text">
      <style:text-properties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size-complex="14pt" style:text-underline-type="single" style:text-underline-style="solid" style:text-underline-width="auto" style:text-underline-mode="continuous"/>
    </style:style>
    <style:style style:name="P421" style:parent-style-name="I" style:family="paragraph">
      <style:paragraph-properties fo:line-height="0.3472in" fo:margin-left="0.6333in" fo:text-indent="0in">
        <style:tab-stops/>
      </style:paragraph-properties>
      <style:text-properties style:font-size-complex="14pt" style:text-underline-type="none"/>
    </style:style>
    <style:style style:name="P422" style:parent-style-name="I" style:family="paragraph">
      <style:paragraph-properties fo:line-height="0.3472in" fo:margin-left="0.6333in" fo:text-indent="0in">
        <style:tab-stops/>
      </style:paragraph-properties>
      <style:text-properties style:font-size-complex="14pt" style:text-underline-type="none"/>
    </style:style>
    <style:style style:name="P423" style:parent-style-name="E" style:family="paragraph">
      <style:paragraph-properties fo:margin-left="0.7291in" fo:text-indent="-0.2958in">
        <style:tab-stops/>
      </style:paragraph-properties>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name="標楷體"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size-complex="14pt"/>
    </style:style>
    <style:style style:name="P430" style:parent-style-name="I" style:family="paragraph">
      <style:paragraph-properties fo:line-height="0.3472in" fo:margin-left="0.7312in" fo:text-indent="-0.0013in">
        <style:tab-stops/>
      </style:paragraph-properties>
      <style:text-properties style:font-size-complex="14pt" style:text-underline-type="none"/>
    </style:style>
    <style:style style:name="P431" style:parent-style-name="I" style:family="paragraph">
      <style:paragraph-properties fo:line-height="0.3472in" fo:margin-left="0.7312in" fo:text-indent="-0.0013in">
        <style:tab-stops/>
      </style:paragraph-properties>
    </style:style>
    <style:style style:name="T432" style:parent-style-name="預設段落字型" style:family="text">
      <style:text-properties style:font-size-complex="14pt" style:text-underline-type="none"/>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text-underline-type="none"/>
    </style:style>
    <style:style style:name="T436" style:parent-style-name="預設段落字型" style:family="text">
      <style:text-properties style:font-size-complex="14pt" style:text-underline-type="none"/>
    </style:style>
    <style:style style:name="T437" style:parent-style-name="預設段落字型" style:family="text">
      <style:text-properties style:font-size-complex="14pt"/>
    </style:style>
    <style:style style:name="T438" style:parent-style-name="預設段落字型" style:family="text">
      <style:text-properties style:font-size-complex="14pt" style:text-underline-type="none"/>
    </style:style>
    <style:style style:name="P439" style:parent-style-name="I" style:family="paragraph">
      <style:paragraph-properties fo:line-height="0.3472in" fo:margin-left="0.927in" fo:text-indent="-0.2937in">
        <style:tab-stops/>
      </style:paragraph-properties>
      <style:text-properties style:font-size-complex="14pt" style:text-underline-type="none"/>
    </style:style>
    <style:style style:name="P440" style:parent-style-name="I" style:family="paragraph">
      <style:paragraph-properties fo:line-height="0.3472in" fo:margin-left="0.927in" fo:text-indent="-0.2937in">
        <style:tab-stops/>
      </style:paragraph-properties>
      <style:text-properties style:font-size-complex="14pt" style:text-underline-type="none"/>
    </style:style>
    <style:style style:name="P441" style:parent-style-name="I" style:family="paragraph">
      <style:paragraph-properties fo:line-height="0.3472in" fo:margin-left="0.927in" fo:text-indent="-0.2937in">
        <style:tab-stops/>
      </style:paragraph-properties>
      <style:text-properties style:font-size-complex="14pt" style:text-underline-type="none"/>
    </style:style>
    <style:style style:name="P442" style:parent-style-name="E" style:family="paragraph">
      <style:paragraph-properties fo:margin-left="0.1152in">
        <style:tab-stops/>
      </style:paragraph-properties>
      <style:text-properties style:font-name="標楷體" style:font-size-complex="14pt"/>
    </style:style>
    <style:style style:name="TableCell443" style:family="table-cell">
      <style:table-cell-properties fo:border="0.0069in solid #000000" fo:padding-top="0in" fo:padding-left="0.0194in" fo:padding-bottom="0in" fo:padding-right="0.0194in"/>
    </style:style>
    <style:style style:name="P444" style:parent-style-name="E" style:family="paragraph">
      <style:paragraph-properties fo:margin-left="0.0631in">
        <style:tab-stops/>
      </style:paragraph-properties>
      <style:text-properties style:font-name="標楷體" style:font-size-complex="14pt"/>
    </style:style>
    <style:style style:name="P445" style:parent-style-name="E" style:family="paragraph">
      <style:paragraph-properties fo:margin-left="0.6in" fo:text-indent="-0.1986in">
        <style:tab-stops/>
      </style:paragraph-properties>
      <style:text-properties style:font-name="標楷體" style:font-size-complex="14pt"/>
    </style:style>
    <style:style style:name="P446" style:parent-style-name="E" style:family="paragraph">
      <style:paragraph-properties fo:margin-left="0.6in" fo:text-indent="-0.1986in">
        <style:tab-stops/>
      </style:paragraph-properties>
      <style:text-properties style:font-name="標楷體" style:font-size-complex="14pt"/>
    </style:style>
    <style:style style:name="P447" style:parent-style-name="E" style:family="paragraph">
      <style:paragraph-properties fo:margin-left="0.6in" fo:text-indent="-0.1986in">
        <style:tab-stops/>
      </style:paragraph-properties>
      <style:text-properties style:font-name="標楷體" style:font-size-complex="14pt"/>
    </style:style>
    <style:style style:name="P448" style:parent-style-name="E" style:family="paragraph">
      <style:paragraph-properties fo:margin-left="0.6in" fo:text-indent="-0.1986in">
        <style:tab-stops/>
      </style:paragraph-properties>
      <style:text-properties style:font-name="標楷體" style:font-size-complex="14pt"/>
    </style:style>
    <style:style style:name="P449" style:parent-style-name="E" style:family="paragraph">
      <style:paragraph-properties fo:margin-left="0.7291in" fo:text-indent="-0.2958in">
        <style:tab-stops/>
      </style:paragraph-properties>
      <style:text-properties style:font-name="標楷體" style:font-size-complex="14pt"/>
    </style:style>
    <style:style style:name="P450" style:parent-style-name="E" style:family="paragraph">
      <style:paragraph-properties fo:margin-left="0.6201in">
        <style:tab-stops/>
      </style:paragraph-properties>
      <style:text-properties style:font-name="標楷體" style:font-size-complex="14pt"/>
    </style:style>
    <style:style style:name="P451" style:parent-style-name="I" style:family="paragraph">
      <style:paragraph-properties fo:line-height="0.3472in" fo:margin-left="0.6333in" fo:text-indent="0in">
        <style:tab-stops/>
      </style:paragraph-properties>
      <style:text-properties style:font-size-complex="14pt" style:text-underline-type="none"/>
    </style:style>
    <style:style style:name="P452" style:parent-style-name="I" style:family="paragraph">
      <style:paragraph-properties fo:line-height="0.3472in" fo:margin-left="0.9284in" fo:text-indent="-0.0006in">
        <style:tab-stops/>
      </style:paragraph-properties>
      <style:text-properties style:font-size-complex="14pt" style:text-underline-type="none"/>
    </style:style>
    <style:style style:name="P453" style:parent-style-name="i0" style:family="paragraph">
      <style:paragraph-properties fo:text-align="start" fo:line-height="0.3472in" fo:margin-left="1.1256in" fo:text-indent="-0.2958in">
        <style:tab-stops/>
      </style:paragraph-properties>
      <style:text-properties style:font-name="標楷體" style:font-size-complex="14pt"/>
    </style:style>
    <style:style style:name="P454" style:parent-style-name="i0" style:family="paragraph">
      <style:paragraph-properties fo:line-height="0.3472in" fo:margin-left="1.1256in" fo:text-indent="-0.2958in">
        <style:tab-stops/>
      </style:paragraph-properties>
      <style:text-properties style:font-name="標楷體" style:font-size-complex="14pt"/>
    </style:style>
    <style:style style:name="P455" style:parent-style-name="i0" style:family="paragraph">
      <style:paragraph-properties fo:line-height="0.3472in" fo:margin-left="1.1256in" fo:text-indent="-0.2958in">
        <style:tab-stops/>
      </style:paragraph-properties>
      <style:text-properties style:font-name="標楷體" style:font-size-complex="14pt"/>
    </style:style>
    <style:style style:name="P456" style:parent-style-name="I" style:family="paragraph">
      <style:paragraph-properties fo:line-height="0.3472in" fo:margin-left="0.3333in" fo:text-indent="0in">
        <style:tab-stops/>
      </style:paragraph-properties>
      <style:text-properties style:font-size-complex="14pt" style:text-underline-type="none"/>
    </style:style>
    <style:style style:name="P457" style:parent-style-name="I" style:family="paragraph">
      <style:paragraph-properties fo:line-height="0.3472in" fo:margin-left="0.3333in" fo:text-indent="0in">
        <style:tab-stops/>
      </style:paragraph-properties>
      <style:text-properties style:font-size-complex="14pt" style:text-underline-type="none"/>
    </style:style>
    <style:style style:name="P458" style:parent-style-name="I" style:family="paragraph">
      <style:paragraph-properties fo:line-height="0.3472in" fo:margin-left="0.3333in" fo:text-indent="0in">
        <style:tab-stops/>
      </style:paragraph-properties>
      <style:text-properties style:font-size-complex="14pt" style:text-underline-type="none"/>
    </style:style>
    <style:style style:name="P459" style:parent-style-name="I" style:family="paragraph">
      <style:paragraph-properties fo:line-height="0.3472in" fo:margin-left="0.3333in" fo:text-indent="0in">
        <style:tab-stops/>
      </style:paragraph-properties>
      <style:text-properties style:font-size-complex="14pt" style:text-underline-type="none"/>
    </style:style>
    <style:style style:name="P460" style:parent-style-name="I" style:family="paragraph">
      <style:paragraph-properties fo:line-height="0.3472in" fo:margin-left="0.3333in" fo:text-indent="0in">
        <style:tab-stops/>
      </style:paragraph-properties>
      <style:text-properties style:font-size-complex="14pt" style:text-underline-type="none"/>
    </style:style>
    <style:style style:name="P461" style:parent-style-name="I" style:family="paragraph">
      <style:paragraph-properties fo:line-height="0.3472in" fo:margin-left="0.3333in" fo:text-indent="0in">
        <style:tab-stops/>
      </style:paragraph-properties>
      <style:text-properties style:font-size-complex="14pt" style:text-underline-type="none"/>
    </style:style>
    <style:style style:name="P462" style:parent-style-name="I" style:family="paragraph">
      <style:paragraph-properties fo:line-height="0.3472in" fo:margin-left="0.6333in" fo:text-indent="0in">
        <style:tab-stops/>
      </style:paragraph-properties>
      <style:text-properties style:font-size-complex="14pt" style:text-underline-type="none"/>
    </style:style>
    <style:style style:name="P463" style:parent-style-name="I" style:family="paragraph">
      <style:paragraph-properties fo:line-height="0.3472in" fo:margin-left="0.6333in" fo:text-indent="0in">
        <style:tab-stops/>
      </style:paragraph-properties>
      <style:text-properties style:font-size-complex="14pt" style:text-underline-type="none"/>
    </style:style>
    <style:style style:name="P464" style:parent-style-name="E" style:family="paragraph">
      <style:paragraph-properties fo:margin-left="0.7291in" fo:text-indent="-0.2958in">
        <style:tab-stops/>
      </style:paragraph-properties>
      <style:text-properties style:font-name="標楷體" style:font-size-complex="14pt"/>
    </style:style>
    <style:style style:name="P465" style:parent-style-name="I" style:family="paragraph">
      <style:paragraph-properties fo:line-height="0.3472in" fo:margin-left="0.7312in" fo:text-indent="-0.0013in">
        <style:tab-stops/>
      </style:paragraph-properties>
      <style:text-properties style:font-size-complex="14pt" style:text-underline-type="none"/>
    </style:style>
    <style:style style:name="P466" style:parent-style-name="I" style:family="paragraph">
      <style:paragraph-properties fo:line-height="0.3472in" fo:margin-left="0.7312in" fo:text-indent="-0.0013in">
        <style:tab-stops/>
      </style:paragraph-properties>
      <style:text-properties style:font-size-complex="14pt" style:text-underline-type="none"/>
    </style:style>
    <style:style style:name="P467" style:parent-style-name="I" style:family="paragraph">
      <style:paragraph-properties fo:line-height="0.3472in" fo:margin-left="0.927in" fo:text-indent="-0.2937in">
        <style:tab-stops/>
      </style:paragraph-properties>
      <style:text-properties style:font-size-complex="14pt" style:text-underline-type="none"/>
    </style:style>
    <style:style style:name="P468" style:parent-style-name="I" style:family="paragraph">
      <style:paragraph-properties fo:line-height="0.3472in" fo:margin-left="0.927in" fo:text-indent="-0.2937in">
        <style:tab-stops/>
      </style:paragraph-properties>
      <style:text-properties style:font-size-complex="14pt" style:text-underline-type="none"/>
    </style:style>
    <style:style style:name="P469" style:parent-style-name="I" style:family="paragraph">
      <style:paragraph-properties fo:line-height="0.3472in" fo:margin-left="0.927in" fo:text-indent="-0.2937in">
        <style:tab-stops/>
      </style:paragraph-properties>
      <style:text-properties style:font-size-complex="14pt" style:text-underline-type="none"/>
    </style:style>
    <style:style style:name="P470" style:parent-style-name="E" style:family="paragraph">
      <style:paragraph-properties fo:margin-left="0.1152in">
        <style:tab-stops/>
      </style:paragraph-properties>
      <style:text-properties style:font-name="標楷體" style:font-size-complex="14pt"/>
    </style:style>
    <style:style style:name="P47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472" style:parent-style-name="內文" style:family="paragraph">
      <style:paragraph-properties fo:break-before="page" fo:text-align="center" style:line-height-at-least="0in"/>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6pt" style:font-size-asian="16pt"/>
    </style:style>
    <style:style style:name="P478" style:parent-style-name="日期" style:family="paragraph">
      <style:paragraph-properties fo:text-align="center">
        <style:tab-stops>
          <style:tab-stop style:type="left" style:position="3.3472in"/>
          <style:tab-stop style:type="left" style:position="5.7097in"/>
        </style:tab-stops>
      </style:paragraph-properties>
    </style:style>
    <style:style style:name="T479" style:parent-style-name="預設段落字型" style:family="text">
      <style:text-properties style:font-name="標楷體"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name="標楷體" style:font-size-complex="14pt"/>
    </style:style>
    <style:style style:name="TableColumn485" style:family="table-column">
      <style:table-column-properties style:column-width="3.4166in" style:use-optimal-column-width="false"/>
    </style:style>
    <style:style style:name="TableColumn486" style:family="table-column">
      <style:table-column-properties style:column-width="3.2513in" style:use-optimal-column-width="false"/>
    </style:style>
    <style:style style:name="Table484" style:family="table">
      <style:table-properties style:width="6.668in" fo:margin-left="-0.1472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line-height="0.3472in"/>
    </style:style>
    <style:style style:name="T49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3472in" fo:margin-left="-0.268in">
        <style:tab-stops/>
      </style:paragraph-properties>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94" style:family="table-row">
      <style:table-row-properties style:min-row-height="1.6666in"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章1.1." style:family="paragraph">
      <style:paragraph-properties fo:line-height="0.3472in" fo:margin-left="0.6687in" fo:text-indent="-0.6687in">
        <style:tab-stops/>
      </style:paragraph-properties>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size-complex="14pt" style:text-underline-type="single" style:text-underline-style="solid" style:text-underline-width="auto" style:text-underline-mode="continuous"/>
    </style:style>
    <style:style style:name="T500" style:parent-style-name="預設段落字型" style:family="text">
      <style:text-properties style:font-size-complex="14pt" style:text-underline-type="single" style:text-underline-style="solid" style:text-underline-width="auto" style:text-underline-mode="continuous"/>
    </style:style>
    <style:style style:name="T501" style:parent-style-name="預設段落字型" style:family="text">
      <style:text-properties style:font-size-complex="14pt" style:text-underline-type="single" style:text-underline-style="solid" style:text-underline-width="auto" style:text-underline-mode="continuous"/>
    </style:style>
    <style:style style:name="T502" style:parent-style-name="預設段落字型" style:family="text">
      <style:text-properties style:font-size-complex="14pt" style:text-underline-type="single" style:text-underline-style="solid" style:text-underline-width="auto" style:text-underline-mode="continuous"/>
    </style:style>
    <style:style style:name="T503" style:parent-style-name="預設段落字型" style:family="text">
      <style:text-properties style:font-size-complex="14pt" style:text-underline-type="single" style:text-underline-style="solid" style:text-underline-width="auto" style:text-underline-mode="continuous"/>
    </style:style>
    <style:style style:name="T504" style:parent-style-name="預設段落字型" style:family="text">
      <style:text-properties style:font-size-complex="14pt"/>
    </style:style>
    <style:style style:name="P505" style:parent-style-name="E" style:family="paragraph">
      <style:paragraph-properties fo:margin-left="-0.0013in" fo:text-indent="0.1673in">
        <style:tab-stops/>
      </style:paragraph-properties>
      <style:text-properties style:font-name="標楷體" style:font-size-complex="14pt"/>
    </style:style>
    <style:style style:name="P506" style:parent-style-name="E0" style:family="paragraph">
      <style:paragraph-properties fo:margin-left="0.4791in" fo:text-indent="-0.3305in">
        <style:tab-stops/>
      </style:paragraph-properties>
    </style:style>
    <style:style style:name="T507" style:parent-style-name="預設段落字型" style:family="text">
      <style:text-properties style:font-name="標楷體"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size-complex="14pt"/>
    </style:style>
    <style:style style:name="P509" style:parent-style-name="章1.1." style:family="paragraph">
      <style:paragraph-properties fo:line-height="0.3472in" fo:margin-left="0.4784in" fo:text-indent="-0.1652in">
        <style:tab-stops/>
      </style:paragraph-properties>
      <style:text-properties style:font-size-complex="14pt" style:text-underline-type="single" style:text-underline-style="solid" style:text-underline-width="auto" style:text-underline-mode="continuous"/>
    </style:style>
    <style:style style:name="P510" style:parent-style-name="章1.1." style:family="paragraph">
      <style:paragraph-properties fo:line-height="0.3472in" fo:margin-left="0.4784in" fo:text-indent="-0.1652in">
        <style:tab-stops/>
      </style:paragraph-properties>
    </style:style>
    <style:style style:name="T511" style:parent-style-name="預設段落字型" style:family="text">
      <style:text-properties style:font-size-complex="14pt" style:text-underline-type="single" style:text-underline-style="solid" style:text-underline-width="auto" style:text-underline-mode="continuous"/>
    </style:style>
    <style:style style:name="T512" style:parent-style-name="預設段落字型" style:family="text">
      <style:text-properties style:font-size-complex="14pt" style:text-underline-type="single" style:text-underline-style="solid" style:text-underline-width="auto" style:text-underline-mode="continuous"/>
    </style:style>
    <style:style style:name="T513" style:parent-style-name="預設段落字型" style:family="text">
      <style:text-properties style:font-size-complex="14pt"/>
    </style:style>
    <style:style style:name="P514" style:parent-style-name="章1.1." style:family="paragraph">
      <style:paragraph-properties fo:text-align="start" fo:line-height="0.3472in" fo:margin-left="0.4791in" fo:text-indent="-0.3305in">
        <style:tab-stops/>
      </style:paragraph-properties>
      <style:text-properties style:font-size-complex="14pt" style:text-underline-type="single" style:text-underline-style="solid" style:text-underline-width="auto" style:text-underline-mode="continuous"/>
    </style:style>
    <style:style style:name="P515" style:parent-style-name="章1.1." style:family="paragraph">
      <style:paragraph-properties fo:text-align="start" fo:line-height="0.3472in" fo:margin-left="0.4791in" fo:text-indent="-0.3305in">
        <style:tab-stops/>
      </style:paragraph-properties>
    </style:style>
    <style:style style:name="T516" style:parent-style-name="預設段落字型" style:family="text">
      <style:text-properties style:font-size-complex="14pt" style:text-underline-type="single" style:text-underline-style="solid" style:text-underline-width="auto" style:text-underline-mode="continuous"/>
    </style:style>
    <style:style style:name="T517" style:parent-style-name="預設段落字型" style:family="text">
      <style:text-properties style:font-size-complex="14pt" style:text-underline-type="single" style:text-underline-style="solid" style:text-underline-width="auto" style:text-underline-mode="continuous"/>
    </style:style>
    <style:style style:name="T518" style:parent-style-name="預設段落字型" style:family="text">
      <style:text-properties style:font-size-complex="14pt"/>
    </style:style>
    <style:style style:name="T519" style:parent-style-name="預設段落字型" style:family="text">
      <style:text-properties style:font-size-complex="14pt"/>
    </style:style>
    <style:style style:name="T520" style:parent-style-name="預設段落字型" style:family="text">
      <style:text-properties style:font-size-complex="14pt"/>
    </style:style>
    <style:style style:name="P521" style:parent-style-name="章1.1." style:family="paragraph">
      <style:paragraph-properties fo:text-align="start" fo:line-height="0.3472in" fo:margin-left="0.4805in" fo:text-indent="-0.4138in">
        <style:tab-stops/>
      </style:paragraph-properties>
    </style:style>
    <style:style style:name="T522" style:parent-style-name="預設段落字型" style:family="text">
      <style:text-properties style:font-size-complex="14pt" style:text-underline-type="single" style:text-underline-style="solid" style:text-underline-width="auto" style:text-underline-mode="continuous"/>
    </style:style>
    <style:style style:name="T523" style:parent-style-name="預設段落字型" style:family="text">
      <style:text-properties style:font-size-complex="14pt" style:text-underline-type="single" style:text-underline-style="solid" style:text-underline-width="auto" style:text-underline-mode="continuous"/>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P530" style:parent-style-name="章1.1." style:family="paragraph">
      <style:paragraph-properties fo:text-align="start" fo:line-height="0.3472in" fo:margin-left="0.4805in" fo:text-indent="-0.3305in">
        <style:tab-stops/>
      </style:paragraph-properties>
      <style:text-properties style:font-size-complex="14pt" style:text-underline-type="single" style:text-underline-style="solid" style:text-underline-width="auto" style:text-underline-mode="continuous"/>
    </style:style>
    <style:style style:name="P531" style:parent-style-name="章1.1." style:family="paragraph">
      <style:paragraph-properties fo:text-align="start" fo:line-height="0.3472in" fo:margin-left="0.4805in" fo:text-indent="-0.3305in">
        <style:tab-stops/>
      </style:paragraph-properties>
    </style:style>
    <style:style style:name="T532" style:parent-style-name="預設段落字型" style:family="text">
      <style:text-properties style:font-size-complex="14pt" style:text-underline-type="single" style:text-underline-style="solid" style:text-underline-width="auto" style:text-underline-mode="continuous"/>
    </style:style>
    <style:style style:name="T533" style:parent-style-name="預設段落字型" style:family="text">
      <style:text-properties style:font-size-complex="14pt" style:text-underline-type="single" style:text-underline-style="solid" style:text-underline-width="auto" style:text-underline-mode="continuous"/>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P537" style:parent-style-name="E0" style:family="paragraph">
      <style:paragraph-properties fo:margin-left="0.4777in" fo:text-indent="-0.3444in">
        <style:tab-stops/>
      </style:paragraph-properties>
    </style:style>
    <style:style style:name="T538" style:parent-style-name="預設段落字型" style:family="text">
      <style:text-properties style:font-name="標楷體"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name="標楷體"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size-complex="14pt" style:text-underline-type="single" style:text-underline-style="solid" style:text-underline-width="auto" style:text-underline-mode="continuous"/>
    </style:style>
    <style:style style:name="P547" style:parent-style-name="章1.1." style:family="paragraph">
      <style:paragraph-properties fo:line-height="0.3472in" fo:margin-left="0.4562in" fo:text-indent="-0.1944in">
        <style:tab-stops/>
      </style:paragraph-properties>
    </style:style>
    <style:style style:name="T548" style:parent-style-name="預設段落字型" style:family="text">
      <style:text-properties style:font-size-complex="14pt" style:text-underline-type="single" style:text-underline-style="solid" style:text-underline-width="auto" style:text-underline-mode="continuous"/>
    </style:style>
    <style:style style:name="T549" style:parent-style-name="預設段落字型" style:family="text">
      <style:text-properties style:font-size-complex="14pt" style:text-underline-type="single" style:text-underline-style="solid" style:text-underline-width="auto" style:text-underline-mode="continuous"/>
    </style:style>
    <style:style style:name="P550" style:parent-style-name="章1.1." style:family="paragraph">
      <style:paragraph-properties fo:line-height="0.3472in" fo:margin-left="0.4194in" fo:text-indent="-0.3541in">
        <style:tab-stops/>
      </style:paragraph-properties>
    </style:style>
    <style:style style:name="T551" style:parent-style-name="預設段落字型" style:family="text">
      <style:text-properties style:font-size-complex="14pt"/>
    </style:style>
    <style:style style:name="T552" style:parent-style-name="預設段落字型" style:family="text">
      <style:text-properties style:font-size-complex="14pt" style:text-underline-type="single" style:text-underline-style="solid" style:text-underline-width="auto" style:text-underline-mode="continuous"/>
    </style:style>
    <style:style style:name="T553" style:parent-style-name="預設段落字型" style:family="text">
      <style:text-properties style:font-size-complex="14pt" style:text-underline-type="single" style:text-underline-style="solid" style:text-underline-width="auto" style:text-underline-mode="continuous"/>
    </style:style>
    <style:style style:name="T554" style:parent-style-name="預設段落字型" style:family="text">
      <style:text-properties style:font-size-complex="14pt" style:text-underline-type="single" style:text-underline-style="solid" style:text-underline-width="auto" style:text-underline-mode="continuous"/>
    </style:style>
    <style:style style:name="T555" style:parent-style-name="預設段落字型" style:family="text">
      <style:text-properties style:font-size-complex="14pt" style:text-underline-type="single" style:text-underline-style="solid" style:text-underline-width="auto" style:text-underline-mode="continuous"/>
    </style:style>
    <style:style style:name="T556" style:parent-style-name="預設段落字型" style:family="text">
      <style:text-properties style:font-size-complex="14pt" style:text-underline-type="single" style:text-underline-style="solid" style:text-underline-width="auto" style:text-underline-mode="continuous"/>
    </style:style>
    <style:style style:name="P557" style:parent-style-name="章1.1." style:family="paragraph">
      <style:paragraph-properties fo:text-align="start" fo:line-height="0.3472in" fo:margin-left="0.3958in" fo:text-indent="-0.3305in">
        <style:tab-stops/>
      </style:paragraph-properties>
    </style:style>
    <style:style style:name="T558" style:parent-style-name="預設段落字型" style:family="text">
      <style:text-properties style:font-size-complex="14pt" style:text-underline-type="single" style:text-underline-style="solid" style:text-underline-width="auto" style:text-underline-mode="continuous"/>
    </style:style>
    <style:style style:name="T559" style:parent-style-name="預設段落字型" style:family="text">
      <style:text-properties style:font-size-complex="14pt" style:text-underline-type="single" style:text-underline-style="solid" style:text-underline-width="auto" style:text-underline-mode="continuous"/>
    </style:style>
    <style:style style:name="P560" style:parent-style-name="章1.1." style:family="paragraph">
      <style:paragraph-properties fo:line-height="0.3472in" fo:margin-left="0.3958in" fo:text-indent="-0.3055in">
        <style:tab-stops/>
      </style:paragraph-properties>
    </style:style>
    <style:style style:name="T561" style:parent-style-name="預設段落字型" style:family="text">
      <style:text-properties style:font-size-complex="14pt" style:text-underline-type="single" style:text-underline-style="solid" style:text-underline-width="auto" style:text-underline-mode="continuous"/>
    </style:style>
    <style:style style:name="T562" style:parent-style-name="預設段落字型" style:family="text">
      <style:text-properties style:font-size-complex="14pt" style:text-underline-type="single" style:text-underline-style="solid" style:text-underline-width="auto" style:text-underline-mode="continuous"/>
    </style:style>
    <style:style style:name="P563" style:parent-style-name="E" style:family="paragraph">
      <style:paragraph-properties fo:margin-left="0.275in">
        <style:tab-stops/>
      </style:paragraph-properties>
      <style:text-properties style:font-name="標楷體" style:font-size-complex="14pt" style:text-underline-type="single" style:text-underline-style="solid" style:text-underline-width="auto" style:text-underline-mode="continuous"/>
    </style:style>
    <style:style style:name="P564" style:parent-style-name="E" style:family="paragraph">
      <style:paragraph-properties fo:margin-left="0.4715in" fo:text-indent="-0.1965in">
        <style:tab-stops/>
      </style:paragraph-properties>
    </style:style>
    <style:style style:name="T565" style:parent-style-name="預設段落字型" style:family="text">
      <style:text-properties style:font-name="標楷體"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size-complex="14pt"/>
    </style:style>
    <style:style style:name="P567" style:parent-style-name="E" style:family="paragraph">
      <style:paragraph-properties fo:margin-left="0.4715in" fo:text-indent="-0.1965in">
        <style:tab-stops/>
      </style:paragraph-properties>
    </style:style>
    <style:style style:name="T568" style:parent-style-name="預設段落字型" style:family="text">
      <style:text-properties style:font-name="標楷體"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size-complex="14pt"/>
    </style:style>
    <style:style style:name="P570" style:parent-style-name="E" style:family="paragraph">
      <style:paragraph-properties fo:margin-left="0.4715in" fo:text-indent="-0.1965in">
        <style:tab-stops/>
      </style:paragraph-properties>
    </style:style>
    <style:style style:name="T571" style:parent-style-name="預設段落字型" style:family="text">
      <style:text-properties style:font-name="標楷體"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size-complex="14pt"/>
    </style:style>
    <style:style style:name="P573" style:parent-style-name="章1.1." style:family="paragraph">
      <style:paragraph-properties fo:line-height="0.3472in" fo:margin-left="0.0784in" fo:text-indent="0in">
        <style:tab-stops/>
      </style:paragraph-properties>
      <style:text-properties style:font-size-complex="14pt"/>
    </style:style>
    <style:style style:name="P574" style:parent-style-name="E" style:family="paragraph">
      <style:paragraph-properties fo:margin-left="0.5118in">
        <style:tab-stops/>
      </style:paragraph-properties>
      <style:text-properties style:font-name="標楷體" style:font-size-complex="14pt" style:text-underline-type="single" style:text-underline-style="solid" style:text-underline-width="auto" style:text-underline-mode="continuous"/>
    </style:style>
    <style:style style:name="TableCell575" style:family="table-cell">
      <style:table-cell-properties fo:border="0.0069in solid #000000" fo:padding-top="0in" fo:padding-left="0.0194in" fo:padding-bottom="0in" fo:padding-right="0.0194in"/>
    </style:style>
    <style:style style:name="P576" style:parent-style-name="章1.1." style:family="paragraph">
      <style:paragraph-properties fo:line-height="0.3472in" fo:margin-left="0.4708in" fo:text-indent="-0.4708in">
        <style:tab-stops/>
      </style:paragraph-properties>
      <style:text-properties style:font-size-complex="14pt"/>
    </style:style>
    <style:style style:name="P577" style:parent-style-name="E" style:family="paragraph">
      <style:paragraph-properties fo:margin-left="0.275in">
        <style:tab-stops/>
      </style:paragraph-properties>
      <style:text-properties style:font-name="標楷體" style:font-size-complex="14pt"/>
    </style:style>
    <style:style style:name="P578" style:parent-style-name="E" style:family="paragraph">
      <style:paragraph-properties fo:margin-left="0.3138in" fo:text-indent="-0.1652in">
        <style:tab-stops/>
      </style:paragraph-properties>
    </style:style>
    <style:style style:name="T579" style:parent-style-name="預設段落字型" style:family="text">
      <style:text-properties style:font-name="標楷體"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size-complex="14pt"/>
    </style:style>
    <style:style style:name="T581" style:parent-style-name="預設段落字型" style:family="text">
      <style:text-properties style:font-name="標楷體" style:font-size-complex="14pt"/>
    </style:style>
    <style:style style:name="P582" style:parent-style-name="E0" style:family="paragraph">
      <style:paragraph-properties fo:margin-left="0.6131in" fo:text-indent="-0.2993in">
        <style:tab-stops/>
      </style:paragraph-properties>
    </style:style>
    <style:style style:name="T583" style:parent-style-name="預設段落字型" style:family="text">
      <style:text-properties style:font-name="標楷體"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size-complex="14pt"/>
    </style:style>
    <style:style style:name="P585" style:parent-style-name="E0" style:family="paragraph">
      <style:paragraph-properties fo:margin-left="0.6229in" fo:text-indent="-0.309in">
        <style:tab-stops/>
      </style:paragraph-properties>
    </style:style>
    <style:style style:name="T586" style:parent-style-name="預設段落字型" style:family="text">
      <style:text-properties style:font-name="標楷體"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size-complex="14pt"/>
    </style:style>
    <style:style style:name="P588" style:parent-style-name="E0" style:family="paragraph">
      <style:paragraph-properties fo:margin-left="0.5638in" fo:text-indent="-0.2708in">
        <style:tab-stops/>
      </style:paragraph-properties>
    </style:style>
    <style:style style:name="T589" style:parent-style-name="預設段落字型" style:family="text">
      <style:text-properties style:font-name="標楷體"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size-complex="14pt"/>
    </style:style>
    <style:style style:name="T591" style:parent-style-name="預設段落字型" style:family="text">
      <style:text-properties style:font-name="標楷體" style:font-size-complex="14pt"/>
    </style:style>
    <style:style style:name="T592" style:parent-style-name="預設段落字型" style:family="text">
      <style:text-properties style:font-name="標楷體" style:font-size-complex="14pt"/>
    </style:style>
    <style:style style:name="T593" style:parent-style-name="預設段落字型" style:family="text">
      <style:text-properties style:font-name="標楷體" style:font-size-complex="14pt"/>
    </style:style>
    <style:style style:name="P594" style:parent-style-name="E0" style:family="paragraph">
      <style:paragraph-properties fo:margin-left="0.5638in" fo:text-indent="-0.3333in">
        <style:tab-stops/>
      </style:paragraph-properties>
    </style:style>
    <style:style style:name="T595" style:parent-style-name="預設段落字型" style:family="text">
      <style:text-properties style:font-name="標楷體"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size-complex="14pt"/>
    </style:style>
    <style:style style:name="P597" style:parent-style-name="章1.1." style:family="paragraph">
      <style:paragraph-properties fo:line-height="0.3472in" fo:margin-left="0.7569in" fo:text-indent="-0.2916in">
        <style:tab-stops/>
      </style:paragraph-properties>
      <style:text-properties style:font-size-complex="14pt"/>
    </style:style>
    <style:style style:name="P598" style:parent-style-name="章1.1." style:family="paragraph">
      <style:paragraph-properties fo:line-height="0.3472in" fo:margin-left="0.7569in" fo:text-indent="-0.2916in">
        <style:tab-stops/>
      </style:paragraph-properties>
      <style:text-properties style:font-size-complex="14pt"/>
    </style:style>
    <style:style style:name="P599" style:parent-style-name="章1.1." style:family="paragraph">
      <style:paragraph-properties fo:line-height="0.3472in" fo:margin-left="0.7569in" fo:text-indent="-0.2916in">
        <style:tab-stops/>
      </style:paragraph-properties>
      <style:text-properties style:font-size-complex="14pt"/>
    </style:style>
    <style:style style:name="P600" style:parent-style-name="章1.1." style:family="paragraph">
      <style:paragraph-properties fo:line-height="0.3472in" fo:margin-left="0.7569in" fo:text-indent="-0.2916in">
        <style:tab-stops/>
      </style:paragraph-properties>
      <style:text-properties style:font-size-complex="14pt"/>
    </style:style>
    <style:style style:name="P601" style:parent-style-name="章1.1." style:family="paragraph">
      <style:paragraph-properties fo:line-height="0.3472in" fo:margin-left="0.7569in" fo:text-indent="-0.2916in">
        <style:tab-stops/>
      </style:paragraph-properties>
      <style:text-properties style:font-size-complex="14pt"/>
    </style:style>
    <style:style style:name="P602" style:parent-style-name="章1.1." style:family="paragraph">
      <style:paragraph-properties fo:line-height="0.3472in" fo:margin-left="0.7569in" fo:text-indent="-0.2916in">
        <style:tab-stops/>
      </style:paragraph-properties>
      <style:text-properties style:font-size-complex="14pt"/>
    </style:style>
    <style:style style:name="P603" style:parent-style-name="章1.1." style:family="paragraph">
      <style:paragraph-properties fo:line-height="0.3472in" fo:margin-left="0.7569in" fo:text-indent="-0.2916in">
        <style:tab-stops/>
      </style:paragraph-properties>
      <style:text-properties style:font-size-complex="14pt"/>
    </style:style>
    <style:style style:name="P604" style:parent-style-name="章1.1." style:family="paragraph">
      <style:paragraph-properties fo:line-height="0.3472in" fo:margin-left="0.7569in" fo:text-indent="-0.2916in">
        <style:tab-stops/>
      </style:paragraph-properties>
      <style:text-properties style:font-size-complex="14pt"/>
    </style:style>
    <style:style style:name="P605" style:parent-style-name="章1.1." style:family="paragraph">
      <style:paragraph-properties fo:line-height="0.3472in" fo:margin-left="0.7569in" fo:text-indent="-0.2916in">
        <style:tab-stops/>
      </style:paragraph-properties>
      <style:text-properties style:font-size-complex="14pt"/>
    </style:style>
    <style:style style:name="P606" style:parent-style-name="章1.1." style:family="paragraph">
      <style:paragraph-properties fo:line-height="0.3472in" fo:margin-left="0.7569in" fo:text-indent="-0.2916in">
        <style:tab-stops/>
      </style:paragraph-properties>
      <style:text-properties style:font-size-complex="14pt"/>
    </style:style>
    <style:style style:name="P607" style:parent-style-name="章1.1." style:family="paragraph">
      <style:paragraph-properties fo:line-height="0.3472in" fo:margin-left="0.7569in" fo:text-indent="-0.2916in">
        <style:tab-stops/>
      </style:paragraph-properties>
      <style:text-properties style:font-size-complex="14pt"/>
    </style:style>
    <style:style style:name="P608" style:parent-style-name="章1.1." style:family="paragraph">
      <style:paragraph-properties fo:line-height="0.3472in" fo:margin-left="0.7569in" fo:text-indent="-0.2916in">
        <style:tab-stops/>
      </style:paragraph-properties>
      <style:text-properties style:font-size-complex="14pt"/>
    </style:style>
    <style:style style:name="P609" style:parent-style-name="章1.1." style:family="paragraph">
      <style:paragraph-properties fo:line-height="0.3472in" fo:margin-left="0.7569in" fo:text-indent="-0.2916in">
        <style:tab-stops/>
      </style:paragraph-properties>
      <style:text-properties style:font-size-complex="14pt"/>
    </style:style>
    <style:style style:name="P610" style:parent-style-name="章1.1." style:family="paragraph">
      <style:paragraph-properties fo:line-height="0.3472in" fo:margin-left="0.7569in" fo:text-indent="-0.2916in">
        <style:tab-stops/>
      </style:paragraph-properties>
      <style:text-properties style:font-size-complex="14pt"/>
    </style:style>
    <style:style style:name="P611" style:parent-style-name="章1.1." style:family="paragraph">
      <style:paragraph-properties fo:line-height="0.3472in" fo:margin-left="0.7569in" fo:text-indent="-0.2916in">
        <style:tab-stops/>
      </style:paragraph-properties>
      <style:text-properties style:font-size-complex="14pt"/>
    </style:style>
    <style:style style:name="P612" style:parent-style-name="章1.1." style:family="paragraph">
      <style:paragraph-properties fo:line-height="0.3472in" fo:margin-left="0.7569in" fo:text-indent="-0.2916in">
        <style:tab-stops/>
      </style:paragraph-properties>
      <style:text-properties style:font-size-complex="14pt"/>
    </style:style>
    <style:style style:name="P613" style:parent-style-name="章1.1." style:family="paragraph">
      <style:paragraph-properties fo:line-height="0.3472in" fo:margin-left="0.7569in" fo:text-indent="-0.2916in">
        <style:tab-stops/>
      </style:paragraph-properties>
      <style:text-properties style:font-size-complex="14pt"/>
    </style:style>
    <style:style style:name="P614" style:parent-style-name="章1.1." style:family="paragraph">
      <style:paragraph-properties fo:line-height="0.3472in" fo:margin-left="0.7569in" fo:text-indent="-0.2916in">
        <style:tab-stops/>
      </style:paragraph-properties>
      <style:text-properties style:font-size-complex="14pt"/>
    </style:style>
    <style:style style:name="P615" style:parent-style-name="章1.1." style:family="paragraph">
      <style:paragraph-properties fo:line-height="0.3472in" fo:margin-left="0.7569in" fo:text-indent="-0.2916in">
        <style:tab-stops/>
      </style:paragraph-properties>
      <style:text-properties style:font-size-complex="14pt"/>
    </style:style>
    <style:style style:name="P616" style:parent-style-name="章1.1." style:family="paragraph">
      <style:paragraph-properties fo:line-height="0.3472in" fo:margin-left="0.7569in" fo:text-indent="-0.2916in">
        <style:tab-stops/>
      </style:paragraph-properties>
      <style:text-properties style:font-size-complex="14pt"/>
    </style:style>
    <style:style style:name="P617" style:parent-style-name="E" style:family="paragraph">
      <style:paragraph-properties fo:margin-left="0.275in">
        <style:tab-stops/>
      </style:paragraph-properties>
      <style:text-properties style:font-name="標楷體" style:font-size-complex="14pt"/>
    </style:style>
    <style:style style:name="P618" style:parent-style-name="E" style:family="paragraph">
      <style:paragraph-properties fo:margin-left="0.275in">
        <style:tab-stops/>
      </style:paragraph-properties>
      <style:text-properties style:font-name="標楷體" style:font-size-complex="14pt"/>
    </style:style>
    <style:style style:name="P619" style:parent-style-name="E" style:family="paragraph">
      <style:paragraph-properties fo:margin-left="0.275in">
        <style:tab-stops/>
      </style:paragraph-properties>
      <style:text-properties style:font-name="標楷體" style:font-size-complex="14pt"/>
    </style:style>
    <style:style style:name="P620" style:parent-style-name="E" style:family="paragraph">
      <style:paragraph-properties fo:margin-left="0.275in">
        <style:tab-stops/>
      </style:paragraph-properties>
      <style:text-properties style:font-name="標楷體" style:font-size-complex="14pt"/>
    </style:style>
    <style:style style:name="P621" style:parent-style-name="E" style:family="paragraph">
      <style:paragraph-properties fo:margin-left="0.275in">
        <style:tab-stops/>
      </style:paragraph-properties>
      <style:text-properties style:font-name="標楷體" style:font-size-complex="14pt"/>
    </style:style>
    <style:style style:name="P622" style:parent-style-name="E" style:family="paragraph">
      <style:paragraph-properties fo:margin-left="0.275in">
        <style:tab-stops/>
      </style:paragraph-properties>
      <style:text-properties style:font-name="標楷體" style:font-size-complex="14pt"/>
    </style:style>
    <style:style style:name="P623" style:parent-style-name="E" style:family="paragraph">
      <style:paragraph-properties fo:margin-left="0.275in">
        <style:tab-stops/>
      </style:paragraph-properties>
      <style:text-properties style:font-name="標楷體" style:font-size-complex="14pt"/>
    </style:style>
    <style:style style:name="P624" style:parent-style-name="E" style:family="paragraph">
      <style:paragraph-properties fo:margin-left="0.275in">
        <style:tab-stops/>
      </style:paragraph-properties>
    </style:style>
    <style:style style:name="T625" style:parent-style-name="預設段落字型" style:family="text">
      <style:text-properties style:font-name="標楷體"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P628" style:parent-style-name="E" style:family="paragraph">
      <style:paragraph-properties fo:margin-left="0.4715in" fo:text-indent="-0.1965in">
        <style:tab-stops/>
      </style:paragraph-properties>
    </style:style>
    <style:style style:name="T629" style:parent-style-name="預設段落字型" style:family="text">
      <style:text-properties style:font-name="標楷體"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P632" style:parent-style-name="E" style:family="paragraph">
      <style:paragraph-properties fo:margin-left="0.4715in" fo:text-indent="-0.1965in">
        <style:tab-stops/>
      </style:paragraph-properties>
    </style:style>
    <style:style style:name="T633" style:parent-style-name="預設段落字型" style:family="text">
      <style:text-properties style:font-name="標楷體"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size-complex="14pt"/>
    </style:style>
    <style:style style:name="T635" style:parent-style-name="預設段落字型" style:family="text">
      <style:text-properties style:font-name="標楷體" style:font-size-complex="14pt"/>
    </style:style>
    <style:style style:name="P636" style:parent-style-name="章1.1." style:family="paragraph">
      <style:paragraph-properties fo:line-height="0.3472in" fo:margin-left="0.0784in" fo:text-indent="0in">
        <style:tab-stops/>
      </style:paragraph-properties>
      <style:text-properties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style:style>
    <style:style style:name="P640" style:parent-style-name="內文" style:family="paragraph">
      <style:paragraph-properties fo:break-before="page" fo:text-align="center" style:line-height-at-least="0in"/>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P647" style:parent-style-name="日期" style:family="paragraph">
      <style:paragraph-properties fo:text-align="center">
        <style:tab-stops>
          <style:tab-stop style:type="left" style:position="3.3472in"/>
          <style:tab-stop style:type="left" style:position="5.7097in"/>
        </style:tab-stops>
      </style:paragraph-properties>
      <style:text-properties style:font-name="標楷體" style:font-size-complex="14pt"/>
    </style:style>
    <style:style style:name="TableColumn649" style:family="table-column">
      <style:table-column-properties style:column-width="3.568in" style:use-optimal-column-width="false"/>
    </style:style>
    <style:style style:name="TableColumn650" style:family="table-column">
      <style:table-column-properties style:column-width="3.6083in" style:use-optimal-column-width="false"/>
    </style:style>
    <style:style style:name="Table648" style:family="table">
      <style:table-properties style:width="7.1763in" fo:margin-left="-0.2402in" table:align="center"/>
    </style:style>
    <style:style style:name="TableRow651" style:family="table-row">
      <style:table-row-properties style:min-row-height="0.3736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Row656" style:family="table-row">
      <style:table-row-properties style:min-row-height="6.3916in" style:use-optimal-row-height="false"/>
    </style:style>
    <style:style style:name="TableCell657" style:family="table-cell">
      <style:table-cell-properties fo:border="0.0069in solid #000000" fo:padding-top="0in" fo:padding-left="0.0194in" fo:padding-bottom="0in" fo:padding-right="0.0194in"/>
    </style:style>
    <style:style style:name="P658" style:parent-style-name="E" style:family="paragraph">
      <style:paragraph-properties fo:margin-left="0.5083in" fo:text-indent="-0.4916in">
        <style:tab-stops/>
      </style:paragraph-properties>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size-complex="14pt"/>
    </style:style>
    <style:style style:name="P667" style:parent-style-name="E" style:family="paragraph">
      <style:paragraph-properties fo:margin-left="0.6145in" fo:text-indent="-0.1965in">
        <style:tab-stops/>
      </style:paragraph-properties>
      <style:text-properties style:font-name="標楷體" style:font-size-complex="14pt"/>
    </style:style>
    <style:style style:name="P668" style:parent-style-name="E" style:family="paragraph">
      <style:paragraph-properties fo:margin-left="0.9062in" fo:text-indent="-0.4881in">
        <style:tab-stops/>
      </style:paragraph-properties>
    </style:style>
    <style:style style:name="T669" style:parent-style-name="預設段落字型" style:family="text">
      <style:text-properties style:font-name="標楷體" style:font-size-complex="14pt"/>
    </style:style>
    <style:style style:name="T670" style:parent-style-name="預設段落字型" style:family="text">
      <style:text-properties style:font-name="標楷體"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size-complex="14pt" style:text-underline-type="single" style:text-underline-style="solid" style:text-underline-width="auto" style:text-underline-mode="continuous"/>
    </style:style>
    <style:style style:name="P680" style:parent-style-name="E" style:family="paragraph">
      <style:paragraph-properties fo:margin-left="0.9131in" fo:text-indent="-0.2916in">
        <style:tab-stops/>
      </style:paragraph-properties>
      <style:text-properties style:font-name="標楷體" style:font-size-complex="14pt"/>
    </style:style>
    <style:style style:name="P681" style:parent-style-name="E" style:family="paragraph">
      <style:paragraph-properties fo:margin-left="0.9097in" fo:text-indent="-0.4916in">
        <style:tab-stops/>
      </style:paragraph-properties>
    </style:style>
    <style:style style:name="T682" style:parent-style-name="預設段落字型" style:family="text">
      <style:text-properties style:font-name="標楷體"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size-complex="14pt"/>
    </style:style>
    <style:style style:name="T684" style:parent-style-name="預設段落字型" style:family="text">
      <style:text-properties style:font-name="標楷體" style:font-size-complex="14pt"/>
    </style:style>
    <style:style style:name="T685" style:parent-style-name="預設段落字型" style:family="text">
      <style:text-properties style:font-name="標楷體"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size-complex="14pt"/>
    </style:style>
    <style:style style:name="T687" style:parent-style-name="預設段落字型" style:family="text">
      <style:text-properties style:font-name="標楷體" style:font-size-complex="14pt"/>
    </style:style>
    <style:style style:name="T688" style:parent-style-name="預設段落字型" style:family="text">
      <style:text-properties style:font-name="標楷體"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size-complex="14pt"/>
    </style:style>
    <style:style style:name="T690" style:parent-style-name="預設段落字型" style:family="text">
      <style:text-properties style:font-name="標楷體"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size-complex="14pt"/>
    </style:style>
    <style:style style:name="P697" style:parent-style-name="E" style:family="paragraph">
      <style:paragraph-properties fo:margin-left="0.984in" fo:text-indent="-0.3187in">
        <style:tab-stops/>
      </style:paragraph-properties>
    </style:style>
    <style:style style:name="T698" style:parent-style-name="預設段落字型" style:family="text">
      <style:text-properties style:font-name="標楷體"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size-complex="14pt"/>
    </style:style>
    <style:style style:name="P700" style:parent-style-name="E" style:family="paragraph">
      <style:paragraph-properties fo:margin-left="0.6145in" fo:text-indent="-0.1965in">
        <style:tab-stops/>
      </style:paragraph-properties>
    </style:style>
    <style:style style:name="T701" style:parent-style-name="預設段落字型" style:family="text">
      <style:text-properties style:font-name="標楷體" style:font-size-complex="14pt"/>
    </style:style>
    <style:style style:name="T702" style:parent-style-name="預設段落字型" style:family="text">
      <style:text-properties style:font-name="標楷體"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size-complex="14pt"/>
    </style:style>
    <style:style style:name="T704" style:parent-style-name="預設段落字型" style:family="text">
      <style:text-properties style:font-name="標楷體"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Cell710" style:family="table-cell">
      <style:table-cell-properties fo:border="0.0069in solid #000000" fo:padding-top="0in" fo:padding-left="0.0194in" fo:padding-bottom="0in" fo:padding-right="0.0194in"/>
    </style:style>
    <style:style style:name="P711" style:parent-style-name="E" style:family="paragraph">
      <style:paragraph-properties fo:margin-left="0.5083in" fo:text-indent="-0.4916in">
        <style:tab-stops/>
      </style:paragraph-properties>
      <style:text-properties style:font-name="標楷體" style:font-size-complex="14pt"/>
    </style:style>
    <style:style style:name="P712" style:parent-style-name="E" style:family="paragraph">
      <style:paragraph-properties fo:margin-left="0.6145in" fo:text-indent="-0.1965in">
        <style:tab-stops/>
      </style:paragraph-properties>
      <style:text-properties style:font-name="標楷體" style:font-size-complex="14pt"/>
    </style:style>
    <style:style style:name="P713" style:parent-style-name="E" style:family="paragraph">
      <style:paragraph-properties fo:margin-left="0.8937in" fo:text-indent="-0.4784in">
        <style:tab-stops/>
      </style:paragraph-properties>
      <style:text-properties style:font-name="標楷體" style:font-size-complex="14pt"/>
    </style:style>
    <style:style style:name="P714" style:parent-style-name="E" style:family="paragraph">
      <style:paragraph-properties fo:margin-left="0.9145in" fo:text-indent="-0.3326in">
        <style:tab-stops/>
      </style:paragraph-properties>
      <style:text-properties style:font-name="標楷體" style:font-size-complex="14pt"/>
    </style:style>
    <style:style style:name="P715" style:parent-style-name="E" style:family="paragraph">
      <style:paragraph-properties fo:margin-left="0.9145in" fo:text-indent="-0.3326in">
        <style:tab-stops/>
      </style:paragraph-properties>
      <style:text-properties style:font-name="標楷體" style:font-size-complex="14pt"/>
    </style:style>
    <style:style style:name="P716" style:parent-style-name="E" style:family="paragraph">
      <style:paragraph-properties fo:margin-left="0.9145in" fo:text-indent="-0.3326in">
        <style:tab-stops/>
      </style:paragraph-properties>
      <style:text-properties style:font-name="標楷體" style:font-size-complex="14pt"/>
    </style:style>
    <style:style style:name="P717" style:parent-style-name="E" style:family="paragraph">
      <style:paragraph-properties fo:margin-left="0.9145in" fo:text-indent="-0.3326in">
        <style:tab-stops/>
      </style:paragraph-properties>
      <style:text-properties style:font-name="標楷體" style:font-size-complex="14pt"/>
    </style:style>
    <style:style style:name="P718" style:parent-style-name="E" style:family="paragraph">
      <style:paragraph-properties fo:margin-left="0.9145in" fo:text-indent="-0.3326in">
        <style:tab-stops/>
      </style:paragraph-properties>
      <style:text-properties style:font-name="標楷體" style:font-size-complex="14pt"/>
    </style:style>
    <style:style style:name="P719" style:parent-style-name="E" style:family="paragraph">
      <style:paragraph-properties fo:margin-left="0.9145in" fo:text-indent="-0.3326in">
        <style:tab-stops/>
      </style:paragraph-properties>
      <style:text-properties style:font-name="標楷體" style:font-size-complex="14pt"/>
    </style:style>
    <style:style style:name="P720" style:parent-style-name="E" style:family="paragraph">
      <style:paragraph-properties fo:margin-left="0.984in" fo:text-indent="-0.3187in">
        <style:tab-stops/>
      </style:paragraph-properties>
    </style:style>
    <style:style style:name="T721" style:parent-style-name="預設段落字型" style:family="text">
      <style:text-properties style:font-name="標楷體"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size-complex="14pt"/>
    </style:style>
    <style:style style:name="T723" style:parent-style-name="預設段落字型" style:family="text">
      <style:text-properties style:font-name="標楷體" style:font-size-complex="14pt"/>
    </style:style>
    <style:style style:name="P724" style:parent-style-name="E" style:family="paragraph">
      <style:paragraph-properties fo:margin-left="0.5895in" fo:text-indent="-0.1729in">
        <style:tab-stops/>
      </style:paragraph-properties>
      <style:text-properties style:font-name="標楷體" style:font-size-complex="14pt"/>
    </style:style>
    <style:style style:name="P725" style:parent-style-name="E" style:family="paragraph">
      <style:paragraph-properties fo:margin-left="0.5895in" fo:text-indent="-0.1729in">
        <style:tab-stops/>
      </style:paragraph-properties>
      <style:text-properties style:font-name="標楷體" style:font-size-complex="14pt"/>
    </style:style>
    <style:style style:name="P726" style:parent-style-name="E" style:family="paragraph">
      <style:paragraph-properties fo:margin-left="0.5895in" fo:text-indent="-0.1729in">
        <style:tab-stops/>
      </style:paragraph-properties>
      <style:text-properties style:font-name="標楷體" style:font-size-complex="14pt"/>
    </style:style>
    <style:style style:name="P727" style:parent-style-name="E" style:family="paragraph">
      <style:paragraph-properties fo:margin-left="0.5895in" fo:text-indent="-0.1729in">
        <style:tab-stops/>
      </style:paragraph-properties>
      <style:text-properties style:font-name="標楷體" style:font-size-complex="14pt"/>
    </style:style>
    <style:style style:name="P728" style:parent-style-name="E" style:family="paragraph">
      <style:paragraph-properties fo:margin-left="0.5895in" fo:text-indent="-0.1729in">
        <style:tab-stops/>
      </style:paragraph-properties>
    </style:style>
    <style:style style:name="T729" style:parent-style-name="預設段落字型" style:family="text">
      <style:text-properties style:font-name="標楷體"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size-complex="14pt"/>
    </style:style>
    <style:style style:name="P731" style:parent-style-name="E" style:family="paragraph">
      <style:paragraph-properties fo:margin-left="0.5895in" fo:text-indent="-0.1729in">
        <style:tab-stops/>
      </style:paragraph-properties>
      <style:text-properties style:font-name="標楷體" style:font-size-complex="14pt"/>
    </style:style>
    <style:style style:name="P732" style:parent-style-name="E" style:family="paragraph">
      <style:paragraph-properties fo:margin-left="0.5895in" fo:text-indent="-0.1729in">
        <style:tab-stops/>
      </style:paragraph-properties>
      <style:text-properties style:font-name="標楷體" style:font-size-complex="14pt"/>
    </style:style>
    <style:style style:name="P733" style:parent-style-name="E" style:family="paragraph">
      <style:paragraph-properties fo:margin-left="0.5895in" fo:text-indent="-0.1729in">
        <style:tab-stops/>
      </style:paragraph-properties>
      <style:text-properties style:font-name="標楷體" style:font-size-complex="14pt"/>
    </style:style>
    <style:style style:name="P73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style:style>
    <style:style style:name="P736" style:parent-style-name="內文" style:family="paragraph">
      <style:paragraph-properties fo:break-before="page" fo:text-align="center" style:line-height-at-least="0in"/>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日期" style:family="paragraph">
      <style:paragraph-properties fo:text-align="center">
        <style:tab-stops>
          <style:tab-stop style:type="left" style:position="3.3472in"/>
          <style:tab-stop style:type="left" style:position="5.7097in"/>
        </style:tab-stops>
      </style:paragraph-properties>
    </style:style>
    <style:style style:name="T739" style:parent-style-name="預設段落字型" style:family="text">
      <style:text-properties style:font-name="標楷體" style:font-size-complex="14pt"/>
    </style:style>
    <style:style style:name="P740" style:parent-style-name="內文" style:family="paragraph">
      <style:text-properties style:font-name="標楷體" style:font-name-asian="標楷體" fo:font-size="14pt" style:font-size-asian="14pt" style:font-size-complex="14pt"/>
    </style:style>
    <style:style style:name="T741" style:parent-style-name="預設段落字型" style:family="text">
      <style:text-properties style:font-name="標楷體" style:font-size-complex="14pt"/>
    </style:style>
    <style:style style:name="P742" style:parent-style-name="日期" style:family="paragraph">
      <style:paragraph-properties fo:text-align="center">
        <style:tab-stops>
          <style:tab-stop style:type="left" style:position="3.3472in"/>
          <style:tab-stop style:type="left" style:position="5.7097in"/>
        </style:tab-stops>
      </style:paragraph-properties>
      <style:text-properties style:font-name="標楷體" style:font-size-complex="14pt"/>
    </style:style>
    <style:style style:name="P743" style:parent-style-name="日期" style:family="paragraph">
      <style:paragraph-properties fo:text-align="center">
        <style:tab-stops>
          <style:tab-stop style:type="left" style:position="3.3472in"/>
          <style:tab-stop style:type="left" style:position="5.7097in"/>
        </style:tab-stops>
      </style:paragraph-properties>
      <style:text-properties style:font-name="標楷體" style:font-size-complex="14pt"/>
    </style:style>
    <style:style style:name="TableColumn745" style:family="table-column">
      <style:table-column-properties style:column-width="3.3333in" style:use-optimal-column-width="false"/>
    </style:style>
    <style:style style:name="TableColumn746" style:family="table-column">
      <style:table-column-properties style:column-width="3.3604in" style:use-optimal-column-width="false"/>
    </style:style>
    <style:style style:name="Table744" style:family="table">
      <style:table-properties style:width="6.6937in" fo:margin-left="0.0194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fo:line-height="0.3472in"/>
    </style:style>
    <style:style style:name="T75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0.3472in" fo:margin-left="-0.268in">
        <style:tab-stops/>
      </style:paragraph-properties>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6" style:family="table-row">
      <style:table-row-properties style:min-row-height="6.6833in" style:use-optimal-row-height="false"/>
    </style:style>
    <style:style style:name="TableCell757" style:family="table-cell">
      <style:table-cell-properties fo:border="0.0069in solid #000000" fo:padding-top="0in" fo:padding-left="0.0194in" fo:padding-bottom="0in" fo:padding-right="0.0194in"/>
    </style:style>
    <style:style style:name="P758" style:parent-style-name="E" style:family="paragraph"/>
    <style:style style:name="T759" style:parent-style-name="預設段落字型" style:family="text">
      <style:text-properties style:font-name="標楷體" style:font-name-complex="Times New Roman" fo:color="#000000" style:font-size-complex="14pt"/>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name="標楷體" style:font-size-complex="14pt"/>
    </style:style>
    <style:style style:name="T763" style:parent-style-name="預設段落字型" style:family="text">
      <style:text-properties style:font-size-complex="14pt"/>
    </style:style>
    <style:style style:name="P764" style:parent-style-name="E" style:family="paragraph">
      <style:paragraph-properties fo:margin-left="0.7777in" fo:text-indent="-0.7777in">
        <style:tab-stops/>
      </style:paragraph-properties>
    </style:style>
    <style:style style:name="T765" style:parent-style-name="預設段落字型" style:family="text">
      <style:text-properties style:font-name="標楷體" style:font-name-complex="Times New Roman" fo:color="#000000" style:font-size-complex="14pt"/>
    </style:style>
    <style:style style:name="T766" style:parent-style-name="預設段落字型" style:family="text">
      <style:text-properties style:font-name="標楷體" style:font-size-complex="14pt"/>
    </style:style>
    <style:style style:name="T767" style:parent-style-name="預設段落字型" style:family="text">
      <style:text-properties style:font-name="標楷體" fo:color="#000000" style:font-size-complex="10pt"/>
    </style:style>
    <style:style style:name="T768" style:parent-style-name="預設段落字型" style:family="text">
      <style:text-properties style:font-name="標楷體" style:font-size-complex="14pt"/>
    </style:style>
    <style:style style:name="P769"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fo:line-height="0.3472in" fo:margin-left="0.5125in" fo:text-indent="-0.3208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fo:line-height="0.3472in" fo:margin-left="0.5125in" fo:text-indent="-0.3208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line-height="0.3472in" fo:margin-left="0.6687in" fo:text-indent="-0.2819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fo:line-height="0.3472in" fo:margin-left="0.6in" fo:text-indent="-0.2118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fo:line-height="0.3472in" fo:margin-left="0.6in" fo:text-indent="-0.2118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line-height="0.3472in" fo:margin-left="0.5826in" fo:text-indent="-0.1944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1" style:parent-style-name="內文" style:family="paragraph">
      <style:paragraph-properties fo:line-height="0.3472in" fo:margin-left="0.6687in" fo:text-indent="-0.2819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line-height="0.3472in" fo:margin-left="0.6701in" fo:text-indent="-0.2819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內文" style:family="paragraph">
      <style:paragraph-properties fo:line-height="0.3472in" fo:margin-left="0.5826in" fo:text-indent="-0.1944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fo:line-height="0.3472in" fo:margin-left="0.4861in" fo:text-indent="-0.4861in">
        <style:tab-stops/>
      </style:paragraph-propertie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E" style:family="paragraph">
      <style:paragraph-properties fo:text-indent="0.4861in"/>
      <style:text-properties style:font-name="標楷體" style:font-name-complex="Times New Roman" fo:color="#000000" style:font-size-complex="14pt"/>
    </style:style>
    <style:style style:name="TableCell808" style:family="table-cell">
      <style:table-cell-properties fo:border="0.0069in solid #000000" fo:padding-top="0in" fo:padding-left="0.0194in" fo:padding-bottom="0in" fo:padding-right="0.0194in"/>
    </style:style>
    <style:style style:name="P809" style:parent-style-name="E" style:family="paragraph"/>
    <style:style style:name="T810" style:parent-style-name="預設段落字型" style:family="text">
      <style:text-properties style:font-name="標楷體" style:font-name-complex="Times New Roman" fo:color="#000000" style:font-size-complex="14pt"/>
    </style:style>
    <style:style style:name="T811" style:parent-style-name="預設段落字型" style:family="text">
      <style:text-properties style:font-name="標楷體" style:font-size-complex="14pt"/>
    </style:style>
    <style:style style:name="T812" style:parent-style-name="預設段落字型" style:family="text">
      <style:text-properties style:font-size-complex="14pt"/>
    </style:style>
    <style:style style:name="T813" style:parent-style-name="預設段落字型" style:family="text">
      <style:text-properties style:font-name="標楷體" style:font-size-complex="14pt"/>
    </style:style>
    <style:style style:name="T814" style:parent-style-name="預設段落字型" style:family="text">
      <style:text-properties style:font-size-complex="14pt"/>
    </style:style>
    <style:style style:name="P815" style:parent-style-name="E" style:family="paragraph">
      <style:paragraph-properties fo:margin-left="0.7777in" fo:text-indent="-0.7777in">
        <style:tab-stops/>
      </style:paragraph-properties>
    </style:style>
    <style:style style:name="T816" style:parent-style-name="預設段落字型" style:family="text">
      <style:text-properties style:font-name="標楷體" style:font-name-complex="Times New Roman" fo:color="#000000" style:font-size-complex="14pt"/>
    </style:style>
    <style:style style:name="T817" style:parent-style-name="預設段落字型" style:family="text">
      <style:text-properties style:font-name="標楷體" style:font-size-complex="14pt"/>
    </style:style>
    <style:style style:name="T818" style:parent-style-name="預設段落字型" style:family="text">
      <style:text-properties style:font-name="標楷體" fo:color="#000000" style:font-size-complex="10pt"/>
    </style:style>
    <style:style style:name="T819" style:parent-style-name="預設段落字型" style:family="text">
      <style:text-properties style:font-name="標楷體" style:font-size-complex="14pt"/>
    </style:style>
    <style:style style:name="P820"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line-height="0.3472in" fo:margin-left="0.5125in" fo:text-indent="-0.3208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line-height="0.3472in" fo:margin-left="0.5125in" fo:text-indent="-0.3208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fo:line-height="0.3472in" fo:margin-left="0.6277in" fo:text-indent="-0.2409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內文" style:family="paragraph">
      <style:paragraph-properties fo:line-height="0.3472in" fo:margin-left="0.6in" fo:text-indent="-0.2118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fo:line-height="0.3472in" fo:margin-left="0.6388in" fo:text-indent="-0.2506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line-height="0.3472in"/>
      <style:text-properties style:font-name="標楷體" style:font-name-asian="標楷體" fo:color="#000000" fo:font-size="14pt" style:font-size-asian="14pt" style:font-size-complex="14pt"/>
    </style:style>
    <style:style style:name="P837"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line-height="0.3472in" fo:margin-left="0.5826in" fo:text-indent="-0.1944in">
        <style:tab-stops/>
      </style:paragraph-properties>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內文" style:family="paragraph">
      <style:paragraph-properties fo:line-height="0.3472in" fo:margin-left="0.5826in" fo:text-indent="-0.1944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4pt" style:font-size-asian="14pt" style:font-size-complex="14pt"/>
    </style:style>
    <style:style style:name="P845" style:parent-style-name="內文" style:family="paragraph">
      <style:paragraph-properties fo:line-height="0.3472in" fo:margin-left="0.4861in" fo:text-indent="-0.4861in">
        <style:tab-stops/>
      </style:paragraph-propertie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4pt" style:font-size-asian="14pt" style:font-size-complex="14pt"/>
    </style:style>
    <style:style style:name="P849" style:parent-style-name="E" style:family="paragraph">
      <style:paragraph-properties fo:text-indent="0.4861in"/>
    </style:style>
    <style:style style:name="T850" style:parent-style-name="預設段落字型" style:family="text">
      <style:text-properties style:font-name="標楷體" fo:color="#000000" style:font-size-complex="14pt"/>
    </style:style>
    <style:style style:name="P851" style:parent-style-name="內文" style:family="paragraph">
      <style:paragraph-properties fo:line-height="0.3472in"/>
      <style:text-properties style:font-name="標楷體" style:font-name-asian="標楷體" fo:font-size="14pt" style:font-size-asian="14pt" style:font-size-complex="14pt"/>
    </style:style>
    <style:style style:name="P852" style:parent-style-name="內文" style:family="paragraph">
      <style:paragraph-properties fo:line-height="0.3472in" fo:margin-left="0.0006in">
        <style:tab-stops/>
      </style:paragraph-properties>
      <style:text-properties style:font-name="標楷體" style:font-name-asian="標楷體" fo:font-size="14pt" style:font-size-asian="14pt"/>
    </style:style>
    <style:style style:name="P853"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0"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8屆第21次(99年12月)會議紀錄</text:p>
      <text:p text:style-name="P4">時間：99年12月2日上午9時15分</text:p>
      <text:p text:style-name="P5">地點：行政院衛生署中央健康保險局9樓第1會議室</text:p>
      <text:p text:style-name="P6"><text:span text:style-name="T7">出席人員：</text:span><text:span text:style-name="T8">如會議簽到單</text:span></text:p>
      <text:p text:style-name="P9">主席：陳召集人燕惠<text:s text:c="11"/><text:s text:c="4"/><text:s text:c="18"/>紀錄：周浩宇</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報告案二</text:p>
      <text:p text:style-name="P16">案由：確認抗癌瘤藥物imatinib(如：Glivec)用於腸胃道基質腫瘤給付規定之報告案。</text:p>
      <text:p text:style-name="P17">決定：因原給付於治療成年人無法手術切除或轉移的惡性胃腸道基質瘤已無需事前審查，僅新擴增給付於作為GIST切除術後之輔助治療部分須事前審查，確認修正前次會議紀錄中有關imatinib用於惡性腸胃道基質瘤(GIST)之給付規定內容，如附表一。</text:p>
      <text:list text:style-name="LFO1" text:continue-numbering="true">
        <text:list-item>
          <text:p text:style-name="P18">提案討論</text:p>
        </text:list-item>
      </text:list>
      <text:p text:style-name="P19">提案一</text:p>
      <text:p text:style-name="P20">案由：<text:tab/>有關「台灣諾華股份有限公司」申請已收載成分治療失智症新劑型藥品Exelon Patch 5（rivastigmine 4.6mg/24hr, B0252343FA）穿皮貼片劑之健保支付價格乙案，提請討論。</text:p>
      <text:p text:style-name="P21">結論：</text:p>
      <text:list text:style-name="LFO5" text:continue-numbering="true">
        <text:list-item>
          <text:p text:style-name="P22">全民健康保險藥價基準已收載同成分之膠囊劑產品，本案藥品為新劑型，屬第2B類新藥，同意納入全民健康保險藥價基準收載，並訂定使用規範。</text:p>
        </text:list-item>
        <text:list-item>
          <text:p text:style-name="P23">核價方式:以Exelon Capsule 3mg（B022858100,48.1元）為核價參<text:soft-page-break/>考品，採國際藥價比例法，核定為每片96元(48.1元*2=96元)。</text:p>
        </text:list-item>
        <text:list-item>
          <text:p text:style-name="P24">給付規定比照現行rivastigmine（如Exelon Capsules）之規定，但限用於阿滋海默氏病之癡呆（失智）症，且每天限用一片，不得併用口服製劑（詳附表二）。</text:p>
        </text:list-item>
        <text:list-item>
          <text:p text:style-name="P25"><text:span text:style-name="T26">附帶決議：請廠商引進</text:span><text:span text:style-name="T27">本案藥品之</text:span><text:span text:style-name="T28">其他規格量以供臨床需要。</text:span></text:p>
        </text:list-item>
      </text:list>
      <text:p text:style-name="P29">提案二</text:p>
      <text:p text:style-name="P30">案由：<text:tab/>有關「台灣必治妥施貴寶股份有限公司」申請糖尿病治療藥品Onglyza film-coated tablets 2.5mg及5mg共2品項（saxagliptin 2.5mg,<text:s/>B025221100及5mg,<text:s/>B025220100）之健保支付價格乙案，提請討論。</text:p>
      <text:p text:style-name="P31">結論：</text:p>
      <text:list text:style-name="LFO8" text:continue-numbering="true">
        <text:list-item>
          <text:p text:style-name="P32">本案藥品為新成分新藥，全民健康保險藥價基準已收載同作用機轉（dipeptidyl peptidase 4<text:s/>inhibitors）且同適應症之藥品sitagliptin（如Januvia），屬第2B類新藥，同意納入全民健康保險藥價基準收載。</text:p>
        </text:list-item>
        <text:list-item>
          <text:p text:style-name="P33">臨床上Onglyza film-coated tablets<text:s/>5mg與Januvia<text:s/>100mg<text:s/>F.C. Tablets之療效相當，故以Januvia<text:s/>100mg F.C. Tablets（B024668100,34元）為核價參考品，採國際藥價比例法，核定Onglyza film-coated tablets<text:s/>5mg為每粒32.3元；Onglyza film-coated tablets 2.5mg則以5mg為核價參考品，採規格量換算為17.9元(32.3/2/0.9=17.9)，因高於廠商申請價17元，故核定為每粒17元。</text:p>
        </text:list-item>
        <text:list-item>
          <text:p text:style-name="P34">鑑於核價參考品Januvia® (sitagltiptin) 100mg於收載之第3年即100年3月1日，須重新檢討支付價格及價量協議，屆時本案藥品應一併檢討並連動調整支付價格及價量協議。</text:p>
        </text:list-item>
      </text:list>
      <text:p text:style-name="P35">提案三</text:p>
      <text:p text:style-name="P36">案由：<text:tab/>有關「賽諾菲安萬特股份有限公司」申請治療心房纖維顫動(AF)或<text:soft-page-break/>心房撲動(AFL)藥品Multaq 400mg film-coated tablets（dronedarone<text:s/>400mg, B025224100）之健保支付價格乙案，提請討論。</text:p>
      <text:p text:style-name="P37">結論：本案藥品之國際藥價及申請價，明顯高於已收載心律不整治療藥物之藥價。為避免因收載本案藥品而對健保財務造成過大衝擊，建議請財團法人醫藥品查驗中心依據年齡、作為後線用藥、及英國NICE治療指引為條件，進行財務影響評估後，再提會討論。</text:p>
      <text:p text:style-name="P38">提案四</text:p>
      <text:p text:style-name="P39">案由：有關「健喬信元醫藥生技股份有限公司」申請前列腺肥大症治療藥品Urief capsules 4mg（silodosin<text:s/>4mg, A055118100）之健保支付價格乙案，提請討論。</text:p>
      <text:p text:style-name="P40">結論：</text:p>
      <text:list text:style-name="LFO7" text:continue-numbering="true">
        <text:list-item>
          <text:p text:style-name="P41">本案藥品為新成分新藥，其臨床價值相近於全民健康保險藥價基準已收載之同類藥品，屬第2B類新藥，同意納入全民健康保險藥價基準收載。</text:p>
        </text:list-item>
        <text:list-item>
          <text:p text:style-name="P42">核價方式：以與本案藥品有head-to-head比較試驗之同類藥品Harnalidge（tamsulosin）0.2mg Capsules（B022095100,15.3元）為核價參考品，採療程劑量比例法，核定本案藥品為每粒7.6元【（15.3元/粒×1粒/次×1次/日）÷（2次/日×1粒/次）＝7.6元/粒】。</text:p>
        </text:list-item>
      </text:list>
      <text:p text:style-name="P43">提案五</text:p>
      <text:p text:style-name="P44">案由：有關「台灣東洋藥品工業股份有限公司」申請胃癌治療藥品TS-1 Capsules 20mg 及 25mg（tegafur 20mg (25mg) + gimeracil 5.8mg (7.25mg) + oteracil potassium 19.6mg (24.5mg), B025243100及B025242100）之健保支付價格乙案，提請討論。</text:p>
      <text:p text:style-name="P45">結論：</text:p>
      <text:list text:style-name="LFO10" text:continue-numbering="true">
        <text:list-item>
          <text:p text:style-name="P46">本案藥品為新療效複方，屬第2B類新藥，同意納入全民健康保險藥<text:soft-page-break/>價基準收載。</text:p>
        </text:list-item>
        <text:list-item>
          <text:p text:style-name="P47"><text:span text:style-name="T48">核價方式：以X</text:span><text:span text:style-name="T49">eloda</text:span><text:span text:style-name="T50"><text:s/>T</text:span><text:span text:style-name="T51">ablets</text:span><text:span text:style-name="T52"><text:s/>150</text:span><text:span text:style-name="T53">mg</text:span><text:span text:style-name="T54"><text:s/></text:span><text:span text:style-name="T55">（B022408100, 39.8元）及</text:span><text:span text:style-name="T56">X</text:span><text:span text:style-name="T57">eloda</text:span><text:span text:style-name="T58"><text:s/>T</text:span><text:span text:style-name="T59">ablets</text:span><text:span text:style-name="T60"><text:s/>500MG（</text:span><text:span text:style-name="T61">B022409100</text:span><text:span text:style-name="T62">, 125元）為核價參考品，依仿單所載使用劑量(</text:span><text:span text:style-name="T63">X</text:span><text:span text:style-name="T64">eloda</text:span><text:span text:style-name="T65"><text:s/>1000mg/m</text:span><text:span text:style-name="T66">2</text:span><text:span text:style-name="T67">)及體表面積1.6m</text:span><text:span text:style-name="T68">2</text:span><text:span text:style-name="T69">計算，以療程劑量比例法</text:span><text:span text:style-name="T70">，</text:span><text:span text:style-name="T71">核定TS-1 Capsules 20mg為</text:span><text:span text:style-name="T72">每粒</text:span><text:span text:style-name="T73">136元[(39.8</text:span><text:span text:style-name="T74">元</text:span><text:span text:style-name="T75">×4+125</text:span><text:span text:style-name="T76">元</text:span><text:span text:style-name="T77">×2)÷3=136元]，再依規格量換算法核定TS-1 Capsules 25mg為</text:span><text:span text:style-name="T78">每粒</text:span><text:span text:style-name="T79">153元[136</text:span><text:span text:style-name="T80">元</text:span><text:span text:style-name="T81">÷20×25×0.9=153元]。另</text:span><text:span text:style-name="T82">因</text:span><text:span text:style-name="T83">核價參考品Xeloda</text:span><text:span text:style-name="T84"><text:s/></text:span><text:span text:style-name="T85">T</text:span><text:span text:style-name="T86">ablets即將</text:span><text:span text:style-name="T87">依價量協議重新檢討價格</text:span><text:span text:style-name="T88">，</text:span><text:span text:style-name="T89">本案藥品</text:span><text:span text:style-name="T90">之</text:span><text:span text:style-name="T91">健保支付價格，</text:span><text:span text:style-name="T92">應於</text:span><text:span text:style-name="T93">Xeloda</text:span><text:span text:style-name="T94"><text:s/></text:span><text:span text:style-name="T95">T</text:span><text:span text:style-name="T96">ablets</text:span><text:span text:style-name="T97">之</text:span><text:span text:style-name="T98">新價格生效時，同時</text:span><text:span text:style-name="T99">換算調整。</text:span></text:p>
        </text:list-item>
        <text:list-item>
          <text:p text:style-name="P100"><text:span text:style-name="T101">同意給付用於</text:span><text:span text:style-name="T102">治療無法切除的第四期胃癌</text:span><text:span text:style-name="T103">，並訂定</text:span><text:span text:style-name="T104">給付規定</text:span><text:span text:style-name="T105">為</text:span><text:span text:style-name="T106">：</text:span><text:span text:style-name="T107">「</text:span><text:span text:style-name="T108">治療無法切除的第四期胃癌</text:span><text:span text:style-name="T109">」</text:span><text:span text:style-name="T110">。</text:span><text:span text:style-name="T111">至於</text:span><text:span text:style-name="T112">用於</text:span><text:span text:style-name="T113">第二、三期</text:span><text:span text:style-name="T114">胃癌</text:span><text:span text:style-name="T115">之</text:span><text:span text:style-name="T116">術後輔助性治</text:span><text:span text:style-name="T117">療</text:span><text:span text:style-name="T118">，因相關</text:span><text:span text:style-name="T119">療效之文獻證據有限</text:span><text:span text:style-name="T120">，</text:span><text:span text:style-name="T121">故暫不予納入給付。</text:span></text:p>
        </text:list-item>
      </text:list>
      <text:p text:style-name="P122">提案六</text:p>
      <text:p text:style-name="P123">案由：有關「輝瑞大藥廠股份有限公司」申請修訂抗癌瘤藥品sunitinib（如Sutent）之健保給付規定乙案，提請討論。</text:p>
      <text:p text:style-name="P124"><text:span text:style-name="T125">結論：</text:span><text:span text:style-name="T126">目前</text:span><text:span text:style-name="T127">以每三個月</text:span><text:span text:style-name="T128">追蹤</text:span><text:span text:style-name="T129">gefitinib、erlotinib、sorafenib等用於相關</text:span><text:span text:style-name="T130">癌</text:span><text:span text:style-name="T131">症</text:span><text:span text:style-name="T132">病患服藥後反應並無窒礙難行之情形，故</text:span><text:span text:style-name="T133">仍應每</text:span><text:span text:style-name="T134">三</text:span><text:span text:style-name="T135">個月追蹤腫瘤之治療反應，並有客觀證據證明此藥對病人之療效，才能給付本案藥品，故本案維持原給付規定，需經事前審查核准後使用，每次申請之療程以三個月為限，送審時需檢送影像資料，每三個月評估一次。</text:span></text:p>
      <text:p text:style-name="P136">提案七</text:p>
      <text:p text:style-name="P137">案由：<text:tab/>有關「中國化學製藥股份有限公司」申復治療過敏性鼻炎新藥Vantydin 12 Hour SR F.C. Tablets（fexofenadine hydrochloride 60mg<text:s/>+<text:s/>pseudoephedrine hydrochloride 120mg, A050424100）之健保支付價格乙案，提請討論。</text:p>
      <text:p text:style-name="P138">結論：本案藥品並非新藥效機轉，且缺乏臨床試驗證明其療效確實優於其<text:soft-page-break/>他類之複方藥品。另廠商稱本案藥品「耐受性較佳」，惟並未提供文獻佐證，故本案維持本藥事小組第8屆第17次會議原核定方式，以cetirizine與pseudoephedrine之複方最低價品項(Hiros S.R.M. Capsules "EVEREST",A047953100,3.64元)為核價參考品，採療程劑量比例法，核定為每粒3.64元。</text:p>
      <text:p text:style-name="P139">提案八</text:p>
      <text:p text:style-name="P140">案由：<text:tab/>有關「荷商葛蘭素史克藥廠股份有限公司」申復抗癌瘤新藥Tykerb Tablets 250mg（lapatinib<text:s/>250mg, B024878100）未能納入健保給付乙案，提請討論。</text:p>
      <text:p text:style-name="P141"><text:span text:style-name="T142">結論：</text:span></text:p>
      <text:p text:style-name="P143"><text:s text:c="2"/>一、依2010年發表於The Oncologist之文獻報導，lapatinib合併使用capecitabine相較於單獨使用capecitabine，整體存活期(OS)為75.0週對64.7週，改善10.3週，但不具統計學上顯著意義。</text:p>
      <text:p text:style-name="P144">二、<text:tab/>另廠商提供發表於2010年台北國際乳癌研討會的本土臨床研究分析報告，因研究組及對照組之病人收案條件不同（不同年份、不同背景），且非屬前瞻性隨機試驗，故未能客觀反映台灣病人使用Herceptin（trastuzumab）治療失敗後使用本案藥品與未使用者之存活期差異，研究結果之參考價值有限。</text:p>
      <text:p text:style-name="P145"><text:span text:style-name="T146">三</text:span><text:span text:style-name="T147">、</text:span><text:span text:style-name="T148"><text:tab/></text:span><text:span text:style-name="T149">綜上所述，本案藥品暫不納</text:span><text:span text:style-name="T150">入</text:span><text:span text:style-name="T151">健保</text:span><text:span text:style-name="T152">給付。</text:span></text:p>
      <text:p text:style-name="P153">提案九</text:p>
      <text:p text:style-name="P154">案由：<text:tab/>有關「台灣默克股份有限公司」申請抗癌瘤藥物cetuximab（如Erbitux）擴增給付於頭頸癌乙案，提請討論。</text:p>
      <text:p text:style-name="P155">結論：依廠商提供之藥物經濟學評估資料，cetuximab合併含platinum化療藥物+5-FU相較於含platinum化療藥物+5-FU可增加0.184至0.193個存活人年（約2.2至2.3個月），<text:s/>每增加1 個存活人年之費用高達4百萬元以上，顯不符經濟效益，故本案藥品用於轉移或復發之頭頸部鱗狀細胞癌，暫不納入健保給付。</text:p>
      <text:soft-page-break/>
      <text:p text:style-name="P156">提案十</text:p>
      <text:p text:style-name="P157">案由：<text:tab/>有關「台灣諾華股份有限公司」申請修訂氣喘治療用藥 Omalizumab（如Xolair）給付規定乙案，提請討論。</text:p>
      <text:p text:style-name="P158">結論：</text:p>
      <text:list text:style-name="LFO12" text:continue-numbering="true">
        <text:list-item>
          <text:p text:style-name="P159">因治療兒童氣喘之原則在於以最少之藥物劑量與種類，以及最小的副作用之前提下，維持長時期的氣喘控制是最主要的目標，因此若要使用如本案之anti-IgE類藥物治療，應在嚴重兒童氣喘族群。</text:p>
        </text:list-item>
        <text:list-item>
          <text:p text:style-name="P160"><text:span text:style-name="T161">同意</text:span><text:span text:style-name="T162">開放</text:span><text:span text:style-name="T163">本案藥品</text:span><text:span text:style-name="T164">給付</text:span><text:span text:style-name="T165">於6</text:span><text:span text:style-name="T166">至</text:span><text:span text:style-name="T167">12歲</text:span><text:span text:style-name="T168">之</text:span><text:span text:style-name="T169">重度持續性氣喘</text:span><text:span text:style-name="T170">兒童，</text:span><text:span text:style-name="T171">給付規定</text:span><text:span text:style-name="T172">則參考</text:span><text:span text:style-name="T173">現行用於12歲以上病人之規定，</text:span><text:span text:style-name="T174">訂定</text:span><text:span text:style-name="T175">如附</text:span><text:span text:style-name="T176">表</text:span><text:span text:style-name="T177">三</text:span><text:span text:style-name="T178">。</text:span><text:span text:style-name="T179">其中</text:span><text:span text:style-name="T180">第</text:span><text:span text:style-name="T181">(2)</text:span><text:span text:style-name="T182">之</text:span><text:span text:style-name="T183">IV</text:span><text:span text:style-name="T184"><text:s/>點規定</text:span><text:span text:style-name="T185">，為新</text:span><text:span text:style-name="T186">適應症所根據之樞紐試驗</text:span><text:span text:style-name="T187">「</text:span><text:span text:style-name="T188">52週隨機雙盲安慰劑對照</text:span><text:span text:style-name="T189">」</text:span><text:span text:style-name="T190">研究之6</text:span><text:span text:style-name="T191">至</text:span><text:span text:style-name="T192">12</text:span><text:span text:style-name="T193">歲病人</text:span><text:span text:style-name="T194">的</text:span><text:span text:style-name="T195">收錄條件，</text:span><text:span text:style-name="T196">故不同意</text:span><text:span text:style-name="T197">依</text:span><text:span text:style-name="T198">廠商建議刪除</text:span><text:span text:style-name="T199">。</text:span><text:span text:style-name="T200">此外，</text:span><text:span text:style-name="T201">不用限制</text:span><text:span text:style-name="T202">FEV1 reversibility</text:span><text:span text:style-name="T203">絕對值</text:span><text:span text:style-name="T204">增加</text:span><text:span text:style-name="T205">須</text:span><text:span text:style-name="T206">大於</text:span><text:span text:style-name="T207"><text:s/>200m</text:span><text:span text:style-name="T208">L</text:span><text:span text:style-name="T209">。</text:span></text:p>
        </text:list-item>
        <text:list-item>
          <text:p text:style-name="P210">Xolair為高價藥品，擴增給付後對健保財務具有一定之衝擊風險，建議中央健康保險局以廠商所預估之藥費支出進行價量協議。</text:p>
        </text:list-item>
      </text:list>
      <text:p text:style-name="P211">提案十一</text:p>
      <text:p text:style-name="P212">案由：<text:tab/>有關「國立臺灣大學醫院附設醫院」建議將目前僅有「中國化學製藥股份有限公司」生產之Penicillin V Tablet 400,000U 列屬必要藥品乙案，提請討論。</text:p>
      <text:p text:style-name="P213">結論：口服Penicillin V Tablet 400,000U用於預防風溼性熱(rheumatic fever)及風濕性心臟疾病，確屬全民健康保險藥價基準之必要藥品，由於廠商申請價與國際間同成分規格藥品之藥價差距甚大，建議中央健康保險局與廠商進行議價，且限用於預防風溼性熱(rheumatic fever)及風濕性心臟疾病。</text:p>
      <text:p text:style-name="P214">提案十二</text:p>
      <text:p text:style-name="P215"><text:span text:style-name="T216">案由：</text:span><text:span text:style-name="T217"><text:tab/></text:span><text:span text:style-name="T218">有關「全民健康保險爭議審議委員會」及「財團法人佛教慈濟綜合醫院」建議修訂clarithromycin及azithromycin等2</text:span><text:span text:style-name="T219">成分</text:span><text:span text:style-name="T220">藥品擴增給付於「非結核耐酸桿菌」乙案，提請討論。</text:span></text:p>
      <text:soft-page-break/>
      <text:p text:style-name="P221">結論：本案經事先與行政院衛生署食品藥物管理局確認該2成分藥品核准適用之菌種，同意clarithromycin及azithromycin分別擴增給付於非結核耐酸桿菌(non-tuberculous mycobacterium, NTM)及禽結核分枝桿菌(mycobacterium avium-intracellulare complex, MAC)，並修正給付規定如附表四。</text:p>
      <text:p text:style-name="P222">提案十三</text:p>
      <text:p text:style-name="P223"><text:span text:style-name="T224">案由：</text:span><text:span text:style-name="T225"><text:tab/></text:span><text:span text:style-name="T226">有關</text:span><text:span text:style-name="T227">相關學會及團體對</text:span><text:span text:style-name="T228">全民健康保險已收載骨質疏鬆治療藥物</text:span><text:span text:style-name="T229">將</text:span><text:span text:style-name="T230">於100年1月1日生效之</text:span><text:span text:style-name="T231">新修正給付規定</text:span><text:span text:style-name="T232">所提建議案</text:span><text:span text:style-name="T233">，提請討論。</text:span></text:p>
      <text:p text:style-name="P234">結論：</text:p>
      <text:list text:style-name="LFO11" text:continue-numbering="true">
        <text:list-item>
          <text:p text:style-name="P235">有關teriparatide（如Forteo）給付規定中，使用於治療男性病患部分，修正為「原發性或次發於性腺功能低下症造成骨質疏鬆之男性」(詳附表五)。</text:p>
        </text:list-item>
        <text:list-item>
          <text:p text:style-name="P236"><text:span text:style-name="T237">對於新修正之給付規定生效前已在使用</text:span><text:span text:style-name="T238">Forteo注射</text:span><text:span text:style-name="T239">劑而</text:span><text:span text:style-name="T240">尚未完成療程之病患，</text:span><text:span text:style-name="T241">可持續</text:span><text:span text:style-name="T242">使用至18個月療程結束。</text:span></text:p>
        </text:list-item>
        <text:list-item>
          <text:p text:style-name="P243">有關各學會及團體對骨質疏鬆治療藥物給付規定之修正意見，將收集更多文獻資料及參考國際藥價後再議。</text:p>
        </text:list-item>
      </text:list>
      <text:p text:style-name="P244">提案十四</text:p>
      <text:p text:style-name="P245"><text:span text:style-name="T246">案由：</text:span><text:span text:style-name="T247"><text:tab/></text:span><text:span text:style-name="T248">有關「華宇藥品股份有限公司」申復治療多發性硬化症之罕見疾病用藥Tysabri solution for infusion 300mg/15mL/vial (natalizumab)</text:span><text:span text:style-name="T249">之</text:span><text:span text:style-name="T250">健保支付價格乙案，提請討論。</text:span></text:p>
      <text:p text:style-name="P251">結論：本案因時間因素未及審議，故移下次會議討論。</text:p>
      <text:p text:style-name="P252"><text:span text:style-name="T253">伍、</text:span><text:span text:style-name="T254">散會（</text:span><text:span text:style-name="T255">會議於中午1</text:span><text:span text:style-name="T256">3</text:span><text:span text:style-name="T257">時</text:span><text:span text:style-name="T258">2</text:span><text:span text:style-name="T259">0</text:span><text:span text:style-name="T260">分結束</text:span><text:span text:style-name="T261">）</text:span></text:p>
      <text:soft-page-break/>
      <text:p text:style-name="P262"><text:span text:style-name="T263">全民健康保險藥品給付規定修正規定</text:span></text:p>
      <text:p text:style-name="P264"><text:span text:style-name="T265"><draw:frame draw:z-index="251659776" draw:id="id0" draw:style-name="a0" draw:name="Text Box 19" text:anchor-type="paragraph" svg:x="5.33333in" svg:y="-0.28889in" svg:width="1.03125in" svg:height="0.46875in" style:rel-width="scale" style:rel-height="scale"><draw:text-box draw:chain-next-name="Text Box 19"><text:p text:style-name="P266">附表一</text:p></draw:text-box><svg:desc/></draw:frame></text:span><text:span text:style-name="T267">第9章<text:s/></text:span><text:span text:style-name="T268">抗癌瘤藥物</text:span></text:p>
      <text:p text:style-name="P269">Antineoplastic drugs</text:p>
      <text:p text:style-name="P270">（自○○○年○○月1日生效）</text:p>
      <table:table table:style-name="Table271">
        <table:table-columns>
          <table:table-column table:style-name="TableColumn272"/>
          <table:table-column table:style-name="TableColumn273"/>
        </table:table-columns>
        <table:table-row table:style-name="TableRow274">
          <table:table-cell table:style-name="TableCell275">
            <text:p text:style-name="P276">修正後會議紀錄</text:p>
          </table:table-cell>
          <table:table-cell table:style-name="TableCell277">
            <text:p text:style-name="P278">第8屆第19次藥事小組會議紀錄</text:p>
          </table:table-cell>
        </table:table-row>
        <table:table-row table:style-name="TableRow279">
          <table:table-cell table:style-name="TableCell280">
            <text:p text:style-name="P281"><text:span text:style-name="T282">9.22.Imatinib (如Glivec)：(91/5/1、93/7/1、97/8/1、99/6/1</text:span><text:span text:style-name="T283">、</text:span><text:span text:style-name="T284">○</text:span><text:span text:style-name="T285">○○</text:span><text:span text:style-name="T286">/</text:span><text:span text:style-name="T287">○</text:span><text:span text:style-name="T288">○</text:span><text:span text:style-name="T289">/</text:span><text:span text:style-name="T290">1</text:span><text:span text:style-name="T291">)</text:span></text:p>
            <text:p text:style-name="P292"><text:s/>1.(略)</text:p>
            <text:p text:style-name="P293"><text:s/>2.(略)</text:p>
            <text:p text:style-name="P294"><text:s/>3.惡性腸胃道基質瘤(GIST)：</text:p>
            <text:p text:style-name="P295">（1）治療成年人無法手術切除或<text:s text:c="3"/></text:p>
            <text:p text:style-name="P296"><text:span text:style-name="T297"><text:s text:c="5"/></text:span><text:span text:style-name="T298">轉移的惡性胃腸道基質瘤</text:span><text:span text:style-name="T299">。</text:span><text:span text:style-name="T300">（2）</text:span><text:span text:style-name="T301">作為GIST切除術後</text:span><text:span text:style-name="T302">之</text:span><text:span text:style-name="T303">輔助</text:span><text:span text:style-name="T304"><text:s text:c="5"/></text:span></text:p>
            <text:p text:style-name="P305"><text:span text:style-name="T306"><text:s text:c="5"/></text:span><text:span text:style-name="T307">治療，惟腸胃道基質瘤須大</text:span><text:span text:style-name="T308"><text:s text:c="2"/></text:span></text:p>
            <text:p text:style-name="P309"><text:span text:style-name="T310"><text:s text:c="5"/></text:span><text:span text:style-name="T311">於等於6公分且使用期間為</text:span></text:p>
            <text:p text:style-name="P312"><text:span text:style-name="T313"><text:s text:c="5"/></text:span><text:span text:style-name="T314">一年，須事前審查核准後使</text:span></text:p>
            <text:p text:style-name="P315"><text:span text:style-name="T316"><text:s text:c="5"/></text:span><text:span text:style-name="T317">用。(</text:span><text:span text:style-name="T318">○</text:span><text:span text:style-name="T319">○○</text:span><text:span text:style-name="T320">/</text:span><text:span text:style-name="T321">○</text:span><text:span text:style-name="T322">○</text:span><text:span text:style-name="T323">/</text:span><text:span text:style-name="T324">1</text:span><text:span text:style-name="T325">)。</text:span></text:p>
            <text:p text:style-name="P326"><text:s/>4.(略)</text:p>
            <text:p text:style-name="P327"><text:s/>5.(略)</text:p>
            <text:p text:style-name="P328"><text:s/>6.(略)</text:p>
            <text:p text:style-name="P329"><text:s/>7.(略)</text:p>
          </table:table-cell>
          <table:table-cell table:style-name="TableCell330">
            <text:p text:style-name="P331"><text:span text:style-name="T332">9.22.Imatinib (如Glivec)：(91/5/1、93/7/1、97/8/1、99/6/1</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1</text:span><text:span text:style-name="T342">)</text:span></text:p>
            <text:p text:style-name="P343"><text:s/>1.(略)</text:p>
            <text:p text:style-name="P344"><text:s/>2.(略)</text:p>
            <text:p text:style-name="P345"><text:span text:style-name="T346"><text:s/></text:span><text:span text:style-name="T347">3.</text:span><text:span text:style-name="T348">治療成年人無法手術切除或轉移的惡性胃腸道基質瘤</text:span><text:span text:style-name="T349">（GIST）或</text:span><text:span text:style-name="T350">作為GIST切除術後</text:span><text:span text:style-name="T351">之</text:span><text:span text:style-name="T352">輔助治療，惟腸胃道基質瘤須大於等於6公分且使用期間為一年，須事前審查核准後使用。(</text:span><text:span text:style-name="T353">○</text:span><text:span text:style-name="T354">/</text:span><text:span text:style-name="T355">○</text:span><text:span text:style-name="T356">/</text:span><text:span text:style-name="T357">1</text:span><text:span text:style-name="T358">)</text:span><text:span text:style-name="T359">。</text:span></text:p>
            <text:p text:style-name="P360"/>
            <text:p text:style-name="P361"/>
            <text:p text:style-name="P362"><text:s/>4.(略)</text:p>
            <text:p text:style-name="P363"><text:s/>5.(略)</text:p>
            <text:p text:style-name="P364"><text:s/>6.(略)</text:p>
            <text:p text:style-name="P365"><text:s/>7.(略)</text:p>
          </table:table-cell>
        </table:table-row>
      </table:table>
      <text:p text:style-name="P366"/>
      <text:soft-page-break/>
      <text:p text:style-name="P367"><text:span text:style-name="T368">全民健康保險藥品給付規定修正規定</text:span></text:p>
      <text:p text:style-name="P369"><text:span text:style-name="T370"><draw:frame draw:z-index="251655680" draw:id="id1" draw:style-name="a1" draw:name="Text Box 14" text:anchor-type="paragraph" svg:x="5.5in" svg:y="-0.38056in" svg:width="1.03125in" svg:height="0.46875in" style:rel-width="scale" style:rel-height="scale"><draw:text-box draw:chain-next-name="Text Box 14"><text:p text:style-name="P371">附表二</text:p></draw:text-box><svg:desc/></draw:frame></text:span><text:bookmark-start text:name="_Toc1882939"/><text:span text:style-name="T372">第1章 神經系統藥物</text:span></text:p>
      <text:p text:style-name="P373"><text:bookmark-end text:name="_Toc1882939"/><text:span text:style-name="T374">Drugs acting on the nervous system</text:span></text:p>
      <text:p text:style-name="P375">（自○○○年○○月1日生效）</text:p>
      <table:table table:style-name="Table376">
        <table:table-columns>
          <table:table-column table:style-name="TableColumn377"/>
          <table:table-column table:style-name="TableColumn378"/>
        </table:table-columns>
        <table:table-row table:style-name="TableRow379">
          <table:table-cell table:style-name="TableCell380">
            <text:p text:style-name="P381">修正後給付規定</text:p>
          </table:table-cell>
          <table:table-cell table:style-name="TableCell382">
            <text:p text:style-name="P383">原給付規定</text:p>
          </table:table-cell>
        </table:table-row>
        <table:table-row table:style-name="TableRow384">
          <table:table-cell table:style-name="TableCell385">
            <text:p text:style-name="P386">1.3.3. 失智症治療藥品<text:s/></text:p>
            <text:p text:style-name="P387">1.(略)</text:p>
            <text:p text:style-name="P388">2.(略)</text:p>
            <text:p text:style-name="P389">3.(略)</text:p>
            <text:p text:style-name="P390">4.依疾病別及嚴重度，另規定如下：</text:p>
            <text:p text:style-name="P391">(1)阿滋海默氏症之失智症</text:p>
            <text:p text:style-name="P392">由神經科或精神科醫師處方使用。</text:p>
            <text:p text:style-name="P393">Ⅰ.輕度至中度失智症：</text:p>
            <text:p text:style-name="P394"><text:span text:style-name="T395">限使用donepezil (如Aricept)，rivastigmine (如Exelon) (90/10/1)，galantamine (如Reminyl) (92/1/1、95/6/1</text:span><text:span text:style-name="T396">、○</text:span><text:span text:style-name="T397">○○</text:span><text:span text:style-name="T398">/○</text:span><text:span text:style-name="T399">○</text:span><text:span text:style-name="T400">/1</text:span><text:span text:style-name="T401">)：</text:span></text:p>
            <text:p text:style-name="P402">i.(略)</text:p>
            <text:p text:style-name="P403">ii.(略)</text:p>
            <text:p text:style-name="P404">iii.(略)</text:p>
            <text:p text:style-name="P405"><text:span text:style-name="T406">iv.使用 rivastigmine</text:span><text:span text:style-name="T407">貼片劑（如Exelon Patch）</text:span><text:span text:style-name="T408">，每日限用一片，</text:span><text:span text:style-name="T409">且</text:span><text:span text:style-name="T410">不得併用</text:span><text:span text:style-name="T411">同成分之</text:span><text:span text:style-name="T412">口服</text:span><text:span text:style-name="T413">藥品</text:span><text:span text:style-name="T414">(</text:span><text:span text:style-name="T415">○</text:span><text:soft-page-break/><text:span text:style-name="T416">○</text:span><text:span text:style-name="T417">○/○</text:span><text:span text:style-name="T418">○</text:span><text:span text:style-name="T419">/1</text:span><text:span text:style-name="T420">)。</text:span></text:p>
            <text:p text:style-name="P421">Ⅱ.中重度失智症：(略)</text:p>
            <text:p text:style-name="P422">Ⅲ.重度失智症：(略)</text:p>
            <text:p text:style-name="P423"><text:span text:style-name="T424">(2)</text:span><text:span text:style-name="T425">帕金森氏症</text:span><text:span text:style-name="T426">之失智症(99/5/1</text:span><text:span text:style-name="T427">、</text:span><text:span text:style-name="T428">○○○/○○/1</text:span><text:span text:style-name="T429">)</text:span></text:p>
            <text:p text:style-name="P430">限神經科醫師診斷及處方使用於輕度至中度之失智症。</text:p>
            <text:p text:style-name="P431"><text:span text:style-name="T432">限使用rivastigmine</text:span><text:span text:style-name="T433">口服</text:span><text:span text:style-name="T434">製劑</text:span><text:span text:style-name="T435"><text:s/>(如Exelon</text:span><text:span text:style-name="T436"><text:s/></text:span><text:span text:style-name="T437">Capsule</text:span><text:span text:style-name="T438">)</text:span></text:p>
            <text:p text:style-name="P439">Ⅰ.(略)</text:p>
            <text:p text:style-name="P440">Ⅱ.(略)</text:p>
            <text:p text:style-name="P441">Ⅲ.(略)</text:p>
            <text:p text:style-name="P442">備註：(略)</text:p>
          </table:table-cell>
          <table:table-cell table:style-name="TableCell443">
            <text:p text:style-name="P444">1.3.3. 失智症治療藥品<text:s/></text:p>
            <text:p text:style-name="P445">1.(略)</text:p>
            <text:p text:style-name="P446">2.(略)</text:p>
            <text:p text:style-name="P447">3.(略)</text:p>
            <text:p text:style-name="P448">4.依疾病別及嚴重度，另規定如下：</text:p>
            <text:p text:style-name="P449">(1)阿滋海默氏症之失智症</text:p>
            <text:p text:style-name="P450">由神經科或精神科醫師處方使用。</text:p>
            <text:p text:style-name="P451">Ⅰ.輕度至中度失智症：</text:p>
            <text:p text:style-name="P452">限使用donepezil (如Aricept)，rivastigmine (如Exelon) (90/10/1)，galantamine (如Reminyl) (92/1/1、95/6/1)：</text:p>
            <text:p text:style-name="P453">i.(略)</text:p>
            <text:p text:style-name="P454">ii.(略)</text:p>
            <text:p text:style-name="P455">iii.(略)</text:p>
            <text:p text:style-name="P456"/>
            <text:p text:style-name="P457"/>
            <text:p text:style-name="P458"/>
            <text:p text:style-name="P459"/>
            <text:p text:style-name="P460"/>
            <text:p text:style-name="P461"/>
            <text:p text:style-name="P462">Ⅱ.中重度失智症：(略)</text:p>
            <text:p text:style-name="P463">Ⅲ.重度失智症：(略)</text:p>
            <text:p text:style-name="P464">(2)帕金森氏症之失智症(99/5/1)</text:p>
            <text:p text:style-name="P465">限神經科醫師診斷及處方使用於輕度至中度之失智症。</text:p>
            <text:p text:style-name="P466">限使用rivastigmine (如Exelon)</text:p>
            <text:p text:style-name="P467">Ⅰ.(略)</text:p>
            <text:p text:style-name="P468">Ⅱ.(略)</text:p>
            <text:p text:style-name="P469">Ⅲ.(略)</text:p>
            <text:p text:style-name="P470">備註：(略)</text:p>
          </table:table-cell>
        </table:table-row>
      </table:table>
      <text:soft-page-break/>
      <text:p text:style-name="P471">備註：劃線部分為修正規定</text:p>
      <text:soft-page-break/>
      <text:p text:style-name="P472"><text:span text:style-name="T473">全民健康保險藥品給付規定修正規定</text:span></text:p>
      <text:p text:style-name="P474"><text:span text:style-name="T475"><draw:frame draw:z-index="251656704" draw:id="id2" draw:style-name="a2" draw:name="Text Box 15" text:anchor-type="paragraph" svg:x="5.60625in" svg:y="-0.28611in" svg:width="1.03125in" svg:height="0.46875in" style:rel-width="scale" style:rel-height="scale"><draw:text-box draw:chain-next-name="Text Box 15"><text:p text:style-name="P476">附表三</text:p></draw:text-box><svg:desc/></draw:frame></text:span><text:span text:style-name="T477">第6章 呼吸道藥物Respiratory tract drugs</text:span></text:p>
      <text:p text:style-name="P478"><text:span text:style-name="T479">（自○</text:span><text:span text:style-name="T480">○○</text:span><text:span text:style-name="T481">年○</text:span><text:span text:style-name="T482">○</text:span><text:span text:style-name="T483">月1日生效）</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修正後給付規定</text:span></text:p>
          </table:table-cell>
          <table:table-cell table:style-name="TableCell491">
            <text:p text:style-name="P492"><text:span text:style-name="T493">原給付規定</text:span></text:p>
          </table:table-cell>
        </table:table-row>
        <table:table-row table:style-name="TableRow494">
          <table:table-cell table:style-name="TableCell495">
            <text:p text:style-name="P496"><text:span text:style-name="T497">6.2.6.</text:span><text:span text:style-name="T498"><text:tab/>Omalizumab (如Xolair)：（97/6/1、</text:span><text:span text:style-name="T499">○</text:span><text:span text:style-name="T500">○○</text:span><text:span text:style-name="T501">/○</text:span><text:span text:style-name="T502">○</text:span><text:span text:style-name="T503">/1</text:span><text:span text:style-name="T504">）</text:span></text:p>
            <text:p text:style-name="P505">1.限用於</text:p>
            <text:p text:style-name="P506"><text:span text:style-name="T507">(1)</text:span><text:span text:style-name="T508">12歲以上之青少年或成人經胸腔內科或小兒科或過敏免疫專科醫師診斷為「重度持續性氣喘」病患，為非抽煙或正積極戒煙者，需符合下列條件。</text:span></text:p>
            <text:p text:style-name="P509"/>
            <text:p text:style-name="P510"><text:span text:style-name="T511">I</text:span><text:span text:style-name="T512">.</text:span><text:span text:style-name="T513">臨床病史顯示對某過敏原過敏或經由體內試驗 (如skin prick test)或體外IgE試驗 (如CAP、MAST、RAST、FAST、ELISA test等) 呈陽性反應者。</text:span></text:p>
            <text:p text:style-name="P514"/>
            <text:p text:style-name="P515"><text:span text:style-name="T516">II</text:span><text:span text:style-name="T517">.</text:span><text:span text:style-name="T518">必須檢附「免疫球蛋白IgE檢驗結果」。免疫球蛋白Total IgE檢驗結果必須介於 70~700IU/m</text:span><text:span text:style-name="T519">L</text:span><text:span text:style-name="T520">，但使用抗IgE製劑後IgE值降低者不在此限。</text:span></text:p>
            <text:p text:style-name="P521"><text:span text:style-name="T522">III</text:span><text:span text:style-name="T523">.</text:span><text:span text:style-name="T524">已接受高劑量類固醇藥物吸入劑 (青少年大於400mcg<text:s/></text:span><text:span text:style-name="T525">b</text:span><text:span text:style-name="T526">eclomethasone dipropionate/day以上或其他類</text:span><text:soft-page-break/><text:span text:style-name="T527">固醇藥物吸入劑相等劑量；成人大於800mcg<text:s/></text:span><text:span text:style-name="T528">b</text:span><text:span text:style-name="T529">eclomethasone dipropionate/day以上或其他類固醇藥物吸入劑相等劑量) 及併用其他治療，如：長效乙二型作用劑 (β2-agonist)、口服類固醇治療、口服theophylline或抗白三烯素類藥品仍控制不良者。</text:span></text:p>
            <text:p text:style-name="P530"/>
            <text:p text:style-name="P531"><text:span text:style-name="T532">IV</text:span><text:span text:style-name="T533">.</text:span><text:span text:style-name="T534">需經證實為氣喘病患，支氣管擴張試驗顯示FEV1 reversibility超過12%與絕對值增加200m</text:span><text:span text:style-name="T535">L</text:span><text:span text:style-name="T536">以上，或使用類固醇後FEV1增加20%以上。</text:span></text:p>
            <text:p text:style-name="P537"><text:span text:style-name="T538">(2) 6</text:span><text:span text:style-name="T539">至</text:span><text:span text:style-name="T540">12歲兒童經胸腔內科或小兒科或過敏免疫</text:span><text:span text:style-name="T541">專科</text:span><text:span text:style-name="T542">醫師診斷為「重度持續性氣喘」病患，需符合下列條件。（○</text:span><text:span text:style-name="T543">○○</text:span><text:span text:style-name="T544">/</text:span><text:span text:style-name="T545">○</text:span><text:span text:style-name="T546">○/1）</text:span></text:p>
            <text:p text:style-name="P547"><text:span text:style-name="T548">I</text:span><text:span text:style-name="T549">.臨床病史顯示對某過敏原過敏或經由體內試驗 (如skin prick test)或體外IgE試驗 (如CAP、MAST、RAST、FAST、ELISA test等) 呈陽性反應者。</text:span></text:p>
            <text:p text:style-name="P550"><text:span text:style-name="T551"><text:s/></text:span><text:span text:style-name="T552">II</text:span><text:span text:style-name="T553">.必須檢附「免疫球蛋白IgE檢驗結果」。免疫球蛋白Total IgE檢驗結果必須介於 30~1300IU/m</text:span><text:span text:style-name="T554">L</text:span><text:span text:style-name="T555">，但使用抗IgE製劑後IgE值降低者不在此</text:span><text:soft-page-break/><text:span text:style-name="T556">限。</text:span></text:p>
            <text:p text:style-name="P557"><text:span text:style-name="T558">III</text:span><text:span text:style-name="T559">.已接受高劑量類固醇藥物吸入劑 (大於400mcg Beclomethasone dipropionate/day以上或其他類固醇藥物吸入劑相等劑量) 及併用其他治療，如：長效乙二型作用劑 (β2-agonist)、口服類固醇治療、口服theophylline或抗白三烯素類藥品仍控制不良者。</text:span></text:p>
            <text:p text:style-name="P560"><text:span text:style-name="T561">IV</text:span><text:span text:style-name="T562">.需經證實為氣喘病患，支氣管擴張試驗顯示FEV1 reversibility超過12%，或使用類固醇後FEV1增加20%以上。</text:span></text:p>
            <text:p text:style-name="P563">2.需經事前審查核准後使用。</text:p>
            <text:p text:style-name="P564"><text:span text:style-name="T565">3</text:span><text:span text:style-name="T566">.每月使用不得超過2次。</text:span></text:p>
            <text:p text:style-name="P567"><text:span text:style-name="T568">4</text:span><text:span text:style-name="T569">.應於病歷上詳細記載上個月發作次數、頻率及肺功能(如PEFR值或FEV1值)之變化。</text:span></text:p>
            <text:p text:style-name="P570"><text:span text:style-name="T571">5</text:span><text:span text:style-name="T572">.使用16週後需進行評估，與未使用前比較，症狀確實改善，方可繼續使用。</text:span></text:p>
            <text:p text:style-name="P573">備註：「症狀改善」的定義為每日症狀或PEFR的改善，或減少口服或吸入性類固醇的使用，或減少非常規回診的次數或急診就醫或住院次數。<text:s/></text:p>
            <text:p text:style-name="P574"/>
          </table:table-cell>
          <table:table-cell table:style-name="TableCell575">
            <text:p text:style-name="P576">6.2.6.<text:tab/>Omalizumab (如Xolair)：（97/6/1）</text:p>
            <text:p text:style-name="P577"/>
            <text:p text:style-name="P578"><text:span text:style-name="T579">1.</text:span><text:span text:style-name="T580">限12歲以上之青少年或成人經胸腔內科或小兒科或過敏免疫專科醫師診斷為「重度持續性氣喘」病患，為非抽煙或正積極戒煙者，需符合下列條件</text:span><text:span text:style-name="T581">且經事前審查核准後方可使用。</text:span></text:p>
            <text:p text:style-name="P582"><text:span text:style-name="T583">(1)</text:span><text:span text:style-name="T584">臨床病史顯示對某過敏原過敏或經由體內試驗 (如skin prick test)或體外IgE試驗 (如CAP、MAST、RAST、FAST、ELISA test等) 呈陽性反應者。</text:span></text:p>
            <text:p text:style-name="P585"><text:span text:style-name="T586">(2)</text:span><text:span text:style-name="T587">必須檢附「免疫球蛋白IgE檢驗結果」。免疫球蛋白Total IgE檢驗結果必須介於 70~700IU/ml，但使用抗IgE製劑後IgE值降低者不在此限。</text:span></text:p>
            <text:p text:style-name="P588"><text:span text:style-name="T589">(3)</text:span><text:span text:style-name="T590">已接受高劑量類固醇藥物吸入劑 (青少年大於400mcg Beclomethasone dipropionate/</text:span><text:span text:style-name="T591"><text:s/></text:span><text:span text:style-name="T592">day以上或其他</text:span><text:soft-page-break/><text:span text:style-name="T593">類固醇藥物吸入劑相等劑量；成人大於800mcg Beclomethasone dipropionate/day以上或其他類固醇藥物吸入劑相等劑量) 及併用其他治療，如：長效乙二型作用劑 (β2-agonist)、口服類固醇治療、口服theophylline或抗白三烯素類藥品仍控制不良者。</text:span></text:p>
            <text:p text:style-name="P594"><text:span text:style-name="T595">(4)</text:span><text:span text:style-name="T596">需經證實為氣喘病患，支氣管擴張試驗顯示FEV1 reversibility超過12%與絕對值增加200ml以上，或使用類固醇後FEV1增加20%以上。</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text:span text:style-name="T625">2</text:span><text:span text:style-name="T626">.</text:span><text:span text:style-name="T627">每月使用不得超過2次。</text:span></text:p>
            <text:p text:style-name="P628"><text:span text:style-name="T629">3</text:span><text:span text:style-name="T630">.</text:span><text:span text:style-name="T631">應於病歷上詳細記載上個月發作次數、頻率及肺功能(如PEFR值或FEV1值)之變化。</text:span></text:p>
            <text:p text:style-name="P632"><text:span text:style-name="T633">4</text:span><text:span text:style-name="T634">.</text:span><text:span text:style-name="T635">使用16週後需進行評估，與未使用前比較，症狀確實改善，方可繼續使用。</text:span></text:p>
            <text:p text:style-name="P636">備註：「症狀改善」的定義為每日症狀或PEFR的改善，或減少口服或吸入性類固醇的使用，或減少非常規回診的次數或急診就醫或住院次數。<text:s/></text:p>
            <text:p text:style-name="P637"/>
          </table:table-cell>
        </table:table-row>
      </table:table>
      <text:soft-page-break/>
      <text:p text:style-name="P638">備註：劃線部分為修正規定</text:p>
      <text:p text:style-name="P639"/>
      <text:soft-page-break/>
      <text:p text:style-name="P640"><text:span text:style-name="T641">全民健康保險藥品給付規定修正規定</text:span></text:p>
      <text:p text:style-name="P642"><text:span text:style-name="T643"><draw:frame draw:z-index="251657728" draw:id="id3" draw:style-name="a3" draw:name="Text Box 16" text:anchor-type="paragraph" svg:x="5.5in" svg:y="-0.29792in" svg:width="1.03125in" svg:height="0.46875in" style:rel-width="scale" style:rel-height="scale"><draw:text-box draw:chain-next-name="Text Box 16"><text:p text:style-name="P644">附表四</text:p></draw:text-box><svg:desc/></draw:frame></text:span><text:span text:style-name="T645">第10章 抗微生物劑</text:span><text:span text:style-name="T646">Antimicrobial agents</text:span></text:p>
      <text:p text:style-name="P647">（自○○○年○○月1日生效）</text:p>
      <table:table table:style-name="Table648">
        <table:table-columns>
          <table:table-column table:style-name="TableColumn649"/>
          <table:table-column table:style-name="TableColumn650"/>
        </table:table-columns>
        <table:table-row table:style-name="TableRow651">
          <table:table-cell table:style-name="TableCell652">
            <text:p text:style-name="P653">修正後給付規定</text:p>
          </table:table-cell>
          <table:table-cell table:style-name="TableCell654">
            <text:p text:style-name="P655">原給付規定</text:p>
          </table:table-cell>
        </table:table-row>
        <table:table-row table:style-name="TableRow656">
          <table:table-cell table:style-name="TableCell657">
            <text:p text:style-name="P658"><text:span text:style-name="T659">10.4.</text:span><text:span text:style-name="T660"><text:tab/>巨環類Macrolides（如erythromycin、azithromycin、clarithromycin、roxithromycin）：(90/11/1、93/9/1、97/12/1、98/10/1</text:span><text:span text:style-name="T661">、○</text:span><text:span text:style-name="T662">○○</text:span><text:span text:style-name="T663">/○</text:span><text:span text:style-name="T664">○</text:span><text:span text:style-name="T665">/1</text:span><text:span text:style-name="T666">)</text:span></text:p>
            <text:p text:style-name="P667">1.（略）</text:p>
            <text:p text:style-name="P668"><text:span text:style-name="T669">2.(1)Azithromycin (如Zithromax) 使用期間不得超過三日，每日最大劑量500mg。</text:span><text:span text:style-name="T670">對於”禽結核桿菌</text:span><text:span text:style-name="T671">(Mycobacterium avium‐</text:span><text:span text:style-name="T672"><text:s/></text:span><text:span text:style-name="T673">intracellulare complex, MAC)</text:span><text:span text:style-name="T674">”感染患者，使用期限及劑量則不受上述之限制。(</text:span><text:span text:style-name="T675">○</text:span><text:span text:style-name="T676">○○</text:span><text:span text:style-name="T677">/○</text:span><text:span text:style-name="T678">○</text:span><text:span text:style-name="T679">/1)</text:span></text:p>
            <text:p text:style-name="P680">(2)Azithromycin (如Zmax extended release powder for oral suspension)限單次投予，每次最大劑量為2g；不受全民健康保險藥品給付規定通則八之限制。(97/12/1)</text:p>
            <text:p text:style-name="P681"><text:span text:style-name="T682">3.(1)</text:span><text:span text:style-name="T683">Clarithromycin (如Klaricid Tab、Klaricid P</text:span><text:span text:style-name="T684">aediatric</text:span><text:span text:style-name="T685"><text:s/></text:span><text:span text:style-name="T686">Suspension) 及roxithromycin (如Rulid)使用</text:span><text:soft-page-break/><text:span text:style-name="T687">期間不得超過十日，每日最大劑量500mg。</text:span><text:span text:style-name="T688">對於”非結核分枝(耐酸)桿菌 (NTM)”感染患者，每日得使用1000mg，且得持續使用6個月以上。</text:span><text:span text:style-name="T689">(93/9/1</text:span><text:span text:style-name="T690">、</text:span><text:span text:style-name="T691">○</text:span><text:span text:style-name="T692">○○</text:span><text:span text:style-name="T693">/○</text:span><text:span text:style-name="T694">○</text:span><text:span text:style-name="T695">/1</text:span><text:span text:style-name="T696">)</text:span></text:p>
            <text:p text:style-name="P697"><text:span text:style-name="T698">(2)</text:span><text:span text:style-name="T699">Clarithromycin (如Klaricid Tab) 用於消化性潰瘍之胃幽門桿菌消除治療，使用總量以二十八顆（每顆250mg）為限；依比例換算使用clarithromycin 500mg者，則使用總量以十四顆為限。(98/10/1)</text:span></text:p>
            <text:p text:style-name="P700"><text:span text:style-name="T701">4.本類製劑應儘量避免合併使用其他抗生素，用於治療</text:span><text:span text:style-name="T702">”非結核分枝(耐酸)桿菌 (NTM)”者不在此限</text:span><text:span text:style-name="T703">。</text:span><text:span text:style-name="T704">(</text:span><text:span text:style-name="T705">○</text:span><text:span text:style-name="T706">○○</text:span><text:span text:style-name="T707">/○</text:span><text:span text:style-name="T708">○</text:span><text:span text:style-name="T709">/1)</text:span></text:p>
          </table:table-cell>
          <table:table-cell table:style-name="TableCell710">
            <text:p text:style-name="P711">10.4.<text:tab/>巨環類Macrolides（如erythromycin、azithromycin、clarithromycin、roxithromycin）：(90/11/1、93/9/1、97/12/1、98/10/1)</text:p>
            <text:p text:style-name="P712">1.<text:tab/>（略）</text:p>
            <text:p text:style-name="P713">2.(1)Azithromycin (如Zithromax) 使用期間不得超過三日，每日最大劑量500mg。</text:p>
            <text:p text:style-name="P714"/>
            <text:p text:style-name="P715"/>
            <text:p text:style-name="P716"/>
            <text:p text:style-name="P717"/>
            <text:p text:style-name="P718"/>
            <text:p text:style-name="P719">(2)Azithromycin (如Zmax extended release powder for oral suspension)限單次投予，每次最大劑量為2g；不受全民健康保險藥品給付規定通則八之限制。(97/12/1)</text:p>
            <text:p text:style-name="P720"><text:span text:style-name="T721">(3)</text:span><text:span text:style-name="T722">Clarithromycin (如Klaricid Tab、Klaricid Paediatric Suspension) 及roxithromycin (如Rulid)使</text:span><text:soft-page-break/><text:span text:style-name="T723">用期間不得超過十日，每日最大劑量500mg。(93/9/1)</text:span></text:p>
            <text:p text:style-name="P724"/>
            <text:p text:style-name="P725"/>
            <text:p text:style-name="P726"/>
            <text:p text:style-name="P727"/>
            <text:p text:style-name="P728"><text:span text:style-name="T729">3.</text:span><text:span text:style-name="T730">Clarithromycin (如Klaricid Tab) 用於消化性潰瘍之胃幽門桿菌消除治療，使用總量以二十八顆（每顆250mg）為限；依比例換算使用clarithromycin 500mg者，則使用總量以十四顆為限。(98/10/1)</text:span></text:p>
            <text:p text:style-name="P731"/>
            <text:p text:style-name="P732"/>
            <text:p text:style-name="P733">4.本類製劑應儘量避免合併使用其他抗生素。</text:p>
          </table:table-cell>
        </table:table-row>
      </table:table>
      <text:soft-page-break/>
      <text:p text:style-name="P734">備註：劃線部分為修正規定</text:p>
      <text:p text:style-name="P735"/>
      <text:soft-page-break/>
      <text:p text:style-name="P736"><text:span text:style-name="T737">全民健康保險藥品給付規定修正規定</text:span></text:p>
      <text:p text:style-name="P738"><text:span text:style-name="T739"><draw:frame draw:z-index="251658752" draw:id="id4" draw:style-name="a4" draw:name="Text Box 17" text:anchor-type="paragraph" svg:x="5.5in" svg:y="-0.25556in" svg:width="1.03125in" svg:height="0.46875in" style:rel-width="scale" style:rel-height="scale"><draw:text-box draw:chain-next-name="Text Box 17"><text:p text:style-name="P740">附表五</text:p></draw:text-box><svg:desc/></draw:frame></text:span><text:span text:style-name="T741">第5章 激素及影響內分泌機轉藥物 <text:s/></text:span></text:p>
      <text:p text:style-name="P742">Hormones &amp; drugs affecting hormonal mechanism</text:p>
      <text:p text:style-name="P743">（自100年1月1日生效）</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更正後給付規定</text:span></text:p>
          </table:table-cell>
          <table:table-cell table:style-name="TableCell751">
            <text:p text:style-name="P752"><text:span text:style-name="T753">原</text:span><text:span text:style-name="T754">修正後</text:span><text:span text:style-name="T755">給付規定</text:span></text:p>
          </table:table-cell>
        </table:table-row>
        <table:table-row table:style-name="TableRow756">
          <table:table-cell table:style-name="TableCell757">
            <text:p text:style-name="P758"><text:span text:style-name="T759">5.6.骨質疏鬆症治療藥物(</text:span><text:span text:style-name="T760">100</text:span><text:span text:style-name="T761">/</text:span><text:span text:style-name="T762">1/1</text:span><text:span text:style-name="T763">)</text:span></text:p>
            <text:p text:style-name="P764"><text:span text:style-name="T765"><text:s text:c="2"/>5.6.1</text:span><text:span text:style-name="T766">抗骨質再吸收劑（</text:span><text:span text:style-name="T767">anti- resorptive</text:span><text:span text:style-name="T768">）</text:span></text:p>
            <text:p text:style-name="P769">1：藥品種類</text:p>
            <text:p text:style-name="P770">(1)<text:s/>（略）</text:p>
            <text:p text:style-name="P771">(2)<text:s/>（略）</text:p>
            <text:p text:style-name="P772">(3)<text:s/>（略）</text:p>
            <text:p text:style-name="P773">2：使用規定</text:p>
            <text:p text:style-name="P774"><text:span text:style-name="T775">(1)限用於停經後婦女（alendronate 亦可使用於男性）因骨質疏鬆症（須經</text:span><text:span text:style-name="T776">DXA</text:span><text:span text:style-name="T777">檢測BMD 之 T score ≦</text:span><text:span text:style-name="T778"><text:s/></text:span><text:span text:style-name="T779">-2.5SD）引起脊椎或髖部骨折，或因骨質疏少症(osteopenia)(經</text:span><text:span text:style-name="T780">DXA</text:span><text:span text:style-name="T781">檢測BMD之-2.5SD &lt;T score &lt;-1.0SD)引起脊椎或髖部2處或2次(含)以上之骨折。</text:span></text:p>
            <text:p text:style-name="P782">(2)<text:s/>（略）</text:p>
            <text:p text:style-name="P783">(3)<text:s/>（略）</text:p>
            <text:p text:style-name="P784">5.6.2 Parathyroid hormones and analogues （副甲狀腺素及類似劑）：teriparatide注射劑</text:p>
            <text:soft-page-break/>
            <text:p text:style-name="P785">限用於</text:p>
            <text:p text:style-name="P786">1.55歲以上停經後骨質疏鬆婦女。</text:p>
            <text:p text:style-name="P787">2.原發性或次發於性腺功能低下症造成骨質疏鬆之男性。</text:p>
            <text:p text:style-name="P788"><text:span text:style-name="T789">3.需符合下列條件</text:span><text:span text:style-name="T790">：</text:span></text:p>
            <text:p text:style-name="P791"><text:span text:style-name="T792">(1)引起脊椎或髖部多於2 (含)處骨折，經評估（須於病歷載明）無法耐受副作用或在持續配合使用抗骨質吸收劑至少連續12個月的情況下仍發生至少1處新的骨折之病患。</text:span></text:p>
            <text:p text:style-name="P793"><text:span text:style-name="T794">(2)骨質疏鬆之程度，須經</text:span><text:span text:style-name="T795">DXA</text:span><text:span text:style-name="T796"><text:s/>檢測 BMD 之T score 小於或等於 -3.0SD。</text:span></text:p>
            <text:p text:style-name="P797"><text:span text:style-name="T798">4.使用不得超過18支</text:span><text:span text:style-name="T799">並</text:span><text:span text:style-name="T800">於二年內使用完畢</text:span><text:span text:style-name="T801">，</text:span><text:span text:style-name="T802">使用期間內不得併用其他骨質疏鬆症治療藥物。</text:span></text:p>
            <text:p text:style-name="P803"><text:span text:style-name="T804">備註</text:span><text:span text:style-name="T805">DXA</text:span><text:span text:style-name="T806">: Dual energy X-ray absorptiometry</text:span></text:p>
            <text:p text:style-name="P807">BMD: Bone mineral density</text:p>
          </table:table-cell>
          <table:table-cell table:style-name="TableCell808">
            <text:p text:style-name="P809"><text:span text:style-name="T810">5.6.骨質疏鬆症治療藥物(</text:span><text:span text:style-name="T811">100</text:span><text:span text:style-name="T812">/</text:span><text:span text:style-name="T813">1/1</text:span><text:span text:style-name="T814">)</text:span></text:p>
            <text:p text:style-name="P815"><text:span text:style-name="T816"><text:s text:c="2"/>5.6.1</text:span><text:span text:style-name="T817">抗骨質再吸收劑（</text:span><text:span text:style-name="T818">anti- resorptive</text:span><text:span text:style-name="T819">）</text:span></text:p>
            <text:p text:style-name="P820">1：藥品種類</text:p>
            <text:p text:style-name="P821">(1)（略）</text:p>
            <text:p text:style-name="P822">(2)<text:s/>（略）</text:p>
            <text:p text:style-name="P823">(3)<text:s/>（略）</text:p>
            <text:p text:style-name="P824">2：使用規定</text:p>
            <text:p text:style-name="P825"><text:span text:style-name="T826">(1)限用於停經後婦女（alendronate 亦可使用於男性）因骨質疏鬆症（須經</text:span><text:span text:style-name="T827">DEXA</text:span><text:span text:style-name="T828">檢測BMD 之 T score ≦ -2.5SD）引起脊椎或髖部骨折，或因骨質疏少症(osteopenia)(經</text:span><text:span text:style-name="T829">DEXA</text:span><text:span text:style-name="T830">檢測BMD之-2.5SD &lt;T score &lt;-1.0SD)引起脊椎或髖部2處或2次(含)以上之骨折。</text:span></text:p>
            <text:p text:style-name="P831">(2)<text:s/>（略）</text:p>
            <text:p text:style-name="P832">(3)<text:s/>（略）</text:p>
            <text:p text:style-name="P833">5.6.2 Parathyroid hormones and analogues （副甲狀腺素及類似劑）：teriparatide注射劑</text:p>
            <text:p text:style-name="P834"/>
            <text:p text:style-name="P835">1.限用於55歲以上停經後婦女或性腺功能低下男性，因骨質疏鬆症引起脊椎或髖部多於2 (含)處骨折，經評估（須於病歷載明）無法耐受副作用或在持續配合使用抗骨質吸收劑至少連續12個月的情況下仍發生至少1處新的骨折之病患。</text:p>
            <text:p text:style-name="P836"/>
            <text:p text:style-name="P837"/>
            <text:p text:style-name="P838"><text:span text:style-name="T839">2.骨質疏鬆之程度，須經</text:span><text:span text:style-name="T840">DEXA</text:span><text:span text:style-name="T841"><text:s/>檢測 BMD 之T score 小於或等於 -3.0SD。</text:span></text:p>
            <text:p text:style-name="P842"><text:span text:style-name="T843">3.二年內使用不超過18支</text:span><text:span text:style-name="T844">，使用期間內不得併用其他骨質疏鬆症治療藥物。</text:span></text:p>
            <text:p text:style-name="P845"><text:span text:style-name="T846">備註</text:span><text:span text:style-name="T847">DEXA</text:span><text:span text:style-name="T848">: Dual energy X-ray absorptiometry</text:span></text:p>
            <text:p text:style-name="P849"><text:span text:style-name="T850">BMD: Bone mineral density</text:span></text:p>
          </table:table-cell>
        </table:table-row>
      </table:table>
      <text:soft-page-break/>
      <text:p text:style-name="P851">備註：劃線部分為修正規定</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list-style-name="LFO2">
      <style:paragraph-properties fo:line-height="0.3611in"/>
      <style:text-properties style:font-name="Arial" style:font-name-asian="標楷體" style:font-name-complex="Arial" fo:font-size="14pt" style:font-size-asian="14pt" fo:hyphenate="false"/>
    </style:style>
    <style:style style:name="一0" style:display-name="（一）" style:family="paragraph" style:parent-style-name="一" style:list-style-name="LFO2">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3" style:display-name="13.3." style:family="paragraph" style:parent-style-name="對照表">
      <style:paragraph-properties fo:margin-left="0.1388in" fo:text-indent="-0.1388in">
        <style:tab-stops/>
      </style:paragraph-properties>
      <style:text-properties style:font-name-asian="Times New Roman" fo:hyphenate="false"/>
    </style:style>
    <style:style style:name="E4"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章1.1." style:display-name="章1.1." style:family="paragraph" style:parent-style-name="內文">
      <style:paragraph-properties fo:text-align="justify" style:vertical-align="baseline" fo:line-height="0.2777in" fo:margin-left="0.3819in" fo:text-indent="-0.2083in">
        <style:tab-stops/>
      </style:paragraph-properties>
      <style:text-properties style:font-name="標楷體" style:font-name-asian="標楷體" fo:color="#000000" fo:font-size="14pt" style:font-size-asian="14pt" style:font-size-complex="10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E5"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樣式2" style:display-name="樣式2" style:family="paragraph" style:parent-style-name="說明一">
      <style:paragraph-properties fo:text-align="justify" fo:line-height="0.3333in" fo:margin-left="0.2083in" fo:text-indent="-0.1388in">
        <style:tab-stops/>
      </style:paragraph-properties>
      <style:text-properties style:font-name="標楷體" style:font-name-complex="Times New Roman" fo:font-size="12pt" style:font-size-asian="12pt" fo:hyphenate="false"/>
    </style:style>
    <style:style style:name="I" style:display-name="I" style:family="paragraph" style:parent-style-name="內文">
      <style:paragraph-properties fo:line-height="0.2777in" fo:margin-left="0.243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i0" style:display-name="i" style:family="paragraph" style:parent-style-name="內文">
      <style:paragraph-properties fo:text-align="justify" style:vertical-align="baseline" fo:line-height="0.2777in" fo:margin-left="0.7486in" fo:text-indent="-0.1972in">
        <style:tab-stops/>
      </style:paragraph-properties>
      <style:text-properties style:font-name-asian="標楷體" fo:font-size="14pt" style:font-size-asian="14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9LVL1" style:family="text">
      <style:text-properties fo:language="en" fo:country="US"/>
    </style:style>
    <style:style style:name="WW_CharLFO13LVL4"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18:00Z</meta:creation-date>
    <dc:date>2023-07-11T02:18:00Z</dc:date>
    <meta:print-date>2010-10-22T00:40:00Z</meta:print-date>
    <meta:template xlink:href="Normal" xlink:type="simple"/>
    <meta:editing-cycles>2</meta:editing-cycles>
    <meta:editing-duration>PT0S</meta:editing-duration>
    <meta:document-statistic meta:page-count="17" meta:paragraph-count="23" meta:word-count="1728" meta:character-count="11559" meta:row-count="82" meta:non-whitespace-character-count="9854"/>
  </office:meta>
</office:document-meta>
</file>