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1666in" text:min-label-width="0.0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1263in" text:min-label-width="0.3333in"/>
      </text:list-level-style-number>
      <text:list-level-style-number text:level="3" style:num-suffix="." style:num-format="i">
        <style:list-level-properties fo:text-align="end" text:space-before="0.2069in" text:min-label-width="0.3333in"/>
      </text:list-level-style-number>
      <text:list-level-style-number text:level="4" style:num-suffix="." style:num-format="1">
        <style:list-level-properties text:space-before="0.5402in" text:min-label-width="0.3333in"/>
      </text:list-level-style-number>
      <text:list-level-style-number text:level="5" style:num-suffix="、" style:num-format="甲, 乙, 丙, ...">
        <style:list-level-properties text:space-before="0.8736in" text:min-label-width="0.3333in"/>
      </text:list-level-style-number>
      <text:list-level-style-number text:level="6" style:num-suffix="." style:num-format="i">
        <style:list-level-properties fo:text-align="end" text:space-before="1.2069in" text:min-label-width="0.3333in"/>
      </text:list-level-style-number>
      <text:list-level-style-number text:level="7" style:num-suffix="." style:num-format="1">
        <style:list-level-properties text:space-before="1.5402in" text:min-label-width="0.3333in"/>
      </text:list-level-style-number>
      <text:list-level-style-number text:level="8" style:num-suffix="、" style:num-format="甲, 乙, 丙, ...">
        <style:list-level-properties text:space-before="1.8736in" text:min-label-width="0.3333in"/>
      </text:list-level-style-number>
      <text:list-level-style-number text:level="9" style:num-suffix="." style:num-format="i">
        <style:list-level-properties fo:text-align="end" text:space-before="2.2069in" text:min-label-width="0.3333in"/>
      </text:list-level-style-number>
    </text:list-style>
    <text:list-style style:name="LFO15">
      <text:list-level-style-number text:level="1" style:num-prefix="(" style:num-suffix=")" style:num-format="一, 十, 一百(繁), ...">
        <style:list-level-properties text:space-before="0.4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style:num-suffix="、" style:num-format="一, 十, 一百(繁), ...">
        <style:list-level-properties text:space-before="0.4111in" text:min-label-width="0.5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19">
      <text:list-level-style-number text:level="1" style:num-suffix="、" style:num-format="一, 十, 一百(繁), ...">
        <style:list-level-properties text:space-before="0.4215in" text:min-label-width="0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text:list-style style:name="LFO20">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4166in" text:min-label-width="0.0312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2">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3">
      <text:list-level-style-number text:level="1" text:style-name="WW_CharLFO23LV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125in" fo:line-height="0.3472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22" style:parent-style-name="一" style:family="paragraph">
      <style:paragraph-properties fo:margin-left="0in" fo:text-indent="0in">
        <style:tab-stops/>
      </style:paragraph-properties>
      <style:text-properties style:font-name="標楷體"/>
    </style:style>
    <style:style style:name="P23" style:parent-style-name="一" style:family="paragraph">
      <style:text-properties style:font-name="標楷體"/>
    </style:style>
    <style:style style:name="P24" style:parent-style-name="一" style:family="paragraph">
      <style:paragraph-properties fo:text-align="start"/>
      <style:text-properties style:font-name="標楷體"/>
    </style:style>
    <style:style style:name="P25"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26" style:parent-style-name="內文" style:family="paragraph">
      <style:paragraph-properties fo:margin-top="0.125in" fo:line-height="0.3472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472in" fo:margin-left="0.5833in" fo:text-indent="-0.5833in">
        <style:tab-stops/>
      </style:paragraph-properties>
      <style:text-properties style:font-name="標楷體" style:font-name-asian="標楷體" fo:font-size="14pt" style:font-size-asian="14pt" style:font-size-complex="14pt"/>
    </style:style>
    <style:style style:name="P28" style:parent-style-name="一" style:family="paragraph">
      <style:text-properties style:font-name="標楷體"/>
    </style:style>
    <style:style style:name="P29" style:parent-style-name="一" style:family="paragraph">
      <style:text-properties style:font-name="標楷體"/>
    </style:style>
    <style:style style:name="P30" style:parent-style-name="一" style:family="paragraph">
      <style:text-properties style:font-name="標楷體"/>
    </style:style>
    <style:style style:name="P31" style:parent-style-name="一" style:family="paragraph">
      <style:paragraph-properties fo:margin-left="0.9722in" fo:text-indent="-0.9722in">
        <style:tab-stops/>
      </style:paragraph-properties>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P37"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39" style:parent-style-name="一" style:family="paragraph">
      <style:paragraph-properties fo:margin-left="0in" fo:text-indent="0in">
        <style:tab-stops/>
      </style:paragraph-properties>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P69" style:parent-style-name="一" style:family="paragraph">
      <style:paragraph-properties fo:text-align="start"/>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P94"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96" style:parent-style-name="一" style:family="paragraph">
      <style:paragraph-properties fo:margin-left="0in" fo:text-indent="0in">
        <style:tab-stops/>
      </style:paragraph-properties>
      <style:text-properties style:font-name="標楷體" style:font-size-complex="14pt"/>
    </style:style>
    <style:style style:name="P97" style:parent-style-name="說明一2" style:family="paragraph">
      <style:paragraph-properties fo:text-align="start" fo:margin-left="0.6125in" fo:text-indent="-0.3763in">
        <style:tab-stops/>
      </style:paragraph-properties>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P143" style:parent-style-name="說明一2" style:family="paragraph">
      <style:paragraph-properties fo:margin-left="0.6666in" fo:text-indent="-0.4305in">
        <style:tab-stops/>
      </style:paragraph-properties>
      <style:text-properties style:font-name="標楷體" fo:font-size="14pt" style:font-size-asian="14pt" style:font-size-complex="14pt"/>
    </style:style>
    <style:style style:name="P144" style:parent-style-name="說明一2" style:family="paragraph">
      <style:paragraph-properties fo:margin-left="0.6666in" fo:text-indent="-0.4305in">
        <style:tab-stops/>
      </style:paragraph-properties>
      <style:text-properties style:font-name="標楷體" fo:font-size="14pt" style:font-size-asian="14pt" style:font-size-complex="14pt"/>
    </style:style>
    <style:style style:name="P145" style:parent-style-name="說明一2" style:family="paragraph">
      <style:paragraph-properties fo:margin-left="0.6319in" fo:text-indent="-0.3958in">
        <style:tab-stops/>
      </style:paragraph-properties>
      <style:text-properties style:font-name="標楷體" fo:font-size="14pt" style:font-size-asian="14pt" style:font-size-complex="14pt"/>
    </style:style>
    <style:style style:name="P146"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48" style:parent-style-name="一" style:family="paragraph">
      <style:paragraph-properties fo:margin-left="0in" fo:text-indent="0in">
        <style:tab-stops/>
      </style:paragraph-properties>
      <style:text-properties style:font-name="標楷體" style:font-size-complex="14pt"/>
    </style:style>
    <style:style style:name="P149" style:parent-style-name="一" style:family="paragraph">
      <style:text-properties style:font-name="標楷體" style:font-size-complex="14pt"/>
    </style:style>
    <style:style style:name="P150" style:parent-style-name="一" style:family="paragraph">
      <style:paragraph-properties fo:text-align="start" fo:margin-left="0.6416in" fo:text-indent="-0.418in">
        <style:tab-stops/>
      </style:paragraph-properties>
      <style:text-properties style:font-name="標楷體" style:font-size-complex="14pt"/>
    </style:style>
    <style:style style:name="P151" style:parent-style-name="一" style:family="paragraph">
      <style:text-properties style:font-name="標楷體" style:font-size-complex="14pt"/>
    </style:style>
    <style:style style:name="P152"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54" style:parent-style-name="一" style:family="paragraph">
      <style:paragraph-properties fo:margin-left="0in" fo:text-indent="0in">
        <style:tab-stops/>
      </style:paragraph-properties>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name-complex="Times New Roman"/>
    </style:style>
    <style:style style:name="T158" style:parent-style-name="預設段落字型" style:family="text">
      <style:text-properties style:font-name="標楷體"/>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P164" style:parent-style-name="一" style:family="paragraph">
      <style:text-properties style:font-name="標楷體" style:font-size-complex="14pt"/>
    </style:style>
    <style:style style:name="P165" style:parent-style-name="一" style:family="paragraph">
      <style:text-properties style:font-name="標楷體" style:font-size-complex="14pt"/>
    </style:style>
    <style:style style:name="P166" style:parent-style-name="一" style:family="paragraph">
      <style:text-properties style:font-name="標楷體" style:font-size-complex="14pt"/>
    </style:style>
    <style:style style:name="P167"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68"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69" style:parent-style-name="一" style:family="paragraph">
      <style:paragraph-properties fo:margin-left="0.5819in" fo:text-indent="-0.5736in">
        <style:tab-stops/>
      </style:paragraph-properties>
      <style:text-properties style:font-name="標楷體" style:font-size-complex="14pt"/>
    </style:style>
    <style:style style:name="P17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71"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72" style:parent-style-name="一" style:family="paragraph">
      <style:paragraph-properties fo:margin-left="0in" fo:text-indent="0in">
        <style:tab-stops/>
      </style:paragraph-properties>
      <style:text-properties style:font-name="標楷體" style:font-size-complex="14pt"/>
    </style:style>
    <style:style style:name="P173" style:parent-style-name="一" style:family="paragraph">
      <style:text-properties style:font-name="標楷體" style:font-size-complex="14pt"/>
    </style:style>
    <style:style style:name="P174" style:parent-style-name="一" style:family="paragraph">
      <style:text-properties style:font-name="標楷體" style:font-size-complex="14pt"/>
    </style:style>
    <style:style style:name="P175"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79" style:parent-style-name="樣式1" style:family="paragraph">
      <style:paragraph-properties fo:line-height="0.3472in" fo:margin-left="0.5833in" fo:text-indent="-0.5833in">
        <style:tab-stops>
          <style:tab-stop style:type="left" style:position="0.4013in"/>
          <style:tab-stop style:type="left" style:position="0.5833in"/>
        </style:tab-stops>
      </style:paragraph-properties>
      <style:text-properties style:font-name="標楷體" style:font-size-complex="14pt"/>
    </style:style>
    <style:style style:name="P180" style:parent-style-name="一" style:family="paragraph">
      <style:paragraph-properties fo:margin-left="0in" fo:text-indent="0in">
        <style:tab-stops/>
      </style:paragraph-properties>
      <style:text-properties style:font-name="標楷體" style:font-size-complex="14pt"/>
    </style:style>
    <style:style style:name="P181" style:parent-style-name="一" style:family="paragraph">
      <style:paragraph-properties fo:text-align="start" fo:margin-left="0.6611in" fo:text-indent="-0.4375in">
        <style:tab-stops/>
      </style:paragraph-properties>
    </style:style>
    <style:style style:name="T182" style:parent-style-name="預設段落字型" style:family="text">
      <style:text-properties style:font-name="標楷體" fo:color="#000000" style:font-size-complex="14pt"/>
    </style:style>
    <style:style style:name="T183" style:parent-style-name="預設段落字型" style:family="text">
      <style:text-properties style:font-name="標楷體" fo:color="#000000" style:font-size-complex="14pt"/>
    </style:style>
    <style:style style:name="T184" style:parent-style-name="預設段落字型" style:family="text">
      <style:text-properties style:font-name="標楷體" fo:color="#000000" style:font-size-complex="14pt"/>
    </style:style>
    <style:style style:name="T185" style:parent-style-name="預設段落字型" style:family="text">
      <style:text-properties style:font-name="標楷體" fo:color="#000000" style:font-size-complex="14pt"/>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color="#000000" style:font-size-complex="14pt"/>
    </style:style>
    <style:style style:name="T188" style:parent-style-name="預設段落字型" style:family="text">
      <style:text-properties style:font-name="標楷體" fo:color="#000000" style:font-size-complex="14pt"/>
    </style:style>
    <style:style style:name="T189" style:parent-style-name="預設段落字型" style:family="text">
      <style:text-properties style:font-name="標楷體" fo:color="#000000" style:font-size-complex="14pt"/>
    </style:style>
    <style:style style:name="T190" style:parent-style-name="預設段落字型" style:family="text">
      <style:text-properties style:font-name="標楷體" fo:color="#000000" style:font-size-complex="14pt"/>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color="#000000" style:font-size-complex="14pt"/>
    </style:style>
    <style:style style:name="T196" style:parent-style-name="預設段落字型" style:family="text">
      <style:text-properties style:font-name="標楷體" fo:color="#000000" style:font-size-complex="14pt"/>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color="#000000" style:font-size-complex="14pt"/>
    </style:style>
    <style:style style:name="T201" style:parent-style-name="預設段落字型" style:family="text">
      <style:text-properties style:font-name="標楷體" fo:color="#000000" style:font-size-complex="14pt"/>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T205" style:parent-style-name="預設段落字型" style:family="text">
      <style:text-properties style:font-name="標楷體" fo:color="#000000" style:font-size-complex="14pt"/>
    </style:style>
    <style:style style:name="T206" style:parent-style-name="預設段落字型" style:family="text">
      <style:text-properties style:font-name="標楷體" fo:color="#000000" style:font-size-complex="14pt"/>
    </style:style>
    <style:style style:name="T207" style:parent-style-name="預設段落字型" style:family="text">
      <style:text-properties style:font-name="標楷體" fo:color="#000000" style:font-size-complex="14pt"/>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color="#000000" style:font-size-complex="14pt"/>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color="#000000" style:font-size-complex="14pt"/>
    </style:style>
    <style:style style:name="T215" style:parent-style-name="預設段落字型" style:family="text">
      <style:text-properties style:font-name="標楷體" fo:color="#000000" style:font-size-complex="14pt"/>
    </style:style>
    <style:style style:name="T216" style:parent-style-name="預設段落字型" style:family="text">
      <style:text-properties style:font-name="標楷體" fo:color="#000000" style:font-size-complex="14pt"/>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T221" style:parent-style-name="預設段落字型" style:family="text">
      <style:text-properties style:font-name="標楷體" fo:color="#000000" style:font-size-complex="14pt"/>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fo:color="#000000" style:font-size-complex="14pt"/>
    </style:style>
    <style:style style:name="T225" style:parent-style-name="預設段落字型" style:family="text">
      <style:text-properties style:font-name="標楷體" fo:color="#000000" style:font-size-complex="14pt"/>
    </style:style>
    <style:style style:name="T226" style:parent-style-name="預設段落字型" style:family="text">
      <style:text-properties style:font-name="標楷體" fo:color="#000000" style:font-size-complex="14pt"/>
    </style:style>
    <style:style style:name="T227" style:parent-style-name="預設段落字型" style:family="text">
      <style:text-properties style:font-name="標楷體" fo:color="#000000" style:font-size-complex="14pt"/>
    </style:style>
    <style:style style:name="T228" style:parent-style-name="預設段落字型" style:family="text">
      <style:text-properties style:font-name="標楷體" fo:color="#000000" style:font-size-complex="14pt"/>
    </style:style>
    <style:style style:name="T229" style:parent-style-name="預設段落字型" style:family="text">
      <style:text-properties style:font-name="標楷體" fo:color="#000000" style:font-size-complex="14pt"/>
    </style:style>
    <style:style style:name="T230" style:parent-style-name="預設段落字型" style:family="text">
      <style:text-properties style:font-name="標楷體" fo:color="#000000" style:font-size-complex="14pt"/>
    </style:style>
    <style:style style:name="T231" style:parent-style-name="預設段落字型" style:family="text">
      <style:text-properties style:font-name="標楷體" fo:color="#000000" style:font-size-complex="14pt"/>
    </style:style>
    <style:style style:name="T232" style:parent-style-name="預設段落字型" style:family="text">
      <style:text-properties style:font-name="標楷體" fo:color="#000000" style:font-size-complex="14pt"/>
    </style:style>
    <style:style style:name="T233" style:parent-style-name="預設段落字型" style:family="text">
      <style:text-properties style:font-name="標楷體" fo:color="#000000" style:font-size-complex="14pt"/>
    </style:style>
    <style:style style:name="T234" style:parent-style-name="預設段落字型" style:family="text">
      <style:text-properties style:font-name="標楷體" fo:color="#000000" style:font-size-complex="14pt"/>
    </style:style>
    <style:style style:name="T235" style:parent-style-name="預設段落字型" style:family="text">
      <style:text-properties style:font-name="標楷體" fo:color="#000000" style:font-size-complex="14pt"/>
    </style:style>
    <style:style style:name="T236" style:parent-style-name="預設段落字型" style:family="text">
      <style:text-properties style:font-name="標楷體" fo:color="#000000" style:font-size-complex="14pt"/>
    </style:style>
    <style:style style:name="T237" style:parent-style-name="預設段落字型" style:family="text">
      <style:text-properties style:font-name="標楷體" fo:color="#000000" style:font-size-complex="14pt"/>
    </style:style>
    <style:style style:name="T238" style:parent-style-name="預設段落字型" style:family="text">
      <style:text-properties style:font-name="標楷體" fo:color="#000000" style:font-size-complex="14pt"/>
    </style:style>
    <style:style style:name="T239" style:parent-style-name="預設段落字型" style:family="text">
      <style:text-properties style:font-name="標楷體" fo:color="#000000" style:font-size-complex="14pt"/>
    </style:style>
    <style:style style:name="T240" style:parent-style-name="預設段落字型" style:family="text">
      <style:text-properties style:font-name="標楷體" fo:color="#000000" style:font-size-complex="14pt"/>
    </style:style>
    <style:style style:name="T241" style:parent-style-name="預設段落字型" style:family="text">
      <style:text-properties style:font-name="標楷體" fo:color="#000000" style:font-size-complex="14pt"/>
    </style:style>
    <style:style style:name="T242" style:parent-style-name="預設段落字型" style:family="text">
      <style:text-properties style:font-name="標楷體" fo:color="#000000" style:font-size-complex="14pt"/>
    </style:style>
    <style:style style:name="T243" style:parent-style-name="預設段落字型" style:family="text">
      <style:text-properties style:font-name="標楷體" fo:color="#000000" style:font-size-complex="14pt"/>
    </style:style>
    <style:style style:name="T244" style:parent-style-name="預設段落字型" style:family="text">
      <style:text-properties style:font-name="標楷體" fo:color="#000000" style:font-size-complex="14pt"/>
    </style:style>
    <style:style style:name="T245" style:parent-style-name="預設段落字型" style:family="text">
      <style:text-properties style:font-name="標楷體" fo:color="#000000" style:font-size-complex="14pt"/>
    </style:style>
    <style:style style:name="T246" style:parent-style-name="預設段落字型" style:family="text">
      <style:text-properties style:font-name="標楷體" fo:color="#000000" style:font-size-complex="14pt"/>
    </style:style>
    <style:style style:name="T247" style:parent-style-name="預設段落字型" style:family="text">
      <style:text-properties style:font-name="標楷體" fo:color="#000000" style:font-size-complex="14pt"/>
    </style:style>
    <style:style style:name="T248" style:parent-style-name="預設段落字型" style:family="text">
      <style:text-properties style:font-name="標楷體" fo:color="#000000" style:font-size-complex="14pt"/>
    </style:style>
    <style:style style:name="T249" style:parent-style-name="預設段落字型" style:family="text">
      <style:text-properties style:font-name="標楷體" fo:color="#000000" style:font-size-complex="14pt"/>
    </style:style>
    <style:style style:name="T250" style:parent-style-name="預設段落字型" style:family="text">
      <style:text-properties style:font-name="標楷體" fo:color="#000000" style:font-size-complex="14pt"/>
    </style:style>
    <style:style style:name="T251" style:parent-style-name="預設段落字型" style:family="text">
      <style:text-properties style:font-name="標楷體" fo:color="#000000" style:font-size-complex="14pt"/>
    </style:style>
    <style:style style:name="T252" style:parent-style-name="預設段落字型" style:family="text">
      <style:text-properties style:font-name="標楷體" fo:color="#000000" style:font-size-complex="14pt"/>
    </style:style>
    <style:style style:name="T253" style:parent-style-name="預設段落字型" style:family="text">
      <style:text-properties style:font-name="標楷體" fo:color="#000000" style:font-size-complex="14pt"/>
    </style:style>
    <style:style style:name="T254" style:parent-style-name="預設段落字型" style:family="text">
      <style:text-properties style:font-name="標楷體" fo:color="#000000" style:font-size-complex="14pt"/>
    </style:style>
    <style:style style:name="T255" style:parent-style-name="預設段落字型" style:family="text">
      <style:text-properties style:font-name="標楷體" fo:color="#000000" style:font-size-complex="14pt"/>
    </style:style>
    <style:style style:name="T256" style:parent-style-name="預設段落字型" style:family="text">
      <style:text-properties style:font-name="標楷體" fo:color="#000000" style:font-size-complex="14pt"/>
    </style:style>
    <style:style style:name="T257" style:parent-style-name="預設段落字型" style:family="text">
      <style:text-properties style:font-name="標楷體" fo:color="#000000" style:font-size-complex="14pt"/>
    </style:style>
    <style:style style:name="T258" style:parent-style-name="預設段落字型" style:family="text">
      <style:text-properties style:font-name="標楷體" fo:color="#000000" style:font-size-complex="14pt"/>
    </style:style>
    <style:style style:name="T259" style:parent-style-name="預設段落字型" style:family="text">
      <style:text-properties style:font-name="標楷體" fo:color="#000000" style:font-size-complex="14pt"/>
    </style:style>
    <style:style style:name="T260" style:parent-style-name="預設段落字型" style:family="text">
      <style:text-properties style:font-name="標楷體" fo:color="#000000" style:font-size-complex="14pt"/>
    </style:style>
    <style:style style:name="T261" style:parent-style-name="預設段落字型" style:family="text">
      <style:text-properties style:font-name="標楷體" fo:color="#000000" style:font-size-complex="14pt"/>
    </style:style>
    <style:style style:name="T262" style:parent-style-name="預設段落字型" style:family="text">
      <style:text-properties style:font-name="標楷體" fo:color="#000000" style:font-size-complex="14pt"/>
    </style:style>
    <style:style style:name="T263" style:parent-style-name="預設段落字型" style:family="text">
      <style:text-properties style:font-name="標楷體" fo:color="#000000" style:font-size-complex="14pt"/>
    </style:style>
    <style:style style:name="T264" style:parent-style-name="預設段落字型" style:family="text">
      <style:text-properties style:font-name="標楷體" fo:color="#000000" style:font-size-complex="14pt"/>
    </style:style>
    <style:style style:name="T265" style:parent-style-name="預設段落字型" style:family="text">
      <style:text-properties style:font-name="標楷體" fo:color="#000000" style:font-size-complex="14pt"/>
    </style:style>
    <style:style style:name="T266" style:parent-style-name="預設段落字型" style:family="text">
      <style:text-properties style:font-name="標楷體" fo:color="#000000" style:font-size-complex="14pt"/>
    </style:style>
    <style:style style:name="T267" style:parent-style-name="預設段落字型" style:family="text">
      <style:text-properties style:font-name="標楷體" fo:color="#000000" style:font-size-complex="14pt"/>
    </style:style>
    <style:style style:name="T268" style:parent-style-name="預設段落字型" style:family="text">
      <style:text-properties style:font-name="標楷體" fo:color="#000000" style:font-size-complex="14pt"/>
    </style:style>
    <style:style style:name="T269" style:parent-style-name="預設段落字型" style:family="text">
      <style:text-properties style:font-name="標楷體" fo:color="#000000" style:font-size-complex="14pt"/>
    </style:style>
    <style:style style:name="T270" style:parent-style-name="預設段落字型" style:family="text">
      <style:text-properties style:font-name="標楷體" fo:color="#000000" style:font-size-complex="14pt"/>
    </style:style>
    <style:style style:name="T271" style:parent-style-name="預設段落字型" style:family="text">
      <style:text-properties style:font-name="標楷體" fo:color="#000000" style:font-size-complex="14pt"/>
    </style:style>
    <style:style style:name="T272" style:parent-style-name="預設段落字型" style:family="text">
      <style:text-properties style:font-name="標楷體" fo:color="#000000" style:font-size-complex="14pt"/>
    </style:style>
    <style:style style:name="T273" style:parent-style-name="預設段落字型" style:family="text">
      <style:text-properties style:font-name="標楷體" fo:color="#000000" style:font-size-complex="14pt"/>
    </style:style>
    <style:style style:name="T274" style:parent-style-name="預設段落字型" style:family="text">
      <style:text-properties style:font-name="標楷體" fo:color="#000000" style:font-size-complex="14pt"/>
    </style:style>
    <style:style style:name="T275" style:parent-style-name="預設段落字型" style:family="text">
      <style:text-properties style:font-name="標楷體" fo:color="#000000" style:font-size-complex="14pt"/>
    </style:style>
    <style:style style:name="T276" style:parent-style-name="預設段落字型" style:family="text">
      <style:text-properties style:font-name="標楷體" style:font-size-complex="14pt"/>
    </style:style>
    <style:style style:name="T277" style:parent-style-name="預設段落字型" style:family="text">
      <style:text-properties style:font-name="標楷體" style:font-size-complex="14pt"/>
    </style:style>
    <style:style style:name="T278" style:parent-style-name="預設段落字型" style:family="text">
      <style:text-properties style:font-name="標楷體" style:font-size-complex="14pt"/>
    </style:style>
    <style:style style:name="T279" style:parent-style-name="預設段落字型" style:family="text">
      <style:text-properties style:font-name="標楷體" style:font-size-complex="14pt"/>
    </style:style>
    <style:style style:name="T280" style:parent-style-name="預設段落字型" style:family="text">
      <style:text-properties style:font-name="標楷體" style:font-size-complex="14pt"/>
    </style:style>
    <style:style style:name="T281" style:parent-style-name="預設段落字型" style:family="text">
      <style:text-properties style:font-name="標楷體" style:font-size-complex="14pt"/>
    </style:style>
    <style:style style:name="T282" style:parent-style-name="預設段落字型" style:family="text">
      <style:text-properties style:font-name="標楷體" style:font-size-complex="14pt"/>
    </style:style>
    <style:style style:name="T283" style:parent-style-name="預設段落字型" style:family="text">
      <style:text-properties style:font-name="標楷體" style:font-size-complex="14pt"/>
    </style:style>
    <style:style style:name="T284" style:parent-style-name="預設段落字型" style:family="text">
      <style:text-properties style:font-name="標楷體" style:font-size-complex="14pt"/>
    </style:style>
    <style:style style:name="T285" style:parent-style-name="預設段落字型" style:family="text">
      <style:text-properties style:font-name="標楷體" style:font-size-complex="14pt"/>
    </style:style>
    <style:style style:name="T286" style:parent-style-name="預設段落字型" style:family="text">
      <style:text-properties style:font-name="標楷體" style:font-size-complex="14pt"/>
    </style:style>
    <style:style style:name="T287" style:parent-style-name="預設段落字型" style:family="text">
      <style:text-properties style:font-name="標楷體" style:font-size-complex="14pt"/>
    </style:style>
    <style:style style:name="T288" style:parent-style-name="預設段落字型" style:family="text">
      <style:text-properties style:font-name="標楷體" style:font-size-complex="14pt"/>
    </style:style>
    <style:style style:name="T289" style:parent-style-name="預設段落字型" style:family="text">
      <style:text-properties style:font-name="標楷體" style:font-size-complex="14pt"/>
    </style:style>
    <style:style style:name="T290" style:parent-style-name="預設段落字型" style:family="text">
      <style:text-properties style:font-name="標楷體" style:font-size-complex="14pt"/>
    </style:style>
    <style:style style:name="T291" style:parent-style-name="預設段落字型" style:family="text">
      <style:text-properties style:font-name="標楷體" style:font-size-complex="14pt"/>
    </style:style>
    <style:style style:name="T292" style:parent-style-name="預設段落字型" style:family="text">
      <style:text-properties style:font-name="標楷體" style:font-size-complex="14pt"/>
    </style:style>
    <style:style style:name="T293" style:parent-style-name="預設段落字型" style:family="text">
      <style:text-properties style:font-name="標楷體" style:font-size-complex="14pt"/>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標楷體" style:font-size-complex="14pt"/>
    </style:style>
    <style:style style:name="T296" style:parent-style-name="預設段落字型" style:family="text">
      <style:text-properties style:font-name="標楷體" style:font-size-complex="14pt"/>
    </style:style>
    <style:style style:name="T297" style:parent-style-name="預設段落字型" style:family="text">
      <style:text-properties style:font-name="標楷體" style:font-size-complex="14pt"/>
    </style:style>
    <style:style style:name="T298" style:parent-style-name="預設段落字型" style:family="text">
      <style:text-properties style:font-name="標楷體" style:font-size-complex="14pt"/>
    </style:style>
    <style:style style:name="T299" style:parent-style-name="預設段落字型" style:family="text">
      <style:text-properties style:font-name="標楷體" style:font-size-complex="14pt"/>
    </style:style>
    <style:style style:name="T300" style:parent-style-name="預設段落字型" style:family="text">
      <style:text-properties style:font-name="標楷體" style:font-size-complex="14pt"/>
    </style:style>
    <style:style style:name="T301" style:parent-style-name="預設段落字型" style:family="text">
      <style:text-properties style:font-name="標楷體" style:font-size-complex="14pt"/>
    </style:style>
    <style:style style:name="T302" style:parent-style-name="預設段落字型" style:family="text">
      <style:text-properties style:font-name="標楷體" fo:color="#000000" style:font-size-complex="14pt"/>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fo:color="#000000" style:font-size-complex="14pt"/>
    </style:style>
    <style:style style:name="T305" style:parent-style-name="預設段落字型" style:family="text">
      <style:text-properties style:font-name="標楷體" fo:color="#000000" style:font-size-complex="14pt"/>
    </style:style>
    <style:style style:name="T306" style:parent-style-name="預設段落字型" style:family="text">
      <style:text-properties style:font-name="標楷體" fo:color="#000000" style:font-size-complex="14pt"/>
    </style:style>
    <style:style style:name="T307" style:parent-style-name="預設段落字型" style:family="text">
      <style:text-properties style:font-name="標楷體" fo:color="#000000" style:font-size-complex="14pt"/>
    </style:style>
    <style:style style:name="T308" style:parent-style-name="預設段落字型" style:family="text">
      <style:text-properties style:font-name="標楷體" fo:color="#000000" style:font-size-complex="14pt"/>
    </style:style>
    <style:style style:name="T309" style:parent-style-name="預設段落字型" style:family="text">
      <style:text-properties style:font-name="標楷體" style:font-size-complex="14pt"/>
    </style:style>
    <style:style style:name="T310" style:parent-style-name="預設段落字型" style:family="text">
      <style:text-properties style:font-name="標楷體" style:font-size-complex="14pt"/>
    </style:style>
    <style:style style:name="T311" style:parent-style-name="預設段落字型" style:family="text">
      <style:text-properties style:font-name="標楷體" style:font-size-complex="14pt"/>
    </style:style>
    <style:style style:name="T312" style:parent-style-name="預設段落字型" style:family="text">
      <style:text-properties style:font-name="標楷體" style:font-size-complex="14pt"/>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fo:color="#000000" style:font-size-complex="14pt"/>
    </style:style>
    <style:style style:name="T315" style:parent-style-name="預設段落字型" style:family="text">
      <style:text-properties style:font-name="標楷體" fo:color="#000000" style:font-size-complex="14pt"/>
    </style:style>
    <style:style style:name="T316" style:parent-style-name="預設段落字型" style:family="text">
      <style:text-properties style:font-name="標楷體" style:font-size-complex="14pt"/>
    </style:style>
    <style:style style:name="T317" style:parent-style-name="預設段落字型" style:family="text">
      <style:text-properties style:font-name="標楷體" fo:color="#000000" style:font-size-complex="14pt"/>
    </style:style>
    <style:style style:name="T318" style:parent-style-name="預設段落字型" style:family="text">
      <style:text-properties style:font-name="標楷體" fo:color="#000000" style:font-size-complex="14pt"/>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name="標楷體" style:font-size-complex="14pt"/>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fo:color="#000000" style:font-size-complex="14pt"/>
    </style:style>
    <style:style style:name="T331" style:parent-style-name="預設段落字型" style:family="text">
      <style:text-properties style:font-name="標楷體" fo:color="#000000" style:font-size-complex="14pt"/>
    </style:style>
    <style:style style:name="T332" style:parent-style-name="預設段落字型" style:family="text">
      <style:text-properties style:font-name="標楷體" fo:color="#000000" style:font-size-complex="14pt"/>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font-size-complex="14pt"/>
    </style:style>
    <style:style style:name="T336" style:parent-style-name="預設段落字型" style:family="text">
      <style:text-properties style:font-name="標楷體" style:font-size-complex="14pt"/>
    </style:style>
    <style:style style:name="T337" style:parent-style-name="預設段落字型" style:family="text">
      <style:text-properties style:font-name="標楷體" style:font-size-complex="14pt"/>
    </style:style>
    <style:style style:name="T338" style:parent-style-name="預設段落字型" style:family="text">
      <style:text-properties style:font-name="標楷體" style:font-size-complex="14pt"/>
    </style:style>
    <style:style style:name="T339" style:parent-style-name="預設段落字型" style:family="text">
      <style:text-properties style:font-name="標楷體" style:font-size-complex="14pt"/>
    </style:style>
    <style:style style:name="P340" style:parent-style-name="內文" style:family="paragraph">
      <style:paragraph-properties fo:text-align="justify" fo:margin-top="0.125in" fo:line-height="0.3472in" fo:margin-left="0.4236in" fo:text-indent="-0.4236in">
        <style:tab-stops/>
      </style:paragraph-properties>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4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4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4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47" style:parent-style-name="預設段落字型" style:family="text">
      <style:text-properties style:font-name="標楷體" style:font-name-asian="標楷體" style:font-name-complex="Arial" fo:letter-spacing="-0.0069in" style:letter-kerning="false" fo:font-size="14pt" style:font-size-asian="14pt" style:font-size-complex="14pt"/>
    </style:style>
  </office:automatic-styles>
  <office:body>
    <office:text text:use-soft-page-breaks="true">
      <text:p text:style-name="P1">全民健康保險藥事小組第8屆第20次（99年11月）會議紀錄</text:p>
      <text:p text:style-name="P4">時間：99年11月4日上午9時15分</text:p>
      <text:p text:style-name="P5">地點：行政院衛生署中央健康保險局9樓第1會議室</text:p>
      <text:p text:style-name="P6"><text:span text:style-name="T7">出席人員：</text:span><text:span text:style-name="T8">如會議簽到單</text:span></text:p>
      <text:p text:style-name="P9">主席：陳召集人燕惠<text:s text:c="25"/><text:s/><text:s text:c="7"/>紀錄：陳美娟</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一</text:p>
      <text:p text:style-name="P14">案由：全民健康保險藥事小組待審議案件進度報告。</text:p>
      <text:p text:style-name="P15">決定：洽悉。</text:p>
      <text:p text:style-name="P16">報告案二</text:p>
      <text:p text:style-name="P17">案由：有關「臺灣東洋藥品工業股份有限公司」申請依同成分、同劑型及含量Thado Capsules 50mg（thalidomide,<text:s/>A048969100）治療多發性骨髓瘤為核價參考品，提高治療痲瘋性結節紅斑之罕見疾病用藥「Thado Capsules 50 mg」健保支付價格每粒271元報告案。</text:p>
      <text:p text:style-name="P18">決定：洽悉。</text:p>
      <text:list text:style-name="LFO1" text:continue-numbering="true">
        <text:list-item>
          <text:p text:style-name="P19">提案討論</text:p>
        </text:list-item>
      </text:list>
      <text:p text:style-name="P20">提案一</text:p>
      <text:p text:style-name="P21">案由：<text:tab/>有關「賽諾菲安萬特股份有限公司」及「台灣東洋工業股份有限公司」申請治療乳癌、非小細胞肺癌及前列腺癌化療藥物docetaxel(如: Taxotere)擴增給付於胃腺癌及頭頸癌乙案，提請討論。</text:p>
      <text:p text:style-name="P22">結論：</text:p>
      <text:p text:style-name="P23">一、胃腺癌部分：根據2006年發表於Journal of Clinical Oncology之文獻報導，與docetaxel<text:s/>+<text:s/>cisplatin<text:s/>+<text:s/>5-FU與cisplatin<text:s/>+<text:s/>5-FU比較，雖然整體存活期(OS)具有統計上顯著差異，但時間延長有限(9.2個月對<text:s/>8.6個月)，故暫不予給付。</text:p>
      <text:soft-page-break/>
      <text:p text:style-name="P24">二、頭頸癌部分：根據2007年發表於New England Journal of Medicine之文獻報導，對於晚期無法切除或需進行器官保存切除之頭頸部鱗狀細胞癌病患，以docetaxel<text:s/>+<text:s/>cisplatin<text:s/>+<text:s/>5-FU作為放射治療前的引導治療，相較於只用cisplatin<text:s/>+<text:s/>5-FU者，整體存活期(OS)約增加40.5個月（71.6個月<text:s/>vs. 30.1個月, p=0.0006），故同意開放本案藥品docetaxel用於局部晚期之頭頸部鱗狀細胞癌病患，修正後之給付規定詳如附表一。</text:p>
      <text:p text:style-name="P25">提案二</text:p>
      <text:p text:style-name="P26">案由：有關「台灣費森尤斯卡比股份有限公司」申請靜脈輸注液新藥Smofkabiven <text:s text:c="3"/>peripheral emulsion for infusion<text:s/>(glucose 13%,<text:s/>SMOFlipid 20%等)健保支付價格乙案，提請討論。</text:p>
      <text:p text:style-name="P27">結論：</text:p>
      <text:p text:style-name="P28">一、全民健康保險藥價基準已收載同類藥品，本案藥品屬2B類新藥，同意納入藥價基準收載。</text:p>
      <text:p text:style-name="P29">二、核價方式：依據以往對於三合一營養輸注液之核價方式，以熱量為計算基礎，依全民健康保險已收載之同類藥品中，所提供之熱量密度單價(元/Kcal)之中位數0.88元/Kcal為核價計算基準，本案藥品所提供之熱量為1,004Kcal，故核定健保支付價格為每瓶883元(0.88元×1,004=883元)。</text:p>
      <text:p text:style-name="P30">三、給付規定：比照現行三合一營養輸注液給付規定辦理。</text:p>
      <text:p text:style-name="P31"><text:span text:style-name="T32">附帶決議：</text:span><text:span text:style-name="T33">三合一營養輸注液之核價方式，以</text:span><text:span text:style-name="T34">總</text:span><text:span text:style-name="T35">熱量為計算基礎</text:span><text:span text:style-name="T36">。</text:span></text:p>
      <text:p text:style-name="P37">提案三</text:p>
      <text:p text:style-name="P38">案由：有關「中華民國腹膜透析腎友協會」建議藥品給付規定3.3.6"Baxter" Extraneal Peritoneal Dialysis Solution With 7.5% Icodextrin之1之(1)維持原給付規定乙案，提請討論。</text:p>
      <text:p text:style-name="P39">結論：</text:p>
      <text:p text:style-name="一"><text:span text:style-name="T40">一、</text:span><text:span text:style-name="T41">因</text:span><text:span text:style-name="T42">high-average transporter病</text:span><text:span text:style-name="T43">患</text:span><text:span text:style-name="T44">在準備開始使用</text:span><text:span text:style-name="T45">Extraneal Peritoneal Dialysis Solution With 7.5%<text:s/></text:span><text:span text:style-name="T46">Icodextrin</text:span><text:span text:style-name="T47">透析液</text:span><text:span text:style-name="T48">前</text:span><text:span text:style-name="T49">，</text:span><text:span text:style-name="T50">若符合給付規定</text:span><text:soft-page-break/><text:span text:style-name="T51">3.3.6之1之(2)或(3)，即可開始使用</text:span><text:span text:style-name="T52">，</text:span><text:span text:style-name="T53">故</text:span><text:span text:style-name="T54">藥</text:span><text:span text:style-name="T55">品</text:span><text:span text:style-name="T56">給付規定3.3.6之1之(1)內容維持</text:span><text:span text:style-name="T57">本藥事小組</text:span><text:span text:style-name="T58">第8</text:span><text:span text:style-name="T59">屆第</text:span><text:span text:style-name="T60">16次</text:span><text:span text:style-name="T61">(99年7月)</text:span><text:span text:style-name="T62">會議決議，</text:span><text:span text:style-name="T63">刪除high-average transporter，</text:span><text:span text:style-name="T64">修</text:span><text:span text:style-name="T65">訂</text:span><text:span text:style-name="T66">為「high transporters病患</text:span><text:span text:style-name="T67">，</text:span><text:span text:style-name="T68">用於每天長留置期」。</text:span></text:p>
      <text:p text:style-name="P69"><text:span text:style-name="T70">二、</text:span><text:span text:style-name="T71">另新修規定之精神</text:span><text:span text:style-name="T72">，</text:span><text:span text:style-name="T73">係</text:span><text:span text:style-name="T74">期望</text:span><text:span text:style-name="T75">醫師</text:span><text:span text:style-name="T76">對high-average transporter</text:span><text:span text:style-name="T77">病患</text:span><text:span text:style-name="T78">在準備開始使用</text:span><text:span text:style-name="T79">Extraneal Peritoneal Dialysis Solution With 7.5%<text:s/></text:span><text:span text:style-name="T80">Icodextrin</text:span><text:span text:style-name="T81">透析液前</text:span><text:span text:style-name="T82">加以評估，以</text:span><text:span text:style-name="T83">引導</text:span><text:span text:style-name="T84">合理使用</text:span><text:span text:style-name="T85">。</text:span><text:span text:style-name="T86">對於新</text:span><text:span text:style-name="T87">修正之</text:span><text:span text:style-name="T88">給付</text:span><text:span text:style-name="T89">規定生效前已在使用之high-average transp</text:span><text:span text:style-name="T90">orter病患，應由醫師依專業判斷是否繼續使用，另請健保局發</text:span><text:span text:style-name="T91">函</text:span><text:span text:style-name="T92">請</text:span><text:span text:style-name="T93">各分區業務組轉知醫療院所。</text:span></text:p>
      <text:p text:style-name="P94">提案四</text:p>
      <text:p text:style-name="P95">案由：有關「台灣柏朗股份有限公司」申復新複方輸液治療劑Tetraspan 6%<text:s/>及10% Solution for Infusion (B025080277及B025079277）以及「台灣費森尤斯卡比股份有限公司」申復新複方輸液治療劑Volulyte 6% Solution for<text:s/>Infusion<text:s/>(B025091277)健保支付價格核定乙案，提請討論。</text:p>
      <text:p text:style-name="P96">結論:</text:p>
      <text:list text:style-name="LFO16" text:continue-numbering="true">
        <text:list-item>
          <text:p text:style-name="P97"><text:span text:style-name="T98">申請</text:span><text:span text:style-name="T99">廠商</text:span><text:span text:style-name="T100">認為</text:span><text:span text:style-name="T101">Volulyte 6%或Tetraspan 6%</text:span><text:span text:style-name="T102"><text:s/>Solution for<text:s/></text:span><text:span text:style-name="T103">Infusion</text:span><text:span text:style-name="T104">為balanced</text:span><text:span text:style-name="T105"><text:s/></text:span><text:span text:style-name="T106">electrolyte solution，理論上可減少</text:span><text:span text:style-name="T107">低血氯代謝性酸中毒（</text:span><text:span text:style-name="T108">hypochloremic metabolic acidosis</text:span><text:span text:style-name="T109">）</text:span><text:span text:style-name="T110">，但實際上卻缺乏臨床證明。</text:span><text:span text:style-name="T111">由於</text:span><text:span text:style-name="T112">Volulyte</text:span><text:span text:style-name="T113"><text:s/></text:span><text:span text:style-name="T114">6% Solution for<text:s/></text:span><text:span text:style-name="T115">Infusion</text:span><text:span text:style-name="T116">是以</text:span><text:span text:style-name="T117">Voluven</text:span><text:span text:style-name="T118"><text:s/>6%<text:s/></text:span><text:span text:style-name="T119">Solution for<text:s/></text:span><text:span text:style-name="T120">Infusion</text:span><text:span text:style-name="T121">（</text:span><text:span text:style-name="T122">B024260277</text:span><text:span text:style-name="T123">）</text:span><text:span text:style-name="T124">為</text:span><text:span text:style-name="T125">生體相等性之</text:span><text:span text:style-name="T126">對照品</text:span><text:span text:style-name="T127">，</text:span><text:span text:style-name="T128">故同意</text:span><text:span text:style-name="T129">其</text:span><text:span text:style-name="T130">與</text:span><text:span text:style-name="T131">Voluven</text:span><text:span text:style-name="T132"><text:s/></text:span><text:span text:style-name="T133">6%<text:s/></text:span><text:span text:style-name="T134">Solution for</text:span><text:span text:style-name="T135"><text:s/></text:span><text:span text:style-name="T136">Infusion</text:span><text:span text:style-name="T137">等價</text:span><text:span text:style-name="T138">，</text:span><text:span text:style-name="T139">核</text:span><text:span text:style-name="T140">定</text:span><text:span text:style-name="T141">為每袋327</text:span><text:span text:style-name="T142">元。</text:span></text:p>
        </text:list-item>
        <text:list-item>
          <text:p text:style-name="P143">考量Tetraspan 6%和Volulyte 6%<text:s/>Solution for Infusion均為新一代Poly(O-2-hydroxyethyl)<text:s/>starch（簡稱HES）solution，因此同意以相同價格核價。</text:p>
        </text:list-item>
        <text:list-item>
          <text:p text:style-name="P144">至於Tetraspan 10% solution已為現有10% HES solution中最高價，應維持原議，即參考10% HES之5品項健保支付價之中位數為每袋448元。</text:p>
        </text:list-item>
        <text:list-item>
          <text:p text:style-name="P145">附帶決議：Voluven<text:s/>6%、Volulyte 6%及Tetraspan 6%<text:s/>Solution for Infusion三者於藥價調整時，應歸為同調價分組。</text:p>
        </text:list-item>
      </text:list>
      <text:p text:style-name="P146">提案五</text:p>
      <text:p text:style-name="P147">案由：有關「臺灣必治妥施貴寶股份有限公司」申請類風濕性關節炎治療藥品Orencia Lyophilized Powder for IV Infusion 250mg (abatacept, K000897265)之健保支付價格乙案，提請討論。</text:p>
      <text:p text:style-name="P148">結論：</text:p>
      <text:p text:style-name="P149">一、本案藥品為新成分新藥，適應症及臨床價值相近於已納入健保給付之rituximab，屬第2B類新藥，同意納入全民健康保險藥價基準收載。</text:p>
      <text:p text:style-name="P150">二、<text:tab/>核價方式：以MabThera Solution for IV Infusion 10mg/mL, 50mL（K000699248）為核價參考品，採療程劑量比例法，核定本案藥品為每支7,976元【1,000mg/次÷500mg/劑×38,887元/劑×2次/療程×2療程/年〕÷〔750mg/次÷250mg/劑×13次/年〕＝7,976元】。</text:p>
      <text:p text:style-name="P151">三、給付規定：參考rituximab用於「成人類風濕性關節炎」之給付規定，訂定本案藥品之給付規定，詳附表二。另，為避免臨床解讀有誤，一併修正rituximab用於「成人類風濕性關節炎」之申請續用規定（詳附表三）。</text:p>
      <text:p text:style-name="P152">提案六</text:p>
      <text:p text:style-name="P153">案由：有關「臺灣必治妥施貴寶股份有限公司」申復轉移性乳癌治療藥品Ixempra for Injection (ixabepilone 15mg/vial，B025053236)之健保支付價格乙案，提請討論。</text:p>
      <text:p text:style-name="P154">結論：</text:p>
      <text:p text:style-name="一"><text:span text:style-name="T155">一、療效方面：</text:span><text:span text:style-name="T156">根據</text:span><text:span text:style-name="T157">2007年Journal of Clinical Oncology之文獻報導</text:span><text:span text:style-name="T158">，</text:span><text:span text:style-name="T159">ixabepilone和capecitabine合併治療</text:span><text:span text:style-name="T160">與</text:span><text:span text:style-name="T161">capecitabine單獨治療</text:span><text:span text:style-name="T162">比較</text:span><text:span text:style-name="T163">，並無整體存活期(OS)效益，而無惡化存活期(PFS)僅差1.6個月(5.8個月對4.2個月)。</text:span></text:p>
      <text:p text:style-name="P164">二、健保財務衝擊方面：倘同時考慮使用capecitabine之藥費，並扣除取代現有治療所節省之藥物費用，預估每年財務衝擊約7千萬~1億8仟萬元。</text:p>
      <text:soft-page-break/>
      <text:p text:style-name="P165">三、安全性方面：本案藥品仍有神經病變和嗜中性白血球減少等藥物不良反應之疑慮。</text:p>
      <text:p text:style-name="P166">四、綜上所述，本案藥品維持本藥事小組第8屆第11次會議決議，暫不納入給付。</text:p>
      <text:p text:style-name="P167">提案七</text:p>
      <text:p text:style-name="P168">案由：有關「台灣阿斯特捷利康股份有限公司」申請性腺刺激素釋放素協同劑goserelin(如: Zoladex)擴增給付於荷爾蒙接受器為陽性，Her2陰性表現的早期乳癌，與tamoxifen合併使用取代化學療法的治療乙案，提請討論。</text:p>
      <text:p text:style-name="P169">結論：根據發表於2006年Annals of Oncology之French Adjuvant Study Group （FASG）06及2002年Journal of Clinical<text:s/>Oncology之Austrian Breast Cancer Study Group（ABCSG）5之臨床試驗結果，同意給付goserelin和tamoxifen併用取代化學療法，作為荷爾蒙接受體為強陽性且Her2陰性的早期乳癌之輔助治療，修正後之給付規定，詳如附表四。</text:p>
      <text:p text:style-name="P170">提案八</text:p>
      <text:p text:style-name="P171">案由：有關「台灣東洋工業股份有限公司」申請治療抗癌瘤複方口服化療藥物uracil-tegafur<text:s/>(如: Ufur)擴增給付於第一期B肺腺癌乙案，提請討論。</text:p>
      <text:p text:style-name="P172">結論：</text:p>
      <text:p text:style-name="P173">一、根據2004年發表於New England Journal of Medicine之文獻報導，對於肺腺癌病理分期為T2之病人，術後接受uracil-tefagur相較於沒有接受任何化療者，有較佳之五年存活率(85%對74%)，且本案藥品副作用低，預估使用人數不多，對於健保預算衝擊較小。</text:p>
      <text:p text:style-name="P174">二、本案同意給付uracil-tefagur用於病理分期T2且腫瘤≧3cm之肺腺癌病人，作為手術後之輔助治療，使用期限以兩年為限，新增給付規定如附表五。</text:p>
      <text:p text:style-name="P175">提案九</text:p>
      <text:p text:style-name="P176">案由：有關全民健康保險藥品給付規定中肺動脈高血壓治療劑中之藥物，皆應加<text:soft-page-break/>入「不得與其他原發性肺動脈高壓藥物合併使用」乙案，提請討論。</text:p>
      <text:p text:style-name="P177">結論：臨床上合併使用原發性肺動脈高壓藥物可以有效控制病情之實證資料有限，惟合併使用原發性肺動脈高血壓藥物，對嚴重且危及生命之患者，似無可避免，請健保局研擬符合實務作法之規定後再議。</text:p>
      <text:p text:style-name="P178">提案十</text:p>
      <text:p text:style-name="P179">案由：有關行政院衛生署肝癌及肝炎防治委員會及台灣愛滋病學會建議，愛滋病毒感染併B型肝炎病毒感染者，使用Lamivudine 300mg產生抗藥性時，可納入「全民健康保險加強慢性B型及C型肝炎治療試辦計畫」B型肝炎抗病毒藥劑第二線藥物之給付範圍乙案，提請討論。</text:p>
      <text:p text:style-name="P180">結論:</text:p>
      <text:list text:style-name="LFO23" text:continue-numbering="true">
        <text:list-item>
          <text:p text:style-name="P181"><text:span text:style-name="T182">2007</text:span><text:span text:style-name="T183">年</text:span><text:span text:style-name="T184">美國肝病研究學會(</text:span><text:span text:style-name="T185">The American Association for the Study of Liver Diseases</text:span><text:span text:style-name="T186">；AASLD</text:span><text:span text:style-name="T187">)</text:span><text:span text:style-name="T188">所訂之</text:span><text:span text:style-name="T189">「</text:span><text:span text:style-name="T190">AASLD PRACTICE GUIDELINE</text:span><text:span text:style-name="T191">」對</text:span><text:span text:style-name="T192">有</text:span><text:span text:style-name="T193">HIV<text:s/></text:span><text:span text:style-name="T194">感染合併有</text:span><text:span text:style-name="T195">慢性</text:span><text:span text:style-name="T196">B</text:span><text:span text:style-name="T197">型肝炎</text:span><text:span text:style-name="T198">之病</text:span><text:span text:style-name="T199">患，</text:span><text:span text:style-name="T200">於使用</text:span><text:span text:style-name="T201"><text:s/>Highly Active Antiretroviral Therapy</text:span><text:span text:style-name="T202"><text:s/></text:span><text:span text:style-name="T203">(</text:span><text:span text:style-name="T204">以下稱</text:span><text:span text:style-name="T205">HAART)</text:span><text:span text:style-name="T206">時合併</text:span><text:span text:style-name="T207">lamivudine</text:span><text:span text:style-name="T208">治療</text:span><text:span text:style-name="T209">B</text:span><text:span text:style-name="T210">型肝炎</text:span><text:span text:style-name="T211">，若</text:span><text:span text:style-name="T212">B</text:span><text:span text:style-name="T213">型肝炎</text:span><text:span text:style-name="T214">病毒對</text:span><text:span text:style-name="T215"><text:s/>lamivudine</text:span><text:span text:style-name="T216">產生</text:span><text:span text:style-name="T217">抗藥性</text:span><text:span text:style-name="T218">時</text:span><text:span text:style-name="T219">，</text:span><text:span text:style-name="T220">tenofovir</text:span><text:span text:style-name="T221">為首選藥物，</text:span><text:span text:style-name="T222">adefovir</text:span><text:span text:style-name="T223">則可視為另一選項。惟</text:span><text:span text:style-name="T224">2009</text:span><text:span text:style-name="T225">年版</text:span><text:span text:style-name="T226">中，</text:span><text:span text:style-name="T227">則未</text:span><text:span text:style-name="T228">再</text:span><text:span text:style-name="T229">建議使用</text:span><text:span text:style-name="T230">adefovir</text:span><text:span text:style-name="T231">治療</text:span><text:span text:style-name="T232">。</text:span><text:span text:style-name="T233">另</text:span><text:span text:style-name="T234">2009</text:span><text:span text:style-name="T235">年</text:span><text:span text:style-name="T236">歐洲肝病研究學會(</text:span><text:span text:style-name="T237">European Association for the Study of the Liver</text:span><text:span text:style-name="T238">；</text:span><text:span text:style-name="T239">EASL</text:span><text:span text:style-name="T240">) 所訂之</text:span><text:span text:style-name="T241">「</text:span><text:span text:style-name="T242">EASL Clinical Practice Guidelines: Management of chronic hepatitis B</text:span><text:span text:style-name="T243">」中</text:span><text:span text:style-name="T244">亦</text:span><text:span text:style-name="T245">建議，若發生</text:span><text:span text:style-name="T246">lamivudine resistance</text:span><text:span text:style-name="T247">，</text:span><text:span text:style-name="T248">tenofovir<text:s/></text:span><text:span text:style-name="T249">為首選藥物，若無</text:span><text:span text:style-name="T250">tenofovir</text:span><text:span text:style-name="T251">，</text:span><text:span text:style-name="T252">則可</text:span><text:span text:style-name="T253">使用</text:span><text:span text:style-name="T254">adefovir</text:span><text:span text:style-name="T255">。</text:span><text:span text:style-name="T256">因此，</text:span><text:span text:style-name="T257">HAART<text:s/></text:span><text:span text:style-name="T258">合併使用</text:span><text:span text:style-name="T259">lamivudine</text:span><text:span text:style-name="T260">時，若</text:span><text:span text:style-name="T261">B</text:span><text:span text:style-name="T262">型肝炎</text:span><text:span text:style-name="T263">病毒產</text:span><text:span text:style-name="T264">生</text:span><text:span text:style-name="T265">lamivudine<text:s/></text:span><text:span text:style-name="T266">抗藥</text:span><text:span text:style-name="T267">株</text:span><text:span text:style-name="T268">，目前首選藥物為</text:span><text:span text:style-name="T269">tenofovir</text:span><text:span text:style-name="T270">。若無</text:span><text:span text:style-name="T271">tenofovir</text:span><text:span text:style-name="T272">，</text:span><text:span text:style-name="T273">才考慮使用</text:span><text:span text:style-name="T274">adefovir</text:span><text:span text:style-name="T275">。</text:span></text:p>
        </text:list-item>
      </text:list>
      <text:p text:style-name="一"><text:span text:style-name="T276">二</text:span><text:span text:style-name="T277">、查目前行政院衛生署疾病管制局</text:span><text:span text:style-name="T278">(</text:span><text:span text:style-name="T279">以下稱疾管局</text:span><text:span text:style-name="T280">)</text:span><text:span text:style-name="T281">後天免疫缺乏症候群公</text:span><text:span text:style-name="T282">務預算支應之</text:span><text:span text:style-name="T283">治療藥品中，已</text:span><text:span text:style-name="T284">包</text:span><text:span text:style-name="T285">括</text:span><text:span text:style-name="T286">單方之</text:span><text:span text:style-name="T287">tenofovir (</text:span><text:span text:style-name="T288">如</text:span><text:span text:style-name="T289">Viread Tablets)</text:span><text:span text:style-name="T290">及</text:span><text:span text:style-name="T291">複方之t</text:span><text:span text:style-name="T292">enofovir</text:span><text:span text:style-name="T293">-</text:span><text:span text:style-name="T294">emtricitabine (</text:span><text:span text:style-name="T295">如</text:span><text:span text:style-name="T296">Truvada Tablets)</text:span><text:span text:style-name="T297">等藥品，鑒於</text:span><text:span text:style-name="T298">HIV</text:span><text:span text:style-name="T299">併</text:span><text:span text:style-name="T300">HBV</text:span><text:span text:style-name="T301">感染之患者皆集中於愛滋病特別門診，</text:span><text:span text:style-name="T302">目前健保給付之</text:span><text:span text:style-name="T303">B型肝炎抗病毒藥劑第二線藥物</text:span><text:span text:style-name="T304">中僅列有</text:span><text:span text:style-name="T305">adefovir</text:span><text:span text:style-name="T306">，尚未有</text:span><text:span text:style-name="T307">tenofovir</text:span><text:span text:style-name="T308">。</text:span><text:span text:style-name="T309">為</text:span><text:span text:style-name="T310">避</text:span><text:span text:style-name="T311">免</text:span><text:soft-page-break/><text:span text:style-name="T312">誤導臨床醫師</text:span><text:span text:style-name="T313">將</text:span><text:span text:style-name="T314">adefovir</text:span><text:span text:style-name="T315">當成該類患者於</text:span><text:span text:style-name="T316">使用</text:span><text:span text:style-name="T317">lamivudine<text:s/></text:span><text:span text:style-name="T318">產生抗藥性時之首選藥物</text:span><text:span text:style-name="T319">，建議</text:span><text:span text:style-name="T320">該</text:span><text:span text:style-name="T321">類病患仍</text:span><text:span text:style-name="T322">由</text:span><text:span text:style-name="T323">疾管局</text:span><text:span text:style-name="T324">先</text:span><text:span text:style-name="T325">以</text:span><text:span text:style-name="T326">公</text:span><text:span text:style-name="T327">務</text:span><text:span text:style-name="T328">預算支應</text:span><text:span text:style-name="T329">含</text:span><text:span text:style-name="T330">tenofovir</text:span><text:span text:style-name="T331">之</text:span><text:span text:style-name="T332">製劑</text:span><text:span text:style-name="T333">。至於全民健康保險</text:span><text:span text:style-name="T334">治療</text:span><text:span text:style-name="T335">B型肝炎抗病毒藥劑第二線藥物之給付範圍</text:span><text:span text:style-name="T336">，</text:span><text:span text:style-name="T337">暫</text:span><text:span text:style-name="T338">無須修訂</text:span><text:span text:style-name="T339">。</text:span></text:p>
      <text:p text:style-name="P340"><text:span text:style-name="T341">伍</text:span><text:span text:style-name="T342">、散會</text:span><text:span text:style-name="T343">（會議於下午1</text:span><text:span text:style-name="T344">3</text:span><text:span text:style-name="T345">時</text:span><text:span text:style-name="T346">15</text:span><text:span text:style-name="T347">分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text-align="justify" fo:line-height="0.3472in" fo:margin-left="0.6125in" fo:text-indent="-0.3888in">
        <style:tab-stops/>
      </style:paragraph-properties>
      <style:text-properties style:font-name="Arial"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5">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說明" style:display-name="說明（１）" style:family="paragraph" style:parent-style-name="內文" style:list-style-name="LFO16">
      <style:paragraph-properties fo:text-align="justify" fo:line-height="0.3472in"/>
      <style:text-properties style:font-name-asian="標楷體" style:letter-kerning="false" fo:font-size="16pt" style:font-size-asian="16pt" style:font-size-complex="10pt" fo:hyphenate="false"/>
    </style:style>
    <style:style style:name="說明一1" style:display-name="說明（一）" style:family="paragraph" style:parent-style-name="內文" style:list-style-name="LFO16">
      <style:paragraph-properties fo:text-align="justify" fo:line-height="0.3472in" fo:margin-left="1.2402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6">
      <style:paragraph-properties fo:text-align="justify" fo:line-height="0.3472in"/>
      <style:text-properties style:font-name-asian="標楷體" style:letter-kerning="false" fo:font-size="16pt" style:font-size-asian="16pt" style:font-size-complex="10pt" fo:hyphenate="false"/>
    </style:style>
    <style:style style:name="說明一2" style:display-name="說明一、" style:family="paragraph" style:parent-style-name="內文" style:list-style-name="LFO16">
      <style:paragraph-properties fo:text-align="justify" fo:line-height="0.3472in"/>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text:style-name="WW_CharLFO4LV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5LVL4" style:family="text">
      <style:text-properties fo:language="en" fo:country="US"/>
    </style:style>
    <text:list-style style:name="LFO5">
      <text:list-level-style-number text:level="1" style:num-suffix="、" style:num-format="一, 十, 一百(繁), ...">
        <style:list-level-properties text:space-before="0.25in" text:min-label-width="0.5in"/>
      </text:list-level-style-number>
      <text:list-level-style-number text:level="2" text:style-name="WW_CharLFO5LV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5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16LVL2" style:family="text">
      <style:text-properties style:font-name="Times New Roman" style:font-name-complex="Times New Roman"/>
    </style:style>
    <text:list-style style:name="LFO16">
      <text:list-level-style-number text:level="1" style:num-suffix="、" style:num-format="一, 十, 一百(繁), ...">
        <style:list-level-properties text:space-before="0.2361in" text:min-label-width="0.5041in"/>
      </text:list-level-style-number>
      <text:list-level-style-number text:level="2" text:style-name="WW_CharLFO16LVL2" style:num-prefix="（" style:num-suffix="）" style:num-format="一, 十, 一百(繁), ...">
        <style:list-level-properties text:space-before="0.1972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1666in" text:min-label-width="0.0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1263in" text:min-label-width="0.3333in"/>
      </text:list-level-style-number>
      <text:list-level-style-number text:level="3" style:num-suffix="." style:num-format="i">
        <style:list-level-properties fo:text-align="end" text:space-before="0.2069in" text:min-label-width="0.3333in"/>
      </text:list-level-style-number>
      <text:list-level-style-number text:level="4" style:num-suffix="." style:num-format="1">
        <style:list-level-properties text:space-before="0.5402in" text:min-label-width="0.3333in"/>
      </text:list-level-style-number>
      <text:list-level-style-number text:level="5" style:num-suffix="、" style:num-format="甲, 乙, 丙, ...">
        <style:list-level-properties text:space-before="0.8736in" text:min-label-width="0.3333in"/>
      </text:list-level-style-number>
      <text:list-level-style-number text:level="6" style:num-suffix="." style:num-format="i">
        <style:list-level-properties fo:text-align="end" text:space-before="1.2069in" text:min-label-width="0.3333in"/>
      </text:list-level-style-number>
      <text:list-level-style-number text:level="7" style:num-suffix="." style:num-format="1">
        <style:list-level-properties text:space-before="1.5402in" text:min-label-width="0.3333in"/>
      </text:list-level-style-number>
      <text:list-level-style-number text:level="8" style:num-suffix="、" style:num-format="甲, 乙, 丙, ...">
        <style:list-level-properties text:space-before="1.8736in" text:min-label-width="0.3333in"/>
      </text:list-level-style-number>
      <text:list-level-style-number text:level="9" style:num-suffix="." style:num-format="i">
        <style:list-level-properties fo:text-align="end" text:space-before="2.2069in" text:min-label-width="0.3333in"/>
      </text:list-level-style-number>
    </text:list-style>
    <text:list-style style:name="LFO15">
      <text:list-level-style-number text:level="1" style:num-prefix="(" style:num-suffix=")" style:num-format="一, 十, 一百(繁), ...">
        <style:list-level-properties text:space-before="0.4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style:num-suffix="、" style:num-format="一, 十, 一百(繁), ...">
        <style:list-level-properties text:space-before="0.4111in" text:min-label-width="0.5in"/>
      </text:list-level-style-number>
      <text:list-level-style-number text:level="2" style:num-suffix="、" style:num-format="甲, 乙, 丙, ...">
        <style:list-level-properties text:space-before="0.7444in" text:min-label-width="0.3333in"/>
      </text:list-level-style-number>
      <text:list-level-style-number text:level="3" style:num-suffix="." style:num-format="i">
        <style:list-level-properties fo:text-align="end" text:space-before="1.0777in" text:min-label-width="0.3333in"/>
      </text:list-level-style-number>
      <text:list-level-style-number text:level="4" style:num-suffix="." style:num-format="1">
        <style:list-level-properties text:space-before="1.4111in" text:min-label-width="0.3333in"/>
      </text:list-level-style-number>
      <text:list-level-style-number text:level="5" style:num-suffix="、" style:num-format="甲, 乙, 丙, ...">
        <style:list-level-properties text:space-before="1.7444in" text:min-label-width="0.3333in"/>
      </text:list-level-style-number>
      <text:list-level-style-number text:level="6" style:num-suffix="." style:num-format="i">
        <style:list-level-properties fo:text-align="end" text:space-before="2.0777in" text:min-label-width="0.3333in"/>
      </text:list-level-style-number>
      <text:list-level-style-number text:level="7" style:num-suffix="." style:num-format="1">
        <style:list-level-properties text:space-before="2.4111in" text:min-label-width="0.3333in"/>
      </text:list-level-style-number>
      <text:list-level-style-number text:level="8" style:num-suffix="、" style:num-format="甲, 乙, 丙, ...">
        <style:list-level-properties text:space-before="2.7444in" text:min-label-width="0.3333in"/>
      </text:list-level-style-number>
      <text:list-level-style-number text:level="9" style:num-suffix="." style:num-format="i">
        <style:list-level-properties fo:text-align="end" text:space-before="3.0777in" text:min-label-width="0.3333in"/>
      </text:list-level-style-number>
    </text:list-style>
    <text:list-style style:name="LFO19">
      <text:list-level-style-number text:level="1" style:num-suffix="、" style:num-format="一, 十, 一百(繁), ...">
        <style:list-level-properties text:space-before="0.4215in" text:min-label-width="0in"/>
      </text:list-level-style-number>
      <text:list-level-style-number text:level="2" style:num-suffix="、" style:num-format="甲, 乙, 丙, ...">
        <style:list-level-properties text:space-before="0.7548in" text:min-label-width="0.3333in"/>
      </text:list-level-style-number>
      <text:list-level-style-number text:level="3" style:num-suffix="." style:num-format="i">
        <style:list-level-properties fo:text-align="end" text:space-before="1.0881in" text:min-label-width="0.3333in"/>
      </text:list-level-style-number>
      <text:list-level-style-number text:level="4" style:num-suffix="." style:num-format="1">
        <style:list-level-properties text:space-before="1.4215in" text:min-label-width="0.3333in"/>
      </text:list-level-style-number>
      <text:list-level-style-number text:level="5" style:num-suffix="、" style:num-format="甲, 乙, 丙, ...">
        <style:list-level-properties text:space-before="1.7548in" text:min-label-width="0.3333in"/>
      </text:list-level-style-number>
      <text:list-level-style-number text:level="6" style:num-suffix="." style:num-format="i">
        <style:list-level-properties fo:text-align="end" text:space-before="2.0881in" text:min-label-width="0.3333in"/>
      </text:list-level-style-number>
      <text:list-level-style-number text:level="7" style:num-suffix="." style:num-format="1">
        <style:list-level-properties text:space-before="2.4215in" text:min-label-width="0.3333in"/>
      </text:list-level-style-number>
      <text:list-level-style-number text:level="8" style:num-suffix="、" style:num-format="甲, 乙, 丙, ...">
        <style:list-level-properties text:space-before="2.7548in" text:min-label-width="0.3333in"/>
      </text:list-level-style-number>
      <text:list-level-style-number text:level="9" style:num-suffix="." style:num-format="i">
        <style:list-level-properties fo:text-align="end" text:space-before="3.0881in" text:min-label-width="0.3333in"/>
      </text:list-level-style-number>
    </text:list-style>
    <text:list-style style:name="LFO20">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4166in" text:min-label-width="0.0312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2">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3">
      <text:list-level-style-number text:level="1" text:style-name="WW_CharLFO23LV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text:page-number></text:span><text:span text:style-name="頁碼">/</text:span><text:span text:style-name="頁碼"><text:page-count>7</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20:00Z</meta:creation-date>
    <dc:date>2023-07-11T02:20:00Z</dc:date>
    <meta:print-date>2010-11-23T10:27:00Z</meta:print-date>
    <meta:template xlink:href="Normal" xlink:type="simple"/>
    <meta:editing-cycles>2</meta:editing-cycles>
    <meta:editing-duration>PT0S</meta:editing-duration>
    <meta:document-statistic meta:page-count="7" meta:paragraph-count="10" meta:word-count="800" meta:character-count="5350" meta:row-count="38" meta:non-whitespace-character-count="4560"/>
  </office:meta>
</office:document-meta>
</file>