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text-indent="-0.000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2.9694in"/>
    </style:style>
    <style:style style:name="TableColumn11" style:family="table-column">
      <style:table-column-properties style:column-width="2.8736in"/>
    </style:style>
    <style:style style:name="Table9" style:family="table">
      <style:table-properties style:width="5.843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1.6666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3333in" fo:margin-left="0.5055in" fo:text-indent="-0.5055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0.5034in" fo:text-indent="-0.1902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7187in" fo:text-indent="-0.3069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825in" fo:text-indent="-0.3034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825in" fo:text-indent="-0.303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7187in" fo:text-indent="-0.3069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7187in" fo:text-indent="-0.3069in">
        <style:tab-stops/>
      </style:paragraph-properties>
    </style:style>
    <style:style style:name="T8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0.825in" fo:text-indent="-0.3034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84" style:parent-style-name="內文" style:family="paragraph">
      <style:paragraph-properties fo:line-height="0.3333in" fo:margin-left="0.825in" fo:text-indent="-0.3034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85" style:parent-style-name="內文" style:family="paragraph">
      <style:paragraph-properties fo:line-height="0.3333in" fo:margin-left="0.825in" fo:text-indent="-0.3034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86" style:parent-style-name="內文" style:family="paragraph">
      <style:paragraph-properties fo:line-height="0.3333in" fo:margin-left="0.825in" fo:text-indent="-0.3034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87" style:parent-style-name="內文" style:family="paragraph">
      <style:paragraph-properties fo:line-height="0.3333in" fo:margin-left="0.825in" fo:text-indent="-0.3034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88" style:parent-style-name="內文" style:family="paragraph">
      <style:paragraph-properties fo:line-height="0.3333in" fo:margin-left="0.825in" fo:text-indent="-0.3034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90" style:parent-style-name="內文" style:family="paragraph">
      <style:paragraph-properties fo:line-height="0.3333in" fo:margin-left="0.7187in" fo:text-indent="-0.3069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 fo:margin-left="0.5034in" fo:text-indent="-0.1902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 fo:margin-left="0.5034in" fo:text-indent="-0.1902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 fo:margin-left="0.7187in" fo:text-indent="-0.3069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 fo:margin-left="0.7187in" fo:text-indent="-0.3069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3333in" fo:margin-left="0.825in" fo:text-indent="-0.3034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0.3333in" fo:margin-left="0.825in" fo:text-indent="-0.3034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333in" fo:margin-left="0.825in" fo:text-indent="-0.3034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0.3333in" fo:margin-left="0.7187in" fo:text-indent="-0.3069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 fo:margin-left="0.5034in" fo:text-indent="-0.1902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333in" fo:margin-left="0.7333in" fo:text-indent="-0.2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333in" fo:margin-left="0.7333in" fo:text-indent="-0.2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333in" fo:margin-left="0.7333in" fo:text-indent="-0.2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 fo:margin-left="0.7333in" fo:text-indent="-0.2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333in" fo:margin-left="0.7333in" fo:text-indent="-0.2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333in" fo:margin-left="0.7333in" fo:text-indent="-0.2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left="0.2958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3333in" fo:margin-left="0.5055in" fo:text-indent="-0.50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line-height="0.3333in" fo:margin-left="0.5034in" fo:text-indent="-0.1902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333in" fo:margin-left="0.7187in" fo:text-indent="-0.3069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333in" fo:margin-left="0.759in" fo:text-indent="-0.2388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333in" fo:margin-left="0.759in" fo:text-indent="-0.2388in">
        <style:tab-stops/>
      </style:paragraph-properties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333in" fo:margin-left="0.7187in" fo:text-indent="-0.3069in">
        <style:tab-stops/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333in" fo:margin-left="0.7187in" fo:text-indent="-0.3069in">
        <style:tab-stops/>
      </style:paragraph-properties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333in" fo:margin-left="0.825in" fo:text-indent="-0.3034in">
        <style:tab-stops/>
      </style:paragraph-properties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333in" fo:margin-left="0.825in" fo:text-indent="-0.3034in">
        <style:tab-stops/>
      </style:paragraph-properties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333in" fo:margin-left="0.7187in" fo:text-indent="-0.3069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333in" fo:margin-left="0.5034in" fo:text-indent="-0.1902in">
        <style:tab-stops/>
      </style:paragraph-properties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3333in" fo:margin-left="0.5034in" fo:text-indent="-0.1902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3333in" fo:margin-left="0.7187in" fo:text-indent="-0.3069in">
        <style:tab-stops/>
      </style:paragraph-properties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333in" fo:margin-left="0.7187in" fo:text-indent="-0.3069in">
        <style:tab-stops/>
      </style:paragraph-properties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333in" fo:margin-left="0.825in" fo:text-indent="-0.3034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333in" fo:margin-left="0.825in" fo:text-indent="-0.3034in">
        <style:tab-stops/>
      </style:paragraph-properties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3333in" fo:margin-left="0.825in" fo:text-indent="-0.3034in">
        <style:tab-stops/>
      </style:paragraph-properties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3333in" fo:margin-left="0.825in" fo:text-indent="-0.3034in">
        <style:tab-stops/>
      </style:paragraph-properties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333in" fo:margin-left="0.7187in" fo:text-indent="-0.3069in">
        <style:tab-stops/>
      </style:paragraph-properties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333in" fo:margin-left="0.7187in" fo:text-indent="-0.3069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3333in" fo:margin-left="0.5034in" fo:text-indent="-0.1902in">
        <style:tab-stops/>
      </style:paragraph-properties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333in" fo:margin-left="0.7333in" fo:text-indent="-0.2in">
        <style:tab-stops/>
      </style:paragraph-properties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333in" fo:margin-left="0.7333in" fo:text-indent="-0.2in">
        <style:tab-stops/>
      </style:paragraph-properties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333in" fo:margin-left="0.7333in" fo:text-indent="-0.2in">
        <style:tab-stops/>
      </style:paragraph-properties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3333in" fo:margin-left="0.7333in" fo:text-indent="-0.2in">
        <style:tab-stops/>
      </style:paragraph-properties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3333in" fo:margin-left="0.7333in" fo:text-indent="-0.2in">
        <style:tab-stops/>
      </style:paragraph-properties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3333in" fo:margin-left="0.7333in" fo:text-indent="-0.2in">
        <style:tab-stops/>
      </style:paragraph-properties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150%" fo:text-indent="0.0972in"/>
      <style:text-properties style:font-name="標楷體" style:font-name-asian="標楷體" fo:font-size="14pt" style:font-size-asian="14pt" style:font-size-complex="14pt"/>
    </style:style>
    <style:style style:name="P375" style:parent-style-name="內文" style:master-page-name="MP1" style:family="paragraph">
      <style:paragraph-properties fo:break-before="page"/>
      <style:text-properties style:text-underline-type="double" style:text-underline-style="solid" style:text-underline-width="auto" style:text-underline-mode="continuous"/>
    </style:style>
    <style:style style:family="graphic" style:name="a1" style:parent-style-name="Graphics">
      <style:graphic-properties fo:min-width="0.46875in" fo:min-height="0.9534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1" draw:name="Text Box 2" text:anchor-type="paragraph" svg:x="5.16667in" svg:y="-0.19167in" svg:width="0.95347in" svg:height="0.46875in" style:rel-width="scale" style:rel-height="scale"><draw:text-box draw:chain-next-name="Text Box 2"><text:p text:style-name="P5">附表三</text:p></draw:text-box><svg:desc/></draw:frame></text:span><text:span text:style-name="T6">「全民健康保險藥品給付規定」修正規定</text:span></text:p>
      <text:p text:style-name="P7">第8章 <text:s/>免疫製劑 Immunologic agents</text:p>
      <text:p text:style-name="P8">（自○○○年○○月1日生效）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修正後給付規定</text:span></text:p>
          </table:table-cell>
          <table:table-cell table:style-name="TableCell16">
            <text:p text:style-name="P17"><text:span text:style-name="T18">原給付規定</text:span></text:p>
          </table:table-cell>
        </table:table-row>
        <table:table-row table:style-name="TableRow19">
          <table:table-cell table:style-name="TableCell20">
            <text:p text:style-name="P21"><text:span text:style-name="T22">8.2.7. Rituximab</text:span><text:span text:style-name="T23">注射劑（如</text:span><text:span text:style-name="T24">Mabthera</text:span><text:span text:style-name="T25">）：用於類風濕性關節炎之成人治療部分（</text:span><text:span text:style-name="T26">97/11/1</text:span><text:span text:style-name="T27">、</text:span><text:span text:style-name="T28">99/2/1</text:span><text:span text:style-name="T29">、</text:span><text:span text:style-name="T30">○</text:span><text:span text:style-name="T31">○○/○○</text:span><text:span text:style-name="T32">/1</text:span><text:span text:style-name="T33">）</text:span></text:p>
            <text:p text:style-name="P34"><text:span text:style-name="T35">1.</text:span><text:span text:style-name="T36">给付條件：</text:span></text:p>
            <text:p text:style-name="P37"><text:span text:style-name="T38">(1)</text:span><text:span text:style-name="T39">限用於曾經接受抗腫瘤壞死因子</text:span><text:span text:style-name="T40"><text:s/>(</text:span><text:span text:style-name="T41">如</text:span><text:span text:style-name="T42">etanercept</text:span><text:span text:style-name="T43">或</text:span><text:span text:style-name="T44"><text:s/>adalimumab<text:s/></text:span><text:span text:style-name="T45">等</text:span><text:span text:style-name="T46">)<text:s/></text:span><text:span text:style-name="T47">治療，但未達療效，或無法耐受的成人活動性類風濕性關節炎患者。</text:span></text:p>
            <text:p text:style-name="P48"><text:span text:style-name="T49">I. Etanercept</text:span><text:span text:style-name="T50">或</text:span><text:span text:style-name="T51">adalimumab</text:span><text:span text:style-name="T52">的療效：經治療後評估</text:span><text:span text:style-name="T53">DAS28</text:span><text:span text:style-name="T54">總積分下降程度大於等於</text:span><text:span text:style-name="T55">(</text:span><text:span text:style-name="T56">≧</text:span><text:span text:style-name="T57">)1.2</text:span><text:span text:style-name="T58">，或</text:span><text:span text:style-name="T59">DAS28</text:span><text:span text:style-name="T60">總積分小於</text:span><text:span text:style-name="T61">3.2</text:span><text:span text:style-name="T62">者。</text:span></text:p>
            <text:p text:style-name="P63"><text:span text:style-name="T64">II.</text:span><text:span text:style-name="T65">無法耐受的定義：無法忍受</text:span><text:span text:style-name="T66">etanercept</text:span><text:span text:style-name="T67">或</text:span><text:span text:style-name="T68"><text:s/>adalimumab</text:span><text:span text:style-name="T69">治療的副作用。</text:span></text:p>
            <text:p text:style-name="P70"><text:span text:style-name="T71">(2)</text:span><text:span text:style-name="T72">需與</text:span><text:span text:style-name="T73">methotrexate</text:span><text:span text:style-name="T74">併用（但對</text:span><text:span text:style-name="T75">methotrexate</text:span><text:span text:style-name="T76">過敏，或</text:span><text:span text:style-name="T77">methotrexate</text:span><text:span text:style-name="T78">引起嚴重血</text:span><text:soft-page-break/><text:span text:style-name="T79">球低下、肝毒性及其它嚴重副作用者除外）。</text:span></text:p>
            <text:p text:style-name="P80"><text:span text:style-name="T81">(3)</text:span><text:span text:style-name="T82">刪除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<text:span text:style-name="T91">(</text:span><text:span text:style-name="T92">3</text:span><text:span text:style-name="T93">)</text:span><text:span text:style-name="T94">每次療程為靜脈注射</text:span><text:span text:style-name="T95">500</text:span><text:span text:style-name="T96">毫克～</text:span><text:span text:style-name="T97">1,000</text:span><text:span text:style-name="T98">毫克，兩週後相同劑量再注射一次，共注射兩次。</text:span></text:p>
            <text:p text:style-name="P99"><text:span text:style-name="T100">2.</text:span><text:span text:style-name="T101">限內科專科醫師且具有風濕或免疫專科醫師證書者處方。</text:span></text:p>
            <text:p text:style-name="P102"><text:span text:style-name="T103">3.</text:span><text:span text:style-name="T104">需經事前審查核准後使用：</text:span></text:p>
            <text:p text:style-name="P105"><text:span text:style-name="T106">(1)</text:span><text:span text:style-name="T107">申請初次治療：應檢附曾經使用抗腫瘤壞死因子之用藥結果，包括種類、劑量、治療前後</text:span><text:span text:style-name="T108">DAS28</text:span><text:span text:style-name="T109">積分及副作用報告等資料。並宜記錄患者</text:span><text:span text:style-name="T110">HBsAg</text:span><text:span text:style-name="T111">及</text:span><text:span text:style-name="T112">Anti-HCV</text:span><text:span text:style-name="T113">資料</text:span><text:span text:style-name="T114">(</text:span><text:span text:style-name="T115">若</text:span><text:span text:style-name="T116">HBsAg</text:span><text:span text:style-name="T117">檢驗為陽性，宜加作</text:span><text:span text:style-name="T118">HBV DNA)</text:span><text:span text:style-name="T119">。</text:span></text:p>
            <text:p text:style-name="P120"><text:span text:style-name="T121">(2)</text:span><text:span text:style-name="T122">申請給予重複療程：符合下列條件者，得再提出申</text:span><text:soft-page-break/><text:span text:style-name="T123">請。</text:span><text:span text:style-name="T124">（</text:span><text:span text:style-name="T125">○○○</text:span><text:span text:style-name="T126">/</text:span><text:span text:style-name="T127">○○</text:span><text:span text:style-name="T128">/1</text:span><text:span text:style-name="T129">）</text:span></text:p>
            <text:p text:style-name="P130"><text:span text:style-name="T131">I.<text:s/></text:span><text:span text:style-name="T132">接受</text:span><text:span text:style-name="T133">rituximab</text:span><text:span text:style-name="T134">初次治療</text:span><text:span text:style-name="T135">24</text:span><text:span text:style-name="T136">週後</text:span><text:span text:style-name="T137">評估</text:span><text:span text:style-name="T138">DAS28</text:span><text:span text:style-name="T139">總積分，必須下降程度≧</text:span><text:span text:style-name="T140"><text:s/>1.2</text:span><text:span text:style-name="T141">，或</text:span><text:span text:style-name="T142">DAS28</text:span><text:span text:style-name="T143">總積分</text:span><text:span text:style-name="T144"><text:s/></text:span><text:span text:style-name="T145">＜</text:span><text:span text:style-name="T146"><text:s/>3.2<text:s/></text:span><text:span text:style-name="T147">者，方可給予重複療程。</text:span><text:span text:style-name="T148">（</text:span><text:span text:style-name="T149">○</text:span><text:span text:style-name="T150">○○/○○</text:span><text:span text:style-name="T151">/1</text:span><text:span text:style-name="T152">）</text:span></text:p>
            <text:p text:style-name="P153"><text:span text:style-name="T154">II.</text:span><text:span text:style-name="T155">繼續使用者，需每</text:span><text:span text:style-name="T156">24</text:span><text:span text:style-name="T157">週評估一次，再次提出申請續用</text:span><text:span text:style-name="T158">；申請第</text:span><text:span text:style-name="T159">1</text:span><text:span text:style-name="T160">次重複療程者，應先填寫初次療效</text:span><text:span text:style-name="T161">;</text:span><text:span text:style-name="T162">申請第</text:span><text:span text:style-name="T163">2</text:span><text:span text:style-name="T164">次以上重複療程者，必須填寫前兩次療效。並宜記錄患者發生之重大感染等副作用。</text:span></text:p>
            <text:p text:style-name="P165"><text:span text:style-name="T166">（</text:span><text:span text:style-name="T167">○</text:span><text:span text:style-name="T168">○○/○○</text:span><text:span text:style-name="T169">/1</text:span><text:span text:style-name="T170">）</text:span></text:p>
            <text:p text:style-name="P171"><text:span text:style-name="T172"><text:s/>(3)</text:span><text:span text:style-name="T173">每次申請時應檢附治療前後之相關照片。（</text:span><text:span text:style-name="T174">99/2/1</text:span><text:span text:style-name="T175">）</text:span></text:p>
            <text:p text:style-name="P176"><text:span text:style-name="T177">4.</text:span><text:span text:style-name="T178">需排除或停止使用</text:span><text:span text:style-name="T179">rituximab</text:span><text:span text:style-name="T180">治療之情形如下：</text:span></text:p>
            <text:p text:style-name="P181"><text:span text:style-name="T182">-<text:s/></text:span><text:span text:style-name="T183">對</text:span><text:span text:style-name="T184">rituximab</text:span><text:span text:style-name="T185">過敏</text:span></text:p>
            <text:p text:style-name="P186"><text:span text:style-name="T187">-<text:s/></text:span><text:span text:style-name="T188">重度活動性感染症</text:span></text:p>
            <text:p text:style-name="P189"><text:span text:style-name="T190">-<text:s/></text:span><text:span text:style-name="T191">心衰竭病患（</text:span><text:span text:style-name="T192">New York Heart Association class IV</text:span><text:span text:style-name="T193">）</text:span></text:p>
            <text:p text:style-name="P194"><text:span text:style-name="T195">-<text:s/></text:span><text:span text:style-name="T196">懷孕或授乳婦女</text:span></text:p>
            <text:soft-page-break/>
            <text:p text:style-name="P197"><text:span text:style-name="T198">-<text:s/></text:span><text:span text:style-name="T199">未達療效</text:span></text:p>
            <text:p text:style-name="P200"><text:span text:style-name="T201">-<text:s/></text:span><text:span text:style-name="T202">藥物引起嚴重毒性</text:span></text:p>
            <text:p text:style-name="P203"/>
          </table:table-cell>
          <table:table-cell table:style-name="TableCell204">
            <text:p text:style-name="P205">8.2.7. Rituximab注射劑（如Mabthera）：用於類風濕性關節炎之成人治療部分（97/11/1、99/2/1）</text:p>
            <text:p text:style-name="P206"><text:span text:style-name="T207">1.</text:span><text:span text:style-name="T208">给付條件：</text:span></text:p>
            <text:p text:style-name="P209"><text:span text:style-name="T210">(1)</text:span><text:span text:style-name="T211">限用於曾經接受抗腫瘤壞死因子</text:span><text:span text:style-name="T212"><text:s/>(</text:span><text:span text:style-name="T213">如</text:span><text:span text:style-name="T214">etanercept</text:span><text:span text:style-name="T215">或</text:span><text:span text:style-name="T216"><text:s/>adalimumab<text:s/></text:span><text:span text:style-name="T217">等</text:span><text:span text:style-name="T218">)<text:s/></text:span><text:span text:style-name="T219">治療，但未達療效，或無法耐受的成人活動性類風濕性關節炎患者。</text:span></text:p>
            <text:p text:style-name="P220"><text:span text:style-name="T221">I. Etanercept</text:span><text:span text:style-name="T222">或</text:span><text:span text:style-name="T223">adalimumab</text:span><text:span text:style-name="T224">的療效：經治療後評估</text:span><text:span text:style-name="T225">DAS28</text:span><text:span text:style-name="T226">總積分下降程度大於等於</text:span><text:span text:style-name="T227">(</text:span><text:span text:style-name="T228">≧</text:span><text:span text:style-name="T229">)1.2</text:span><text:span text:style-name="T230">，或</text:span><text:span text:style-name="T231">DAS28</text:span><text:span text:style-name="T232">總積分小於</text:span><text:span text:style-name="T233">3.2</text:span><text:span text:style-name="T234">者。</text:span></text:p>
            <text:p text:style-name="P235"><text:span text:style-name="T236">II.</text:span><text:span text:style-name="T237">無法耐受的定義：無法忍受</text:span><text:span text:style-name="T238">etanercept</text:span><text:span text:style-name="T239">或</text:span><text:span text:style-name="T240"><text:s/>adalimumab</text:span><text:span text:style-name="T241">治療的副作用。</text:span></text:p>
            <text:p text:style-name="P242"><text:span text:style-name="T243">(2)</text:span><text:span text:style-name="T244">需與</text:span><text:span text:style-name="T245">methotrexate</text:span><text:span text:style-name="T246">併用（但對</text:span><text:span text:style-name="T247">methotrexate</text:span><text:span text:style-name="T248">過敏，或</text:span><text:span text:style-name="T249">methotrexate</text:span><text:span text:style-name="T250">引起嚴重血球低下、肝毒性</text:span><text:soft-page-break/><text:span text:style-name="T251">及其它嚴重副作用者除外）。</text:span></text:p>
            <text:p text:style-name="P252"><text:span text:style-name="T253">(3)</text:span><text:span text:style-name="T254">給予重複療程之時機：</text:span></text:p>
            <text:p text:style-name="P255"><text:span text:style-name="T256">I.</text:span><text:span text:style-name="T257">與前次治療相隔</text:span><text:span text:style-name="T258">24</text:span><text:span text:style-name="T259">週或以上，且</text:span></text:p>
            <text:p text:style-name="P260"><text:span text:style-name="T261">II.</text:span><text:span text:style-name="T262">符合下列給藥時機規定：</text:span><text:span text:style-name="T263"><text:s/>DAS28</text:span><text:span text:style-name="T264">總積分</text:span><text:span text:style-name="T265"><text:s/></text:span><text:span text:style-name="T266">≧</text:span><text:span text:style-name="T267"><text:s/>3.2</text:span><text:span text:style-name="T268">，或與前次接受</text:span><text:span text:style-name="T269">rituximab</text:span><text:span text:style-name="T270">治療後第</text:span><text:span text:style-name="T271">21</text:span><text:span text:style-name="T272">週比較，</text:span><text:span text:style-name="T273">DAS28</text:span><text:span text:style-name="T274">總積分上升</text:span><text:span text:style-name="T275"><text:s/></text:span><text:span text:style-name="T276">≧</text:span><text:span text:style-name="T277"><text:s/>0.6</text:span><text:span text:style-name="T278">。</text:span></text:p>
            <text:p text:style-name="P279"><text:span text:style-name="T280"><text:s/>(4)</text:span><text:span text:style-name="T281">每次療程為靜脈注射</text:span><text:span text:style-name="T282">500</text:span><text:span text:style-name="T283">毫克～</text:span><text:span text:style-name="T284">1,000</text:span><text:span text:style-name="T285">毫克，兩週後相同劑量再注射一次，共注射兩次。</text:span></text:p>
            <text:p text:style-name="P286"><text:span text:style-name="T287">2.</text:span><text:span text:style-name="T288">限內科專科醫師且具有風濕或免疫專科醫師證書者處方。</text:span></text:p>
            <text:p text:style-name="P289"><text:span text:style-name="T290">3.</text:span><text:span text:style-name="T291">需經事前審查核准後使用：</text:span></text:p>
            <text:p text:style-name="P292"><text:span text:style-name="T293">(1)</text:span><text:span text:style-name="T294">申請初次治療：應檢附曾經使用抗腫瘤壞死因子之用藥結果，包括種類、劑量、治療前後</text:span><text:span text:style-name="T295">DAS28</text:span><text:span text:style-name="T296">積分及副作用報告等資料。並宜記錄患者</text:span><text:span text:style-name="T297">HBsAg</text:span><text:span text:style-name="T298">及</text:span><text:span text:style-name="T299">Anti-HCV</text:span><text:span text:style-name="T300">資料</text:span><text:span text:style-name="T301">(</text:span><text:span text:style-name="T302">若</text:span><text:span text:style-name="T303">HBsAg</text:span><text:span text:style-name="T304">檢驗為陽性，宜加作</text:span><text:span text:style-name="T305">HBV DNA)</text:span><text:span text:style-name="T306">。</text:span></text:p>
            <text:soft-page-break/>
            <text:p text:style-name="P307"><text:span text:style-name="T308">(2)</text:span><text:span text:style-name="T309">申請給予重複療程：符合下列條件者，得再提出申請。</text:span></text:p>
            <text:p text:style-name="P310"/>
            <text:p text:style-name="P311"><text:span text:style-name="T312">I.<text:s/></text:span><text:span text:style-name="T313">接受</text:span><text:span text:style-name="T314">rituximab</text:span><text:span text:style-name="T315">初次治療後第</text:span><text:span text:style-name="T316">21</text:span><text:span text:style-name="T317">週評估</text:span><text:span text:style-name="T318">DAS28</text:span><text:span text:style-name="T319">總積分，必須下降程度≧</text:span><text:span text:style-name="T320"><text:s/>1.2</text:span><text:span text:style-name="T321">，或</text:span><text:span text:style-name="T322">DAS28</text:span><text:span text:style-name="T323">總積分</text:span><text:span text:style-name="T324"><text:s/></text:span><text:span text:style-name="T325">＜</text:span><text:span text:style-name="T326"><text:s/>3.2<text:s/></text:span><text:span text:style-name="T327">者，方可給予重複療程。</text:span></text:p>
            <text:p text:style-name="P328"/>
            <text:p text:style-name="P329"><text:span text:style-name="T330">II.</text:span><text:span text:style-name="T331">重複療程之申請可於治療後第</text:span><text:span text:style-name="T332">21</text:span><text:span text:style-name="T333">週提出。申請第</text:span><text:span text:style-name="T334">1</text:span><text:span text:style-name="T335">次重複療程者，應先填寫初次療效</text:span><text:span text:style-name="T336">;</text:span><text:span text:style-name="T337">申請第</text:span><text:span text:style-name="T338">2</text:span><text:span text:style-name="T339">次以上重複療程者，必須填寫前兩次療效。並宜記錄患者發生之重大感染等副作用。</text:span></text:p>
            <text:p text:style-name="P340"/>
            <text:p text:style-name="P341"><text:span text:style-name="T342"><text:s/>(3)</text:span><text:span text:style-name="T343">每次申請時應檢附治療前後之相關照片。（</text:span><text:span text:style-name="T344">99/2/1</text:span><text:span text:style-name="T345">）</text:span></text:p>
            <text:p text:style-name="P346"><text:span text:style-name="T347">4.</text:span><text:span text:style-name="T348">需排除或停止使用</text:span><text:span text:style-name="T349">rituximab</text:span><text:span text:style-name="T350">治療之情形如下：</text:span></text:p>
            <text:p text:style-name="P351"><text:span text:style-name="T352">-<text:s/></text:span><text:span text:style-name="T353">對</text:span><text:span text:style-name="T354">rituximab</text:span><text:span text:style-name="T355">過敏</text:span></text:p>
            <text:p text:style-name="P356"><text:span text:style-name="T357">-<text:s/></text:span><text:span text:style-name="T358">重度活動性感染症</text:span></text:p>
            <text:p text:style-name="P359"><text:span text:style-name="T360">-<text:s/></text:span><text:span text:style-name="T361">心衰竭病患（</text:span><text:span text:style-name="T362">New York<text:s/></text:span><text:soft-page-break/><text:span text:style-name="T363">Heart Association class IV</text:span><text:span text:style-name="T364">）</text:span></text:p>
            <text:p text:style-name="P365"><text:span text:style-name="T366">-<text:s/></text:span><text:span text:style-name="T367">懷孕或授乳婦女</text:span></text:p>
            <text:p text:style-name="P368"><text:span text:style-name="T369">-<text:s/></text:span><text:span text:style-name="T370">未達療效</text:span></text:p>
            <text:p text:style-name="P371"><text:span text:style-name="T372">-<text:s/></text:span><text:span text:style-name="T373">藥物引起嚴重毒性</text:span></text:p>
          </table:table-cell>
        </table:table-row>
      </table:table>
      <text:soft-page-break/>
      <text:p text:style-name="P374">備註：劃線部份為新修訂之規定。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fo:font-size="12pt" style:font-size-asian="12pt" style:font-size-complex="12pt"/>
    </style:style>
    <style:style style:name="標題8字元" style:display-name="標題 8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76" style:parent-style-name="頁尾" style:family="paragraph">
      <style:paragraph-properties fo:margin-right="0.25in"/>
    </style:style>
    <style:style style:name="F37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319in" svg:width="0.3659in" draw:z-index="0"><draw:text-box fo:min-height="0in"><text:p text:style-name="頁尾"><text:span text:style-name="頁碼"><text:page-number text:fixed="false">4</text:page-number></text:span><text:span text:style-name="頁碼">/</text:span><text:span text:style-name="頁碼"><text:page-count>4</text:page-count></text:span></text:p></draw:text-box></draw:frame></text:p>
      </style:footer>
    </style:master-page>
    <style:master-page style:name="MP1" style:page-layout-name="PL1">
      <style:footer>
        <text:p text:style-name="P376"><draw:frame draw:style-name="F377" text:anchor-type="paragraph" svg:y="0.0319in" svg:width="0.3659in" draw:z-index="0"><draw:text-box fo:min-height="0in"><text:p text:style-name="頁尾"><text:span text:style-name="頁碼"><text:page-number text:fixed="false">5</text:page-number></text:span><text:span text:style-name="頁碼">/</text:span><text:span text:style-name="頁碼"><text:page-count>5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000090</meta:initial-creator>
    <dc:creator>E00A0081</dc:creator>
    <meta:creation-date>2023-07-11T02:21:00Z</meta:creation-date>
    <dc:date>2023-07-11T02:21:00Z</dc:date>
    <meta:template xlink:href="Normal" xlink:type="simple"/>
    <meta:editing-cycles>2</meta:editing-cycles>
    <meta:editing-duration>PT0S</meta:editing-duration>
    <meta:document-statistic meta:page-count="5" meta:paragraph-count="4" meta:word-count="303" meta:character-count="2029" meta:row-count="14" meta:non-whitespace-character-count="1730"/>
  </office:meta>
</office:document-meta>
</file>