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I">
        <style:list-level-properties text:space-before="0.4548in" text:min-label-width="0.3333in"/>
      </text:list-level-style-number>
      <text:list-level-style-number text:level="2" style:num-suffix="." style:num-format="i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3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.4534in" text:min-label-width="0.3333in"/>
      </text:list-level-style-number>
      <text:list-level-style-number text:level="2" style:num-suffix="、" style:num-format="甲, 乙, 丙, ...">
        <style:list-level-properties text:space-before="0.7868in" text:min-label-width="0.3333in"/>
      </text:list-level-style-number>
      <text:list-level-style-number text:level="3" style:num-suffix="." style:num-format="i">
        <style:list-level-properties fo:text-align="end" text:space-before="1.1201in" text:min-label-width="0.3333in"/>
      </text:list-level-style-number>
      <text:list-level-style-number text:level="4" style:num-suffix="." style:num-format="1">
        <style:list-level-properties text:space-before="1.4534in" text:min-label-width="0.3333in"/>
      </text:list-level-style-number>
      <text:list-level-style-number text:level="5" style:num-suffix="、" style:num-format="甲, 乙, 丙, ...">
        <style:list-level-properties text:space-before="1.7868in" text:min-label-width="0.3333in"/>
      </text:list-level-style-number>
      <text:list-level-style-number text:level="6" style:num-suffix="." style:num-format="i">
        <style:list-level-properties fo:text-align="end" text:space-before="2.1201in" text:min-label-width="0.3333in"/>
      </text:list-level-style-number>
      <text:list-level-style-number text:level="7" style:num-suffix="." style:num-format="1">
        <style:list-level-properties text:space-before="2.4534in" text:min-label-width="0.3333in"/>
      </text:list-level-style-number>
      <text:list-level-style-number text:level="8" style:num-suffix="、" style:num-format="甲, 乙, 丙, ...">
        <style:list-level-properties text:space-before="2.7868in" text:min-label-width="0.3333in"/>
      </text:list-level-style-number>
      <text:list-level-style-number text:level="9" style:num-suffix="." style:num-format="i">
        <style:list-level-properties fo:text-align="end" text:space-before="3.1201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0.4548in" text:min-label-width="0.3333in"/>
      </text:list-level-style-number>
      <text:list-level-style-number text:level="2" style:num-suffix="." style:num-format="i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." style:num-format="i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I">
        <style:list-level-properties text:space-before="0.5736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-0.0465in" text:min-label-width="0.3333in"/>
      </text:list-level-style-number>
      <text:list-level-style-number text:level="2" style:num-suffix="." style:num-format="i">
        <style:list-level-properties fo:text-align="end"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1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150%" fo:text-indent="1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150%" fo:margin-left="2.0006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4451in"/>
    </style:style>
    <style:style style:name="TableColumn15" style:family="table-column">
      <style:table-column-properties style:column-width="3.2486in"/>
    </style:style>
    <style:style style:name="Table13" style:family="table">
      <style:table-properties style:width="6.6937in" fo:margin-left="0.1736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章1.1." style:family="paragraph">
      <style:paragraph-properties fo:text-align="start" fo:margin-left="0.5in" fo:text-indent="-0.5833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T26" style:parent-style-name="預設段落字型" style:family="text">
      <style:text-properties style:font-name-complex="Times New Roman"/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T35" style:parent-style-name="預設段落字型" style:family="text">
      <style:text-properties style:font-name-complex="Times New Roman"/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Times New Roman"/>
    </style:style>
    <style:style style:name="P41" style:parent-style-name="E" style:family="paragraph">
      <style:paragraph-properties fo:margin-left="0.1506in">
        <style:tab-stops/>
      </style:paragraph-properties>
      <style:text-properties style:font-size-complex="14pt"/>
    </style:style>
    <style:style style:name="P42" style:parent-style-name="E" style:family="paragraph">
      <style:paragraph-properties fo:margin-left="0.1506in">
        <style:tab-stops/>
      </style:paragraph-properties>
      <style:text-properties style:font-size-complex="14pt"/>
    </style:style>
    <style:style style:name="P43" style:parent-style-name="E" style:family="paragraph">
      <style:paragraph-properties fo:margin-left="0.1486in" fo:text-indent="-0.002in">
        <style:tab-stops/>
      </style:paragraph-properties>
      <style:text-properties style:font-size-complex="14pt"/>
    </style:style>
    <style:style style:name="P44" style:parent-style-name="E" style:family="paragraph">
      <style:paragraph-properties fo:margin-left="0.1486in" fo:text-indent="-0.002in">
        <style:tab-stops/>
      </style:paragraph-properties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P48" style:parent-style-name="E" style:family="paragraph">
      <style:paragraph-properties fo:margin-left="0.4402in" fo:text-indent="-0.2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E" style:family="paragraph">
      <style:paragraph-properties fo:margin-left="0.6138in" fo:text-indent="-0.19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E" style:family="paragraph">
      <style:paragraph-properties fo:margin-left="0.5944in" fo:text-indent="-0.330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E" style:family="paragraph">
      <style:paragraph-properties fo:margin-left="0.5819in" fo:text-indent="-0.388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E" style:family="paragraph">
      <style:paragraph-properties fo:margin-left="0in" fo:text-indent="0.2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E" style:family="paragraph">
      <style:paragraph-properties fo:margin-left="0.5847in" fo:text-indent="-0.204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E" style:family="paragraph">
      <style:paragraph-properties fo:margin-left="0.6138in" fo:text-indent="-0.295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E" style:family="paragraph">
      <style:paragraph-properties fo:margin-left="0.4402in" fo:text-indent="-0.2937in">
        <style:tab-stops/>
      </style:paragraph-properties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章1.1." style:family="paragraph">
      <style:paragraph-properties fo:text-align="start" fo:margin-left="0.5in" fo:text-indent="-0.5833in">
        <style:tab-stops/>
      </style:paragraph-properties>
      <style:text-properties style:font-name-complex="Times New Roman"/>
    </style:style>
    <style:style style:name="P64" style:parent-style-name="E" style:family="paragraph">
      <style:paragraph-properties fo:margin-left="0.1506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E" style:family="paragraph">
      <style:paragraph-properties fo:margin-left="0.1506in">
        <style:tab-stops/>
      </style:paragraph-properties>
      <style:text-properties style:font-size-complex="14pt"/>
    </style:style>
    <style:style style:name="P71" style:parent-style-name="E" style:family="paragraph">
      <style:paragraph-properties fo:margin-left="0.1486in" fo:text-indent="-0.002in">
        <style:tab-stops/>
      </style:paragraph-properties>
      <style:text-properties style:font-size-complex="14pt"/>
    </style:style>
    <style:style style:name="P72" style:parent-style-name="E" style:family="paragraph">
      <style:paragraph-properties fo:margin-left="0.1486in" fo:text-indent="-0.002in">
        <style:tab-stops/>
      </style:paragraph-properties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7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8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9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0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2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3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4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5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6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7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8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9" style:parent-style-name="E" style:family="paragraph">
      <style:paragraph-properties fo:margin-left="0.650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0" style:parent-style-name="E" style:family="paragraph">
      <style:paragraph-properties fo:margin-left="0.4145in" fo:text-indent="-0.2965in">
        <style:tab-stops/>
      </style:paragraph-properties>
      <style:text-properties fo:color="#000000"/>
    </style:style>
    <style:style style:name="P91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9583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60139in" svg:y="0.02083in" svg:width="0.875in" svg:height="0.39583in" style:rel-width="scale" style:rel-height="scale"><draw:text-box><text:p text:style-name="P3">附表四</text:p></draw:text-box><svg:desc/></draw:frame></text:span><text:span text:style-name="T4">「全民健康保險藥品給付規定」修正規定</text:span><text:span text:style-name="T5"><text:s text:c="2"/></text:span></text:p>
      <text:p text:style-name="P6">第9章 <text:s/>抗癌瘤藥物 Antineoplastic drugs</text:p>
      <text:p text:style-name="P7"><text:span text:style-name="T8">(自</text:span><text:span text:style-name="T9">○○</text:span><text:span text:style-name="T10">○</text:span><text:span text:style-name="T11">年○○月1日</text:span><text:span text:style-name="T12">生效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</table:table-row>
        <table:table-row table:style-name="TableRow21">
          <table:table-cell table:style-name="TableCell22">
            <text:p text:style-name="P23"><text:span text:style-name="T24">5.5.1.Gn-RH</text:span><text:span text:style-name="T25"><text:s/></text:span><text:span text:style-name="T26">analogue （如</text:span><text:span text:style-name="T27">b</text:span><text:span text:style-name="T28">userelin；</text:span><text:span text:style-name="T29">g</text:span><text:span text:style-name="T30">oserelin；</text:span><text:span text:style-name="T31">l</text:span><text:span text:style-name="T32">euprorelin；</text:span><text:span text:style-name="T33">t</text:span><text:span text:style-name="T34">riptorelin；</text:span><text:span text:style-name="T35">n</text:span><text:span text:style-name="T36">afarelin</text:span><text:span text:style-name="T37">）(92/1/1、93/4/1、95/4/1、98/5/1、99/2/1、99/10/1</text:span><text:span text:style-name="T38">、</text:span><text:span text:style-name="T39">（○○○/○○/1</text:span><text:span text:style-name="T40">)</text:span></text:p>
            <text:p text:style-name="P41">1.<text:tab/>（略）</text:p>
            <text:p text:style-name="P42">2.<text:tab/>（略）</text:p>
            <text:p text:style-name="P43">(1)<text:s/>（略）</text:p>
            <text:p text:style-name="P44">(2)<text:s/><text:span text:style-name="T45">（</text:span><text:span text:style-name="T46">略</text:span><text:span text:style-name="T47">）</text:span></text:p>
            <text:p text:style-name="P48">(3)停經前(或更年期前)之早期乳癌，且須完全符合以下六點：(○○○/○○/1)</text:p>
            <text:list text:style-name="LFO12" text:continue-numbering="true">
              <text:list-item>
                <text:p text:style-name="P49">與tamoxifen合併使用，作為手術後取代化學治療之輔助療法。</text:p>
              </text:list-item>
              <text:list-item>
                <text:p text:style-name="P50">荷爾蒙接受體為強陽性：ER/PR為2+或3+。</text:p>
              </text:list-item>
            </text:list>
            <text:p text:style-name="P51">III.Her-2 Fish檢測為陰性或IHC為1+。</text:p>
            <text:p text:style-name="P52">IV.淋巴結轉移數目須≦3個。</text:p>
            <text:p text:style-name="P53">V.使用期限：goserelin使用3年，tamoxifen使用5年。</text:p>
            <text:p text:style-name="P54">VI.須事前審查，並於申請時說明無法接受化學治療之原因。</text:p>
            <text:p text:style-name="P55"><text:span text:style-name="T56">(</text:span><text:span text:style-name="T57">4</text:span><text:span text:style-name="T58">)</text:span><text:span text:style-name="T59">本品使用於子宮內膜異位症之規定：（</text:span><text:span text:style-name="T60">略</text:span><text:span text:style-name="T61">）</text:span></text:p>
          </table:table-cell>
          <table:table-cell table:style-name="TableCell62">
            <text:p text:style-name="P63">5.5.1.Gn-RH analogue （如Buserelin；Goserelin；Leuprorelin；Triptorelin；Nafarelin(acetate)等製劑）(92/1/1、93/4/1、95/4/1、98/5/1、99/2/1、99/10/1)</text:p>
            <text:p text:style-name="P64"><text:span text:style-name="T65">1.</text:span><text:span text:style-name="T66"><text:tab/></text:span><text:span text:style-name="T67">（</text:span><text:span text:style-name="T68">略</text:span><text:span text:style-name="T69">）</text:span></text:p>
            <text:p text:style-name="P70">2.<text:tab/>（略）</text:p>
            <text:p text:style-name="P71">(1)<text:s/>（略）</text:p>
            <text:p text:style-name="P72">(2)<text:s/><text:span text:style-name="T73">（</text:span><text:span text:style-name="T74">略</text:span><text:span text:style-name="T75">）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(3)本品使用於子宮內膜異位症之規定：（略）</text:p>
          </table:table-cell>
        </table:table-row>
      </table:table>
      <text:p text:style-name="P91"><text:span text:style-name="T92">備註：劃線部份為新修訂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E0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line-height="0.2777in" fo:margin-left="0.4861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平" style:display-name="平" style:family="paragraph" style:parent-style-name="內文">
      <style:paragraph-properties fo:line-height="0.2777in" fo:margin-left="0.65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1" style:display-name="(1)" style:family="paragraph" style:parent-style-name="內文">
      <style:paragraph-properties fo:line-height="0.3333in" fo:margin-left="0.709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083in" fo:text-indent="-0.208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472in" fo:margin-left="1.5006in" fo:text-indent="-0.7458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letter-spacing="-0.0069in" fo:font-size="14pt" style:font-size-asian="14pt" style:font-size-complex="12pt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內文" style:auto-update="true">
      <style:paragraph-properties style:vertical-align="baseline" fo:line-height="0.2777in" fo:margin-left="0.7541in" fo:text-indent="-0.754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說明一" style:display-name="說明一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一" style:display-name="(一)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拉丁TimesNewRoman中文標楷體符號標楷體14點行距固定行高20..." style:display-name="樣式 (拉丁) Times New Roman (中文) 標楷體 (符號) 標楷體 14 點 行距:  固定行高 20 ..." style:family="paragraph" style:parent-style-name="內文">
      <style:paragraph-properties fo:line-height="0.2777in" fo:margin-left="0.1388in" fo:text-indent="-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777in" fo:margin-left="0.4388in" fo:text-indent="-0.1041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-1.0381in" text:min-label-width="0.3333in"/>
      </text:list-level-style-number>
      <text:list-level-style-number text:level="3" style:num-suffix="." style:num-format="i">
        <style:list-level-properties fo:text-align="end" text:space-before="-0.7048in" text:min-label-width="0.3333in"/>
      </text:list-level-style-number>
      <text:list-level-style-number text:level="4" style:num-suffix="." style:num-format="1">
        <style:list-level-properties text:space-before="-0.3715in" text:min-label-width="0.3333in"/>
      </text:list-level-style-number>
      <text:list-level-style-number text:level="5" style:num-suffix="、" style:num-format="甲, 乙, 丙, ...">
        <style:list-level-properties text:space-before="-0.0381in" text:min-label-width="0.3333in"/>
      </text:list-level-style-number>
      <text:list-level-style-number text:level="6" style:num-suffix="." style:num-format="i">
        <style:list-level-properties fo:text-align="end" text:space-before="0.2951in" text:min-label-width="0.3333in"/>
      </text:list-level-style-number>
      <text:list-level-style-number text:level="7" style:num-suffix="." style:num-format="1">
        <style:list-level-properties text:space-before="0.6284in" text:min-label-width="0.3333in"/>
      </text:list-level-style-number>
      <text:list-level-style-number text:level="8" style:num-suffix="、" style:num-format="甲, 乙, 丙, ...">
        <style:list-level-properties text:space-before="0.9618in" text:min-label-width="0.3333in"/>
      </text:list-level-style-number>
      <text:list-level-style-number text:level="9" style:num-suffix="." style:num-format="i">
        <style:list-level-properties fo:text-align="end" text:space-before="1.2951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4548in" text:min-label-width="0.3333in"/>
      </text:list-level-style-number>
      <text:list-level-style-number text:level="2" style:num-suffix="." style:num-format="i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3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.4534in" text:min-label-width="0.3333in"/>
      </text:list-level-style-number>
      <text:list-level-style-number text:level="2" style:num-suffix="、" style:num-format="甲, 乙, 丙, ...">
        <style:list-level-properties text:space-before="0.7868in" text:min-label-width="0.3333in"/>
      </text:list-level-style-number>
      <text:list-level-style-number text:level="3" style:num-suffix="." style:num-format="i">
        <style:list-level-properties fo:text-align="end" text:space-before="1.1201in" text:min-label-width="0.3333in"/>
      </text:list-level-style-number>
      <text:list-level-style-number text:level="4" style:num-suffix="." style:num-format="1">
        <style:list-level-properties text:space-before="1.4534in" text:min-label-width="0.3333in"/>
      </text:list-level-style-number>
      <text:list-level-style-number text:level="5" style:num-suffix="、" style:num-format="甲, 乙, 丙, ...">
        <style:list-level-properties text:space-before="1.7868in" text:min-label-width="0.3333in"/>
      </text:list-level-style-number>
      <text:list-level-style-number text:level="6" style:num-suffix="." style:num-format="i">
        <style:list-level-properties fo:text-align="end" text:space-before="2.1201in" text:min-label-width="0.3333in"/>
      </text:list-level-style-number>
      <text:list-level-style-number text:level="7" style:num-suffix="." style:num-format="1">
        <style:list-level-properties text:space-before="2.4534in" text:min-label-width="0.3333in"/>
      </text:list-level-style-number>
      <text:list-level-style-number text:level="8" style:num-suffix="、" style:num-format="甲, 乙, 丙, ...">
        <style:list-level-properties text:space-before="2.7868in" text:min-label-width="0.3333in"/>
      </text:list-level-style-number>
      <text:list-level-style-number text:level="9" style:num-suffix="." style:num-format="i">
        <style:list-level-properties fo:text-align="end" text:space-before="3.1201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0.4548in" text:min-label-width="0.3333in"/>
      </text:list-level-style-number>
      <text:list-level-style-number text:level="2" style:num-suffix="." style:num-format="i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." style:num-format="i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I">
        <style:list-level-properties text:space-before="0.5736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-0.0465in" text:min-label-width="0.3333in"/>
      </text:list-level-style-number>
      <text:list-level-style-number text:level="2" style:num-suffix="." style:num-format="i">
        <style:list-level-properties fo:text-align="end"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一                                                  報告人：賴貞橞</dc:title>
    <meta:initial-creator>a140052</meta:initial-creator>
    <dc:creator>E00A0081</dc:creator>
    <meta:creation-date>2023-07-11T02:21:00Z</meta:creation-date>
    <dc:date>2023-07-11T02:21:00Z</dc:date>
    <meta:print-date>2010-06-21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