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2.2284in"/>
    </style:style>
    <style:style style:name="TableColumn26" style:family="table-column">
      <style:table-column-properties style:column-width="2.2284in"/>
    </style:style>
    <style:style style:name="TableColumn27" style:family="table-column">
      <style:table-column-properties style:column-width="2.2291in"/>
    </style:style>
    <style:style style:name="Table24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75" style:parent-style-name="內文" style:family="paragraph">
      <style:paragraph-properties style:snap-to-layout-grid="false" style:line-height-at-least="0.2777in" fo:margin-left="0.786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style:line-height-at-least="0.2777in" fo:margin-left="0.78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6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90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6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7" style:parent-style-name="內文" style:master-page-name="MP1" style:list-style-name="LFO1" style:family="paragraph">
      <style:paragraph-properties fo:break-before="page"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472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style:snap-to-layout-grid="false" fo:text-align="justify" fo:line-height="0.3472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23" style:parent-style-name="內文" style:family="paragraph">
      <style:paragraph-properties style:text-autospace="none" style:snap-to-layout-grid="false" fo:text-align="justify" fo:line-height="0.3472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39" style:parent-style-name="內文" style:list-style-name="LFO13" style:family="paragraph">
      <style:paragraph-properties fo:line-height="0.3472in" fo:margin-left="0.5909in" fo:margin-right="0.1666in" fo:text-indent="-0.393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93" style:parent-style-name="內文" style:list-style-name="LFO13" style:family="paragraph">
      <style:paragraph-properties fo:line-height="0.3472in" fo:margin-left="0.5909in" fo:margin-right="0.1666in" fo:text-indent="-0.393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list-style-name="LFO13" style:family="paragraph">
      <style:paragraph-properties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18" style:parent-style-name="內文" style:list-style-name="LFO13" style:family="paragraph">
      <style:paragraph-properties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fo:line-height="0.3472in" fo:margin-right="0.1666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20" style:parent-style-name="內文" style:family="paragraph">
      <style:paragraph-properties fo:line-height="0.3472in" fo:margin-right="0.1666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21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22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39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40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41" style:parent-style-name="內文" style:family="paragraph">
      <style:paragraph-properties style:text-autospace="none" style:snap-to-layout-grid="false" fo:text-align="justify" fo:margin-top="0.1666in" fo:line-height="0.3472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45" style:parent-style-name="內文" style:family="paragraph">
      <style:paragraph-properties style:text-autospace="none" style:snap-to-layout-grid="false" fo:line-height="0.3472in" fo:margin-left="0.584in" fo:text-indent="-0.584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82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83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 style:snap-to-layout-grid="false" fo:text-align="justify" fo:margin-top="0.1666in" fo:line-height="0.3472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88" style:parent-style-name="內文" style:family="paragraph">
      <style:paragraph-properties style:text-autospace="none" style:snap-to-layout-grid="false" fo:line-height="0.3472in" fo:margin-left="0.584in" fo:text-indent="-0.58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P314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315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316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18" style:parent-style-name="說明一" style:family="paragraph">
      <style:paragraph-properties style:snap-to-layout-grid="false" fo:line-height="0.3472in"/>
      <style:text-properties fo:font-weight="bold" style:font-weight-asian="bold" fo:color="#000000" fo:font-size="14pt" style:font-size-asian="14pt" style:font-size-complex="14pt" fo:language="zh" fo:country="TW"/>
    </style:style>
    <style:style style:name="P319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32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23" style:parent-style-name="說明一" style:family="paragraph">
      <style:paragraph-properties fo:text-align="start" fo:line-height="0.3472in" fo:margin-left="0.5909in" fo:text-indent="-0.5909in">
        <style:tab-stops/>
      </style:paragraph-properties>
    </style:style>
    <style:style style:name="T32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325" style:parent-style-name="內文" style:list-style-name="LFO14" style:family="paragraph">
      <style:paragraph-properties fo:line-height="0.3472in" fo:margin-left="0.5909in" fo:margin-right="0.1666in" fo:text-indent="-0.3937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54" style:parent-style-name="內文" style:list-style-name="LFO14" style:family="paragraph">
      <style:paragraph-properties fo:line-height="0.3472in" fo:margin-left="0.5909in" fo:margin-right="0.1666in" fo:text-indent="-0.3937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85" style:parent-style-name="內文" style:list-style-name="LFO14" style:family="paragraph">
      <style:paragraph-properties fo:line-height="0.3472in" fo:margin-left="0.5909in" fo:margin-right="0.1666in" fo:text-indent="-0.3937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32" style:parent-style-name="內文" style:list-style-name="LFO14" style:family="paragraph">
      <style:paragraph-properties fo:line-height="0.3472in" fo:margin-left="0.5909in" fo:margin-right="0.1666in" fo:text-indent="-0.3937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新細明體" style:font-name-asian="新細明體" style:font-name-complex="Times New Roman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466" style:parent-style-name="說明一" style:family="paragraph">
      <style:paragraph-properties style:snap-to-layout-grid="false" fo:line-height="0.3472in"/>
      <style:text-properties fo:font-weight="bold" style:font-weight-asian="bold" fo:color="#000000" fo:font-size="14pt" style:font-size-asian="14pt" style:font-size-complex="14pt" fo:language="zh" fo:country="TW"/>
    </style:style>
    <style:style style:name="P467" style:parent-style-name="說明一" style:family="paragraph">
      <style:paragraph-properties style:snap-to-layout-grid="false" fo:line-height="0.3472in"/>
      <style:text-properties fo:font-weight="bold" style:font-weight-asian="bold" fo:color="#000000" fo:font-size="14pt" style:font-size-asian="14pt" style:font-size-complex="14pt" fo:language="zh" fo:country="TW"/>
    </style:style>
    <style:style style:name="P468" style:parent-style-name="說明一" style:family="paragraph">
      <style:paragraph-properties style:snap-to-layout-grid="false" fo:line-height="0.3472in"/>
    </style:style>
    <style:style style:name="T46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2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75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476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7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8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7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8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8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82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8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484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P485" style:parent-style-name="說明一" style:family="paragraph">
      <style:paragraph-properties style:snap-to-layout-grid="false" fo:line-height="0.3472in" fo:margin-left="0.5888in" fo:text-indent="-0.5888in">
        <style:tab-stops/>
      </style:paragraph-properties>
    </style:style>
    <style:style style:name="T48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487" style:parent-style-name="預設段落字型" style:family="text">
      <style:text-properties fo:font-size="14pt" style:font-size-asian="14pt" style:font-size-complex="14pt" fo:language="zh" fo:country="TW"/>
    </style:style>
    <style:style style:name="T488" style:parent-style-name="預設段落字型" style:family="text">
      <style:text-properties fo:font-size="14pt" style:font-size-asian="14pt" style:font-size-complex="14pt" fo:language="zh" fo:country="TW"/>
    </style:style>
    <style:style style:name="T489" style:parent-style-name="預設段落字型" style:family="text">
      <style:text-properties fo:font-size="14pt" style:font-size-asian="14pt" style:font-size-complex="14pt" fo:language="zh" fo:country="TW"/>
    </style:style>
    <style:style style:name="T490" style:parent-style-name="預設段落字型" style:family="text">
      <style:text-properties fo:font-size="14pt" style:font-size-asian="14pt" style:font-size-complex="14pt" fo:language="zh" fo:country="TW"/>
    </style:style>
    <style:style style:name="T491" style:parent-style-name="預設段落字型" style:family="text">
      <style:text-properties fo:font-size="14pt" style:font-size-asian="14pt" style:font-size-complex="14pt" fo:language="zh" fo:country="TW"/>
    </style:style>
    <style:style style:name="T492" style:parent-style-name="預設段落字型" style:family="text">
      <style:text-properties fo:font-size="14pt" style:font-size-asian="14pt" style:font-size-complex="14pt" fo:language="zh" fo:country="TW"/>
    </style:style>
    <style:style style:name="T493" style:parent-style-name="預設段落字型" style:family="text">
      <style:text-properties fo:font-size="14pt" style:font-size-asian="14pt" style:font-size-complex="14pt" fo:language="zh" fo:country="TW"/>
    </style:style>
    <style:style style:name="T494" style:parent-style-name="預設段落字型" style:family="text">
      <style:text-properties fo:font-size="14pt" style:font-size-asian="14pt" style:font-size-complex="14pt" fo:language="zh" fo:country="TW"/>
    </style:style>
    <style:style style:name="T495" style:parent-style-name="預設段落字型" style:family="text">
      <style:text-properties fo:font-size="14pt" style:font-size-asian="14pt" style:font-size-complex="14pt" fo:language="zh" fo:country="TW"/>
    </style:style>
    <style:style style:name="T496" style:parent-style-name="預設段落字型" style:family="text">
      <style:text-properties fo:font-size="14pt" style:font-size-asian="14pt" style:font-size-complex="14pt" fo:language="zh" fo:country="TW"/>
    </style:style>
    <style:style style:name="T497" style:parent-style-name="預設段落字型" style:family="text">
      <style:text-properties fo:font-size="14pt" style:font-size-asian="14pt" style:font-size-complex="14pt" fo:language="zh" fo:country="TW"/>
    </style:style>
    <style:style style:name="T498" style:parent-style-name="預設段落字型" style:family="text">
      <style:text-properties fo:color="#000000" fo:font-size="14pt" style:font-size-asian="14pt" style:font-size-complex="14pt"/>
    </style:style>
    <style:style style:name="T499" style:parent-style-name="預設段落字型" style:family="text">
      <style:text-properties fo:color="#000000" fo:font-size="14pt" style:font-size-asian="14pt" style:font-size-complex="14pt"/>
    </style:style>
    <style:style style:name="T500" style:parent-style-name="預設段落字型" style:family="text">
      <style:text-properties fo:color="#000000" fo:font-size="14pt" style:font-size-asian="14pt" style:font-size-complex="14pt"/>
    </style:style>
    <style:style style:name="T501" style:parent-style-name="預設段落字型" style:family="text">
      <style:text-properties fo:color="#000000"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color="#000000" fo:font-size="14pt" style:font-size-asian="14pt" style:font-size-complex="14pt"/>
    </style:style>
    <style:style style:name="T514" style:parent-style-name="預設段落字型" style:family="text">
      <style:text-properties fo:color="#000000" fo:font-size="14pt" style:font-size-asian="14pt" style:font-size-complex="14pt"/>
    </style:style>
    <style:style style:name="T515" style:parent-style-name="預設段落字型" style:family="text">
      <style:text-properties fo:color="#000000" fo:font-size="14pt" style:font-size-asian="14pt" style:font-size-complex="14pt"/>
    </style:style>
    <style:style style:name="P516" style:parent-style-name="說明一" style:family="paragraph">
      <style:paragraph-properties fo:text-align="start" fo:line-height="0.3472in" fo:margin-left="0.5909in" fo:text-indent="-0.5909in">
        <style:tab-stops/>
      </style:paragraph-properties>
      <style:text-properties fo:color="#000000" fo:font-size="14pt" style:font-size-asian="14pt" style:font-size-complex="14pt"/>
    </style:style>
    <style:style style:name="P517" style:parent-style-name="說明一" style:family="paragraph">
      <style:paragraph-properties fo:text-align="start" fo:line-height="0.3472in"/>
      <style:text-properties fo:color="#000000" fo:font-size="14pt" style:font-size-asian="14pt" style:font-size-complex="14pt"/>
    </style:style>
    <style:style style:name="P518" style:parent-style-name="說明一" style:family="paragraph">
      <style:paragraph-properties style:snap-to-layout-grid="false" fo:line-height="0.3472in"/>
    </style:style>
    <style:style style:name="T51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52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52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522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52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5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525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526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5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2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P530" style:parent-style-name="說明一" style:family="paragraph">
      <style:paragraph-properties fo:text-align="start" fo:line-height="0.3472in" fo:margin-left="0.5888in" fo:text-indent="-0.5888in">
        <style:tab-stops/>
      </style:paragraph-properties>
    </style:style>
    <style:style style:name="T53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53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53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53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535" style:parent-style-name="預設段落字型" style:family="text">
      <style:text-properties fo:font-size="14pt" style:font-size-asian="14pt" style:font-size-complex="14pt" fo:language="zh" fo:country="TW"/>
    </style:style>
    <style:style style:name="T53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537" style:parent-style-name="預設段落字型" style:family="text">
      <style:text-properties fo:font-size="14pt" style:font-size-asian="14pt" style:font-size-complex="14pt" fo:language="zh" fo:country="TW"/>
    </style:style>
    <style:style style:name="T53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563" style:parent-style-name="說明一" style:family="paragraph">
      <style:paragraph-properties fo:text-align="start" fo:line-height="0.3472in"/>
      <style:text-properties fo:color="#000000" fo:font-size="14pt" style:font-size-asian="14pt" style:font-size-complex="14pt"/>
    </style:style>
    <style:style style:name="P564" style:parent-style-name="說明一" style:family="paragraph">
      <style:paragraph-properties fo:text-align="start" fo:line-height="0.3472in"/>
      <style:text-properties fo:color="#000000" fo:font-size="14pt" style:font-size-asian="14pt" style:font-size-complex="14pt"/>
    </style:style>
    <style:style style:name="P565" style:parent-style-name="說明一" style:list-style-name="LFO1" style:family="paragraph">
      <style:paragraph-properties fo:widows="2" fo:orphans="2" style:snap-to-layout-grid="false" fo:margin-top="0.1666in" fo:line-height="0.3472in" fo:margin-left="0.3937in" fo:text-indent="-0.3937in">
        <style:tab-stops>
          <style:tab-stop style:type="left" style:position="-0.3937in"/>
          <style:tab-stop style:type="left" style:position="0.8951in"/>
          <style:tab-stop style:type="left" style:position="2.0756in"/>
          <style:tab-stop style:type="left" style:position="3.0604in"/>
        </style:tab-stops>
      </style:paragraph-properties>
    </style:style>
    <style:style style:name="T566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567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568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569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570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571" style:parent-style-name="說明一" style:family="paragraph">
      <style:paragraph-properties fo:widows="2" fo:orphans="2" style:snap-to-layout-grid="false" fo:margin-top="0.1666in" fo:line-height="0.3472in">
        <style:tab-stops>
          <style:tab-stop style:type="left" style:position="2.4694in"/>
          <style:tab-stop style:type="left" style:position="3.4541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29958113"/>衛生福利部中央健康保險署北區業務組</text:p>
      <text:p text:style-name="P4"><text:span text:style-name="T5">牙</text:span><text:span text:style-name="T6">醫門診總額</text:span><text:span text:style-name="T7">11</text:span><text:span text:style-name="T8">3</text:span><text:span text:style-name="T9">年第</text:span><text:span text:style-name="T10">3</text:span><text:span text:style-name="T11">次</text:span><text:span text:style-name="T12">共管會議紀錄</text:span></text:p>
      <text:p text:style-name="P13">時間：113年9月19日(星期四)下午2時整</text:p>
      <text:p text:style-name="P14">地點：北區業務組7樓第一會議室</text:p>
      <text:p text:style-name="P15">主席：林組長寶鳳、簡主任委員志成<text:s text:c="17"/><text:s text:c="2"/><text:s text:c="6"/>紀錄：林耿揚</text:p>
      <text:p text:style-name="P16">出席單位及人員：</text:p>
      <text:p text:style-name="P17"><text:span text:style-name="T18">牙</text:span><text:span text:style-name="T19">醫門診醫療服務</text:span><text:span text:style-name="T20">北區</text:span><text:span text:style-name="T21">審查</text:span><text:span text:style-name="T22">分</text:span><text:span text:style-name="T23">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黃副主任委員俊仁</text:p>
          </table:table-cell>
          <table:table-cell table:style-name="TableCell31">
            <text:p text:style-name="P32">謝副主任委員喬均</text:p>
          </table:table-cell>
          <table:table-cell table:style-name="TableCell33">
            <text:p text:style-name="P34">詹副主任委員明興</text:p>
          </table:table-cell>
        </table:table-row>
        <table:table-row table:style-name="TableRow35">
          <table:table-cell table:style-name="TableCell36">
            <text:p text:style-name="P37">黃委員國光</text:p>
          </table:table-cell>
          <table:table-cell table:style-name="TableCell38">
            <text:p text:style-name="P39">凃委員福利</text:p>
          </table:table-cell>
          <table:table-cell table:style-name="TableCell40">
            <text:p text:style-name="P41">李委員彥平</text:p>
          </table:table-cell>
        </table:table-row>
        <table:table-row table:style-name="TableRow42">
          <table:table-cell table:style-name="TableCell43">
            <text:p text:style-name="P44">余委員炘遠</text:p>
          </table:table-cell>
          <table:table-cell table:style-name="TableCell45">
            <text:p text:style-name="P46">林委員仕哲</text:p>
          </table:table-cell>
          <table:table-cell table:style-name="TableCell47">
            <text:p text:style-name="P48">陳委員明仁</text:p>
          </table:table-cell>
        </table:table-row>
        <table:table-row table:style-name="TableRow49">
          <table:table-cell table:style-name="TableCell50">
            <text:p text:style-name="P51">藍委員鴻文</text:p>
          </table:table-cell>
          <table:table-cell table:style-name="TableCell52">
            <text:p text:style-name="P53">吳委員金俊</text:p>
          </table:table-cell>
          <table:table-cell table:style-name="TableCell54">
            <text:p text:style-name="P55">陳委員恩翊</text:p>
          </table:table-cell>
        </table:table-row>
        <table:table-row table:style-name="TableRow56">
          <table:table-cell table:style-name="TableCell57">
            <text:p text:style-name="P58">徐委員治民</text:p>
          </table:table-cell>
          <table:table-cell table:style-name="TableCell59">
            <text:p text:style-name="P60">楊委員承澔</text:p>
          </table:table-cell>
          <table:table-cell table:style-name="TableCell61">
            <text:p text:style-name="P62">連委員新傑</text:p>
          </table:table-cell>
        </table:table-row>
        <table:table-row table:style-name="TableRow63">
          <table:table-cell table:style-name="TableCell64">
            <text:p text:style-name="P65">詹委員景勛</text:p>
          </table:table-cell>
          <table:table-cell table:style-name="TableCell66">
            <text:p text:style-name="P67">李委員文誠</text:p>
          </table:table-cell>
          <table:table-cell table:style-name="TableCell68">
            <text:p text:style-name="P69">楊助理逸莉</text:p>
            <text:p text:style-name="P70"/>
          </table:table-cell>
        </table:table-row>
      </table:table>
      <text:p text:style-name="P71"><text:span text:style-name="T72">本</text:span><text:span text:style-name="T73">署</text:span><text:span text:style-name="T74">北區業務組</text:span></text:p>
      <text:p text:style-name="P75"><text:span text:style-name="T76">許副組長菁菁</text:span></text:p>
      <text:p text:style-name="P77">楊專門委員淑娟</text:p>
      <text:p text:style-name="P78"><text:span text:style-name="T79">醫療費用三科</text:span><text:span text:style-name="T80"><text:s text:c="6"/></text:span><text:span text:style-name="T81">謝科長明珠</text:span><text:span text:style-name="T82">(</text:span><text:span text:style-name="T83">請假</text:span><text:span text:style-name="T84">)</text:span><text:span text:style-name="T85">、黃視察毓棠、呂視察淑文</text:span></text:p>
      <text:p text:style-name="P86"><text:s text:c="18"/>鄭科員美萍</text:p>
      <text:p text:style-name="P87">醫務管理科<text:s text:c="8"/>吳視察煥如、林視察子玉</text:p>
      <text:p text:style-name="P88"><text:s text:c="14"/></text:p>
      <text:p text:style-name="P89"/>
      <text:list text:style-name="LFO1" text:continue-numbering="true">
        <text:list-item>
          <text:p text:style-name="P90"><text:span text:style-name="T91">主席致詞：</text:span><text:span text:style-name="T92">(</text:span><text:span text:style-name="T93">略</text:span><text:span text:style-name="T94">)</text:span></text:p>
        </text:list-item>
      </text:list>
      <text:p text:style-name="P95"/>
      <text:list text:style-name="LFO1" text:continue-numbering="true">
        <text:list-item>
          <text:p text:style-name="P96"><text:span text:style-name="T97">1</text:span><text:span text:style-name="T98">1</text:span><text:span text:style-name="T99">3</text:span><text:span text:style-name="T100">年第</text:span><text:span text:style-name="T101">2</text:span><text:span text:style-name="T102">次</text:span><text:span text:style-name="T103">共管會議紀錄確認</text:span><text:span text:style-name="T104">：</text:span><text:span text:style-name="T105">確認。</text:span></text:p>
        </text:list-item>
      </text:list>
      <text:p text:style-name="P106"/>
      <text:soft-page-break/>
      <text:list text:style-name="LFO1" text:continue-numbering="true">
        <text:list-item>
          <text:p text:style-name="P107">報告事項</text:p>
        </text:list-item>
      </text:list>
      <text:p text:style-name="P110"><text:span text:style-name="T111">第一案</text:span><text:span text:style-name="T112"><text:s text:c="42"/></text:span><text:span text:style-name="T113">報告單位：</text:span><text:span text:style-name="T114">北區業務組</text:span></text:p>
      <text:p text:style-name="P115"><text:span text:style-name="T116">案由：</text:span><text:span text:style-name="T117">歷次會議決議事項辦理情形</text:span><text:span text:style-name="T118">追蹤</text:span></text:p>
      <text:p text:style-name="P119">決定：追蹤事項共2項，均解除列管。</text:p>
      <text:p text:style-name="P120"/>
      <text:p text:style-name="P121"/>
      <text:p text:style-name="P122">第二案<text:s text:c="38"/><text:s text:c="2"/>報告單位：牙醫北區分會</text:p>
      <text:p text:style-name="P123"><text:span text:style-name="T124">案由：</text:span><text:span text:style-name="T125">牙</text:span><text:span text:style-name="T126">醫門診醫療服務</text:span><text:span text:style-name="T127">北區</text:span><text:span text:style-name="T128">審查</text:span><text:span text:style-name="T129">分會</text:span><text:span text:style-name="T130">執行</text:span><text:span text:style-name="T131">概況</text:span><text:span text:style-name="T132">報告</text:span></text:p>
      <text:p text:style-name="P133">決定：洽悉。</text:p>
      <text:p text:style-name="P134"/>
      <text:p text:style-name="P135"/>
      <text:p text:style-name="P136">第三案<text:s text:c="42"/>報告單位：北區業務組</text:p>
      <text:p text:style-name="P137">案由：牙醫門診總額執行概況暨重要業務報告</text:p>
      <text:p text:style-name="P138">決定：</text:p>
      <text:list text:style-name="LFO13" text:continue-numbering="true">
        <text:list-item>
          <text:p text:style-name="P139"><text:span text:style-name="T140">北區</text:span><text:span text:style-name="T141">累計至</text:span><text:span text:style-name="T142">11</text:span><text:span text:style-name="T143">3</text:span><text:span text:style-name="T144">年</text:span><text:span text:style-name="T145">第</text:span><text:span text:style-name="T146">2</text:span><text:span text:style-name="T147">季</text:span><text:span text:style-name="T148">牙醫門診總額特殊醫療服務計畫收案</text:span><text:span text:style-name="T149">8</text:span><text:span text:style-name="T150">,</text:span><text:span text:style-name="T151">698</text:span><text:span text:style-name="T152">人</text:span><text:span text:style-name="T153">，病人數</text:span><text:span text:style-name="T154">較</text:span><text:span text:style-name="T155">112</text:span><text:span text:style-name="T156">年同期</text:span><text:span text:style-name="T157">成長</text:span><text:span text:style-name="T158">5</text:span><text:span text:style-name="T159">.</text:span><text:span text:style-name="T160">9</text:span><text:span text:style-name="T161">%(</text:span><text:span text:style-name="T162">全區第</text:span><text:span text:style-name="T163">5)</text:span><text:span text:style-name="T164">，其中</text:span><text:span text:style-name="T165">有</text:span><text:span text:style-name="T166">168</text:span><text:span text:style-name="T167">家院所申請「牙特</text:span><text:span text:style-name="T168">_</text:span><text:span text:style-name="T169">院所內服務」資格，</text:span><text:span text:style-name="T170">惟</text:span><text:span text:style-name="T171">實際</text:span><text:span text:style-name="T172">執行計</text:span><text:span text:style-name="T173">121</text:span><text:span text:style-name="T174">家院所</text:span><text:span text:style-name="T175">(</text:span><text:span text:style-name="T176">72.0</text:span><text:span text:style-name="T177">%)</text:span><text:span text:style-name="T178">；</text:span><text:span text:style-name="T179">12</text:span><text:span text:style-name="T180">至</text:span><text:span text:style-name="T181">18</text:span><text:span text:style-name="T182">歲青少年口腔提升照護試辦計畫</text:span><text:span text:style-name="T183">4.4%</text:span><text:span text:style-name="T184">、高風險疾病口腔照護計畫</text:span><text:span text:style-name="T185">7.1%</text:span><text:span text:style-name="T186">、超音波根管沖洗</text:span><text:span text:style-name="T187">5.4%</text:span><text:span text:style-name="T188">、特定疾病病人牙科就醫安全計畫</text:span><text:span text:style-name="T189">1.2%</text:span><text:span text:style-name="T190">，請鼓勵會員積極參與</text:span><text:span text:style-name="T191">及執行</text:span><text:span text:style-name="T192">。</text:span></text:p>
        </text:list-item>
        <text:list-item>
          <text:p text:style-name="P193"><text:span text:style-name="T194">本署增訂自費用年月</text:span><text:span text:style-name="T195">113</text:span><text:span text:style-name="T196">年</text:span><text:span text:style-name="T197">10</text:span><text:span text:style-name="T198">月起申報「案件分類</text:span><text:span text:style-name="T199">16(</text:span><text:span text:style-name="T200">牙特計畫</text:span><text:span text:style-name="T201">)<text:s/></text:span><text:span text:style-name="T202">」同一流水號項下，不得申報『高風險疾病口腔照護計畫』之各項診療醫令」及費用年月</text:span><text:span text:style-name="T203">113</text:span><text:span text:style-name="T204">年</text:span><text:span text:style-name="T205">11</text:span><text:span text:style-name="T206">月起申報「案件分類</text:span><text:span text:style-name="T207">16(</text:span><text:span text:style-name="T208">牙特計畫</text:span><text:span text:style-name="T209">)<text:s/></text:span><text:span text:style-name="T210">」醫令代碼</text:span><text:span text:style-name="T211">00318C</text:span><text:span text:style-name="T212">、</text:span><text:span text:style-name="T213">00311C</text:span><text:span text:style-name="T214">、</text:span><text:span text:style-name="T215">00128C</text:span><text:span text:style-name="T216">，其特定治療項目代號（一）應符合支付標準規定之對應碼檢核邏輯，如不符檢核將予以退件，請宣導會員正確申報。</text:span></text:p>
        </text:list-item>
        <text:list-item>
          <text:p text:style-name="P217">宣導虛擬與實體健保卡雙軌併行，113年轄區已有156家院所參加，<text:soft-page-break/>113年Q1-Q2申報件數達40,066件，其中僅有3家牙醫診所參與計畫惟並未申報，請宣導會員積極參與；另健保卡資料上傳格式2.0單軌實施日期延至114年1月1日，請宣導會員及早完成改版。</text:p>
        </text:list-item>
        <text:list-item>
          <text:p text:style-name="P218">請北區業務組提供本區及跨區支援醫師支援院所、申報醫療費用點數於下次共管會議報告，以利研擬修訂支援醫師管理方式。</text:p>
        </text:list-item>
      </text:list>
      <text:p text:style-name="P219"/>
      <text:p text:style-name="P220"/>
      <text:p text:style-name="P221">第四案<text:s text:c="42"/>報告單位：北區業務組</text:p>
      <text:p text:style-name="P222"><text:span text:style-name="T223">案由：</text:span><text:bookmark-start text:name="_Hlk80360437"/><text:span text:style-name="T224">112</text:span><text:span text:style-name="T225">年牙醫品質保證保留款核發結果</text:span><text:bookmark-end text:name="_Hlk80360437"/></text:p>
      <text:p text:style-name="P226"><text:span text:style-name="T227">決定：</text:span><text:span text:style-name="T228">洽悉</text:span><text:span text:style-name="T229">，提供不核發院所名單</text:span><text:span text:style-name="T230">予</text:span><text:span text:style-name="T231">各縣市</text:span><text:span text:style-name="T232">牙醫師</text:span><text:span text:style-name="T233">公會</text:span><text:span text:style-name="T234">，</text:span><text:span text:style-name="T235">輔導</text:span><text:span text:style-name="T236">會員積極</text:span><text:span text:style-name="T237">提升醫療服務品質爭取績效獎勵</text:span><text:span text:style-name="T238">。</text:span></text:p>
      <text:p text:style-name="P239"/>
      <text:p text:style-name="P240"/>
      <text:p text:style-name="P241"><text:span text:style-name="T242">第五案</text:span><text:span text:style-name="T243"><text:s text:c="42"/></text:span><text:span text:style-name="T244">報告單位：北區業務組</text:span></text:p>
      <text:p text:style-name="P245"><text:span text:style-name="T246">案由</text:span><text:span text:style-name="T247">：</text:span><text:span text:style-name="T248">牙醫院所</text:span><text:span text:style-name="T249">111</text:span><text:span text:style-name="T250">年</text:span><text:span text:style-name="T251">1</text:span><text:span text:style-name="T252">月至</text:span><text:span text:style-name="T253">112</text:span><text:span text:style-name="T254">年</text:span><text:span text:style-name="T255">8</text:span><text:span text:style-name="T256">月僅申報診察費專案辦理情形</text:span></text:p>
      <text:p text:style-name="P257"><text:span text:style-name="T258">決定：</text:span><text:span text:style-name="T259">洽悉</text:span><text:span text:style-name="T260">，另</text:span><text:span text:style-name="T261">針對</text:span><text:span text:style-name="T262">國小</text:span><text:span text:style-name="T263">學</text:span><text:span text:style-name="T264">童</text:span><text:span text:style-name="T265">持</text:span><text:span text:style-name="T266">口腔</text:span><text:span text:style-name="T267">健康檢查</text:span><text:span text:style-name="T268">牙醫</text:span><text:span text:style-name="T269">複檢單</text:span><text:span text:style-name="T270">至牙醫院所</text:span><text:span text:style-name="T271">就診，</text:span><text:span text:style-name="T272">惟</text:span><text:span text:style-name="T273">院所僅診察未做處置之案件</text:span><text:span text:style-name="T274">可</text:span><text:span text:style-name="T275">否申</text:span><text:span text:style-name="T276">報</text:span><text:span text:style-name="T277">門診</text:span><text:span text:style-name="T278">診察費</text:span><text:span text:style-name="T279">，將請署本部</text:span><text:span text:style-name="T280">釋示</text:span><text:span text:style-name="T281">。</text:span></text:p>
      <text:p text:style-name="P282"/>
      <text:p text:style-name="P283"/>
      <text:p text:style-name="P284"><text:span text:style-name="T285">第六案</text:span><text:span text:style-name="T286"><text:s text:c="42"/></text:span><text:span text:style-name="T287">報告單位：北區業務組</text:span></text:p>
      <text:p text:style-name="P288"><text:span text:style-name="T289">案由</text:span><text:span text:style-name="T290">：</text:span><text:span text:style-name="T291"><text:tab/></text:span><text:span text:style-name="T292">週六、日及國定假日牙醫門診急症處置</text:span><text:span text:style-name="T293">(92094C)</text:span><text:span text:style-name="T294">同日併報非緊急處置專案</text:span></text:p>
      <text:p text:style-name="P295"><text:span text:style-name="T296">決定：</text:span><text:span text:style-name="T297">洽悉</text:span><text:span text:style-name="T298">，</text:span><text:span text:style-name="T299">依</text:span><text:span text:style-name="T300">支付標準規定不得併報醫令</text:span><text:span text:style-name="T301">逕予核扣</text:span><text:span text:style-name="T302">81</text:span><text:span text:style-name="T303">家牙醫院所、</text:span><text:span text:style-name="T304">717,280</text:span><text:span text:style-name="T305">點，</text:span><text:span text:style-name="T306">除</text:span><text:span text:style-name="T307">函文輔導院所</text:span><text:span text:style-name="T308">，</text:span><text:span text:style-name="T309">請轉知會員依規定正確申報。本組將定期追蹤，如仍未改善者將依本保險醫事服務機構特約及管理辦法第</text:span><text:span text:style-name="T310">36</text:span><text:span text:style-name="T311">條予</text:span><text:soft-page-break/><text:span text:style-name="T312">以違約記點一點論處</text:span><text:span text:style-name="T313">。</text:span></text:p>
      <text:p text:style-name="P314"/>
      <text:p text:style-name="P315"/>
      <text:list text:style-name="LFO1" text:continue-numbering="true">
        <text:list-item>
          <text:p text:style-name="P316"><text:span text:style-name="T317">討論事項</text:span></text:p>
        </text:list-item>
      </text:list>
      <text:p text:style-name="P318">第一案<text:s text:c="39"/>提案單位：牙醫北區分會</text:p>
      <text:p text:style-name="P319"><text:span text:style-name="T320">案由：</text:span><text:span text:style-name="T321">有關牙醫門診總額快速通關免專業審查篩選指標修訂案，提請討論</text:span><text:span text:style-name="T322">。</text:span></text:p>
      <text:p text:style-name="P323"><text:span text:style-name="T324">決議：</text:span></text:p>
      <text:list text:style-name="LFO14" text:continue-numbering="true">
        <text:list-item>
          <text:p text:style-name="P325"><text:span text:style-name="T326">新增指標</text:span><text:span text:style-name="T327">18.</text:span><text:span text:style-name="T328">「高風險疾病患者牙結石清除</text:span><text:span text:style-name="T329">-</text:span><text:span text:style-name="T330">全口</text:span><text:span text:style-name="T331">(91090C)+</text:span><text:span text:style-name="T332">糖尿病病人牙結石清除</text:span><text:span text:style-name="T333">-</text:span><text:span text:style-name="T334">全口</text:span><text:span text:style-name="T335">(91089C)+</text:span><text:span text:style-name="T336">齲齒經驗之高風險病人氟化物治療</text:span><text:span text:style-name="T337">(P7302C)</text:span><text:span text:style-name="T338">≧</text:span><text:span text:style-name="T339">5</text:span><text:span text:style-name="T340">件</text:span><text:span text:style-name="T341">」、</text:span><text:span text:style-name="T342">指標</text:span><text:span text:style-name="T343">19.</text:span><text:span text:style-name="T344">「特定疾病病人牙科就醫安全計畫</text:span><text:span text:style-name="T345">(P3601C)</text:span><text:span text:style-name="T346">≧</text:span><text:span text:style-name="T347">5</text:span><text:span text:style-name="T348">件</text:span><text:span text:style-name="T349">」</text:span><text:span text:style-name="T350">，不符合者須</text:span><text:span text:style-name="T351">專業</text:span><text:span text:style-name="T352">審查</text:span><text:span text:style-name="T353">。</text:span></text:p>
        </text:list-item>
        <text:list-item>
          <text:p text:style-name="P354"><text:span text:style-name="T355">指標</text:span><text:span text:style-name="T356">14.</text:span><text:span text:style-name="T357">「無每月每醫師申報</text:span><text:span text:style-name="T358">91022C<text:s/></text:span><text:span text:style-name="T359">大於</text:span><text:span text:style-name="T360">21<text:s/></text:span><text:span text:style-name="T361">件</text:span><text:span text:style-name="T362">(</text:span><text:span text:style-name="T363">含</text:span><text:span text:style-name="T364">)</text:span><text:span text:style-name="T365">以上」</text:span><text:span text:style-name="T366">暫維持，並於</text:span><text:span text:style-name="T367">113</text:span><text:span text:style-name="T368">年第</text:span><text:span text:style-name="T369">4</text:span><text:span text:style-name="T370">次共管會議</text:span><text:span text:style-name="T371">報告轄區及全區</text:span><text:span text:style-name="T372">牙周病統合執行狀況</text:span><text:span text:style-name="T373">及牙醫全聯會修訂牙周病統合治療個案需檢附</text:span><text:span text:style-name="T374">X</text:span><text:span text:style-name="T375">光片</text:span><text:span text:style-name="T376">(</text:span><text:span text:style-name="T377">根尖片或</text:span><text:span text:style-name="T378">p</text:span><text:span text:style-name="T379">ano</text:span><text:span text:style-name="T380">片</text:span><text:span text:style-name="T381">)</text:span><text:span text:style-name="T382">後再評估</text:span><text:span text:style-name="T383">修訂</text:span><text:span text:style-name="T384">。</text:span></text:p>
        </text:list-item>
        <text:list-item>
          <text:p text:style-name="P385"><text:span text:style-name="T386">指標</text:span><text:span text:style-name="T387">8.</text:span><text:span text:style-name="T388">「醫師產值</text:span><text:span text:style-name="T389">(</text:span><text:span text:style-name="T390">申請金額</text:span><text:span text:style-name="T391">)</text:span><text:span text:style-name="T392">≦</text:span><text:span text:style-name="T393">去年同期高額排名</text:span><text:span text:style-name="T394">3%</text:span><text:span text:style-name="T395">之最低金額</text:span><text:span text:style-name="T396">(55</text:span><text:span text:style-name="T397">萬</text:span><text:span text:style-name="T398">)<text:s/></text:span><text:span text:style-name="T399">」新增排除鼓勵項目：「特定疾病病人牙科就醫安全</text:span><text:span text:style-name="T400">(P3601C</text:span><text:span text:style-name="T401">、</text:span><text:span text:style-name="T402">100</text:span><text:span text:style-name="T403">點</text:span><text:span text:style-name="T404">)</text:span><text:span text:style-name="T405">」、「高風險疾病口腔照護計畫：齲齒經驗之高風險病人氟化物治療</text:span><text:span text:style-name="T406">(P7302C</text:span><text:span text:style-name="T407">、</text:span><text:span text:style-name="T408">500</text:span><text:span text:style-name="T409">點</text:span><text:span text:style-name="T410">)</text:span><text:span text:style-name="T411">、高風險疾病病人複雜性複合體充填項目</text:span><text:span text:style-name="T412"><text:s/>(89204C</text:span><text:span text:style-name="T413">、</text:span><text:span text:style-name="T414">89205C</text:span><text:span text:style-name="T415">、</text:span><text:span text:style-name="T416">89208C</text:span><text:span text:style-name="T417">、</text:span><text:span text:style-name="T418">89209C</text:span><text:span text:style-name="T419">、</text:span><text:span text:style-name="T420">89210C</text:span><text:span text:style-name="T421">、</text:span><text:span text:style-name="T422">89212C</text:span><text:span text:style-name="T423">、</text:span><text:span text:style-name="T424">89214C</text:span><text:span text:style-name="T425">、</text:span><text:span text:style-name="T426">89215C)<text:s/></text:span><text:span text:style-name="T427">每項支付點數差額</text:span><text:span text:style-name="T428">400</text:span><text:span text:style-name="T429">點」之</text:span><text:span text:style-name="T430">費用</text:span><text:span text:style-name="T431">。</text:span></text:p>
        </text:list-item>
        <text:list-item>
          <text:p text:style-name="P432"><text:span text:style-name="T433">本案</text:span><text:span text:style-name="T434">增修項目</text:span><text:span text:style-name="T435">自</text:span><text:span text:style-name="T436">113</text:span><text:span text:style-name="T437">年</text:span><text:span text:style-name="T438">10</text:span><text:span text:style-name="T439">月</text:span><text:span text:style-name="T440">(</text:span><text:span text:style-name="T441">費用年月</text:span><text:span text:style-name="T442">)</text:span><text:span text:style-name="T443">起實施，</text:span><text:span text:style-name="T444">請分會</text:span><text:span text:style-name="T445">依本組提供相關欄位</text:span><text:span text:style-name="T446">於每月</text:span><text:span text:style-name="T447">20</text:span><text:span text:style-name="T448">日前提供指標</text:span><text:span text:style-name="T449">19.</text:span><text:span text:style-name="T450">「特定疾病病人牙科就醫安全計畫</text:span><text:span text:style-name="T451">(P3601C)</text:span><text:span text:style-name="T452">≧</text:span><text:span text:style-name="T453">5</text:span><text:span text:style-name="T454">件</text:span><text:span text:style-name="T455">」</text:span><text:span text:style-name="T456">之排除專科院所名單</text:span><text:span text:style-name="T457">。</text:span><text:span text:style-name="T458">另調整指標</text:span><text:span text:style-name="T459">項次</text:span><text:span text:style-name="T460">序</text:span><text:span text:style-name="T461">號</text:span><text:span text:style-name="T462">，</text:span><text:span text:style-name="T463">修訂後指標如附件</text:span><text:span text:style-name="T464">。</text:span><text:span text:style-name="T465"><text:s/></text:span></text:p>
        </text:list-item>
      </text:list>
      <text:p text:style-name="P466"/>
      <text:p text:style-name="P467"/>
      <text:soft-page-break/>
      <text:p text:style-name="P468"><text:span text:style-name="T469">第</text:span><text:span text:style-name="T470">二</text:span><text:span text:style-name="T471">案</text:span><text:span text:style-name="T472"><text:s text:c="39"/></text:span><text:span text:style-name="T473">提案單位：</text:span><text:span text:style-name="T474">牙醫北區分會</text:span></text:p>
      <text:p text:style-name="P475"><text:span text:style-name="T476">案由：</text:span><text:span text:style-name="T477"><text:tab/></text:span><text:span text:style-name="T478"><text:tab/></text:span><text:span text:style-name="T479">有關本會醫管辦法</text:span><text:span text:style-name="T480">(</text:span><text:span text:style-name="T481">支援醫師管理辦法</text:span><text:span text:style-name="T482">)</text:span><text:span text:style-name="T483">修訂案，提請討論</text:span><text:span text:style-name="T484">。</text:span></text:p>
      <text:p text:style-name="P485"><text:span text:style-name="T486">決議：</text:span><text:span text:style-name="T487">同意修訂「支援醫師管理辦法」，並自</text:span><text:span text:style-name="T488">113</text:span><text:span text:style-name="T489">年</text:span><text:span text:style-name="T490">10</text:span><text:span text:style-name="T491">月</text:span><text:span text:style-name="T492">(</text:span><text:span text:style-name="T493">費用年月</text:span><text:span text:style-name="T494">)</text:span><text:span text:style-name="T495">起</text:span><text:span text:style-name="T496">實施</text:span><text:span text:style-name="T497">。</text:span><text:span text:style-name="T498">修改</text:span><text:span text:style-name="T499">內容為本辦法</text:span><text:span text:style-name="T500">5-2</text:span><text:span text:style-name="T501">「</text:span><text:span text:style-name="T502">院所本區支援醫師的月申報點數超出</text:span><text:span text:style-name="T503">12</text:span><text:span text:style-name="T504">萬點額度，第一次先書面通知改善，第二次則請</text:span><text:span text:style-name="T505">「該醫師」</text:span><text:span text:style-name="T506">檢附醫療確認單</text:span><text:span text:style-name="T507">3</text:span><text:span text:style-name="T508">個月，第三次則請</text:span><text:span text:style-name="T509">「該醫師」</text:span><text:span text:style-name="T510">檢附醫療確認單及診療相關證明文件</text:span><text:span text:style-name="T511">3</text:span><text:span text:style-name="T512">個月，如仍未改善則持續檢附相關資料。</text:span><text:span text:style-name="T513">」</text:span><text:span text:style-name="T514">，</text:span><text:span text:style-name="T515">本組將配合分會提供相關資料之名單，函文通知院所醫師。</text:span></text:p>
      <text:p text:style-name="P516"/>
      <text:p text:style-name="P517"/>
      <text:p text:style-name="P518"><text:span text:style-name="T519">第</text:span><text:span text:style-name="T520">三</text:span><text:span text:style-name="T521">案</text:span><text:span text:style-name="T522"><text:s text:c="39"/></text:span><text:span text:style-name="T523">提案單位：</text:span><text:span text:style-name="T524">牙醫北區分會</text:span></text:p>
      <text:p text:style-name="P525"><text:span text:style-name="T526">案由：</text:span><text:span text:style-name="T527"><text:tab/></text:span><text:span text:style-name="T528"><text:tab/></text:span><text:span text:style-name="T529">有關本會醫管辦法修訂案，提請討論。</text:span></text:p>
      <text:p text:style-name="P530"><text:span text:style-name="T531">決議：</text:span><text:span text:style-name="T532">為提升</text:span><text:span text:style-name="T533">113</text:span><text:span text:style-name="T534">年支付項目執行率，</text:span><text:span text:style-name="T535">同意修訂「高額排名管理辦法」、「支援醫師管理辦法」</text:span><text:span text:style-name="T536">、</text:span><text:span text:style-name="T537">「新加入會員暨新開業會員申報規定」及「北區醫管辦法」，</text:span><text:span text:style-name="T538">將「特定疾病病人牙科就醫安全</text:span><text:span text:style-name="T539">(P3601C)</text:span><text:span text:style-name="T540">」、「高風險疾病口腔照護計畫：齲齒經驗之高風險病人氟化物治療</text:span><text:span text:style-name="T541">(P7302C)</text:span><text:span text:style-name="T542">、高風險疾病病人複雜性複合體充填項目</text:span><text:span text:style-name="T543">(89204C</text:span><text:span text:style-name="T544">、</text:span><text:span text:style-name="T545">89205C</text:span><text:span text:style-name="T546">、</text:span><text:span text:style-name="T547">89208C</text:span><text:span text:style-name="T548">、</text:span><text:span text:style-name="T549">89209C</text:span><text:span text:style-name="T550">、</text:span><text:span text:style-name="T551">89210C</text:span><text:span text:style-name="T552">、</text:span><text:span text:style-name="T553">89212C</text:span><text:span text:style-name="T554">、</text:span><text:span text:style-name="T555">89214C</text:span><text:span text:style-name="T556">、</text:span><text:span text:style-name="T557">89215C)<text:s/></text:span><text:span text:style-name="T558">每項支付點數差額</text:span><text:span text:style-name="T559">400</text:span><text:span text:style-name="T560">點」列為</text:span><text:span text:style-name="T561">分會</text:span><text:span text:style-name="T562">醫管措施之排除項目。</text:span></text:p>
      <text:p text:style-name="P563"/>
      <text:p text:style-name="P564"/>
      <text:list text:style-name="LFO1" text:continue-numbering="true">
        <text:list-item>
          <text:p text:style-name="P565"><text:span text:style-name="T566">散會：下午</text:span><text:span text:style-name="T567">3</text:span><text:span text:style-name="T568">點</text:span><text:bookmark-end text:name="_Hlk129958113"/><text:span text:style-name="T569">40</text:span><text:span text:style-name="T570">分</text:span></text:p>
        </text:list-item>
      </text:list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說明" style:display-name="說明１、" style:family="paragraph" style:parent-style-name="內文" style:list-style-name="LFO2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font-name-complex="Times New Roman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說明一字元" style:display-name="說明（一）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style:text-autospace="none" fo:margin-left="0.2729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fo:language="en" fo:country="US"/>
    </style:style>
    <style:style style:name="WW_CharLFO1LVL5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style:font-name-complex="細明體" fo:color="#000000"/>
    </style:style>
    <style:style style:name="WW_CharLFO1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9LVL1" style:family="text">
      <style:text-properties style:font-name-complex="細明體" fo:color="#000000"/>
    </style:style>
    <style:style style:name="WW_CharLFO20LVL1" style:family="text">
      <style:text-properties style:font-name-complex="細明體" fo:color="#000000"/>
    </style:style>
    <style:style style:name="WW_CharLFO23LVL1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10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108"><text:tab/></text:p>
      </style:header>
      <style:footer>
        <text:p text:style-name="P10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盈庭</meta:initial-creator>
    <dc:creator>林耿揚</dc:creator>
    <meta:creation-date>2024-11-15T01:20:00Z</meta:creation-date>
    <dc:date>2024-11-15T01:20:00Z</dc:date>
    <meta:print-date>2024-11-15T01:16:00Z</meta:print-date>
    <meta:template xlink:href="Normal" xlink:type="simple"/>
    <meta:editing-cycles>2</meta:editing-cycles>
    <meta:editing-duration>PT0S</meta:editing-duration>
    <meta:document-statistic meta:page-count="5" meta:paragraph-count="85" meta:word-count="1397" meta:character-count="2891" meta:row-count="92" meta:non-whitespace-character-count="1579"/>
  </office:meta>
</office:document-meta>
</file>