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25">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1666in"/>
        <style:text-properties style:font-name="標楷體"/>
      </text:list-level-style-bullet>
    </text:list-style>
    <text:list-style style:name="LFO28">
      <text:list-level-style-number text:level="1" style:num-suffix="." style:num-format="1">
        <style:list-level-properties text:space-before="0in" text:min-label-width="0.2951in"/>
      </text:list-level-style-number>
    </text:list-style>
    <text:list-style style:name="LFO2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 style:parent-style-name="內文" style:family="paragraph">
      <style:paragraph-properties fo:text-align="justify" fo:margin-top="0.0833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6125in" fo:text-indent="-0.417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6145in" fo:margin-right="0.0486in" fo:text-indent="-0.417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0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0pt"/>
    </style:style>
    <style:style style:name="T47" style:parent-style-name="預設段落字型" style:family="text">
      <style:text-properties style:font-name="標楷體" style:font-name-asian="標楷體" fo:color="#000000" fo:font-size="14pt" style:font-size-asian="14pt" style:font-size-complex="10pt"/>
    </style:style>
    <style:style style:name="T48" style:parent-style-name="預設段落字型" style:family="text">
      <style:text-properties style:font-name="標楷體" style:font-name-asian="標楷體" fo:color="#000000" fo:font-size="14pt" style:font-size-asian="14pt" style:font-size-complex="10pt"/>
    </style:style>
    <style:style style:name="T49" style:parent-style-name="預設段落字型" style:family="text">
      <style:text-properties style:font-name="標楷體" style:font-name-asian="標楷體" fo:color="#000000" fo:font-size="14pt" style:font-size-asian="14pt" style:font-size-complex="10pt"/>
    </style:style>
    <style:style style:name="T50" style:parent-style-name="預設段落字型" style:family="text">
      <style:text-properties style:font-name="標楷體" style:font-name-asian="標楷體" fo:color="#000000" fo:font-size="14pt" style:font-size-asian="14pt" style:font-size-complex="10pt"/>
    </style:style>
    <style:style style:name="T51" style:parent-style-name="預設段落字型" style:family="text">
      <style:text-properties style:font-name="標楷體" style:font-name-asian="標楷體" fo:color="#000000" fo:font-size="14pt" style:font-size-asian="14pt" style:font-size-complex="10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0pt"/>
    </style:style>
    <style:style style:name="T54" style:parent-style-name="預設段落字型" style:family="text">
      <style:text-properties style:font-name="標楷體" style:font-name-asian="標楷體" fo:color="#000000" fo:font-size="14pt" style:font-size-asian="14pt" style:font-size-complex="10pt"/>
    </style:style>
    <style:style style:name="T55" style:parent-style-name="預設段落字型" style:family="text">
      <style:text-properties style:font-name="標楷體" style:font-name-asian="標楷體" fo:color="#000000" fo:font-size="14pt" style:font-size-asian="14pt" style:font-size-complex="10pt"/>
    </style:style>
    <style:style style:name="T56" style:parent-style-name="預設段落字型" style:family="text">
      <style:text-properties style:font-name="標楷體" style:font-name-asian="標楷體" fo:color="#000000" fo:font-size="14pt" style:font-size-asian="14pt" style:font-size-complex="10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472in" fo:margin-left="0.6145in" fo:margin-right="0.0486in" fo:text-indent="-0.417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0pt"/>
    </style:style>
    <style:style style:name="T77" style:parent-style-name="預設段落字型" style:family="text">
      <style:text-properties style:font-name="標楷體" style:font-name-asian="標楷體" fo:color="#000000" fo:font-size="14pt" style:font-size-asian="14pt" style:font-size-complex="10pt"/>
    </style:style>
    <style:style style:name="T78" style:parent-style-name="預設段落字型" style:family="text">
      <style:text-properties style:font-name="標楷體" style:font-name-asian="標楷體" fo:color="#000000" fo:font-size="14pt" style:font-size-asian="14pt" style:font-size-complex="10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472in" fo:margin-left="0.6145in" fo:margin-right="0.0486in" fo:text-indent="-0.417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472in" fo:margin-left="0.6125in" fo:margin-right="0.0486in" fo:text-indent="-0.417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472in" fo:margin-left="0.6125in" fo:margin-right="0.0486in" fo:text-indent="-0.417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472in" fo:margin-left="0.6125in" fo:margin-right="0.0486in" fo:text-indent="-0.417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6125in" fo:text-indent="-0.612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472in" fo:margin-left="0.6125in" fo:text-indent="-0.417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6125in" fo:text-indent="-0.417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margin-left="1.1666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margin-left="1.1666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margin-left="0.6125in" fo:text-indent="-0.417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fo:margin-left="0.5152in" fo:text-indent="-0.515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3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5055in" fo:text-indent="-0.505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fo:margin-left="0.6125in" fo:text-indent="-0.417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51" style:parent-style-name="內文" style:family="paragraph">
      <style:paragraph-properties fo:line-height="0.3472in" fo:margin-left="0.5888in" fo:text-indent="-0.5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margin-left="0.5895in" fo:text-indent="-0.394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9"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472in" fo:margin-left="0.5819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5819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97"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margin-left="0.5944in" fo:text-indent="-0.402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margin-left="0.195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margin-top="0.0833in" fo:line-height="0.3472in"/>
      <style:text-properties style:font-name="標楷體" style:font-name-asian="標楷體" fo:font-size="14pt" style:font-size-asian="14pt"/>
    </style:style>
    <style:style style:name="P202" style:parent-style-name="內文" style:family="paragraph">
      <style:paragraph-properties fo:text-align="justify" fo:line-height="0.3472in" fo:margin-left="0.5888in" fo:text-indent="-0.5888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3472in" fo:margin-left="0.5888in" fo:text-indent="-0.5888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break-before="page" fo:text-align="center" style:line-height-at-least="0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line-height-at-least="0in" fo:text-indent="0.7777in"/>
      <style:text-properties style:font-name="標楷體" style:font-name-asian="標楷體" fo:font-size="14pt" style:font-size-asian="14pt" style:font-size-complex="14pt"/>
    </style:style>
    <style:style style:name="P221" style:parent-style-name="內文" style:family="paragraph">
      <style:paragraph-properties fo:text-align="center" fo:margin-left="0.1951in">
        <style:tab-stops/>
      </style:paragraph-properties>
      <style:text-properties style:font-name="標楷體" style:font-name-asian="標楷體" fo:font-size="14pt" style:font-size-asian="14pt" style:font-size-complex="14pt"/>
    </style:style>
    <style:style style:name="P222" style:parent-style-name="日期" style:family="paragraph">
      <style:paragraph-properties fo:text-align="center">
        <style:tab-stops>
          <style:tab-stop style:type="left" style:position="3.3472in"/>
          <style:tab-stop style:type="left" style:position="5.7097in"/>
        </style:tab-stops>
      </style:paragraph-properties>
      <style:text-properties style:font-name="標楷體" style:font-size-complex="14pt"/>
    </style:style>
    <style:style style:name="TableColumn224" style:family="table-column">
      <style:table-column-properties style:column-width="3.3472in" style:use-optimal-column-width="false"/>
    </style:style>
    <style:style style:name="TableColumn225" style:family="table-column">
      <style:table-column-properties style:column-width="3.3465in" style:use-optimal-column-width="false"/>
    </style:style>
    <style:style style:name="Table223" style:family="table">
      <style:table-properties style:width="6.6937in" fo:margin-left="0.118in" table:align="left"/>
    </style:style>
    <style:style style:name="TableRow226" style:family="table-row">
      <style:table-row-properties style:use-optimal-row-height="fals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line-height-at-least="0in" fo:margin-left="-0.268in">
        <style:tab-stops/>
      </style:paragraph-properties>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3" style:family="table-row">
      <style:table-row-properties style:min-row-height="1.6666in"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章1.1." style:family="paragraph">
      <style:paragraph-properties fo:line-height="0.3472in" fo:margin-left="0in" fo:text-indent="0in">
        <style:tab-stops/>
      </style:paragraph-properties>
      <style:text-properties style:font-size-complex="14pt"/>
    </style:style>
    <style:style style:name="P236" style:parent-style-name="章1.1." style:family="paragraph">
      <style:paragraph-properties fo:line-height="0.3472in" fo:margin-left="0.3687in" fo:text-indent="-0.0972in">
        <style:tab-stops/>
      </style:paragraph-properties>
      <style:text-properties style:font-size-complex="14pt"/>
    </style:style>
    <style:style style:name="P237" style:parent-style-name="章1.1." style:family="paragraph">
      <style:paragraph-properties fo:text-align="start" fo:line-height="0.3472in" fo:margin-left="0.7569in" fo:text-indent="-0.5833in">
        <style:tab-stops/>
      </style:paragraph-properties>
      <style:text-properties style:font-size-complex="14pt"/>
    </style:style>
    <style:style style:name="P238" style:parent-style-name="章1.1." style:family="paragraph">
      <style:paragraph-properties fo:line-height="0.3472in" fo:margin-left="0.3388in" fo:text-indent="-0.1652in">
        <style:tab-stops/>
      </style:paragraph-properties>
      <style:text-properties style:font-size-complex="14pt"/>
    </style:style>
    <style:style style:name="P239" style:parent-style-name="章1.1." style:family="paragraph">
      <style:paragraph-properties fo:line-height="0.3472in" fo:margin-left="0.3388in" fo:text-indent="-0.1652in">
        <style:tab-stops/>
      </style:paragraph-properties>
      <style:text-properties style:font-size-complex="14pt"/>
    </style:style>
    <style:style style:name="P240" style:parent-style-name="章1.1." style:family="paragraph">
      <style:paragraph-properties fo:line-height="0.3472in" fo:margin-left="0.3388in" fo:text-indent="-0.1652in">
        <style:tab-stops/>
      </style:paragraph-properties>
      <style:text-properties style:font-size-complex="14pt"/>
    </style:style>
    <style:style style:name="P241" style:parent-style-name="章1.1." style:family="paragraph">
      <style:paragraph-properties fo:line-height="0.3472in" fo:margin-left="0.3388in" fo:text-indent="-0.1652in">
        <style:tab-stops/>
      </style:paragraph-properties>
    </style:style>
    <style:style style:name="T242" style:parent-style-name="預設段落字型" style:family="text">
      <style:text-properties style:font-size-complex="14pt"/>
    </style:style>
    <style:style style:name="T243" style:parent-style-name="預設段落字型" style:family="text">
      <style:text-properties style:font-size-complex="14pt" style:text-underline-type="single" style:text-underline-style="solid" style:text-underline-width="auto" style:text-underline-mode="continuous"/>
    </style:style>
    <style:style style:name="P244" style:parent-style-name="E" style:family="paragraph">
      <style:paragraph-properties fo:margin-left="0.9166in">
        <style:tab-stops/>
      </style:paragraph-properties>
      <style:text-properties style:font-name="標楷體" style:font-size-complex="14pt"/>
    </style:style>
    <style:style style:name="TableCell245" style:family="table-cell">
      <style:table-cell-properties fo:border="0.0069in solid #000000" fo:padding-top="0in" fo:padding-left="0.0194in" fo:padding-bottom="0in" fo:padding-right="0.0194in"/>
    </style:style>
    <style:style style:name="P246" style:parent-style-name="章1.1." style:family="paragraph">
      <style:paragraph-properties fo:line-height="0.3472in" fo:margin-left="0.7569in" fo:text-indent="-0.5833in">
        <style:tab-stops/>
      </style:paragraph-properties>
      <style:text-properties style:font-size-complex="14pt"/>
    </style:style>
    <style:style style:name="P247" style:parent-style-name="章1.1." style:family="paragraph">
      <style:paragraph-properties fo:line-height="0.3472in" fo:margin-left="0.1736in" fo:text-indent="0in">
        <style:tab-stops/>
      </style:paragraph-properties>
      <style:text-properties style:font-size-complex="14pt"/>
    </style:style>
    <style:style style:name="P248" style:parent-style-name="章1.1." style:family="paragraph">
      <style:paragraph-properties fo:line-height="0.3472in" fo:margin-left="0.7569in" fo:text-indent="-0.5833in">
        <style:tab-stops/>
      </style:paragraph-properties>
      <style:text-properties style:font-size-complex="14pt"/>
    </style:style>
    <style:style style:name="P249" style:parent-style-name="章1.1." style:family="paragraph">
      <style:paragraph-properties fo:line-height="0.3472in" fo:margin-left="0.3666in" fo:text-indent="-0.1652in">
        <style:tab-stops/>
      </style:paragraph-properties>
    </style:style>
    <style:style style:name="T250" style:parent-style-name="預設段落字型" style:family="text">
      <style:text-properties style:font-size-complex="14pt"/>
    </style:style>
    <style:style style:name="T251" style:parent-style-name="預設段落字型" style:family="text">
      <style:text-properties style:font-size-complex="14pt" style:text-underline-type="single" style:text-underline-style="solid" style:text-underline-width="auto" style:text-underline-mode="continuous"/>
    </style:style>
    <style:style style:name="T252" style:parent-style-name="預設段落字型" style:family="text">
      <style:text-properties style:font-size-complex="14pt"/>
    </style:style>
    <style:style style:name="P253" style:parent-style-name="章1.1." style:family="paragraph">
      <style:paragraph-properties fo:line-height="0.3472in" fo:margin-left="0.384in" fo:text-indent="-0.1826in">
        <style:tab-stops/>
      </style:paragraph-properties>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text-underline-type="single" style:text-underline-style="solid" style:text-underline-width="auto" style:text-underline-mode="continuous"/>
    </style:style>
    <style:style style:name="T257" style:parent-style-name="預設段落字型" style:family="text">
      <style:text-properties style:font-size-complex="14pt"/>
    </style:style>
    <style:style style:name="P258" style:parent-style-name="章1.1." style:family="paragraph">
      <style:paragraph-properties fo:text-align="start" fo:line-height="0.3472in" fo:margin-left="0.4229in" fo:text-indent="-0.2215in">
        <style:tab-stops/>
      </style:paragraph-properties>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text-underline-type="single" style:text-underline-style="solid" style:text-underline-width="auto" style:text-underline-mode="continuous"/>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P265" style:parent-style-name="章1.1." style:family="paragraph">
      <style:paragraph-properties fo:line-height="0.3472in" fo:margin-left="0.4229in" fo:text-indent="-0.2215in">
        <style:tab-stops/>
      </style:paragraph-properties>
    </style:style>
    <style:style style:name="P266"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267" style:parent-style-name="內文" style:family="paragraph">
      <style:paragraph-properties fo:break-before="page" fo:text-align="center" style:line-height-at-least="0in"/>
      <style:text-properties style:font-name="標楷體" style:font-name-asian="標楷體" fo:font-size="14pt" style:font-size-asian="14pt"/>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 style:parent-style-name="內文" style:family="paragraph">
      <style:paragraph-properties fo:text-align="center" fo:margin-left="0.195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center" fo:margin-left="0.195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center" fo:line-height="0.3472in" fo:margin-left="0.1951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olumn283" style:family="table-column">
      <style:table-column-properties style:column-width="3.2347in" style:use-optimal-column-width="false"/>
    </style:style>
    <style:style style:name="TableColumn284" style:family="table-column">
      <style:table-column-properties style:column-width="3in" style:use-optimal-column-width="false"/>
    </style:style>
    <style:style style:name="Table282" style:family="table">
      <style:table-properties style:width="6.2347in" fo:margin-left="0.118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fo:line-height="0.3472in"/>
    </style:style>
    <style:style style:name="T28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line-height="0.3472in" fo:margin-left="-0.268in">
        <style:tab-stops/>
      </style:paragraph-properties>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2" style:family="table-row">
      <style:table-row-properties style:min-row-height="1.6666in"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章1.1." style:family="paragraph">
      <style:paragraph-properties fo:line-height="0.3472in" fo:margin-left="0.3847in" fo:text-indent="-0.3861in">
        <style:tab-stops/>
      </style:paragraph-properties>
      <style:text-properties style:font-size-complex="14pt"/>
    </style:style>
    <style:style style:name="P295" style:parent-style-name="章1.1." style:family="paragraph">
      <style:paragraph-properties fo:text-align="start" fo:line-height="0.3472in" fo:margin-left="0.7569in" fo:text-indent="-0.5833in">
        <style:tab-stops/>
      </style:paragraph-properties>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text-underline-type="single" style:text-underline-style="solid" style:text-underline-width="auto" style:text-underline-mode="continuous"/>
    </style:style>
    <style:style style:name="T302" style:parent-style-name="預設段落字型" style:family="text">
      <style:text-properties style:font-size-complex="14pt"/>
    </style:style>
    <style:style style:name="P303" style:parent-style-name="章1.1." style:family="paragraph">
      <style:paragraph-properties fo:text-align="start" fo:line-height="0.3472in" fo:margin-left="0.1736in" fo:text-indent="0in">
        <style:tab-stops/>
      </style:paragraph-properties>
    </style:style>
    <style:style style:name="T304" style:parent-style-name="預設段落字型" style:family="text">
      <style:text-properties style:font-size-complex="14pt" style:text-underline-type="single" style:text-underline-style="solid" style:text-underline-width="auto" style:text-underline-mode="continuous"/>
    </style:style>
    <style:style style:name="T305" style:parent-style-name="預設段落字型" style:family="text">
      <style:text-properties style:font-size-complex="14pt"/>
    </style:style>
    <style:style style:name="T306" style:parent-style-name="預設段落字型" style:family="text">
      <style:text-properties style:font-name="Times New Roman"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P312" style:parent-style-name="章1.1." style:family="paragraph">
      <style:paragraph-properties fo:line-height="0.3472in" fo:margin-left="0.7569in" fo:text-indent="-0.5833in">
        <style:tab-stops/>
      </style:paragraph-properties>
      <style:text-properties style:font-size-complex="14pt"/>
    </style:style>
    <style:style style:name="P313" style:parent-style-name="章1.1." style:family="paragraph">
      <style:paragraph-properties fo:line-height="0.3472in" fo:margin-left="0.7569in" fo:text-indent="-0.5833in">
        <style:tab-stops/>
      </style:paragraph-properties>
      <style:text-properties style:font-size-complex="14pt"/>
    </style:style>
    <style:style style:name="P314" style:parent-style-name="章1.1." style:family="paragraph">
      <style:paragraph-properties fo:line-height="0.3472in" fo:margin-left="0.4548in" fo:text-indent="-0.2083in">
        <style:tab-stops/>
      </style:paragraph-properties>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text-underline-type="single" style:text-underline-style="solid" style:text-underline-width="auto" style:text-underline-mode="continuous"/>
    </style:style>
    <style:style style:name="P318"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19"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0"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1"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2"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3"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4"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5"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6"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7"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8"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29"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30" style:parent-style-name="章1.1." style:family="paragraph">
      <style:paragraph-properties fo:line-height="0.3472in" fo:margin-left="0.4548in" fo:text-indent="-0.2083in">
        <style:tab-stops/>
      </style:paragraph-properties>
      <style:text-properties style:font-size-complex="14pt" style:text-underline-type="single" style:text-underline-style="solid" style:text-underline-width="auto" style:text-underline-mode="continuous"/>
    </style:style>
    <style:style style:name="P331" style:parent-style-name="章1.1.1" style:family="paragraph">
      <style:paragraph-properties fo:line-height="0.3472in" fo:margin-left="0.2986in" fo:text-indent="0.0486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內文" style:family="paragraph">
      <style:paragraph-properties fo:line-height="0.3472in" fo:margin-left="0.7562in" fo:text-indent="-0.1944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3472in" fo:margin-left="0.7562in" fo:text-indent="-0.1944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line-height="0.3472in" fo:margin-left="0.7562in" fo:text-indent="-0.1944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章1.1.1" style:family="paragraph">
      <style:paragraph-properties fo:line-height="0.3472in" fo:margin-left="0.2972in" fo:text-indent="-0.0972in">
        <style:tab-stops/>
      </style:paragraph-properties>
    </style:style>
    <style:style style:name="T353" style:parent-style-name="預設段落字型" style:family="text">
      <style:text-properties fo:color="#000000" style:text-underline-type="single" style:text-underline-style="solid" style:text-underline-width="auto" style:text-underline-mode="continuous"/>
    </style:style>
    <style:style style:name="T354" style:parent-style-name="預設段落字型" style:family="text">
      <style:text-properties fo:color="#000000" style:text-underline-type="single" style:text-underline-style="solid" style:text-underline-width="auto" style:text-underline-mode="continuous"/>
    </style:style>
    <style:style style:name="T355" style:parent-style-name="預設段落字型" style:family="text">
      <style:text-properties fo:color="#000000" style:text-underline-type="single" style:text-underline-style="solid" style:text-underline-width="auto" style:text-underline-mode="continuou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E5" style:family="paragraph">
      <style:paragraph-properties fo:line-height="0.3472in" fo:margin-left="0.3819in" fo:text-indent="0.0194in">
        <style:tab-stops/>
      </style:paragraph-properties>
    </style:style>
    <style:style style:name="T361" style:parent-style-name="預設段落字型" style:family="text">
      <style:text-properties fo:color="#000000" style:text-underline-type="single" style:text-underline-style="solid" style:text-underline-width="auto" style:text-underline-mode="continuous"/>
    </style:style>
    <style:style style:name="T362" style:parent-style-name="預設段落字型" style:family="text">
      <style:text-properties fo:color="#000000" style:text-underline-type="single" style:text-underline-style="solid" style:text-underline-width="auto" style:text-underline-mode="continuous"/>
    </style:style>
    <style:style style:name="T363" style:parent-style-name="預設段落字型" style:family="text">
      <style:text-properties fo:color="#000000" style:text-underline-type="single" style:text-underline-style="solid" style:text-underline-width="auto" style:text-underline-mode="continuou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text-align="justify" fo:line-height="0.3472in" fo:text-indent="0.3888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style:style>
    <style:style style:name="P384" style:parent-style-name="E" style:family="paragraph">
      <style:paragraph-properties fo:margin-left="0.5486in">
        <style:tab-stops>
          <style:tab-stop style:type="left" style:position="0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font-name-complex="Times New Roman"/>
    </style:style>
    <style:style style:name="T388" style:parent-style-name="預設段落字型" style:family="text">
      <style:text-properties style:font-name="標楷體"/>
    </style:style>
    <style:style style:name="T389" style:parent-style-name="預設段落字型" style:family="text">
      <style:text-properties style:font-name="標楷體" style:font-name-complex="Times New Roman"/>
    </style:style>
    <style:style style:name="T390" style:parent-style-name="預設段落字型" style:family="text">
      <style:text-properties style:font-name="標楷體"/>
    </style:style>
    <style:style style:name="T391" style:parent-style-name="預設段落字型" style:family="text">
      <style:text-properties style:font-name="標楷體" style:font-name-complex="Times New Roman"/>
    </style:style>
    <style:style style:name="T392" style:parent-style-name="預設段落字型" style:family="text">
      <style:text-properties style:font-name="標楷體"/>
    </style:style>
    <style:style style:name="T393" style:parent-style-name="預設段落字型" style:family="text">
      <style:text-properties style:font-name="標楷體" style:font-name-complex="Times New Roman"/>
    </style:style>
    <style:style style:name="T394" style:parent-style-name="預設段落字型" style:family="text">
      <style:text-properties style:font-name="標楷體" style:font-name-complex="Times New Roman"/>
    </style:style>
    <style:style style:name="T395" style:parent-style-name="預設段落字型" style:family="text">
      <style:text-properties style:font-name="標楷體"/>
    </style:style>
    <style:style style:name="P396" style:parent-style-name="E" style:family="paragraph">
      <style:paragraph-properties fo:margin-left="0.5486in">
        <style:tab-stops>
          <style:tab-stop style:type="left" style:position="0in"/>
        </style:tab-stops>
      </style:paragraph-properties>
    </style:style>
    <style:style style:name="T397" style:parent-style-name="預設段落字型" style:family="text">
      <style:text-properties style:font-name="標楷體" style:font-name-complex="Times New Roman"/>
    </style:style>
    <style:style style:name="T398" style:parent-style-name="預設段落字型" style:family="text">
      <style:text-properties style:font-name="標楷體"/>
    </style:style>
    <style:style style:name="T399" style:parent-style-name="預設段落字型" style:family="text">
      <style:text-properties style:font-name="標楷體" style:font-name-complex="Times New Roman"/>
    </style:style>
    <style:style style:name="P400" style:parent-style-name="E" style:family="paragraph">
      <style:paragraph-properties fo:margin-left="0.5236in" fo:text-indent="0.0194in">
        <style:tab-stops/>
      </style:paragraph-properties>
    </style:style>
    <style:style style:name="T401" style:parent-style-name="預設段落字型" style:family="text">
      <style:text-properties style:font-name="標楷體" style:font-name-complex="Times New Roman"/>
    </style:style>
    <style:style style:name="T402" style:parent-style-name="預設段落字型" style:family="text">
      <style:text-properties style:font-name="標楷體"/>
    </style:style>
    <style:style style:name="T403" style:parent-style-name="預設段落字型" style:family="text">
      <style:text-properties style:font-name="標楷體" style:font-name-complex="Times New Roman"/>
    </style:style>
    <style:style style:name="T404" style:parent-style-name="預設段落字型" style:family="text">
      <style:text-properties style:font-name="標楷體"/>
    </style:style>
    <style:style style:name="T405" style:parent-style-name="預設段落字型" style:family="text">
      <style:text-properties style:font-name="標楷體" style:font-name-complex="Times New Roman"/>
    </style:style>
    <style:style style:name="T406" style:parent-style-name="預設段落字型" style:family="text">
      <style:text-properties style:font-name="標楷體"/>
    </style:style>
    <style:style style:name="P407" style:parent-style-name="E5" style:family="paragraph">
      <style:paragraph-properties fo:line-height="0.3472in" fo:margin-left="0.4152in" fo:text-indent="-0.0138in">
        <style:tab-stops/>
      </style:paragraph-properties>
    </style:style>
    <style:style style:name="T408" style:parent-style-name="預設段落字型" style:family="text">
      <style:text-properties fo:color="#000000" style:text-underline-type="single" style:text-underline-style="solid" style:text-underline-width="auto" style:text-underline-mode="continuous"/>
    </style:style>
    <style:style style:name="T409" style:parent-style-name="預設段落字型" style:family="text">
      <style:text-properties fo:color="#000000" style:text-underline-type="single" style:text-underline-style="solid" style:text-underline-width="auto" style:text-underline-mode="continuous"/>
    </style:style>
    <style:style style:name="T410" style:parent-style-name="預設段落字型" style:family="text">
      <style:text-properties fo:color="#000000" style:text-underline-type="single" style:text-underline-style="solid" style:text-underline-width="auto" style:text-underline-mode="continuou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fo:line-height="0.3472in" fo:margin-left="0.3916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P424"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25"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26"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27"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28"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29"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30"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31"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32"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33" style:parent-style-name="內文" style:family="paragraph">
      <style:paragraph-properties fo:line-height="0.3472in" fo:margin-left="0.3916in">
        <style:tab-stops/>
      </style:paragraph-properties>
      <style:text-properties style:font-name-asian="標楷體" fo:color="#000000" fo:font-size="14pt" style:font-size-asian="14pt" style:font-size-complex="14pt"/>
    </style:style>
    <style:style style:name="P434" style:parent-style-name="章1.1.1" style:family="paragraph">
      <style:paragraph-properties fo:margin-left="0.1368in" fo:text-indent="0.0444in">
        <style:tab-stops/>
      </style:paragraph-properties>
    </style:style>
    <style:style style:name="T435" style:parent-style-name="預設段落字型" style:family="text">
      <style:text-properties fo:color="#000000" style:text-underline-type="single" style:text-underline-style="solid" style:text-underline-width="auto" style:text-underline-mode="continuous"/>
    </style:style>
    <style:style style:name="T436" style:parent-style-name="預設段落字型" style:family="text">
      <style:text-properties fo:color="#000000" style:text-underline-type="single" style:text-underline-style="solid" style:text-underline-width="auto" style:text-underline-mode="continuous"/>
    </style:style>
    <style:style style:name="T437" style:parent-style-name="預設段落字型" style:family="text">
      <style:text-properties fo:color="#000000" style:text-underline-type="single" style:text-underline-style="solid" style:text-underline-width="auto" style:text-underline-mode="continuou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限" style:family="paragraph">
      <style:paragraph-properties fo:margin-left="0.3833in" fo:text-indent="0.0013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P444" style:parent-style-name="限" style:family="paragraph">
      <style:paragraph-properties fo:margin-left="0.3833in" fo:text-indent="0.0013in">
        <style:tab-stops/>
      </style:paragraph-properties>
      <style:text-properties style:font-name="標楷體"/>
    </style:style>
    <style:style style:name="P445"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46"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47"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48"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49"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0"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1"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2"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3"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4"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5"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6"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7" style:parent-style-name="章1.1." style:family="paragraph">
      <style:paragraph-properties fo:line-height="0.3472in" fo:margin-left="0.3986in" fo:text-indent="-0.2083in">
        <style:tab-stops>
          <style:tab-stop style:type="left" style:position="-0.2444in"/>
        </style:tab-stops>
      </style:paragraph-properties>
      <style:text-properties style:font-size-complex="14pt" style:text-underline-type="single" style:text-underline-style="solid" style:text-underline-width="auto" style:text-underline-mode="continuous"/>
    </style:style>
    <style:style style:name="P458" style:parent-style-name="章1.1.1" style:family="paragraph">
      <style:paragraph-properties fo:line-height="0.3472in" fo:margin-left="0.2in" fo:text-indent="0in">
        <style:tab-stops/>
      </style:paragraph-properties>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00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E5" style:family="paragraph">
      <style:paragraph-properties fo:line-height="0.3472in" fo:margin-left="0.4152in" fo:text-indent="-0.0138in">
        <style:tab-stops/>
      </style:paragraph-properties>
      <style:text-properties fo:color="#000000"/>
    </style:style>
    <style:style style:name="P470" style:parent-style-name="內文" style:family="paragraph">
      <style:paragraph-properties fo:text-align="justify" fo:line-height="0.3472in" fo:text-indent="0.1944in"/>
      <style:text-properties style:font-name-asian="標楷體" fo:color="#000000" fo:font-size="14pt" style:font-size-asian="14pt" style:font-size-complex="14pt"/>
    </style:style>
    <style:style style:name="P471" style:parent-style-name="內文" style:family="paragraph">
      <style:paragraph-properties fo:text-align="justify" fo:line-height="0.3472in" fo:margin-left="0.4847in" fo:text-indent="-0.2916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3472in" fo:margin-left="0.4652in" fo:text-indent="-0.2819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3472in" fo:margin-left="0.4652in" fo:text-indent="-0.2819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3472in" fo:margin-left="0.4652in" fo:text-indent="-0.2819in">
        <style:tab-stops/>
      </style:paragraph-properties>
      <style:text-properties style:font-name="標楷體" style:font-name-asian="標楷體" fo:color="#000000" fo:font-size="14pt" style:font-size-asian="14pt" style:font-size-complex="14pt"/>
    </style:style>
    <style:style style:name="P475"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76"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77"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78"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79"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0"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1"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2"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3"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4"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5"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6"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7"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8"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89"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0"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1"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2"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3"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4"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5"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6"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7"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8"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499"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0"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1"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2"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3"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4"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5"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6"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7"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8"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09"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10"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11"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12"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13"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14" style:parent-style-name="章1.1." style:family="paragraph">
      <style:paragraph-properties fo:line-height="0.3472in" fo:margin-left="0.3965in" fo:text-indent="-0.2083in">
        <style:tab-stops>
          <style:tab-stop style:type="left" style:position="-0.2423in"/>
        </style:tab-stops>
      </style:paragraph-properties>
      <style:text-properties style:font-size-complex="14pt" style:text-underline-type="single" style:text-underline-style="solid" style:text-underline-width="auto" style:text-underline-mode="continuous"/>
    </style:style>
    <style:style style:name="P515" style:parent-style-name="E" style:family="paragraph">
      <style:text-properties style:font-name="標楷體" style:font-name-complex="Times New Roman" fo:color="#000000" style:font-size-complex="14pt" style:text-underline-type="single" style:text-underline-style="solid" style:text-underline-width="auto" style:text-underline-mode="continuous"/>
    </style:style>
    <style:style style:name="P516" style:parent-style-name="E" style:family="paragraph">
      <style:paragraph-properties fo:margin-left="0.7777in" fo:text-indent="-0.7777in">
        <style:tab-stops/>
      </style:paragraph-properties>
    </style:style>
    <style:style style:name="T517" style:parent-style-name="預設段落字型" style:family="text">
      <style:text-properties style:font-name="標楷體" style:font-name-complex="Times New Roman" fo:color="#000000" style:font-size-complex="14pt"/>
    </style:style>
    <style:style style:name="T518" style:parent-style-name="預設段落字型" style:family="text">
      <style:text-properties style:font-name="標楷體" style:font-name-complex="Times New Roman" fo:color="#000000"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size-complex="14pt" style:text-underline-type="single" style:text-underline-style="solid" style:text-underline-width="auto" style:text-underline-mode="continuous"/>
    </style:style>
    <style:style style:name="T520"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size-complex="14pt" style:text-underline-type="single" style:text-underline-style="solid" style:text-underline-width="auto" style:text-underline-mode="continuous"/>
    </style:style>
    <style:style style:name="P522"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fo:line-height="0.3472in" fo:margin-left="0.5125in" fo:text-indent="-0.3208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3472in" fo:margin-left="0.5125in" fo:text-indent="-0.3208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fo:line-height="0.3472in" fo:margin-left="0.5805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line-height="0.3472in" fo:margin-left="0.6277in" fo:text-indent="-0.240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line-height="0.3472in" fo:margin-left="0.6in" fo:text-indent="-0.211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fo:line-height="0.3472in" fo:margin-left="0.6388in" fo:text-indent="-0.250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line-height="0.3472in" fo:margin-left="0.7763in" fo:text-indent="-0.5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3472in" fo:margin-left="0.5826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line-height="0.3472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5" style:parent-style-name="E" style:family="paragraph">
      <style:paragraph-properties fo:text-indent="0.4861in"/>
      <style:text-properties style:font-name="標楷體" style:font-name-complex="Times New Roman" fo:color="#000000" style:font-size-complex="14pt" style:text-underline-type="single" style:text-underline-style="solid" style:text-underline-width="auto" style:text-underline-mode="continuous"/>
    </style:style>
    <style:style style:name="TableCell576" style:family="table-cell">
      <style:table-cell-properties fo:border="0.0069in solid #000000" fo:padding-top="0in" fo:padding-left="0.0194in" fo:padding-bottom="0in" fo:padding-right="0.0194in"/>
    </style:style>
    <style:style style:name="P577" style:parent-style-name="章1.1." style:family="paragraph">
      <style:paragraph-properties fo:line-height="0.3472in" fo:margin-left="0.1736in" fo:text-indent="0in">
        <style:tab-stops/>
      </style:paragraph-properties>
      <style:text-properties style:font-size-complex="14pt"/>
    </style:style>
    <style:style style:name="P578" style:parent-style-name="章1.1." style:family="paragraph">
      <style:paragraph-properties fo:text-align="start" fo:line-height="0.3472in" fo:margin-left="0.1736in" fo:text-indent="0in">
        <style:tab-stops/>
      </style:paragraph-properties>
      <style:text-properties style:font-size-complex="14pt"/>
    </style:style>
    <style:style style:name="P579" style:parent-style-name="章1.1." style:family="paragraph">
      <style:paragraph-properties fo:text-align="start" fo:line-height="0.3472in" fo:margin-left="0.1736in" fo:text-indent="0in">
        <style:tab-stops/>
      </style:paragraph-properties>
    </style:style>
    <style:style style:name="T580" style:parent-style-name="預設段落字型" style:family="text">
      <style:text-properties style:font-size-complex="14pt"/>
    </style:style>
    <style:style style:name="T581" style:parent-style-name="預設段落字型" style:family="text">
      <style:text-properties style:font-size-complex="14pt" style:text-underline-type="single" style:text-underline-style="solid" style:text-underline-width="auto" style:text-underline-mode="continuous"/>
    </style:style>
    <style:style style:name="T582" style:parent-style-name="預設段落字型" style:family="text">
      <style:text-properties style:font-size-complex="14pt"/>
    </style:style>
    <style:style style:name="P583" style:parent-style-name="章1.1." style:family="paragraph">
      <style:paragraph-properties fo:line-height="0.3472in" fo:margin-left="0.7569in" fo:text-indent="-0.5833in">
        <style:tab-stops/>
      </style:paragraph-properties>
      <style:text-properties style:font-size-complex="14pt"/>
    </style:style>
    <style:style style:name="P584" style:parent-style-name="章1.1." style:family="paragraph">
      <style:paragraph-properties fo:text-align="start" fo:line-height="0.3472in" fo:margin-left="0.7569in" fo:text-indent="-0.5833in">
        <style:tab-stops/>
      </style:paragraph-properties>
      <style:text-properties style:font-size-complex="14pt"/>
    </style:style>
    <style:style style:name="P585" style:parent-style-name="章1.1." style:family="paragraph">
      <style:paragraph-properties fo:line-height="0.3472in" fo:margin-left="0.4791in" fo:text-indent="-0.2041in">
        <style:tab-stops/>
      </style:paragraph-properties>
      <style:text-properties style:font-size-complex="14pt" style:text-underline-type="single" style:text-underline-style="solid" style:text-underline-width="auto" style:text-underline-mode="continuous"/>
    </style:style>
    <style:style style:name="P586" style:parent-style-name="章1.1." style:family="paragraph">
      <style:paragraph-properties fo:line-height="0.3472in" fo:margin-left="0.5687in" fo:text-indent="-0.1534in">
        <style:tab-stops/>
      </style:paragraph-properties>
      <style:text-properties style:font-size-complex="14pt" style:text-underline-type="single" style:text-underline-style="solid" style:text-underline-width="auto" style:text-underline-mode="continuous"/>
    </style:style>
    <style:style style:name="P587" style:parent-style-name="章1.1." style:family="paragraph">
      <style:paragraph-properties fo:line-height="0.3472in" fo:margin-left="0.6631in" fo:text-indent="-0.2215in">
        <style:tab-stops/>
      </style:paragraph-properties>
      <style:text-properties style:font-size-complex="14pt" style:text-underline-type="single" style:text-underline-style="solid" style:text-underline-width="auto" style:text-underline-mode="continuous"/>
    </style:style>
    <style:style style:name="P588" style:parent-style-name="章1.1." style:family="paragraph">
      <style:paragraph-properties fo:line-height="0.3472in" fo:margin-left="0.477in" fo:text-indent="-0.1805in">
        <style:tab-stops/>
      </style:paragraph-properties>
      <style:text-properties style:font-size-complex="14pt" style:text-underline-type="single" style:text-underline-style="solid" style:text-underline-width="auto" style:text-underline-mode="continuous"/>
    </style:style>
    <style:style style:name="P589" style:parent-style-name="章1.1.1" style:family="paragraph">
      <style:paragraph-properties fo:line-height="0.3472in" fo:margin-left="0.2034in" fo:text-indent="0in">
        <style:tab-stops/>
      </style:paragraph-properties>
    </style:style>
    <style:style style:name="T590" style:parent-style-name="預設段落字型" style:family="text">
      <style:text-properties style:text-underline-type="single" style:text-underline-style="solid" style:text-underline-width="auto" style:text-underline-mode="continuou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內文" style:family="paragraph">
      <style:paragraph-properties fo:line-height="0.3472in" fo:margin-left="0.4875in" fo:text-indent="-0.1944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line-height="0.3472in" fo:margin-left="0.5625in" fo:text-indent="-0.2506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line-height="0.3472in" fo:margin-left="0.4937in" fo:text-indent="-0.1923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P609" style:parent-style-name="章1.1." style:family="paragraph">
      <style:paragraph-properties fo:text-align="start" fo:line-height="0.3472in" fo:margin-left="0.0631in" fo:text-indent="0.0972in">
        <style:tab-stops/>
      </style:paragraph-properties>
    </style:style>
    <style:style style:name="T610" style:parent-style-name="預設段落字型" style:family="text">
      <style:text-properties style:font-size-complex="14pt" style:text-underline-type="single" style:text-underline-style="solid" style:text-underline-width="auto" style:text-underline-mode="continuous"/>
    </style:style>
    <style:style style:name="T611" style:parent-style-name="預設段落字型" style:family="text">
      <style:text-properties style:font-size-complex="14pt"/>
    </style:style>
    <style:style style:name="P612" style:parent-style-name="E5" style:family="paragraph">
      <style:paragraph-properties fo:line-height="0.3472in" fo:margin-left="0.3118in" fo:text-indent="0in">
        <style:tab-stops/>
      </style:paragraph-properties>
    </style:style>
    <style:style style:name="T613" style:parent-style-name="預設段落字型" style:family="text">
      <style:text-properties fo:color="#000000" style:text-underline-type="single" style:text-underline-style="solid" style:text-underline-width="auto" style:text-underline-mode="continuou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內文" style:family="paragraph">
      <style:paragraph-properties fo:text-align="justify" fo:line-height="0.3472in" fo:margin-left="0.3875in" fo:text-indent="-0.0722in">
        <style:tab-stops/>
      </style:paragraph-propertie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style:style>
    <style:style style:name="P634" style:parent-style-name="E" style:family="paragraph">
      <style:paragraph-properties fo:margin-left="0.493in" fo:text-indent="-0.1944in">
        <style:tab-stops/>
      </style:paragraph-properties>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font-name-complex="Times New Roman"/>
    </style:style>
    <style:style style:name="T639" style:parent-style-name="預設段落字型" style:family="text">
      <style:text-properties style:font-name="標楷體"/>
    </style:style>
    <style:style style:name="T640" style:parent-style-name="預設段落字型" style:family="text">
      <style:text-properties style:font-name="標楷體" style:font-name-complex="Times New Roman"/>
    </style:style>
    <style:style style:name="T641" style:parent-style-name="預設段落字型" style:family="text">
      <style:text-properties style:font-name="標楷體"/>
    </style:style>
    <style:style style:name="T642" style:parent-style-name="預設段落字型" style:family="text">
      <style:text-properties style:font-name="標楷體" style:font-name-complex="Times New Roman"/>
    </style:style>
    <style:style style:name="T643" style:parent-style-name="預設段落字型" style:family="text">
      <style:text-properties style:font-name="標楷體"/>
    </style:style>
    <style:style style:name="T644" style:parent-style-name="預設段落字型" style:family="text">
      <style:text-properties style:font-name="標楷體" style:font-name-complex="Times New Roman"/>
    </style:style>
    <style:style style:name="T645" style:parent-style-name="預設段落字型" style:family="text">
      <style:text-properties style:font-name="標楷體"/>
    </style:style>
    <style:style style:name="P646" style:parent-style-name="E" style:family="paragraph">
      <style:paragraph-properties fo:margin-left="0.2986in">
        <style:tab-stops/>
      </style:paragraph-properties>
    </style:style>
    <style:style style:name="T647" style:parent-style-name="預設段落字型" style:family="text">
      <style:text-properties style:font-name="標楷體" style:font-name-complex="Times New Roman"/>
    </style:style>
    <style:style style:name="T648" style:parent-style-name="預設段落字型" style:family="text">
      <style:text-properties style:font-name="標楷體" style:font-name-complex="Times New Roman"/>
    </style:style>
    <style:style style:name="T649" style:parent-style-name="預設段落字型" style:family="text">
      <style:text-properties style:font-name="標楷體"/>
    </style:style>
    <style:style style:name="T650" style:parent-style-name="預設段落字型" style:family="text">
      <style:text-properties style:font-name="標楷體" style:font-name-complex="Times New Roman"/>
    </style:style>
    <style:style style:name="P651" style:parent-style-name="E" style:family="paragraph">
      <style:paragraph-properties fo:margin-left="0.5236in" fo:text-indent="0.0194in">
        <style:tab-stops/>
      </style:paragraph-properties>
    </style:style>
    <style:style style:name="T652" style:parent-style-name="預設段落字型" style:family="text">
      <style:text-properties style:font-name="標楷體" style:font-name-complex="Times New Roman"/>
    </style:style>
    <style:style style:name="T653" style:parent-style-name="預設段落字型" style:family="text">
      <style:text-properties style:font-name="標楷體"/>
    </style:style>
    <style:style style:name="T654" style:parent-style-name="預設段落字型" style:family="text">
      <style:text-properties style:font-name="標楷體" style:font-name-complex="Times New Roman"/>
    </style:style>
    <style:style style:name="T655" style:parent-style-name="預設段落字型" style:family="text">
      <style:text-properties style:font-name="標楷體"/>
    </style:style>
    <style:style style:name="T656" style:parent-style-name="預設段落字型" style:family="text">
      <style:text-properties style:font-name="標楷體" style:font-name-complex="Times New Roman"/>
    </style:style>
    <style:style style:name="T657" style:parent-style-name="預設段落字型" style:family="text">
      <style:text-properties style:font-name="標楷體"/>
    </style:style>
    <style:style style:name="P658" style:parent-style-name="章1.1." style:family="paragraph">
      <style:paragraph-properties fo:text-align="start" fo:line-height="0.3472in" fo:margin-left="0.2965in" fo:text-indent="0in">
        <style:tab-stops/>
      </style:paragraph-properties>
    </style:style>
    <style:style style:name="T659" style:parent-style-name="預設段落字型" style:family="text">
      <style:text-properties style:font-size-complex="14pt" style:text-underline-type="single" style:text-underline-style="solid" style:text-underline-width="auto" style:text-underline-mode="continuous"/>
    </style:style>
    <style:style style:name="T660" style:parent-style-name="預設段落字型" style:family="text">
      <style:text-properties style:font-size-complex="14pt"/>
    </style:style>
    <style:style style:name="T661" style:parent-style-name="預設段落字型" style:family="text">
      <style:text-properties style:font-size-complex="14pt"/>
    </style:style>
    <style:style style:name="T662" style:parent-style-name="預設段落字型" style:family="text">
      <style:text-properties style:font-size-complex="14pt"/>
    </style:style>
    <style:style style:name="T663" style:parent-style-name="預設段落字型" style:family="text">
      <style:text-properties style:font-size-complex="14pt"/>
    </style:style>
    <style:style style:name="T664" style:parent-style-name="預設段落字型" style:family="text">
      <style:text-properties style:font-size-complex="14pt"/>
    </style:style>
    <style:style style:name="T665" style:parent-style-name="預設段落字型" style:family="text">
      <style:text-properties style:font-size-complex="14pt"/>
    </style:style>
    <style:style style:name="T666" style:parent-style-name="預設段落字型" style:family="text">
      <style:text-properties style:font-size-complex="14pt"/>
    </style:style>
    <style:style style:name="P667" style:parent-style-name="章1.1." style:family="paragraph">
      <style:paragraph-properties fo:line-height="0.3472in" fo:margin-left="0.409in" fo:text-indent="-0.1208in">
        <style:tab-stops/>
      </style:paragraph-properties>
      <style:text-properties style:font-size-complex="14pt" style:text-underline-type="single" style:text-underline-style="solid" style:text-underline-width="auto" style:text-underline-mode="continuous"/>
    </style:style>
    <style:style style:name="P668" style:parent-style-name="章1.1." style:family="paragraph">
      <style:paragraph-properties fo:text-align="start" fo:line-height="0.3472in" fo:margin-left="0.4881in" fo:text-indent="-0.1631in">
        <style:tab-stops/>
      </style:paragraph-properties>
    </style:style>
    <style:style style:name="T669" style:parent-style-name="預設段落字型" style:family="text">
      <style:text-properties style:font-size-complex="14pt"/>
    </style:style>
    <style:style style:name="T670" style:parent-style-name="預設段落字型" style:family="text">
      <style:text-properties style:font-size-complex="14pt" style:text-underline-type="single" style:text-underline-style="solid" style:text-underline-width="auto" style:text-underline-mode="continuous"/>
    </style:style>
    <style:style style:name="T671" style:parent-style-name="預設段落字型" style:family="text">
      <style:text-properties style:font-size-complex="14pt"/>
    </style:style>
    <style:style style:name="T672" style:parent-style-name="預設段落字型" style:family="text">
      <style:text-properties style:font-size-complex="14pt" style:text-underline-type="single" style:text-underline-style="solid" style:text-underline-width="auto" style:text-underline-mode="continuous"/>
    </style:style>
    <style:style style:name="P673" style:parent-style-name="章1.1." style:family="paragraph">
      <style:paragraph-properties fo:line-height="0.3472in" fo:margin-left="0.568in" fo:text-indent="-0.2215in">
        <style:tab-stops/>
      </style:paragraph-properties>
      <style:text-properties style:font-size-complex="14pt" style:text-underline-type="single" style:text-underline-style="solid" style:text-underline-width="auto" style:text-underline-mode="continuous"/>
    </style:style>
    <style:style style:name="P674" style:parent-style-name="章1.1." style:family="paragraph">
      <style:paragraph-properties fo:line-height="0.3472in" fo:margin-left="0.5631in" fo:text-indent="-0.1868in">
        <style:tab-stops/>
      </style:paragraph-properties>
    </style:style>
    <style:style style:name="T675" style:parent-style-name="預設段落字型" style:family="text">
      <style:text-properties style:font-size-complex="14pt" style:text-underline-type="single" style:text-underline-style="solid" style:text-underline-width="auto" style:text-underline-mode="continuous"/>
    </style:style>
    <style:style style:name="P676" style:parent-style-name="章1.1.1" style:family="paragraph">
      <style:paragraph-properties fo:margin-left="0.3763in" fo:text-indent="-0.1944in">
        <style:tab-stops/>
      </style:paragraph-properties>
    </style:style>
    <style:style style:name="T677" style:parent-style-name="預設段落字型" style:family="text">
      <style:text-properties fo:color="#000000" style:text-underline-type="single" style:text-underline-style="solid" style:text-underline-width="auto" style:text-underline-mode="continuous"/>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P681" style:parent-style-name="限" style:family="paragraph">
      <style:paragraph-properties fo:margin-left="0.3833in" fo:text-indent="0.0013in">
        <style:tab-stops/>
      </style:paragraph-properties>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P684" style:parent-style-name="章1.1." style:family="paragraph">
      <style:paragraph-properties fo:line-height="0.3472in" fo:margin-left="0.6062in" fo:text-indent="-0.4027in">
        <style:tab-stops/>
      </style:paragraph-properties>
      <style:text-properties style:font-size-complex="14pt" style:text-underline-type="single" style:text-underline-style="solid" style:text-underline-width="auto" style:text-underline-mode="continuous"/>
    </style:style>
    <style:style style:name="P685" style:parent-style-name="章1.1." style:family="paragraph">
      <style:paragraph-properties fo:line-height="0.3472in" fo:margin-left="0.409in" fo:text-indent="-0.0625in">
        <style:tab-stops/>
      </style:paragraph-properties>
    </style:style>
    <style:style style:name="T686" style:parent-style-name="預設段落字型" style:family="text">
      <style:text-properties style:font-size-complex="14pt"/>
    </style:style>
    <style:style style:name="T687" style:parent-style-name="預設段落字型" style:family="text">
      <style:text-properties style:font-size-complex="14pt" style:text-underline-type="single" style:text-underline-style="solid" style:text-underline-width="auto" style:text-underline-mode="continuous"/>
    </style:style>
    <style:style style:name="P688" style:parent-style-name="章1.1." style:family="paragraph">
      <style:paragraph-properties fo:line-height="0.3472in" fo:margin-left="0.7013in" fo:text-indent="-0.1944in">
        <style:tab-stops/>
      </style:paragraph-properties>
      <style:text-properties style:font-size-complex="14pt" style:text-underline-type="single" style:text-underline-style="solid" style:text-underline-width="auto" style:text-underline-mode="continuous"/>
    </style:style>
    <style:style style:name="P689" style:parent-style-name="章1.1." style:family="paragraph">
      <style:paragraph-properties fo:line-height="0.3472in" fo:margin-left="0.6041in" fo:text-indent="-0.0972in">
        <style:tab-stops/>
      </style:paragraph-properties>
      <style:text-properties style:font-size-complex="14pt" style:text-underline-type="single" style:text-underline-style="solid" style:text-underline-width="auto" style:text-underline-mode="continuous"/>
    </style:style>
    <style:style style:name="P690" style:parent-style-name="章1.1." style:family="paragraph">
      <style:paragraph-properties fo:text-align="start" fo:line-height="0.3472in" fo:margin-left="0.5951in" fo:text-indent="-0.2118in">
        <style:tab-stops/>
      </style:paragraph-properties>
      <style:text-properties style:font-size-complex="14pt" style:text-underline-type="single" style:text-underline-style="solid" style:text-underline-width="auto" style:text-underline-mode="continuous"/>
    </style:style>
    <style:style style:name="P691" style:parent-style-name="章1.1." style:family="paragraph">
      <style:paragraph-properties fo:text-align="start" fo:line-height="0.3472in" fo:margin-left="0.3833in" fo:text-indent="-0.2083in">
        <style:tab-stops/>
      </style:paragraph-properties>
    </style:style>
    <style:style style:name="T692" style:parent-style-name="預設段落字型" style:family="text">
      <style:text-properties style:font-size-complex="14pt" style:text-underline-type="single" style:text-underline-style="solid" style:text-underline-width="auto" style:text-underline-mode="continuous"/>
    </style:style>
    <style:style style:name="T693" style:parent-style-name="預設段落字型" style:family="text">
      <style:text-properties style:font-size-complex="14pt"/>
    </style:style>
    <style:style style:name="P694" style:parent-style-name="E5" style:family="paragraph">
      <style:paragraph-properties fo:line-height="0.3472in" fo:margin-left="0.4152in" fo:text-indent="-0.0138in">
        <style:tab-stops/>
      </style:paragraph-properties>
      <style:text-properties fo:color="#000000"/>
    </style:style>
    <style:style style:name="P695" style:parent-style-name="內文" style:family="paragraph">
      <style:paragraph-properties fo:text-align="justify" fo:line-height="0.3472in" fo:text-indent="0.1944in"/>
      <style:text-properties style:font-name-asian="標楷體" fo:color="#000000" fo:font-size="14pt" style:font-size-asian="14pt" style:font-size-complex="14pt"/>
    </style:style>
    <style:style style:name="P696" style:parent-style-name="內文" style:family="paragraph">
      <style:paragraph-properties fo:text-align="justify" fo:line-height="0.3472in" fo:margin-left="0.4847in" fo:text-indent="-0.2916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text-align="justify" fo:line-height="0.3472in" fo:margin-left="0.4652in" fo:text-indent="-0.2819in">
        <style:tab-stops/>
      </style:paragraph-properties>
      <style:text-properties style:font-name="標楷體" style:font-name-asian="標楷體" fo:color="#000000" fo:font-size="14pt" style:font-size-asian="14pt" style:font-size-complex="14pt"/>
    </style:style>
    <style:style style:name="P698" style:parent-style-name="章1.1." style:family="paragraph">
      <style:paragraph-properties fo:text-align="start" fo:line-height="0.3472in" fo:margin-left="0.4805in" fo:text-indent="-0.3055in">
        <style:tab-stops/>
      </style:paragraph-properties>
      <style:text-properties style:font-size-complex="14pt" style:text-underline-type="single" style:text-underline-style="solid" style:text-underline-width="auto" style:text-underline-mode="continuous"/>
    </style:style>
    <style:style style:name="P699" style:parent-style-name="章1.1." style:family="paragraph">
      <style:paragraph-properties fo:line-height="0.3472in" fo:margin-left="0.3819in" fo:text-indent="0.0138in">
        <style:tab-stops/>
      </style:paragraph-properties>
      <style:text-properties style:font-size-complex="14pt" style:text-underline-type="single" style:text-underline-style="solid" style:text-underline-width="auto" style:text-underline-mode="continuous"/>
    </style:style>
    <style:style style:name="P700" style:parent-style-name="章1.1." style:family="paragraph">
      <style:paragraph-properties fo:line-height="0.3472in" fo:margin-left="0.6437in" fo:text-indent="-0.3305in">
        <style:tab-stops/>
      </style:paragraph-properties>
      <style:text-properties style:font-size-complex="14pt" style:text-underline-type="single" style:text-underline-style="solid" style:text-underline-width="auto" style:text-underline-mode="continuous"/>
    </style:style>
    <style:style style:name="P701" style:parent-style-name="章1.1." style:family="paragraph">
      <style:paragraph-properties fo:text-align="start" fo:line-height="0.3472in" fo:margin-left="0.6437in" fo:text-indent="-0.3305in">
        <style:tab-stops/>
      </style:paragraph-properties>
      <style:text-properties style:font-size-complex="14pt" style:text-underline-type="single" style:text-underline-style="solid" style:text-underline-width="auto" style:text-underline-mode="continuous"/>
    </style:style>
    <style:style style:name="P702" style:parent-style-name="章1.1." style:family="paragraph">
      <style:paragraph-properties fo:text-align="start" fo:line-height="0.3472in" fo:margin-left="0.6458in" fo:text-indent="-0.3305in">
        <style:tab-stops/>
      </style:paragraph-properties>
      <style:text-properties style:font-size-complex="14pt" style:text-underline-type="single" style:text-underline-style="solid" style:text-underline-width="auto" style:text-underline-mode="continuous"/>
    </style:style>
    <style:style style:name="P703" style:parent-style-name="章1.1." style:family="paragraph">
      <style:paragraph-properties fo:line-height="0.3472in" fo:margin-left="0.675in" fo:text-indent="-0.5in">
        <style:tab-stops/>
      </style:paragraph-properties>
      <style:text-properties style:font-size-complex="14pt" style:text-underline-type="single" style:text-underline-style="solid" style:text-underline-width="auto" style:text-underline-mode="continuous"/>
    </style:style>
    <style:style style:name="P704" style:parent-style-name="章1.1." style:family="paragraph">
      <style:paragraph-properties fo:line-height="0.3472in" fo:margin-left="0.4215in" fo:text-indent="-0.1479in">
        <style:tab-stops/>
      </style:paragraph-properties>
      <style:text-properties style:font-size-complex="14pt" style:text-underline-type="single" style:text-underline-style="solid" style:text-underline-width="auto" style:text-underline-mode="continuous"/>
    </style:style>
    <style:style style:name="P705" style:parent-style-name="章1.1." style:family="paragraph">
      <style:paragraph-properties fo:line-height="0.3472in" fo:margin-left="0.3812in" fo:text-indent="-0.0347in">
        <style:tab-stops/>
      </style:paragraph-properties>
      <style:text-properties style:font-size-complex="14pt" style:text-underline-type="single" style:text-underline-style="solid" style:text-underline-width="auto" style:text-underline-mode="continuous"/>
    </style:style>
    <style:style style:name="P706" style:parent-style-name="章1.1." style:family="paragraph">
      <style:paragraph-properties fo:text-align="start" fo:line-height="0.3472in" fo:margin-left="0.5465in" fo:text-indent="-0.2118in">
        <style:tab-stops/>
      </style:paragraph-properties>
    </style:style>
    <style:style style:name="T707" style:parent-style-name="預設段落字型" style:family="text">
      <style:text-properties style:font-size-complex="14pt" style:text-underline-type="single" style:text-underline-style="solid" style:text-underline-width="auto" style:text-underline-mode="continuous"/>
    </style:style>
    <style:style style:name="P708" style:parent-style-name="章1.1." style:family="paragraph">
      <style:paragraph-properties fo:text-align="start" fo:line-height="0.3472in" fo:margin-left="0.3833in" fo:text-indent="-0.2083in">
        <style:tab-stops/>
      </style:paragraph-properties>
      <style:text-properties style:font-size-complex="14pt" style:text-underline-type="single" style:text-underline-style="solid" style:text-underline-width="auto" style:text-underline-mode="continuous"/>
    </style:style>
    <style:style style:name="P709" style:parent-style-name="章1.1." style:family="paragraph">
      <style:paragraph-properties fo:line-height="0.3472in" fo:margin-left="0.5458in" fo:text-indent="-0.1708in">
        <style:tab-stops/>
      </style:paragraph-properties>
      <style:text-properties style:font-size-complex="14pt" style:text-underline-type="single" style:text-underline-style="solid" style:text-underline-width="auto" style:text-underline-mode="continuous"/>
    </style:style>
    <style:style style:name="P710" style:parent-style-name="章1.1." style:family="paragraph">
      <style:paragraph-properties fo:line-height="0.3472in" fo:margin-left="0.3819in" fo:text-indent="0.002in">
        <style:tab-stops/>
      </style:paragraph-properties>
      <style:text-properties style:font-size-complex="14pt" style:text-underline-type="single" style:text-underline-style="solid" style:text-underline-width="auto" style:text-underline-mode="continuous"/>
    </style:style>
    <style:style style:name="P711" style:parent-style-name="章1.1." style:family="paragraph">
      <style:paragraph-properties fo:line-height="0.3472in" fo:margin-left="0.5625in" fo:text-indent="-0.1888in">
        <style:tab-stops/>
      </style:paragraph-properties>
      <style:text-properties style:font-size-complex="14pt" style:text-underline-type="single" style:text-underline-style="solid" style:text-underline-width="auto" style:text-underline-mode="continuous"/>
    </style:style>
    <style:style style:name="P712" style:parent-style-name="章1.1." style:family="paragraph">
      <style:paragraph-properties fo:text-align="start" fo:line-height="0.3472in" fo:margin-left="0.5638in" fo:text-indent="-0.1888in">
        <style:tab-stops/>
      </style:paragraph-properties>
      <style:text-properties style:font-size-complex="14pt" style:text-underline-type="single" style:text-underline-style="solid" style:text-underline-width="auto" style:text-underline-mode="continuous"/>
    </style:style>
    <style:style style:name="P713" style:parent-style-name="E" style:family="paragraph">
      <style:paragraph-properties fo:margin-left="0.0006in" fo:text-indent="0.0916in">
        <style:tab-stops/>
      </style:paragraph-properties>
    </style:style>
    <style:style style:name="T714" style:parent-style-name="預設段落字型" style:family="text">
      <style:text-properties style:font-name="標楷體" style:font-name-complex="Times New Roman" fo:color="#000000"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complex="Times New Roman" fo:color="#000000" style:font-size-complex="14pt" style:text-underline-type="single" style:text-underline-style="solid" style:text-underline-width="auto" style:text-underline-mode="continuous"/>
    </style:style>
    <style:style style:name="P716" style:parent-style-name="內文" style:family="paragraph">
      <style:paragraph-properties fo:line-height="0.3472in"/>
      <style:text-properties style:font-name="標楷體" style:font-name-asian="標楷體" fo:font-size="14pt" style:font-size-asian="14pt" style:font-size-complex="14pt"/>
    </style:style>
    <style:style style:name="P717" style:parent-style-name="內文" style:family="paragraph">
      <style:paragraph-properties fo:break-before="page" fo:text-align="center"/>
      <style:text-properties style:font-name="標楷體" style:font-name-asian="標楷體" fo:font-size="14pt" style:font-size-asian="14pt" style:font-size-complex="14pt"/>
    </style:style>
    <style:style style:name="P718" style:parent-style-name="內文" style:family="paragraph">
      <style:paragraph-properties fo:text-align="center" fo:margin-left="0.1951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text-align="center" fo:margin-left="0.1951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3.3159in" style:use-optimal-column-width="false"/>
    </style:style>
    <style:style style:name="TableColumn725" style:family="table-column">
      <style:table-column-properties style:column-width="3.3777in" style:use-optimal-column-width="false"/>
    </style:style>
    <style:style style:name="Table723" style:family="table">
      <style:table-properties style:width="6.6937in" fo:margin-left="0.118in" table:align="left"/>
    </style:style>
    <style:style style:name="TableRow726" style:family="table-row">
      <style:table-row-properties style:use-optimal-row-height="false"/>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line-height="0.3472in"/>
    </style:style>
    <style:style style:name="T7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line-height="0.3472in" fo:margin-left="-0.268in">
        <style:tab-stops/>
      </style:paragraph-properties>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3" style:family="table-row">
      <style:table-row-properties style:min-row-height="1.6666in"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內文2" style:family="paragraph">
      <style:paragraph-properties fo:text-align="start" fo:line-height="0.3472in" fo:margin-left="0.3888in" fo:text-indent="-0.3888in">
        <style:tab-stops/>
      </style:paragraph-properties>
      <style:text-properties style:font-name="標楷體" style:font-size-complex="14pt" style:text-underline-type="single" style:text-underline-style="solid" style:text-underline-width="auto" style:text-underline-mode="continuous"/>
    </style:style>
    <style:style style:name="P736" style:parent-style-name="內文2" style:family="paragraph">
      <style:paragraph-properties fo:text-align="start" fo:line-height="0.3472in" fo:margin-left="0.8736in" fo:text-indent="-0.6805in">
        <style:tab-stops/>
      </style:paragraph-properties>
      <style:text-properties style:font-name="標楷體" style:font-size-complex="14pt" style:text-underline-type="single" style:text-underline-style="solid" style:text-underline-width="auto" style:text-underline-mode="continuous"/>
    </style:style>
    <style:style style:name="P737" style:parent-style-name="E" style:family="paragraph">
      <style:paragraph-properties fo:margin-left="0.4847in">
        <style:tab-stops/>
      </style:paragraph-properties>
      <style:text-properties style:font-name="標楷體" style:font-size-complex="14pt" style:text-underline-type="single" style:text-underline-style="solid" style:text-underline-width="auto" style:text-underline-mode="continuous"/>
    </style:style>
    <style:style style:name="TableCell738" style:family="table-cell">
      <style:table-cell-properties fo:border="0.0069in solid #000000" fo:padding-top="0in" fo:padding-left="0.0194in" fo:padding-bottom="0in" fo:padding-right="0.0194in"/>
    </style:style>
    <style:style style:name="P739" style:parent-style-name="章1.1." style:family="paragraph">
      <style:paragraph-properties fo:line-height="0.3472in" fo:margin-left="0.1736in" fo:text-indent="0in">
        <style:tab-stops/>
      </style:paragraph-properties>
      <style:text-properties style:font-size-complex="14pt"/>
    </style:style>
    <style:style style:name="P740" style:parent-style-name="內文" style:family="paragraph">
      <style:paragraph-properties fo:text-align="justify" fo:line-height="0.3472in" fo:margin-left="0.5868in" fo:text-indent="-0.4902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break-before="page" fo:text-align="center" fo:text-indent="-0.0006in"/>
      <style:text-properties style:font-name="標楷體" style:font-name-asian="標楷體"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olumn751" style:family="table-column">
      <style:table-column-properties style:column-width="3.1833in"/>
    </style:style>
    <style:style style:name="TableColumn752" style:family="table-column">
      <style:table-column-properties style:column-width="3.0916in"/>
    </style:style>
    <style:style style:name="Table750" style:family="table">
      <style:table-properties style:width="6.275in" fo:margin-left="0.1736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3472in" fo:margin-left="0.443in" fo:text-indent="-0.4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1" style:parent-style-name="內文" style:family="paragraph">
      <style:paragraph-properties fo:line-height="0.3472in" fo:margin-left="0.3506in" fo:text-indent="-0.2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2" style:parent-style-name="內文" style:family="paragraph">
      <style:paragraph-properties fo:line-height="0.3472in" fo:margin-left="0.3506in" fo:text-indent="-0.202in">
        <style:tab-stops/>
      </style:paragraph-properties>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777in" fo:margin-left="0.443in" fo:text-indent="-0.443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line-height="150%" fo:text-indent="0.0972in"/>
      <style:text-properties style:font-name="標楷體" style:font-name-asian="標楷體" fo:font-size="14pt" style:font-size-asian="14pt" style:font-size-complex="14pt"/>
    </style:style>
    <style:style style:name="TableColumn770" style:family="table-column">
      <style:table-column-properties style:column-width="0.2694in" style:use-optimal-column-width="false"/>
    </style:style>
    <style:style style:name="TableColumn771" style:family="table-column">
      <style:table-column-properties style:column-width="0.2791in" style:use-optimal-column-width="false"/>
    </style:style>
    <style:style style:name="TableColumn772" style:family="table-column">
      <style:table-column-properties style:column-width="0.2979in" style:use-optimal-column-width="false"/>
    </style:style>
    <style:style style:name="TableColumn773" style:family="table-column">
      <style:table-column-properties style:column-width="0.8395in" style:use-optimal-column-width="false"/>
    </style:style>
    <style:style style:name="TableColumn774" style:family="table-column">
      <style:table-column-properties style:column-width="0.1666in" style:use-optimal-column-width="false"/>
    </style:style>
    <style:style style:name="TableColumn775" style:family="table-column">
      <style:table-column-properties style:column-width="0.0833in" style:use-optimal-column-width="false"/>
    </style:style>
    <style:style style:name="TableColumn776" style:family="table-column">
      <style:table-column-properties style:column-width="0.25in" style:use-optimal-column-width="false"/>
    </style:style>
    <style:style style:name="TableColumn777" style:family="table-column">
      <style:table-column-properties style:column-width="0.4187in" style:use-optimal-column-width="false"/>
    </style:style>
    <style:style style:name="TableColumn778" style:family="table-column">
      <style:table-column-properties style:column-width="0.3923in" style:use-optimal-column-width="false"/>
    </style:style>
    <style:style style:name="TableColumn779" style:family="table-column">
      <style:table-column-properties style:column-width="0.2701in" style:use-optimal-column-width="false"/>
    </style:style>
    <style:style style:name="TableColumn780" style:family="table-column">
      <style:table-column-properties style:column-width="0.8354in" style:use-optimal-column-width="false"/>
    </style:style>
    <style:style style:name="TableColumn781" style:family="table-column">
      <style:table-column-properties style:column-width="0.4166in" style:use-optimal-column-width="false"/>
    </style:style>
    <style:style style:name="TableColumn782" style:family="table-column">
      <style:table-column-properties style:column-width="0.25in" style:use-optimal-column-width="false"/>
    </style:style>
    <style:style style:name="TableColumn783" style:family="table-column">
      <style:table-column-properties style:column-width="0.6666in" style:use-optimal-column-width="false"/>
    </style:style>
    <style:style style:name="TableColumn784" style:family="table-column">
      <style:table-column-properties style:column-width="0.5833in" style:use-optimal-column-width="false"/>
    </style:style>
    <style:style style:name="TableColumn785" style:family="table-column">
      <style:table-column-properties style:column-width="0.2604in" style:use-optimal-column-width="false"/>
    </style:style>
    <style:style style:name="TableColumn786" style:family="table-column">
      <style:table-column-properties style:column-width="0.3256in" style:use-optimal-column-width="false"/>
    </style:style>
    <style:style style:name="TableColumn787" style:family="table-column">
      <style:table-column-properties style:column-width="0.25in" style:use-optimal-column-width="false"/>
    </style:style>
    <style:style style:name="TableColumn788" style:family="table-column">
      <style:table-column-properties style:column-width="0.1666in" style:use-optimal-column-width="false"/>
    </style:style>
    <style:style style:name="TableColumn789" style:family="table-column">
      <style:table-column-properties style:column-width="0.4166in" style:use-optimal-column-width="false"/>
    </style:style>
    <style:style style:name="TableColumn790" style:family="table-column">
      <style:table-column-properties style:column-width="0.25in" style:use-optimal-column-width="false"/>
    </style:style>
    <style:style style:name="TableColumn791" style:family="table-column">
      <style:table-column-properties style:column-width="0.0048in" style:use-optimal-column-width="false"/>
    </style:style>
    <style:style style:name="TableColumn792" style:family="table-column">
      <style:table-column-properties style:column-width="0.3284in" style:use-optimal-column-width="false"/>
    </style:style>
    <style:style style:name="TableColumn793" style:family="table-column">
      <style:table-column-properties style:column-width="0.2513in" style:use-optimal-column-width="false"/>
    </style:style>
    <style:style style:name="TableColumn794" style:family="table-column">
      <style:table-column-properties style:column-width="0.1479in" style:use-optimal-column-width="false"/>
    </style:style>
    <style:style style:name="TableColumn795" style:family="table-column">
      <style:table-column-properties style:column-width="0.1034in" style:use-optimal-column-width="false"/>
    </style:style>
    <style:style style:name="TableColumn796" style:family="table-column">
      <style:table-column-properties style:column-width="0.1638in" style:use-optimal-column-width="false"/>
    </style:style>
    <style:style style:name="TableColumn797" style:family="table-column">
      <style:table-column-properties style:column-width="0.4201in" style:use-optimal-column-width="false"/>
    </style:style>
    <style:style style:name="TableColumn798" style:family="table-column">
      <style:table-column-properties style:column-width="0.009in" style:use-optimal-column-width="false"/>
    </style:style>
    <style:style style:name="TableColumn799" style:family="table-column">
      <style:table-column-properties style:column-width="0.2347in" style:use-optimal-column-width="false"/>
    </style:style>
    <style:style style:name="TableColumn800" style:family="table-column">
      <style:table-column-properties style:column-width="0.0048in" style:use-optimal-column-width="false"/>
    </style:style>
    <style:style style:name="TableColumn801" style:family="table-column">
      <style:table-column-properties style:column-width="0.6618in" style:use-optimal-column-width="false"/>
    </style:style>
    <style:style style:name="TableColumn802" style:family="table-column">
      <style:table-column-properties style:column-width="0.0055in" style:use-optimal-column-width="false"/>
    </style:style>
    <style:style style:name="Table769" style:family="table" style:master-page-name="MP1">
      <style:table-properties style:width="10.025in" fo:margin-left="0in" table:align="left"/>
    </style:style>
    <style:style style:name="TableRow803" style:family="table-row">
      <style:table-row-properties style:min-row-height="0.3631in" style:use-optimal-row-height="false" fo:keep-together="always"/>
    </style:style>
    <style:style style:name="TableCell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5" style:parent-style-name="內文" style:family="paragraph">
      <style:paragraph-properties fo:break-before="page" fo:text-align="justify"/>
      <style:text-properties style:font-name="標楷體" style:font-name-asian="標楷體" style:font-name-complex="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ableCell815" style:family="table-cell">
      <style:table-cell-properties fo:border="0.0069in solid #000000" style:vertical-align="middle" fo:padding-top="0in" fo:padding-left="0.0194in" fo:padding-bottom="0in" fo:padding-right="0.0194in"/>
    </style:style>
    <style:style style:name="T816" style:parent-style-name="預設段落字型" style:family="text">
      <style:text-properties style:font-name="標楷體" style:font-name-asian="標楷體" style:font-name-complex="標楷體" fo:color="#000000"/>
    </style:style>
    <style:style style:name="TableCell817" style:family="table-cell">
      <style:table-cell-properties fo:border="0.0069in solid #000000" style:vertical-align="middle" fo:padding-top="0in" fo:padding-left="0.0194in" fo:padding-bottom="0in" fo:padding-right="0.0194in"/>
    </style:style>
    <style:style style:name="T818" style:parent-style-name="預設段落字型" style:family="text">
      <style:text-properties style:font-name="標楷體" style:font-name-asian="標楷體" style:font-name-complex="標楷體" fo:color="#000000"/>
    </style:style>
    <style:style style:name="TableCell819" style:family="table-cell">
      <style:table-cell-properties fo:border="0.0069in solid #000000" style:vertical-align="middle" fo:padding-top="0in" fo:padding-left="0.0194in" fo:padding-bottom="0in" fo:padding-right="0.0194in"/>
    </style:style>
    <style:style style:name="T820" style:parent-style-name="預設段落字型" style:family="text">
      <style:text-properties style:font-name="標楷體" style:font-name-asian="標楷體" style:font-name-complex="標楷體" fo:color="#000000"/>
    </style:style>
    <style:style style:name="TableRow821" style:family="table-row">
      <style:table-row-properties style:min-row-height="0.359in" style:use-optimal-row-height="false" fo:keep-together="always"/>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0.1388in"/>
    </style:style>
    <style:style style:name="T824" style:parent-style-name="預設段落字型" style:family="text">
      <style:text-properties style:font-name="標楷體" style:font-name-asian="標楷體" style:font-name-complex="標楷體" fo:color="#000000" fo:font-size="10pt" style:font-size-asian="10pt" style:font-size-complex="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line-height="0.1388in"/>
    </style:style>
    <style:style style:name="T827" style:parent-style-name="預設段落字型" style:family="text">
      <style:text-properties style:font-name="標楷體" style:font-name-asian="標楷體" style:font-name-complex="標楷體" fo:color="#000000"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line-height="0.1388in"/>
    </style:style>
    <style:style style:name="T832" style:parent-style-name="預設段落字型" style:family="text">
      <style:text-properties style:font-name="標楷體" style:font-name-asian="標楷體" style:font-name-complex="標楷體" fo:color="#000000" fo:font-size="10pt" style:font-size-asian="10pt" style:font-size-complex="10pt"/>
    </style:style>
    <style:style style:name="P833" style:parent-style-name="內文" style:family="paragraph">
      <style:paragraph-properties style:snap-to-layout-grid="false" fo:text-align="center" fo:line-height="0.1388in"/>
    </style:style>
    <style:style style:name="T834" style:parent-style-name="預設段落字型" style:family="text">
      <style:text-properties style:font-name="標楷體" style:font-name-asian="標楷體" style:font-name-complex="標楷體" fo:color="#000000" fo:font-size="10pt" style:font-size-asian="10pt" style:font-size-complex="10pt"/>
    </style:style>
    <style:style style:name="P835" style:parent-style-name="內文" style:family="paragraph">
      <style:paragraph-properties style:snap-to-layout-grid="false" fo:text-align="center" fo:line-height="0.1388in"/>
    </style:style>
    <style:style style:name="T836" style:parent-style-name="預設段落字型" style:family="text">
      <style:text-properties style:font-name="標楷體" style:font-name-asian="標楷體" style:font-name-complex="標楷體" fo:color="#000000" fo:font-size="10pt" style:font-size-asian="10pt" style:font-size-complex="10pt"/>
    </style:style>
    <style:style style:name="P837" style:parent-style-name="內文" style:family="paragraph">
      <style:paragraph-properties style:snap-to-layout-grid="false" fo:text-align="center" fo:line-height="0.1388in"/>
    </style:style>
    <style:style style:name="T838" style:parent-style-name="預設段落字型" style:family="text">
      <style:text-properties style:font-name="標楷體" style:font-name-asian="標楷體" style:font-name-complex="標楷體" fo:color="#000000" fo:font-size="10pt" style:font-size-asian="10pt" style:font-size-complex="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start" fo:line-height="0.1388in"/>
    </style:style>
    <style:style style:name="T841" style:parent-style-name="預設段落字型" style:family="text">
      <style:text-properties style:font-name="標楷體" style:font-name-asian="標楷體" style:font-name-complex="標楷體" fo:color="#000000"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line-height="0.1388in"/>
    </style:style>
    <style:style style:name="T846" style:parent-style-name="預設段落字型" style:family="text">
      <style:text-properties style:font-name="標楷體" style:font-name-asian="標楷體" style:font-name-complex="標楷體" fo:color="#000000"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start" fo:line-height="0.1388in"/>
    </style:style>
    <style:style style:name="T851" style:parent-style-name="預設段落字型" style:family="text">
      <style:text-properties style:font-name="標楷體" style:font-name-asian="標楷體" style:font-name-complex="標楷體" fo:color="#000000" fo:font-size="10pt" style:font-size-asian="10pt" style:font-size-complex="10pt"/>
    </style:style>
    <style:style style:name="P852" style:parent-style-name="內文" style:family="paragraph">
      <style:paragraph-properties style:snap-to-layout-grid="false" fo:text-align="start" fo:line-height="0.1388in"/>
    </style:style>
    <style:style style:name="T853" style:parent-style-name="預設段落字型" style:family="text">
      <style:text-properties style:font-name="標楷體" style:font-name-asian="標楷體" style:font-name-complex="標楷體" fo:color="#000000"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start" fo:line-height="0.1388in"/>
    </style:style>
    <style:style style:name="T858" style:parent-style-name="預設段落字型" style:family="text">
      <style:text-properties style:font-name="標楷體" style:font-name-asian="標楷體" style:font-name-complex="標楷體" fo:color="#000000"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861" style:family="table-row">
      <style:table-row-properties style:min-row-height="0.368in" style:use-optimal-row-height="false" fo:keep-together="always"/>
    </style:style>
    <style:style style:name="P86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line-height="0.1388in"/>
    </style:style>
    <style:style style:name="T865" style:parent-style-name="預設段落字型" style:family="text">
      <style:text-properties style:font-name="標楷體" style:font-name-asian="標楷體" style:font-name-complex="標楷體" fo:color="#000000"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86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start" fo:line-height="0.1388in"/>
    </style:style>
    <style:style style:name="T871" style:parent-style-name="預設段落字型" style:family="text">
      <style:text-properties style:font-name="標楷體" style:font-name-asian="標楷體" style:font-name-complex="標楷體" fo:color="#000000" fo:font-size="10pt" style:font-size-asian="10pt" style:font-size-complex="10pt"/>
    </style:style>
    <style:style style:name="P872" style:parent-style-name="內文" style:family="paragraph">
      <style:paragraph-properties style:snap-to-layout-grid="false" fo:text-align="start" fo:line-height="0.1388in"/>
    </style:style>
    <style:style style:name="T873" style:parent-style-name="預設段落字型" style:family="text">
      <style:text-properties style:font-name="標楷體" style:font-name-asian="標楷體" style:font-name-complex="標楷體" fo:color="#000000" fo:font-size="10pt" style:font-size-asian="10pt" style:font-size-complex="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line-height="0.1388in"/>
    </style:style>
    <style:style style:name="T878" style:parent-style-name="預設段落字型" style:family="text">
      <style:text-properties style:font-name="標楷體" style:font-name-asian="標楷體" style:font-name-complex="標楷體" fo:color="#000000" fo:font-size="10pt" style:font-size-asian="10pt" style:font-size-complex="10pt"/>
    </style:style>
    <style:style style:name="P879" style:parent-style-name="內文" style:family="paragraph">
      <style:paragraph-properties style:snap-to-layout-grid="false" fo:text-align="center" fo:line-height="0.1388in"/>
    </style:style>
    <style:style style:name="T880" style:parent-style-name="預設段落字型" style:family="text">
      <style:text-properties style:font-name="標楷體" style:font-name-asian="標楷體" style:font-name-complex="標楷體" fo:color="#000000"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line-height="0.1388in"/>
    </style:style>
    <style:style style:name="T885" style:parent-style-name="預設段落字型" style:family="text">
      <style:text-properties style:font-name="標楷體" style:font-name-asian="標楷體" style:font-name-complex="標楷體" fo:color="#000000" fo:font-size="10pt" style:font-size-asian="10pt" style:font-size-complex="10pt"/>
    </style:style>
    <style:style style:name="T886" style:parent-style-name="預設段落字型" style:family="text">
      <style:text-properties style:font-name="標楷體" style:font-name-asian="標楷體" style:font-name-complex="標楷體" fo:color="#000000" fo:font-size="10pt" style:font-size-asian="10pt" style:font-size-complex="10pt"/>
    </style:style>
    <style:style style:name="T887" style:parent-style-name="預設段落字型" style:family="text">
      <style:text-properties style:font-name="標楷體" style:font-name-asian="標楷體" style:font-name-complex="標楷體" fo:color="#000000" fo:font-size="10pt" style:font-size-asian="10pt" style:font-size-complex="10pt"/>
    </style:style>
    <style:style style:name="T888" style:parent-style-name="預設段落字型" style:family="text">
      <style:text-properties style:font-name="標楷體" style:font-name-asian="標楷體" style:font-name-complex="標楷體" fo:color="#000000" fo:font-size="10pt" style:font-size-asian="10pt" style:font-size-complex="10pt"/>
    </style:style>
    <style:style style:name="T889" style:parent-style-name="預設段落字型" style:family="text">
      <style:text-properties style:font-name="標楷體" style:font-name-asian="標楷體" style:font-name-complex="標楷體" fo:color="#000000" fo:font-size="10pt" style:font-size-asian="10pt" style:font-size-complex="10pt"/>
    </style:style>
    <style:style style:name="T890" style:parent-style-name="預設段落字型" style:family="text">
      <style:text-properties style:font-name="標楷體" style:font-name-asian="標楷體" style:font-name-complex="標楷體" fo:color="#000000" fo:font-size="10pt" style:font-size-asian="10pt" style:font-size-complex="10pt"/>
    </style:style>
    <style:style style:name="T891" style:parent-style-name="預設段落字型" style:family="text">
      <style:text-properties style:font-name="標楷體" style:font-name-asian="標楷體" style:font-name-complex="標楷體" fo:color="#000000"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line-height="0.1388in"/>
    </style:style>
    <style:style style:name="T894" style:parent-style-name="預設段落字型" style:family="text">
      <style:text-properties style:font-name="標楷體" style:font-name-asian="標楷體" style:font-name-complex="標楷體" fo:color="#000000" fo:font-size="10pt" style:font-size-asian="10pt" style:font-size-complex="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line-height="0.1388in"/>
    </style:style>
    <style:style style:name="T899" style:parent-style-name="預設段落字型" style:family="text">
      <style:text-properties style:font-name="標楷體" style:font-name-asian="標楷體" style:font-name-complex="標楷體" fo:color="#000000" fo:font-size="10pt" style:font-size-asian="10pt" style:font-size-complex="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902" style:family="table-row">
      <style:table-row-properties style:min-row-height="0.4256in" style:use-optimal-row-height="false"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頁尾" style:family="paragraph">
      <style:paragraph-properties fo:line-height="0.1388in">
        <style:tab-stops/>
      </style:paragraph-properties>
      <style:text-properties style:font-name-asian="標楷體"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line-height="0.1388in"/>
    </style:style>
    <style:style style:name="T909" style:parent-style-name="預設段落字型" style:family="text">
      <style:text-properties style:font-name="標楷體" style:font-name-asian="標楷體" style:font-name-complex="標楷體" fo:color="#000000" fo:font-size="10pt" style:font-size-asian="10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line-height="0.1388in"/>
    </style:style>
    <style:style style:name="T914" style:parent-style-name="預設段落字型" style:family="text">
      <style:text-properties style:font-name="標楷體" style:font-name-asian="標楷體" style:font-name-complex="標楷體" fo:color="#000000" fo:font-size="10pt" style:font-size-asian="10pt" style:font-size-complex="10pt"/>
    </style:style>
    <style:style style:name="TableCell9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6" style:parent-style-name="內文" style:family="paragraph">
      <style:paragraph-properties style:snap-to-layout-grid="false" fo:line-height="0.1388in"/>
    </style:style>
    <style:style style:name="T917" style:parent-style-name="預設段落字型" style:family="text">
      <style:text-properties style:font-name="標楷體" style:font-name-asian="標楷體" style:font-name-complex="標楷體" fo:color="#000000" fo:font-size="10pt" style:font-size-asian="10pt" style:font-size-complex="10pt"/>
    </style:style>
    <style:style style:name="T918" style:parent-style-name="預設段落字型" style:family="text">
      <style:text-properties style:font-name="標楷體" style:font-name-asian="標楷體" style:font-name-complex="標楷體" fo:color="#000000" fo:font-size="10pt" style:font-size-asian="10pt" style:font-size-complex="10pt"/>
    </style:style>
    <style:style style:name="T919" style:parent-style-name="預設段落字型" style:family="text">
      <style:text-properties style:font-name="標楷體" style:font-name-asian="標楷體" style:font-name-complex="標楷體" fo:color="#000000" fo:font-size="10pt" style:font-size-asian="10pt" style:font-size-complex="10pt"/>
    </style:style>
    <style:style style:name="T920" style:parent-style-name="預設段落字型" style:family="text">
      <style:text-properties style:font-name="標楷體" style:font-name-asian="標楷體" style:font-name-complex="標楷體" fo:color="#000000" fo:font-size="10pt" style:font-size-asian="10pt" style:font-size-complex="10pt"/>
    </style:style>
    <style:style style:name="T921" style:parent-style-name="預設段落字型" style:family="text">
      <style:text-properties style:font-name="標楷體" style:font-name-asian="標楷體" style:font-name-complex="標楷體" fo:color="#000000" fo:font-size="10pt" style:font-size-asian="10pt" style:font-size-complex="10pt"/>
    </style:style>
    <style:style style:name="T922" style:parent-style-name="預設段落字型" style:family="text">
      <style:text-properties style:font-name="標楷體" style:font-name-asian="標楷體" style:font-name-complex="標楷體" fo:color="#000000" fo:font-size="10pt" style:font-size-asian="10pt" style:font-size-complex="10pt"/>
    </style:style>
    <style:style style:name="T923" style:parent-style-name="預設段落字型" style:family="text">
      <style:text-properties style:font-name="標楷體" style:font-name-asian="標楷體" style:font-name-complex="標楷體" fo:color="#000000" fo:font-size="10pt" style:font-size-asian="10pt" style:font-size-complex="10pt"/>
    </style:style>
    <style:style style:name="T924" style:parent-style-name="預設段落字型" style:family="text">
      <style:text-properties style:font-name="標楷體" style:font-name-asian="標楷體" style:font-name-complex="標楷體" fo:color="#000000" fo:font-size="10pt" style:font-size-asian="10pt" style:font-size-complex="10pt"/>
    </style:style>
    <style:style style:name="T925" style:parent-style-name="預設段落字型" style:family="text">
      <style:text-properties style:font-name="標楷體" style:font-name-asian="標楷體" style:font-name-complex="標楷體" fo:color="#000000" fo:font-size="10pt" style:font-size-asian="10pt" style:font-size-complex="10pt"/>
    </style:style>
    <style:style style:name="T926" style:parent-style-name="預設段落字型" style:family="text">
      <style:text-properties style:font-name="標楷體" style:font-name-asian="標楷體" style:font-name-complex="標楷體" fo:color="#000000" fo:font-size="10pt" style:font-size-asian="10pt" style:font-size-complex="10pt"/>
    </style:style>
    <style:style style:name="T927" style:parent-style-name="預設段落字型" style:family="text">
      <style:text-properties style:font-name="標楷體" style:font-name-asian="標楷體" style:font-name-complex="標楷體" fo:color="#000000" fo:font-size="10pt" style:font-size-asian="10pt" style:font-size-complex="10pt"/>
    </style:style>
    <style:style style:name="T928" style:parent-style-name="預設段落字型" style:family="text">
      <style:text-properties style:font-name="標楷體" style:font-name-asian="標楷體" style:font-name-complex="標楷體" fo:color="#000000" fo:font-size="10pt" style:font-size-asian="10pt" style:font-size-complex="10pt"/>
    </style:style>
    <style:style style:name="T929" style:parent-style-name="預設段落字型" style:family="text">
      <style:text-properties style:font-name="標楷體" style:font-name-asian="標楷體" style:font-name-complex="標楷體" fo:color="#000000" fo:font-size="10pt" style:font-size-asian="10pt" style:font-size-complex="10pt"/>
    </style:style>
    <style:style style:name="T930" style:parent-style-name="預設段落字型" style:family="text">
      <style:text-properties style:font-name="標楷體" style:font-name-asian="標楷體" style:font-name-complex="標楷體" fo:color="#000000" fo:font-size="10pt" style:font-size-asian="10pt" style:font-size-complex="10pt"/>
    </style:style>
    <style:style style:name="T931" style:parent-style-name="預設段落字型" style:family="text">
      <style:text-properties style:font-name="標楷體" style:font-name-asian="標楷體" style:font-name-complex="標楷體" fo:color="#000000" fo:font-size="10pt" style:font-size-asian="10pt" style:font-size-complex="10pt"/>
    </style:style>
    <style:style style:name="T932" style:parent-style-name="預設段落字型" style:family="text">
      <style:text-properties style:font-name="標楷體" style:font-name-asian="標楷體" style:font-name-complex="標楷體" fo:color="#000000" fo:font-size="10pt" style:font-size-asian="10pt" style:font-size-complex="10pt"/>
    </style:style>
    <style:style style:name="T933" style:parent-style-name="預設段落字型" style:family="text">
      <style:text-properties style:font-name="標楷體" style:font-name-asian="標楷體" style:font-name-complex="標楷體" fo:color="#000000" fo:font-size="10pt" style:font-size-asian="10pt" style:font-size-complex="10pt"/>
    </style:style>
    <style:style style:name="T934" style:parent-style-name="預設段落字型" style:family="text">
      <style:text-properties style:font-name="標楷體" style:font-name-asian="標楷體" style:font-name-complex="標楷體" fo:color="#000000" fo:font-size="10pt" style:font-size-asian="10pt" style:font-size-complex="10pt"/>
    </style:style>
    <style:style style:name="T935" style:parent-style-name="預設段落字型" style:family="text">
      <style:text-properties style:font-name="標楷體" style:font-name-asian="標楷體" style:font-name-complex="標楷體" fo:color="#000000" fo:font-size="10pt" style:font-size-asian="10pt" style:font-size-complex="10pt"/>
    </style:style>
    <style:style style:name="T936" style:parent-style-name="預設段落字型" style:family="text">
      <style:text-properties style:font-name="標楷體" style:font-name-asian="標楷體" style:font-name-complex="標楷體" fo:color="#000000" fo:font-size="10pt" style:font-size-asian="10pt" style:font-size-complex="10pt"/>
    </style:style>
    <style:style style:name="T937" style:parent-style-name="預設段落字型" style:family="text">
      <style:text-properties style:font-name="標楷體" style:font-name-asian="標楷體" style:font-name-complex="標楷體" fo:color="#000000" fo:font-size="10pt" style:font-size-asian="10pt" style:font-size-complex="10pt"/>
    </style:style>
    <style:style style:name="T938" style:parent-style-name="預設段落字型" style:family="text">
      <style:text-properties style:font-name="標楷體" style:font-name-asian="標楷體" style:font-name-complex="標楷體" fo:color="#000000" fo:font-size="10pt" style:font-size-asian="10pt" style:font-size-complex="10pt"/>
    </style:style>
    <style:style style:name="T939" style:parent-style-name="預設段落字型" style:family="text">
      <style:text-properties style:font-name="標楷體" style:font-name-asian="標楷體" style:font-name-complex="標楷體"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fo:line-height="0.1388in"/>
    </style:style>
    <style:style style:name="T943" style:parent-style-name="預設段落字型" style:family="text">
      <style:text-properties style:font-name="標楷體" style:font-name-asian="標楷體" style:font-name-complex="標楷體" fo:color="#000000" fo:font-size="10pt" style:font-size-asian="10pt" style:font-size-complex="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fo:line-height="0.1388in"/>
    </style:style>
    <style:style style:name="T946" style:parent-style-name="預設段落字型" style:family="text">
      <style:text-properties style:font-name="標楷體" style:font-name-asian="標楷體" style:font-name-complex="標楷體" fo:color="#000000"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center" fo:line-height="0.1388in"/>
    </style:style>
    <style:style style:name="T949" style:parent-style-name="預設段落字型" style:family="text">
      <style:text-properties style:font-name="標楷體" style:font-name-asian="標楷體" style:font-name-complex="標楷體" fo:color="#000000" fo:font-size="10pt" style:font-size-asian="10pt"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line-height="0.1388in"/>
    </style:style>
    <style:style style:name="T952" style:parent-style-name="預設段落字型" style:family="text">
      <style:text-properties style:font-name="標楷體" style:font-name-asian="標楷體" style:font-name-complex="標楷體" fo:color="#000000" fo:font-size="10pt" style:font-size-asian="10pt" style:font-size-complex="10pt"/>
    </style:style>
    <style:style style:name="P953" style:parent-style-name="內文" style:family="paragraph">
      <style:paragraph-properties style:snap-to-layout-grid="false" fo:text-align="center" fo:line-height="0.1388in"/>
    </style:style>
    <style:style style:name="T954" style:parent-style-name="預設段落字型" style:family="text">
      <style:text-properties style:font-name="標楷體" style:font-name-asian="標楷體" style:font-name-complex="標楷體" fo:color="#000000" fo:font-size="10pt" style:font-size-asian="10pt"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0.1388in"/>
    </style:style>
    <style:style style:name="T957" style:parent-style-name="預設段落字型" style:family="text">
      <style:text-properties style:font-name="標楷體" style:font-name-asian="標楷體" style:font-name-complex="標楷體" fo:color="#000000" fo:font-size="10pt" style:font-size-asian="10pt" style:font-size-complex="10pt"/>
    </style:style>
    <style:style style:name="P958" style:parent-style-name="內文" style:family="paragraph">
      <style:paragraph-properties style:snap-to-layout-grid="false" fo:text-align="center" fo:line-height="0.1388in"/>
    </style:style>
    <style:style style:name="T959" style:parent-style-name="預設段落字型" style:family="text">
      <style:text-properties style:font-name="標楷體" style:font-name-asian="標楷體" style:font-name-complex="標楷體" fo:color="#000000" fo:font-size="10pt" style:font-size-asian="10pt" style:font-size-complex="10pt"/>
    </style:style>
    <style:style style:name="TableCell9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1" style:parent-style-name="內文" style:family="paragraph">
      <style:paragraph-properties style:snap-to-layout-grid="false" fo:text-align="center" fo:line-height="0.1388in"/>
    </style:style>
    <style:style style:name="T962" style:parent-style-name="預設段落字型" style:family="text">
      <style:text-properties style:font-name="標楷體" style:font-name-asian="標楷體" style:font-name-complex="標楷體" fo:color="#000000" fo:font-size="10pt" style:font-size-asian="10pt" style:font-size-complex="10pt"/>
    </style:style>
    <style:style style:name="TableRow963" style:family="table-row">
      <style:table-row-properties style:min-row-height="2.0208in" style:use-optimal-row-height="false" fo:keep-together="always"/>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line-height="0.1388in"/>
      <style:text-properties style:text-underline-type="single" style:text-underline-style="solid" style:text-underline-width="auto" style:text-underline-mode="continuous"/>
    </style:style>
    <style:style style:name="P966" style:parent-style-name="內文" style:family="paragraph">
      <style:paragraph-properties fo:line-height="0.1388in"/>
      <style:text-properties fo:font-size="10pt" style:font-size-asian="10pt" style:font-size-complex="10pt"/>
    </style:style>
    <style:style style:name="P967" style:parent-style-name="內文" style:family="paragraph">
      <style:paragraph-properties fo:line-height="0.1388in"/>
      <style:text-properties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color="#000000" fo:font-size="10pt" style:font-size-asian="10pt" style:font-size-complex="10pt"/>
    </style:style>
    <style:style style:name="T969" style:parent-style-name="預設段落字型" style:family="text">
      <style:text-properties style:font-name="sөũ" style:font-name-complex="新細明體" style:letter-kerning="false" fo:font-size="8pt" style:font-size-asian="8pt" style:font-size-complex="8pt"/>
    </style:style>
    <style:style style:name="P970" style:parent-style-name="內文" style:family="paragraph">
      <style:paragraph-properties fo:widows="2" fo:orphans="2"/>
    </style:style>
    <style:style style:name="T971" style:parent-style-name="預設段落字型" style:family="text">
      <style:text-properties style:font-name="標楷體" style:font-name-asian="標楷體" style:font-name-complex="標楷體" fo:color="#000000" fo:font-size="10pt" style:font-size-asian="10pt" style:font-size-complex="10pt"/>
    </style:style>
    <style:style style:name="T972" style:parent-style-name="預設段落字型" style:family="text">
      <style:text-properties style:font-name="sөũ" style:font-name-complex="新細明體" style:letter-kerning="false" fo:font-size="8pt" style:font-size-asian="8pt" style:font-size-complex="8pt"/>
    </style:style>
    <style:style style:name="P973"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margin-top="0.0833in" fo:margin-left="0.1868in" fo:text-indent="-0.1868in">
        <style:tab-stops/>
      </style:paragraph-properties>
      <style:text-properties style:text-underline-type="single" style:text-underline-style="solid" style:text-underline-width="auto" style:text-underline-mode="continuous"/>
    </style:style>
    <style:style style:name="P976" style:parent-style-name="內文" style:family="paragraph">
      <style:paragraph-properties fo:line-height="0.1388in" fo:margin-left="0.2222in" fo:text-indent="-0.2222in">
        <style:tab-stops/>
      </style:paragraph-properties>
    </style:style>
    <style:style style:name="T977" style:parent-style-name="預設段落字型" style:family="text">
      <style:text-properties style:font-name="標楷體" style:font-name-asian="標楷體" style:font-name-complex="標楷體" fo:color="#000000" fo:font-size="10pt" style:font-size-asian="10pt" style:font-size-complex="10pt"/>
    </style:style>
    <style:style style:name="P978" style:parent-style-name="內文" style:family="paragraph">
      <style:paragraph-properties fo:line-height="0.1388in" fo:margin-left="0.1527in" fo:text-indent="-0.0694in">
        <style:tab-stops/>
      </style:paragraph-properties>
      <style:text-properties style:font-name="標楷體" style:font-name-asian="標楷體" style:font-name-complex="標楷體" fo:color="#000000" fo:font-size="10pt" style:font-size-asian="10pt" style:font-size-complex="10pt"/>
    </style:style>
    <style:style style:name="P979" style:parent-style-name="內文" style:family="paragraph">
      <style:paragraph-properties fo:line-height="0.1388in" fo:margin-left="0.2222in" fo:text-indent="-0.2222in">
        <style:tab-stops/>
      </style:paragraph-properties>
    </style:style>
    <style:style style:name="T980" style:parent-style-name="預設段落字型" style:family="text">
      <style:text-properties style:font-name="標楷體" style:font-name-asian="標楷體" style:font-name-complex="標楷體" fo:color="#000000" fo:font-size="10pt" style:font-size-asian="10pt" style:font-size-complex="10pt"/>
    </style:style>
    <style:style style:name="P981" style:parent-style-name="內文" style:family="paragraph">
      <style:paragraph-properties fo:margin-top="0.0833in" fo:margin-left="0.1555in" fo:text-indent="-0.1555in">
        <style:tab-stops/>
      </style:paragraph-properties>
      <style:text-properties style:font-name="標楷體" style:font-name-asian="標楷體" fo:color="#000000" fo:font-size="10pt" style:font-size-asian="10pt" style:font-size-complex="10pt"/>
    </style:style>
    <style:style style:name="TableCell982" style:family="table-cell">
      <style:table-cell-properties fo:border="0.0069in solid #000000" fo:padding-top="0in" fo:padding-left="0.0194in" fo:padding-bottom="0in" fo:padding-right="0.0194in"/>
    </style:style>
    <style:style style:name="P983" style:parent-style-name="段落" style:family="paragraph">
      <style:paragraph-properties fo:margin-top="0.0833in" fo:margin-bottom="0.0833in" fo:margin-left="0.1388in" fo:text-indent="-0.1388in">
        <style:tab-stops/>
      </style:paragraph-properties>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標楷體" style:font-name-asian="標楷體" fo:color="#000000" fo:font-size="10pt" style:font-size-asian="10pt" style:font-size-complex="10pt"/>
    </style:style>
    <style:style style:name="TableCell988" style:family="table-cell">
      <style:table-cell-properties fo:border-top="0.0069in solid #000000" fo:border-left="0.0069in solid #000000" fo:border-bottom="none" fo:border-right="0.0069in solid #000000" fo:padding-top="0in" fo:padding-left="0.0194in" fo:padding-bottom="0in" fo:padding-right="0.0194in"/>
    </style:style>
    <style:style style:name="P989" style:parent-style-name="內文" style:family="paragraph"/>
    <style:style style:name="T990" style:parent-style-name="預設段落字型" style:family="text">
      <style:text-properties style:font-name="標楷體" style:font-name-asian="標楷體" style:font-name-complex="標楷體" fo:color="#000000" fo:font-size="10pt" style:font-size-asian="10pt" style:font-size-complex="10pt"/>
    </style:style>
    <style:style style:name="P991" style:parent-style-name="內文" style:family="paragraph">
      <style:paragraph-properties fo:margin-left="0.3319in" fo:text-indent="-0.1652in">
        <style:tab-stops>
          <style:tab-stop style:type="left" style:position="-0.1652in"/>
        </style:tab-stops>
      </style:paragraph-properties>
    </style:style>
    <style:style style:name="T992" style:parent-style-name="預設段落字型" style:family="text">
      <style:text-properties style:font-name="標楷體" style:font-name-asian="標楷體" style:font-name-complex="標楷體" fo:color="#000000" fo:font-size="10pt" style:font-size-asian="10pt" style:font-size-complex="10pt"/>
    </style:style>
    <style:style style:name="T99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color="#000000" fo:font-size="10pt" style:font-size-asian="10pt" style:font-size-complex="10pt"/>
    </style:style>
    <style:style style:name="P997" style:parent-style-name="內文" style:family="paragraph">
      <style:paragraph-properties fo:margin-left="0.3319in" fo:text-indent="-0.1652in">
        <style:tab-stops>
          <style:tab-stop style:type="left" style:position="-0.1652in"/>
        </style:tab-stops>
      </style:paragraph-properties>
    </style:style>
    <style:style style:name="T998" style:parent-style-name="預設段落字型" style:family="text">
      <style:text-properties style:font-name="標楷體" style:font-name-asian="標楷體" style:font-name-complex="標楷體" fo:color="#000000" fo:font-size="10pt" style:font-size-asian="10pt" style:font-size-complex="10pt"/>
    </style:style>
    <style:style style:name="P999" style:parent-style-name="內文" style:family="paragraph">
      <style:paragraph-properties fo:margin-left="0.3319in" fo:text-indent="-0.1652in">
        <style:tab-stops>
          <style:tab-stop style:type="left" style:position="-0.1652in"/>
        </style:tab-stops>
      </style:paragraph-properties>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100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1002" style:parent-style-name="內文" style:family="paragraph">
      <style:paragraph-properties fo:margin-left="0.3319in" fo:text-indent="-0.1652in">
        <style:tab-stops>
          <style:tab-stop style:type="left" style:position="-0.1652in"/>
        </style:tab-stops>
      </style:paragraph-properties>
    </style:style>
    <style:style style:name="T1003" style:parent-style-name="預設段落字型" style:family="text">
      <style:text-properties style:font-name="標楷體" style:font-name-asian="標楷體" style:font-name-complex="標楷體" fo:color="#000000" fo:font-size="10pt" style:font-size-asian="10pt" style:font-size-complex="10pt"/>
    </style:style>
    <style:style style:name="P1004" style:parent-style-name="內文" style:family="paragraph">
      <style:paragraph-properties fo:margin-left="0.3319in" fo:text-indent="-0.1652in">
        <style:tab-stops>
          <style:tab-stop style:type="left" style:position="-0.1652in"/>
        </style:tab-stops>
      </style:paragraph-properties>
    </style:style>
    <style:style style:name="T1005" style:parent-style-name="預設段落字型" style:family="text">
      <style:text-properties style:font-name="標楷體" style:font-name-asian="標楷體" style:font-name-complex="標楷體" fo:color="#000000" fo:font-size="10pt" style:font-size-asian="10pt" style:font-size-complex="10pt"/>
    </style:style>
    <style:style style:name="P1006" style:parent-style-name="內文" style:family="paragraph">
      <style:paragraph-properties fo:margin-left="0.3319in" fo:text-indent="-0.1652in">
        <style:tab-stops>
          <style:tab-stop style:type="left" style:position="-0.1652in"/>
        </style:tab-stops>
      </style:paragraph-properties>
    </style:style>
    <style:style style:name="T1007" style:parent-style-name="預設段落字型" style:family="text">
      <style:text-properties style:font-name="標楷體" style:font-name-asian="標楷體" style:font-name-complex="標楷體" fo:color="#000000" fo:font-size="10pt" style:font-size-asian="10pt" style:font-size-complex="10pt"/>
    </style:style>
    <style:style style:name="P1008" style:parent-style-name="內文" style:family="paragraph">
      <style:paragraph-properties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P1009" style:parent-style-name="內文" style:family="paragraph">
      <style:paragraph-properties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P1010" style:parent-style-name="內文" style:family="paragraph">
      <style:paragraph-properties fo:margin-left="0.3319in" fo:text-indent="-0.1652in">
        <style:tab-stops>
          <style:tab-stop style:type="left" style:position="-0.1652in"/>
        </style:tab-stops>
      </style:paragraph-properties>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1013" style:parent-style-name="內文" style:family="paragraph">
      <style:paragraph-properties fo:margin-left="0.3319in" fo:text-indent="-0.1652in">
        <style:tab-stops>
          <style:tab-stop style:type="left" style:position="-0.1652in"/>
        </style:tab-stops>
      </style:paragraph-properties>
    </style:style>
    <style:style style:name="T1014" style:parent-style-name="預設段落字型" style:family="text">
      <style:text-properties style:font-name="標楷體" style:font-name-asian="標楷體" style:font-name-complex="標楷體" fo:color="#000000" fo:font-size="10pt" style:font-size-asian="10pt" style:font-size-complex="10pt"/>
    </style:style>
    <style:style style:name="T1015"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016" style:family="table-row">
      <style:table-row-properties style:min-row-height="0.6361in" style:use-optimal-row-height="false" fo:keep-together="always"/>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margin-left="0.0784in" fo:margin-right="0.0784in">
        <style:tab-stops/>
      </style:paragraph-properties>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P1027" style:parent-style-name="內文" style:family="paragraph">
      <style:paragraph-properties fo:line-height="0.1388in" fo:margin-left="0.225in" fo:margin-right="0.0784in" fo:text-indent="-0.1465in">
        <style:tab-stops/>
      </style:paragraph-properties>
      <style:text-properties style:font-name="標楷體" style:font-name-asian="標楷體" fo:color="#000000" fo:font-size="10pt" style:font-size-asian="10pt" style:font-size-complex="10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line-height="0.1388in"/>
    </style:style>
    <style:style style:name="T1030" style:parent-style-name="預設段落字型" style:family="text">
      <style:text-properties style:font-name-asian="標楷體" fo:color="#000000" style:letter-kerning="false" fo:font-size="10pt" style:font-size-asian="10pt" style:font-size-complex="10pt"/>
    </style:style>
    <style:style style:name="T1031" style:parent-style-name="預設段落字型" style:family="text">
      <style:text-properties style:font-name-asian="標楷體" fo:color="#000000" style:letter-kerning="false" fo:font-size="10pt" style:font-size-asian="10pt" style:font-size-complex="10pt"/>
    </style:style>
    <style:style style:name="T1032" style:parent-style-name="預設段落字型" style:family="text">
      <style:text-properties style:font-name-asian="標楷體" fo:color="#000000" style:letter-kerning="false" fo:font-size="10pt" style:font-size-asian="10pt" style:font-size-complex="10pt"/>
    </style:style>
    <style:style style:name="P1033" style:parent-style-name="內文" style:family="paragraph">
      <style:paragraph-properties fo:line-height="0.1388in"/>
    </style:style>
    <style:style style:name="T1034" style:parent-style-name="預設段落字型" style:family="text">
      <style:text-properties style:font-name-asian="標楷體" fo:color="#000000" style:letter-kerning="false" fo:font-size="10pt" style:font-size-asian="10pt" style:font-size-complex="10pt"/>
    </style:style>
    <style:style style:name="P1035" style:parent-style-name="內文" style:family="paragraph">
      <style:paragraph-properties fo:line-height="0.1388in"/>
    </style:style>
    <style:style style:name="T1036" style:parent-style-name="預設段落字型" style:family="text">
      <style:text-properties style:font-name-asian="標楷體" fo:color="#000000" style:letter-kerning="false" fo:font-size="10pt" style:font-size-asian="10pt" style:font-size-complex="10pt"/>
    </style:style>
    <style:style style:name="P1037" style:parent-style-name="內文" style:family="paragraph">
      <style:paragraph-properties fo:line-height="0.1388in"/>
    </style:style>
    <style:style style:name="T1038" style:parent-style-name="預設段落字型" style:family="text">
      <style:text-properties style:font-name-asian="標楷體" fo:color="#000000" style:letter-kerning="false" fo:font-size="10pt" style:font-size-asian="10pt" style:font-size-complex="10pt"/>
    </style:style>
    <style:style style:name="T1039" style:parent-style-name="預設段落字型" style:family="text">
      <style:text-properties style:font-name-asian="標楷體" fo:color="#000000" style:letter-kerning="false" fo:font-size="10pt" style:font-size-asian="10pt" style:font-size-complex="10pt"/>
    </style:style>
    <style:style style:name="T1040" style:parent-style-name="預設段落字型" style:family="text">
      <style:text-properties style:font-name-asian="標楷體" fo:color="#000000" style:letter-kerning="false" fo:font-size="10pt" style:font-size-asian="10pt" style:font-size-complex="10pt"/>
    </style:style>
    <style:style style:name="T1041" style:parent-style-name="預設段落字型" style:family="text">
      <style:text-properties style:font-name-asian="標楷體" fo:color="#000000" style:letter-kerning="false" fo:font-size="10pt" style:font-size-asian="10pt" style:font-size-complex="10pt"/>
    </style:style>
    <style:style style:name="T1042" style:parent-style-name="預設段落字型" style:family="text">
      <style:text-properties style:font-name-asian="標楷體" fo:color="#000000" style:letter-kerning="false" fo:font-size="10pt" style:font-size-asian="10pt" style:font-size-complex="10pt"/>
    </style:style>
    <style:style style:name="P1043" style:parent-style-name="內文" style:family="paragraph">
      <style:paragraph-properties fo:line-height="0.1388in"/>
    </style:style>
    <style:style style:name="T1044" style:parent-style-name="預設段落字型" style:family="text">
      <style:text-properties style:font-name-asian="標楷體" fo:color="#000000" style:letter-kerning="false" fo:font-size="10pt" style:font-size-asian="10pt" style:font-size-complex="10pt"/>
    </style:style>
    <style:style style:name="P1045" style:parent-style-name="內文" style:family="paragraph">
      <style:paragraph-properties fo:line-height="0.1388in"/>
    </style:style>
    <style:style style:name="T1046" style:parent-style-name="預設段落字型" style:family="text">
      <style:text-properties style:font-name-asian="標楷體" fo:color="#000000" style:letter-kerning="false" fo:font-size="10pt" style:font-size-asian="10pt" style:font-size-complex="10pt"/>
    </style:style>
    <style:style style:name="P1047" style:parent-style-name="內文" style:family="paragraph">
      <style:paragraph-properties fo:line-height="0.1388in"/>
    </style:style>
    <style:style style:name="T1048" style:parent-style-name="預設段落字型" style:family="text">
      <style:text-properties style:font-name-asian="標楷體" fo:color="#000000" style:letter-kerning="false" fo:font-size="10pt" style:font-size-asian="10pt" style:font-size-complex="10pt"/>
    </style:style>
    <style:style style:name="P1049"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1050" style:family="table-row">
      <style:table-row-properties style:min-row-height="0.2513in" style:use-optimal-row-height="false" fo:keep-together="always"/>
    </style:style>
    <style:style style:name="P1051" style:parent-style-name="內文" style:family="paragraph">
      <style:paragraph-properties fo:margin-left="0.1465in" fo:text-indent="-0.1465in">
        <style:tab-stops/>
      </style:paragraph-properties>
      <style:text-properties style:font-name="標楷體" style:font-name-asian="標楷體" fo:color="#000000"/>
    </style:style>
    <style:style style:name="P1052" style:parent-style-name="內文" style:family="paragraph">
      <style:paragraph-properties fo:margin-left="0.1465in" fo:text-indent="-0.1465in">
        <style:tab-stops/>
      </style:paragraph-properties>
      <style:text-properties style:font-name="標楷體" style:font-name-asian="標楷體" fo:color="#000000"/>
    </style:style>
    <style:style style:name="TableCell1053" style:family="table-cell">
      <style:table-cell-properties fo:border-top="none" fo:border-left="0.0069in solid #000000" fo:border-bottom="0.0069in solid #000000" fo:border-right="0.0069in solid #000000"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P1055"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name-complex="標楷體" fo:color="#000000" fo:font-size="10pt" style:font-size-asian="10pt" style:font-size-complex="10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start"/>
    </style:style>
    <style:style style:name="T1060" style:parent-style-name="預設段落字型" style:family="text">
      <style:text-properties style:font-name="標楷體" style:font-name-asian="標楷體" style:font-name-complex="標楷體" fo:color="#000000"/>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start"/>
      <style:text-properties style:font-name="標楷體" style:font-name-asian="標楷體" fo:color="#000000"/>
    </style:style>
    <style:style style:name="TableRow1063" style:family="table-row">
      <style:table-row-properties style:min-row-height="0.5138in" style:use-optimal-row-height="false" fo:keep-together="always"/>
    </style:style>
    <style:style style:name="P1064" style:parent-style-name="內文" style:family="paragraph">
      <style:paragraph-properties fo:margin-left="0.1465in" fo:text-indent="-0.1465in">
        <style:tab-stops/>
      </style:paragraph-properties>
      <style:text-properties style:font-name="標楷體" style:font-name-asian="標楷體" fo:color="#000000"/>
    </style:style>
    <style:style style:name="P1065" style:parent-style-name="內文" style:family="paragraph">
      <style:paragraph-properties fo:margin-left="0.1465in" fo:text-indent="-0.1465in">
        <style:tab-stops/>
      </style:paragraph-properties>
      <style:text-properties style:font-name="標楷體" style:font-name-asian="標楷體" fo:color="#000000"/>
    </style:style>
    <style:style style:name="P1066" style:parent-style-name="內文" style:family="paragraph">
      <style:paragraph-properties fo:text-align="justify"/>
      <style:text-properties style:font-name="標楷體" style:font-name-asian="標楷體" fo:color="#000000"/>
    </style:style>
    <style:style style:name="P1067" style:parent-style-name="內文" style:family="paragraph">
      <style:paragraph-properties fo:text-align="start"/>
      <style:text-properties style:font-name="標楷體" style:font-name-asian="標楷體" style:font-name-complex="標楷體" fo:color="#000000"/>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start"/>
      <style:text-properties style:font-name="標楷體" style:font-name-asian="標楷體" fo:color="#000000"/>
    </style:style>
    <style:style style:name="TableRow1070" style:family="table-row">
      <style:table-row-properties style:min-row-height="0.4805in" style:use-optimal-row-height="false" fo:keep-together="always"/>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style:font-name-complex="標楷體" fo:color="#000000"/>
    </style:style>
    <style:style style:name="P1073" style:parent-style-name="內文" style:family="paragraph">
      <style:paragraph-properties fo:line-height="0.1666in"/>
      <style:text-properties style:font-name="標楷體" style:font-name-asian="標楷體" style:font-name-complex="標楷體" fo:color="#000000"/>
    </style:style>
    <style:style style:name="P1074" style:parent-style-name="內文" style:family="paragraph">
      <style:paragraph-properties fo:line-height="0.1666in"/>
      <style:text-properties style:font-name="標楷體" style:font-name-asian="標楷體" fo:color="#000000"/>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標楷體" style:font-name-asian="標楷體" style:font-name-complex="標楷體" fo:color="#000000"/>
    </style:style>
    <style:style style:name="T1078" style:parent-style-name="預設段落字型" style:family="text">
      <style:text-properties style:font-name="標楷體" style:font-name-asian="標楷體" style:font-name-complex="標楷體" fo:color="#000000"/>
    </style:style>
    <style:style style:name="T1079" style:parent-style-name="預設段落字型" style:family="text">
      <style:text-properties style:font-name="標楷體" style:font-name-asian="標楷體" style:font-name-complex="標楷體" fo:color="#000000"/>
    </style:style>
    <style:style style:name="T1080" style:parent-style-name="預設段落字型" style:family="text">
      <style:text-properties style:font-name="標楷體" style:font-name-asian="標楷體" style:font-name-complex="標楷體" fo:color="#000000"/>
    </style:style>
    <style:style style:name="T1081" style:parent-style-name="預設段落字型" style:family="text">
      <style:text-properties style:font-name="標楷體" style:font-name-asian="標楷體" style:font-name-complex="標楷體" fo:color="#000000"/>
    </style:style>
    <style:style style:name="T1082" style:parent-style-name="預設段落字型" style:family="text">
      <style:text-properties style:font-name="標楷體" style:font-name-asian="標楷體" style:font-name-complex="標楷體" fo:color="#000000"/>
    </style:style>
    <style:style style:name="T1083" style:parent-style-name="預設段落字型" style:family="text">
      <style:text-properties style:font-name="標楷體" style:font-name-asian="標楷體" style:font-name-complex="標楷體" fo:color="#000000"/>
    </style:style>
    <style:style style:name="T1084" style:parent-style-name="預設段落字型" style:family="text">
      <style:text-properties style:font-name="標楷體" style:font-name-asian="標楷體" style:font-name-complex="標楷體" fo:color="#000000"/>
    </style:style>
    <style:style style:name="T1085" style:parent-style-name="預設段落字型" style:family="text">
      <style:text-properties style:font-name="標楷體" style:font-name-asian="標楷體" style:font-name-complex="標楷體" fo:color="#000000"/>
    </style:style>
    <style:style style:name="P1086" style:parent-style-name="內文" style:family="paragraph">
      <style:paragraph-properties fo:line-height="0.1666in"/>
      <style:text-properties style:font-name="標楷體" style:font-name-asian="標楷體" fo:color="#000000"/>
    </style:style>
    <style:style style:name="P1087" style:parent-style-name="內文" style:family="paragraph">
      <style:paragraph-properties fo:line-height="0.1666in"/>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TableCell1096" style:family="table-cell">
      <style:table-cell-properties fo:border-top="none" fo:border-left="0.0069in solid #000000" fo:border-bottom="0.0069in solid #000000" fo:border-right="0.0069in solid #000000" fo:padding-top="0in" fo:padding-left="0.0194in" fo:padding-bottom="0in" fo:padding-right="0.0194in"/>
    </style:style>
    <style:style style:name="P1097" style:parent-style-name="內文" style:family="paragraph">
      <style:paragraph-properties fo:widows="2" fo:orphans="2" fo:line-height="0.1666in"/>
    </style:style>
    <style:style style:name="T1098" style:parent-style-name="預設段落字型" style:family="text">
      <style:text-properties style:font-name="標楷體" style:font-name-asian="標楷體" style:font-name-complex="標楷體" fo:color="#000000"/>
    </style:style>
    <style:style style:name="TableCell1099" style:family="table-cell">
      <style:table-cell-properties fo:border-top="none" fo:border-left="0.0069in solid #000000" fo:border-bottom="0.0069in solid #000000" fo:border-right="0.0069in solid #000000" fo:padding-top="0in" fo:padding-left="0.0194in" fo:padding-bottom="0in" fo:padding-right="0.0194in"/>
    </style:style>
    <style:style style:name="P1100" style:parent-style-name="內文" style:family="paragraph">
      <style:paragraph-properties fo:widows="2" fo:orphans="2"/>
      <style:text-properties style:font-name="標楷體" style:font-name-asian="標楷體" fo:color="#000000"/>
    </style:style>
    <style:style style:name="P1101" style:parent-style-name="內文" style:family="paragraph">
      <style:paragraph-properties fo:line-height="0.1666in"/>
      <style:text-properties style:font-name="標楷體" style:font-name-asian="標楷體" fo:color="#000000"/>
    </style:style>
    <style:style style:name="TableCell1102" style:family="table-cell">
      <style:table-cell-properties fo:border-top="none" fo:border-left="0.0069in solid #000000" fo:border-bottom="0.0069in solid #000000" fo:border-right="0.0069in solid #000000" fo:padding-top="0in" fo:padding-left="0.0194in" fo:padding-bottom="0in" fo:padding-right="0.0194in"/>
    </style:style>
    <style:style style:name="P1103" style:parent-style-name="內文" style:family="paragraph">
      <style:paragraph-properties fo:widows="2" fo:orphans="2" fo:line-height="0.1666in"/>
    </style:style>
    <style:style style:name="T1104" style:parent-style-name="預設段落字型" style:family="text">
      <style:text-properties style:font-name="標楷體" style:font-name-asian="標楷體" style:font-name-complex="標楷體" fo:color="#000000"/>
    </style:style>
    <style:style style:name="P1105" style:parent-style-name="內文" style:family="paragraph">
      <style:paragraph-properties fo:widows="2" fo:orphans="2"/>
      <style:text-properties style:font-name="標楷體" style:font-name-asian="標楷體" fo:color="#000000"/>
    </style:style>
    <style:style style:name="TableCell1106" style:family="table-cell">
      <style:table-cell-properties fo:border-top="none" fo:border-left="0.0069in solid #000000" fo:border-bottom="0.0069in solid #000000" fo:border-right="0.0069in solid #000000" fo:padding-top="0in" fo:padding-left="0.0194in" fo:padding-bottom="0in" fo:padding-right="0.0194in"/>
    </style:style>
    <style:style style:name="P1107" style:parent-style-name="內文" style:family="paragraph">
      <style:paragraph-properties fo:widows="2" fo:orphans="2"/>
      <style:text-properties style:font-name="標楷體" style:font-name-asian="標楷體" fo:color="#000000"/>
    </style:style>
    <style:style style:name="P1108" style:parent-style-name="內文" style:family="paragraph">
      <style:paragraph-properties fo:line-height="0.1666in"/>
      <style:text-properties style:font-name="標楷體" style:font-name-asian="標楷體" fo:color="#000000"/>
    </style:style>
    <style:style style:name="TableCell1109" style:family="table-cell">
      <style:table-cell-properties fo:border-top="none" fo:border-left="0.0069in solid #000000" fo:border-bottom="0.0069in solid #000000" fo:border-right="0.0069in solid #000000" fo:padding-top="0in" fo:padding-left="0.0194in" fo:padding-bottom="0in" fo:padding-right="0.0194in"/>
    </style:style>
    <style:style style:name="P1110" style:parent-style-name="內文" style:family="paragraph">
      <style:paragraph-properties fo:line-height="0.1666in"/>
    </style:style>
    <style:style style:name="T1111" style:parent-style-name="預設段落字型" style:family="text">
      <style:text-properties style:font-name="標楷體" style:font-name-asian="標楷體" style:font-name-complex="標楷體" fo:color="#000000"/>
    </style:style>
    <style:style style:name="TableCell1112" style:family="table-cell">
      <style:table-cell-properties fo:border-top="none" fo:border-left="0.0069in solid #000000" fo:border-bottom="0.0069in solid #000000" fo:border-right="0.0069in solid #000000"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fo:color="#000000"/>
    </style:style>
    <style:style style:name="P1114" style:parent-style-name="內文" style:family="paragraph">
      <style:paragraph-properties fo:line-height="0.1666in"/>
      <style:text-properties style:font-name="標楷體" style:font-name-asian="標楷體" fo:color="#000000"/>
    </style:style>
    <style:style style:name="TableCell1115" style:family="table-cell">
      <style:table-cell-properties fo:border-top="none" fo:border-left="0.0069in solid #000000" fo:border-bottom="0.0069in solid #000000" fo:border-right="0.0069in solid #000000" fo:padding-top="0in" fo:padding-left="0.0194in" fo:padding-bottom="0in" fo:padding-right="0.0194in"/>
    </style:style>
    <style:style style:name="P1116" style:parent-style-name="內文" style:family="paragraph">
      <style:paragraph-properties fo:widows="2" fo:orphans="2" fo:line-height="0.1666in"/>
    </style:style>
    <style:style style:name="T1117" style:parent-style-name="預設段落字型" style:family="text">
      <style:text-properties style:font-name="標楷體" style:font-name-asian="標楷體" style:font-name-complex="標楷體" fo:color="#000000"/>
    </style:style>
    <style:style style:name="P1118" style:parent-style-name="內文" style:family="paragraph">
      <style:paragraph-properties fo:widows="2" fo:orphans="2"/>
      <style:text-properties style:font-name="標楷體" style:font-name-asian="標楷體" fo:color="#000000"/>
    </style:style>
    <style:style style:name="TableCell1119" style:family="table-cell">
      <style:table-cell-properties fo:border-top="none" fo:border-left="0.0069in solid #000000" fo:border-bottom="0.0069in solid #000000" fo:border-right="0.0069in solid #000000"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fo:color="#000000"/>
    </style:style>
    <style:style style:name="P1121" style:parent-style-name="內文" style:family="paragraph">
      <style:paragraph-properties fo:line-height="0.1666in"/>
      <style:text-properties style:font-name="標楷體" style:font-name-asian="標楷體" fo:color="#000000"/>
    </style:style>
    <style:style style:name="P1122" style:parent-style-name="內文Web" style:family="paragraph">
      <style:paragraph-properties fo:widows="0" fo:orphans="0" fo:text-align="center" fo:margin-top="0in" fo:margin-bottom="0in" fo:line-height="0.2638in"/>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6pt" style:font-size-asian="16pt" style:font-size-complex="16pt"/>
    </style:style>
    <style:style style:name="T1125" style:parent-style-name="預設段落字型" style:family="text">
      <style:text-properties style:font-name="標楷體" style:font-name-asian="標楷體" style:font-name-complex="標楷體" fo:color="#000000" fo:font-size="16pt" style:font-size-asian="16pt" style:font-size-complex="16pt"/>
    </style:style>
    <style:style style:name="T1126" style:parent-style-name="預設段落字型" style:family="text">
      <style:text-properties style:font-name="標楷體" style:font-name-asian="標楷體" style:font-name-complex="標楷體" fo:color="#000000" fo:font-size="16pt" style:font-size-asian="16pt" style:font-size-complex="16pt"/>
    </style:style>
    <style:style style:name="T1127" style:parent-style-name="預設段落字型" style:family="text">
      <style:text-properties style:font-name-asian="標楷體" fo:color="#000000" fo:font-size="16pt" style:font-size-asian="16pt" style:font-size-complex="16pt"/>
    </style:style>
    <style:style style:name="T1128" style:parent-style-name="預設段落字型" style:family="text">
      <style:text-properties style:font-name-asian="標楷體" fo:color="#000000" fo:font-size="16pt" style:font-size-asian="16pt" style:font-size-complex="16pt"/>
    </style:style>
    <style:style style:name="T1129" style:parent-style-name="預設段落字型" style:family="text">
      <style:text-properties style:font-name="標楷體" style:font-name-asian="標楷體" style:font-name-complex="標楷體" fo:color="#000000" fo:font-size="16pt" style:font-size-asian="16pt" style:font-size-complex="16pt"/>
    </style:style>
    <style:style style:name="P1130" style:parent-style-name="內文Web" style:master-page-name="MP2" style:family="paragraph">
      <style:paragraph-properties fo:widows="0" fo:orphans="0" fo:break-before="page" fo:text-align="center" fo:margin-top="0in" fo:margin-bottom="0in" fo:line-height="0.2638in"/>
      <style:text-properties style:font-name="標楷體" style:font-name-asian="標楷體" fo:font-size="14pt" style:font-size-asian="14pt" style:font-size-complex="14pt"/>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margin-left="2.0006in" fo:text-indent="-0.0006in">
        <style:tab-stops/>
      </style:paragraph-properties>
      <style:text-properties style:font-name="標楷體" style:font-name-asian="標楷體" fo:font-size="14pt" style:font-size-asian="14pt" style:font-size-complex="14pt"/>
    </style:style>
    <style:style style:name="TableColumn1139" style:family="table-column">
      <style:table-column-properties style:column-width="3.1354in"/>
    </style:style>
    <style:style style:name="TableColumn1140" style:family="table-column">
      <style:table-column-properties style:column-width="3.1395in"/>
    </style:style>
    <style:style style:name="Table1138" style:family="table">
      <style:table-properties style:width="6.275in" fo:margin-left="0.1736in" table:align="left"/>
    </style:style>
    <style:style style:name="TableRow1141" style:family="table-row">
      <style:table-row-properties style:min-row-height="0.4083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縮排" style:family="paragraph">
      <style:paragraph-properties fo:line-height="0.2777in" fo:margin-left="0.4861in" fo:text-indent="-0.4861in">
        <style:tab-stops/>
      </style:paragraph-properties>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4pt" style:font-size-asian="14pt" style:font-size-complex="14pt"/>
    </style:style>
    <style:style style:name="P1157" style:parent-style-name="內文縮排"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1158" style:parent-style-name="E" style:family="paragraph">
      <style:paragraph-properties fo:margin-left="0.2416in" fo:text-indent="-0.1847in">
        <style:tab-stops/>
      </style:paragraph-properties>
      <style:text-properties style:font-name="標楷體" style:font-size-complex="14pt"/>
    </style:style>
    <style:style style:name="P1159" style:parent-style-name="E" style:family="paragraph">
      <style:paragraph-properties fo:margin-left="0.2416in" fo:text-indent="-0.1847in">
        <style:tab-stops/>
      </style:paragraph-properties>
      <style:text-properties style:font-name="標楷體" style:font-size-complex="14pt"/>
    </style:style>
    <style:style style:name="P1160" style:parent-style-name="E" style:family="paragraph">
      <style:paragraph-properties fo:margin-left="0.1958in" fo:text-indent="-0.2041in">
        <style:tab-stops/>
      </style:paragraph-properties>
    </style:style>
    <style:style style:name="T1161" style:parent-style-name="預設段落字型" style:family="text">
      <style:text-properties style:font-name="標楷體" style:font-size-complex="14pt"/>
    </style:style>
    <style:style style:name="T1162" style:parent-style-name="預設段落字型" style:family="text">
      <style:text-properties style:font-name="標楷體" style:font-size-complex="14pt"/>
    </style:style>
    <style:style style:name="T1163" style:parent-style-name="預設段落字型" style:family="text">
      <style:text-properties style:font-name="標楷體"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size-complex="14pt"/>
    </style:style>
    <style:style style:name="P1173" style:parent-style-name="E" style:family="paragraph">
      <style:paragraph-properties fo:margin-left="0.1763in" fo:text-indent="-0.1847in">
        <style:tab-stops/>
      </style:paragraph-properties>
      <style:text-properties style:font-name="標楷體" style:font-size-complex="14pt"/>
    </style:style>
    <style:style style:name="P1174" style:parent-style-name="E" style:family="paragraph">
      <style:paragraph-properties fo:margin-left="0.1652in" fo:text-indent="-0.2118in">
        <style:tab-stops/>
      </style:paragraph-properties>
      <style:text-properties style:font-name="標楷體" style:font-size-complex="14pt"/>
    </style:style>
    <style:style style:name="P1175" style:parent-style-name="E" style:family="paragraph">
      <style:paragraph-properties fo:margin-left="0.1652in" fo:text-indent="-0.2118in">
        <style:tab-stops/>
      </style:paragraph-properties>
      <style:text-properties style:font-name="標楷體" style:font-size-complex="14pt"/>
    </style:style>
    <style:style style:name="P1176" style:parent-style-name="E" style:family="paragraph">
      <style:paragraph-properties fo:margin-left="0.4118in" fo:text-indent="-0.2916in">
        <style:tab-stops/>
      </style:paragraph-properties>
      <style:text-properties style:font-name="標楷體" style:font-size-complex="14pt"/>
    </style:style>
    <style:style style:name="P1177" style:parent-style-name="E" style:family="paragraph">
      <style:paragraph-properties fo:margin-left="0.4118in" fo:text-indent="-0.2916in">
        <style:tab-stops/>
      </style:paragraph-properties>
      <style:text-properties style:font-name="標楷體" style:font-size-complex="14pt"/>
    </style:style>
    <style:style style:name="P1178" style:parent-style-name="E" style:family="paragraph">
      <style:paragraph-properties fo:margin-left="0.159in" fo:text-indent="-0.2041in">
        <style:tab-stops/>
      </style:paragraph-properties>
      <style:text-properties style:font-name="標楷體" style:font-size-complex="14pt"/>
    </style:style>
    <style:style style:name="P1179" style:parent-style-name="E" style:family="paragraph">
      <style:paragraph-properties fo:margin-left="-0.2083in" fo:text-indent="-0.2486in">
        <style:tab-stops/>
      </style:paragraph-properties>
      <style:text-properties style:font-name="標楷體"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縮排"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82" style:parent-style-name="內文縮排"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1183" style:parent-style-name="E" style:family="paragraph">
      <style:paragraph-properties fo:margin-left="0.0944in" fo:text-indent="-0.1243in">
        <style:tab-stops/>
      </style:paragraph-properties>
      <style:text-properties style:font-name="標楷體" style:font-size-complex="14pt"/>
    </style:style>
    <style:style style:name="P1184" style:parent-style-name="E" style:family="paragraph">
      <style:paragraph-properties fo:margin-left="0.1048in" fo:text-indent="-0.1513in">
        <style:tab-stops/>
      </style:paragraph-properties>
      <style:text-properties style:font-name="標楷體" style:font-size-complex="14pt"/>
    </style:style>
    <style:style style:name="P1185" style:parent-style-name="E" style:family="paragraph">
      <style:paragraph-properties fo:margin-left="0.1354in" fo:text-indent="-0.1652in">
        <style:tab-stops/>
      </style:paragraph-properties>
      <style:text-properties style:font-name="標楷體" style:font-size-complex="14pt"/>
    </style:style>
    <style:style style:name="P1186" style:parent-style-name="E" style:family="paragraph">
      <style:paragraph-properties fo:margin-left="0.134in" fo:text-indent="-0.1805in">
        <style:tab-stops/>
      </style:paragraph-properties>
      <style:text-properties style:font-name="標楷體" style:font-size-complex="14pt"/>
    </style:style>
    <style:style style:name="P1187" style:parent-style-name="E" style:family="paragraph">
      <style:paragraph-properties fo:margin-left="0.0868in" fo:text-indent="-0.1319in">
        <style:tab-stops/>
      </style:paragraph-properties>
      <style:text-properties style:font-name="標楷體" style:font-size-complex="14pt"/>
    </style:style>
    <style:style style:name="P1188" style:parent-style-name="E" style:family="paragraph">
      <style:paragraph-properties fo:margin-left="0.0888in" fo:text-indent="-0.0972in">
        <style:tab-stops/>
      </style:paragraph-properties>
      <style:text-properties style:font-name="標楷體" style:font-size-complex="14pt"/>
    </style:style>
    <style:style style:name="P1189" style:parent-style-name="E" style:family="paragraph">
      <style:paragraph-properties fo:margin-left="0.2in" fo:text-indent="-0.1069in">
        <style:tab-stops/>
      </style:paragraph-properties>
      <style:text-properties style:font-name="標楷體" style:font-size-complex="14pt"/>
    </style:style>
    <style:style style:name="P1190" style:parent-style-name="E" style:family="paragraph">
      <style:paragraph-properties fo:margin-left="0.1541in" fo:text-indent="-0.2159in">
        <style:tab-stops/>
      </style:paragraph-properties>
      <style:text-properties style:font-name="標楷體" style:font-size-complex="14pt"/>
    </style:style>
    <style:style style:name="P1191" style:parent-style-name="E" style:family="paragraph">
      <style:paragraph-properties fo:margin-left="0.0854in" fo:text-indent="-0.1319in">
        <style:tab-stops/>
      </style:paragraph-properties>
      <style:text-properties style:font-name="標楷體" style:font-size-complex="14pt"/>
    </style:style>
    <style:style style:name="P1192" style:parent-style-name="內文" style:family="paragraph">
      <style:paragraph-properties fo:line-height="0.2777in" fo:margin-left="0.3187in" fo:text-indent="-0.6805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fo:line-height="0.2777in"/>
      <style:text-properties style:font-name="標楷體" style:font-name-asian="標楷體" fo:letter-spacing="-0.0069in" style:letter-kerning="false" fo:font-size="14pt" style:font-size-asian="14pt" style:font-size-complex="14pt"/>
    </style:style>
    <style:style style:name="P1195" style:parent-style-name="內文" style:family="paragraph">
      <style:paragraph-properties fo:text-align="justify" fo:line-height="0.3472in" fo:margin-left="0.5888in" fo:text-indent="-0.5888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8542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6875in" fo:min-height="1.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0556in" fo:min-height="7.1298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8屆第19次(99年10月)會議紀錄</text:p>
      <text:p text:style-name="P4">時間：99年10月7日上午9時15分</text:p>
      <text:p text:style-name="P5">地點：行政院衛生署中央健康保險局9樓第1會議室</text:p>
      <text:p text:style-name="P6"><text:span text:style-name="T7">出席人員：</text:span><text:span text:style-name="T8">如會議簽到單</text:span></text:p>
      <text:p text:style-name="P9">主席：陳召集人燕惠<text:s text:c="11"/><text:s text:c="4"/><text:s text:c="18"/>紀錄：李芝蘭</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text:p>
      <text:p text:style-name="P14">案由：全民健康保險藥事小組待審議案件進度報告。</text:p>
      <text:p text:style-name="P15">決定：洽悉。</text:p>
      <text:list text:style-name="LFO1" text:continue-numbering="true">
        <text:list-item>
          <text:p text:style-name="P16">提案討論</text:p>
        </text:list-item>
      </text:list>
      <text:p text:style-name="P17">提案一</text:p>
      <text:p text:style-name="P18">案由：<text:tab/>有關「天行貿易股份有限公司」申請破傷風免疫球蛋白Tetanus immune globulin (Human), hypertet S/D之健保支付價格乙案，提請討論。</text:p>
      <text:p text:style-name="P19">結論：</text:p>
      <text:list text:style-name="LFO13" text:continue-numbering="true">
        <text:list-item>
          <text:p text:style-name="P20">本案藥品為Tetanus Immunoglobulin(TIG)為人類血清製成之免疫球蛋白非屬新藥，然其為罹患破傷風病人之必要藥品，同意納入全民健康保險藥價基準收載。</text:p>
        </text:list-item>
        <text:list-item>
          <text:p text:style-name="P21">核價方式：以同屬250 IU之Human Tetanus Immunoglobulin同成分規格藥品國際藥價之中位數，核定為每支1,346元。</text:p>
        </text:list-item>
        <text:list-item>
          <text:p text:style-name="P22">鑒於目前「破傷風」屬第三類法定傳染病，應於一週內通報，為強化防疫體系之運作及建構TIG急用時，能儘速配送至收案醫院，請行政院衛生署疾病管制局(以下稱疾管局)協助調配TIG，並請疾管局督促廠商必須供貨無虞。</text:p>
        </text:list-item>
        <text:list-item>
          <text:p text:style-name="P23"><text:span text:style-name="T24">因疾管局</text:span><text:span text:style-name="T25">停</text:span><text:span text:style-name="T26">產</text:span><text:span text:style-name="T27">前最後一批</text:span><text:span text:style-name="T28">之傷風抗毒素 (Tetanus antitoxin, TAT)<text:s/></text:span><text:soft-page-break/><text:span text:style-name="T29">至98年6月27日</text:span><text:span text:style-name="T30">已</text:span><text:span text:style-name="T31">屆</text:span><text:span text:style-name="T32">有效期限</text:span><text:span text:style-name="T33">，故藥品給付規定8.1.2.TAT inj（Tetanus Antitoxin）應予刪除。</text:span></text:p>
        </text:list-item>
      </text:list>
      <text:p text:style-name="P34">提案二</text:p>
      <text:p text:style-name="P35">案由：<text:tab/>有關全民健康保險已收載骨質疏鬆治療藥物給付規定之研修乙案，提請討論。</text:p>
      <text:p text:style-name="P36">結論：</text:p>
      <text:list text:style-name="LFO20" text:continue-numbering="true">
        <text:list-item>
          <text:p text:style-name="P37"><text:span text:style-name="T38">骨質疏鬆治療藥物</text:span><text:span text:style-name="T39">可</text:span><text:span text:style-name="T40">依作用機轉分為二類，其一為抗骨質再吸收</text:span><text:span text:style-name="T41">劑</text:span><text:span text:style-name="T42">（</text:span><text:span text:style-name="T43">anti-resorptive</text:span><text:span text:style-name="T44">）</text:span><text:span text:style-name="T45">，包括</text:span><text:span text:style-name="T46">calcitonin preparations（抑鈣激素製劑）</text:span><text:span text:style-name="T47">、b</text:span><text:span text:style-name="T48">isphosphonates（雙磷酸鹽類）</text:span><text:span text:style-name="T49">以</text:span><text:span text:style-name="T50">及s</text:span><text:span text:style-name="T51">elective estrogen receptor modulators (選擇性黃體激素接受體調節劑）</text:span><text:span text:style-name="T52">，其二為</text:span><text:span text:style-name="T53">p</text:span><text:span text:style-name="T54">arathyroid hormones and analogues（副甲狀腺素及類似劑）</text:span><text:span text:style-name="T55">。</text:span><text:span text:style-name="T56">該</text:span><text:span text:style-name="T57">二類之</text:span><text:span text:style-name="T58">給付規定</text:span><text:span text:style-name="T59">應予以區別。</text:span></text:p>
        </text:list-item>
        <text:list-item>
          <text:p text:style-name="P60"><text:span text:style-name="T61">因</text:span><text:span text:style-name="T62">考量</text:span><text:span text:style-name="T63">健保財務</text:span><text:span text:style-name="T64">目前</text:span><text:span text:style-name="T65">尚</text:span><text:span text:style-name="T66">無法將骨質疏鬆治療藥物給付於初級防</text:span><text:span text:style-name="T67">護</text:span><text:span text:style-name="T68">，故</text:span><text:span text:style-name="T69">給付範圍限定</text:span><text:span text:style-name="T70">於</text:span><text:span text:style-name="T71">停經後婦女之骨質疏鬆症</text:span><text:span text:style-name="T72">（T score小於等於-2.5）</text:span><text:span text:style-name="T73">的次級防護</text:span><text:span text:style-name="T74">。</text:span><text:span text:style-name="T75">為擴大照護因骨質疏少（T score介於-2.5及-1.0之間）而造成</text:span><text:span text:style-name="T76">脊椎或髖部兩處或兩次(含)以上之骨折</text:span><text:span text:style-name="T77">之病患，</text:span><text:span text:style-name="T78">同意</text:span><text:span text:style-name="T79">抗骨質再吸收之</text:span><text:span text:style-name="T80">骨質疏鬆治療藥物</text:span><text:span text:style-name="T81">亦</text:span><text:span text:style-name="T82">可</text:span><text:span text:style-name="T83">給付</text:span><text:span text:style-name="T84">於</text:span><text:span text:style-name="T85">該類病患</text:span><text:span text:style-name="T86">。</text:span></text:p>
        </text:list-item>
        <text:list-item>
          <text:p text:style-name="P87"><text:span text:style-name="T88">活性維生素D</text:span><text:span text:style-name="T89">3</text:span><text:span text:style-name="T90">製劑為治療</text:span><text:span text:style-name="T91">骨質疏鬆</text:span><text:span text:style-name="T92">症必要之輔助藥物，</text:span><text:span text:style-name="T93">先前</text:span><text:span text:style-name="T94">因價格昂貴而限制不得與</text:span><text:span text:style-name="T95">骨質疏鬆治療藥物</text:span><text:span text:style-name="T96">同時給付，目前該類製劑</text:span><text:span text:style-name="T97">價格</text:span><text:span text:style-name="T98">已較為低廉，可不再限制</text:span><text:span text:style-name="T99">同時</text:span><text:span text:style-name="T100">給付。藥品給付規定3.2.2之4應刪除</text:span><text:span text:style-name="T101">「</text:span><text:span text:style-name="T102">本藥品不得併用bisphosphonates、calcitonin、raloxifene等藥物</text:span><text:span text:style-name="T103">」之限制</text:span><text:span text:style-name="T104">（詳附件一）</text:span>。</text:p>
        </text:list-item>
        <text:list-item>
          <text:p text:style-name="P105">因骨質疏鬆治療藥物經行政院衛生署核准之適應症略有差異，醫師處方時仍應注意不得踰越各該藥品之適應症，亦應注意及追蹤病人之血清肌酸酐值，且各骨質疏鬆治療藥物不得併用。</text:p>
        </text:list-item>
        <text:list-item>
          <text:p text:style-name="P106">至於含teriparatide成分製劑（Forteo注射劑），因廠商於申請收載及核價時所提供之使用量及藥費預估值，與近三年健保之實際值<text:soft-page-break/>相較，有極大的差異，造成財務之衝擊甚大，且於目前次級防護相關文獻亦顯示，其降低骨折發生率之療效與alendronate相當，給付規定確應重新檢討。因本藥使用超過18個月之安全性尚未確立，2年內使用不超過18支。</text:p>
        </text:list-item>
        <text:list-item>
          <text:p text:style-name="P107">對於廠商建議維持teriparatide之給付規定，並提出之財務分攤方案，經分析結果，對於每年藥費之增加，雖稍有減緩但幅度不大。</text:p>
        </text:list-item>
        <text:list-item>
          <text:p text:style-name="P108">本案經整體評估後，骨質疏鬆治療藥物之給付規定修正如附件二。</text:p>
        </text:list-item>
      </text:list>
      <text:p text:style-name="P109">提案三</text:p>
      <text:p text:style-name="P110">案由：<text:tab/>有關「輝瑞大藥廠股份有限公司」申復心肌梗塞後之心衰竭治療藥品Inspra F.C. Tablets 50mg (eplerenone,<text:s/>B024306100) 健保支付價格乙案，提請討論。</text:p>
      <text:p text:style-name="P111">結論：</text:p>
      <text:list text:style-name="LFO22" text:continue-numbering="true">
        <text:list-item>
          <text:p text:style-name="P112">本案藥品依本藥事小組第8屆第10次會議結論，為限用於對spironolactone無法耐受之病人，作為第2線用藥，其使用量有限，約為spironolactone之10%，且臨床使用於心肌梗塞後之心衰竭，可顯著減少總死亡率15%，有重要臨床價值，故同意以國際最低價核定為每粒30.9元。</text:p>
        </text:list-item>
        <text:list-item>
          <text:p text:style-name="P113"><text:span text:style-name="T114">給付規定</text:span><text:span text:style-name="T115">則</text:span><text:span text:style-name="T116">維持原議</text:span><text:span text:style-name="T117">，</text:span><text:span text:style-name="T118">限使用於對spironolactone無法耐受之心肌梗塞後之心衰竭病人</text:span><text:span text:style-name="T119">（</text:span><text:span text:style-name="T120">詳</text:span><text:span text:style-name="T121">附件</text:span><text:span text:style-name="T122">三</text:span><text:span text:style-name="T123">）</text:span><text:span text:style-name="T124">。</text:span></text:p>
        </text:list-item>
      </text:list>
      <text:p text:style-name="P125">提案四</text:p>
      <text:p text:style-name="P126">案由：有關「台灣諾華股份有限公司 」申請晚期腎細胞癌治療藥品Afinitor 5mg<text:s/>及10mg tablets (everolimus, B025165100及B025166100)之健保支付價格乙案，提請討論。<text:s/></text:p>
      <text:p text:style-name="P127">結論：</text:p>
      <text:list text:style-name="LFO17" text:continue-numbering="true">
        <text:list-item>
          <text:p text:style-name="P128">同意本案藥品納入藥價基準收載，屬第2A類新藥。</text:p>
        </text:list-item>
        <text:list-item>
          <text:p text:style-name="P129">核價方式：以Sutent capsules 12.5mg（B024593100）為核價參考品，依國際藥價比例法核定Afinitor 10mg tablets為每粒3,916<text:soft-page-break/>元（1,456元×2.69=3,916元），再依規格量換算法核定Afinitor 5mg tablets為每粒2,175元（3,916元÷2÷0.9=2,175元）。</text:p>
        </text:list-item>
        <text:list-item>
          <text:p text:style-name="P130">給付規定如下（詳附件四）：</text:p>
        </text:list-item>
      </text:list>
      <text:p text:style-name="P131">（一）治療使用sunitinib或sorafenib治療失敗之晚期腎細胞癌<text:s text:c="3"/>病患。</text:p>
      <text:p text:style-name="P132">（二）需經事前審查核准後使用，每次申請之療程以3個月為限，送審時需檢送影像資料，每3個月評估一次。</text:p>
      <text:list text:style-name="LFO17" text:continue-numbering="true">
        <text:list-item>
          <text:p text:style-name="P133"><text:span text:style-name="T134">請健保局與廠商進行價量協議。</text:span></text:p>
        </text:list-item>
      </text:list>
      <text:p text:style-name="P135">提案五</text:p>
      <text:p text:style-name="P136">案由：有關「百博生技有限公司」申復抗癌瘤新藥Gliadel Wafer (carmustine, B0247772BG)健保支付價格乙案，提請討論。</text:p>
      <text:p text:style-name="P137">結論：本案經本藥事小組第8屆第15次（99年6月）會議討論，同意以國際最低價(英國)核定為每片33,305元，因查本案受理日當季（98年第三季）9月之英國藥價有異動，經修正計算後之國際最低價仍為英國，故以修正後之英國藥價重新核定本案藥品為每片36,636元。</text:p>
      <text:p text:style-name="P138">提案六</text:p>
      <text:p text:style-name="P139">案由：有關「台灣拜耳股份有限公司」申請治療腎細胞癌標靶藥物sorafenib (如:Nexavar) 擴增給付於治療肝癌乙案，提請討論。</text:p>
      <text:p text:style-name="P140"><text:span text:style-name="T141">結論：</text:span><text:span text:style-name="T142">依2009年發表於Lancet<text:s/></text:span><text:span text:style-name="T143">Oncology</text:span><text:span text:style-name="T144">之文獻報導，sorafenib相對於安慰劑，整體存活期中位數增加2.3個月(6.5個月 vs. 4.2個月, HR=0.68, 95% CI=0.50-0.93)，然而每位病患每月藥物費用約新台幣13萬元，每年財務衝擊預估可達10億元，對健保之財務衝擊甚大，故暫不納入給付。</text:span></text:p>
      <text:p text:style-name="P145">提案七</text:p>
      <text:p text:style-name="P146">案由：<text:tab/>有關「台灣諾華股份有限公司」申請治療白血病及胃腸道基質瘤（GIST）標靶藥物imatinib (如: GLIVEC)擴增給付於GIST術後之輔助治療乙案，提請討論。</text:p>
      <text:soft-page-break/>
      <text:p text:style-name="P147">結論：</text:p>
      <text:list text:style-name="LFO16" text:continue-numbering="true">
        <text:list-item>
          <text:p text:style-name="P148">依American College of surgeons Oncology Group<text:s/>(ACOSOG)<text:s/>Z9001研究顯示，成人胃腸道基質瘤(GIST)切除術後，GIST大於3公分者使用imatinib為期一年，可降低整體復發風險65%，於中至高度風險者可降低復發風險達73%~84%，考量GIST係屬復發性很高的一種癌症，而病人復發轉移後也須使用imatinib，故同意給付imatinib使用於復發風險較高的GIST術後輔助治療，惟腸胃道基質瘤須大於等於6公分且使用期間為一年，修正後之給付規定詳附件五。</text:p>
        </text:list-item>
        <text:list-item>
          <text:p text:style-name="P149">另考量本案藥品擴增給付範圍後對健保財務之影響，請健保局與廠商進行價量協議。<text:s/></text:p>
        </text:list-item>
      </text:list>
      <text:p text:style-name="P150">提案八</text:p>
      <text:p text:style-name="P151"><text:span text:style-name="T152">案由：</text:span><text:span text:style-name="T153"><text:tab/></text:span><text:span text:style-name="T154">有關「中國化學製藥股份有限公司新豐工廠」申請提高治療BH4缺乏型苯酮尿症之罕見疾病用藥5-HTP capsule<text:s/></text:span><text:span text:style-name="T155">100mg</text:span><text:span text:style-name="T156"><text:s/>（</text:span><text:span text:style-name="T157">oxitriptan</text:span><text:span text:style-name="T158">,<text:s/></text:span><text:span text:style-name="T159">A038948100</text:span><text:span text:style-name="T160">）</text:span><text:span text:style-name="T161">之</text:span><text:span text:style-name="T162">健保支付價格乙案，提請討論。</text:span></text:p>
      <text:p text:style-name="P163"><text:span text:style-name="T164">結論：</text:span></text:p>
      <text:p text:style-name="P165"><text:s text:c="2"/>一、本案藥品屬罕見疾病用藥，同意提高健保支付價。</text:p>
      <text:p text:style-name="P166"><text:span text:style-name="T167">二</text:span><text:span text:style-name="T168">、</text:span><text:span text:style-name="T169"><text:tab/></text:span><text:span text:style-name="T170">核價方式</text:span><text:span text:style-name="T171">：</text:span><text:span text:style-name="T172">依國際中位數</text:span><text:span text:style-name="T173">（依法國及瑞士同成分規格藥品之中位</text:span><text:span text:style-name="T174">數</text:span><text:span text:style-name="T175">）</text:span><text:span text:style-name="T176">加計2</text:span><text:span text:style-name="T177">0</text:span><text:span text:style-name="T178">%【（18.58</text:span><text:span text:style-name="T179">元</text:span><text:span text:style-name="T180">+42.99</text:span><text:span text:style-name="T181">元</text:span><text:span text:style-name="T182">）÷2×1.2</text:span><text:span text:style-name="T183">0</text:span><text:span text:style-name="T184">】，核定為每粒3</text:span><text:span text:style-name="T185">6.9</text:span><text:span text:style-name="T186">元</text:span><text:span text:style-name="T187">。</text:span></text:p>
      <text:p text:style-name="P188">提案九</text:p>
      <text:p text:style-name="P189">案由：<text:tab/>有關「百特醫療產品股份有限公司」申請治療鉀缺乏症新藥Highly concentrated potassium chloride 100mEq/L Injection 100mL及 200mEq/L 50mL、100mL及400mEq/L <text:s/>50mL、100mL及300mEq 100mL (potassium<text:s/>chloride,<text:s/>10mEq, 10mEq, 20mEq, 20mEq,<text:s/>40mEq, 30mEq)共六品項及「信東生技股份有限公司」申復0.149% KCl in 0.9%<text:s/>NaCl 500mL及0.298% KCl in 0.9%<text:s/>NaCl 500mL<text:s/>(potassium<text:s/>chloride,<text:s/>10mEq及20mEq)共二品項健保支付價格乙案，提請討論。</text:p>
      <text:p text:style-name="P190">結論：</text:p>
      <text:soft-page-break/>
      <text:p text:style-name="P191">一、信東公司之0.298% KCl<text:s/>in<text:s/>0.9%<text:s/>NaCl 500mL以2單方之價格相加為21.2元【0.9%<text:s/>NaCl注射液500mL最低價15.9元<text:s/>("南光"SALINE INJECTION 0.9% "N.K."/A029836277)+KCl注射液近似總含量高低規格換算後最低價5.3元<text:s/>[3元×(1490mg÷750mg)×0.9=5.3元（"信東"POTASSIUM CHLORIDE INJECTION 15%/A020573221）〕】，另因該藥品為premix型之產品，依安全性及方便性各加算15%，核定為每瓶27.5元(21.2元×1.3=27.5元)；另0.149% KCl<text:s/>in<text:s/>0.9%<text:s/>NaCl 500mL亦核予相同價格27.5元。</text:p>
      <text:p text:style-name="P192">二、百特公司申請之六品項中，KCl總含量為20mEq之Highly concentrated potassium chloride<text:s/>400mEq/L Injection<text:s/>50mL，以信東公司KCl總含量同為20mEq之0.298% KCl<text:s/>in<text:s/>0.9%<text:s/>NaCl 500mL為核價參考品，按療程劑量比例法核定為每瓶27.5元，其餘100mEq/L 100mL、200mEq/L 50mL及100mL、300mEq/L 100mL及400mEq/L<text:s/><text:s/>100mL，因廠商申請為同價格，均核予相同價格為每瓶27.5元。</text:p>
      <text:p text:style-name="P193">提案十</text:p>
      <text:p text:style-name="P194">案由：<text:tab/>有關「安星製藥股份有限公司」等公司申請提高維生素Ｂ1注射劑Thiamine Hydrochloride Injection 50mg/mL,2mL,A005753212健保支付價格乙案，提請討論。</text:p>
      <text:p text:style-name="P195">結論：本案藥品用於Wernicke-Korsakoff (心肌衰竭性腳氣病)及急診不明的意識障礙為必備用藥，屬必要藥品，同意參考安星製藥股份有限公司提供之成本分析，調整支付價為每支3.25元。請廠商於每支安瓿上標示完整資訊，至少包括品名、成分、含量與效期等。</text:p>
      <text:p text:style-name="P196">提案十一</text:p>
      <text:p text:style-name="P197">案由：<text:tab/>有關「華宇藥品股份有限公司」申復治療多發性硬化症之罕見疾病用藥Tysabri solution for infusion 300mg/15mL/vial<text:s/>(natalizumab)健保支付價格乙案，提請討論。</text:p>
      <text:p text:style-name="P198">結論：</text:p>
      <text:soft-page-break/>
      <text:p text:style-name="P199">一、廠商檢送之資料仍未清楚說明<text:s/>PML副作用之發生及藥價過高之原因，另廠商推估使用人數僅有4人，應請提供計算之基礎。</text:p>
      <text:p text:style-name="P200">二、本案俟廠商提出完整資料後再提會審議。</text:p>
      <text:p text:style-name="P201">提案十二</text:p>
      <text:p text:style-name="P202"><text:span text:style-name="T203">案由：</text:span><text:span text:style-name="T204"><text:tab/></text:span><text:span text:style-name="T205">有關「賽諾菲安萬特股份有限公司」及「台灣東洋工業股份有限公司」申請治療乳癌、非小細胞肺癌及前列腺癌化療藥物docetaxel(如: Taxotere)擴增給付於胃腺癌及頭頸癌乙案，提請討論。</text:span></text:p>
      <text:p text:style-name="P206">結論：本案因時間因素未及審議，故移下次會議討論。</text:p>
      <text:p text:style-name="P207"><text:span text:style-name="T208">伍、</text:span><text:span text:style-name="T209">散會（</text:span><text:span text:style-name="T210">會議於中午1</text:span><text:span text:style-name="T211">3</text:span><text:span text:style-name="T212">時</text:span><text:span text:style-name="T213">40</text:span><text:span text:style-name="T214">分結束</text:span><text:span text:style-name="T215">）</text:span></text:p>
      <text:soft-page-break/>
      <text:p text:style-name="P216"><text:span text:style-name="T217"><draw:frame draw:z-index="251659264" draw:id="id0" draw:style-name="a1" draw:name="Text Box 12" text:anchor-type="paragraph" svg:x="5.5in" svg:y="-0.12778in" svg:width="1.03125in" svg:height="0.46875in" style:rel-width="scale" style:rel-height="scale"><draw:text-box draw:chain-next-name="Text Box 12"><text:p text:style-name="P218">附件一</text:p></draw:text-box><svg:desc/></draw:frame></text:span><text:span text:style-name="T219">全民健康保險藥品給付規定修正規定</text:span></text:p>
      <text:p text:style-name="P220"/>
      <text:p text:style-name="P221">第3章 代謝及營養劑 Metabolic &amp; nutrient agents<text:s/></text:p>
      <text:p text:style-name="P222">（自99年○○月1日生效）</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修正後給付規定</text:span></text:p>
          </table:table-cell>
          <table:table-cell table:style-name="TableCell230">
            <text:p text:style-name="P231"><text:span text:style-name="T232">原給付規定</text:span></text:p>
          </table:table-cell>
        </table:table-row>
        <table:table-row table:style-name="TableRow233">
          <table:table-cell table:style-name="TableCell234">
            <text:p text:style-name="P235">3.2.維生素 Vitamins</text:p>
            <text:p text:style-name="P236">（使用維生素醫治之適應症詳附表三-Ａ）</text:p>
            <text:p text:style-name="P237">3.2.2.活性維生素D3製劑 (如alfacalcidol；calcitriol) 限下列病例使用：（86/1/1、91/7/1、99/○○/1）</text:p>
            <text:p text:style-name="P238">1.Vit.D依賴型佝僂症或低磷血佝僂症(應附醫學中心之診斷証明)。</text:p>
            <text:p text:style-name="P239">2.副甲狀腺機能低下症(應檢附病歷影本) 。</text:p>
            <text:p text:style-name="P240">3.慢性腎不全引起之低血鈣症，並限腎臟功能失調 (即BUN值80 mg/dL以上或creatinine值4.0 mg/dL以上或PTH-i大於正常值三倍以上)，血中鈣濃度在10.5 mg/dL以上之病例不可使用。</text:p>
            <text:p text:style-name="P241"><text:span text:style-name="T242">4.</text:span><text:span text:style-name="T243">停經後婦女患有脊椎壓迫性骨折或髖骨骨折病患。</text:span></text:p>
            <text:p text:style-name="P244"/>
          </table:table-cell>
          <table:table-cell table:style-name="TableCell245">
            <text:p text:style-name="P246">3.2.維生素 Vitamins</text:p>
            <text:p text:style-name="P247">（使用維生素醫治之適應症詳附表三-Ａ）</text:p>
            <text:p text:style-name="P248">3.2.2.活性維生素D3製劑 (如alfacalcidol；calcitriol) 限下列病例使用：（86/1/1、91/7/1）</text:p>
            <text:p text:style-name="P249"><text:span text:style-name="T250">1.Vit.D依賴型佝僂症或低磷血佝僂症</text:span><text:span text:style-name="T251">病例</text:span><text:span text:style-name="T252">。(附醫學中心之診斷証明)</text:span></text:p>
            <text:p text:style-name="P253"><text:span text:style-name="T254">2.</text:span><text:span text:style-name="T255">副甲狀腺機能低下症</text:span><text:span text:style-name="T256">病例</text:span><text:span text:style-name="T257">。(應檢附病歷影本)</text:span></text:p>
            <text:p text:style-name="P258"><text:span text:style-name="T259">3.</text:span><text:span text:style-name="T260">慢性腎不全引起之低血鈣症</text:span><text:span text:style-name="T261">病例</text:span><text:span text:style-name="T262">，並限腎臟功能失調 (即BUN值80 mg/</text:span><text:span text:style-name="T263">Dl</text:span><text:span text:style-name="T264">上或creatinine值4.0 mg/dL以上或PTH-i大於正常值三倍以上)，血中鈣濃度在10.5 mg/dL以上之病例不可使用。</text:span></text:p>
            <text:p text:style-name="P265">4.停經後婦女患有脊椎壓迫性骨折或髖骨骨折病患，本藥品不得併用bisphosphonates、calcitonin、raloxifene等藥物。</text:p>
          </table:table-cell>
        </table:table-row>
      </table:table>
      <text:p text:style-name="P266">備註：劃線部分為修正規定</text:p>
      <text:p text:style-name="P267"/>
      <text:p text:style-name="P268"><text:span text:style-name="T269"><draw:frame draw:z-index="251655168" draw:id="id1" draw:style-name="a2" draw:name="Text Box 6" text:anchor-type="paragraph" svg:x="5.25in" svg:y="0.125in" svg:width="1in" svg:height="0.38542in" style:rel-width="scale" style:rel-height="scale"><draw:text-box draw:chain-next-name="Text Box 6"><text:p text:style-name="P270">附件二</text:p></draw:text-box><svg:desc/></draw:frame></text:span><text:span text:style-name="T271">全民健康保險藥品給付規定修正規定</text:span></text:p>
      <text:p text:style-name="P272"/>
      <text:p text:style-name="P273">第5章 激素及影響內分泌機轉藥物 <text:s/></text:p>
      <text:p text:style-name="P274">Hormones &amp; drugs affecting hormonal mechanism</text:p>
      <text:p text:style-name="P275"><text:s text:c="3"/><text:span text:style-name="T276">（99年</text:span><text:span text:style-name="T277">○</text:span><text:span text:style-name="T278">○</text:span><text:span text:style-name="T279">月</text:span><text:span text:style-name="T280">1</text:span><text:span text:style-name="T281">日生效）</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修正後給付規定</text:span></text:p>
          </table:table-cell>
          <table:table-cell table:style-name="TableCell289">
            <text:p text:style-name="P290"><text:span text:style-name="T291">原給付規定</text:span></text:p>
          </table:table-cell>
        </table:table-row>
        <table:table-row table:style-name="TableRow292">
          <table:table-cell table:style-name="TableCell293">
            <text:p text:style-name="P294">5.5.其他 Miscellaneous</text:p>
            <text:p text:style-name="P295"><text:span text:style-name="T296">5.5.2.抑鈣激素製劑</text:span><text:span text:style-name="T297"><text:s/></text:span><text:span text:style-name="T298">(</text:span><text:span text:style-name="T299">s</text:span><text:span text:style-name="T300">almon calcitonin nasal spray</text:span><text:span text:style-name="T301">、</text:span><text:span text:style-name="T302">injection)：</text:span></text:p>
            <text:p text:style-name="P303"><text:span text:style-name="T304">用於</text:span><text:span text:style-name="T305">惡性疾病之高血鈣症或變形性骨炎 (Paget</text:span><text:span text:style-name="T306">'</text:span><text:span text:style-name="T307">s disease)（85/10/1、93/8/1</text:span><text:span text:style-name="T308">、99/</text:span><text:span text:style-name="T309">○○</text:span><text:span text:style-name="T310">/1</text:span><text:span text:style-name="T311">）。</text:span></text:p>
            <text:p text:style-name="P312"/>
            <text:p text:style-name="P313">5.5.3.Bisphosphonate</text:p>
            <text:p text:style-name="P314"><text:span text:style-name="T315"><text:s/></text:span><text:span text:style-name="T316">5.5.3.1.</text:span><text:span text:style-name="T317">併入5.6</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5.5.3.</text:span><text:span text:style-name="T333">1</text:span>.<text:span text:style-name="T334">C</text:span><text:span text:style-name="T335">lodronate；pamidronate：（85/1/1、87/4/1、93/2/1、96/1/1）限符合下列條件之一患者使用：<text:s/></text:span></text:p>
            <text:p text:style-name="P336"><text:span text:style-name="T337">1.血清鈣濃度超過2.75 mmol/L (11.0mg</text:span><text:span text:style-name="T338">/</text:span><text:span text:style-name="T339">dL</text:span><text:span text:style-name="T340">)或游離鈣大於5.6mg</text:span><text:span text:style-name="T341">/</text:span><text:span text:style-name="T342">dL</text:span><text:span text:style-name="T343">者</text:span><text:span text:style-name="T344">。</text:span></text:p>
            <text:p text:style-name="P345">2.惡性腫瘤之蝕骨性骨頭轉移之病患，在使用嗎啡、可待因等止痛劑後仍不易控制者。</text:p>
            <text:p text:style-name="P346"><text:span text:style-name="T347">3.</text:span><text:span text:style-name="T348">Multiple Myeloma, Breast Cancer, Prostate Cancer</text:span><text:span text:style-name="T349">併有蝕骨性骨轉移之病患</text:span><text:span text:style-name="T350">(96/1/1)</text:span><text:span text:style-name="T351">。</text:span></text:p>
            <text:p text:style-name="P352"><text:span text:style-name="T353">5.5.3.</text:span><text:span text:style-name="T354">2</text:span><text:span text:style-name="T355">.</text:span><text:span text:style-name="T356">Z</text:span><text:span text:style-name="T357">oledronic acid：(93/6/1、93/12/1、96/1</text:span><text:span text:style-name="T358">/1、98/6/1</text:span><text:span text:style-name="T359">)</text:span></text:p>
            <text:p text:style-name="P360"><text:span text:style-name="T361">5.5.3.</text:span><text:span text:style-name="T362">2</text:span><text:span text:style-name="T363">.1</text:span><text:span text:style-name="T364">.Z</text:span><text:span text:style-name="T365">oledronic acid</text:span><text:span text:style-name="T366"><text:s/>4mg/vial</text:span><text:span text:style-name="T367"><text:s/>(如Zometa</text:span><text:span text:style-name="T368"><text:s/></text:span><text:span text:style-name="T369">p</text:span><text:span text:style-name="T370">owder<text:s/></text:span><text:span text:style-name="T371">f</text:span><text:span text:style-name="T372">or<text:s/></text:span><text:span text:style-name="T373">s</text:span><text:span text:style-name="T374">olution<text:s/></text:span><text:span text:style-name="T375">f</text:span><text:span text:style-name="T376">or<text:s/></text:span><text:span text:style-name="T377">i</text:span><text:span text:style-name="T378">nfusion 4mg)</text:span><text:span text:style-name="T379"><text:s/></text:span><text:span text:style-name="T380">(98/6/1)</text:span></text:p>
            <text:p text:style-name="P381"><text:span text:style-name="T382">限符合下列條件之一患者使用：</text:span><text:span text:style-name="T383"><text:s/></text:span></text:p>
            <text:list text:style-name="LFO3" text:continue-numbering="true">
              <text:list-item>
                <text:list>
                  <text:list-item>
                    <text:list>
                      <text:list-item>
                        <text:p text:style-name="P384"><text:span text:style-name="T385">用於治療惡性腫瘤之高血鈣併發症</text:span><text:span text:style-name="T386">(</text:span><text:span text:style-name="T387">HCM</text:span><text:span text:style-name="T388">)，且限用於血清鈣濃度超過</text:span><text:span text:style-name="T389">2.75mmol/L <text:s/>(11.0mg/dL)</text:span><text:span text:style-name="T390">或游離鈣大於</text:span><text:soft-page-break/><text:span text:style-name="T391">5.6mg/d</text:span><text:span text:style-name="T392">L</text:span><text:span text:style-name="T393"><text:s/></text:span><text:span text:style-name="T394">(93/6/1)</text:span><text:span text:style-name="T395">。</text:span></text:p>
                      </text:list-item>
                      <text:list-item>
                        <text:p text:style-name="P396"><text:span text:style-name="T397">Multiple Myeloma</text:span><text:span text:style-name="T398">,<text:s/></text:span><text:span text:style-name="T399">Breast</text:span></text:p>
                      </text:list-item>
                    </text:list>
                  </text:list-item>
                </text:list>
              </text:list-item>
            </text:list>
            <text:p text:style-name="P400"><text:span text:style-name="T401">Cancer</text:span><text:span text:style-name="T402">,<text:s/></text:span><text:span text:style-name="T403">Prostate Cancer</text:span><text:span text:style-name="T404">併有蝕骨性骨轉移之病患<text:s/></text:span><text:span text:style-name="T405">(96/1/1)</text:span><text:span text:style-name="T406">。</text:span></text:p>
            <text:p text:style-name="P407"><text:span text:style-name="T408">5.5.3.</text:span><text:span text:style-name="T409">2</text:span><text:span text:style-name="T410">.2.</text:span><text:span text:style-name="T411"><text:s/></text:span><text:span text:style-name="T412">Z</text:span><text:span text:style-name="T413">oledronic acid</text:span><text:span text:style-name="T414"><text:s/>5mg (如</text:span><text:span text:style-name="T415">Aclasta 5mg/100</text:span><text:span text:style-name="T416">mL<text:s/></text:span><text:span text:style-name="T417">s</text:span><text:span text:style-name="T418">olution for infusion</text:span><text:span text:style-name="T419">)( 98/6/1)</text:span></text:p>
            <text:p text:style-name="P420"><text:span text:style-name="T421">用於</text:span><text:span text:style-name="T422">變形性骨炎(Paget's disease)</text:span><text:span text:style-name="T423"><text:s/></text:span></text:p>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5.5.3.</text:span><text:span text:style-name="T436">3</text:span><text:span text:style-name="T437">.</text:span><text:span text:style-name="T438"><text:tab/></text:span><text:span text:style-name="T439">E</text:span><text:span text:style-name="T440">tidronate（如Etibon）：(87/10/1)</text:span></text:p>
            <text:p text:style-name="P441"><text:span text:style-name="T442">限用於Paget</text:span>’<text:span text:style-name="T443">s disease之症狀治療及異位性骨化症之治療。</text:span></text:p>
            <text:p text:style-name="P444"/>
            <text:p text:style-name="P445">5.5.3.5.併入5.6.</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5.5.3.</text:span><text:span text:style-name="T460">4</text:span><text:span text:style-name="T461">.</text:span><text:span text:style-name="T462"><text:tab/></text:span><text:span text:style-name="T463">I</text:span><text:span text:style-name="T464">bandronic acid</text:span><text:span text:style-name="T465">:</text:span><text:span text:style-name="T466"><text:s/>(96/8/1</text:span><text:span text:style-name="T467">、</text:span><text:span text:style-name="T468">97/8/1)</text:span></text:p>
            <text:p text:style-name="P469">5.5.3.4.1.Ibandronic acid 2mg/2mL；6mg/6mL（如Bondronat concentrate for solution for infusion）(96/8/1)</text:p>
            <text:p text:style-name="P470">限符合下列條件之一患者使用：</text:p>
            <text:p text:style-name="P471">(1)限用於治療惡性腫瘤之高血鈣併發症，且限用於血清鈣濃度超過2.75mmol/L (11.0mg/dL)或游離鈣大於5.6mg/dL者。</text:p>
            <text:p text:style-name="P472">(2)限Breast Cancer併有蝕骨性骨轉移之病患。</text:p>
            <text:p text:style-name="P473"/>
            <text:p text:style-name="P474"/>
            <text:p text:style-name="P475">5.5.3.6.2併入5.6.</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5.5.4併入5.6.</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5.5.5併入5.6.</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5.6.骨質疏鬆症治療藥物</text:p>
            <text:p text:style-name="P516"><text:span text:style-name="T517"><text:s text:c="2"/></text:span><text:span text:style-name="T518">5.6.1</text:span><text:span text:style-name="T519">抗骨質再吸收劑（</text:span><text:span text:style-name="T520">anti- resorptive</text:span><text:span text:style-name="T521">）</text:span></text:p>
            <text:p text:style-name="P522">1：藥品種類</text:p>
            <text:p text:style-name="P523">(1)Calcitonin preparations （抑鈣激素製劑）：salmon calcitonin nasal<text:s/>spray、injection</text:p>
            <text:p text:style-name="P524"><text:span text:style-name="T525">(2)Bisphosphonates（雙磷酸鹽類）：</text:span><text:span text:style-name="T526">a</text:span><text:span text:style-name="T527">lendronate</text:span><text:span text:style-name="T528">（如</text:span><text:span text:style-name="T529">Fosamax</text:span><text:span text:style-name="T530">）</text:span><text:span text:style-name="T531">、</text:span><text:span text:style-name="T532">z</text:span><text:span text:style-name="T533">oledronate<text:s/></text:span><text:span text:style-name="T534">5mg<text:s/></text:span><text:span text:style-name="T535">(</text:span><text:span text:style-name="T536">如</text:span><text:span text:style-name="T537">Aclasta 5mg/100mL<text:s/></text:span><text:span text:style-name="T538">s</text:span><text:span text:style-name="T539">olution for infusion</text:span><text:span text:style-name="T540">)、</text:span><text:span text:style-name="T541">r</text:span><text:span text:style-name="T542">isedronate</text:span><text:span text:style-name="T543">（如</text:span><text:span text:style-name="T544">Actonel</text:span><text:span text:style-name="T545">）</text:span><text:span text:style-name="T546">、</text:span><text:span text:style-name="T547">i</text:span><text:span text:style-name="T548">bandronate</text:span><text:span text:style-name="T549"><text:s/></text:span><text:span text:style-name="T550">3mg/3m</text:span><text:span text:style-name="T551">L</text:span><text:span text:style-name="T552"><text:s/></text:span><text:span text:style-name="T553">(</text:span><text:span text:style-name="T554">如</text:span><text:span text:style-name="T555">Bonviva 3mg/3m</text:span><text:span text:style-name="T556">L</text:span><text:span text:style-name="T557"><text:s/>solution for injection</text:span><text:span text:style-name="T558">)</text:span></text:p>
            <text:soft-page-break/>
            <text:p text:style-name="P559"><text:span text:style-name="T560">(3)Selective estrogen receptor modulators (SERM，選擇性黃體激素接受體調節劑）：</text:span><text:span text:style-name="T561">r</text:span><text:span text:style-name="T562">aloxifene</text:span><text:span text:style-name="T563">（如</text:span><text:span text:style-name="T564">Evista 60mg Tablets</text:span><text:span text:style-name="T565">）</text:span></text:p>
            <text:p text:style-name="P566">2：使用規定</text:p>
            <text:p text:style-name="P567">(1)限用於停經後婦女（alendronate 亦可使用於男性）因骨質疏鬆症（須經DEXA 檢測BMD 之 T score &lt; -2.5）引起脊椎或髖部骨折，或因骨質疏少症(osteopenia)(經DEXA檢測BMD之-2.5 &lt;T score &lt;-1.0)引起脊椎或髖部2處或2次(含)以上之骨折。</text:p>
            <text:p text:style-name="P568">(2)治療時，一次限用一項藥物，不得併用其他骨質疏鬆症治療藥物。</text:p>
            <text:p text:style-name="P569">(3)使用雙磷酸鹽類藥物，須先檢測病患之血清creatinine濃度，符合該項藥物仿單之建議規定。</text:p>
            <text:p text:style-name="P570">5.6.2<text:s/>Parathyroid hormones and analogues<text:s/>（副甲狀腺素及類似劑）：teriparatide注射劑</text:p>
            <text:p text:style-name="P571">1.限用於55歲以上停經後婦女或<text:soft-page-break/>性腺功能低下男性，因骨質疏鬆症引起脊椎或髖部多於2 (含)處骨折，經評估（須於病歷載明）無法耐受副作用或在持續配合服用抗骨質吸收劑至少連續12個月的情況下仍發生至少1處新的骨折之病患。</text:p>
            <text:p text:style-name="P572">2.骨質疏鬆之程度，須經DEXA 檢測 BMD 之T score 小於或等於 -3.0。</text:p>
            <text:p text:style-name="P573">3.二年內使用不超過18支，使用期間內不得併用其他骨質疏鬆症治療藥物。</text:p>
            <text:p text:style-name="P574">備註DEXA: Dual energy X-ray absorptiometry</text:p>
            <text:p text:style-name="P575">BMD: Bone mineral density</text:p>
          </table:table-cell>
          <table:table-cell table:style-name="TableCell576">
            <text:p text:style-name="P577">5.5.<text:tab/>其他Miscellaneous</text:p>
            <text:p text:style-name="P578">5.5.2.抑鈣激素製劑 (Salmon calcitonin nasal spray，injection)<text:s/>：</text:p>
            <text:p text:style-name="P579"><text:span text:style-name="T580">限惡性疾病之高血鈣症或變形性骨炎 ( Paget's disease)<text:s/></text:span><text:span text:style-name="T581">或停經後骨質疏鬆症引起之骨折</text:span><text:span text:style-name="T582">（85/10/1、93/8/1）。</text:span></text:p>
            <text:p text:style-name="P583">5.5.3.<text:s/>Bisphosphonate</text:p>
            <text:p text:style-name="P584">5.5.3.1.Alendronate（如Fosamax）：(87/11/1、91/7/1、91/10/1、93/8/1)</text:p>
            <text:p text:style-name="P585">1.需同時符合下列各項規定者：</text:p>
            <text:p text:style-name="P586">(1)停經後婦女或男性因骨質疏鬆症引起之脊椎壓迫性骨折或髖骨骨折病患（需於病歷詳細記載）。(93/8/1)</text:p>
            <text:p text:style-name="P587">(2)血清肌酸酐 (serum creatinine) 小於或等於1.6mg/dl的患者。</text:p>
            <text:p text:style-name="P588">2.藥品不得併用calcitonin、raloxifene及活性維生素D3<text:soft-page-break/>等藥物。</text:p>
            <text:p text:style-name="P589"><text:span text:style-name="T590">5.5.3.2</text:span>.<text:span text:style-name="T591">C</text:span><text:span text:style-name="T592">lodronate；pamidronate：（85/1/1、87/4/1、93/2/1、96/1/1）限符合下列條件之一患者使用：<text:s/></text:span></text:p>
            <text:p text:style-name="P593"><text:span text:style-name="T594">1.血清鈣濃度超過2.75 mmol/L (11.0mg</text:span><text:span text:style-name="T595">/</text:span><text:span text:style-name="T596">dL</text:span><text:span text:style-name="T597">)或游離鈣大於5.6mg</text:span><text:span text:style-name="T598">/</text:span><text:span text:style-name="T599">dL</text:span><text:span text:style-name="T600">者</text:span><text:span text:style-name="T601">。</text:span></text:p>
            <text:p text:style-name="P602">2.惡性腫瘤之蝕骨性骨頭轉移之病患，在使用嗎啡、可待因等止痛劑後仍不易控制者</text:p>
            <text:p text:style-name="P603"><text:span text:style-name="T604">3.</text:span><text:span text:style-name="T605">Multiple Myeloma, Breast Cancer, Prostate Cancer</text:span><text:span text:style-name="T606">併有蝕骨性骨轉移之病患</text:span><text:span text:style-name="T607">(96/1/1)</text:span><text:span text:style-name="T608">。</text:span></text:p>
            <text:p text:style-name="P609"><text:span text:style-name="T610">5.5.3.3</text:span><text:span text:style-name="T611">.Zoledronic acid：(93/6/1、93/12/1、96/1/1、98/6/1)</text:span></text:p>
            <text:p text:style-name="P612"><text:span text:style-name="T613">5.5.3.3.1</text:span><text:span text:style-name="T614">.Z</text:span><text:span text:style-name="T615">oledronic acid</text:span><text:span text:style-name="T616"><text:s/>4mg/vial</text:span><text:span text:style-name="T617"><text:s/>(如Zometa</text:span><text:span text:style-name="T618"><text:s/></text:span><text:span text:style-name="T619">p</text:span><text:span text:style-name="T620">owder<text:s/></text:span><text:span text:style-name="T621">f</text:span><text:span text:style-name="T622">or<text:s/></text:span><text:span text:style-name="T623">s</text:span><text:span text:style-name="T624">olution<text:s/></text:span><text:span text:style-name="T625">f</text:span><text:span text:style-name="T626">or<text:s/></text:span><text:span text:style-name="T627">i</text:span><text:span text:style-name="T628">nfusion 4mg)</text:span><text:span text:style-name="T629"><text:s/></text:span><text:span text:style-name="T630">(98/6/1)</text:span></text:p>
            <text:p text:style-name="P631"><text:span text:style-name="T632">限符合下列條件之一患者使用：</text:span><text:span text:style-name="T633"><text:s/></text:span></text:p>
            <text:p text:style-name="P634"><text:span text:style-name="T635">1.</text:span><text:span text:style-name="T636">用於治療惡性腫瘤之高血鈣併發症</text:span><text:span text:style-name="T637">(</text:span><text:span text:style-name="T638">HCM</text:span><text:span text:style-name="T639">)，且限用於血清鈣濃度超過</text:span><text:span text:style-name="T640">2.75mmol/L <text:s/>(11.0mg/dL)</text:span><text:span text:style-name="T641">或游離鈣大於</text:span><text:soft-page-break/><text:span text:style-name="T642">5.6mg/d</text:span><text:span text:style-name="T643">L</text:span><text:span text:style-name="T644"><text:s/>(93/6/1)</text:span><text:span text:style-name="T645">。</text:span></text:p>
            <text:p text:style-name="P646"><text:span text:style-name="T647">2.</text:span><text:span text:style-name="T648">Multiple Myeloma</text:span><text:span text:style-name="T649">,<text:s/></text:span><text:span text:style-name="T650">Breast</text:span></text:p>
            <text:p text:style-name="P651"><text:span text:style-name="T652">Cancer</text:span><text:span text:style-name="T653">,<text:s/></text:span><text:span text:style-name="T654">Prostate Cancer</text:span><text:span text:style-name="T655">併有蝕骨性骨轉移之病患<text:s/></text:span><text:span text:style-name="T656">(96/1/1)</text:span><text:span text:style-name="T657">。</text:span></text:p>
            <text:p text:style-name="P658"><text:span text:style-name="T659">5.5.3.3.2.</text:span><text:span text:style-name="T660">Zoledronic acid 5mg (Aclasta</text:span><text:span text:style-name="T661"><text:s/></text:span><text:span text:style-name="T662">5mg/100mL<text:s/></text:span><text:span text:style-name="T663">s</text:span><text:span text:style-name="T664">olution for infusion)</text:span><text:span text:style-name="T665"><text:s/></text:span><text:span text:style-name="T666">( 98/6/1)</text:span></text:p>
            <text:p text:style-name="P667">限同時符合下列各項規定：</text:p>
            <text:p text:style-name="P668"><text:span text:style-name="T669">1.變形性骨炎(Paget's disease)</text:span><text:span text:style-name="T670">或停經後婦女因骨質疏鬆症(BMD T score &lt;</text:span><text:span text:style-name="T671"><text:s/>-2.5<text:s/></text:span><text:span text:style-name="T672">SD) 引起之脊椎壓迫性骨折或髖骨骨折（需於病歷詳細記載）。</text:span></text:p>
            <text:p text:style-name="P673">2.血清肌酸酐小於或等於1.6 mg/dL。</text:p>
            <text:p text:style-name="P674"><text:span text:style-name="T675">3.本品不得併用其他骨質疏鬆症治療藥。</text:span></text:p>
            <text:p text:style-name="P676"><text:span text:style-name="T677">5.5.3.4.</text:span><text:span text:style-name="T678"><text:tab/></text:span><text:span text:style-name="T679">E</text:span><text:span text:style-name="T680">tidronate（如Etibon）：(87/10/1)</text:span></text:p>
            <text:p text:style-name="P681"><text:span text:style-name="T682">限用於Paget</text:span>’<text:span text:style-name="T683">s disease之症狀治療及異位性骨化症之治療。</text:span></text:p>
            <text:p text:style-name="P684">5.5.3.5.Risedronate sodium（如Actonel）（94/4/1）</text:p>
            <text:p text:style-name="P685"><text:span text:style-name="T686">1.</text:span><text:span text:style-name="T687">需同時符合下列各項規定：</text:span></text:p>
            <text:soft-page-break/>
            <text:p text:style-name="P688">(1)停經後婦女因骨質疏鬆症引起之脊椎壓迫性骨折或髖骨骨折病患（需於病歷詳細記載）。</text:p>
            <text:p text:style-name="P689">(2)血清肌酸酐 (serum creatinine) 小於或等於1.6mg/dl的患者。</text:p>
            <text:p text:style-name="P690">2.本藥品不得併用calcitonin、raloxifene及活性維生素D3等藥物。</text:p>
            <text:p text:style-name="P691"><text:span text:style-name="T692">5.5.3.6.</text:span><text:span text:style-name="T693">Ibandronic acid: (96/8/1、97/8/1)</text:span></text:p>
            <text:p text:style-name="P694">5.5.3.6.1.Ibandronic acid 2mg/2mL；6mg/6mL（如Bondronat concentrate for solution for infusion）(96/8/1)</text:p>
            <text:p text:style-name="P695">限符合下列條件之一患者使用：</text:p>
            <text:p text:style-name="P696">(1)限用於治療惡性腫瘤之高血鈣併發症，且限用於血清鈣濃度超過2.75mmol/L<text:s text:c="2"/><text:s/>(11.0mg/dL)或游離鈣大於5.6mg/dL者。</text:p>
            <text:p text:style-name="P697">(2)限Breast Cancer併有蝕骨性骨轉移之病患。</text:p>
            <text:p text:style-name="P698">5.5.3.6.2.Ibandronic acid 3mg/3ml（如Bonviva 3mg/3ml<text:s/><text:soft-page-break/>solution for injection)(97/8/1)</text:p>
            <text:p text:style-name="P699">限同時符合下列各項規定：</text:p>
            <text:p text:style-name="P700">(1)停經後婦女因骨質疏鬆症 (BMD TSCORE &lt; -2.5 SD) 引起之脊椎壓迫性骨折（需於病歷詳細記載）。</text:p>
            <text:p text:style-name="P701">(2)血清肌酸酐 (serum creatinine) 小於或等於2.3mg/dl的患者。</text:p>
            <text:p text:style-name="P702">(3)本藥品不得併用calcitonin、raloxifene及活性維生素D3等藥物。</text:p>
            <text:p text:style-name="P703">5.5.4.Raloxifene hydrochloride （如Evista 60mg Tablets）：（90/4/1、（94/4/1）91/10/1）</text:p>
            <text:p text:style-name="P704">1.停經後婦女因骨質疏鬆症引起之脊椎壓迫性骨折或髖骨骨折病患（需於病歷詳細記載）。</text:p>
            <text:p text:style-name="P705">2.每日最大劑量60 mg。</text:p>
            <text:p text:style-name="P706"><text:span text:style-name="T707">3.本藥品不得併用bisphosphonates、calcitonin、活性維生素D3等藥物及雌激素等藥物。</text:span></text:p>
            <text:p text:style-name="P708">5.5.5<text:s/>Teriparatide (如Forteo注射劑) (94/5/1)</text:p>
            <text:soft-page-break/>
            <text:p text:style-name="P709">1.適用於因嚴重骨質疏鬆症而造成二個（含）以上脊椎或一個髖骨骨折之患者。</text:p>
            <text:p text:style-name="P710">2.使用期限不得逾18個月。</text:p>
            <text:p text:style-name="P711">3.以X光或DXA形態測定時，應將壓迫性程度記錄於報告中。</text:p>
            <text:p text:style-name="P712">4.本藥品不得併用bisphosphonates、calcitonin、raloxifene及活性維生素D3等藥物併用。</text:p>
            <text:p text:style-name="P713"><text:span text:style-name="T714">5.6.</text:span><text:span text:style-name="T715">無</text:span></text:p>
          </table:table-cell>
        </table:table-row>
      </table:table>
      <text:soft-page-break/>
      <text:p text:style-name="P716">備註：劃線部分為修正規定</text:p>
      <text:soft-page-break/>
      <text:p text:style-name="P717">全民健康保險藥品給付規定修正規定</text:p>
      <text:p text:style-name="P718"><text:span text:style-name="T719"><draw:frame draw:z-index="251656192" draw:id="id2" draw:style-name="a3" draw:name="Text Box 8" text:anchor-type="paragraph" svg:x="5.16667in" svg:y="-0.47222in" svg:width="1.03125in" svg:height="0.46875in" style:rel-width="scale" style:rel-height="scale"><draw:text-box draw:chain-next-name="Text Box 8"><text:p text:style-name="P720">附件三</text:p></draw:text-box><svg:desc/></draw:frame></text:span><text:span text:style-name="T721">第2章 心臟血管及腎臟藥物 Cardiovascular-renal drugs</text:span></text:p>
      <text:p text:style-name="P722"><text:s text:c="3"/>（自99年○○月1日生效）</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修正後給付規定</text:span></text:p>
          </table:table-cell>
          <table:table-cell table:style-name="TableCell730">
            <text:p text:style-name="P731"><text:span text:style-name="T732">原給付規定</text:span></text:p>
          </table:table-cell>
        </table:table-row>
        <table:table-row table:style-name="TableRow733">
          <table:table-cell table:style-name="TableCell734">
            <text:p text:style-name="P735">2.9.利尿劑<text:s/>Diuretics</text:p>
            <text:p text:style-name="P736">2.9.1.<text:s/>Eplerenone (如Inspra)：（99/○○/1）</text:p>
            <text:p text:style-name="P737">限使用於對spironolactone無法耐受之心肌梗塞後之心衰竭病人。</text:p>
          </table:table-cell>
          <table:table-cell table:style-name="TableCell738">
            <text:p text:style-name="P739">2.9.無<text:s/></text:p>
          </table:table-cell>
        </table:table-row>
      </table:table>
      <text:p text:style-name="P740">備註：劃線部分為修正規定</text:p>
      <text:soft-page-break/>
      <text:p text:style-name="P741">「全民健康保險藥品給付規定」修正規定</text:p>
      <text:p text:style-name="P742"><text:span text:style-name="T743"><draw:frame draw:z-index="251657216" draw:id="id3" draw:style-name="a4" draw:name="Text Box 10" text:anchor-type="paragraph" svg:x="5.16667in" svg:y="-0.44444in" svg:width="1.03125in" svg:height="0.46875in" style:rel-width="scale" style:rel-height="scale"><draw:text-box draw:chain-next-name="Text Box 10"><text:p text:style-name="P744">附件四</text:p></draw:text-box><svg:desc/></draw:frame></text:span><text:span text:style-name="T745">第9章 <text:s/></text:span><text:bookmark-start text:name="_Toc1882939"/><text:bookmark-start text:name="_Toc1882943"/><text:span text:style-name="T746">抗癌瘤藥物<text:s/></text:span><text:span text:style-name="T747">Antineoplastics</text:span><text:span text:style-name="T748"><text:s/>drugs</text:span><text:bookmark-end text:name="_Toc1882939"/><text:bookmark-end text:name="_Toc1882943"/></text:p>
      <text:p text:style-name="P749">（自99年○○月1日生效）</text:p>
      <table:table table:style-name="Table750">
        <table:table-columns>
          <table:table-column table:style-name="TableColumn751"/>
          <table:table-column table:style-name="TableColumn752"/>
        </table:table-columns>
        <table:table-row table:style-name="TableRow753">
          <table:table-cell table:style-name="TableCell754">
            <text:p text:style-name="P755">修正後給付規定</text:p>
          </table:table-cell>
          <table:table-cell table:style-name="TableCell756">
            <text:p text:style-name="P757">原給付規定</text:p>
          </table:table-cell>
        </table:table-row>
        <table:table-row table:style-name="TableRow758">
          <table:table-cell table:style-name="TableCell759">
            <text:p text:style-name="P760">9.35.Everolimus (如Afinitor)：（99/○○/1）附表九之九</text:p>
            <text:p text:style-name="P761">1.治療使用sunitinib或sorafenib治療失敗之晚期腎細胞癌病患。</text:p>
            <text:p text:style-name="P762"><text:span text:style-name="T763">2.需經事前審查核准後使用，每次申請之療程以3個月為限，送審時需檢送影像資料，每3個月評估一次。</text:span></text:p>
            <text:p text:style-name="P764"/>
          </table:table-cell>
          <table:table-cell table:style-name="TableCell765">
            <text:p text:style-name="P766">9.35.<text:tab/>無</text:p>
            <text:p text:style-name="P767"/>
          </table:table-cell>
        </table:table-row>
      </table:table>
      <text:p text:style-name="P768">備註：劃線部份為新修訂之規定。</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soft-page-break/>
            <text:p text:style-name="P805">申請類別:</text:p>
          </table:table-cell>
          <table:covered-table-cell/>
          <table:covered-table-cell/>
          <table:covered-table-cell/>
          <table:table-cell table:style-name="TableCell808" table:number-columns-spanned="8">
            <text:p text:style-name="P809"><text:span text:style-name="T810">□送核</text:span><text:span text:style-name="T811"><text:s text:c="2"/></text:span><text:span text:style-name="T812">□補資料□申復</text:span><text:span text:style-name="T813"><text:s/></text:span><text:span text:style-name="T814">□資料異動</text:span></text:p>
          </table:table-cell>
          <table:covered-table-cell/>
          <table:covered-table-cell/>
          <table:covered-table-cell/>
          <table:covered-table-cell/>
          <table:covered-table-cell/>
          <table:covered-table-cell/>
          <table:covered-table-cell/>
          <table:table-cell table:style-name="TableCell815" table:number-columns-spanned="4">
            <text:p text:style-name="內文"><text:span text:style-name="T816">受理日期：</text:span></text:p>
          </table:table-cell>
          <table:covered-table-cell/>
          <table:covered-table-cell/>
          <table:covered-table-cell/>
          <table:table-cell table:style-name="TableCell817" table:number-columns-spanned="7">
            <text:p text:style-name="內文"><text:span text:style-name="T818">受理編號：</text:span></text:p>
          </table:table-cell>
          <table:covered-table-cell/>
          <table:covered-table-cell/>
          <table:covered-table-cell/>
          <table:covered-table-cell/>
          <table:covered-table-cell/>
          <table:covered-table-cell/>
          <table:table-cell table:style-name="TableCell819" table:number-columns-spanned="9">
            <text:p text:style-name="內文"><text:span text:style-name="T820">緊急傳真日期：</text:spa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821">
          <table:table-cell table:style-name="TableCell822" table:number-rows-spanned="2">
            <text:p text:style-name="P823"><text:span text:style-name="T824">醫療機構</text:span></text:p>
          </table:table-cell>
          <table:table-cell table:style-name="TableCell825" table:number-columns-spanned="2">
            <text:p text:style-name="P826"><text:span text:style-name="T827">名稱</text:span></text:p>
          </table:table-cell>
          <table:covered-table-cell/>
          <table:table-cell table:style-name="TableCell828" table:number-columns-spanned="3">
            <text:p text:style-name="P829"/>
          </table:table-cell>
          <table:covered-table-cell/>
          <table:covered-table-cell/>
          <table:table-cell table:style-name="TableCell830" table:number-rows-spanned="2">
            <text:p text:style-name="P831"><text:span text:style-name="T832">保</text:span></text:p>
            <text:p text:style-name="P833"><text:span text:style-name="T834">險</text:span></text:p>
            <text:p text:style-name="P835"><text:span text:style-name="T836">對</text:span></text:p>
            <text:p text:style-name="P837"><text:span text:style-name="T838">象</text:span></text:p>
          </table:table-cell>
          <table:table-cell table:style-name="TableCell839" table:number-columns-spanned="2">
            <text:p text:style-name="P840"><text:span text:style-name="T841">姓名</text:span></text:p>
          </table:table-cell>
          <table:covered-table-cell/>
          <table:table-cell table:style-name="TableCell842" table:number-columns-spanned="2">
            <text:p text:style-name="P843"/>
          </table:table-cell>
          <table:covered-table-cell/>
          <table:table-cell table:style-name="TableCell844">
            <text:p text:style-name="P845"><text:span text:style-name="T846">出生</text:span></text:p>
          </table:table-cell>
          <table:table-cell table:style-name="TableCell847" table:number-columns-spanned="2">
            <text:p text:style-name="P848"/>
          </table:table-cell>
          <table:covered-table-cell/>
          <table:table-cell table:style-name="TableCell849" table:number-columns-spanned="3">
            <text:p text:style-name="P850"><text:span text:style-name="T851">原受理編號</text:span></text:p>
            <text:p text:style-name="P852"><text:span text:style-name="T853">（申復時填用）</text:span></text:p>
          </table: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3">
            <text:p text:style-name="P857"><text:span text:style-name="T858">預定實施日期</text:span></text:p>
          </table: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ext:p text:style-name="P860"/>
          </table:table-cell>
        </table:table-row>
        <table:table-row table:style-name="TableRow861">
          <table:covered-table-cell>
            <text:p text:style-name="P862"/>
          </table:covered-table-cell>
          <table:table-cell table:style-name="TableCell863" table:number-columns-spanned="2">
            <text:p text:style-name="P864"><text:span text:style-name="T865">代號</text:span></text:p>
          </table:table-cell>
          <table:covered-table-cell/>
          <table:table-cell table:style-name="TableCell866" table:number-columns-spanned="3">
            <text:p text:style-name="P867"/>
          </table:table-cell>
          <table:covered-table-cell/>
          <table:covered-table-cell/>
          <table:covered-table-cell>
            <text:p text:style-name="P868"/>
          </table:covered-table-cell>
          <table:table-cell table:style-name="TableCell869" table:number-columns-spanned="2">
            <text:p text:style-name="P870"><text:span text:style-name="T871">身分證</text:span></text:p>
            <text:p text:style-name="P872"><text:span text:style-name="T873">統一編號</text:span></text:p>
          </table:table-cell>
          <table:covered-table-cell/>
          <table:table-cell table:style-name="TableCell874" table:number-columns-spanned="3">
            <text:p text:style-name="P875"/>
          </table:table-cell>
          <table:covered-table-cell/>
          <table:covered-table-cell/>
          <table:table-cell table:style-name="TableCell876">
            <text:p text:style-name="P877"><text:span text:style-name="T878">科</text:span></text:p>
            <text:p text:style-name="P879"><text:span text:style-name="T880">別</text:span></text:p>
          </table:table-cell>
          <table:table-cell table:style-name="TableCell881">
            <text:p text:style-name="P882"/>
          </table:table-cell>
          <table:table-cell table:style-name="TableCell883" table:number-columns-spanned="3">
            <text:p text:style-name="P884"><text:span text:style-name="T885">□</text:span><text:span text:style-name="T886"><text:s/></text:span><text:span text:style-name="T887">門診</text:span><text:span text:style-name="T888"><text:s text:c="2"/></text:span><text:span text:style-name="T889">□</text:span><text:span text:style-name="T890"><text:s/></text:span><text:span text:style-name="T891">住院</text:span></text:p>
          </table:table-cell>
          <table:covered-table-cell/>
          <table:covered-table-cell/>
          <table:table-cell table:style-name="TableCell892" table:number-columns-spanned="2">
            <text:p text:style-name="P893"><text:span text:style-name="T894">病歷號碼</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text:span text:style-name="T899">申請醫師身分證號</text:span></text:p>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ext:p text:style-name="P901"/>
          </table:table-cell>
        </table:table-row>
        <table:table-row table:style-name="TableRow902">
          <table:table-cell table:style-name="TableCell903" table:number-columns-spanned="3">
            <text:p text:style-name="P904">ICD-9代碼</text:p>
          </table: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2">
            <text:p text:style-name="P908"><text:span text:style-name="T909">疾病名稱</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text:span text:style-name="T914">使用日期</text:span></text:p>
          </table:table-cell>
          <table:covered-table-cell/>
          <table:covered-table-cell/>
          <table:table-cell table:style-name="TableCell915" table:number-columns-spanned="15">
            <text:p text:style-name="P916"><text:span text:style-name="T917"><text:s text:c="4"/></text:span><text:span text:style-name="T918"><text:s text:c="3"/></text:span><text:span text:style-name="T919">年</text:span><text:span text:style-name="T920"><text:s/></text:span><text:span text:style-name="T921"><text:s/></text:span><text:span text:style-name="T922"><text:s text:c="2"/></text:span><text:span text:style-name="T923">月</text:span><text:span text:style-name="T924"><text:s text:c="2"/></text:span><text:span text:style-name="T925"><text:s/></text:span><text:span text:style-name="T926"><text:s/></text:span><text:span text:style-name="T927">日至</text:span><text:span text:style-name="T928"><text:s/></text:span><text:span text:style-name="T929"><text:s text:c="3"/></text:span><text:span text:style-name="T930"><text:s text:c="2"/></text:span><text:span text:style-name="T931">年</text:span><text:span text:style-name="T932"><text:s text:c="2"/></text:span><text:span text:style-name="T933"><text:s/></text:span><text:span text:style-name="T934"><text:s/></text:span><text:span text:style-name="T935">月</text:span><text:span text:style-name="T936"><text:s/></text:span><text:span text:style-name="T937"><text:s/></text:span><text:span text:style-name="T938"><text:s text:c="2"/></text:span><text:span text:style-name="T9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40">
          <table:table-cell table:style-name="TableCell941" table:number-columns-spanned="3">
            <text:p text:style-name="P942"><text:span text:style-name="T943">藥品代碼</text:span></text:p>
          </table:table-cell>
          <table:covered-table-cell/>
          <table:covered-table-cell/>
          <table:table-cell table:style-name="TableCell944" table:number-columns-spanned="2">
            <text:p text:style-name="P945"><text:span text:style-name="T946">申請類別</text:span></text:p>
          </table:table-cell>
          <table:covered-table-cell/>
          <table:table-cell table:style-name="TableCell947" table:number-columns-spanned="9">
            <text:p text:style-name="P948"><text:span text:style-name="T949">給付規定</text:span></text:p>
          </table:table-cell>
          <table:covered-table-cell/>
          <table:covered-table-cell/>
          <table:covered-table-cell/>
          <table:covered-table-cell/>
          <table:covered-table-cell/>
          <table:covered-table-cell/>
          <table:covered-table-cell/>
          <table:covered-table-cell/>
          <table:table-cell table:style-name="TableCell950">
            <text:p text:style-name="P951"><text:span text:style-name="T952">用法</text:span></text:p>
            <text:p text:style-name="P953"><text:span text:style-name="T954">用量</text:span></text:p>
          </table:table-cell>
          <table:table-cell table:style-name="TableCell955" table:number-columns-spanned="2">
            <text:p text:style-name="P956"><text:span text:style-name="T957">申請</text:span></text:p>
            <text:p text:style-name="P958"><text:span text:style-name="T959">數量</text:span></text:p>
          </table:table-cell>
          <table:covered-table-cell/>
          <table:table-cell table:style-name="TableCell960" table:number-columns-spanned="15">
            <text:p text:style-name="P961"><text:span text:style-name="T962">健保局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3">
          <table:table-cell table:style-name="TableCell964" table:number-columns-spanned="3">
            <text:p text:style-name="P965"/>
            <text:p text:style-name="P966">Afinitor 5mg &amp; 10mg tablets</text:p>
            <text:p text:style-name="P967"/>
            <text:p text:style-name="內文"><text:span text:style-name="T968">□</text:span><text:span text:style-name="T969">B025165100</text:span></text:p>
            <text:p text:style-name="P970"><text:span text:style-name="T971">□</text:span><text:span text:style-name="T972">B025166100</text:span></text:p>
            <text:p text:style-name="P973"/>
          </table:table-cell>
          <table:covered-table-cell/>
          <table:covered-table-cell/>
          <table:table-cell table:style-name="TableCell974" table:number-columns-spanned="2">
            <text:p text:style-name="P975"/>
            <text:p text:style-name="P976"><text:span text:style-name="T977">□第一次申請</text:span></text:p>
            <text:p text:style-name="P978"><text:s text:c="5"/></text:p>
            <text:p text:style-name="P979"><text:span text:style-name="T980">□治療後再次申請</text:span></text:p>
            <text:p text:style-name="P981"/>
          </table:table-cell>
          <table:covered-table-cell/>
          <table:table-cell table:style-name="TableCell982" table:number-columns-spanned="9">
            <text:p text:style-name="P983">□治療使用sunitinib或sorafenib治療失敗之晚期腎細胞癌病患。每次申請之療程以3個月為限，送審時需檢送影像資料，每3個月評估一次。</text:p>
          </table:table-cell>
          <table:covered-table-cell/>
          <table:covered-table-cell/>
          <table:covered-table-cell/>
          <table:covered-table-cell/>
          <table:covered-table-cell/>
          <table:covered-table-cell/>
          <table:covered-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15" table:number-rows-spanned="2">
            <text:list text:style-name="LFO27" text:continue-numbering="true">
              <text:list-item>
                <text:p text:style-name="P989"><text:span text:style-name="T990">同意備查。</text:span></text:p>
              </text:list-item>
              <text:list-item>
                <text:p text:style-name="P991"><text:span text:style-name="T992">使用劑量不符合常規，核定量為</text:span><text:span text:style-name="T993"><text:s text:c="10"/></text:span><text:span text:style-name="T994"><text:s/></text:span><text:span text:style-name="T995"><text:s text:c="4"/></text:span></text:p>
              </text:list-item>
            </text:list>
            <text:p text:style-name="內文"><text:span text:style-name="T996">□不同意</text:span></text:p>
            <text:list text:style-name="LFO27" text:continue-numbering="true">
              <text:list-item>
                <text:p text:style-name="P997"><text:span text:style-name="T998">不符合適應症。</text:span></text:p>
              </text:list-item>
              <text:list-item>
                <text:p text:style-name="P999"><text:span text:style-name="T1000">不符合併用二種此類藥物之適應症</text:span><text:span text:style-name="T1001"><text:s text:c="13"/></text:span></text:p>
              </text:list-item>
              <text:list-item>
                <text:p text:style-name="P1002"><text:span text:style-name="T1003">未附病理切片報告或細胞學檢查報告</text:span></text:p>
              </text:list-item>
              <text:list-item>
                <text:p text:style-name="P1004"><text:span text:style-name="T1005">未附使用其他抗癌藥物無效之記錄</text:span></text:p>
              </text:list-item>
              <text:list-item>
                <text:p text:style-name="P1006"><text:span text:style-name="T1007">未附目前是否為晚期或轉移之病歷</text:span></text:p>
              </text:list-item>
              <text:list-item>
                <text:p text:style-name="P1008">未附治療計劃(預計使用上述藥物之劑量及預計使用次數)</text:p>
              </text:list-item>
              <text:list-item>
                <text:p text:style-name="P1009">相關檢驗、檢查報告不全(如影像診斷報告或腫瘤標誌)</text:p>
              </text:list-item>
              <text:list-item>
                <text:p text:style-name="P1010"><text:span text:style-name="T1011">補附資料再審，請補充以下資料</text:span><text:span text:style-name="T1012"><text:s text:c="15"/></text:span></text:p>
              </text:list-item>
              <text:list-item>
                <text:p text:style-name="P1013"><text:span text:style-name="T1014">其他：</text:span><text:span text:style-name="T1015"><text:s text:c="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6">
          <table:table-cell table:style-name="TableCell1017" table:number-rows-spanned="3">
            <text:p text:style-name="P1018"><text:span text:style-name="T1019"><text:s text:c="2"/></text:span><text:span text:style-name="T1020">注</text:span><text:span text:style-name="T1021"><text:s text:c="2"/></text:span><text:span text:style-name="T1022">意</text:span><text:span text:style-name="T1023"><text:s text:c="2"/></text:span><text:span text:style-name="T1024">事</text:span><text:span text:style-name="T1025"><text:s text:c="2"/></text:span><text:span text:style-name="T1026">項</text:span></text:p>
            <text:p text:style-name="P1027"/>
          </table:table-cell>
          <table:table-cell table:style-name="TableCell1028" table:number-columns-spanned="16" table:number-rows-spanned="3">
            <text:list text:style-name="LFO29" text:continue-numbering="true">
              <text:list-item>
                <text:p text:style-name="P1029"><text:span text:style-name="T1030">本申請書限一人一案，由本保險特約醫事服務機構填報，不必備文，請逕向健保局各</text:span><text:span text:style-name="T1031">分區業務組</text:span><text:span text:style-name="T1032">申請審核。</text:span></text:p>
              </text:list-item>
              <text:list-item>
                <text:p text:style-name="P1033"><text:span text:style-name="T1034">「原受理編號」申復時填寫，初次送核不須填寫。</text:span></text:p>
              </text:list-item>
              <text:list-item>
                <text:p text:style-name="P1035"><text:span text:style-name="T1036">應事前審查之項目未依規定事前申請核准者，不予給付費用；事前申請核准之個案，日後如經審定保險對象或醫事服務機構有不符全民健康保險給付規定者，亦不予給付費用。</text:span></text:p>
              </text:list-item>
              <text:list-item>
                <text:p text:style-name="P1037"><text:span text:style-name="T1038">對核定結果如有異議，得於收到核定通知之日起六十日內，重行填寫乙份申請書</text:span><text:span text:style-name="T1039">(</text:span><text:span text:style-name="T1040">應勾註申復，並填明原受理編號</text:span><text:span text:style-name="T1041">)</text:span><text:span text:style-name="T1042">向原核定單位申請複核。</text:span></text:p>
              </text:list-item>
              <text:list-item>
                <text:p text:style-name="P1043"><text:span text:style-name="T1044">對複核結果如有異議，得於收到複核通知之日起六十日內向全民健保爭議審議委員會申請審議。</text:span></text:p>
              </text:list-item>
              <text:list-item>
                <text:p text:style-name="P1045"><text:span text:style-name="T1046">對核定結果有異議者，應循上述申複及爭議審議途徑申請複核或審議，不得以新個案重新申請送核，否則不予受理。</text:span></text:p>
              </text:list-item>
              <text:list-item>
                <text:p text:style-name="P1047"><text:span text:style-name="T1048">保險醫事服務機構如因事出緊急，得以書面說明電傳保險人報備後，先行處理治療，並立即備齊應附文件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covered-table-cell>
            <text:p text:style-name="P1051"/>
          </table:covered-table-cell>
          <table:covered-table-cell>
            <text:p text:style-name="P10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12" table:number-rows-spanned="2">
            <text:p text:style-name="P1054"/>
            <text:p text:style-name="P1055">行政院衛生署中央健康保險局</text:p>
            <text:p text:style-name="P1056"><text:span text:style-name="T1057">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 table:number-rows-spanned="2">
            <text:p text:style-name="P1059"><text:span text:style-name="T1060">審查醫師</text:span></text:p>
          </table:table-cell>
          <table:covered-table-cell/>
          <table:table-cell table:style-name="TableCell1061">
            <text:p text:style-name="P1062"/>
          </table:table-cell>
          <table:table-cell>
            <text:p text:style-name="P1062"/>
          </table:table-cell>
        </table:table-row>
        <table:table-row table:style-name="TableRow1063">
          <table:covered-table-cell>
            <text:p text:style-name="P1064"/>
          </table:covered-table-cell>
          <table:covered-table-cell>
            <text:p text:style-name="P1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table-cell table:style-name="TableCell1068">
            <text:p text:style-name="P1069"/>
          </table:table-cell>
          <table:table-cell>
            <text:p text:style-name="P1069"/>
          </table:table-cell>
        </table:table-row>
        <table:table-row table:style-name="TableRow1070">
          <table:table-cell table:style-name="TableCell1071" table:number-columns-spanned="2">
            <text:p text:style-name="P1072"/>
            <text:p text:style-name="P1073">醫事服務機構</text:p>
            <text:p text:style-name="P1074"/>
          </table:table-cell>
          <table:covered-table-cell/>
          <table:table-cell table:style-name="TableCell1075" table:number-columns-spanned="15">
            <text:p text:style-name="P1076"><text:span text:style-name="T1077">醫院</text:span><text:span text:style-name="T1078"><text:s text:c="35"/></text:span><text:span text:style-name="T1079">申請日期：</text:span><text:span text:style-name="T1080"><text:s text:c="4"/></text:span><text:span text:style-name="T1081">年</text:span><text:span text:style-name="T1082"><text:s text:c="5"/></text:span><text:span text:style-name="T1083">月</text:span><text:span text:style-name="T1084"><text:s text:c="5"/></text:span><text:span text:style-name="T1085">日</text:span></text:p>
            <text:p text:style-name="P1086"/>
            <text:p text:style-name="P1087"><text:span text:style-name="T1088">印信</text:span><text:span text:style-name="T1089"><text:tab/></text:span><text:span text:style-name="T1090"><text:tab/></text:span><text:span text:style-name="T1091"><text:tab/></text:span><text:span text:style-name="T1092"><text:tab/></text:span><text:span text:style-name="T1093"><text:tab/></text:span><text:span text:style-name="T1094"><text:s text:c="26"/></text:span><text:span text:style-name="T1095"><text:s text:c="3"/>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ext:p text:style-name="P1097"><text:span text:style-name="T1098">承辦人</text:span></text:p>
          </table:table-cell>
          <table:table-cell table:style-name="TableCell1099" table:number-columns-spanned="2">
            <text:p text:style-name="P1100"/>
            <text:p text:style-name="P1101"/>
          </table:table-cell>
          <table:covered-table-cell/>
          <table:table-cell table:style-name="TableCell1102">
            <text:p text:style-name="P1103"><text:span text:style-name="T1104">複核</text:span></text:p>
            <text:p text:style-name="P1105"/>
          </table:table-cell>
          <table:table-cell table:style-name="TableCell1106" table:number-columns-spanned="3">
            <text:p text:style-name="P1107"/>
            <text:p text:style-name="P1108"/>
          </table:table-cell>
          <table:covered-table-cell/>
          <table:covered-table-cell/>
          <table:table-cell table:style-name="TableCell1109" table:number-columns-spanned="2">
            <text:p text:style-name="P1110"><text:span text:style-name="T1111">科長</text:span></text:p>
          </table:table-cell>
          <table:covered-table-cell/>
          <table:table-cell table:style-name="TableCell1112" table:number-columns-spanned="2">
            <text:p text:style-name="P1113"/>
            <text:p text:style-name="P1114"/>
          </table:table-cell>
          <table:covered-table-cell/>
          <table:table-cell table:style-name="TableCell1115" table:number-columns-spanned="2">
            <text:p text:style-name="P1116"><text:span text:style-name="T1117">決行</text:span></text:p>
            <text:p text:style-name="P1118"/>
          </table:table-cell>
          <table:covered-table-cell/>
          <table:table-cell table:style-name="TableCell1119" table:number-columns-spanned="3">
            <text:p text:style-name="P1120"/>
            <text:p text:style-name="P1121"/>
          </table:table-cell>
          <table:covered-table-cell/>
          <table:covered-table-cell/>
        </table:table-row>
      </table:table>
      <text:p text:style-name="P1122"><text:span text:style-name="T1123"><draw:frame draw:z-index="251660288" draw:id="id4" draw:style-name="a5" draw:name="Text Box 13" text:anchor-type="paragraph" svg:x="1.14444in" svg:y="-0.74931in" svg:width="7.12986in" svg:height="0.50556in" style:rel-width="scale" style:rel-height="scale"><draw:text-box><text:p text:style-name="內文"><text:span text:style-name="T1124">附表九之九</text:span><text:span text:style-name="T1125"><text:s text:c="2"/></text:span><text:span text:style-name="T1126">全民健康保險使用抗癌藥</text:span><text:span text:style-name="T1127">品</text:span><text:span text:style-name="T1128">everolimus</text:span><text:span text:style-name="T1129">申請表</text:span></text:p></draw:text-box><svg:desc/></draw:frame></text:span></text:p>
      <text:soft-page-break/>
      <text:p text:style-name="P1130">「全民健康保險藥品給付規定」修正規定</text:p>
      <text:p text:style-name="P1133"><text:span text:style-name="T1134"><draw:frame draw:z-index="251658240" draw:id="id5" draw:style-name="a6" draw:name="Text Box 11" text:anchor-type="paragraph" svg:x="5.25in" svg:y="-0.5in" svg:width="1.03125in" svg:height="0.46875in" style:rel-width="scale" style:rel-height="scale"><draw:text-box draw:chain-next-name="Text Box 11"><text:p text:style-name="P1135">附件五</text:p></draw:text-box><svg:desc/></draw:frame></text:span><text:span text:style-name="T1136">第9章 <text:s/>抗癌瘤藥物 Antineoplastic drugs</text:span></text:p>
      <text:p text:style-name="P1137">(自99年○○月1日生效)</text:p>
      <table:table table:style-name="Table1138">
        <table:table-columns>
          <table:table-column table:style-name="TableColumn1139"/>
          <table:table-column table:style-name="TableColumn1140"/>
        </table:table-columns>
        <table:table-row table:style-name="TableRow1141">
          <table:table-cell table:style-name="TableCell1142">
            <text:p text:style-name="P1143">修正後給付規定</text:p>
          </table:table-cell>
          <table:table-cell table:style-name="TableCell1144">
            <text:p text:style-name="P1145">原給付規定</text:p>
          </table:table-cell>
        </table:table-row>
        <table:table-row table:style-name="TableRow1146">
          <table:table-cell table:style-name="TableCell1147">
            <text:p text:style-name="P1148"><text:span text:style-name="T1149">9.22.Imatinib (如Glivec)：(91/5/1、93/7/1、97/8/1、99/6/1、</text:span><text:span text:style-name="T1150">99</text:span><text:span text:style-name="T1151">/</text:span><text:span text:style-name="T1152">○</text:span><text:span text:style-name="T1153">○</text:span><text:span text:style-name="T1154">/</text:span><text:span text:style-name="T1155">1</text:span><text:span text:style-name="T1156"><text:s/>)</text:span></text:p>
            <text:p text:style-name="P1157">限用於</text:p>
            <text:p text:style-name="P1158">1.治療正值急性轉化期 (blast crisis)、加速期或經ALPHA-干擾素治療無效之慢性期的慢性骨髓性白血病 (CML) 患者使用。</text:p>
            <text:p text:style-name="P1159">2.用於治療初期診斷為慢性骨髓性白血病（CML）的病人。</text:p>
            <text:p text:style-name="P1160"><text:span text:style-name="T1161">3.治療成年人無法手術切除或轉移的惡性胃腸道基質瘤</text:span><text:span text:style-name="T1162">（GIST）或</text:span><text:span text:style-name="T1163">作為GIST切除術後</text:span><text:span text:style-name="T1164">之</text:span><text:span text:style-name="T1165">輔助治療，惟腸胃道基質瘤須大於等於6公分且使用期間為一年，須事前審查核准後使用。(</text:span><text:span text:style-name="T1166">99</text:span><text:span text:style-name="T1167">/</text:span><text:span text:style-name="T1168">○○</text:span><text:span text:style-name="T1169">/</text:span><text:span text:style-name="T1170">1</text:span><text:span text:style-name="T1171">)</text:span><text:span text:style-name="T1172">。</text:span></text:p>
            <text:p text:style-name="P1173">4.治療初診斷為費城染色體陽性急性淋巴性白血病（Ph+ ALL)且併用化療之成年人。(99/6/1)</text:p>
            <text:p text:style-name="P1174">5.未曾使用imatinib 治療之成人復發性或難治性費城染色體陽性急性淋巴性白血病(Ph+ ALL)之單一療法。(99/6/1)</text:p>
            <text:p text:style-name="P1175">6.下列適應症患者必須在第一線的藥物如hydroxyurea;<text:s/><text:s/><text:soft-page-break/>corticosteroid等無效後，經事前審查核准才可使用，且每6個月需重新申請審查。(99/6/1)</text:p>
            <text:p text:style-name="P1176">(1)治療患有與血小板衍生生長因子受體（PDGFR)基因重組相關之骨髓發育不全症候群(MDS)/骨髓增生性疾病(MPD)之成人。</text:p>
            <text:p text:style-name="P1177">(2)治療嗜伊紅性白血球增加症候群(HES)與/或慢性嗜伊紅性白血病(CEL)且有血小板衍生生長因子受體(PDGFR)基因重組之成人患者，且存在器官侵犯証據者。</text:p>
            <text:p text:style-name="P1178">7.治療患有無法手術切除、復發性或轉移性且有血小板衍生生長因子受體(PDGFR)基因重組之隆突性皮膚纖維肉瘤(DFSP)之成人患者。 (99/6/1)</text:p>
            <text:p text:style-name="P1179"/>
          </table:table-cell>
          <table:table-cell table:style-name="TableCell1180">
            <text:p text:style-name="P1181">9.22. Imatinib (如Glivec)：(91/5/1、93/7/1、97/8/1、99/6/1)</text:p>
            <text:p text:style-name="P1182">限用於</text:p>
            <text:p text:style-name="P1183">1.治療正值急性轉化期 (blast crisis)、加速期或經ALPHA-干擾素治療無效之慢性期的慢性骨髓性白血病 (CML) 患者使用。</text:p>
            <text:p text:style-name="P1184">2.用於治療初期診斷為慢性骨髓性白血病（CML）的病人。</text:p>
            <text:p text:style-name="P1185">3.治療成年人無法手術切除或轉移的惡性胃腸道基質瘤。</text:p>
            <text:p text:style-name="P1186">4.治療初診斷為費城染色體陽性急性淋巴性白血病（Ph+ ALL)且併用化療之成年人。(99/6/1)</text:p>
            <text:p text:style-name="P1187">5.未曾使用imatinib 治療之成人復發性或難治性費城染色體陽性急性淋巴性白血病(Ph+ ALL)之單一療法。(99/6/1)</text:p>
            <text:p text:style-name="P1188">6.下列適應症患者必須在第一線的藥物如hydroxyurea;<text:s/>corticosteroid等無效後，經事前審查核准才可使用，且每6個月需重新申請審查。(99/6/1)</text:p>
            <text:p text:style-name="P1189">(1)治療患有與血小板衍生生長因<text:soft-page-break/>子受體（PDGFR)基因重組相關之骨髓發育不全症候群(MDS)/骨髓增生性疾病(MPD)之成人。</text:p>
            <text:p text:style-name="P1190">(2)治療嗜伊紅性白血球增加症候群(HES)與/或慢性嗜伊紅性白血病(CEL)且有血小板衍生生長因子受體(PDGFR)基因重組之成人患者，且存在器官侵犯証據者。</text:p>
            <text:p text:style-name="P1191">7.治療患有無法手術切除、復發性或轉移性且有血小板衍生生長因子受體(PDGFR)基因重組之隆突性皮膚纖維肉瘤(DFSP)之成人患者。 (99/6/1)</text:p>
            <text:p text:style-name="P1192"><text:span text:style-name="T1193">1.</text:span></text:p>
            <text:p text:style-name="P1194"/>
          </table:table-cell>
        </table:table-row>
      </table:table>
      <text:soft-page-break/>
      <text:p text:style-name="P1195"><text:span text:style-name="T1196">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list-style-name="LFO2">
      <style:paragraph-properties fo:line-height="0.3611in"/>
      <style:text-properties style:font-name="Arial" style:font-name-asian="標楷體" style:font-name-complex="Arial" fo:font-size="14pt" style:font-size-asian="14pt" fo:hyphenate="false"/>
    </style:style>
    <style:style style:name="一0" style:display-name="（一）" style:family="paragraph" style:parent-style-name="一" style:list-style-name="LFO2">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3" style:display-name="13.3." style:family="paragraph" style:parent-style-name="對照表">
      <style:paragraph-properties fo:margin-left="0.1388in" fo:text-indent="-0.1388in">
        <style:tab-stops/>
      </style:paragraph-properties>
      <style:text-properties style:font-name-asian="Times New Roman" fo:hyphenate="false"/>
    </style:style>
    <style:style style:name="E4"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章1.1." style:display-name="章1.1." style:family="paragraph" style:parent-style-name="內文">
      <style:paragraph-properties fo:text-align="justify" style:vertical-align="baseline" fo:line-height="0.2777in" fo:margin-left="0.3819in" fo:text-indent="-0.2083in">
        <style:tab-stops/>
      </style:paragraph-properties>
      <style:text-properties style:font-name="標楷體" style:font-name-asian="標楷體" fo:color="#000000" fo:font-size="14pt" style:font-size-asian="14pt" style:font-size-complex="10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E5"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9LVL1" style:family="text">
      <style:text-properties style:font-name="Times New Roman" style:font-name-asian="Times New Roman" style:font-name-complex="Times New Roman" fo:language="en" fo:country="US"/>
    </style:style>
    <style:style style:name="WW_CharLFO27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25">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1666in"/>
        <style:text-properties style:font-name="標楷體"/>
      </text:list-level-style-bullet>
    </text:list-style>
    <text:list-style style:name="LFO28">
      <text:list-level-style-number text:level="1" style:num-suffix="." style:num-format="1">
        <style:list-level-properties text:space-before="0in" text:min-label-width="0.2951in"/>
      </text:list-level-style-number>
    </text:list-style>
    <text:list-style style:name="LFO2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06" style:parent-style-name="頁尾" style:family="paragraph">
      <style:paragraph-properties fo:margin-right="0.25in"/>
    </style:style>
    <style:style style:name="F807"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131" style:parent-style-name="頁尾" style:family="paragraph">
      <style:paragraph-properties fo:margin-right="0.25in"/>
    </style:style>
    <style:style style:name="F1132"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21</text:page-count></text:span></text:p></draw:text-box></draw:frame></text:p>
      </style:footer>
    </style:master-page>
    <style:master-page style:name="MP1" style:page-layout-name="PL1">
      <style:footer>
        <text:p text:style-name="P806"><draw:frame draw:style-name="F807" text:anchor-type="paragraph" svg:y="0.0319in" svg:width="0.3659in" draw:z-index="0"><draw:text-box fo:min-height="0in"><text:p text:style-name="頁尾"><text:span text:style-name="頁碼"><text:page-number text:fixed="false">1</text:page-number></text:span><text:span text:style-name="頁碼">/</text:span><text:span text:style-name="頁碼"><text:page-count>21</text:page-count></text:span></text:p></draw:text-box></draw:frame></text:p>
      </style:footer>
    </style:master-page>
    <style:master-page style:name="MP2" style:page-layout-name="PL2">
      <style:footer>
        <text:p text:style-name="P1131"><draw:frame draw:style-name="F1132" text:anchor-type="paragraph" svg:y="0.0319in" svg:width="0.3659in" draw:z-index="0"><draw:text-box fo:min-height="0in"><text:p text:style-name="頁尾"><text:span text:style-name="頁碼"><text:page-number text:fixed="false">1</text:page-number></text:span><text:span text:style-name="頁碼">/</text:span><text:span text:style-name="頁碼"><text:page-count>21</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24:00Z</meta:creation-date>
    <dc:date>2023-07-11T02:24:00Z</dc:date>
    <meta:print-date>2010-10-22T00:40:00Z</meta:print-date>
    <meta:template xlink:href="Normal" xlink:type="simple"/>
    <meta:editing-cycles>2</meta:editing-cycles>
    <meta:editing-duration>PT0S</meta:editing-duration>
    <meta:document-statistic meta:page-count="21" meta:paragraph-count="26" meta:word-count="1999" meta:character-count="13370" meta:row-count="94" meta:non-whitespace-character-count="11397"/>
  </office:meta>
</office:document-meta>
</file>