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5895in" fo:text-indent="-0.39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5895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6125in" fo:text-indent="-0.61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5875in" fo:text-indent="-0.3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5513in" fo:text-indent="-0.359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5895in" fo:text-indent="-0.3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5895in" fo:text-indent="-0.394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margin-bottom="0.125in" fo:line-height="0.3472in" fo:margin-left="0.5895in" fo:text-indent="-0.3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472in"/>
      <style:text-properties style:font-name="標楷體" style:font-name-asian="標楷體" fo:font-size="14pt" style:font-size-asian="14pt"/>
    </style:style>
    <style:style style:name="P140" style:parent-style-name="內文" style:family="paragraph">
      <style:paragraph-properties fo:text-align="justify" fo:line-height="0.3472in" fo:margin-left="0.5888in" fo:text-indent="-0.5888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3472in" fo:margin-left="0.5888in" fo:text-indent="-0.5888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margin-top="0.125in" fo:line-height="0.3472in"/>
      <style:text-properties style:font-name="標楷體" style:font-name-asian="標楷體" fo:font-size="14pt" style:font-size-asian="14pt"/>
    </style:style>
    <style:style style:name="P15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3472in" fo:margin-left="0.5888in" fo:text-indent="-0.588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margin-top="0.125in" fo:line-height="0.3472in"/>
      <style:text-properties style:font-name="標楷體" style:font-name-asian="標楷體" fo:font-size="14pt" style:font-size-asian="14pt"/>
    </style:style>
    <style:style style:name="P16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margin-top="0.125in" fo:line-height="0.3472in"/>
      <style:text-properties style:font-name="標楷體" style:font-name-asian="標楷體" fo:font-size="14pt" style:font-size-asian="14pt"/>
    </style:style>
    <style:style style:name="P1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472in" fo:margin-left="0.5888in" fo:text-indent="-0.588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margin-top="0.125in" fo:line-height="0.3472in"/>
      <style:text-properties style:font-name="標楷體" style:font-name-asian="標楷體" fo:font-size="14pt" style:font-size-asian="14pt"/>
    </style:style>
    <style:style style:name="P17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3472in" fo:margin-left="0.5888in" fo:text-indent="-0.5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margin-top="0.125in" fo:line-height="0.3472in"/>
      <style:text-properties style:font-name="標楷體" style:font-name-asian="標楷體" fo:font-size="14pt" style:font-size-asian="14pt"/>
    </style:style>
    <style:style style:name="P191" style:parent-style-name="內文" style:family="paragraph">
      <style:paragraph-properties fo:text-align="justify" fo:line-height="0.3472in" fo:margin-left="0.5833in" fo:text-indent="-0.5833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3472in"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P198" style:parent-style-name="內文" style:family="paragraph">
      <style:paragraph-properties fo:text-align="justify" fo:line-height="0.3472in" fo:margin-left="0.584in" fo:text-indent="-0.3888in">
        <style:tab-stops/>
      </style:paragraph-properties>
      <style:text-properties style:font-name="標楷體" style:font-name-asian="標楷體" style:letter-kerning="false" fo:font-size="14pt" style:font-size-asian="14pt"/>
    </style:style>
    <style:style style:name="P199" style:parent-style-name="內文" style:family="paragraph">
      <style:paragraph-properties fo:text-align="justify" fo:line-height="0.3472in" fo:margin-left="0.584in" fo:text-indent="-0.3888in">
        <style:tab-stops/>
      </style:paragraph-properties>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style:letter-kerning="false" fo:font-size="14pt" style:font-size-asian="14pt"/>
    </style:style>
    <style:style style:name="T205" style:parent-style-name="預設段落字型" style:family="text">
      <style:text-properties style:font-name="標楷體" style:font-name-asian="標楷體" style:letter-kerning="false" fo:font-size="14pt" style:font-size-asian="14pt"/>
    </style:style>
    <style:style style:name="P206" style:parent-style-name="內文" style:family="paragraph">
      <style:paragraph-properties fo:text-align="justify" fo:margin-top="0.125in" fo:line-height="0.3472in"/>
      <style:text-properties style:font-name="標楷體" style:font-name-asian="標楷體" fo:color="#000000" fo:font-size="14pt" style:font-size-asian="14pt" style:font-size-complex="9pt"/>
    </style:style>
    <style:style style:name="P207" style:parent-style-name="內文"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3472in" fo:margin-left="0.584in" fo:text-indent="-0.3888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472in" fo:margin-left="0.584in" fo:text-indent="-0.3888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3472in" fo:margin-left="0.584in" fo:text-indent="-0.3888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3472in" fo:margin-left="0.584in" fo:text-indent="-0.388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margin-top="0.125in" fo:line-height="0.3472in"/>
      <style:text-properties style:font-name="標楷體" style:font-name-asian="標楷體" fo:color="#000000" fo:font-size="14pt" style:font-size-asian="14pt" style:font-size-complex="9pt"/>
    </style:style>
    <style:style style:name="P23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margin-top="0.125in" fo:line-height="0.3472in"/>
      <style:text-properties style:font-name="標楷體" style:font-name-asian="標楷體" fo:color="#000000" fo:font-size="14pt" style:font-size-asian="14pt" style:font-size-complex="9pt"/>
    </style:style>
    <style:style style:name="P241"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3472in" fo:margin-left="0.5888in" fo:text-indent="-0.5888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margin-top="0.125in" fo:line-height="0.3472in"/>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3472in" fo:margin-left="0.5888in" fo:text-indent="-0.5888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3472in" fo:margin-left="0.584in" fo:text-indent="-0.3888in">
        <style:tab-stops/>
      </style:paragraph-properties>
      <style:text-properties style:font-name="標楷體" style:font-name-asian="標楷體" fo:font-size="14pt" style:font-size-asian="14pt"/>
    </style:style>
    <style:style style:name="P311" style:parent-style-name="內文" style:family="paragraph">
      <style:paragraph-properties fo:line-height="0.3472in" fo:margin-left="0.584in" fo:text-indent="-0.3888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margin-top="0.125in" fo:line-height="0.3194in" fo:margin-left="0.4236in" fo:text-indent="-0.4236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2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2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2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3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345" style:parent-style-name="內文" style:family="paragraph">
      <style:paragraph-properties fo:break-before="page" fo:text-align="center" fo:text-indent="-0.0006in"/>
    </style:style>
    <style:style style:name="T346" style:parent-style-name="預設段落字型" style:family="text">
      <style:text-properties style:font-name-asian="標楷體"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P353" style:parent-style-name="內文" style:family="paragraph">
      <style:paragraph-properties fo:text-align="center" fo:margin-bottom="0.125in" fo:line-height="0.2777in"/>
    </style:style>
    <style:style style:name="T354" style:parent-style-name="預設段落字型" style:family="text">
      <style:text-properties style:font-name-asian="標楷體" fo:font-size="16pt" style:font-size-asian="16pt"/>
    </style:style>
    <style:style style:name="P355" style:parent-style-name="內文" style:family="paragraph">
      <style:paragraph-properties fo:text-align="center"/>
      <style:text-properties style:font-name="標楷體" style:font-name-asian="標楷體"/>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ableColumn360" style:family="table-column">
      <style:table-column-properties style:column-width="3.384in"/>
    </style:style>
    <style:style style:name="TableColumn361" style:family="table-column">
      <style:table-column-properties style:column-width="3.3805in"/>
    </style:style>
    <style:style style:name="Table359" style:family="table">
      <style:table-properties style:width="6.7645in" fo:margin-left="0.1895in" table:align="center"/>
    </style:style>
    <style:style style:name="TableRow362" style:family="table-row">
      <style:table-row-properties style:min-row-height="0.4006in"/>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Row367" style:family="table-row">
      <style:table-row-properties style:min-row-height="0.3875in"/>
    </style:style>
    <style:style style:name="TableCell368" style:family="table-cell">
      <style:table-cell-properties fo:border="0.0069in solid #000000" fo:padding-top="0in" fo:padding-left="0.0194in" fo:padding-bottom="0in" fo:padding-right="0.0194in"/>
    </style:style>
    <style:style style:name="P369" style:parent-style-name="E3" style:family="paragraph">
      <style:paragraph-properties fo:margin-left="0.3965in" fo:text-indent="-0.396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E3" style:family="paragraph">
      <style:paragraph-properties fo:margin-left="0.693in" fo:text-indent="-0.4979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E4" style:family="paragraph">
      <style:paragraph-properties fo:margin-left="0.693in" fo:text-indent="0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E3" style:family="paragraph">
      <style:paragraph-properties fo:margin-left="0.693in" fo:text-indent="-0.4979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P409" style:parent-style-name="E" style:family="paragraph">
      <style:paragraph-properties fo:line-height="0.2777in" fo:margin-left="0.5687in" fo:text-indent="-0.1805in">
        <style:tab-stops/>
      </style:paragraph-properties>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17" style:parent-style-name="預設段落字型" style:family="text">
      <style:text-properties style:font-name="Times New Roman" style:font-name-complex="Times New Roman"/>
    </style:style>
    <style:style style:name="P418" style:parent-style-name="E" style:family="paragraph">
      <style:paragraph-properties fo:line-height="0.2777in" fo:margin-left="0.5687in" fo:text-indent="-0.1805in">
        <style:tab-stops/>
      </style:paragraph-properties>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P423" style:parent-style-name="E3" style:family="paragraph">
      <style:paragraph-properties fo:margin-left="0.693in" fo:text-indent="-0.4979in">
        <style:tab-stops/>
      </style:paragraph-propertie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ableCell441" style:family="table-cell">
      <style:table-cell-properties fo:border="0.0069in solid #000000" fo:padding-top="0in" fo:padding-left="0.0194in" fo:padding-bottom="0in" fo:padding-right="0.0194in"/>
    </style:style>
    <style:style style:name="P442" style:parent-style-name="E3" style:family="paragraph">
      <style:paragraph-properties fo:margin-left="0.3847in" fo:text-indent="-0.3847in">
        <style:tab-stops/>
      </style:paragraph-properties>
      <style:text-properties style:font-name-asian="標楷體"/>
    </style:style>
    <style:style style:name="P443" style:parent-style-name="E3" style:family="paragraph">
      <style:paragraph-properties fo:margin-left="0.7534in" fo:text-indent="-0.558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E3" style:family="paragraph">
      <style:paragraph-properties fo:margin-left="0.7534in" fo:text-indent="-0.5583in">
        <style:tab-stops/>
      </style:paragraph-properties>
      <style:text-properties style:font-name-asian="標楷體"/>
    </style:style>
    <style:style style:name="P452" style:parent-style-name="E4" style:family="paragraph">
      <style:paragraph-properties fo:margin-left="0.693in" fo:text-indent="0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E3" style:family="paragraph">
      <style:paragraph-properties fo:margin-left="0.7534in" fo:text-indent="-0.558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E" style:family="paragraph">
      <style:paragraph-properties fo:line-height="0.2777in" fo:margin-left="0.5687in" fo:text-indent="-0.1805in">
        <style:tab-stops/>
      </style:paragraph-properties>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80" style:parent-style-name="預設段落字型" style:family="text">
      <style:text-properties style:font-name="Times New Roman" style:font-name-complex="Times New Roman"/>
    </style:style>
    <style:style style:name="P481" style:parent-style-name="E" style:family="paragraph">
      <style:paragraph-properties fo:line-height="0.2777in" fo:margin-left="0.5687in" fo:text-indent="-0.1805in">
        <style:tab-stops/>
      </style:paragraph-properties>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ableRow487" style:family="table-row">
      <style:table-row-properties style:min-row-height="0.3875in"/>
    </style:style>
    <style:style style:name="TableCell488" style:family="table-cell">
      <style:table-cell-properties fo:border="0.0069in solid #000000" fo:padding-top="0in" fo:padding-left="0.0194in" fo:padding-bottom="0in" fo:padding-right="0.0194in"/>
    </style:style>
    <style:style style:name="P489" style:parent-style-name="E3" style:family="paragraph">
      <style:paragraph-properties fo:margin-left="0.3965in" fo:text-indent="-0.396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E" style:family="paragraph">
      <style:paragraph-properties fo:line-height="0.2777in" fo:margin-left="0.5687in" fo:text-indent="-0.1805in">
        <style:tab-stops/>
      </style:paragraph-properties>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P507" style:parent-style-name="E" style:family="paragraph">
      <style:paragraph-properties fo:line-height="0.2777in" fo:margin-left="0.5687in" fo:text-indent="-0.1805in">
        <style:tab-stops/>
      </style:paragraph-properties>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522" style:parent-style-name="E" style:family="paragraph">
      <style:paragraph-properties fo:line-height="0.2777in" fo:margin-left="0.5687in" fo:text-indent="-0.1805in">
        <style:tab-stops/>
      </style:paragraph-properties>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style:text-underline-type="single" style:text-underline-style="solid" style:text-underline-width="auto" style:text-underline-mode="continuou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548" style:family="table-cell">
      <style:table-cell-properties fo:border="0.0069in solid #000000" fo:padding-top="0in" fo:padding-left="0.0194in" fo:padding-bottom="0in" fo:padding-right="0.0194in"/>
    </style:style>
    <style:style style:name="P549" style:parent-style-name="E3" style:family="paragraph">
      <style:paragraph-properties fo:margin-left="0.3965in" fo:text-indent="-0.396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E" style:family="paragraph">
      <style:paragraph-properties fo:line-height="0.2777in" fo:margin-left="0.5687in" fo:text-indent="-0.1805in">
        <style:tab-stops/>
      </style:paragraph-properties>
    </style:style>
    <style:style style:name="T557" style:parent-style-name="預設段落字型" style:family="text">
      <style:text-properties style:font-name="Times New Roman" style:font-name-complex="Times New Roman"/>
    </style:style>
    <style:style style:name="P558" style:parent-style-name="E" style:family="paragraph">
      <style:paragraph-properties fo:line-height="0.2777in" fo:margin-left="0.5687in" fo:text-indent="-0.1805in">
        <style:tab-stops/>
      </style:paragraph-properties>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65" style:parent-style-name="預設段落字型" style:family="text">
      <style:text-properties style:font-name="Times New Roman" style:font-name-complex="Times New Roman"/>
    </style:style>
    <style:style style:name="TableRow566" style:family="table-row">
      <style:table-row-properties style:min-row-height="0.3875in"/>
    </style:style>
    <style:style style:name="TableCell567" style:family="table-cell">
      <style:table-cell-properties fo:border="0.0069in solid #000000" fo:padding-top="0in" fo:padding-left="0.0194in" fo:padding-bottom="0in" fo:padding-right="0.0194in"/>
    </style:style>
    <style:style style:name="P568" style:parent-style-name="E3" style:family="paragraph">
      <style:paragraph-properties fo:margin-left="0.3965in" fo:text-indent="-0.3965in">
        <style:tab-stops/>
      </style:paragraph-propertie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P586" style:parent-style-name="對照表" style:family="paragraph">
      <style:paragraph-properties fo:margin-left="0.3333in">
        <style:tab-stops/>
      </style:paragraph-properties>
    </style:style>
    <style:style style:name="P587" style:parent-style-name="E" style:family="paragraph">
      <style:paragraph-properties fo:line-height="0.2777in" fo:margin-left="0.5687in" fo:text-indent="-0.1805in">
        <style:tab-stops/>
      </style:paragraph-properties>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text-underline-type="single" style:text-underline-style="solid" style:text-underline-width="auto" style:text-underline-mode="continuous"/>
    </style:style>
    <style:style style:name="T602" style:parent-style-name="預設段落字型" style:family="text">
      <style:text-properties style:text-underline-type="single" style:text-underline-style="solid" style:text-underline-width="auto" style:text-underline-mode="continuou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font-name="Times New Roman" style:font-name-complex="Times New Roman"/>
    </style:style>
    <style:style style:name="P607" style:parent-style-name="E" style:family="paragraph">
      <style:paragraph-properties fo:line-height="0.2777in" fo:margin-left="0.5687in" fo:text-indent="-0.1805in">
        <style:tab-stops/>
      </style:paragraph-properties>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T625" style:parent-style-name="預設段落字型" style:family="text">
      <style:text-properties style:text-underline-type="single" style:text-underline-style="solid" style:text-underline-width="auto" style:text-underline-mode="continuous"/>
    </style:style>
    <style:style style:name="T626" style:parent-style-name="預設段落字型" style:family="text">
      <style:text-properties style:font-name="Times New Roman" style:font-name-complex="Times New Roman"/>
    </style:style>
    <style:style style:name="P627" style:parent-style-name="E" style:family="paragraph">
      <style:paragraph-properties fo:line-height="0.2777in" fo:margin-left="0.5687in" fo:text-indent="-0.1805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P643" style:parent-style-name="E" style:family="paragraph">
      <style:paragraph-properties fo:line-height="0.2777in" fo:margin-left="0.5687in" fo:text-indent="-0.1805in">
        <style:tab-stops/>
      </style:paragraph-properties>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P646" style:parent-style-name="E" style:family="paragraph">
      <style:paragraph-properties fo:line-height="0.2777in" fo:margin-left="0.5687in" fo:text-indent="-0.1805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P654" style:parent-style-name="E" style:family="paragraph">
      <style:paragraph-properties fo:line-height="0.2777in" fo:margin-left="0.5687in" fo:text-indent="-0.1805in">
        <style:tab-stops/>
      </style:paragraph-properties>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P659" style:parent-style-name="E" style:family="paragraph">
      <style:paragraph-properties fo:line-height="0.2777in" fo:margin-left="0.5687in" fo:text-indent="-0.1805in">
        <style:tab-stops/>
      </style:paragraph-properties>
    </style:style>
    <style:style style:name="T66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674" style:parent-style-name="E" style:family="paragraph">
      <style:paragraph-properties fo:line-height="0.2777in" fo:margin-left="0.6666in" fo:text-indent="-0.2798in">
        <style:tab-stops/>
      </style:paragraph-properties>
    </style:style>
    <style:style style:name="T6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685" style:parent-style-name="E" style:family="paragraph">
      <style:paragraph-properties fo:line-height="0.2777in" fo:margin-left="0.6666in" fo:text-indent="-0.2798in">
        <style:tab-stops/>
      </style:paragraph-properties>
    </style:style>
    <style:style style:name="T6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696" style:parent-style-name="E" style:family="paragraph">
      <style:paragraph-properties fo:line-height="0.2777in" fo:margin-left="0.6666in" fo:text-indent="-0.2798in">
        <style:tab-stops/>
      </style:paragraph-properties>
    </style:style>
    <style:style style:name="T69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701" style:parent-style-name="備註1" style:family="paragraph">
      <style:paragraph-properties fo:margin-left="0.6666in" fo:text-indent="-0.6666in">
        <style:tab-stops/>
      </style:paragraph-properties>
    </style:style>
    <style:style style:name="P702" style:parent-style-name="備註1" style:family="paragraph">
      <style:paragraph-properties fo:margin-left="0.6666in" fo:text-indent="-0.6666in">
        <style:tab-stops/>
      </style:paragraph-properties>
    </style:style>
    <style:style style:name="TableCell703" style:family="table-cell">
      <style:table-cell-properties fo:border="0.0069in solid #000000" fo:padding-top="0in" fo:padding-left="0.0194in" fo:padding-bottom="0in" fo:padding-right="0.0194in"/>
    </style:style>
    <style:style style:name="P704" style:parent-style-name="E3" style:family="paragraph">
      <style:paragraph-properties fo:margin-left="0.3965in" fo:text-indent="-0.3965in">
        <style:tab-stops/>
      </style:paragraph-properties>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對照表" style:family="paragraph">
      <style:paragraph-properties fo:margin-left="0.3333in">
        <style:tab-stops/>
      </style:paragraph-properties>
    </style:style>
    <style:style style:name="P716" style:parent-style-name="對照表" style:family="paragraph">
      <style:paragraph-properties fo:margin-left="0.3333in">
        <style:tab-stops/>
      </style:paragraph-properties>
    </style:style>
    <style:style style:name="P717" style:parent-style-name="E" style:family="paragraph">
      <style:paragraph-properties fo:line-height="0.2777in" fo:margin-left="0.5687in" fo:text-indent="-0.1805in">
        <style:tab-stops/>
      </style:paragraph-properties>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P728" style:parent-style-name="E" style:family="paragraph">
      <style:paragraph-properties fo:line-height="0.2777in" fo:margin-left="0.5687in" fo:text-indent="-0.1805in">
        <style:tab-stops/>
      </style:paragraph-properties>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P739" style:parent-style-name="E" style:family="paragraph">
      <style:paragraph-properties fo:line-height="0.2777in" fo:margin-left="0.5687in" fo:text-indent="-0.1805in">
        <style:tab-stops/>
      </style:paragraph-properties>
      <style:text-properties style:font-name="Times New Roman" style:font-name-complex="Times New Roman"/>
    </style:style>
    <style:style style:name="P740" style:parent-style-name="E" style:family="paragraph">
      <style:paragraph-properties fo:line-height="0.2777in" fo:margin-left="0.5687in" fo:text-indent="-0.1805in">
        <style:tab-stops/>
      </style:paragraph-properties>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P756" style:parent-style-name="E" style:family="paragraph">
      <style:paragraph-properties fo:line-height="0.2777in" fo:margin-left="0.5687in" fo:text-indent="-0.1805in">
        <style:tab-stops/>
      </style:paragraph-properties>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P759" style:parent-style-name="E" style:family="paragraph">
      <style:paragraph-properties fo:line-height="0.2777in" fo:margin-left="0.5687in" fo:text-indent="-0.1805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style:style>
    <style:style style:name="P767" style:parent-style-name="E" style:family="paragraph">
      <style:paragraph-properties fo:line-height="0.2777in" fo:margin-left="0.5687in" fo:text-indent="-0.1805in">
        <style:tab-stops/>
      </style:paragraph-properties>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P772" style:parent-style-name="備註1" style:family="paragraph">
      <style:paragraph-properties fo:margin-left="0.7291in" fo:text-indent="-0.7291in">
        <style:tab-stops/>
      </style:paragraph-properties>
    </style:style>
    <style:style style:name="P773" style:parent-style-name="備註1" style:family="paragraph">
      <style:paragraph-properties fo:margin-left="0.7291in" fo:text-indent="-0.7291in">
        <style:tab-stops/>
      </style:paragraph-properties>
    </style:style>
    <style:style style:name="P774" style:parent-style-name="備註1" style:family="paragraph">
      <style:paragraph-properties fo:margin-left="0.7291in" fo:text-indent="-0.7291in">
        <style:tab-stops/>
      </style:paragraph-properties>
    </style:style>
    <style:style style:name="P775" style:parent-style-name="備註1" style:family="paragraph">
      <style:paragraph-properties fo:margin-left="0.7291in" fo:text-indent="-0.7291in">
        <style:tab-stops/>
      </style:paragraph-properties>
    </style:style>
    <style:style style:name="P776" style:parent-style-name="備註1" style:family="paragraph">
      <style:paragraph-properties fo:margin-left="0.7291in" fo:text-indent="-0.7291in">
        <style:tab-stops/>
      </style:paragraph-properties>
    </style:style>
    <style:style style:name="P777" style:parent-style-name="備註1" style:family="paragraph">
      <style:paragraph-properties fo:margin-left="0.7291in" fo:text-indent="-0.7291in">
        <style:tab-stops/>
      </style:paragraph-properties>
    </style:style>
    <style:style style:name="P778" style:parent-style-name="備註1" style:family="paragraph">
      <style:paragraph-properties fo:margin-left="0.7291in" fo:text-indent="-0.7291in">
        <style:tab-stops/>
      </style:paragraph-properties>
    </style:style>
    <style:style style:name="P779" style:parent-style-name="備註1" style:family="paragraph">
      <style:paragraph-properties fo:margin-left="0.7291in" fo:text-indent="-0.7291in">
        <style:tab-stops/>
      </style:paragraph-properties>
    </style:style>
    <style:style style:name="P780" style:parent-style-name="備註1" style:family="paragraph">
      <style:paragraph-properties fo:margin-left="0.7291in" fo:text-indent="-0.7291in">
        <style:tab-stops/>
      </style:paragraph-properties>
    </style:style>
    <style:style style:name="P781" style:parent-style-name="備註1" style:family="paragraph">
      <style:paragraph-properties fo:margin-left="0.7291in" fo:text-indent="-0.7291in">
        <style:tab-stops/>
      </style:paragraph-properties>
    </style:style>
    <style:style style:name="P782" style:parent-style-name="備註1" style:family="paragraph">
      <style:paragraph-properties fo:margin-left="0.7291in" fo:text-indent="-0.7291in">
        <style:tab-stops/>
      </style:paragraph-properties>
    </style:style>
    <style:style style:name="P783" style:parent-style-name="備註1" style:family="paragraph">
      <style:paragraph-properties fo:margin-left="0.7291in" fo:text-indent="-0.7291in">
        <style:tab-stops/>
      </style:paragraph-properties>
    </style:style>
    <style:style style:name="P784" style:parent-style-name="備註1" style:family="paragraph">
      <style:paragraph-properties fo:margin-left="0.7291in" fo:text-indent="-0.7291in">
        <style:tab-stops/>
      </style:paragraph-properties>
    </style:style>
    <style:style style:name="P785" style:parent-style-name="備註1" style:family="paragraph">
      <style:paragraph-properties fo:margin-left="0.7291in" fo:text-indent="-0.7291in">
        <style:tab-stops/>
      </style:paragraph-properties>
    </style:style>
    <style:style style:name="P786" style:parent-style-name="備註1" style:family="paragraph">
      <style:paragraph-properties fo:margin-left="0.7291in" fo:text-indent="-0.7291in">
        <style:tab-stops/>
      </style:paragraph-properties>
    </style:style>
    <style:style style:name="TableRow787" style:family="table-row">
      <style:table-row-properties style:min-row-height="0.3875in"/>
    </style:style>
    <style:style style:name="TableCell788" style:family="table-cell">
      <style:table-cell-properties fo:border="0.0069in solid #000000" fo:padding-top="0in" fo:padding-left="0.0194in" fo:padding-bottom="0in" fo:padding-right="0.0194in"/>
    </style:style>
    <style:style style:name="P789" style:parent-style-name="E3" style:family="paragraph">
      <style:paragraph-properties fo:margin-left="0.3965in" fo:text-indent="-0.3965in">
        <style:tab-stops/>
      </style:paragraph-properties>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P808" style:parent-style-name="E" style:family="paragraph">
      <style:paragraph-properties fo:line-height="0.2777in" fo:margin-left="0.5687in" fo:text-indent="-0.1805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complex="Times New Roman"/>
    </style:style>
    <style:style style:name="P826" style:parent-style-name="E" style:family="paragraph">
      <style:paragraph-properties fo:line-height="0.2777in" fo:margin-left="0.5687in" fo:text-indent="-0.1805in">
        <style:tab-stops/>
      </style:paragraph-properties>
    </style:style>
    <style:style style:name="T8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text-underline-type="single" style:text-underline-style="solid" style:text-underline-width="auto" style:text-underline-mode="continuous"/>
    </style:style>
    <style:style style:name="T8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846" style:family="table-cell">
      <style:table-cell-properties fo:border="0.0069in solid #000000" fo:padding-top="0in" fo:padding-left="0.0194in" fo:padding-bottom="0in" fo:padding-right="0.0194in"/>
    </style:style>
    <style:style style:name="P847" style:parent-style-name="E3" style:family="paragraph">
      <style:paragraph-properties fo:margin-left="0.3965in" fo:text-indent="-0.3965in">
        <style:tab-stops/>
      </style:paragraph-propertie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對照表" style:family="paragraph">
      <style:paragraph-properties fo:margin-left="0.3333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P865" style:parent-style-name="E3" style:family="paragraph">
      <style:paragraph-properties fo:margin-left="0.3888in" fo:text-indent="-0.3888in">
        <style:tab-stops/>
      </style:paragraph-properties>
      <style:text-properties style:font-name-asian="標楷體"/>
    </style:style>
    <style:style style:name="TableRow866" style:family="table-row">
      <style:table-row-properties style:min-row-height="0.3875in"/>
    </style:style>
    <style:style style:name="TableCell867" style:family="table-cell">
      <style:table-cell-properties fo:border="0.0069in solid #000000" fo:padding-top="0in" fo:padding-left="0.0194in" fo:padding-bottom="0in" fo:padding-right="0.0194in"/>
    </style:style>
    <style:style style:name="P868" style:parent-style-name="E3" style:family="paragraph">
      <style:paragraph-properties fo:margin-left="0.3965in" fo:text-indent="-0.3965in">
        <style:tab-stops/>
      </style:paragraph-propertie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P875" style:parent-style-name="對照表" style:family="paragraph">
      <style:paragraph-properties fo:margin-left="0.3333in">
        <style:tab-stops/>
      </style:paragraph-properties>
    </style:style>
    <style:style style:name="P876" style:parent-style-name="E" style:family="paragraph">
      <style:paragraph-properties fo:line-height="0.2777in" fo:margin-left="0.5687in" fo:text-indent="-0.1805in">
        <style:tab-stops/>
      </style:paragraph-properties>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complex="Times New Roman"/>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text-underline-type="single" style:text-underline-style="solid" style:text-underline-width="auto" style:text-underline-mode="continuous"/>
    </style:style>
    <style:style style:name="T891" style:parent-style-name="預設段落字型" style:family="text">
      <style:text-properties style:text-underline-type="single" style:text-underline-style="solid" style:text-underline-width="auto" style:text-underline-mode="continuous"/>
    </style:style>
    <style:style style:name="T892" style:parent-style-name="預設段落字型" style:family="text">
      <style:text-properties style:text-underline-type="single" style:text-underline-style="solid" style:text-underline-width="auto" style:text-underline-mode="continuous"/>
    </style:style>
    <style:style style:name="T893" style:parent-style-name="預設段落字型" style:family="text">
      <style:text-properties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style:font-name="Times New Roman" style:font-name-complex="Times New Roman"/>
    </style:style>
    <style:style style:name="P897" style:parent-style-name="E" style:family="paragraph">
      <style:paragraph-properties fo:line-height="0.2777in" fo:margin-left="0.5687in" fo:text-indent="-0.1805in">
        <style:tab-stops/>
      </style:paragraph-properties>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T906" style:parent-style-name="預設段落字型" style:family="text">
      <style:text-properties style:font-name="Times New Roman" style:font-name-complex="Times New Roman"/>
    </style:style>
    <style:style style:name="T9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font-name="Times New Roman" style:font-name-complex="Times New Roman"/>
    </style:style>
    <style:style style:name="P917" style:parent-style-name="E" style:family="paragraph">
      <style:paragraph-properties fo:line-height="0.2777in" fo:margin-left="0.5687in" fo:text-indent="-0.1805in">
        <style:tab-stops/>
      </style:paragraph-properties>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T920" style:parent-style-name="預設段落字型" style:family="text">
      <style:text-properties style:font-name="Times New Roman" style:font-name-complex="Times New Roman"/>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P937" style:parent-style-name="E" style:family="paragraph">
      <style:paragraph-properties fo:line-height="0.2777in" fo:margin-left="0.5687in" fo:text-indent="-0.1805in">
        <style:tab-stops/>
      </style:paragraph-properties>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Times New Roman" style:font-name-complex="Times New Roman"/>
    </style:style>
    <style:style style:name="P940" style:parent-style-name="E" style:family="paragraph">
      <style:paragraph-properties fo:line-height="0.2777in" fo:margin-left="0.5687in" fo:text-indent="-0.1805in">
        <style:tab-stops/>
      </style:paragraph-properties>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P947" style:parent-style-name="E" style:family="paragraph">
      <style:paragraph-properties fo:line-height="0.2777in" fo:margin-left="0.5687in" fo:text-indent="-0.1805in">
        <style:tab-stops/>
      </style:paragraph-properties>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P952" style:parent-style-name="E" style:family="paragraph">
      <style:paragraph-properties fo:line-height="0.2777in" fo:margin-left="0.5687in" fo:text-indent="-0.1805in">
        <style:tab-stops/>
      </style:paragraph-properties>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60" style:parent-style-name="預設段落字型" style:family="text">
      <style:text-properties style:text-underline-type="single" style:text-underline-style="solid" style:text-underline-width="auto" style:text-underline-mode="continuous"/>
    </style:style>
    <style:style style:name="T961" style:parent-style-name="預設段落字型" style:family="text">
      <style:text-properties style:text-underline-type="single" style:text-underline-style="solid" style:text-underline-width="auto" style:text-underline-mode="continuou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967" style:parent-style-name="E" style:family="paragraph">
      <style:paragraph-properties fo:line-height="0.2777in" fo:margin-left="0.6666in" fo:text-indent="-0.2798in">
        <style:tab-stops/>
      </style:paragraph-properties>
    </style:style>
    <style:style style:name="T9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978" style:parent-style-name="E" style:family="paragraph">
      <style:paragraph-properties fo:line-height="0.2777in" fo:margin-left="0.6666in" fo:text-indent="-0.2798in">
        <style:tab-stops/>
      </style:paragraph-properties>
    </style:style>
    <style:style style:name="T9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989" style:parent-style-name="E" style:family="paragraph">
      <style:paragraph-properties fo:line-height="0.2777in" fo:margin-left="0.6666in" fo:text-indent="-0.2798in">
        <style:tab-stops/>
      </style:paragraph-properties>
    </style:style>
    <style:style style:name="T9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ell994" style:family="table-cell">
      <style:table-cell-properties fo:border="0.0069in solid #000000" fo:padding-top="0in" fo:padding-left="0.0194in" fo:padding-bottom="0in" fo:padding-right="0.0194in"/>
    </style:style>
    <style:style style:name="P995" style:parent-style-name="E3" style:family="paragraph">
      <style:paragraph-properties fo:margin-left="0.3965in" fo:text-indent="-0.3965in">
        <style:tab-stops/>
      </style:paragraph-properties>
    </style:style>
    <style:style style:name="P996" style:parent-style-name="對照表" style:family="paragraph">
      <style:paragraph-properties fo:margin-left="0.3333in">
        <style:tab-stops/>
      </style:paragraph-properties>
    </style:style>
    <style:style style:name="P997" style:parent-style-name="對照表" style:family="paragraph">
      <style:paragraph-properties fo:margin-left="0.3333in">
        <style:tab-stops/>
      </style:paragraph-properties>
    </style:style>
    <style:style style:name="P998" style:parent-style-name="E" style:family="paragraph">
      <style:paragraph-properties fo:line-height="0.2777in" fo:margin-left="0.5687in" fo:text-indent="-0.1805in">
        <style:tab-stops/>
      </style:paragraph-properties>
    </style:style>
    <style:style style:name="T999" style:parent-style-name="預設段落字型" style:family="text">
      <style:text-properties style:font-name="Times New Roman" style:font-name-complex="Times New Roman"/>
    </style:style>
    <style:style style:name="T1000" style:parent-style-name="預設段落字型" style:family="text">
      <style:text-properties style:font-name="Times New Roman" style:font-name-complex="Times New Roman"/>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P1010" style:parent-style-name="E" style:family="paragraph">
      <style:paragraph-properties fo:line-height="0.2777in" fo:margin-left="0.5687in" fo:text-indent="-0.1805in">
        <style:tab-stops/>
      </style:paragraph-properties>
      <style:text-properties style:font-name="Times New Roman" style:font-name-complex="Times New Roman"/>
    </style:style>
    <style:style style:name="P1011" style:parent-style-name="E" style:family="paragraph">
      <style:paragraph-properties fo:line-height="0.2777in" fo:margin-left="0.5687in" fo:text-indent="-0.1805in">
        <style:tab-stops/>
      </style:paragraph-properties>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P1022" style:parent-style-name="E" style:family="paragraph">
      <style:paragraph-properties fo:line-height="0.2777in" fo:margin-left="0.5687in" fo:text-indent="-0.1805in">
        <style:tab-stops/>
      </style:paragraph-properties>
      <style:text-properties style:font-name="Times New Roman" style:font-name-complex="Times New Roman"/>
    </style:style>
    <style:style style:name="P1023" style:parent-style-name="E" style:family="paragraph">
      <style:paragraph-properties fo:line-height="0.2777in" fo:margin-left="0.5687in" fo:text-indent="-0.1805in">
        <style:tab-stops/>
      </style:paragraph-properties>
    </style:style>
    <style:style style:name="T1024" style:parent-style-name="預設段落字型" style:family="text">
      <style:text-properties style:font-name="Times New Roman" style:font-name-complex="Times New Roman"/>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style>
    <style:style style:name="T1027" style:parent-style-name="預設段落字型" style:family="text">
      <style:text-properties style:font-name="Times New Roman" style:font-name-complex="Times New Roman"/>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T1033" style:parent-style-name="預設段落字型" style:family="text">
      <style:text-properties style:font-name="Times New Roman" style:font-name-complex="Times New Roman"/>
    </style:style>
    <style:style style:name="T1034" style:parent-style-name="預設段落字型" style:family="text">
      <style:text-properties style:font-name="Times New Roman" style:font-name-complex="Times New Roman"/>
    </style:style>
    <style:style style:name="T1035" style:parent-style-name="預設段落字型" style:family="text">
      <style:text-properties style:font-name="Times New Roman" style:font-name-complex="Times New Roman"/>
    </style:style>
    <style:style style:name="T1036" style:parent-style-name="預設段落字型" style:family="text">
      <style:text-properties style:font-name="Times New Roman" style:font-name-complex="Times New Roman"/>
    </style:style>
    <style:style style:name="T1037" style:parent-style-name="預設段落字型" style:family="text">
      <style:text-properties style:font-name="Times New Roman" style:font-name-complex="Times New Roman"/>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style:style>
    <style:style style:name="T1040" style:parent-style-name="預設段落字型" style:family="text">
      <style:text-properties style:font-name="Times New Roman" style:font-name-complex="Times New Roman"/>
    </style:style>
    <style:style style:name="T1041" style:parent-style-name="預設段落字型" style:family="text">
      <style:text-properties style:font-name="Times New Roman" style:font-name-complex="Times New Roman"/>
    </style:style>
    <style:style style:name="T1042" style:parent-style-name="預設段落字型" style:family="text">
      <style:text-properties style:font-name="Times New Roman" style:font-name-complex="Times New Roman"/>
    </style:style>
    <style:style style:name="P1043" style:parent-style-name="E" style:family="paragraph">
      <style:paragraph-properties fo:line-height="0.2777in" fo:margin-left="0.5687in" fo:text-indent="-0.1805in">
        <style:tab-stops/>
      </style:paragraph-properties>
    </style:style>
    <style:style style:name="T1044" style:parent-style-name="預設段落字型" style:family="text">
      <style:text-properties style:font-name="Times New Roman" style:font-name-complex="Times New Roman"/>
    </style:style>
    <style:style style:name="T1045" style:parent-style-name="預設段落字型" style:family="text">
      <style:text-properties style:font-name="Times New Roman" style:font-name-complex="Times New Roman"/>
    </style:style>
    <style:style style:name="P1046" style:parent-style-name="E" style:family="paragraph">
      <style:paragraph-properties fo:line-height="0.2777in" fo:margin-left="0.5687in" fo:text-indent="-0.1805in">
        <style:tab-stops/>
      </style:paragraph-properties>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P1054" style:parent-style-name="E" style:family="paragraph">
      <style:paragraph-properties fo:line-height="0.2777in" fo:margin-left="0.5687in" fo:text-indent="-0.1805in">
        <style:tab-stops/>
      </style:paragraph-properties>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P1060" style:parent-style-name="內文" style:family="paragraph">
      <style:text-properties style:font-name-asian="標楷體"/>
    </style:style>
    <style:style style:name="P1061" style:parent-style-name="內文" style:family="paragraph">
      <style:paragraph-properties fo:break-before="page" fo:text-align="center" fo:text-indent="-0.0006in"/>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center" fo:text-indent="-0.0006in"/>
    </style:style>
    <style:style style:name="T1069" style:parent-style-name="預設段落字型" style:family="text">
      <style:text-properties style:font-name-asian="標楷體" fo:font-size="16pt" style:font-size-asian="16pt"/>
    </style:style>
    <style:style style:name="P1070" style:parent-style-name="內文" style:family="paragraph">
      <style:paragraph-properties fo:text-align="center"/>
      <style:text-properties style:font-name="標楷體" style:font-name-asian="標楷體"/>
    </style:style>
    <style:style style:name="T1071" style:parent-style-name="預設段落字型" style:family="text">
      <style:text-properties style:font-name-asian="標楷體" fo:font-size="16pt" style:font-size-asian="16pt"/>
    </style:style>
    <style:style style:name="TableColumn1073" style:family="table-column">
      <style:table-column-properties style:column-width="3.0777in" style:use-optimal-column-width="false"/>
    </style:style>
    <style:style style:name="TableColumn1074" style:family="table-column">
      <style:table-column-properties style:column-width="3.0263in" style:use-optimal-column-width="false"/>
    </style:style>
    <style:style style:name="Table1072" style:family="table">
      <style:table-properties style:width="6.1041in" fo:margin-left="-0.1152in" table:align="center"/>
    </style:style>
    <style:style style:name="TableRow1075" style:family="table-row">
      <style:table-row-properties style:min-row-height="0.3736in" style:use-optimal-row-height="false"/>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center" fo:line-height="0.2777in"/>
    </style:style>
    <style:style style:name="T1078" style:parent-style-name="預設段落字型" style:family="text">
      <style:text-properties style:font-name-asian="標楷體" fo:font-size="14pt" style:font-size-asian="14pt" style:font-size-complex="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2777in"/>
    </style:style>
    <style:style style:name="T1081" style:parent-style-name="預設段落字型" style:family="text">
      <style:text-properties style:font-name-asian="標楷體" fo:font-size="14pt" style:font-size-asian="14pt" style:font-size-complex="14pt"/>
    </style:style>
    <style:style style:name="TableRow1082" style:family="table-row">
      <style:table-row-properties style:min-row-height="4.3027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777in" fo:margin-left="0.634in" fo:text-indent="-0.5854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font-size-complex="14pt"/>
    </style:style>
    <style:style style:name="P1101" style:parent-style-name="樣式1" style:family="paragraph">
      <style:paragraph-properties fo:line-height="0.2777in" fo:margin-left="0.3659in" fo:text-indent="-0.1944in">
        <style:tab-stops/>
      </style:paragraph-properties>
    </style:style>
    <style:style style:name="T1102" style:parent-style-name="預設段落字型" style:family="text">
      <style:text-properties style:font-size-complex="14pt"/>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T1107" style:parent-style-name="預設段落字型" style:family="text">
      <style:text-properties style:font-size-complex="14pt" style:text-underline-type="single" style:text-underline-style="solid" style:text-underline-width="auto" style:text-underline-mode="continuous"/>
    </style:style>
    <style:style style:name="T1108" style:parent-style-name="預設段落字型" style:family="text">
      <style:text-properties style:font-size-complex="14pt" style:text-underline-type="single" style:text-underline-style="solid" style:text-underline-width="auto" style:text-underline-mode="continuous"/>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style>
    <style:style style:name="T1111" style:parent-style-name="預設段落字型" style:family="text">
      <style:text-properties style:font-size-complex="14pt"/>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1118" style:parent-style-name="預設段落字型" style:family="text">
      <style:text-properties style:font-size-complex="14pt" style:text-underline-type="single" style:text-underline-style="solid" style:text-underline-width="auto" style:text-underline-mode="continuous"/>
    </style:style>
    <style:style style:name="P1119" style:parent-style-name="內文" style:family="paragraph">
      <style:paragraph-properties fo:line-height="0.2777in" fo:margin-left="0.3347in" fo:text-indent="-0.093in">
        <style:tab-stops/>
      </style:paragraph-propertie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line-height="0.2777in" fo:margin-left="0.4395in" fo:text-indent="-0.1965in">
        <style:tab-stops/>
      </style:paragraph-properties>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26" style:parent-style-name="內文" style:family="paragraph">
      <style:paragraph-properties fo:line-height="0.2777in"/>
    </style:style>
    <style:style style:name="T1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line-height="0.2777in"/>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line-height="0.2777in" fo:margin-left="0.2451in" fo:text-indent="-0.002in">
        <style:tab-stops/>
      </style:paragraph-properties>
    </style:style>
    <style:style style:name="T1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font-size="14pt" style:font-size-asian="14pt" style:font-size-complex="14pt"/>
    </style:style>
    <style:style style:name="TableCell1143" style:family="table-cell">
      <style:table-cell-properties fo:border="0.0069in solid #000000" fo:padding-top="0in" fo:padding-left="0.0194in" fo:padding-bottom="0in" fo:padding-right="0.0194in"/>
    </style:style>
    <style:style style:name="P1144" style:parent-style-name="樣式1" style:family="paragraph">
      <style:paragraph-properties fo:line-height="0.2777in" fo:margin-left="0.6055in" fo:text-indent="-0.5875in">
        <style:tab-stops/>
      </style:paragraph-properties>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style>
    <style:style style:name="T1147" style:parent-style-name="預設段落字型" style:family="text">
      <style:text-properties style:font-size-complex="14pt" style:text-underline-type="single" style:text-underline-style="solid" style:text-underline-width="auto" style:text-underline-mode="continuous"/>
    </style:style>
    <style:style style:name="T1148" style:parent-style-name="預設段落字型" style:family="text">
      <style:text-properties style:font-size-complex="14pt"/>
    </style:style>
    <style:style style:name="T1149" style:parent-style-name="預設段落字型" style:family="text">
      <style:text-properties style:font-size-complex="14pt" fo:language="fr" fo:country="FR"/>
    </style:style>
    <style:style style:name="T1150" style:parent-style-name="預設段落字型" style:family="text">
      <style:text-properties style:font-size-complex="14pt" fo:language="fr" fo:country="FR"/>
    </style:style>
    <style:style style:name="T1151" style:parent-style-name="預設段落字型" style:family="text">
      <style:text-properties style:font-size-complex="14pt" fo:language="fr" fo:country="FR"/>
    </style:style>
    <style:style style:name="T1152" style:parent-style-name="預設段落字型" style:family="text">
      <style:text-properties style:font-size-complex="14pt" fo:language="fr" fo:country="FR"/>
    </style:style>
    <style:style style:name="T1153" style:parent-style-name="預設段落字型" style:family="text">
      <style:text-properties style:font-size-complex="14pt" fo:language="fr" fo:country="FR"/>
    </style:style>
    <style:style style:name="T1154" style:parent-style-name="預設段落字型" style:family="text">
      <style:text-properties style:font-size-complex="14pt" fo:language="fr" fo:country="FR"/>
    </style:style>
    <style:style style:name="P1155" style:parent-style-name="樣式1" style:family="paragraph">
      <style:paragraph-properties fo:line-height="0.2777in" fo:margin-left="0.3659in" fo:text-indent="-0.1944in">
        <style:tab-stops/>
      </style:paragraph-properties>
      <style:text-properties style:font-size-complex="14pt"/>
    </style:style>
    <style:style style:name="P1156" style:parent-style-name="樣式1" style:family="paragraph">
      <style:paragraph-properties fo:line-height="0.2777in" fo:margin-left="0.3659in" fo:text-indent="-0.1944in">
        <style:tab-stops/>
      </style:paragraph-properties>
    </style:style>
    <style:style style:name="T1157" style:parent-style-name="預設段落字型" style:family="text">
      <style:text-properties style:font-size-complex="14pt"/>
    </style:style>
    <style:style style:name="T1158" style:parent-style-name="預設段落字型" style:family="text">
      <style:text-properties style:font-size-complex="14pt"/>
    </style:style>
    <style:style style:name="T1159" style:parent-style-name="預設段落字型" style:family="text">
      <style:text-properties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style>
    <style:style style:name="P1164" style:parent-style-name="樣式1" style:family="paragraph">
      <style:paragraph-properties fo:line-height="0.2777in" fo:margin-left="0.4069in" fo:text-indent="-0.1416in">
        <style:tab-stops/>
      </style:paragraph-properties>
    </style:style>
    <style:style style:name="T1165" style:parent-style-name="預設段落字型" style:family="text">
      <style:text-properties style:font-size-complex="14pt"/>
    </style:style>
    <style:style style:name="T1166" style:parent-style-name="預設段落字型" style:family="text">
      <style:text-properties style:font-size-complex="14pt"/>
    </style:style>
    <style:style style:name="P1167" style:parent-style-name="樣式1" style:family="paragraph">
      <style:paragraph-properties fo:line-height="0.2777in" fo:margin-left="0.5069in" fo:text-indent="-0.2388in">
        <style:tab-stops/>
      </style:paragraph-properties>
    </style:style>
    <style:style style:name="T1168" style:parent-style-name="預設段落字型" style:family="text">
      <style:text-properties style:font-size-complex="14pt"/>
    </style:style>
    <style:style style:name="T1169" style:parent-style-name="預設段落字型" style:family="text">
      <style:text-properties style:font-size-complex="14pt"/>
    </style:style>
    <style:style style:name="P1170" style:parent-style-name="樣式1" style:family="paragraph">
      <style:paragraph-properties fo:line-height="0.2777in" fo:margin-left="0.3659in" fo:text-indent="-0.1944in">
        <style:tab-stops/>
      </style:paragraph-properties>
      <style:text-properties style:font-size-complex="14pt"/>
    </style:style>
    <style:style style:name="P1171" style:parent-style-name="清單段落" style:family="paragraph">
      <style:paragraph-properties fo:widows="2" fo:orphans="2" fo:line-height="0.3333in"/>
    </style:style>
    <style:style style:name="T1172" style:parent-style-name="預設段落字型" style:family="text">
      <style:text-properties style:font-name-asian="標楷體"/>
    </style:style>
    <style:style style:name="P1173" style:parent-style-name="內文" style:family="paragraph">
      <style:text-properties style:font-name-asian="標楷體" fo:font-size="14pt" style:font-size-asian="14pt"/>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18次(99年9月)會議紀錄</text:p>
      <text:p text:style-name="P4">時間：99年9月2日及9月9日上午9時15分</text:p>
      <text:p text:style-name="P5">地點：中央健康保險局9樓第1會議室</text:p>
      <text:p text:style-name="P6"><text:span text:style-name="T7">出席人員：</text:span><text:span text:style-name="T8">如會議簽到單</text:span></text:p>
      <text:p text:style-name="P9">主席：陳召集人燕惠<text:s text:c="11"/><text:s text:c="4"/><text:s text:c="14"/><text:s/><text:s text:c="7"/>紀錄：杜安琇</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text:p>
      <text:p text:style-name="P14">案由：全民健康保險藥事小組待審議案件進度報告。</text:p>
      <text:p text:style-name="P15">決定：洽悉。</text:p>
      <text:list text:style-name="LFO1" text:continue-numbering="true">
        <text:list-item>
          <text:p text:style-name="P16">提案討論</text:p>
        </text:list-item>
      </text:list>
      <text:p text:style-name="P17">提案一</text:p>
      <text:p text:style-name="P18">案由：<text:tab/>有關治療乾癬時併用tazarotene與calcitriol，以及治療異位性皮膚炎併用tacrolimus與pimecrolimus，是否應於藥品給付規定中限定使用數量乙案，提請討論。</text:p>
      <text:p text:style-name="P19">結論：</text:p>
      <text:p text:style-name="P20"><text:span text:style-name="T21">一、</text:span><text:span text:style-name="T22"><text:tab/></text:span><text:span text:style-name="T23">治療乾癬時併用tazarotene與calcitriol</text:span><text:span text:style-name="T24">（或c</text:span><text:span text:style-name="T25">alcipotriol</text:span><text:span text:style-name="T26">），以</text:span><text:span text:style-name="T27">及治療異位性皮膚炎併用tacrolimus與pimecrolimus</text:span><text:span text:style-name="T28">，</text:span><text:span text:style-name="T29">在安全性及療效性並無不妥，但基於</text:span><text:span text:style-name="T30">避免浪費</text:span><text:span text:style-name="T31">之考量，兩者併用以每週不超過</text:span><text:span text:style-name="T32">30g</text:span><text:span text:style-name="T33">m</text:span><text:span text:style-name="T34">或30</text:span><text:span text:style-name="T35">mL</text:span><text:span text:style-name="T36">為原則，倘須更高使用量，應於病歷</text:span><text:span text:style-name="T37">清楚</text:span><text:span text:style-name="T38">記載原因</text:span><text:span text:style-name="T39">。</text:span></text:p>
      <text:p text:style-name="P40"><text:span text:style-name="T41">二、</text:span><text:span text:style-name="T42"><text:tab/></text:span><text:span text:style-name="T43">修訂全民健康保險藥品給付規定13.3</text:span><text:span text:style-name="T44">及</text:span><text:span text:style-name="T45">13.8~13.11如附件</text:span><text:span text:style-name="T46">1</text:span><text:span text:style-name="T47">。</text:span></text:p>
      <text:p text:style-name="P48">提案二</text:p>
      <text:p text:style-name="P49">案由：<text:tab/>有關「行政院衛生署疾病管制局」建議將結核病診治指引加註於全民健康保險藥品給付規定乙案，提請討論。</text:p>
      <text:p text:style-name="P50">結論：同意將結核病診治指引，加註於全民健康保險藥品給付規定第10章抗微生物劑(antimicrobial agents）之10.1.抗微生物劑用藥給付規定通則之<text:soft-page-break/>13「為求審查一致，有關結核病治療選擇的藥物種類、使用的劑量與治療的時程，應依行政院衛生署疾病管制局最新版「結核病診治指引」辦理(網址http://www.cdc.gov.tw/ct.asp?xItem=5710&amp;ctNode=1540&amp;mp=230)，俾利醫療院所遵行」。</text:p>
      <text:p text:style-name="P51">提案三</text:p>
      <text:p text:style-name="P52">案由：<text:tab/>有關「晟德大藥廠股份有限公司」申請提高治療心臟衰竭用酏劑Cardiacin elixir 50μg/mL<text:s/>“Center”(digoxin,<text:s/>50μg/mL,<text:s/>60mL,<text:s/>A047126151)健保支付價格乙案，提請討論。</text:p>
      <text:p text:style-name="P53">結論：</text:p>
      <text:p text:style-name="P54">一、本案藥品之主成分digoxin，為治療濃度範圍狹窄(narrow<text:s/>therapeutic<text:s/>range)的藥物，臨床上對兒童劑量之準確給予有其必要性，故屬不可替代之必要藥品。</text:p>
      <text:p text:style-name="P55"><text:span text:style-name="T56">二、</text:span><text:span text:style-name="T57">考量廠商之製藥成本，</text:span><text:span text:style-name="T58">同意調高</text:span><text:span text:style-name="T59">本案藥品</text:span><text:span text:style-name="T60">之</text:span><text:span text:style-name="T61">健保支付價，以國際最低價</text:span><text:span text:style-name="T62">（法國同成分規格藥品價格）</text:span><text:span text:style-name="T63">核定為每瓶94元。</text:span></text:p>
      <text:p text:style-name="P64">提案四</text:p>
      <text:p text:style-name="P65">案由：<text:tab/>有關全民健康保險已收載骨質疏鬆治療藥物給付規定之研修乙案，提請討論。<text:s/></text:p>
      <text:p text:style-name="P66"><text:span text:style-name="T67">結論：</text:span><text:span text:style-name="T68">有關</text:span><text:span text:style-name="T69">全民健康保險</text:span><text:span text:style-name="T70">已收載骨質疏鬆治療藥物給付規定修訂內容，經各委員提供意見及充分討論</text:span><text:span text:style-name="T71">後</text:span><text:span text:style-name="T72">，為能更完備周詳，將彙整各委員意見後，於下次會議</text:span><text:span text:style-name="T73">再予</text:span><text:span text:style-name="T74">確認。</text:span></text:p>
      <text:p text:style-name="P75">提案五</text:p>
      <text:p text:style-name="P76">案由：<text:tab/>有關「台灣諾華股份有限公司」申請修正骨質疏鬆治療藥物zoledronic acid 5mg (如Aclasta 5mg/100mL solution for infusion)給付規定乙案，提請討論。</text:p>
      <text:p text:style-name="P77">結論：</text:p>
      <text:p text:style-name="P78">一、<text:tab/>依全民健康保險法第2條規定，全民健康保險係於保險對象發生疾病、傷害或生育事故時，方依規定給予保險給付。本案廠商申請將zoledronic<text:s/><text:soft-page-break/>acid使用於「初級防護」，即預防停經後骨質疏鬆婦女之骨折，係屬預防保健之一環，依法非健保險給付範圍，故本案藥品不予擴大給付至初級防護。</text:p>
      <text:p text:style-name="P79">二、<text:tab/>另有關廠商申請修正「次級防護」之給付規定，因骨質疏鬆治療藥物之給付規定，目前正全面檢討中，本案藥品之給付規定應併同類（雙磷酸鹽類）已收載骨質疏鬆治療藥物討論。</text:p>
      <text:p text:style-name="P80">提案六</text:p>
      <text:p text:style-name="P81">案由：有關「廣欣藥品有限公司」申請已收載成分新劑型用於舒緩口腔及咽喉疼痛之口腔噴液劑Cufflam anti-inflammatory spray 1.5mg/mL (benzydamine HCl 1.5mg/mL, 30mL, A052299443)健保支付價格乙案，提請討論。</text:p>
      <text:p text:style-name="P82">結論：本案藥品不予納入本保險給付範圍，理由如下：</text:p>
      <text:p text:style-name="P83">一、<text:tab/>目前國內與本案藥品同成分、同含量、劑型之口腔噴霧劑，均未有健保給付；在國際上本類製劑大都屬保健藥品，各國也大都未納入給付。</text:p>
      <text:p text:style-name="P84">二、<text:tab/>與本案藥品同成分、劑型、含量之藥品，於92年及96年分別有中美兄弟製藥及丹賓國際股份有限公司申請納入健保給付，分別經本小組會議討論，以其療效與0.2%<text:s/>chlorhexidine漱口水相當，且在改善口腔潰瘍上，本類製劑亦未優於安慰劑，又需要每1.5至3小時重複使用一次，使用上不方便，不符合經濟效益，故不予納入健保給付。</text:p>
      <text:p text:style-name="P85"><text:span text:style-name="T86">三、</text:span><text:span text:style-name="T87"><text:tab/></text:span><text:span text:style-name="T88">本次廠商並未提供療效</text:span><text:span text:style-name="T89">之</text:span><text:span text:style-name="T90">新事證，臨床療效尚不明確</text:span><text:span text:style-name="T91">。</text:span></text:p>
      <text:p text:style-name="P92">提案七</text:p>
      <text:p text:style-name="P93">案由：<text:tab/>有關「美商亞培股份有限公司台灣分公司」申請修訂免疫抑制劑adalimumab（如Humira）藥品給付規定乙案，提請討論。</text:p>
      <text:p text:style-name="P94">結論：考量本案藥品可能產生之嚴重副作用，以及高昂藥費對健保財務之衝擊，本案仍維持本小組第8屆第9次（98年12月）會議結論，不予修改本案藥品用於治療「克隆氏症」申請續用之規定。</text:p>
      <text:p text:style-name="P95">提案八</text:p>
      <text:soft-page-break/>
      <text:p text:style-name="P96">案由：<text:tab/>有關「晟德大藥廠股份有限公司」申請已收載成分治療失智症新劑型內服液劑Rementia Oral Solution (rivastigmine 2mg/mL,<text:s/>120mL, A052566157)健保支付價格乙案，提請討論。</text:p>
      <text:p text:style-name="P97"><text:span text:style-name="T98">結論：</text:span></text:p>
      <text:p text:style-name="P99"><text:s text:c="2"/>一、本藥品為已收載成分之新劑型藥品，屬第2B類新藥，同意納入全民健康保險藥價基準收載。</text:p>
      <text:p text:style-name="P100"><text:span text:style-name="T101">二</text:span><text:span text:style-name="T102">、</text:span><text:span text:style-name="T103"><text:tab/></text:span><text:span text:style-name="T104">核價方式</text:span><text:span text:style-name="T105">：</text:span><text:span text:style-name="T106">核價參考品為Exelon Capsule 6mg</text:span><text:span text:style-name="T107">（</text:span><text:span text:style-name="T108">健保代碼：</text:span><text:span text:style-name="T109">B022859100</text:span><text:span text:style-name="T110">）</text:span><text:span text:style-name="T111">，以療程劑量比例法換算。</text:span><text:span text:style-name="T112">每瓶</text:span><text:span text:style-name="T113">主成分總量為</text:span><text:span text:style-name="T114">240mg換算後，核定為</text:span><text:span text:style-name="T115">每</text:span><text:span text:style-name="T116">瓶2</text:span><text:span text:style-name="T117">,</text:span><text:span text:style-name="T118">000元</text:span><text:span text:style-name="T119">[</text:span><text:span text:style-name="T120">50×</text:span><text:span text:style-name="T121">(240÷6)</text:span><text:span text:style-name="T122">=2</text:span><text:span text:style-name="T123">,</text:span><text:span text:style-name="T124">000元</text:span><text:span text:style-name="T125">]</text:span><text:span text:style-name="T126">。</text:span></text:p>
      <text:p text:style-name="P127">三、<text:tab/>給付規定：同Exelon。</text:p>
      <text:p text:style-name="P128">提案九</text:p>
      <text:p text:style-name="P129">案由：<text:tab/>有關「台灣默克股份有限公司」申復治療因tetrahydrobiopterin 缺乏引起之高苯丙胺酸血症及對tetrahydrobiopterin有反應之苯酮尿症(PKU)之罕見疾病用藥Kuvan Tablets (sapropterin 100mg, X000095100)健保支付價格乙案，提請討論。</text:p>
      <text:p text:style-name="P130">結論：全民健康保險藥價基準業已收載同成分、劑型、近似規格品項之Tetrahydro-Biopterin (BH4)<text:s/>50MG（健保代碼：X000072100）及10MG（健保代碼：X000040100），可提供該等藥品至100年12月，且台灣默克股份有限公司所提申復價格過高，故仍先維持原核定價為每粒540元。</text:p>
      <text:p text:style-name="P131">提案十</text:p>
      <text:p text:style-name="P132">案由：<text:tab/>有關重新檢討本保險給付規定「10.7抗病毒劑」之10.7.11.全身性抗疱疹病毒劑acyclovir、tromantadine、famciclovir及valaciclovir給付規定之妥適性乙案，提請討論。</text:p>
      <text:p text:style-name="P133">結論：本案請先徵詢專科醫學會之意見，俟彙集相關意見後，再提會討論。</text:p>
      <text:p text:style-name="P134">提案十一</text:p>
      <text:p text:style-name="P135">案由：<text:tab/>有關「臺灣諾華股份有限公司」申請高血壓治療藥品Co-Rasilez 150/12.5mg、150/25mg、300/12.5mg及300/25mg<text:s/>Film-Coated<text:s/>Tablets<text:soft-page-break/>（aliskiren<text:s/>+ hydrochlorothiazide）共4品項健保支付價格乙案，提請討論。</text:p>
      <text:p text:style-name="P136">結論：<text:s/></text:p>
      <text:p text:style-name="P137">一、本案藥品為aliskiren<text:s/>+ hydrochlorothiazide之複方製劑，全民健康保險藥價基準已收載各主成分單方，屬2B類新藥，同意納入藥價基準收載。</text:p>
      <text:p text:style-name="P138">二、<text:tab/>本案以Rasilez<text:s/>Film-Coated<text:s/>Tablets<text:s/>150mg（健保代碼：B024884100）為Co-Rasilez<text:s/>150/12.5mg及150/25mg<text:s/>Film-Coated<text:s/>Tablets之核價參考品；以Rasilez<text:s/>Film-Coated<text:s/>Tablets<text:s/>300mg（健保代碼：B024883100）為Co-Rasilez<text:s/>300/12.5mg及300/25mg<text:s/>Film-Coated<text:s/>Tablets之核價參考品，並按藥價比例法核定為相同藥價，Co-Rasilez<text:s/>150/12.5mg及150/25mg<text:s/>Film-Coated<text:s/>Tablets均核定為每粒28.5元；Co-Rasilez<text:s/>300/12.5mg及300/25mg<text:s/>Film-Coated<text:s/>Tablets均核定為每粒39.7元。</text:p>
      <text:p text:style-name="P139">提案十二</text:p>
      <text:p text:style-name="P140"><text:span text:style-name="T141">案由：</text:span><text:span text:style-name="T142"><text:tab/>有關「荷商葛蘭素史克藥廠股份有限公司台灣分公司」申請血栓溶解劑Arixtra 2.5mg/0.5m</text:span><text:span text:style-name="T143">L</text:span><text:span text:style-name="T144"><text:s/>solution for injection, pre-filled<text:s/></text:span><text:span text:style-name="T145">s</text:span><text:span text:style-name="T146">yringe (fondaparinux<text:s/></text:span><text:span text:style-name="T147">s</text:span><text:span text:style-name="T148">odium)之健保支付價格乙案，提請討論。</text:span></text:p>
      <text:p text:style-name="P149"><text:span text:style-name="T150">結論：</text:span><text:span text:style-name="T151">本案藥品為第一個synthetic selective Factor Xa inhibitor血栓溶解劑，屬第2A類新藥，同意納入全民健康保險藥價基準收載。核價方式以國際最低價</text:span><text:span text:style-name="T152">(瑞典)</text:span><text:span text:style-name="T153">核定本案藥品健保支付價格為每支224元。</text:span></text:p>
      <text:p text:style-name="P154">提案十三</text:p>
      <text:p text:style-name="P155">案由：<text:tab/>有關「台灣神經學學會」及「台灣腦中風學會」建議修訂抗血小板治療用藥clopidogrel（如Plavix）給付規定乙案，提請討論。</text:p>
      <text:p text:style-name="P156"><text:span text:style-name="T157">結論：</text:span><text:span text:style-name="T158">本案</text:span><text:span text:style-name="T159">必須</text:span><text:span text:style-name="T160">充分諮詢臨床專家意見及進一步分析相關資料後，再提會討論。</text:span></text:p>
      <text:p text:style-name="P161">提案十四</text:p>
      <text:p text:style-name="P162">案由：<text:tab/>有關「歐舒邁克有限公司」申復焦慮症治療藥品Prazepam Tablets 10mg “O-S”（prazepam,<text:s/>10mg,<text:s/>A050255100）健保支付價格乙案，提請討論。</text:p>
      <text:p text:style-name="P163">結論：本案於第8屆第12次藥事小組會議核價時所參考之文獻，為與本案藥品<text:soft-page-break/>相同成分、劑型之國外產品prazepam<text:s/>40mg與lorazepam<text:s/>3.75mg之head-to-head<text:s/>療效比較研究，其文獻證據力較廠商本次申復時所提出之間接比較研究者為佳，原核價方式並無不妥，本案仍維持原議，以現行藥價基準收載lorazepam 1mg錠劑之學名藥最高價藥品為核價參考品，採藥價比例法核定本案藥品為每粒1.28元（1元×1.28=1.28元）。</text:p>
      <text:p text:style-name="P164">提案十五</text:p>
      <text:p text:style-name="P165">案由：<text:tab/>有關「台灣東洋股份有限公司」申請修訂抗癌瘤藥物doxorubicin liposome injection (如:Lipo-Dox)藥品給付規定乙案，提請討論。</text:p>
      <text:p text:style-name="P166"><text:span text:style-name="T167">結論：</text:span><text:span text:style-name="T168">依據2007年9月1日Journal of Clinical Oncology之文獻報導，</text:span><text:span text:style-name="T169">合併使用bortezomib與liposome</text:span><text:span text:style-name="T170">-</text:span><text:span text:style-name="T171">doxorubicin相較於單獨使用bortezomib</text:span><text:span text:style-name="T172">治療復發之多發性骨髓瘤病患，改善整體存活期有限，故暫不予</text:span><text:span text:style-name="T173">擴增</text:span><text:span text:style-name="T174">給付</text:span><text:span text:style-name="T175">範圍</text:span><text:span text:style-name="T176">。</text:span></text:p>
      <text:p text:style-name="P177">提案十六</text:p>
      <text:p text:style-name="P178">案由：<text:tab/>有關「香港商愛力根有限公司台灣分公司」申復治療嚴重乾性角結膜炎新藥Restasis ophthalmic emulsion 0.05% (cyclosporine 0.5mg/mL, 0.4mL/小瓶, B024206471)健保支付價格乙案，提請討論。</text:p>
      <text:p text:style-name="P179"><text:span text:style-name="T180">結論：</text:span><text:span text:style-name="T181">因廠商所提出之給付規範中schirmer test及tear film break up time仍有</text:span><text:span text:style-name="T182">不易</text:span><text:span text:style-name="T183">客觀</text:span><text:span text:style-name="T184">判定</text:span><text:span text:style-name="T185">之疑慮，故請眼科醫學會協助對於嚴重乾性角膜炎</text:span><text:span text:style-name="T186">提供</text:span><text:span text:style-name="T187">較精確、客觀</text:span><text:span text:style-name="T188">且</text:span><text:span text:style-name="T189">可審查之區別標準後，再提會討論。</text:span></text:p>
      <text:p text:style-name="P190">提案十七</text:p>
      <text:p text:style-name="P191"><text:span text:style-name="T192">案由：</text:span><text:span text:style-name="T193">有關是否取消肺動脈高壓用藥，需經事前審查核准後使用之給付規定乙案，提請討論</text:span><text:span text:style-name="T194">。</text:span></text:p>
      <text:p text:style-name="P195"><text:span text:style-name="T196">結論：</text:span><text:span text:style-name="T197"><text:s/></text:span></text:p>
      <text:p text:style-name="P198">一、原發性肺動脈高壓藥物價格昂貴，且造成肺動脈高壓之原因尚且有許多病人為次發性(secondary)，若病情急迫，可先處方sildenafil，故肺動脈高血壓治療劑【iloprost (如Ventavis Nebuliser Solution)、bosentan（如Tracleer）及ambrisentan（如Volibris）】應維持需經事前審查核<text:soft-page-break/>准後使用。</text:p>
      <text:p text:style-name="P199"><text:span text:style-name="T200">二、</text:span><text:span text:style-name="T201">另建議健保局</text:span><text:span text:style-name="T202">請學會提供</text:span><text:span text:style-name="T203">事前審查</text:span><text:span text:style-name="T204">申請表格之簡化，以提升申請效率</text:span><text:span text:style-name="T205">。</text:span></text:p>
      <text:p text:style-name="P206">提案十八</text:p>
      <text:p text:style-name="P207"><text:span text:style-name="T208">案由：</text:span><text:span text:style-name="T209">有關「友華生技醫藥股份有限公司」申復氣喘治療藥品Foster <text:s/>(formoterol fumarate dehydrate 6mcg＋beclomethasone dipropionate 0.1mg, B025092157)健保支付價格乙案，提請討論</text:span><text:span text:style-name="T210">。</text:span></text:p>
      <text:p text:style-name="P211">結論：</text:p>
      <text:p text:style-name="P212">一、<text:tab/>Foster與Seretide之head-to-head<text:s/>比較研究中未直接比較對於小支氣管影響之差異，故無法證實Foster優於Seretide。</text:p>
      <text:p text:style-name="P213">二、<text:tab/>Seretide使用上雖然需要藉助輔助器以增加肺部沉降率，然而並不影響其使用程序及便利性。</text:p>
      <text:p text:style-name="P214">三、<text:tab/>Seretide其中所含之beta-agonist (salmeterol)開始作用時間需10~20分鐘，比Foster其中所含之beta-agonist (formoterol)還長，然而一般LABA/ICS吸入劑型多作為長期控制用藥，非作急性緩解症狀之用。</text:p>
      <text:p text:style-name="P215"><text:span text:style-name="T216">四、綜上，因目前文獻資料顯示Foster與Seretide於整體療效及安全性而言並無明顯差異，故建議維持原決議，以常用之Seretide 125 evohaler 120</text:span><text:span text:style-name="T217"><text:s/></text:span><text:span text:style-name="T218">dose</text:span><text:span text:style-name="T219">s</text:span><text:span text:style-name="T220">（健保代碼：</text:span><text:span text:style-name="T221">B023482137</text:span><text:span text:style-name="T222">）</text:span><text:span text:style-name="T223">為核價參考品，</text:span><text:span text:style-name="T224">依</text:span><text:span text:style-name="T225">國際藥價比例法換算，核定每支</text:span><text:span text:style-name="T226">為</text:span><text:span text:style-name="T227">992元</text:span><text:span text:style-name="T228">（1</text:span><text:span text:style-name="T229">,128</text:span><text:span text:style-name="T230">元×</text:span><text:span text:style-name="T231">0.8</text:span><text:span text:style-name="T232">8=</text:span><text:span text:style-name="T233">992</text:span><text:span text:style-name="T234">元）</text:span><text:span text:style-name="T235">，</text:span><text:span text:style-name="T236">給付規定比照全民健康保險呼吸道疾患吸入製劑給付規定。</text:span></text:p>
      <text:p text:style-name="P237">提案十九</text:p>
      <text:p text:style-name="P238">案由：有關本局北區業務組建議修正巴金森氏症治療用藥apomorphine hydrochloride 10mg/mL（如Apo-Go Pen）每月使用量之給付規定乙案，提請討論。</text:p>
      <text:p text:style-name="P239">結論：嚴重之症狀波動巴金森氏症病人，每日治療劑量最大為20mg，每月最大使用量為600mg，故同意放寬每個月上限為20支。</text:p>
      <text:p text:style-name="P240">提案二十</text:p>
      <text:p text:style-name="P241">案由：有關「羅氏大藥廠股份有限公司」就抗癌瘤新藥Avastin Injection 25mg/mL,<text:s/><text:soft-page-break/>4mL (bevacizumab, K000807219)用於第一線轉移性大腸直腸癌所提風險分攤方案乙案，提請討論。</text:p>
      <text:p text:style-name="P242"><text:span text:style-name="T243">結論：</text:span><text:span text:style-name="T244">廠商所提之</text:span><text:span text:style-name="T245">風險分攤方案</text:span><text:span text:style-name="T246">為單純</text:span><text:span text:style-name="T247">降價</text:span><text:span text:style-name="T248">，且其</text:span><text:span text:style-name="T249">幅度極為有限</text:span><text:span text:style-name="T250">，</text:span><text:span text:style-name="T251">未能有效提高臨床治療效益及大幅降低對健保財務衝擊</text:span><text:span text:style-name="T252">。另</text:span><text:span text:style-name="T253">根據</text:span><text:span text:style-name="T254">英國</text:span><text:span text:style-name="T255">The National Institute for Health and Clinical Excellence (NICE)<text:s/></text:span><text:span text:style-name="T256">2010年8月</text:span><text:span text:style-name="T257">公布</text:span><text:span text:style-name="T258">的</text:span><text:span text:style-name="T259">初步</text:span><text:span text:style-name="T260">評估</text:span><text:span text:style-name="T261">報告</text:span><text:span text:style-name="T262">指出</text:span><text:span text:style-name="T263">，</text:span><text:span text:style-name="T264">即使以</text:span><text:span text:style-name="T265">本案藥品於</text:span><text:span text:style-name="T266">英國之藥價，</text:span><text:span text:style-name="T267">每人</text:span><text:span text:style-name="T268">一年</text:span><text:span text:style-name="T269">給付</text:span><text:span text:style-name="T270">本藥品</text:span><text:span text:style-name="T271">20,800英鎊</text:span><text:span text:style-name="T272">（</text:span><text:span text:style-name="T273">約新台幣</text:span><text:span text:style-name="T274">100</text:span><text:span text:style-name="T275">萬</text:span><text:span text:style-name="T276">元</text:span><text:span text:style-name="T277">）</text:span><text:span text:style-name="T278">，</text:span><text:span text:style-name="T279">加上</text:span><text:span text:style-name="T280">廠商</text:span><text:span text:style-name="T281">願意</text:span><text:span text:style-name="T282">負擔其他化療藥物藥費之情形下，NICE仍認為本案藥品合併</text:span><text:span text:style-name="T283">化療所</text:span><text:span text:style-name="T284">延長</text:span><text:span text:style-name="T285">之</text:span><text:span text:style-name="T286">存活期無法與其高</text:span><text:span text:style-name="T287">額藥</text:span><text:span text:style-name="T288">價相稱</text:span><text:span text:style-name="T289">。綜上所述，</text:span><text:span text:style-name="T290">本案</text:span><text:span text:style-name="T291">藥品</text:span><text:span text:style-name="T292">暫不予納入給付</text:span><text:span text:style-name="T293">。</text:span></text:p>
      <text:p text:style-name="P294"><text:span text:style-name="T295">伍</text:span><text:span text:style-name="T296">、</text:span><text:span text:style-name="T297">臨時提案<text:s/></text:span></text:p>
      <text:p text:style-name="P298"><text:span text:style-name="T299">案由：</text:span><text:span text:style-name="T300">有關</text:span><text:span text:style-name="T301">擬暫緩公告於肺動脈高血壓治療劑之</text:span><text:span text:style-name="T302">i</text:span><text:span text:style-name="T303">loprost吸入劑、</text:span><text:span text:style-name="T304">b</text:span><text:span text:style-name="T305">osentan及</text:span><text:span text:style-name="T306">a</text:span><text:span text:style-name="T307">mbrisentan給付規定中加入「不得與其他原發性肺動脈高壓藥物合併使用」之限制</text:span><text:span text:style-name="T308">乙案，提請討論。</text:span></text:p>
      <text:p text:style-name="P309">結論：</text:p>
      <text:p text:style-name="P310">一、台灣拜耳公司Ilomedin-20之健保藥價及給付規定生效之公告可先行辦理，如附件2。</text:p>
      <text:p text:style-name="P311"><text:span text:style-name="T312">二、</text:span><text:span text:style-name="T313">同意</text:span><text:span text:style-name="T314">暫緩公告於肺動脈高血壓治療劑之</text:span><text:span text:style-name="T315">i</text:span><text:span text:style-name="T316">loprost吸入劑、</text:span><text:span text:style-name="T317">b</text:span><text:span text:style-name="T318">osentan及</text:span><text:span text:style-name="T319">a</text:span><text:span text:style-name="T320">mbrisentan給付規定中加入「不得與其他原發性肺動脈高壓藥物合併使用」之限制，俟財團法人醫藥品查驗中心彙整肺動脈高血壓治療劑併用之臨床療效及經濟評估等相關資料，再提</text:span><text:span text:style-name="T321">本</text:span><text:span text:style-name="T322">小組會議審議。</text:span></text:p>
      <text:p text:style-name="P323"><text:span text:style-name="T324">陸、</text:span><text:span text:style-name="T325">散會</text:span><text:span text:style-name="T326">（</text:span><text:span text:style-name="T327">9</text:span><text:span text:style-name="T328">月</text:span><text:span text:style-name="T329">2</text:span><text:span text:style-name="T330">日會議於下午1</text:span><text:span text:style-name="T331">3</text:span><text:span text:style-name="T332">時</text:span><text:span text:style-name="T333">20</text:span><text:span text:style-name="T334">分結束、</text:span><text:span text:style-name="T335">9</text:span><text:span text:style-name="T336">月</text:span><text:span text:style-name="T337">9</text:span><text:span text:style-name="T338">日會議於</text:span><text:span text:style-name="T339">下午1</text:span><text:span text:style-name="T340">3</text:span><text:span text:style-name="T341">時</text:span><text:span text:style-name="T342">3</text:span><text:span text:style-name="T343">0分</text:span><text:span text:style-name="T344">結束）</text:span></text:p>
      <text:soft-page-break/>
      <text:p text:style-name="P345"><text:span text:style-name="T346">第</text:span><text:span text:style-name="T347">13</text:span><text:span text:style-name="T348">章</text:span><text:span text:style-name="T349"><text:s/></text:span><text:span text:style-name="T350">皮膚科製劑</text:span><text:span text:style-name="T351">D</text:span><text:span text:style-name="T352">ermatological preparations</text:span></text:p>
      <text:p text:style-name="P353"><text:span text:style-name="T354"><draw:frame draw:z-index="251657216" draw:id="id0" draw:style-name="a1" draw:name="Text Box 2" text:anchor-type="paragraph" svg:x="6in" svg:y="-0.98681in" svg:width="0.8375in" svg:height="0.36042in" style:rel-width="scale" style:rel-height="scale"><draw:text-box draw:chain-next-name="Text Box 2"><text:p text:style-name="P355">附件1</text:p></draw:text-box><svg:desc/></draw:frame></text:span><text:span text:style-name="T356">（</text:span><text:span text:style-name="T357">自○年○月○日生效</text:span><text:span text:style-name="T358">）</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修正後給付規定</text:p>
          </table:table-cell>
          <table:table-cell table:style-name="TableCell365">
            <text:p text:style-name="P366">原給付規定</text:p>
          </table:table-cell>
        </table:table-row>
        <table:table-row table:style-name="TableRow367">
          <table:table-cell table:style-name="TableCell368">
            <text:p text:style-name="P369"><text:span text:style-name="T370">13.3.Calcipotriol</text:span><text:span text:style-name="T371">外用製劑：（</text:span><text:span text:style-name="T372">87/4/1</text:span><text:span text:style-name="T373">、</text:span><text:span text:style-name="T374">89/2/1</text:span><text:span text:style-name="T375">、</text:span><text:span text:style-name="T376">94/3/1</text:span><text:span text:style-name="T377">、</text:span><text:span text:style-name="T378">94/5/1</text:span><text:span text:style-name="T379">、</text:span><text:span text:style-name="T380">○</text:span><text:span text:style-name="T381">/</text:span><text:span text:style-name="T382">○</text:span><text:span text:style-name="T383">/</text:span><text:span text:style-name="T384">○</text:span><text:span text:style-name="T385">）</text:span></text:p>
            <text:p text:style-name="P386">13.3.1.Calcipotriol<text:span text:style-name="T387">外用單方製劑</text:span>（87/4/1、89/2/1、94/3/1<text:span text:style-name="T388">、</text:span><text:span text:style-name="T389">○/○/○</text:span>）</text:p>
            <text:p text:style-name="P390">限確經診斷為尋常性牛皮癬（psoriasis）之病例使用，使用量以每星期不高於<text:span text:style-name="T391">30gm</text:span>或<text:span text:style-name="T392">30mL</text:span>為原則，若因病情需要使用量需超過每星期<text:s/><text:span text:style-name="T393">30gm</text:span>或<text:span text:style-name="T394">30mL</text:span>者，應於病歷詳細紀錄理由。</text:p>
            <text:p text:style-name="P395">13.3.2.<text:span text:style-name="T396">含</text:span><text:span text:style-name="T397">calcipotriol<text:s/></text:span><text:span text:style-name="T398">及類固醇之外用複方製劑（如</text:span><text:span text:style-name="T399">Daivobet</text:span><text:span text:style-name="T400">）（</text:span><text:span text:style-name="T401">94/5/1</text:span><text:span text:style-name="T402">、</text:span><text:span text:style-name="T403">○</text:span><text:span text:style-name="T404">/</text:span><text:span text:style-name="T405">○</text:span><text:span text:style-name="T406">/</text:span><text:span text:style-name="T407">○</text:span><text:span text:style-name="T408">）</text:span></text:p>
            <text:p text:style-name="P409"><text:span text:style-name="T410">1.</text:span><text:span text:style-name="T411">限確經診斷為尋常性牛皮癬（</text:span><text:span text:style-name="T412">psoriasis</text:span><text:span text:style-name="T413">）之病例使用，使用量以每星期不高於</text:span><text:span text:style-name="T414">30gm</text:span><text:span text:style-name="T415">為原則，若因病情需要使用量需超過每星期</text:span><text:span text:style-name="T416">30gm</text:span><text:span text:style-name="T417">者，應於病歷詳細紀錄理由。</text:span></text:p>
            <text:p text:style-name="P418"><text:span text:style-name="T419">2.<text:s/></text:span><text:span text:style-name="T420">同一部位之療程不得超過</text:span><text:span text:style-name="T421">4</text:span><text:span text:style-name="T422">週。</text:span></text:p>
            <text:p text:style-name="P423"><text:span text:style-name="T424">13.3.3</text:span><text:span text:style-name="T425">與</text:span><text:span text:style-name="T426">tazarotene</text:span><text:span text:style-name="T427">併用，兩者合計總量每星期不超過</text:span><text:span text:style-name="T428">30gm</text:span><text:span text:style-name="T429">或</text:span><text:span text:style-name="T430">30mL</text:span><text:span text:style-name="T431">，若因病情需要兩者合併使用量需超過每星期</text:span><text:span text:style-name="T432">30gm<text:s/></text:span><text:span text:style-name="T433">者，應於病歷詳細紀錄理由。</text:span><text:span text:style-name="T434">(</text:span><text:span text:style-name="T435">○</text:span><text:span text:style-name="T436">/</text:span><text:span text:style-name="T437">○</text:span><text:span text:style-name="T438">/</text:span><text:span text:style-name="T439">○</text:span><text:span text:style-name="T440">)</text:span></text:p>
          </table:table-cell>
          <table:table-cell table:style-name="TableCell441">
            <text:p text:style-name="P442"><text:bookmark-start text:name="_Toc1882981"/>13.3.Calcipotriol外用製劑：（87/4/1、89/2/1、94/3/1、94/5/1）<text:bookmark-end text:name="_Toc1882981"/></text:p>
            <text:p text:style-name="P443">13.3.1.Calcipotriol<text:span text:style-name="T444">外用單方製劑（</text:span><text:span text:style-name="T445">87/4/1</text:span><text:span text:style-name="T446">、</text:span><text:span text:style-name="T447">89/2/1</text:span><text:span text:style-name="T448">、</text:span><text:span text:style-name="T449">94/3/1</text:span><text:span text:style-name="T450">）</text:span></text:p>
            <text:p text:style-name="P451"/>
            <text:p text:style-name="P452">限確經診斷為尋常性牛皮癬（psoriasis）之病例使用，使用量以每星期不高於<text:span text:style-name="T453">一支</text:span><text:span text:style-name="T454">(30gm)</text:span>或<text:span text:style-name="T455">一瓶</text:span><text:span text:style-name="T456"><text:s/>(30mL)</text:span>為原則，若因病情需要使用量需超過每星期<text:span text:style-name="T457">一支</text:span><text:span text:style-name="T458">(30gm)</text:span>或<text:span text:style-name="T459">一瓶</text:span><text:span text:style-name="T460">(30mL)</text:span>者，應於病歷詳細紀錄理由。</text:p>
            <text:p text:style-name="P461">13.3.2.<text:span text:style-name="T462">含</text:span><text:span text:style-name="T463">calcipotriol<text:s/></text:span><text:span text:style-name="T464">及類固醇之外用複方製劑（如</text:span><text:span text:style-name="T465">Daivobet</text:span><text:span text:style-name="T466">）（</text:span><text:span text:style-name="T467">94/5/1</text:span><text:span text:style-name="T468">）</text:span></text:p>
            <text:p text:style-name="P469"><text:span text:style-name="T470">1.</text:span><text:span text:style-name="T471"><text:s/></text:span><text:span text:style-name="T472">限確經診斷為尋常性牛皮癬（</text:span><text:span text:style-name="T473">psoriasis</text:span><text:span text:style-name="T474">）之病例使用，使用量以每星期不高於</text:span><text:span text:style-name="T475">一支</text:span><text:span text:style-name="T476">(30gm)</text:span><text:span text:style-name="T477">為原則，若因病情需要使用量需超過每星期</text:span><text:span text:style-name="T478">一支</text:span><text:span text:style-name="T479">(30gm)</text:span><text:span text:style-name="T480">者，應於病歷詳細紀錄理由。</text:span></text:p>
            <text:p text:style-name="P481"><text:span text:style-name="T482">2.</text:span><text:span text:style-name="T483"><text:s/></text:span><text:span text:style-name="T484">同一部位之療程不得超過</text:span><text:span text:style-name="T485">4</text:span><text:span text:style-name="T486">週。</text:span></text:p>
          </table:table-cell>
        </table:table-row>
        <table:table-row table:style-name="TableRow487">
          <table:table-cell table:style-name="TableCell488">
            <text:p text:style-name="P489"><text:span text:style-name="T490">13.8.</text:span><text:span text:style-name="T491"><text:tab/>Tazarotene (</text:span><text:span text:style-name="T492">如</text:span><text:span text:style-name="T493"><text:s/>Tazorac Topical Gel)</text:span><text:span text:style-name="T494">：</text:span><text:span text:style-name="T495">(91/4/1</text:span><text:span text:style-name="T496">、</text:span><text:span text:style-name="T497">○</text:span><text:span text:style-name="T498">/</text:span><text:span text:style-name="T499">○</text:span><text:span text:style-name="T500">/</text:span><text:span text:style-name="T501">○</text:span><text:span text:style-name="T502">)</text:span></text:p>
            <text:soft-page-break/>
            <text:p text:style-name="P503"><text:span text:style-name="T504">1.</text:span><text:span text:style-name="T505"><text:tab/></text:span><text:span text:style-name="T506">限乾癬之病例使用。</text:span></text:p>
            <text:p text:style-name="P507"><text:span text:style-name="T508">2.</text:span><text:span text:style-name="T509"><text:tab/></text:span><text:span text:style-name="T510">使用量以每星期不高於</text:span><text:span text:style-name="T511">30gm</text:span><text:span text:style-name="T512">為原則。若因病情需要，使用量需超過每星期</text:span><text:span text:style-name="T513">30gm</text:span><text:span text:style-name="T514">者，應於病歷詳細記載理由。</text:span><text:span text:style-name="T515">(</text:span><text:span text:style-name="T516">○</text:span><text:span text:style-name="T517">/</text:span><text:span text:style-name="T518">○</text:span><text:span text:style-name="T519">/</text:span><text:span text:style-name="T520">○</text:span><text:span text:style-name="T521">)</text:span></text:p>
            <text:p text:style-name="P522"><text:span text:style-name="T523">3.<text:s/></text:span><text:span text:style-name="T524">與</text:span><text:span text:style-name="T525">c</text:span><text:span text:style-name="T526">alcitriol</text:span><text:span text:style-name="T527"><text:s/></text:span><text:span text:style-name="T528">(</text:span><text:span text:style-name="T529">或</text:span><text:span text:style-name="T530">c</text:span><text:span text:style-name="T531">alcipotriol)</text:span><text:span text:style-name="T532">併用，兩者合計總量每星期不超過</text:span><text:span text:style-name="T533">30gm</text:span><text:span text:style-name="T534">或</text:span><text:span text:style-name="T535">30mL</text:span><text:span text:style-name="T536">，若因病情需要兩者合併使用量需超過每星期</text:span><text:span text:style-name="T537">30gm<text:s/></text:span><text:span text:style-name="T538">者，應於病歷詳細</text:span><text:span text:style-name="T539">記載</text:span><text:span text:style-name="T540">理由。</text:span><text:span text:style-name="T541">(</text:span><text:span text:style-name="T542">○</text:span><text:span text:style-name="T543">/</text:span><text:span text:style-name="T544">○</text:span><text:span text:style-name="T545">/</text:span><text:span text:style-name="T546">○</text:span><text:span text:style-name="T547">)</text:span></text:p>
          </table:table-cell>
          <table:table-cell table:style-name="TableCell548">
            <text:p text:style-name="P549"><text:span text:style-name="T550">13.8.</text:span><text:span text:style-name="T551"><text:tab/>Tazarotene (</text:span><text:span text:style-name="T552">如</text:span><text:span text:style-name="T553"><text:s/>Tazorac Topical Gel)</text:span><text:span text:style-name="T554">：</text:span><text:span text:style-name="T555">(91/4/1)</text:span></text:p>
            <text:soft-page-break/>
            <text:p text:style-name="P556">1.<text:tab/><text:span text:style-name="T557">限乾癬之病例使用。</text:span></text:p>
            <text:p text:style-name="P558"><text:span text:style-name="T559">2.</text:span><text:span text:style-name="T560"><text:tab/></text:span><text:span text:style-name="T561">使用量以每星期不高於</text:span><text:span text:style-name="T562">一支</text:span><text:span text:style-name="T563">為原則。若因病情需要，使用量需超過每星期</text:span><text:span text:style-name="T564">一支</text:span><text:span text:style-name="T565">者，應於病歷詳細記載理由。</text:span></text:p>
          </table:table-cell>
        </table:table-row>
        <text:soft-page-break/>
        <table:table-row table:style-name="TableRow566">
          <table:table-cell table:style-name="TableCell567">
            <text:p text:style-name="P568"><text:span text:style-name="T569">13.10.</text:span><text:span text:style-name="T570">Tacrolimus (</text:span><text:span text:style-name="T571">如</text:span><text:span text:style-name="T572">Protopic Ointment )</text:span><text:span text:style-name="T573">：</text:span><text:span text:style-name="T574">(91/12/1</text:span><text:span text:style-name="T575">、</text:span><text:span text:style-name="T576">93/8/1</text:span><text:span text:style-name="T577">、</text:span><text:span text:style-name="T578">95/7/1</text:span><text:span text:style-name="T579">、</text:span><text:span text:style-name="T580">○</text:span><text:span text:style-name="T581">/</text:span><text:span text:style-name="T582">○</text:span><text:span text:style-name="T583">/</text:span><text:span text:style-name="T584">○</text:span><text:span text:style-name="T585">)<text:s/></text:span></text:p>
            <text:p text:style-name="P586">限二歲以上孩童、青少年及成人因為潛在危險而不宜使用其他傳統治療、或對其他傳統治療反應不充分、或無法耐受其他傳統治療且患部面積&gt;30%之中、重度異位性皮膚炎之下列病患第二線使用：（95/7/1）</text:p>
            <text:p text:style-name="P587"><text:span text:style-name="T588">1.<text:s/></text:span><text:span text:style-name="T589">成人患部面積</text:span><text:span text:style-name="T590">30%~50%</text:span><text:span text:style-name="T591">，</text:span><text:span text:style-name="T592">每星期不超過</text:span><text:span text:style-name="T593">30gm</text:span><text:span text:style-name="T594">；患部面積</text:span><text:span text:style-name="T595">&gt;50%</text:span><text:span text:style-name="T596">，</text:span><text:span text:style-name="T597">每星期不超過</text:span><text:span text:style-name="T598">60gm</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p>
            <text:p text:style-name="P607"><text:span text:style-name="T608">2.<text:s/></text:span><text:span text:style-name="T609">孩童患部面積</text:span><text:span text:style-name="T610">30%~50%</text:span><text:span text:style-name="T611">，</text:span><text:span text:style-name="T612">每兩星期不超過</text:span><text:span text:style-name="T613">30gm</text:span><text:span text:style-name="T614">；患部面積</text:span><text:span text:style-name="T615">&gt;50%</text:span><text:span text:style-name="T616">，</text:span><text:span text:style-name="T617">每星期不超過</text:span><text:span text:style-name="T618">30gm</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p>
            <text:p text:style-name="P627"><text:span text:style-name="T628">3.<text:s/></text:span><text:span text:style-name="T629">面積計算</text:span><text:span text:style-name="T630">：成人依照</text:span><text:span text:style-name="T631"><text:s/>rule of nines(</text:span><text:span text:style-name="T632">詳備註</text:span><text:span text:style-name="T633">1)</text:span><text:span text:style-name="T634">，由部位乘予大約比例之總和，兒童依比例</text:span><text:span text:style-name="T635"><text:s/>(</text:span><text:span text:style-name="T636">備註</text:span><text:span text:style-name="T637">2</text:span><text:span text:style-name="T638">，</text:span><text:span text:style-name="T639">Barkin</text:span><text:span text:style-name="T640">公式</text:span><text:span text:style-name="T641">)<text:s/></text:span><text:span text:style-name="T642">修訂。</text:span></text:p>
            <text:p text:style-name="P643"><text:span text:style-name="T644">4.<text:s/></text:span><text:span text:style-name="T645">使用一個月後，症狀若無改善，應改用其他藥物治療。</text:span></text:p>
            <text:p text:style-name="P646"><text:span text:style-name="T647">5.<text:s/></text:span><text:span text:style-name="T648">以三個月為一個療程，作間歇性長期治療者，若需繼續治療，每</text:span><text:soft-page-break/><text:span text:style-name="T649">月限使用</text:span><text:span text:style-name="T650">30</text:span><text:span text:style-name="T651">公克。（</text:span><text:span text:style-name="T652">93/8/1</text:span><text:span text:style-name="T653">）</text:span></text:p>
            <text:p text:style-name="P654"><text:span text:style-name="T655">6.<text:s/></text:span><text:span text:style-name="T656">不可合併紫外線治療。（</text:span><text:span text:style-name="T657">93/8/1</text:span><text:span text:style-name="T658">）</text:span></text:p>
            <text:p text:style-name="P659"><text:span text:style-name="T660">7.<text:s/></text:span><text:span text:style-name="T661">與</text:span><text:span text:style-name="T662">pimcrolimus</text:span><text:span text:style-name="T663">併用</text:span><text:span text:style-name="T664">時</text:span><text:span text:style-name="T665"><text:s/></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p>
            <text:p text:style-name="P674"><text:span text:style-name="T675">(1)</text:span><text:span text:style-name="T676">成人：患部面積</text:span><text:span text:style-name="T677">30%~50%</text:span><text:span text:style-name="T678">，每星期兩者合併用量不超過</text:span><text:span text:style-name="T679">30gm</text:span><text:span text:style-name="T680">；患部面積</text:span><text:span text:style-name="T681">&gt;50%</text:span><text:span text:style-name="T682">，兩者每星期合併用量不超過</text:span><text:span text:style-name="T683">60gm</text:span><text:span text:style-name="T684">。</text:span></text:p>
            <text:p text:style-name="P685"><text:span text:style-name="T686">(2)</text:span><text:span text:style-name="T687">孩童：患部面積</text:span><text:span text:style-name="T688">30%~50%</text:span><text:span text:style-name="T689">，每兩星期兩者合併用量不超過</text:span><text:span text:style-name="T690">30gm</text:span><text:span text:style-name="T691">；患部面積</text:span><text:span text:style-name="T692">&gt;50%</text:span><text:span text:style-name="T693">，每星期兩者合併用量不超過</text:span><text:span text:style-name="T694">30gm</text:span><text:span text:style-name="T695">。</text:span></text:p>
            <text:p text:style-name="P696"><text:span text:style-name="T697">(3)</text:span><text:span text:style-name="T698">若因病情需要兩者合併使用量需超過限制者，應於病歷詳細</text:span><text:span text:style-name="T699">記</text:span><text:span text:style-name="T700">錄理由。</text:span></text:p>
            <text:p text:style-name="P701">備註1：rule of nines計算法：頭頸9%，兩上肢18%，軀幹18%，背18%，兩下肢36%，陰部1%。</text:p>
            <text:p text:style-name="P702">備註2：兒童患部面積計算如附表十七<text:s/>(From Roger M. Barkin)</text:p>
          </table:table-cell>
          <table:table-cell table:style-name="TableCell703">
            <text:p text:style-name="P704"><text:span text:style-name="T705">13.9.</text:span><text:span text:style-name="T706">Tacrolimus (</text:span><text:span text:style-name="T707">如</text:span><text:span text:style-name="T708">Protopic Ointment )</text:span><text:span text:style-name="T709">：</text:span><text:span text:style-name="T710">(91/12/1</text:span><text:span text:style-name="T711">、</text:span><text:span text:style-name="T712">93/8/1</text:span><text:span text:style-name="T713">、</text:span><text:span text:style-name="T714">95/7/1)<text:s/></text:span></text:p>
            <text:p text:style-name="P715"/>
            <text:p text:style-name="P716">限二歲以上孩童、青少年及成人因為潛在危險而不宜使用其他傳統治療、或對其他傳統治療反應不充分、或無法耐受其他傳統治療且患部面積&gt;30%之中、重度異位性皮膚炎之下列病患第二線使用：（95/7/1）</text:p>
            <text:p text:style-name="P717"><text:span text:style-name="T718">1.<text:s/></text:span><text:span text:style-name="T719">成人患部面積</text:span><text:span text:style-name="T720">30%~50%</text:span><text:span text:style-name="T721">，</text:span><text:span text:style-name="T722">1tube/30g/wk</text:span><text:span text:style-name="T723">；患部面積</text:span><text:span text:style-name="T724">&gt;50%</text:span><text:span text:style-name="T725">，</text:span><text:span text:style-name="T726">2 tube/ 30g/wk</text:span><text:span text:style-name="T727">。</text:span></text:p>
            <text:p text:style-name="P728"><text:span text:style-name="T729">2.<text:s/></text:span><text:span text:style-name="T730">孩童患部面積</text:span><text:span text:style-name="T731">30%~50%</text:span><text:span text:style-name="T732">，</text:span><text:span text:style-name="T733">1tube/30g/2wk</text:span><text:span text:style-name="T734">；患部面積</text:span><text:span text:style-name="T735">&gt;50%</text:span><text:span text:style-name="T736">，</text:span><text:span text:style-name="T737">1 tube/ 30g/wk</text:span><text:span text:style-name="T738">。</text:span></text:p>
            <text:p text:style-name="P739"/>
            <text:p text:style-name="P740"><text:span text:style-name="T741">3.<text:s/></text:span><text:span text:style-name="T742">面積計算</text:span><text:span text:style-name="T743">：成人依照</text:span><text:span text:style-name="T744"><text:s/>rule of nines(</text:span><text:span text:style-name="T745">詳備註</text:span><text:span text:style-name="T746">1)</text:span><text:span text:style-name="T747">，由部位乘予大約比例之總和，兒童依比例</text:span><text:span text:style-name="T748"><text:s/>(</text:span><text:span text:style-name="T749">備註</text:span><text:span text:style-name="T750">2</text:span><text:span text:style-name="T751">，</text:span><text:span text:style-name="T752">Barkin</text:span><text:span text:style-name="T753">公式</text:span><text:span text:style-name="T754">)<text:s/></text:span><text:span text:style-name="T755">修訂。</text:span></text:p>
            <text:p text:style-name="P756"><text:span text:style-name="T757">4.<text:s/></text:span><text:span text:style-name="T758">使用一個月後，症狀若無改善，應改用其他藥物治療。</text:span></text:p>
            <text:p text:style-name="P759"><text:span text:style-name="T760">5.<text:s/></text:span><text:span text:style-name="T761">以三個月為一個療程，作間歇性長期治療者，若需繼續治療，每</text:span><text:soft-page-break/><text:span text:style-name="T762">月限使用</text:span><text:span text:style-name="T763">30</text:span><text:span text:style-name="T764">公克。（</text:span><text:span text:style-name="T765">93/8/1</text:span><text:span text:style-name="T766">）</text:span></text:p>
            <text:p text:style-name="P767"><text:span text:style-name="T768">6.<text:s/></text:span><text:span text:style-name="T769">不可合併紫外線治療。（</text:span><text:span text:style-name="T770">93/8/1</text:span><text:span text:style-name="T771">）</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備註1：rule of nines計算法：頭頸9%，兩上肢18%，軀幹18%，背18%，兩下肢36%，陰部1%。</text:p>
            <text:p text:style-name="P786">備註2：兒童患部面積計算如附表十七<text:s/>(From Roger M. Barkin)</text:p>
          </table:table-cell>
        </table:table-row>
        <text:soft-page-break/>
        <table:table-row table:style-name="TableRow787">
          <table:table-cell table:style-name="TableCell788">
            <text:p text:style-name="P789"><text:span text:style-name="T790">13.9</text:span><text:span text:style-name="T791">.</text:span><text:span text:style-name="T792"><text:tab/>Calcitriol</text:span><text:span text:style-name="T793"><text:s/></text:span><text:span text:style-name="T794">(</text:span><text:span text:style-name="T795">如</text:span><text:span text:style-name="T796">Silkis ointment)</text:span><text:span text:style-name="T797">：</text:span><text:span text:style-name="T798">(92/11/1</text:span><text:span text:style-name="T799">、</text:span><text:span text:style-name="T800">93/9/1</text:span><text:span text:style-name="T801">、</text:span><text:span text:style-name="T802">○</text:span><text:span text:style-name="T803">/</text:span><text:span text:style-name="T804">○</text:span><text:span text:style-name="T805">/</text:span><text:span text:style-name="T806">○</text:span><text:span text:style-name="T807">)</text:span></text:p>
            <text:p text:style-name="P808"><text:span text:style-name="T809"><text:s/></text:span><text:span text:style-name="T810">1.</text:span><text:span text:style-name="T811">限用於小於</text:span><text:span text:style-name="T812">35%</text:span><text:span text:style-name="T813">體表面積之輕度至中重度乾癬之病例，使用量以每星期不高於</text:span><text:span text:style-name="T814">30gm</text:span><text:span text:style-name="T815">為原則，若因病情需要使用量需超過每星期</text:span><text:span text:style-name="T816">30gm</text:span><text:span text:style-name="T817">者，應於病歷詳細記錄理由。其面積計算</text:span><text:span text:style-name="T818">：</text:span><text:span text:style-name="T819">依照</text:span><text:span text:style-name="T820">rule of nines</text:span><text:span text:style-name="T821">計算法。（同</text:span><text:span text:style-name="T822">13.9</text:span><text:span text:style-name="T823">備註</text:span><text:span text:style-name="T824">1</text:span><text:span text:style-name="T825">）</text:span></text:p>
            <text:p text:style-name="P826"><text:span text:style-name="T827">2.</text:span><text:span text:style-name="T828">與</text:span><text:span text:style-name="T829">tazarotene</text:span><text:span text:style-name="T830">併用，兩者合計總量每星期不超過</text:span><text:span text:style-name="T831">30gm</text:span><text:span text:style-name="T832">或</text:span><text:span text:style-name="T833">30mL</text:span><text:span text:style-name="T834">，若因病情需要兩者合併使用量需超過每星期</text:span><text:span text:style-name="T835">30gm</text:span><text:span text:style-name="T836">者，應於病歷詳細</text:span><text:span text:style-name="T837">記錄</text:span><text:span text:style-name="T838">理由。</text:span><text:span text:style-name="T839">(</text:span><text:span text:style-name="T840">○</text:span><text:span text:style-name="T841">/</text:span><text:span text:style-name="T842">○</text:span><text:span text:style-name="T843">/</text:span><text:span text:style-name="T844">○</text:span><text:span text:style-name="T845">)</text:span></text:p>
          </table:table-cell>
          <table:table-cell table:style-name="TableCell846">
            <text:p text:style-name="P847"><text:span text:style-name="T848">13.</text:span><text:span text:style-name="T849">10</text:span><text:span text:style-name="T850">.</text:span><text:span text:style-name="T851"><text:tab/>Calcitriol</text:span><text:span text:style-name="T852"><text:s/></text:span><text:span text:style-name="T853">(</text:span><text:span text:style-name="T854">如</text:span><text:span text:style-name="T855">Silkis ointment)</text:span><text:span text:style-name="T856">：</text:span><text:span text:style-name="T857">(92/11/1</text:span><text:span text:style-name="T858">、</text:span><text:span text:style-name="T859">93/9/1)</text:span></text:p>
            <text:p text:style-name="P860">限用於小於35%體表面積之輕度至中重度乾癬之病例，使用量以每星期不高於<text:span text:style-name="T861">一支</text:span><text:span text:style-name="T862"><text:s/>(30gm)</text:span><text:s/>為原則，若因病情需要使用量需超過每星期<text:span text:style-name="T863">一支</text:span><text:span text:style-name="T864">(30gm)</text:span>者，應於病歷詳細記錄理由。其面積計算：依照rule of nines計算法。（同13.9備註1）</text:p>
            <text:p text:style-name="P865"/>
          </table:table-cell>
        </table:table-row>
        <text:soft-page-break/>
        <table:table-row table:style-name="TableRow866">
          <table:table-cell table:style-name="TableCell867">
            <text:p text:style-name="P868">13.11.<text:tab/>Pimecrolimus (Elidel 1% )：(92/11/1、93/8/1、94/3/1、95/7/1<text:span text:style-name="T869">、</text:span><text:span text:style-name="T870">○</text:span><text:span text:style-name="T871">/</text:span><text:span text:style-name="T872">○</text:span><text:span text:style-name="T873">/</text:span><text:span text:style-name="T874">○</text:span>)</text:p>
            <text:p text:style-name="P875">限二歲以上孩童、青少年及成人且患部面積&gt;30%之中、重度異位性皮膚炎之下列病患第二線使用：(94/3/1、95/7/1)</text:p>
            <text:p text:style-name="P876"><text:span text:style-name="T877">1.<text:s/></text:span><text:span text:style-name="T878">成人患部面積</text:span><text:span text:style-name="T879">30%~50%</text:span><text:span text:style-name="T880">，</text:span><text:span text:style-name="T881">每星期不超過</text:span><text:span text:style-name="T882">30gm</text:span><text:span text:style-name="T883">；患部面積</text:span><text:span text:style-name="T884">&gt;50%</text:span><text:span text:style-name="T885">，</text:span><text:span text:style-name="T886">每星期不超過</text:span><text:span text:style-name="T887">60gm</text:span><text:span text:style-name="T888">。</text:span><text:span text:style-name="T889">(94/3/1</text:span><text:span text:style-name="T890">、</text:span><text:span text:style-name="T891">○</text:span><text:span text:style-name="T892">/</text:span><text:span text:style-name="T893">○</text:span><text:span text:style-name="T894">/</text:span><text:span text:style-name="T895">○</text:span><text:span text:style-name="T896">)</text:span></text:p>
            <text:p text:style-name="P897"><text:span text:style-name="T898">2.<text:s/></text:span><text:span text:style-name="T899">孩童患部面積</text:span><text:span text:style-name="T900">30%~50%</text:span><text:span text:style-name="T901">，</text:span><text:span text:style-name="T902">每兩星期不超過</text:span><text:span text:style-name="T903">30gm</text:span><text:span text:style-name="T904">；患部面積</text:span><text:span text:style-name="T905">&gt;50%</text:span><text:span text:style-name="T906">，</text:span><text:span text:style-name="T907">每星期不超過</text:span><text:span text:style-name="T908">30gm</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p>
            <text:p text:style-name="P917"><text:span text:style-name="T918">3.<text:s/></text:span><text:span text:style-name="T919">面積計算：成人依照</text:span><text:span text:style-name="T920"><text:s/>rule of nines(</text:span><text:span text:style-name="T921">詳</text:span><text:span text:style-name="T922">13.9</text:span><text:span text:style-name="T923">之備註</text:span><text:span text:style-name="T924">1)</text:span><text:span text:style-name="T925">，由部位乘予大約比例之總和，兒童依比例</text:span><text:span text:style-name="T926">(</text:span><text:span text:style-name="T927">詳</text:span><text:span text:style-name="T928">13.9</text:span><text:span text:style-name="T929">之備註</text:span><text:span text:style-name="T930">2</text:span><text:span text:style-name="T931">，</text:span><text:span text:style-name="T932">Barkin</text:span><text:span text:style-name="T933">公式</text:span><text:span text:style-name="T934">)</text:span><text:span text:style-name="T935">修訂。</text:span><text:span text:style-name="T936">(94/3/1)</text:span></text:p>
            <text:p text:style-name="P937"><text:span text:style-name="T938">4.<text:s/></text:span><text:span text:style-name="T939">使用一個月後，症狀若無改善，應改用其他藥物治療。</text:span></text:p>
            <text:p text:style-name="P940"><text:span text:style-name="T941">5.<text:s/></text:span><text:span text:style-name="T942">以三個月為一個療程，作間歇性長期治療者，若需繼續治療，每月限使用</text:span><text:span text:style-name="T943">30</text:span><text:span text:style-name="T944">公克。（</text:span><text:span text:style-name="T945">93/8/1</text:span><text:span text:style-name="T946">）</text:span></text:p>
            <text:p text:style-name="P947"><text:span text:style-name="T948">6.<text:s/></text:span><text:span text:style-name="T949">不可合併紫外線治療。（</text:span><text:span text:style-name="T950">93/8/1</text:span><text:span text:style-name="T951">）</text:span></text:p>
            <text:p text:style-name="P952"><text:span text:style-name="T953">7.</text:span><text:span text:style-name="T954"><text:s/></text:span><text:span text:style-name="T955">與</text:span><text:span text:style-name="T956">tacrolimus</text:span><text:span text:style-name="T957">併用</text:span><text:span text:style-name="T958">時</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p>
            <text:p text:style-name="P967"><text:span text:style-name="T968">(1)</text:span><text:span text:style-name="T969">成人：患部面積</text:span><text:span text:style-name="T970">30%~50%</text:span><text:span text:style-name="T971">，每星期兩者合併用量不超過</text:span><text:span text:style-name="T972">30gm</text:span><text:span text:style-name="T973">；患部面積</text:span><text:span text:style-name="T974">&gt;50%</text:span><text:span text:style-name="T975">，兩者每星期合併用量不超過</text:span><text:span text:style-name="T976">60gm</text:span><text:span text:style-name="T977">。</text:span></text:p>
            <text:p text:style-name="P978"><text:span text:style-name="T979">(2)</text:span><text:span text:style-name="T980">孩童：患部面積</text:span><text:span text:style-name="T981">30%~50%</text:span><text:span text:style-name="T982">，每兩星期兩者合併用量不超過</text:span><text:span text:style-name="T983">30gm</text:span><text:span text:style-name="T984">；患部面積</text:span><text:span text:style-name="T985">&gt;50%</text:span><text:span text:style-name="T986">，每星期兩者合併用量不超過</text:span><text:span text:style-name="T987">30gm</text:span><text:span text:style-name="T988">。</text:span></text:p>
            <text:soft-page-break/>
            <text:p text:style-name="P989"><text:span text:style-name="T990">(3)</text:span><text:span text:style-name="T991">若因病情需要兩者合併使用量需超過限制者，應於病歷詳細</text:span><text:span text:style-name="T992">記</text:span><text:span text:style-name="T993">錄理由。</text:span></text:p>
          </table:table-cell>
          <table:table-cell table:style-name="TableCell994">
            <text:p text:style-name="P995">13.11.<text:tab/>Pimecrolimus (Elidel 1% )：(92/11/1、93/8/1、94/3/1、95/7/1)</text:p>
            <text:p text:style-name="P996"/>
            <text:p text:style-name="P997">限二歲以上孩童、青少年及成人且患部面積&gt;30%之中、重度異位性皮膚炎之下列病患第二線使用：(94/3/1、95/7/1)</text:p>
            <text:p text:style-name="P998"><text:span text:style-name="T999">1.</text:span><text:span text:style-name="T1000">成人患部面積</text:span><text:span text:style-name="T1001">30%~50%</text:span><text:span text:style-name="T1002">，</text:span><text:span text:style-name="T1003">1tube/30g/wk</text:span><text:span text:style-name="T1004">；患部面積</text:span><text:span text:style-name="T1005">&gt;50%</text:span><text:span text:style-name="T1006">，</text:span><text:span text:style-name="T1007">2 tube/ 30g/wk</text:span><text:span text:style-name="T1008">。</text:span><text:span text:style-name="T1009">(94/3/1)</text:span></text:p>
            <text:p text:style-name="P1010"/>
            <text:p text:style-name="P1011"><text:span text:style-name="T1012">2.<text:s/></text:span><text:span text:style-name="T1013">孩童患部面積</text:span><text:span text:style-name="T1014">30%~50%</text:span><text:span text:style-name="T1015">，</text:span><text:span text:style-name="T1016">1tube/30g/2wk</text:span><text:span text:style-name="T1017">；患部面積</text:span><text:span text:style-name="T1018">&gt;50%</text:span><text:span text:style-name="T1019">，</text:span><text:span text:style-name="T1020">1tube/30g/wk</text:span><text:span text:style-name="T1021">。</text:span></text:p>
            <text:p text:style-name="P1022"/>
            <text:p text:style-name="P1023"><text:span text:style-name="T1024">3.<text:s/></text:span><text:span text:style-name="T1025">面積計算：成人依照</text:span><text:span text:style-name="T1026"><text:s/>rule of nines(</text:span><text:span text:style-name="T1027">詳</text:span><text:span text:style-name="T1028">13.9</text:span><text:span text:style-name="T1029">之備註</text:span><text:span text:style-name="T1030">1)</text:span><text:span text:style-name="T1031">，由部位乘予大約比例之總和，兒童依比例</text:span><text:span text:style-name="T1032">(</text:span><text:span text:style-name="T1033">詳</text:span><text:span text:style-name="T1034">13.9</text:span><text:span text:style-name="T1035">之備註</text:span><text:span text:style-name="T1036">2</text:span><text:span text:style-name="T1037">，</text:span><text:span text:style-name="T1038">Barkin</text:span><text:span text:style-name="T1039">公式</text:span><text:span text:style-name="T1040">)</text:span><text:span text:style-name="T1041">修訂。</text:span><text:span text:style-name="T1042">(94/3/1)</text:span></text:p>
            <text:p text:style-name="P1043"><text:span text:style-name="T1044">4.<text:s/></text:span><text:span text:style-name="T1045">使用一個月後，症狀若無改善，應改用其他藥物治療。</text:span></text:p>
            <text:p text:style-name="P1046"><text:span text:style-name="T1047">5.<text:s/></text:span><text:span text:style-name="T1048">以三個月為一個療程，作間歇性長期治療者，若</text:span><text:span text:style-name="T1049">需繼續治療，每月限使用</text:span><text:span text:style-name="T1050">30</text:span><text:span text:style-name="T1051">公克。（</text:span><text:span text:style-name="T1052">93/8/1</text:span><text:span text:style-name="T1053">）</text:span></text:p>
            <text:p text:style-name="P1054"><text:span text:style-name="T1055">6.<text:s/></text:span><text:span text:style-name="T1056">不</text:span><text:span text:style-name="T1057">可合併紫外線治療。（</text:span><text:span text:style-name="T1058">93/8/1</text:span><text:span text:style-name="T1059">）</text:span></text:p>
          </table:table-cell>
        </table:table-row>
      </table:table>
      <text:soft-page-break/>
      <text:p text:style-name="P1060">備註：劃線部份為新修訂之規定。</text:p>
      <text:soft-page-break/>
      <text:p text:style-name="P1061"><text:span text:style-name="T1062">第</text:span><text:span text:style-name="T1063">2</text:span><text:span text:style-name="T1064">章</text:span><text:span text:style-name="T1065"><text:s/></text:span><text:span text:style-name="T1066">心臟血管及腎臟藥物</text:span><text:span text:style-name="T1067">Cardiovascular-renal drugs</text:span></text:p>
      <text:p text:style-name="P1068"><text:span text:style-name="T1069"><draw:frame draw:z-index="251658240" draw:id="id1" draw:style-name="a2" draw:name="Text Box 3" text:anchor-type="paragraph" svg:x="6.10764in" svg:y="-0.95625in" svg:width="0.8375in" svg:height="0.36042in" style:rel-width="scale" style:rel-height="scale"><draw:text-box draw:chain-next-name="Text Box 3"><text:p text:style-name="P1070">附件2</text:p></draw:text-box><svg:desc/></draw:frame></text:span><text:span text:style-name="T1071">（自○年○月○日生效）</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修正後給付規定</text:span></text:p>
          </table:table-cell>
          <table:table-cell table:style-name="TableCell1079">
            <text:p text:style-name="P1080"><text:span text:style-name="T1081">原給付規定</text:span></text:p>
          </table:table-cell>
        </table:table-row>
        <table:table-row table:style-name="TableRow1082">
          <table:table-cell table:style-name="TableCell1083">
            <text:p text:style-name="P1084"><text:span text:style-name="T1085">2.8.2.</text:span><text:span text:style-name="T1086"><text:tab/></text:span><text:span text:style-name="T1087">肺動脈高血壓治療劑</text:span><text:span text:style-name="T1088">(95/1/1</text:span><text:span text:style-name="T1089">、</text:span><text:span text:style-name="T1090">97/6/1</text:span><text:span text:style-name="T1091">、</text:span><text:span text:style-name="T1092">98/12/1</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p>
            <text:p text:style-name="P1101"><text:span text:style-name="T1102">2.8.2.1.</text:span><text:span text:style-name="T1103"><text:s/></text:span><text:span text:style-name="T1104">Iloprost (</text:span><text:span text:style-name="T1105">如</text:span><text:span text:style-name="T1106">Ventavis</text:span><text:span text:style-name="T1107">、</text:span><text:span text:style-name="T1108">Ilomedin-20</text:span><text:span text:style-name="T1109">)</text:span><text:span text:style-name="T1110">：</text:span><text:span text:style-name="T1111">(95/1/1</text:span><text:span text:style-name="T1112">、</text:span><text:span text:style-name="T1113">○</text:span><text:span text:style-name="T1114">/</text:span><text:span text:style-name="T1115">○</text:span><text:span text:style-name="T1116">/</text:span><text:span text:style-name="T1117">○</text:span><text:span text:style-name="T1118">)</text:span></text:p>
            <text:p text:style-name="P1119"><text:span text:style-name="T1120">1.</text:span><text:span text:style-name="T1121">吸入劑：</text:span><text:span text:style-name="T1122">限用於原發性肺動脈高血壓之治療。</text:span></text:p>
            <text:p text:style-name="P1123"><text:span text:style-name="T1124">2.</text:span><text:span text:style-name="T1125">輸注液：</text:span></text:p>
            <text:list text:style-name="LFO5" text:continue-numbering="true">
              <text:list-item>
                <text:p text:style-name="P1126"><text:span text:style-name="T1127">限用於原發性肺動脈高</text:span><text:span text:style-name="T1128">血</text:span><text:span text:style-name="T1129">壓且合併右心室衰竭嚴重度高於</text:span><text:span text:style-name="T1130">class III</text:span><text:span text:style-name="T1131">。</text:span></text:p>
              </text:list-item>
              <text:list-item>
                <text:p text:style-name="P1132"><text:span text:style-name="T1133">不得與其他原發性肺動脈高</text:span><text:span text:style-name="T1134">血</text:span><text:span text:style-name="T1135">壓藥物（如</text:span><text:span text:style-name="T1136">sildenafil</text:span><text:span text:style-name="T1137">或</text:span><text:span text:style-name="T1138">bosentan</text:span><text:span text:style-name="T1139">）合併使用。</text:span></text:p>
              </text:list-item>
            </text:list>
            <text:p text:style-name="P1140"><text:span text:style-name="T1141">3.</text:span><text:span text:style-name="T1142">需經事前審查核准後使用。</text:span></text:p>
          </table:table-cell>
          <table:table-cell table:style-name="TableCell1143">
            <text:p text:style-name="P1144"><text:span text:style-name="T1145">2.8.2.</text:span><text:span text:style-name="T1146">肺動脈高血壓治療劑</text:span><text:span text:style-name="T1147">給付規定</text:span><text:span text:style-name="T1148"><text:s/></text:span><text:span text:style-name="T1149">(95/1/1</text:span><text:span text:style-name="T1150">、</text:span><text:span text:style-name="T1151">97/6/1</text:span><text:span text:style-name="T1152">、</text:span><text:span text:style-name="T1153">98/12/1)</text:span><text:span text:style-name="T1154">：</text:span></text:p>
            <text:p text:style-name="P1155"/>
            <text:p text:style-name="P1156"><text:span text:style-name="T1157">2.8.2.1.</text:span><text:span text:style-name="T1158"><text:s/></text:span><text:span text:style-name="T1159">Iloprost (</text:span><text:span text:style-name="T1160">如</text:span><text:span text:style-name="T1161">Ventavis Nebuliser Solution)</text:span><text:span text:style-name="T1162">：</text:span><text:span text:style-name="T1163">(95/1/1)</text:span></text:p>
            <text:p text:style-name="P1164"><text:span text:style-name="T1165">1.</text:span><text:span text:style-name="T1166">限用於原發性肺動脈高血壓之治療。</text:span></text:p>
            <text:p text:style-name="P1167"><text:span text:style-name="T1168">2.</text:span><text:span text:style-name="T1169">需經事前審查核准後使用。</text:span></text:p>
            <text:p text:style-name="P1170"/>
          </table:table-cell>
        </table:table-row>
      </table:table>
      <text:p text:style-name="P1171"><text:span text:style-name="T1172">備註：劃線部份為新修訂之規定。</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list-style-name="LFO2">
      <style:paragraph-properties fo:line-height="0.3611in"/>
      <style:text-properties style:font-name="Arial" style:font-name-asian="標楷體" style:font-name-complex="Arial" fo:font-size="14pt" style:font-size-asian="14pt" fo:hyphenate="false"/>
    </style:style>
    <style:style style:name="一0" style:display-name="（一）" style:family="paragraph" style:parent-style-name="一" style:list-style-name="LFO2">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3" style:display-name="13.3." style:family="paragraph" style:parent-style-name="對照表">
      <style:paragraph-properties fo:margin-left="0.1388in" fo:text-indent="-0.1388in">
        <style:tab-stops/>
      </style:paragraph-properties>
      <style:text-properties style:font-name-asian="Times New Roman" fo:hyphenate="false"/>
    </style:style>
    <style:style style:name="E4"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4</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24:00Z</meta:creation-date>
    <dc:date>2023-07-11T02:24:00Z</dc:date>
    <meta:print-date>2010-09-28T10:09:00Z</meta:print-date>
    <meta:template xlink:href="Normal" xlink:type="simple"/>
    <meta:editing-cycles>2</meta:editing-cycles>
    <meta:editing-duration>PT0S</meta:editing-duration>
    <meta:document-statistic meta:page-count="14" meta:paragraph-count="21" meta:word-count="1610" meta:character-count="10772" meta:row-count="76" meta:non-whitespace-character-count="9183"/>
  </office:meta>
</office:document-meta>
</file>