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44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597in" text:min-label-width="0.5in"/>
      </text:list-level-style-number>
      <text:list-level-style-number text:level="2" style:num-suffix="、" style:num-format="甲, 乙, 丙, ...">
        <style:list-level-properties text:space-before="0.393in" text:min-label-width="0.3333in"/>
      </text:list-level-style-number>
      <text:list-level-style-number text:level="3" style:num-suffix="." style:num-format="i">
        <style:list-level-properties fo:text-align="end" text:space-before="0.7263in" text:min-label-width="0.3333in"/>
      </text:list-level-style-number>
      <text:list-level-style-number text:level="4" style:num-suffix="." style:num-format="1">
        <style:list-level-properties text:space-before="1.0597in" text:min-label-width="0.3333in"/>
      </text:list-level-style-number>
      <text:list-level-style-number text:level="5" style:num-suffix="、" style:num-format="甲, 乙, 丙, ...">
        <style:list-level-properties text:space-before="1.393in" text:min-label-width="0.3333in"/>
      </text:list-level-style-number>
      <text:list-level-style-number text:level="6" style:num-suffix="." style:num-format="i">
        <style:list-level-properties fo:text-align="end" text:space-before="1.7263in" text:min-label-width="0.3333in"/>
      </text:list-level-style-number>
      <text:list-level-style-number text:level="7" style:num-suffix="." style:num-format="1">
        <style:list-level-properties text:space-before="2.0597in" text:min-label-width="0.3333in"/>
      </text:list-level-style-number>
      <text:list-level-style-number text:level="8" style:num-suffix="、" style:num-format="甲, 乙, 丙, ...">
        <style:list-level-properties text:space-before="2.393in" text:min-label-width="0.3333in"/>
      </text:list-level-style-number>
      <text:list-level-style-number text:level="9" style:num-suffix="." style:num-format="i">
        <style:list-level-properties fo:text-align="end" text:space-before="2.7263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.1958in" text:min-label-width="0.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0.9958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案由" style:family="paragraph">
      <style:paragraph-properties fo:margin-left="0.5833in" fo:text-indent="-0.5833in">
        <style:tab-stops/>
      </style:paragraph-properties>
      <style:text-properties style:font-size-complex="14pt"/>
    </style:style>
    <style:style style:name="P21" style:parent-style-name="決定" style:family="paragraph">
      <style:paragraph-properties fo:margin-left="0.5833in" fo:text-indent="-0.5833in">
        <style:tab-stops/>
      </style:paragraph-properties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案由" style:family="paragraph">
      <style:paragraph-properties fo:margin-left="0.5833in" fo:text-indent="-0.5833in">
        <style:tab-stops/>
      </style:paragraph-properties>
      <style:text-properties style:font-size-complex="14pt"/>
    </style:style>
    <style:style style:name="P27" style:parent-style-name="案由" style:family="paragraph">
      <style:paragraph-properties fo:margin-left="0.5833in" fo:text-indent="-0.5833in">
        <style:tab-stops/>
      </style:paragraph-properties>
      <style:text-properties style:font-size-complex="14pt"/>
    </style:style>
    <style:style style:name="P28" style:parent-style-name="內文" style:list-style-name="LFO1" style:family="paragraph">
      <style:paragraph-properties fo:text-align="justify" fo:margin-top="0.125in" fo:line-height="0.3333in" fo:margin-left="0.4486in" fo:text-indent="-0.4486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彙整分析" style:family="paragraph">
      <style:paragraph-properties fo:margin-left="0.425in" fo:text-indent="-0.4236in">
        <style:tab-stops/>
      </style:paragraph-properties>
      <style:text-properties style:font-name="標楷體"/>
    </style:style>
    <style:style style:name="P32" style:parent-style-name="說明一" style:family="paragraph">
      <style:paragraph-properties fo:line-height="0.3333in" fo:margin-left="0.5819in" fo:text-indent="-0.3888in">
        <style:tab-stops/>
      </style:paragraph-properties>
      <style:text-properties style:font-name="標楷體" style:font-name-complex="Times New Roman" style:font-size-complex="14pt"/>
    </style:style>
    <style:style style:name="P33" style:parent-style-name="說明一" style:family="paragraph">
      <style:paragraph-properties fo:line-height="0.3333in" fo:margin-left="0.5819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complex="Times New Roman" style:font-size-complex="14pt"/>
    </style:style>
    <style:style style:name="T35" style:parent-style-name="預設段落字型" style:family="text">
      <style:text-properties style:font-name="標楷體" style:font-name-complex="Times New Roman" style:font-size-complex="14pt"/>
    </style:style>
    <style:style style:name="T36" style:parent-style-name="預設段落字型" style:family="text">
      <style:text-properties style:font-name="標楷體" style:font-name-complex="Times New Roman"/>
    </style:style>
    <style:style style:name="T37" style:parent-style-name="預設段落字型" style:family="text">
      <style:text-properties style:font-name="標楷體" style:font-name-complex="Times New Roman"/>
    </style:style>
    <style:style style:name="T38" style:parent-style-name="預設段落字型" style:family="text">
      <style:text-properties style:font-name="標楷體" style:font-name-complex="Times New Roman" style:font-size-complex="14pt"/>
    </style:style>
    <style:style style:name="T39" style:parent-style-name="預設段落字型" style:family="text">
      <style:text-properties style:font-name="標楷體" style:font-name-complex="Times New Roman"/>
    </style:style>
    <style:style style:name="T40" style:parent-style-name="預設段落字型" style:family="text">
      <style:text-properties style:font-name="標楷體" style:font-name-complex="Times New Roman" style:font-size-complex="14pt"/>
    </style:style>
    <style:style style:name="T41" style:parent-style-name="預設段落字型" style:family="text">
      <style:text-properties style:font-name="標楷體" style:font-name-complex="Times New Roman" style:font-size-complex="14pt"/>
    </style:style>
    <style:style style:name="T42" style:parent-style-name="預設段落字型" style:family="text">
      <style:text-properties style:font-name="標楷體" style:font-name-complex="Times New Roman" style:font-size-complex="14pt"/>
    </style:style>
    <style:style style:name="T43" style:parent-style-name="預設段落字型" style:family="text">
      <style:text-properties style:font-name="標楷體" style:font-name-complex="Times New Roman" style:font-size-complex="14pt"/>
    </style:style>
    <style:style style:name="T44" style:parent-style-name="預設段落字型" style:family="text">
      <style:text-properties style:font-name="標楷體" style:font-name-complex="Times New Roman" style:font-size-complex="14pt"/>
    </style:style>
    <style:style style:name="T45" style:parent-style-name="預設段落字型" style:family="text">
      <style:text-properties style:font-name="標楷體" style:font-name-complex="Times New Roman" style:font-size-complex="14pt"/>
    </style:style>
    <style:style style:name="T46" style:parent-style-name="預設段落字型" style:family="text">
      <style:text-properties style:font-name="標楷體" style:font-name-complex="Times New Roman" style:font-size-complex="14pt"/>
    </style:style>
    <style:style style:name="T47" style:parent-style-name="預設段落字型" style:family="text">
      <style:text-properties style:font-name="標楷體" style:font-name-complex="Times New Roman" style:font-size-complex="14pt"/>
    </style:style>
    <style:style style:name="T48" style:parent-style-name="預設段落字型" style:family="text">
      <style:text-properties style:font-name="標楷體" style:font-name-complex="Times New Roman" style:font-size-complex="14pt"/>
    </style:style>
    <style:style style:name="T49" style:parent-style-name="預設段落字型" style:family="text">
      <style:text-properties style:font-name="標楷體" style:font-name-complex="Times New Roman" style:font-size-complex="14pt"/>
    </style:style>
    <style:style style:name="T50" style:parent-style-name="預設段落字型" style:family="text">
      <style:text-properties style:font-name="標楷體" style:font-name-complex="Times New Roman" style:font-size-complex="14pt"/>
    </style:style>
    <style:style style:name="T51" style:parent-style-name="預設段落字型" style:family="text">
      <style:text-properties style:font-name="標楷體" style:font-name-complex="Times New Roman" style:font-size-complex="14pt"/>
    </style:style>
    <style:style style:name="P52" style:parent-style-name="說明一0" style:family="paragraph">
      <style:paragraph-properties fo:margin-left="0.8888in" fo:text-indent="-0.3888in">
        <style:tab-stops/>
      </style:paragraph-properties>
      <style:text-properties style:font-name="標楷體" style:font-size-complex="14pt"/>
    </style:style>
    <style:style style:name="P53" style:parent-style-name="說明一0" style:family="paragraph">
      <style:paragraph-properties fo:margin-left="0.8888in" fo:text-indent="-0.3888in">
        <style:tab-stops/>
      </style:paragraph-properties>
      <style:text-properties style:font-name="標楷體" style:font-size-complex="14pt"/>
    </style:style>
    <style:style style:name="P54" style:parent-style-name="說明一0" style:family="paragraph">
      <style:paragraph-properties fo:margin-left="0.8888in" fo:text-indent="-0.3888in">
        <style:tab-stops/>
      </style:paragraph-properties>
      <style:text-properties style:font-name="標楷體" style:font-size-complex="14pt"/>
    </style:style>
    <style:style style:name="P55" style:parent-style-name="說明一0" style:family="paragraph">
      <style:paragraph-properties fo:text-align="start" fo:margin-left="0.8888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name="標楷體" style:font-size-complex="14pt"/>
    </style:style>
    <style:style style:name="T72" style:parent-style-name="預設段落字型" style:family="text">
      <style:text-properties style:font-name="標楷體" style:font-size-complex="14pt"/>
    </style:style>
    <style:style style:name="P73" style:parent-style-name="說明一0" style:family="paragraph">
      <style:paragraph-properties fo:margin-left="0.8888in" fo:text-indent="-0.3888in">
        <style:tab-stops/>
      </style:paragraph-properties>
      <style:text-properties style:font-name="標楷體" style:font-size-complex="14pt"/>
    </style:style>
    <style:style style:name="P74" style:parent-style-name="說明一0" style:family="paragraph">
      <style:paragraph-properties fo:margin-left="0.8888in" fo:text-indent="-0.3888in">
        <style:tab-stops/>
      </style:paragraph-properties>
      <style:text-properties style:font-name="標楷體" style:font-size-complex="14pt"/>
    </style:style>
    <style:style style:name="P75" style:parent-style-name="E" style:family="paragraph">
      <style:paragraph-properties fo:line-height="0.3333in" fo:margin-left="0.9034in">
        <style:tab-stops/>
      </style:paragraph-properties>
      <style:text-properties style:font-name="標楷體" style:font-name-complex="Times New Roman"/>
    </style:style>
    <style:style style:name="P76" style:parent-style-name="E" style:family="paragraph">
      <style:paragraph-properties fo:line-height="0.3333in" fo:margin-left="1.193in" fo:text-indent="-0.3013in">
        <style:tab-stops/>
      </style:paragraph-properties>
      <style:text-properties style:font-name="標楷體" style:font-name-complex="Times New Roman"/>
    </style:style>
    <style:style style:name="P77" style:parent-style-name="E" style:family="paragraph">
      <style:paragraph-properties fo:line-height="0.3333in" fo:margin-left="1.175in" fo:text-indent="-0.2833in">
        <style:tab-stops/>
      </style:paragraph-properties>
      <style:text-properties style:font-name="標楷體" style:font-name-complex="Times New Roman"/>
    </style:style>
    <style:style style:name="P78" style:parent-style-name="E" style:family="paragraph">
      <style:paragraph-properties fo:line-height="0.3333in" fo:margin-left="1.1666in" fo:text-indent="-0.2736in">
        <style:tab-stops/>
      </style:paragraph-properties>
      <style:text-properties style:font-name="標楷體" style:font-name-complex="Times New Roman"/>
    </style:style>
    <style:style style:name="P79" style:parent-style-name="內文" style:family="paragraph">
      <style:paragraph-properties style:snap-to-layout-grid="false" fo:margin-top="0.125in"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 fo:margin-left="0.5819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3333in" fo:margin-left="0.5819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margin-top="0.125in" fo:line-height="0.3333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案由" style:family="paragraph">
      <style:paragraph-properties fo:margin-left="0.5833in" fo:text-indent="-0.5833in">
        <style:tab-stops/>
      </style:paragraph-properties>
      <style:text-properties style:font-size-complex="14pt"/>
    </style:style>
    <style:style style:name="P121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P123" style:parent-style-name="案由" style:family="paragraph">
      <style:paragraph-properties fo:margin-left="0.5833in" fo:text-indent="-0.5833in">
        <style:tab-stops/>
      </style:paragraph-properties>
      <style:text-properties style:font-size-complex="14pt"/>
    </style:style>
    <style:style style:name="P1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5" style:parent-style-name="彙整分析" style:family="paragraph">
      <style:paragraph-properties fo:margin-left="0.6791in" fo:text-indent="-0.4861in">
        <style:tab-stops/>
      </style:paragraph-properties>
      <style:text-properties style:font-name="標楷體"/>
    </style:style>
    <style:style style:name="P126" style:parent-style-name="彙整分析" style:list-style-name="LFO14" style:family="paragraph">
      <style:paragraph-properties fo:text-align="start" fo:margin-left="0.5833in" fo:text-indent="-0.3791in">
        <style:tab-stops>
          <style:tab-stop style:type="left" style:position="-0.0833in"/>
        </style:tab-stops>
      </style:paragraph-properties>
      <style:text-properties style:font-name="標楷體"/>
    </style:style>
    <style:style style:name="P127" style:parent-style-name="彙整分析" style:family="paragraph">
      <style:paragraph-properties fo:text-align="start" fo:margin-left="0.6881in" fo:text-indent="0in">
        <style:tab-stops/>
      </style:paragraph-properties>
      <style:text-properties style:font-name="標楷體"/>
    </style:style>
    <style:style style:name="P128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案由" style:family="paragraph">
      <style:paragraph-properties fo:margin-left="0.5833in" fo:text-indent="-0.5833in">
        <style:tab-stops/>
      </style:paragraph-properties>
      <style:text-properties style:font-size-complex="14pt"/>
    </style:style>
    <style:style style:name="P130" style:parent-style-name="決定" style:family="paragraph">
      <style:paragraph-properties fo:margin-left="0.5833in" fo:text-indent="-0.5833in">
        <style:tab-stops/>
      </style:paragraph-properties>
    </style:style>
    <style:style style:name="P131" style:parent-style-name="說明1" style:list-style-name="LFO9" style:family="paragraph">
      <style:text-properties style:font-name="標楷體" style:font-size-complex="14pt"/>
    </style:style>
    <style:style style:name="P132" style:parent-style-name="說明1" style:list-style-name="LFO9" style:family="paragraph">
      <style:text-properties style:font-name="標楷體" style:font-size-complex="14pt"/>
    </style:style>
    <style:style style:name="P133" style:parent-style-name="內文" style:family="paragraph">
      <style:paragraph-properties fo:line-height="0.3333in" fo:margin-left="0.6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決定" style:family="paragraph">
      <style:paragraph-properties fo:margin-left="0.5833in" fo:text-indent="-0.5833in">
        <style:tab-stops/>
      </style:paragraph-properties>
    </style:style>
    <style:style style:name="P13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案由" style:family="paragraph">
      <style:paragraph-properties fo:margin-left="0.5833in" fo:text-indent="-0.5833in">
        <style:tab-stops/>
      </style:paragraph-properties>
      <style:text-properties style:font-size-complex="14pt"/>
    </style:style>
    <style:style style:name="P1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彙整分析" style:family="paragraph">
      <style:paragraph-properties fo:text-align="start" fo:margin-left="0.5798in" fo:text-indent="-0.3868in">
        <style:tab-stops/>
      </style:paragraph-properties>
      <style:text-properties style:font-name="標楷體"/>
    </style:style>
    <style:style style:name="P140" style:parent-style-name="彙整分析" style:family="paragraph">
      <style:paragraph-properties fo:text-align="start" fo:margin-left="0.5722in" fo:text-indent="-0.377in">
        <style:tab-stops/>
      </style:paragraph-properties>
      <style:text-properties style:font-name="標楷體"/>
    </style:style>
    <style:style style:name="P141" style:parent-style-name="彙整分析" style:family="paragraph">
      <style:paragraph-properties fo:text-align="start" fo:margin-left="0.7611in" fo:text-indent="-0.1944in">
        <style:tab-stops/>
      </style:paragraph-properties>
      <style:text-properties style:font-name="標楷體"/>
    </style:style>
    <style:style style:name="P142" style:parent-style-name="彙整分析" style:family="paragraph">
      <style:paragraph-properties fo:text-align="start" fo:margin-left="0.7611in" fo:text-indent="-0.1944in">
        <style:tab-stops/>
      </style:paragraph-properties>
      <style:text-properties style:font-name="標楷體"/>
    </style:style>
    <style:style style:name="P143" style:parent-style-name="一2" style:family="paragraph">
      <style:paragraph-properties fo:margin-top="0in" fo:line-height="0.3333in" fo:margin-left="0.5909in" fo:text-indent="-0.3937in">
        <style:tab-stops/>
      </style:paragraph-properties>
    </style:style>
    <style:style style:name="T144" style:parent-style-name="預設段落字型" style:family="text">
      <style:text-properties fo:letter-spacing="normal"/>
    </style:style>
    <style:style style:name="T145" style:parent-style-name="預設段落字型" style:family="text">
      <style:text-properties fo:letter-spacing="normal"/>
    </style:style>
    <style:style style:name="T146" style:parent-style-name="預設段落字型" style:family="text">
      <style:text-properties fo:letter-spacing="normal"/>
    </style:style>
    <style:style style:name="P14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8" style:parent-style-name="案由" style:family="paragraph">
      <style:paragraph-properties fo:margin-left="0.5833in" fo:text-indent="-0.5833in">
        <style:tab-stops/>
      </style:paragraph-properties>
      <style:text-properties style:font-size-complex="14pt"/>
    </style:style>
    <style:style style:name="P149" style:parent-style-name="內文" style:family="paragraph">
      <style:paragraph-properties fo:text-align="justify" fo:line-height="0.3333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53" style:parent-style-name="案由" style:family="paragraph">
      <style:paragraph-properties fo:margin-left="0.5833in" fo:text-indent="-0.5833in">
        <style:tab-stops/>
      </style:paragraph-properties>
      <style:text-properties style:font-size-complex="14pt"/>
    </style:style>
    <style:style style:name="P154" style:parent-style-name="內文" style:family="paragraph">
      <style:paragraph-properties fo:text-align="justify" fo:line-height="0.3333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333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333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margin-top="0.125in" fo:line-height="0.3333in" fo:margin-left="0.4236in" fo:text-indent="-0.423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全民健康保險藥事小組第8屆第17次(99年8月)會議紀錄</text:p>
      <text:p text:style-name="P4">時間：99年8月5日上午9時15分</text:p>
      <text:p text:style-name="P5">地點：中央健康保險局9樓第1會議室</text:p>
      <text:p text:style-name="P6"><text:span text:style-name="T7">主席：陳召集人</text:span><text:span text:style-name="T8">燕惠</text:span><text:span text:style-name="T9"><text:s text:c="29"/></text:span><text:span text:style-name="T10">紀</text:span><text:span text:style-name="T11">錄：</text:span><text:span text:style-name="T12">何容甄</text:span></text:p>
      <text:list text:style-name="LFO1" text:continue-numbering="true">
        <text:list-item>
          <text:p text:style-name="P13">主席致詞</text:p>
        </text:list-item>
        <text:list-item>
          <text:p text:style-name="P14">上次會議紀錄確認</text:p>
        </text:list-item>
        <text:list-item>
          <text:p text:style-name="P15">報告事項</text:p>
        </text:list-item>
      </text:list>
      <text:p text:style-name="P16">報告案一、</text:p>
      <text:p text:style-name="P17">案由：全民健康保險藥事小組待審議案件進度報告。</text:p>
      <text:p text:style-name="P18">決定：洽悉。</text:p>
      <text:p text:style-name="P19">報告案二、</text:p>
      <text:p text:style-name="P20">案由：有關通盤檢討「全民健康保險藥品給付規定」中「限許可證已核准適應症之藥品」文字修正報告案。</text:p>
      <text:p text:style-name="P21">決定：全民健康保險藥品給付規定之通則七已明訂處方用藥，必須符合中央衛生主管機關核准藥品許可證登載之適應症，並應依病情治療所需劑量，處方合理之含量或規格藥品，故同意取消藥品給付規定中「限許可證已核准適應症之藥品」之文字。修正後之藥品給付規定如附件1。</text:p>
      <text:p text:style-name="P22">報告案三</text:p>
      <text:p text:style-name="P23">案由：有關修訂「全民健康保險藥價基準新藥收載及核價申請書」報告案。</text:p>
      <text:p text:style-name="P24">決定：同意修訂「全民健康保險藥價基準新藥收載及核價申請書」如附件2。</text:p>
      <text:p text:style-name="P25">臨時報告案</text:p>
      <text:p text:style-name="P26">案由：有關新增經認定與一般錠劑膠囊劑應屬不同核價劑型之「腸溶製劑」核價劑型及代碼之報告案。</text:p>
      <text:p text:style-name="P27">決定：同意新增核價劑型為「17腸溶製劑(限藥事小組審議認定適用之藥品成分)」，其包含之劑型為腸溶錠（115）、腸溶膜衣錠（124）、腸溶膠囊劑（131）、腸溶糖衣錠（135）、腸溶軟膠囊劑（136）、腸溶微粒膠囊劑（196）。本次修訂後之劑型代碼對照品如附件3。本藥<text:soft-page-break/>事小組96年2月15日第6屆第24次會議認定之成分為aspirin之腸溶製劑。</text:p>
      <text:list text:style-name="LFO1" text:continue-numbering="true">
        <text:list-item>
          <text:p text:style-name="P28">提案討論</text:p>
        </text:list-item>
      </text:list>
      <text:p text:style-name="P29">提案一</text:p>
      <text:p text:style-name="P30">案由：有關「台灣諾華股份有限公司」申復黃斑部病變治療新藥Lucentis 10mg/mL<text:s/>solution for injection 0.23mL及0.3mL<text:s/>(ranibizumab, K0008792A0及K000879266)健保支付價格乙案，提請討論。<text:s/></text:p>
      <text:p text:style-name="P31">結論：</text:p>
      <text:p text:style-name="P32">一、本案藥品維持本藥事小組第8屆第9次會議之決議，屬第2類新藥，以0.23mL之國際最低價核定為每瓶35,134元，0.3mL亦核定為每瓶35,134元，且須與廠商訂定價量協議。</text:p>
      <text:p text:style-name="P33"><text:span text:style-name="T34">二、</text:span><text:span text:style-name="T35">因Lucentis用於</text:span><text:span text:style-name="T36">多足型脈絡膜血管病變型黃斑部病變</text:span><text:span text:style-name="T37">（</text:span><text:span text:style-name="T38">PCV</text:span><text:span text:style-name="T39">）</text:span><text:span text:style-name="T40">之療效仍無定論，且本</text:span><text:span text:style-name="T41">藥</text:span><text:span text:style-name="T42">品價格昂貴，仍維持原議</text:span><text:span text:style-name="T43">，</text:span><text:span text:style-name="T44">須排除PCV，另事前審查時ICG改為非必要之項目，故</text:span><text:span text:style-name="T45">本</text:span><text:span text:style-name="T46">藥事小組</text:span><text:span text:style-name="T47">第</text:span><text:span text:style-name="T48">8</text:span><text:span text:style-name="T49">屆第</text:span><text:span text:style-name="T50">9次</text:span><text:span text:style-name="T51">會議決議之給付規定修改如下：</text:span></text:p>
      <text:p text:style-name="P52">(一)限用於血管新生型(濕性)年齡相關性黃斑部退化病變(AMD)。</text:p>
      <text:p text:style-name="P53">(二)限眼科專科醫師使用。</text:p>
      <text:p text:style-name="P54">(三)限病眼最佳矯正視力於0.05~0.5之間。</text:p>
      <text:p text:style-name="P55"><text:span text:style-name="T56">(四)</text:span><text:span text:style-name="T57">須經事前審查核准後使用，申請時需檢附一個月內有效之fluorescein angiography</text:span><text:span text:style-name="T58"><text:s/></text:span><text:span text:style-name="T59">(FAG)，Optical coherence tomography</text:span><text:span text:style-name="T60"><text:s/></text:span><text:span text:style-name="T61">(OCT)，矯正視力及眼底彩色照片。若有需</text:span><text:span text:style-name="T62">要</text:span><text:span text:style-name="T63">排除</text:span><text:span text:style-name="T64">多足型脈絡膜血管病變型黃斑部病變</text:span><text:span text:style-name="T65">（</text:span><text:span text:style-name="T66">polypoidal choroidal vasculopathy,</text:span><text:span text:style-name="T67"><text:s/></text:span><text:span text:style-name="T68">PCV</text:span><text:span text:style-name="T69">）</text:span><text:span text:style-name="T70">之疑慮時，</text:span><text:span text:style-name="T71">須</text:span><text:span text:style-name="T72">執行並於申請時檢附indocyanone green angiography (ICG)。</text:span></text:p>
      <text:p text:style-name="P73">(五)限定每眼每年使用不得超過3次，使用期限為2年。</text:p>
      <text:p text:style-name="P74">(六)必須排除下列情況：</text:p>
      <text:p text:style-name="P75">1.<text:s/>已產生黃斑部結痂者。</text:p>
      <text:p text:style-name="P76">2. 血管新生型AMD進展至視網膜下纖維化或advanced geographic atrophy者反應不佳。</text:p>
      <text:soft-page-break/>
      <text:p text:style-name="P77">3. 經確認為多足型脈絡膜血管病變型黃斑部病變(PCV)。</text:p>
      <text:p text:style-name="P78">4. 高度近視(高於八百度)，類血管狀破裂症(angioid streaks)，或其他非AMD所造成視網膜中央窩（fovea）下之脈絡膜新生血管（Choroidal neovascularization；CNV）。</text:p>
      <text:p text:style-name="P79">提案二</text:p>
      <text:p text:style-name="P80">案由：有關「瑞士商愛爾康大藥廠股份有限公司台灣分公司」申復治療青光眼及高眼壓複方新藥Azarga Eye<text:s/>Drops,suspension (brinzolamide 10mg/mL+timolol maleate 5mg/mL,<text:s/>5mL,<text:s/>B025115421)健保支付價格乙案，提請討論。<text:s/></text:p>
      <text:p text:style-name="P81">結論：因全民健康保險藥價基準已收載brinzolamide之單方品項，且本案藥品較其單方Azopt 1% sterile ophthalmic suspension 10mg/mL<text:s/>5mL<text:s/>(B022934421)有較佳之療效及方便性，故以其為核價參考品，按國際藥價比例法，核定本案藥品為每瓶437元(339元*1.29=437元)。</text:p>
      <text:p text:style-name="P82">提案三</text:p>
      <text:p text:style-name="P83">案由：有關「賽基有限公司」申請治療骨髓增生不良症候群藥品Vidaza for<text:s/>Injectable Suspension (azacitidine 100mg/vial, B025154255)之健保支付價格乙案，提請討論。</text:p>
      <text:p text:style-name="P84">結論：依跨國性第三期臨床試驗AZA-001之報告，azacitidine相對於傳統治療如最佳支持療法、低劑量cytarabine、intensive cytarabine等，在存活期中位數有統計上顯著差異(24.5個月vs.15個月)，然而每位病患每月藥物費用約新台幣17~20萬元，治療期間可達2至3年，考量本案藥品ICER值過高，對健保之財務衝擊甚大，建議廠商研提風險分攤計畫，再提會討論。</text:p>
      <text:p text:style-name="P85">提案四</text:p>
      <text:p text:style-name="P86">案由：有關「臺灣諾和諾德藥品股份有限公司」申請治療血友病之活化的第七因子NovoSeven 1.2mg及NovoSeven RT 1mg等2品項健保支付價格乙案，提請討論。</text:p>
      <text:soft-page-break/>
      <text:p text:style-name="P87">結論：</text:p>
      <text:p text:style-name="P88"><text:span text:style-name="T89">一、</text:span><text:span text:style-name="T90">全民健康</text:span><text:span text:style-name="T91">保險藥價基準</text:span><text:span text:style-name="T92">業已收載相同成分之注射劑，</text:span><text:span text:style-name="T93">本案藥品屬第2B類新藥</text:span><text:span text:style-name="T94">，</text:span><text:span text:style-name="T95">同意納入藥價基準收載。</text:span></text:p>
      <text:p text:style-name="P96"><text:span text:style-name="T97">二、</text:span><text:span text:style-name="T98">全民健康</text:span><text:span text:style-name="T99">保險藥價基準</text:span><text:span text:style-name="T100">已收載</text:span><text:span text:style-name="T101">之</text:span><text:span text:style-name="T102">NovoSeven以原健保支付價核定為每支28,759元，NovoSeven RT</text:span><text:span text:style-name="T103">則</text:span><text:span text:style-name="T104">以NovoSeven為核價參考品，</text:span><text:span text:style-name="T105">依</text:span><text:span text:style-name="T106">規格量換算</text:span><text:span text:style-name="T107">及</text:span><text:span text:style-name="T108">方便性加算15%為</text:span><text:span text:style-name="T109">每支</text:span><text:span text:style-name="T110">27,560元</text:span><text:span text:style-name="T111">【</text:span><text:span text:style-name="T112">28,759元×1mg÷1.2mg×(1+15%) = 27,560元</text:span><text:span text:style-name="T113">】</text:span><text:span text:style-name="T114">，</text:span><text:span text:style-name="T115">因</text:span><text:span text:style-name="T116">高於國際中位價，故以國際中位價核定</text:span><text:span text:style-name="T117">為</text:span><text:span text:style-name="T118">每支27,505元。</text:span></text:p>
      <text:p text:style-name="P119">提案五</text:p>
      <text:p text:style-name="P120">案由：有關「全民健康保險爭議審議委員會」建議依乳癌TNM分類系統修訂抗癌瘤藥品trastuzumab (如Herceptin)用於早期乳癌之給付規定乙案，提請討論。</text:p>
      <text:p text:style-name="P121">結論：同意修訂藥品給付規定9.18 Trastuzumab（如Herceptin）之1.早期乳癌之(1)文字內容為「經外科手術、化學療法(術前輔助治療或輔助治療)治療後，具HER2過度表現(IHC 3+或FISH+)，且具腋下淋巴結轉移但無遠處臟器轉移之早期乳癌患者，作為輔助性治療用藥。」</text:p>
      <text:p text:style-name="P122">提案六</text:p>
      <text:p text:style-name="P123">案由：有關「中國化學製藥股份有限公司」申請治療過敏性鼻炎新藥Vantydin 12 Hour SR F.C. Tablets (fexofenadine hydrochloride 60mg+<text:s/>pseudoephedrine hydrochloride 120mg, A050424100) 健保支付價格乙案，提請討論。</text:p>
      <text:p text:style-name="P124">結論：</text:p>
      <text:p text:style-name="P125">一、 全民健康保險藥價基準已收載同類之複方產品，本案藥品屬2B類新藥，同意納入全民健康保險藥價基準收載。</text:p>
      <text:list text:style-name="LFO14" text:continue-numbering="true">
        <text:list-item>
          <text:p text:style-name="P126">鑑於本案藥品臨床價值未顯著優於同類藥品，故以臨床用法相似之<text:s text:c="3"/></text:p>
        </text:list-item>
      </text:list>
      <text:p text:style-name="P127">cetirizine與pseudoephedrine之複方品項最低價為核價參考品，按療程劑量比例法，核定為每粒3.64元。</text:p>
      <text:soft-page-break/>
      <text:p text:style-name="P128">提案七</text:p>
      <text:p text:style-name="P129">案由：有關「香港商法瑪林珂醫藥有限公司台灣分公司」建議修訂動脈栓塞治療用藥<text:s/>tirofiban hydrochloride (如Aggrastat)給付規定乙案，提請討論。</text:p>
      <text:p text:style-name="P130">結論：因tirofiban與其他血小板GpⅡb/Ⅲa receptor抑制劑如eptifibatide 及abciximab為同類藥物，具類似作用，且有多種醫學研究於不同適應症，故同意採同樣適應症及相同之審查機制，修改2.1.3 Tirofiban之藥品給付規定為：</text:p>
      <text:list text:style-name="LFO5">
        <text:list-item text:start-value="1">
          <text:p text:style-name="P131">限不穩定型心絞痛，對傳統療法無反應者，已預定施行經冠狀動脈成形術之不穩定狹心症時，作為heparin的輔助療法，或非Q波之心肌梗塞之病患使用。</text:p>
        </text:list-item>
      </text:list>
      <text:list text:style-name="LFO5" text:continue-numbering="true">
        <text:list-item>
          <text:p text:style-name="P132">急性Q波心肌梗塞於症狀發生十二小時內，於執行PTCA時得併用tirofiban。</text:p>
        </text:list-item>
      </text:list>
      <text:p text:style-name="P133">提案八</text:p>
      <text:p text:style-name="P134">案由：有關民眾陳情B型肝炎病患併腎病症候群，接受長期高劑量類固醇藥物治療時，可否比照癌症病人於接受化療前一週，開始使用抗B型肝炎病毒藥物乙案，提請討論。</text:p>
      <text:p text:style-name="P135">結論：B型肝炎帶原者併腎病症候群之病患，因為使用高劑量免疫抑制劑而誘發B型肝炎發作之案例報告有限，且抗病毒藥物本身也有副作用，因此只要醫師在使用高劑量類固醇時，密切追蹤病患之肝功能並囑咐附病患有身體不適時應即就醫，無須修訂目前之相關給付規定。</text:p>
      <text:p text:style-name="P136">提案九</text:p>
      <text:p text:style-name="P137">案由：有關「臺灣禮來股份有限公司」申復糖尿病治療藥品Byetta Injection 0.25mg/mL“USA”/1.2mL及2.4mL (exenatide, B025004213及B025004297) 共2品項健保支付價格乙案，提請討論。(廠商申請到會報告)</text:p>
      <text:p text:style-name="P138">結論：</text:p>
      <text:p text:style-name="P139">一、考量Lantus (100U/mL, 3mL/vial)筆型為目前常用且方便之用藥選擇，故同意作為本案之核價參考品，按藥價比例法，核定規格量為<text:soft-page-break/>2.4mL之品項為每支3,636元(454元*8.01<text:s/>=<text:s/>3,636元)，規格量為1.2mL之品項亦核定為每支3,636元。</text:p>
      <text:p text:style-name="P140">二、本案藥品依本藥事小組第8屆第12次（99年3月）會議之結論，給付規定訂為：</text:p>
      <text:p text:style-name="P141">1.限用於已接受過最大耐受劑量的metformin及/或sulfonylurea類藥物，仍無法理想控制血糖之第二型糖尿病患者。</text:p>
      <text:p text:style-name="P142">2.本藥品不得與insulin、DPP-4抑制劑(如sitagliptin成份)等藥物併用。</text:p>
      <text:p text:style-name="P143">三、<text:span text:style-name="T144">考量本案藥品之財務衝擊，健保局</text:span><text:span text:style-name="T145">應</text:span><text:span text:style-name="T146">與廠商進行價量協議。</text:span></text:p>
      <text:p text:style-name="P147">提案十</text:p>
      <text:p text:style-name="P148">案由：有關治療乾癬時併用「tazarotene與calcitriol」及治療異位性皮膚炎併用「tacrolimus與pimecrolimus」，是否應於藥品給付規定中限定使用數量乙案，提請討論。</text:p>
      <text:p text:style-name="P149"><text:span text:style-name="T150">結論：</text:span><text:span text:style-name="T151">本案因時間因素未及審議，留待下次會議討論。</text:span></text:p>
      <text:p text:style-name="P152">提案十一</text:p>
      <text:p text:style-name="P153">案由：有關民眾建議取消肺動脈高壓用藥，需經事前審查核准後使用之給付規定乙案，提請討論。</text:p>
      <text:p text:style-name="P154"><text:span text:style-name="T155">結論</text:span><text:span text:style-name="T156">：</text:span><text:span text:style-name="T157">本案因時間因素未及審議，留待下次會議討論。</text:span></text:p>
      <text:p text:style-name="P158">提案十二</text:p>
      <text:p text:style-name="P159">案由：有關「晟德大藥廠股份有限公司」申請提高治療心臟衰竭Cardiacin elixir 50mcg/mL, 60mL（digoxin, 3mg）健保支付價格乙案，提請討論。</text:p>
      <text:p text:style-name="P160">結論：本案因時間因素未及審議，留待下次會議討論。</text:p>
      <text:p text:style-name="P161">提案十三</text:p>
      <text:p text:style-name="P162">案由：有關「行政院衛生署疾病管制局」建議將結核病診治指引加註於全民健康保險藥品給付規定乙案，提請討論。</text:p>
      <text:p text:style-name="P163"><text:span text:style-name="T164">結論</text:span><text:span text:style-name="T165">：</text:span><text:span text:style-name="T166">本案因時間因素未及審議，留待下次會議討論。</text:span></text:p>
      <text:p text:style-name="P167"><text:span text:style-name="T168">伍、散會</text:span><text:span text:style-name="T169">（</text:span><text:span text:style-name="T170">會議於中午1</text:span><text:span text:style-name="T171">3</text:span><text:span text:style-name="T172">時</text:span><text:span text:style-name="T173">40</text:span><text:span text:style-name="T174">分結束</text:span><text:span text:style-name="T17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line-height="0.3472in" fo:margin-left="1.3333in" fo:text-indent="0.1659in">
        <style:tab-stops/>
      </style:paragraph-properties>
      <style:text-properties style:font-name="Arial" style:font-name-asian="標楷體" style:font-name-complex="Arial" fo:letter-spacing="-0.0069in" style:letter-kerning="false" fo:font-size="14pt" style:font-size-asian="14pt" fo:hyphenate="false"/>
    </style:style>
    <style:style style:name="一" style:display-name="一、" style:family="paragraph" style:parent-style-name="內文" style:auto-update="true">
      <style:paragraph-properties fo:line-height="0.3333in" fo:margin-left="0.9388in" fo:margin-right="0in" fo:text-indent="-0.7722in">
        <style:tab-stops>
          <style:tab-stop style:type="left" style:position="-0.3263in"/>
          <style:tab-stop style:type="left" style:position="-0.0638in"/>
        </style:tab-stops>
      </style:paragraph-properties>
      <style:text-properties style:font-name="標楷體" style:font-name-asian="標楷體" style:font-name-complex="Arial" fo:font-size="14pt" style:font-size-asian="14pt" fo:hyphenate="false"/>
    </style:style>
    <style:style style:name="一0" style:display-name="（一）" style:family="paragraph" style:parent-style-name="一">
      <style:paragraph-properties fo:margin-left="0.5833in" fo:text-indent="-0.5833in">
        <style:tab-stops>
          <style:tab-stop style:type="left" style:position="0.0291in"/>
          <style:tab-stop style:type="left" style:position="0.291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3472in" fo:margin-left="0.8451in" fo:text-indent="0.0291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說明一" style:display-name="說明一" style:family="paragraph" style:parent-style-name="內文" style:list-style-name="LFO3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1" style:display-name="(一)" style:family="paragraph" style:parent-style-name="內文" style:list-style-name="LFO2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" style:display-name="1." style:family="paragraph" style:parent-style-name="內文" style:list-style-name="LFO2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 style:list-style-name="LFO2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一2" style:display-name="一" style:family="paragraph" style:parent-style-name="內文" style:list-style-name="LFO4">
      <style:paragraph-properties fo:margin-top="0.0347in" fo:line-height="0.25in" fo:margin-left="0.5909in">
        <style:tab-stops>
          <style:tab-stop style:type="left" style:position="0.1965in"/>
        </style:tab-stops>
      </style:paragraph-properties>
      <style:text-properties style:font-name="Arial" style:font-name-asian="標楷體" style:font-name-complex="Arial" fo:color="#000000" fo:letter-spacing="-0.0069in" style:letter-kerning="false" fo:font-size="14pt" style:font-size-asian="14pt" fo:hyphenate="false"/>
    </style:style>
    <style:style style:name="E1" style:display-name="1" style:family="paragraph" style:parent-style-name="內文">
      <style:paragraph-properties fo:line-height="0.25in" fo:margin-left="0.2777in" fo:text-indent="-0.0694in">
        <style:tab-stops/>
      </style:paragraph-properties>
      <style:text-properties style:font-name="標楷體" style:font-name-asian="標楷體" fo:letter-spacing="-0.0069in" style:letter-kerning="false" fo:font-size="14pt" style:font-size-asian="14pt" style:font-size-complex="14pt" fo:hyphenate="false"/>
    </style:style>
    <style:style style:name="案由" style:display-name="案由" style:family="paragraph" style:parent-style-name="內文">
      <style:paragraph-properties fo:line-height="0.3333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text-align="justify" fo:line-height="0.3333in" fo:margin-left="0.905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平" style:display-name="平" style:family="paragraph" style:parent-style-name="內文">
      <style:paragraph-properties fo:line-height="0.2777in" fo:margin-left="0.657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E2" style:display-name="5.5.3.6" style:family="paragraph" style:parent-style-name="內文">
      <style:paragraph-properties fo:line-height="0.2777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彙整分析" style:display-name="彙整分析" style:family="paragraph" style:parent-style-name="內文">
      <style:paragraph-properties fo:text-align="justify" fo:line-height="0.3333in" fo:margin-left="0.4166in" fo:text-indent="-0.347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說明一0" style:display-name="說明(一)" style:family="paragraph" style:parent-style-name="內文">
      <style:paragraph-properties fo:text-align="justify" fo:line-height="0.3333in" fo:margin-left="0.3472in" fo:text-indent="-0.1388in">
        <style:tab-stops/>
      </style:paragraph-properties>
      <style:text-properties style:font-name-asian="標楷體" fo:font-size="14pt" style:font-size-asian="14pt" fo:hyphenate="false"/>
    </style:style>
    <style:style style:name="說明1" style:display-name="說明1" style:family="paragraph" style:parent-style-name="內文" style:list-style-name="LFO5">
      <style:paragraph-properties fo:text-align="justify" fo:line-height="0.3333in" fo:text-indent="-0.3347in"/>
      <style:text-properties style:font-name-asian="標楷體" fo:font-size="14pt" style:font-size-asian="14pt" fo:hyphenate="false"/>
    </style:style>
    <style:style style:name="決定" style:display-name="決定" style:family="paragraph" style:parent-style-name="內文">
      <style:paragraph-properties fo:line-height="0.3333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dct-tt" style:display-name="dct-tt" style:family="text" style:parent-style-name="預設段落字型">
      <style:text-properties style:font-name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1.1673in" text:min-label-width="0.5in"/>
      </text:list-level-style-number>
      <text:list-level-style-number text:level="3" style:num-suffix="." style:num-format="1">
        <style:list-level-properties text:space-before="0.727in" text:min-label-width="0.25in"/>
      </text:list-level-style-number>
      <text:list-level-style-number text:level="4" style:num-prefix="（" style:num-suffix="）" style:num-format="1">
        <style:list-level-properties text:space-before="1.7277in" text:min-label-width="0.5in"/>
      </text:list-level-style-number>
      <text:list-level-style-number text:level="5" style:num-suffix="、" style:num-format="甲, 乙, 丙, ...">
        <style:list-level-properties text:space-before="2.0611in" text:min-label-width="0.3333in"/>
      </text:list-level-style-number>
      <text:list-level-style-number text:level="6" style:num-suffix="." style:num-format="i">
        <style:list-level-properties fo:text-align="end" text:space-before="2.3944in" text:min-label-width="0.3333in"/>
      </text:list-level-style-number>
      <text:list-level-style-number text:level="7" style:num-suffix="." style:num-format="1">
        <style:list-level-properties text:space-before="2.7277in" text:min-label-width="0.3333in"/>
      </text:list-level-style-number>
      <text:list-level-style-number text:level="8" style:num-suffix="、" style:num-format="甲, 乙, 丙, ...">
        <style:list-level-properties text:space-before="3.0611in" text:min-label-width="0.3333in"/>
      </text:list-level-style-number>
      <text:list-level-style-number text:level="9" style:num-suffix="." style:num-format="i">
        <style:list-level-properties fo:text-align="end" text:space-before="3.394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1.1673in" text:min-label-width="0.5in"/>
      </text:list-level-style-number>
      <text:list-level-style-number text:level="3" style:num-suffix="." style:num-format="1">
        <style:list-level-properties text:space-before="0.727in" text:min-label-width="0.25in"/>
      </text:list-level-style-number>
      <text:list-level-style-number text:level="4" style:num-prefix="（" style:num-suffix="）" style:num-format="1">
        <style:list-level-properties text:space-before="1.7277in" text:min-label-width="0.5in"/>
      </text:list-level-style-number>
      <text:list-level-style-number text:level="5" style:num-suffix="、" style:num-format="甲, 乙, 丙, ...">
        <style:list-level-properties text:space-before="2.0611in" text:min-label-width="0.3333in"/>
      </text:list-level-style-number>
      <text:list-level-style-number text:level="6" style:num-suffix="." style:num-format="i">
        <style:list-level-properties fo:text-align="end" text:space-before="2.3944in" text:min-label-width="0.3333in"/>
      </text:list-level-style-number>
      <text:list-level-style-number text:level="7" style:num-suffix="." style:num-format="1">
        <style:list-level-properties text:space-before="2.7277in" text:min-label-width="0.3333in"/>
      </text:list-level-style-number>
      <text:list-level-style-number text:level="8" style:num-suffix="、" style:num-format="甲, 乙, 丙, ...">
        <style:list-level-properties text:space-before="3.0611in" text:min-label-width="0.3333in"/>
      </text:list-level-style-number>
      <text:list-level-style-number text:level="9" style:num-suffix="." style:num-format="i">
        <style:list-level-properties fo:text-align="end" text:space-before="3.394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3937in"/>
      </text:list-level-style-number>
      <text:list-level-style-number text:level="2" style:num-prefix="（" style:num-suffix="）" style:num-format="一, 十, 一百(繁), ...">
        <style:list-level-properties text:space-before="0.3333in" text:min-label-width="0.5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7LVL1" style:family="text">
      <style:text-properties style:font-name="Times New Roman" style:font-name-complex="Times New Roman" fo:color="#000000"/>
    </style:style>
    <style:style style:name="WW_CharLFO14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44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597in" text:min-label-width="0.5in"/>
      </text:list-level-style-number>
      <text:list-level-style-number text:level="2" style:num-suffix="、" style:num-format="甲, 乙, 丙, ...">
        <style:list-level-properties text:space-before="0.393in" text:min-label-width="0.3333in"/>
      </text:list-level-style-number>
      <text:list-level-style-number text:level="3" style:num-suffix="." style:num-format="i">
        <style:list-level-properties fo:text-align="end" text:space-before="0.7263in" text:min-label-width="0.3333in"/>
      </text:list-level-style-number>
      <text:list-level-style-number text:level="4" style:num-suffix="." style:num-format="1">
        <style:list-level-properties text:space-before="1.0597in" text:min-label-width="0.3333in"/>
      </text:list-level-style-number>
      <text:list-level-style-number text:level="5" style:num-suffix="、" style:num-format="甲, 乙, 丙, ...">
        <style:list-level-properties text:space-before="1.393in" text:min-label-width="0.3333in"/>
      </text:list-level-style-number>
      <text:list-level-style-number text:level="6" style:num-suffix="." style:num-format="i">
        <style:list-level-properties fo:text-align="end" text:space-before="1.7263in" text:min-label-width="0.3333in"/>
      </text:list-level-style-number>
      <text:list-level-style-number text:level="7" style:num-suffix="." style:num-format="1">
        <style:list-level-properties text:space-before="2.0597in" text:min-label-width="0.3333in"/>
      </text:list-level-style-number>
      <text:list-level-style-number text:level="8" style:num-suffix="、" style:num-format="甲, 乙, 丙, ...">
        <style:list-level-properties text:space-before="2.393in" text:min-label-width="0.3333in"/>
      </text:list-level-style-number>
      <text:list-level-style-number text:level="9" style:num-suffix="." style:num-format="i">
        <style:list-level-properties fo:text-align="end" text:space-before="2.7263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.1958in" text:min-label-width="0.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319in" svg:width="0.3659in" draw:z-index="0"><draw:text-box fo:min-height="0in"><text:p text:style-name="頁尾"><text:span text:style-name="頁碼"><text:page-number text:fixed="false">1</text:page-number></text:span><text:span text:style-name="頁碼">/</text:span><text:span text:style-name="頁碼"><text:page-count>6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藥事小組第6屆第20次會議紀錄</dc:title>
    <meta:initial-creator>NHI</meta:initial-creator>
    <dc:creator>E00A0081</dc:creator>
    <meta:creation-date>2023-07-11T02:26:00Z</meta:creation-date>
    <dc:date>2023-07-11T02:26:00Z</dc:date>
    <meta:print-date>2010-08-18T07:43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63" meta:character-count="4439" meta:row-count="31" meta:non-whitespace-character-count="3784"/>
  </office:meta>
</office:document-meta>
</file>