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0"/>
    <style:style style:name="ce6" style:family="table-cell" style:parent-style-name="_30334__20998__27604_" style:data-style-name="N50"/>
    <style:style style:name="ce7" style:family="table-cell" style:parent-style-name="_30334__20998__27604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4.5415cm" style:use-optimal-column-width="true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調查結果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16376" table:default-cell-style-name="ce1"/>
        <table:table-row table:style-name="ro1">
          <table:table-cell office:value-type="string" table:number-columns-spanned="5" table:number-rows-spanned="1" table:style-name="ce17">
            <text:p>113年度全民健康保險特材支付點數調整之核價類別處理方式彙總表</text:p>
          </table:table-cell>
          <table:covered-table-cell table:number-columns-repeated="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15">
            <text:p>核價類別名稱</text:p>
          </table:table-cell>
          <table:table-cell office:value-type="string" table:style-name="ce16">
            <text:p>現行支付點數</text:p>
          </table:table-cell>
          <table:table-cell office:value-type="string" table:style-name="ce16">
            <text:p>調整後支付點數</text:p>
          </table:table-cell>
          <table:table-cell office:value-type="string" table:style-name="ce14">
            <text:p>生效日期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">
            <text:p>造口貼環(親水性凝膠/卡拉膠)-平面型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154" table:style-name="ce9">
            <text:p><text:s/>154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2">
            <text:p>下肢血管治療導管/導管球囊長度12公分(不含)以下</text:p>
          </table:table-cell>
          <table:table-cell office:value-type="float" office:value="7849" table:style-name="ce9">
            <text:p><text:s/>7,849<text:s/></text:p>
          </table:table-cell>
          <table:table-cell office:value-type="float" office:value="7806" table:style-name="ce9">
            <text:p><text:s/>7,806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消化道氣球擴張導管</text:p>
          </table:table-cell>
          <table:table-cell office:value-type="float" office:value="10226" table:style-name="ce9">
            <text:p><text:s/>10,226<text:s/></text:p>
          </table:table-cell>
          <table:table-cell office:value-type="float" office:value="10110" table:style-name="ce9">
            <text:p><text:s/>10,110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1">
            <text:p>NEEDLE FREE IV BAG</text:p>
          </table:table-cell>
          <table:table-cell office:value-type="float" office:value="51.4" table:style-name="ce10">
            <text:p><text:s/>51.4<text:s/></text:p>
          </table:table-cell>
          <table:table-cell office:value-type="float" office:value="46.7" table:style-name="ce10">
            <text:p><text:s/>46.7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1">
            <text:p>PUMP SET/卡榫式/附無針式接頭1個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87" table:style-name="ce9">
            <text:p><text:s/>187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">
            <text:p>眼用染劑(玻璃體視網膜手術用)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877" table:style-name="ce9">
            <text:p><text:s/>4,877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2">
            <text:p>眼用染劑(白內障手術用)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3542" table:style-name="ce9">
            <text:p><text:s/>3,542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">
            <text:p>刺激迷走神經治療系統組(含單接頭脈衝產生器+單接頭導線+穿洞器)</text:p>
          </table:table-cell>
          <table:table-cell office:value-type="float" office:value="545558" table:style-name="ce9">
            <text:p><text:s/>545,558<text:s/></text:p>
          </table:table-cell>
          <table:table-cell office:value-type="float" office:value="528557" table:style-name="ce9">
            <text:p><text:s/>528,557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">
            <text:p>刺激迷走神經治療系統之單接頭脈衝產生器</text:p>
          </table:table-cell>
          <table:table-cell office:value-type="float" office:value="488404" table:style-name="ce9">
            <text:p><text:s/>488,404<text:s/></text:p>
          </table:table-cell>
          <table:table-cell office:value-type="float" office:value="473184" table:style-name="ce9">
            <text:p><text:s/>473,184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2">
            <text:p>刺激迷走神經治療系統之單接頭導線</text:p>
          </table:table-cell>
          <table:table-cell office:value-type="float" office:value="53409" table:style-name="ce9">
            <text:p><text:s/>53,409<text:s/></text:p>
          </table:table-cell>
          <table:table-cell office:value-type="float" office:value="51745" table:style-name="ce9">
            <text:p><text:s/>51,745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2">
            <text:p>刺激迷走神經治療系統之穿洞器</text:p>
          </table:table-cell>
          <table:table-cell office:value-type="float" office:value="3745" table:style-name="ce9">
            <text:p><text:s/>3,745<text:s/></text:p>
          </table:table-cell>
          <table:table-cell office:value-type="float" office:value="3628" table:style-name="ce9">
            <text:p><text:s/>3,628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1">
            <text:p>MINI BURR HOLE PLATE</text:p>
          </table:table-cell>
          <table:table-cell office:value-type="float" office:value="5873" table:style-name="ce9">
            <text:p><text:s/>5,873<text:s/></text:p>
          </table:table-cell>
          <table:table-cell office:value-type="float" office:value="5822" table:style-name="ce9">
            <text:p><text:s/>5,822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1">
            <text:p>MINI DOUBLE T-PLATE 4:14HOLE</text:p>
          </table:table-cell>
          <table:table-cell office:value-type="float" office:value="2207" table:style-name="ce9">
            <text:p><text:s/>2,207<text:s/></text:p>
          </table:table-cell>
          <table:table-cell office:value-type="float" office:value="2135" table:style-name="ce9">
            <text:p><text:s/>2,135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1">
            <text:p>MRS RECONSTRUCTION、COMPRESSION PLATE 11:27HOLE ANGLE</text:p>
          </table:table-cell>
          <table:table-cell office:value-type="float" office:value="6067" table:style-name="ce9">
            <text:p><text:s/>6,067<text:s/></text:p>
          </table:table-cell>
          <table:table-cell office:value-type="float" office:value="5952" table:style-name="ce9">
            <text:p><text:s/>5,952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1">
            <text:p>TOTAL　MRS　RECONSTRUCTION　PLATE　25:32HOLES</text:p>
          </table:table-cell>
          <table:table-cell office:value-type="float" office:value="14495" table:style-name="ce9">
            <text:p><text:s/>14,495<text:s/></text:p>
          </table:table-cell>
          <table:table-cell office:value-type="float" office:value="14349" table:style-name="ce9">
            <text:p><text:s/>14,349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1">
            <text:p>MINI 3-D PLATE 2X2HOLE</text:p>
          </table:table-cell>
          <table:table-cell office:value-type="float" office:value="3867" table:style-name="ce9">
            <text:p><text:s/>3,867<text:s/></text:p>
          </table:table-cell>
          <table:table-cell office:value-type="float" office:value="3574" table:style-name="ce9">
            <text:p><text:s/>3,574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1">
            <text:p>MICRO BURR HOLE PLATE</text:p>
          </table:table-cell>
          <table:table-cell office:value-type="float" office:value="5823" table:style-name="ce9">
            <text:p><text:s/>5,823<text:s/></text:p>
          </table:table-cell>
          <table:table-cell office:value-type="float" office:value="5693" table:style-name="ce9">
            <text:p><text:s/>5,693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11">
            <text:p>MICRO BURR HOLE PLATE SYSTEM(含PLATE*1+SCREW*6)</text:p>
          </table:table-cell>
          <table:table-cell office:value-type="float" office:value="13611" table:style-name="ce9">
            <text:p><text:s/>13,611<text:s/></text:p>
          </table:table-cell>
          <table:table-cell office:value-type="float" office:value="13283" table:style-name="ce9">
            <text:p><text:s/>13,283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11">
            <text:p>MICRO　BURR　HOLE　PLATESYSTEM(含PLATE5孔*1+SCREW*5)</text:p>
          </table:table-cell>
          <table:table-cell office:value-type="float" office:value="12313" table:style-name="ce9">
            <text:p><text:s/>12,313<text:s/></text:p>
          </table:table-cell>
          <table:table-cell office:value-type="float" office:value="12018" table:style-name="ce9">
            <text:p><text:s/>12,018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1">
            <text:p>MICRO BOX PLATE 2X2 HOLES</text:p>
          </table:table-cell>
          <table:table-cell office:value-type="float" office:value="3433" table:style-name="ce9">
            <text:p><text:s/>3,433<text:s/></text:p>
          </table:table-cell>
          <table:table-cell office:value-type="float" office:value="3397" table:style-name="ce9">
            <text:p><text:s/>3,397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11">
            <text:p>MICRO BONE PLATE 3X2 HOLE</text:p>
          </table:table-cell>
          <table:table-cell office:value-type="float" office:value="4826" table:style-name="ce9">
            <text:p><text:s/>4,826<text:s/></text:p>
          </table:table-cell>
          <table:table-cell office:value-type="float" office:value="4459" table:style-name="ce9">
            <text:p><text:s/>4,459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1">
            <text:p>MICRO L-PLATE 2:10HOLE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3557" table:style-name="ce9">
            <text:p><text:s/>3,557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11">
            <text:p>MICRO PLATE 2:5HOLE STR</text:p>
          </table:table-cell>
          <table:table-cell office:value-type="float" office:value="2431" table:style-name="ce9">
            <text:p><text:s/>2,431<text:s/></text:p>
          </table:table-cell>
          <table:table-cell office:value-type="float" office:value="2188" table:style-name="ce9">
            <text:p><text:s/>2,188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11">
            <text:p>MICRO PLATE 11:24HOLE STR</text:p>
          </table:table-cell>
          <table:table-cell office:value-type="float" office:value="3981" table:style-name="ce9">
            <text:p><text:s/>3,981<text:s/></text:p>
          </table:table-cell>
          <table:table-cell office:value-type="float" office:value="3961" table:style-name="ce9">
            <text:p><text:s/>3,961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11">
            <text:p>MICRO　PLATE　2　HOLE　STR*3+SCREW*6</text:p>
          </table:table-cell>
          <table:table-cell office:value-type="float" office:value="15081" table:style-name="ce9">
            <text:p><text:s/>15,081<text:s/></text:p>
          </table:table-cell>
          <table:table-cell office:value-type="float" office:value="14154" table:style-name="ce9">
            <text:p><text:s/>14,154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11">
            <text:p>MICRO PLATE 4 HOLE STR*3+ SCREW*12</text:p>
          </table:table-cell>
          <table:table-cell office:value-type="float" office:value="23826" table:style-name="ce9">
            <text:p><text:s/>23,826<text:s/></text:p>
          </table:table-cell>
          <table:table-cell office:value-type="float" office:value="21744" table:style-name="ce9">
            <text:p><text:s/>21,744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1">
            <text:p>BURR HOLE *1+MICRO PLATE 2 HOLE STR*2+ SCREW*10</text:p>
          </table:table-cell>
          <table:table-cell office:value-type="float" office:value="23665" table:style-name="ce9">
            <text:p><text:s/>23,665<text:s/></text:p>
          </table:table-cell>
          <table:table-cell office:value-type="float" office:value="22719" table:style-name="ce9">
            <text:p><text:s/>22,719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1">
            <text:p>MICRO　PLATE　2　HOLE　STR*5+SCREW*10</text:p>
          </table:table-cell>
          <table:table-cell office:value-type="float" office:value="25135" table:style-name="ce9">
            <text:p><text:s/>25,135<text:s/></text:p>
          </table:table-cell>
          <table:table-cell office:value-type="float" office:value="23590" table:style-name="ce9">
            <text:p><text:s/>23,590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11">
            <text:p>MICRO Y-PLATE 4:13HOLE</text:p>
          </table:table-cell>
          <table:table-cell office:value-type="float" office:value="4614" table:style-name="ce9">
            <text:p><text:s/>4,614<text:s/></text:p>
          </table:table-cell>
          <table:table-cell office:value-type="float" office:value="4531" table:style-name="ce9">
            <text:p><text:s/>4,531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11">
            <text:p>MICRO X-PLATE(DOUBLE Y)4:10HOLE</text:p>
          </table:table-cell>
          <table:table-cell office:value-type="float" office:value="5546" table:style-name="ce9">
            <text:p><text:s/>5,546<text:s/></text:p>
          </table:table-cell>
          <table:table-cell office:value-type="float" office:value="5066" table:style-name="ce9">
            <text:p><text:s/>5,066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2">
            <text:p>MICRO SCREW(ANY SIZE)</text:p>
          </table:table-cell>
          <table:table-cell office:value-type="float" office:value="1298" table:style-name="ce9">
            <text:p><text:s/>1,298<text:s/></text:p>
          </table:table-cell>
          <table:table-cell office:value-type="float" office:value="1265" table:style-name="ce9">
            <text:p><text:s/>1,265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2">
            <text:p>造影藥劑注射筒+吸管+雙層高壓(大於800PSI)附M-F接頭連接管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521" table:style-name="ce9">
            <text:p><text:s/>521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2">
            <text:p>血液成份收集套/分離血球血漿</text:p>
          </table:table-cell>
          <table:table-cell office:value-type="float" office:value="3014" table:style-name="ce9">
            <text:p><text:s/>3,014<text:s/></text:p>
          </table:table-cell>
          <table:table-cell office:value-type="float" office:value="3298" table:style-name="ce9">
            <text:p><text:s/>3,298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2">
            <text:p>血液成份收集套/收集淋巴球、顆粒性白血球或進行血小板/白血球減除術使用</text:p>
          </table:table-cell>
          <table:table-cell office:value-type="float" office:value="3622" table:style-name="ce9">
            <text:p><text:s/>3,622<text:s/></text:p>
          </table:table-cell>
          <table:table-cell office:value-type="float" office:value="5498" table:style-name="ce9">
            <text:p><text:s/>5,498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11">
            <text:p>可攜式抽吸器具(全密閉式抽取引流袋)</text:p>
          </table:table-cell>
          <table:table-cell office:value-type="float" office:value="1758" table:style-name="ce9">
            <text:p><text:s/>1,758<text:s/></text:p>
          </table:table-cell>
          <table:table-cell office:value-type="float" office:value="1808" table:style-name="ce9">
            <text:p><text:s/>1,808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2">
            <text:p>二叉導尿管/EA/親水凝膠塗層處理/氣球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13" table:style-name="ce9">
            <text:p><text:s/>113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2">
            <text:p>腎臟造廔導管/矽質/氣球導管（２路）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339" table:style-name="ce9">
            <text:p><text:s/>339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2">
            <text:p>腎臟造廔導管/LATEX(乳膠) /梅花型導管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276" table:style-name="ce9">
            <text:p><text:s/>276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2">
            <text:p>INFANT　DUAL　LUMEN　PICC</text:p>
            <text:p>(CATH-含或不含浸潤抗菌劑+INTRODUCER+有或無GUIDE　WIRE)&lt;3Fr</text:p>
          </table:table-cell>
          <table:table-cell office:value-type="float" office:value="4715" table:style-name="ce9">
            <text:p><text:s/>4,715<text:s/></text:p>
          </table:table-cell>
          <table:table-cell office:value-type="float" office:value="4960" table:style-name="ce9">
            <text:p><text:s/>4,960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13">
            <text:p>INFANT　SINGLE　LUMEN　PICC(含INTRODUCER+GUIDEWIRE)≧24Gauge(或≦2Fr)</text:p>
          </table:table-cell>
          <table:table-cell office:value-type="float" office:value="3268" table:style-name="ce9">
            <text:p><text:s/>3,268<text:s/></text:p>
          </table:table-cell>
          <table:table-cell office:value-type="float" office:value="3412" table:style-name="ce9">
            <text:p><text:s/>3,412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11">
            <text:p>PUMP SET/FOR OTHER DRUG/WITHOUT BURETTE/線性式</text:p>
          </table:table-cell>
          <table:table-cell office:value-type="float" office:value="75" table:style-name="ce10">
            <text:p><text:s/>75.0<text:s/></text:p>
          </table:table-cell>
          <table:table-cell office:value-type="float" office:value="76.400000000000006" table:style-name="ce10">
            <text:p><text:s/>76.4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">
            <text:p>普通BLOOD TRANSFUSION SET(含血小板輸液套)</text:p>
          </table:table-cell>
          <table:table-cell office:value-type="float" office:value="17" table:style-name="ce10">
            <text:p><text:s/>17.0<text:s/></text:p>
          </table:table-cell>
          <table:table-cell office:value-type="float" office:value="18.100000000000001" table:style-name="ce10">
            <text:p><text:s/>18.1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2">
            <text:p>TPN BAG/EA/適宜裝置水性或脂類藥物/＜＝2000CC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54" table:style-name="ce9">
            <text:p><text:s/>154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">
            <text:p>TPN BAG/EA/適宜裝置水性或脂類藥物/＜＝3000CC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154" table:style-name="ce9">
            <text:p><text:s/>154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2">
            <text:p>氣管內管(特殊型，有氣囊)/規範使用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69" table:style-name="ce9">
            <text:p><text:s/>169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13">
            <text:p>嬰兒正壓呼吸輔助管路系統半套-呼吸管路輸送系統</text:p>
          </table:table-cell>
          <table:table-cell office:value-type="float" office:value="1833" table:style-name="ce9">
            <text:p><text:s/>1,833<text:s/></text:p>
          </table:table-cell>
          <table:table-cell office:value-type="float" office:value="1902" table:style-name="ce9">
            <text:p><text:s/>1,902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3">
            <text:p>嬰兒正壓呼吸輔助系統全套(含面罩系統：嬰兒頭帽帶、鼻管及鼻插管+傳輸管路)/規範使用</text:p>
          </table:table-cell>
          <table:table-cell office:value-type="float" office:value="3049" table:style-name="ce9">
            <text:p><text:s/>3,049<text:s/></text:p>
          </table:table-cell>
          <table:table-cell office:value-type="float" office:value="3118" table:style-name="ce9">
            <text:p><text:s/>3,118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2">
            <text:p>氣切套管(有氣囊)/用於長期依賴呼吸機氣切者，同一病患重複使用</text:p>
          </table:table-cell>
          <table:table-cell office:value-type="float" office:value="3800" table:style-name="ce9">
            <text:p><text:s/>3,800<text:s/></text:p>
          </table:table-cell>
          <table:table-cell office:value-type="float" office:value="3942" table:style-name="ce9">
            <text:p><text:s/>3,942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2">
            <text:p>可調式增強型氣切套管(有閥)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466" table:style-name="ce9">
            <text:p><text:s/>466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2">
            <text:p>青光眼房水引流裝置(不含水庫體)</text:p>
          </table:table-cell>
          <table:table-cell office:value-type="float" office:value="19900" table:style-name="ce9">
            <text:p><text:s/>19,900<text:s/></text:p>
          </table:table-cell>
          <table:table-cell office:value-type="float" office:value="20958" table:style-name="ce9">
            <text:p><text:s/>20,958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">
            <text:p>成骨不全症髓內釘Osteogenesis　imperfecta　nail</text:p>
          </table:table-cell>
          <table:table-cell office:value-type="float" office:value="140000" table:style-name="ce9">
            <text:p><text:s/>140,000<text:s/></text:p>
          </table:table-cell>
          <table:table-cell office:value-type="float" office:value="151583" table:style-name="ce9">
            <text:p><text:s/>151,583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13">
            <text:p>VEPTR:Extension Connector延展連接器</text:p>
          </table:table-cell>
          <table:table-cell office:value-type="float" office:value="14824" table:style-name="ce9">
            <text:p><text:s/>14,824<text:s/></text:p>
          </table:table-cell>
          <table:table-cell office:value-type="float" office:value="16219" table:style-name="ce9">
            <text:p><text:s/>16,219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13">
            <text:p>VEPTR:Rib to lumbar lamina(CRS*1+CHR*1+DL*3+EB*1+ER*1+LH*1+FR*1)肋骨至板狀腰椎組合</text:p>
          </table:table-cell>
          <table:table-cell office:value-type="float" office:value="326712" table:style-name="ce9">
            <text:p><text:s/>326,712<text:s/></text:p>
          </table:table-cell>
          <table:table-cell office:value-type="float" office:value="328500" table:style-name="ce9">
            <text:p><text:s/>328,500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2">
            <text:p>VEPTR:Rib to ilium (CRS*1+CHR*1+DL*3+EB*1+LER*1+AH*1+EC*1+FR*1)肋骨至髂骨組合</text:p>
          </table:table-cell>
          <table:table-cell office:value-type="float" office:value="300221" table:style-name="ce9">
            <text:p><text:s/>300,221<text:s/></text:p>
          </table:table-cell>
          <table:table-cell office:value-type="float" office:value="303404" table:style-name="ce9">
            <text:p><text:s/>303,404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">
            <text:p>VEPTR:Rib to rib (CRS*1+CRS*1+CHR*2+DL*4+EB*1+FR*1)肋骨至肋骨組合</text:p>
          </table:table-cell>
          <table:table-cell office:value-type="float" office:value="290247" table:style-name="ce9">
            <text:p><text:s/>290,247<text:s/></text:p>
          </table:table-cell>
          <table:table-cell office:value-type="float" office:value="292631" table:style-name="ce9">
            <text:p><text:s/>292,631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2">
            <text:p>VEPTR:Distraction Locks延展用鎖(每個)</text:p>
          </table:table-cell>
          <table:table-cell office:value-type="float" office:value="6584" table:style-name="ce9">
            <text:p><text:s/>6,584<text:s/></text:p>
          </table:table-cell>
          <table:table-cell office:value-type="float" office:value="7180" table:style-name="ce9">
            <text:p><text:s/>7,180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2">
            <text:p>VEPTRII:RibHookCap肋骨翼鈎蓋</text:p>
          </table:table-cell>
          <table:table-cell office:value-type="float" office:value="31000" table:style-name="ce9">
            <text:p><text:s/>31,000<text:s/></text:p>
          </table:table-cell>
          <table:table-cell office:value-type="float" office:value="33758" table:style-name="ce9">
            <text:p><text:s/>33,758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13">
            <text:p>VEPTRII:RibHook肋骨翼鈎</text:p>
          </table:table-cell>
          <table:table-cell office:value-type="float" office:value="40100" table:style-name="ce9">
            <text:p><text:s/>40,100<text:s/></text:p>
          </table:table-cell>
          <table:table-cell office:value-type="float" office:value="43985" table:style-name="ce9">
            <text:p><text:s/>43,985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3">
            <text:p>VEPTRII:RibtoRibProximalExtension(220mmRadius)肋骨到肋骨近端延展桿(曲率半徑220mm)</text:p>
          </table:table-cell>
          <table:table-cell office:value-type="float" office:value="64148" table:style-name="ce9">
            <text:p><text:s/>64,148<text:s/></text:p>
          </table:table-cell>
          <table:table-cell office:value-type="float" office:value="70376" table:style-name="ce9">
            <text:p><text:s/>70,376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2">
            <text:p>蝴蝶彎針(針+延長管)PORT-A　GRIPPER　NEEDLE(NEEDLE+EXTENSION　TUBING)</text:p>
          </table:table-cell>
          <table:table-cell office:value-type="float" office:value="48.7" table:style-name="ce10">
            <text:p><text:s/>48.7<text:s/></text:p>
          </table:table-cell>
          <table:table-cell office:value-type="float" office:value="51.7" table:style-name="ce10">
            <text:p><text:s/>51.7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2">
            <text:p>靜脈留置針(IV CATHETER/TEFLON)</text:p>
          </table:table-cell>
          <table:table-cell office:value-type="float" office:value="9.5" table:style-name="ce10">
            <text:p><text:s/>9.5<text:s/></text:p>
          </table:table-cell>
          <table:table-cell office:value-type="float" office:value="10.6" table:style-name="ce10">
            <text:p><text:s/>10.6<text:s/></text:p>
          </table:table-cell>
          <table:table-cell office:value-type="string" table:style-name="ce7">
            <text:p>114/2/3</text:p>
          </table:table-cell>
          <table:table-cell table:number-columns-repeated="2" table:style-name="ce1"/>
          <table:table-cell table:style-name="ce6"/>
          <table:table-cell table:number-columns-repeated="16376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Titles" table:cell-range-address="113年調查結果.$A$1:113年調查結果.$XFD$2" table:base-cell-address="113年調查結果.$A$1"/>
        </table:named-expressions>
      </table:table>
      <table:database-ranges>
        <table:database-range table:target-range-address="113年調查結果.A2:113年調查結果.E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鄒文平</meta:initial-creator>
    <dc:creator>黃楷婷</dc:creator>
    <meta:creation-date>2018-07-13T05:56:15Z</meta:creation-date>
    <dc:date>2024-12-27T04:00:48Z</dc:date>
    <meta:print-date>2024-12-27T03:59:49Z</meta:print-date>
  </office:meta>
</office:document-meta>
</file>