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49">
      <style:table-cell-properties fo:background-color="transparen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7.47183333333333cm"/>
    </style:style>
    <style:style style:name="co5" style:family="table-column">
      <style:table-column-properties fo:break-before="auto" style:column-width="8.0645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661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89983333333333cm"/>
    </style:style>
    <style:style style:name="ro1" style:family="table-row">
      <style:table-row-properties style:row-height="66.6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129.75pt" style:use-optimal-row-height="false" fo:break-before="auto"/>
    </style:style>
    <style:style style:name="ro6" style:family="table-row">
      <style:table-row-properties style:row-height="141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41pt" style:use-optimal-row-height="true" fo:break-before="auto"/>
    </style:style>
    <style:style style:name="ro9" style:family="table-row">
      <style:table-row-properties style:row-height="112.8pt" style:use-optimal-row-height="true" fo:break-before="auto"/>
    </style:style>
    <style:style style:name="ro10" style:family="table-row">
      <style:table-row-properties style:row-height="169.2pt" style:use-optimal-row-height="true" fo:break-before="auto"/>
    </style:style>
    <style:style style:name="ro11" style:family="table-row">
      <style:table-row-properties style:row-height="84.6pt" style:use-optimal-row-height="true" fo:break-before="auto"/>
    </style:style>
    <style:style style:name="ro12" style:family="table-row">
      <style:table-row-properties style:row-height="197.4pt" style:use-optimal-row-height="true" fo:break-before="auto"/>
    </style:style>
    <style:style style:name="ro13" style:family="table-row">
      <style:table-row-properties style:row-height="118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7"/>
        <table:table-column table:style-name="co6" table:default-cell-style-name="ce12"/>
        <table:table-column table:style-name="co7" table:default-cell-style-name="ce12"/>
        <table:table-column table:style-name="co8" table:default-cell-style-name="ce7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5">
            <text:p>113年度全民健康保險特材支付點數調整明細表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5">
            <text:p>項次</text:p>
          </table:table-cell>
          <table:table-cell office:value-type="string" table:style-name="ce16">
            <text:p>特材代碼</text:p>
          </table:table-cell>
          <table:table-cell office:value-type="string" table:style-name="ce15">
            <text:p>核價類別名稱</text:p>
          </table:table-cell>
          <table:table-cell office:value-type="string" table:style-name="ce15">
            <text:p>特材中文品名</text:p>
          </table:table-cell>
          <table:table-cell office:value-type="string" table:style-name="ce17">
            <text:p>特材英文品名</text:p>
          </table:table-cell>
          <table:table-cell office:value-type="string" table:style-name="ce18">
            <text:p>現行支付點數</text:p>
          </table:table-cell>
          <table:table-cell office:value-type="string" table:style-name="ce18">
            <text:p>調整後支付點數</text:p>
          </table:table-cell>
          <table:table-cell office:value-type="string" table:style-name="ce15">
            <text:p>申請者簡稱</text:p>
          </table:table-cell>
          <table:table-cell office:value-type="string" table:style-name="ce17">
            <text:p>生效日期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BBP0510011CA</text:p>
          </table:table-cell>
          <table:table-cell office:value-type="string" table:style-name="ce11">
            <text:p>造口貼環(親水性凝膠/卡拉膠)-平面型</text:p>
          </table:table-cell>
          <table:table-cell office:value-type="string" table:style-name="ce11">
            <text:p><text:s/>“康樂保”善舒樂造口術用袋及其附件 (未滅菌)-造口貼環</text:p>
          </table:table-cell>
          <table:table-cell office:value-type="string" table:style-name="ce6">
            <text:p><text:s/>“Coloplast”SenSura Ostomy Pouch and Accessories (Non-Sterile)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康樂保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BP0510015CA</text:p>
          </table:table-cell>
          <table:table-cell office:value-type="string" table:style-name="ce11">
            <text:p>造口貼環(親水性凝膠/卡拉膠)-平面型</text:p>
          </table:table-cell>
          <table:table-cell office:value-type="string" table:style-name="ce11">
            <text:p><text:s/>“康樂保” 善舒樂造口術用袋及其附件(未滅菌)-平面型造口貼環</text:p>
          </table:table-cell>
          <table:table-cell office:value-type="string" table:style-name="ce6">
            <text:p><text:s/>“Coloplast” SenSura Ostomy Pouch and Accessories (Non-Sterile)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康樂保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BBP0510502CA</text:p>
          </table:table-cell>
          <table:table-cell office:value-type="string" table:style-name="ce11">
            <text:p>造口貼環(親水性凝膠/卡拉膠)-平面型</text:p>
          </table:table-cell>
          <table:table-cell office:value-type="string" table:style-name="ce11">
            <text:p><text:s/>"康樂保"善舒樂密優造口術用袋及其附件(未滅菌)-造口貼環</text:p>
          </table:table-cell>
          <table:table-cell office:value-type="string" table:style-name="ce6">
            <text:p><text:s/>"Coloplast" SenSura Mio Ostomy Pouch and Accessories (Non-Sterile)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康樂保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BBP0513171CA</text:p>
          </table:table-cell>
          <table:table-cell office:value-type="string" table:style-name="ce11">
            <text:p>造口貼環(親水性凝膠/卡拉膠)-平面型</text:p>
          </table:table-cell>
          <table:table-cell office:value-type="string" table:style-name="ce11">
            <text:p><text:s/>“康樂保”造口術用袋及其附件(未滅菌)-造口貼環</text:p>
          </table:table-cell>
          <table:table-cell office:value-type="string" table:style-name="ce6">
            <text:p><text:s/>“Coloplast” Ostomy pouch and Accessories (Non-Sterile)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康樂保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BBP0513181CA</text:p>
          </table:table-cell>
          <table:table-cell office:value-type="string" table:style-name="ce11">
            <text:p>造口貼環(親水性凝膠/卡拉膠)-平面型</text:p>
          </table:table-cell>
          <table:table-cell office:value-type="string" table:style-name="ce11">
            <text:p><text:s/>“康樂保”愛特大造口術用袋及其附件(未滅菌)-造口貼環</text:p>
          </table:table-cell>
          <table:table-cell office:value-type="string" table:style-name="ce6">
            <text:p><text:s/>“Coloplast”Alterna Ostomy pouch and accessories (Non-Sterile)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康樂保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BBP0514602HL</text:p>
          </table:table-cell>
          <table:table-cell office:value-type="string" table:style-name="ce11">
            <text:p>造口貼環(親水性凝膠/卡拉膠)-平面型</text:p>
          </table:table-cell>
          <table:table-cell office:value-type="string" table:style-name="ce11">
            <text:p><text:s/>“鶴牌”造口術用袋及其附件(未滅菌)-造口貼環</text:p>
          </table:table-cell>
          <table:table-cell office:value-type="string" table:style-name="ce6">
            <text:p><text:s/>“Hollister”Ostomy pouch and accessories (Non-Sterile)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佳醫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0">
            <text:p>BBP0516591A5</text:p>
          </table:table-cell>
          <table:table-cell office:value-type="string" table:style-name="ce11">
            <text:p>造口貼環(親水性凝膠/卡拉膠)-平面型</text:p>
          </table:table-cell>
          <table:table-cell office:value-type="string" table:style-name="ce11">
            <text:p><text:s/>"愛樂康" 造口術用袋及其附件(未滅菌)-二件式浮動環</text:p>
          </table:table-cell>
          <table:table-cell office:value-type="string" table:style-name="ce6">
            <text:p><text:s/>"Alcare" Ostomy Pouch and Accessories (Non-Sterile)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和豐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0">
            <text:p>BBP0540157F4</text:p>
          </table:table-cell>
          <table:table-cell office:value-type="string" table:style-name="ce11">
            <text:p>造口貼環(親水性凝膠/卡拉膠)-平面型</text:p>
          </table:table-cell>
          <table:table-cell office:value-type="string" table:style-name="ce11">
            <text:p><text:s/>"康威"新舒穩保護皮(未滅菌)-新適透膜環</text:p>
          </table:table-cell>
          <table:table-cell office:value-type="string" table:style-name="ce6">
            <text:p><text:s/>"Convatec" Sur-Fit Natura Wafer(Non-Sterile)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康威特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BBP0540192F4</text:p>
          </table:table-cell>
          <table:table-cell office:value-type="string" table:style-name="ce11">
            <text:p>造口貼環(親水性凝膠/卡拉膠)-平面型</text:p>
          </table:table-cell>
          <table:table-cell office:value-type="string" table:style-name="ce11">
            <text:p><text:s/>"康威" 幼兒保護皮(未滅菌)-新適透膜軟環</text:p>
          </table:table-cell>
          <table:table-cell office:value-type="string" table:style-name="ce6">
            <text:p><text:s/>"ConvaTec" Little Ones Skin Barrier (non-sterile)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康威特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0">
            <text:p>CBB018040N6K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博仕美"雅其利周邊血管氣球擴張導管(L:10-100MM)</text:p>
          </table:table-cell>
          <table:table-cell office:value-type="string" table:style-name="ce6">
            <text:p><text:s/>"Brosmed"Achilles NC PTA Balloon Dilatati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安健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CBB018160N6K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博仕美"卡斯特周邊血管氣球擴張導管(L:10:100MM)</text:p>
          </table:table-cell>
          <table:table-cell office:value-type="string" table:style-name="ce6">
            <text:p><text:s/>"Brosmed"Castor NC PTA Balloon Dilatati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安健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CBB01PAS35BK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百多力"帕希爾18周邊血管氣球擴張導管</text:p>
          </table:table-cell>
          <table:table-cell office:value-type="string" table:style-name="ce6">
            <text:p><text:s/>"BIOTRONIK"PASSEO-18 PTA BALLOON CATHETER 20:80MM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CBB0302118TW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特威致三導絲球囊擴張導管</text:p>
          </table:table-cell>
          <table:table-cell office:value-type="string" table:style-name="ce6">
            <text:p><text:s/>Tri-Wedge PTA scoring balloon dilatati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安健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4" table:style-name="ce9">
            <text:p>14</text:p>
          </table:table-cell>
          <table:table-cell office:value-type="string" table:style-name="ce10">
            <text:p>CBB0344010CD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考迪斯"保飛力斯博經皮穿腔成型術導管(下肢血管)</text:p>
          </table:table-cell>
          <table:table-cell office:value-type="string" table:style-name="ce6">
            <text:p><text:s/>"CORDIS"POWERFLEX PRO PERCUTANEOUS TRANSLUMINAL ANGIOPLASTY CATHETER L:10CM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埃默高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0">
            <text:p>CBB03ADVC8MR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“美瑞特”艾德沃克血管成型術導管(L:15-100mm)</text:p>
          </table:table-cell>
          <table:table-cell office:value-type="string" table:style-name="ce6">
            <text:p><text:s/>“Merit” Advocate PTA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美瑞特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10">
            <text:p>CBB03AMD80M4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美敦力"安菲允血管治療導管</text:p>
          </table:table-cell>
          <table:table-cell office:value-type="string" table:style-name="ce6">
            <text:p><text:s/>"Medtronic"AMPHIRION DEEP PTA Catheter-D:2.0:4.0mm，L:40:80mm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10">
            <text:p>CBB03ARM3SAB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“亞培”阿曼達周邊血管球囊導管(L:20-100MM)</text:p>
          </table:table-cell>
          <table:table-cell office:value-type="string" table:style-name="ce6">
            <text:p><text:s/>“Abbott”Armada 35/ Armada 35LL PTA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string" table:style-name="ce10">
            <text:p>CBB03ARM8SAB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“亞培”阿曼達18周邊血管球囊導管(下肢血管L:20-100mm)</text:p>
          </table:table-cell>
          <table:table-cell office:value-type="string" table:style-name="ce6">
            <text:p><text:s/>“Abbott” Armada 18 Percutaneous Transluminal Angioplasty (PTA)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style-name="ce10">
            <text:p>CBB03ARMA1AB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亞培"阿曼達周邊血管球囊導管(下肢血管)</text:p>
          </table:table-cell>
          <table:table-cell office:value-type="string" table:style-name="ce6">
            <text:p><text:s/>"ABBOTT"ARMADA 14 PTA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10">
            <text:p>CBB03ARMA3AB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亞培"阿曼達凱蒂周邊血管球囊導管</text:p>
          </table:table-cell>
          <table:table-cell office:value-type="string" table:style-name="ce6">
            <text:p><text:s/>"ABBOTT"ARMADA 14 XT PTA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雅培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style-name="ce10">
            <text:p>CBB03C14018Q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“艾維克”海神14周邊球囊擴張導管(L:10-80MM)</text:p>
          </table:table-cell>
          <table:table-cell office:value-type="string" table:style-name="ce6">
            <text:p><text:s/>“iVascular” Oceanus 14 Pro PTA balloon dilatati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鴻昌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10">
            <text:p>CBB03C18018Q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“艾維克”海神18周邊球囊擴張導管(下肢血管L:20-80MM)</text:p>
          </table:table-cell>
          <table:table-cell office:value-type="string" table:style-name="ce6">
            <text:p><text:s/>“iVascular” Oceanus 18 PTA balloon dilatati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鴻昌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string" table:style-name="ce10">
            <text:p>CBB03CYTSTSB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波士頓科技"凱優帝氣球擴張導管(下肢血管)</text:p>
          </table:table-cell>
          <table:table-cell office:value-type="string" table:style-name="ce6">
            <text:p><text:s/>"BOSTON SCIENTIFIC"COYOTE OTW.MONORAIL PTA BALLOON DILATATION CATHETERS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4" table:style-name="ce9">
            <text:p>24</text:p>
          </table:table-cell>
          <table:table-cell office:value-type="string" table:style-name="ce10">
            <text:p>CBB03J0K80EQ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優洛可"優克經皮血管氣球擴張導管(下肢血管)</text:p>
          </table:table-cell>
          <table:table-cell office:value-type="string" table:style-name="ce6">
            <text:p><text:s/>"Eurocor"JOKER 014 Over The Wire (OTW) PTA Balloon Catheter D:2.0MM:4.0MM L:40MM:80MM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尚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style-name="ce10">
            <text:p>CBB03JK100EQ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優洛可"優克經皮血管氣球擴張導管(L100MM)</text:p>
          </table:table-cell>
          <table:table-cell office:value-type="string" table:style-name="ce6">
            <text:p><text:s/>"Eurocor"JOKER 035 Over The Wire (OTW) PTA Ballo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尚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style-name="ce10">
            <text:p>CBB03MRAK2HC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“海斯凱” 翼星周邊血管球囊擴張導管</text:p>
          </table:table-cell>
          <table:table-cell office:value-type="string" table:style-name="ce6">
            <text:p><text:s/>“Hexacath” Merak LD PTA Dilatati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凱薩琳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7" table:style-name="ce9">
            <text:p>27</text:p>
          </table:table-cell>
          <table:table-cell office:value-type="string" table:style-name="ce10">
            <text:p>CBB03NCELSM4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美敦力"娜諾可舒球囊擴張導管</text:p>
          </table:table-cell>
          <table:table-cell office:value-type="string" table:style-name="ce6">
            <text:p><text:s/>"Medtronic"NanoCross Elite 0.014 Over-The-Wire PTA Balloon Dilatation Catheter L:20:100MM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style-name="ce10">
            <text:p>CBB03PAS14BK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百多力"帕希爾14周邊氣球擴張導管</text:p>
          </table:table-cell>
          <table:table-cell office:value-type="string" table:style-name="ce6">
            <text:p><text:s/>"BIOTRONIK"PASSEO-14 PERIPHERAL DILATATION CATHETER 20:100MM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style-name="ce10">
            <text:p>CBB03PAS35BK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百多力"帕希爾35周邊血管氣球擴張導管</text:p>
          </table:table-cell>
          <table:table-cell office:value-type="string" table:style-name="ce6">
            <text:p><text:s/>"BIOTRONIK"Passeo-35， PTA balloon catheter L:100MM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10">
            <text:p>CBB03PASHPBK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百多力"帕希爾35高壓周邊血管周邊氣球擴張導管</text:p>
          </table:table-cell>
          <table:table-cell office:value-type="string" table:style-name="ce6">
            <text:p><text:s/>"BIOTRONIK"Passeo-35 HP PTA Balloon Dilatati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10">
            <text:p>CBB03PASXEBK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“百多力” 新帕希爾35周邊擴張導管</text:p>
          </table:table-cell>
          <table:table-cell office:value-type="string" table:style-name="ce6">
            <text:p><text:s/>“BIOTRONIK” Passeo-35 Xeo Peripheral Dilatati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百多力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style-name="ce10">
            <text:p>CBB03PCESSM4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美敦力"派斯飛克普拉斯周邊血管治療導管-L:20:80MM</text:p>
          </table:table-cell>
          <table:table-cell office:value-type="string" table:style-name="ce6">
            <text:p><text:s/>"Medtronic"Pacific Plus PTA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style-name="ce10">
            <text:p>CBB03PTA0216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“博思邁”球囊擴張導管</text:p>
          </table:table-cell>
          <table:table-cell office:value-type="string" table:style-name="ce6">
            <text:p><text:s/>“BrosMed”PTA Balloon Dilatati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昊佑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10">
            <text:p>CBB03PTA31CK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曲克"艾德凡絲麥可小剖面經皮穿刺血管成形術球曩擴張導管</text:p>
          </table:table-cell>
          <table:table-cell office:value-type="string" table:style-name="ce6">
            <text:p><text:s/>"COOK"ADVANCED MICRO 14 ULTRA LOW PROFILE PTA BALLOON CATHETER 2:10CM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5" table:style-name="ce9">
            <text:p>35</text:p>
          </table:table-cell>
          <table:table-cell office:value-type="string" table:style-name="ce10">
            <text:p>CBB03PTAX1CK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曲克"艾德凡絲小剖面經皮穿刺血管成形術球囊擴張導管(下肢血管)</text:p>
          </table:table-cell>
          <table:table-cell office:value-type="string" table:style-name="ce6">
            <text:p><text:s/>"COOK"ADVANCE 14LP LOW PROFILE PTA BALLOON DILATATI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style-name="ce10">
            <text:p>CBB03PWSV1E7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優科德"優科滑絲經皮球囊擴張導管(下肢血管)</text:p>
          </table:table-cell>
          <table:table-cell office:value-type="string" table:style-name="ce6">
            <text:p><text:s/>"EucaTech"euca PWsv PTA Balloon Catheter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匯悅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string" table:style-name="ce10">
            <text:p>CBB03SAB02CD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考迪斯"沙博擴張導管</text:p>
          </table:table-cell>
          <table:table-cell office:value-type="string" table:style-name="ce6">
            <text:p><text:s/>"CORDIS"SABER OTW PERCUTANEOUS TRANSLUMINAL ANGIOPLASTY(PTA)DILATATION CATHETER 2:10CM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埃默高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string" table:style-name="ce10">
            <text:p>CBB03STSL8SB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波士頓科技"施特靈氣球擴張導管</text:p>
          </table:table-cell>
          <table:table-cell office:value-type="string" table:style-name="ce6">
            <text:p><text:s/>"BOSTON SCIENTIFIC"STERLING PTA BALLOON DILATATION CATHETERS L:15:100MM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波士頓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string" table:style-name="ce10">
            <text:p>CBB03U1401BA</text:p>
          </table:table-cell>
          <table:table-cell office:value-type="string" table:style-name="ce11">
            <text:p>下肢血管治療導管/導管球囊長度12公分(不含)以下</text:p>
          </table:table-cell>
          <table:table-cell office:value-type="string" table:style-name="ce11">
            <text:p><text:s/>"巴德"艾特凡斯014/018氣球擴張導管(L:20-100MM)</text:p>
          </table:table-cell>
          <table:table-cell office:value-type="string" table:style-name="ce6">
            <text:p><text:s/>"Bard" ULTRAVERSE 014/018 PTA Balloon Dilatation Catheter(L:20-100MM)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<text:s/>巴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style-name="ce10">
            <text:p>CFB0100340CH</text:p>
          </table:table-cell>
          <table:table-cell office:value-type="string" table:style-name="ce11">
            <text:p>消化道氣球擴張導管</text:p>
          </table:table-cell>
          <table:table-cell office:value-type="string" table:style-name="ce11">
            <text:p><text:s/>“康美”艾利氣球擴張器</text:p>
          </table:table-cell>
          <table:table-cell office:value-type="string" table:style-name="ce6">
            <text:p><text:s/>“ConMed”Eliminator PET Balloon Dilators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string" table:style-name="ce9">
            <text:p><text:s/>春菖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style-name="ce10">
            <text:p>CFB01310294G</text:p>
          </table:table-cell>
          <table:table-cell office:value-type="string" table:style-name="ce11">
            <text:p>消化道氣球擴張導管</text:p>
          </table:table-cell>
          <table:table-cell office:value-type="string" table:style-name="ce11">
            <text:p><text:s/>“美迪格”三段式擴張球囊(單次使用)</text:p>
          </table:table-cell>
          <table:table-cell office:value-type="string" table:style-name="ce6">
            <text:p><text:s/>“Medi-Globe” Multi-Stage Dilation Balloon (Single Use)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string" table:style-name="ce9">
            <text:p><text:s/>明達醫學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style-name="ce10">
            <text:p>CFB01AMBB2HF</text:p>
          </table:table-cell>
          <table:table-cell office:value-type="string" table:style-name="ce11">
            <text:p>消化道氣球擴張導管</text:p>
          </table:table-cell>
          <table:table-cell office:value-type="string" table:style-name="ce11">
            <text:p><text:s/>“南微醫學”三段擴張氣球導管</text:p>
          </table:table-cell>
          <table:table-cell office:value-type="string" table:style-name="ce6">
            <text:p><text:s/>“Micro-Tech” Disposable Multistage Dilation Balloon Catheter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string" table:style-name="ce9">
            <text:p><text:s/>艾柏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style-name="ce10">
            <text:p>CFB01BD06350</text:p>
          </table:table-cell>
          <table:table-cell office:value-type="string" table:style-name="ce11">
            <text:p>消化道氣球擴張導管</text:p>
          </table:table-cell>
          <table:table-cell office:value-type="string" table:style-name="ce11">
            <text:p><text:s/>“唯德康”胃腸膽道擴張氣球導管</text:p>
          </table:table-cell>
          <table:table-cell office:value-type="string" table:style-name="ce6">
            <text:p><text:s/>“Vedkang” Gastrointestinal and Biliary Balloon Catheters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string" table:style-name="ce9">
            <text:p><text:s/>春菖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style-name="ce10">
            <text:p>CFB01BDC18HF</text:p>
          </table:table-cell>
          <table:table-cell office:value-type="string" table:style-name="ce11">
            <text:p>消化道氣球擴張導管</text:p>
          </table:table-cell>
          <table:table-cell office:value-type="string" table:style-name="ce11">
            <text:p><text:s/>“微創”拋棄式擴張氣球</text:p>
          </table:table-cell>
          <table:table-cell office:value-type="string" table:style-name="ce6">
            <text:p><text:s/>“Micro-Tech” Disposable Dilation Balloon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string" table:style-name="ce9">
            <text:p><text:s/>艾柏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style-name="ce10">
            <text:p>CFB01CRE35SB</text:p>
          </table:table-cell>
          <table:table-cell office:value-type="string" table:style-name="ce11">
            <text:p>消化道氣球擴張導管</text:p>
          </table:table-cell>
          <table:table-cell office:value-type="string" table:style-name="ce11">
            <text:p><text:s/>"波士頓科技" 消化道氣球擴張導管</text:p>
          </table:table-cell>
          <table:table-cell office:value-type="string" table:style-name="ce6">
            <text:p><text:s/>"BOSTON SCIENTIFIC" CRE BALLOON DILATATION CATHETER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string" table:style-name="ce9">
            <text:p><text:s/>荷商波士頓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style-name="ce10">
            <text:p>CFB01CREPRSB</text:p>
          </table:table-cell>
          <table:table-cell office:value-type="string" table:style-name="ce11">
            <text:p>消化道氣球擴張導管</text:p>
          </table:table-cell>
          <table:table-cell office:value-type="string" table:style-name="ce11">
            <text:p><text:s/>"波士頓科技"希爾意消化道氣球擴張導管</text:p>
          </table:table-cell>
          <table:table-cell office:value-type="string" table:style-name="ce6">
            <text:p><text:s/>"Boston Scientific" CRE PRO Balloon Dilatation Catheter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string" table:style-name="ce9">
            <text:p><text:s/>荷商波士頓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style-name="ce10">
            <text:p>CFB01CRERGSB</text:p>
          </table:table-cell>
          <table:table-cell office:value-type="string" table:style-name="ce11">
            <text:p>消化道氣球擴張導管</text:p>
          </table:table-cell>
          <table:table-cell office:value-type="string" table:style-name="ce11">
            <text:p><text:s/>"波士頓科技"單次使用擴張氣球導管</text:p>
          </table:table-cell>
          <table:table-cell office:value-type="string" table:style-name="ce6">
            <text:p><text:s/>"Boston Scientific"Rigiflex II Single Use Achalasia Balloon Dilator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string" table:style-name="ce9">
            <text:p><text:s/>荷商波士頓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style-name="ce10">
            <text:p>CFB01HBD01CK</text:p>
          </table:table-cell>
          <table:table-cell office:value-type="string" table:style-name="ce11">
            <text:p>消化道氣球擴張導管</text:p>
          </table:table-cell>
          <table:table-cell office:value-type="string" table:style-name="ce11">
            <text:p><text:s/>“曲克”食道擴張球囊</text:p>
          </table:table-cell>
          <table:table-cell office:value-type="string" table:style-name="ce6">
            <text:p><text:s/>“COOK”Hercules Esophageal Balloon Dilator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style-name="ce10">
            <text:p>CFB01HBDW1CK</text:p>
          </table:table-cell>
          <table:table-cell office:value-type="string" table:style-name="ce11">
            <text:p>消化道氣球擴張導管</text:p>
          </table:table-cell>
          <table:table-cell office:value-type="string" table:style-name="ce11">
            <text:p><text:s/>“曲克”賀寇李斯帶導線三段擴張氣球</text:p>
          </table:table-cell>
          <table:table-cell office:value-type="string" table:style-name="ce6">
            <text:p><text:s/>“COOK” Hercules Wire Guided 3-stage Dilation Balloon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string" table:style-name="ce9">
            <text:p><text:s/>曲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style-name="ce10">
            <text:p>CFB01KX1ZZ0D</text:p>
          </table:table-cell>
          <table:table-cell office:value-type="string" table:style-name="ce11">
            <text:p>消化道氣球擴張導管</text:p>
          </table:table-cell>
          <table:table-cell office:value-type="string" table:style-name="ce11">
            <text:p><text:s/>“樂奧”三段擴張氣球導管</text:p>
          </table:table-cell>
          <table:table-cell office:value-type="string" table:style-name="ce6">
            <text:p><text:s/>“LeoMed” Single-use Balloon Dilatation Catheter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string" table:style-name="ce9">
            <text:p><text:s/>明基三豐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51" table:style-name="ce9">
            <text:p>51</text:p>
          </table:table-cell>
          <table:table-cell office:value-type="string" table:style-name="ce10">
            <text:p>CLS041VC04TZ</text:p>
          </table:table-cell>
          <table:table-cell office:value-type="string" table:style-name="ce11">
            <text:p>NEEDLE FREE IV BAG</text:p>
          </table:table-cell>
          <table:table-cell office:value-type="string" table:style-name="ce11">
            <text:p><text:s/>"善德"定量型輸液套(免針式)</text:p>
          </table:table-cell>
          <table:table-cell office:value-type="string" table:style-name="ce6">
            <text:p><text:s/>"SUNDER" VOLUME CONTROL I.V. ADMINISTRATION SET(Needleless)</text:p>
          </table:table-cell>
          <table:table-cell office:value-type="float" office:value="51.4" table:style-name="ce13">
            <text:p><text:s/>51.4<text:s/></text:p>
          </table:table-cell>
          <table:table-cell office:value-type="float" office:value="46.7" table:style-name="ce13">
            <text:p><text:s/>46.7<text:s/></text:p>
          </table:table-cell>
          <table:table-cell office:value-type="string" table:style-name="ce9">
            <text:p><text:s/>善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52" table:style-name="ce9">
            <text:p>52</text:p>
          </table:table-cell>
          <table:table-cell office:value-type="string" table:style-name="ce10">
            <text:p>CLS04A260NPW</text:p>
          </table:table-cell>
          <table:table-cell office:value-type="string" table:style-name="ce11">
            <text:p>NEEDLE FREE IV BAG</text:p>
          </table:table-cell>
          <table:table-cell office:value-type="string" table:style-name="ce11">
            <text:p><text:s/>"普惠"輸液套:計量點滴器附活塞免針安全型</text:p>
          </table:table-cell>
          <table:table-cell office:value-type="string" table:style-name="ce6">
            <text:p><text:s/>"PERFECT" DISPOSABLE INFUSION SET- INFUSIOSON SET W/BURETTE W/VALVE W/SAFESITE NEEDLE-FREE SYSTEM</text:p>
          </table:table-cell>
          <table:table-cell office:value-type="float" office:value="51.4" table:style-name="ce13">
            <text:p><text:s/>51.4<text:s/></text:p>
          </table:table-cell>
          <table:table-cell office:value-type="float" office:value="46.7" table:style-name="ce13">
            <text:p><text:s/>46.7<text:s/></text:p>
          </table:table-cell>
          <table:table-cell office:value-type="string" table:style-name="ce9">
            <text:p><text:s/>普惠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style-name="ce10">
            <text:p>CLS04C1BSSLL</text:p>
          </table:table-cell>
          <table:table-cell office:value-type="string" table:style-name="ce11">
            <text:p>NEEDLE FREE IV BAG</text:p>
          </table:table-cell>
          <table:table-cell office:value-type="string" table:style-name="ce11">
            <text:p><text:s/>"怡安"精密輸液套-免針式安全型</text:p>
          </table:table-cell>
          <table:table-cell office:value-type="string" table:style-name="ce6">
            <text:p><text:s/>"LILY"VOLUME METRIC ADMINISTRATION SET WITH VALVE-NEEDLE FREE</text:p>
          </table:table-cell>
          <table:table-cell office:value-type="float" office:value="51.4" table:style-name="ce13">
            <text:p><text:s/>51.4<text:s/></text:p>
          </table:table-cell>
          <table:table-cell office:value-type="float" office:value="46.7" table:style-name="ce13">
            <text:p><text:s/>46.7<text:s/></text:p>
          </table:table-cell>
          <table:table-cell office:value-type="string" table:style-name="ce9">
            <text:p><text:s/>怡安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style-name="ce10">
            <text:p>CLS04E010NPW</text:p>
          </table:table-cell>
          <table:table-cell office:value-type="string" table:style-name="ce11">
            <text:p>NEEDLE FREE IV BAG</text:p>
          </table:table-cell>
          <table:table-cell office:value-type="string" table:style-name="ce11">
            <text:p><text:s/>"普惠"輸液套</text:p>
          </table:table-cell>
          <table:table-cell office:value-type="string" table:style-name="ce6">
            <text:p><text:s/>"PERFECT" DISPOSABLE INFUSION SET</text:p>
          </table:table-cell>
          <table:table-cell office:value-type="float" office:value="51.4" table:style-name="ce13">
            <text:p><text:s/>51.4<text:s/></text:p>
          </table:table-cell>
          <table:table-cell office:value-type="float" office:value="46.7" table:style-name="ce13">
            <text:p><text:s/>46.7<text:s/></text:p>
          </table:table-cell>
          <table:table-cell office:value-type="string" table:style-name="ce9">
            <text:p><text:s/>普惠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55" table:style-name="ce9">
            <text:p>55</text:p>
          </table:table-cell>
          <table:table-cell office:value-type="string" table:style-name="ce10">
            <text:p>CLS04F060VPW</text:p>
          </table:table-cell>
          <table:table-cell office:value-type="string" table:style-name="ce11">
            <text:p>NEEDLE FREE IV BAG</text:p>
          </table:table-cell>
          <table:table-cell office:value-type="string" table:style-name="ce11">
            <text:p><text:s/>“普惠”精密輸液套-免針安全型</text:p>
          </table:table-cell>
          <table:table-cell office:value-type="string" table:style-name="ce6">
            <text:p><text:s/>“PERFECT” Disposable Infusion Sets(Burette Sets)-Safety Needle Free</text:p>
          </table:table-cell>
          <table:table-cell office:value-type="float" office:value="51.4" table:style-name="ce13">
            <text:p><text:s/>51.4<text:s/></text:p>
          </table:table-cell>
          <table:table-cell office:value-type="float" office:value="46.7" table:style-name="ce13">
            <text:p><text:s/>46.7<text:s/></text:p>
          </table:table-cell>
          <table:table-cell office:value-type="string" table:style-name="ce9">
            <text:p><text:s/>普惠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style-name="ce10">
            <text:p>CLS04NVB12Q4</text:p>
          </table:table-cell>
          <table:table-cell office:value-type="string" table:style-name="ce11">
            <text:p>NEEDLE FREE IV BAG</text:p>
          </table:table-cell>
          <table:table-cell office:value-type="string" table:style-name="ce11">
            <text:p><text:s/>"尼得立斯"計量點滴輸液套(免針式)</text:p>
          </table:table-cell>
          <table:table-cell office:value-type="string" table:style-name="ce6">
            <text:p><text:s/>"Needleless"Administration Set</text:p>
          </table:table-cell>
          <table:table-cell office:value-type="float" office:value="51.4" table:style-name="ce13">
            <text:p><text:s/>51.4<text:s/></text:p>
          </table:table-cell>
          <table:table-cell office:value-type="float" office:value="46.7" table:style-name="ce13">
            <text:p><text:s/>46.7<text:s/></text:p>
          </table:table-cell>
          <table:table-cell office:value-type="string" table:style-name="ce9">
            <text:p><text:s/>尼得立斯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57" table:style-name="ce9">
            <text:p>57</text:p>
          </table:table-cell>
          <table:table-cell office:value-type="string" table:style-name="ce10">
            <text:p>CLS04PS002BQ</text:p>
          </table:table-cell>
          <table:table-cell office:value-type="string" table:style-name="ce11">
            <text:p>NEEDLE FREE IV BAG</text:p>
          </table:table-cell>
          <table:table-cell office:value-type="string" table:style-name="ce11">
            <text:p><text:s/>"邦特"精密輸液套(免針型)</text:p>
          </table:table-cell>
          <table:table-cell office:value-type="string" table:style-name="ce6">
            <text:p><text:s/>"BIOTEQ" Precision Infusion Set(NEEDLELESS)</text:p>
          </table:table-cell>
          <table:table-cell office:value-type="float" office:value="51.4" table:style-name="ce13">
            <text:p><text:s/>51.4<text:s/></text:p>
          </table:table-cell>
          <table:table-cell office:value-type="float" office:value="46.7" table:style-name="ce13">
            <text:p><text:s/>46.7<text:s/></text:p>
          </table:table-cell>
          <table:table-cell office:value-type="string" table:style-name="ce9">
            <text:p><text:s/>邦特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58" table:style-name="ce9">
            <text:p>58</text:p>
          </table:table-cell>
          <table:table-cell office:value-type="string" table:style-name="ce10">
            <text:p>CLS04SBASSLL</text:p>
          </table:table-cell>
          <table:table-cell office:value-type="string" table:style-name="ce11">
            <text:p>NEEDLE FREE IV BAG</text:p>
          </table:table-cell>
          <table:table-cell office:value-type="string" table:style-name="ce11">
            <text:p><text:s/>"怡安"精密輸液套(安全型免針加藥)</text:p>
          </table:table-cell>
          <table:table-cell office:value-type="string" table:style-name="ce6">
            <text:p><text:s/>"LILY"VOLUME METERIC ADMINISTRATION SET</text:p>
          </table:table-cell>
          <table:table-cell office:value-type="float" office:value="51.4" table:style-name="ce13">
            <text:p><text:s/>51.4<text:s/></text:p>
          </table:table-cell>
          <table:table-cell office:value-type="float" office:value="46.7" table:style-name="ce13">
            <text:p><text:s/>46.7<text:s/></text:p>
          </table:table-cell>
          <table:table-cell office:value-type="string" table:style-name="ce9">
            <text:p><text:s/>怡安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59" table:style-name="ce9">
            <text:p>59</text:p>
          </table:table-cell>
          <table:table-cell office:value-type="string" table:style-name="ce10">
            <text:p>CLS05110HUBB</text:p>
          </table:table-cell>
          <table:table-cell office:value-type="string" table:style-name="ce11">
            <text:p>PUMP SET/卡榫式/附無針式接頭1個</text:p>
          </table:table-cell>
          <table:table-cell office:value-type="string" table:style-name="ce11">
            <text:p><text:s/>"柏朗"史倍司輸液套-幫浦輸液套/卡榫式/無針接頭*1</text:p>
          </table:table-cell>
          <table:table-cell office:value-type="string" table:style-name="ce6">
            <text:p><text:s/>"B. Braun" Infusomat Space Line-Pump set/Anti Free-flow/Needle Free Access Port*1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7" table:style-name="ce14">
            <text:p><text:s/>187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60" table:style-name="ce9">
            <text:p>60</text:p>
          </table:table-cell>
          <table:table-cell office:value-type="string" table:style-name="ce10">
            <text:p>CLS05110SPBB</text:p>
          </table:table-cell>
          <table:table-cell office:value-type="string" table:style-name="ce11">
            <text:p>PUMP SET/卡榫式/附無針式接頭1個</text:p>
          </table:table-cell>
          <table:table-cell office:value-type="string" table:style-name="ce11">
            <text:p><text:s/>柏朗史倍司輸液套-幫浦輸液套/卡榫式/無針接頭*1</text:p>
          </table:table-cell>
          <table:table-cell office:value-type="string" table:style-name="ce6">
            <text:p><text:s/>Infusomat Space Line Infusion Pump Administration Sets-Pump set/Anti-free Flow/Needle Free Access Port*1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7" table:style-name="ce14">
            <text:p><text:s/>187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61" table:style-name="ce9">
            <text:p>61</text:p>
          </table:table-cell>
          <table:table-cell office:value-type="string" table:style-name="ce10">
            <text:p>CLS05110VNBB</text:p>
          </table:table-cell>
          <table:table-cell office:value-type="string" table:style-name="ce11">
            <text:p>PUMP SET/卡榫式/附無針式接頭1個</text:p>
          </table:table-cell>
          <table:table-cell office:value-type="string" table:style-name="ce11">
            <text:p><text:s/>”柏朗”史倍司輸液套-幫浦輸液套/卡榫式/附無針式接頭1個</text:p>
          </table:table-cell>
          <table:table-cell office:value-type="string" table:style-name="ce6">
            <text:p><text:s/>”B. Braun”Infusomat Space Line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7" table:style-name="ce14">
            <text:p><text:s/>187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62" table:style-name="ce9">
            <text:p>62</text:p>
          </table:table-cell>
          <table:table-cell office:value-type="string" table:style-name="ce10">
            <text:p>CLS0524010BD</text:p>
          </table:table-cell>
          <table:table-cell office:value-type="string" table:style-name="ce11">
            <text:p>PUMP SET/卡榫式/附無針式接頭1個</text:p>
          </table:table-cell>
          <table:table-cell office:value-type="string" table:style-name="ce11">
            <text:p><text:s/>BD輸液套組(卡榫式/無針式接頭1個)</text:p>
          </table:table-cell>
          <table:table-cell office:value-type="string" table:style-name="ce6">
            <text:p><text:s/>BD Alaris Infusion Set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7" table:style-name="ce14">
            <text:p><text:s/>187<text:s/></text:p>
          </table:table-cell>
          <table:table-cell office:value-type="string" table:style-name="ce9">
            <text:p><text:s/>必帝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string" table:style-name="ce10">
            <text:p>CLS05PVS3547</text:p>
          </table:table-cell>
          <table:table-cell office:value-type="string" table:style-name="ce11">
            <text:p>PUMP SET/卡榫式/附無針式接頭1個</text:p>
          </table:table-cell>
          <table:table-cell office:value-type="string" table:style-name="ce11">
            <text:p><text:s/>“思邁”幫浦輸液套-幫浦輸液套(1免針)</text:p>
          </table:table-cell>
          <table:table-cell office:value-type="string" table:style-name="ce6">
            <text:p><text:s/>“SmartMed”Infusion Set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7" table:style-name="ce14">
            <text:p><text:s/>187<text:s/></text:p>
          </table:table-cell>
          <table:table-cell office:value-type="string" table:style-name="ce9">
            <text:p><text:s/>英華達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10">
            <text:p>CLS05PVS35Q4</text:p>
          </table:table-cell>
          <table:table-cell office:value-type="string" table:style-name="ce11">
            <text:p>PUMP SET/卡榫式/附無針式接頭1個</text:p>
          </table:table-cell>
          <table:table-cell office:value-type="string" table:style-name="ce11">
            <text:p><text:s/>“尼得立斯”計量點滴輸液套-幫浦輸液套(1免針)</text:p>
          </table:table-cell>
          <table:table-cell office:value-type="string" table:style-name="ce6">
            <text:p><text:s/>“Needleless” Administration Set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7" table:style-name="ce14">
            <text:p><text:s/>187<text:s/></text:p>
          </table:table-cell>
          <table:table-cell office:value-type="string" table:style-name="ce9">
            <text:p><text:s/>尼得立斯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65" table:style-name="ce9">
            <text:p>65</text:p>
          </table:table-cell>
          <table:table-cell office:value-type="string" table:style-name="ce10">
            <text:p>CLS05ST02NKG</text:p>
          </table:table-cell>
          <table:table-cell office:value-type="string" table:style-name="ce11">
            <text:p>PUMP SET/卡榫式/附無針式接頭1個</text:p>
          </table:table-cell>
          <table:table-cell office:value-type="string" table:style-name="ce11">
            <text:p><text:s/>"卡比"路美輸液套(附無針式接頭1個)</text:p>
          </table:table-cell>
          <table:table-cell office:value-type="string" table:style-name="ce6">
            <text:p><text:s/>"Kabi" Volumat Line Infusion Sets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7" table:style-name="ce14">
            <text:p><text:s/>187<text:s/></text:p>
          </table:table-cell>
          <table:table-cell office:value-type="string" table:style-name="ce9">
            <text:p><text:s/>費森尤斯卡比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string" table:style-name="ce10">
            <text:p>FAV04316038K</text:p>
          </table:table-cell>
          <table:table-cell office:value-type="string" table:style-name="ce11">
            <text:p>眼用染劑(玻璃體視網膜手術用)</text:p>
          </table:table-cell>
          <table:table-cell office:value-type="string" table:style-name="ce11">
            <text:p><text:s/>亮藍網膜眼用染劑</text:p>
          </table:table-cell>
          <table:table-cell office:value-type="string" table:style-name="ce6">
            <text:p><text:s/>AJL BBG Ophthalmic Solution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4877" table:style-name="ce14">
            <text:p><text:s/>4,877<text:s/></text:p>
          </table:table-cell>
          <table:table-cell office:value-type="string" table:style-name="ce9">
            <text:p><text:s/>正杏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67" table:style-name="ce9">
            <text:p>67</text:p>
          </table:table-cell>
          <table:table-cell office:value-type="string" table:style-name="ce10">
            <text:p>FAV04340447A</text:p>
          </table:table-cell>
          <table:table-cell office:value-type="string" table:style-name="ce11">
            <text:p>眼用染劑(玻璃體視網膜手術用)</text:p>
          </table:table-cell>
          <table:table-cell office:value-type="string" table:style-name="ce11">
            <text:p><text:s/>“眼氣明” 視藍內界膜眼用染劑</text:p>
          </table:table-cell>
          <table:table-cell office:value-type="string" table:style-name="ce6">
            <text:p><text:s/>“Alchimia” viewILM Retinal Dyes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4877" table:style-name="ce14">
            <text:p><text:s/>4,877<text:s/></text:p>
          </table:table-cell>
          <table:table-cell office:value-type="string" table:style-name="ce9">
            <text:p><text:s/>正杏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68" table:style-name="ce9">
            <text:p>68</text:p>
          </table:table-cell>
          <table:table-cell office:value-type="string" table:style-name="ce10">
            <text:p>FAV04340457A</text:p>
          </table:table-cell>
          <table:table-cell office:value-type="string" table:style-name="ce11">
            <text:p>眼用染劑(玻璃體視網膜手術用)</text:p>
          </table:table-cell>
          <table:table-cell office:value-type="string" table:style-name="ce11">
            <text:p><text:s/>“眼氣明” 雙藍網膜眼用染劑</text:p>
          </table:table-cell>
          <table:table-cell office:value-type="string" table:style-name="ce6">
            <text:p><text:s/>“Alchimia” TWIN Retinal Dyes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4877" table:style-name="ce14">
            <text:p><text:s/>4,877<text:s/></text:p>
          </table:table-cell>
          <table:table-cell office:value-type="string" table:style-name="ce9">
            <text:p><text:s/>正杏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string" table:style-name="ce10">
            <text:p>FAV05316048K</text:p>
          </table:table-cell>
          <table:table-cell office:value-type="string" table:style-name="ce11">
            <text:p>眼用染劑(白內障手術用)</text:p>
          </table:table-cell>
          <table:table-cell office:value-type="string" table:style-name="ce11">
            <text:p><text:s/>台酚藍囊袋眼用染劑</text:p>
          </table:table-cell>
          <table:table-cell office:value-type="string" table:style-name="ce6">
            <text:p><text:s/>AJL BLUE Ophthalmic Solution</text:p>
          </table:table-cell>
          <table:table-cell office:value-type="float" office:value="3635" table:style-name="ce14">
            <text:p><text:s/>3,635<text:s/></text:p>
          </table:table-cell>
          <table:table-cell office:value-type="float" office:value="3542" table:style-name="ce14">
            <text:p><text:s/>3,542<text:s/></text:p>
          </table:table-cell>
          <table:table-cell office:value-type="string" table:style-name="ce9">
            <text:p><text:s/>正杏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70" table:style-name="ce9">
            <text:p>70</text:p>
          </table:table-cell>
          <table:table-cell office:value-type="string" table:style-name="ce10">
            <text:p>FAV0533965Y6</text:p>
          </table:table-cell>
          <table:table-cell office:value-type="string" table:style-name="ce11">
            <text:p>眼用染劑(白內障手術用)</text:p>
          </table:table-cell>
          <table:table-cell office:value-type="string" table:style-name="ce11">
            <text:p><text:s/>泰克諾囊袋染劑</text:p>
          </table:table-cell>
          <table:table-cell office:value-type="string" table:style-name="ce6">
            <text:p><text:s/>Tekno Capsule Blue Dye</text:p>
          </table:table-cell>
          <table:table-cell office:value-type="float" office:value="3635" table:style-name="ce14">
            <text:p><text:s/>3,635<text:s/></text:p>
          </table:table-cell>
          <table:table-cell office:value-type="float" office:value="3542" table:style-name="ce14">
            <text:p><text:s/>3,542<text:s/></text:p>
          </table:table-cell>
          <table:table-cell office:value-type="string" table:style-name="ce9">
            <text:p><text:s/>康毅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71" table:style-name="ce9">
            <text:p>71</text:p>
          </table:table-cell>
          <table:table-cell office:value-type="string" table:style-name="ce10">
            <text:p>FAV05369402D</text:p>
          </table:table-cell>
          <table:table-cell office:value-type="string" table:style-name="ce11">
            <text:p>眼用染劑(白內障手術用)</text:p>
          </table:table-cell>
          <table:table-cell office:value-type="string" table:style-name="ce11">
            <text:p><text:s/>"竇可"可視藍眼用染劑</text:p>
          </table:table-cell>
          <table:table-cell office:value-type="string" table:style-name="ce6">
            <text:p><text:s/>"DORC"VisionBlue Tissue Staining Agent</text:p>
          </table:table-cell>
          <table:table-cell office:value-type="float" office:value="3635" table:style-name="ce14">
            <text:p><text:s/>3,635<text:s/></text:p>
          </table:table-cell>
          <table:table-cell office:value-type="float" office:value="3542" table:style-name="ce14">
            <text:p><text:s/>3,542<text:s/></text:p>
          </table:table-cell>
          <table:table-cell office:value-type="string" table:style-name="ce9">
            <text:p><text:s/>樺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72" table:style-name="ce9">
            <text:p>72</text:p>
          </table:table-cell>
          <table:table-cell office:value-type="string" table:style-name="ce10">
            <text:p>FNV01VNSTSR5</text:p>
          </table:table-cell>
          <table:table-cell office:value-type="string" table:style-name="ce11">
            <text:p>刺激迷走神經治療系統組(含單接頭脈衝產生器+單接頭導線+穿洞器)</text:p>
          </table:table-cell>
          <table:table-cell office:value-type="string" table:style-name="ce11">
            <text:p><text:s/>"理諾珐" 刺激迷走神經治療系統</text:p>
          </table:table-cell>
          <table:table-cell office:value-type="string" table:style-name="ce6">
            <text:p><text:s/>"LivaNova" VNS Therapy System</text:p>
          </table:table-cell>
          <table:table-cell office:value-type="float" office:value="545558" table:style-name="ce14">
            <text:p><text:s/>545,558<text:s/></text:p>
          </table:table-cell>
          <table:table-cell office:value-type="float" office:value="528557" table:style-name="ce14">
            <text:p><text:s/>528,557<text:s/></text:p>
          </table:table-cell>
          <table:table-cell office:value-type="string" table:style-name="ce9">
            <text:p><text:s/>科舉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73" table:style-name="ce9">
            <text:p>73</text:p>
          </table:table-cell>
          <table:table-cell office:value-type="string" table:style-name="ce10">
            <text:p>FNV01VNSGRR5</text:p>
          </table:table-cell>
          <table:table-cell office:value-type="string" table:style-name="ce11">
            <text:p>刺激迷走神經治療系統之單接頭脈衝產生器</text:p>
          </table:table-cell>
          <table:table-cell office:value-type="string" table:style-name="ce11">
            <text:p><text:s/>"理諾珐" 刺激迷走神經治療系統-單接頭脈衝產生器</text:p>
          </table:table-cell>
          <table:table-cell office:value-type="string" table:style-name="ce6">
            <text:p><text:s/>"LivaNova" VNS Therapy System-Demipulse Generator</text:p>
          </table:table-cell>
          <table:table-cell office:value-type="float" office:value="488404" table:style-name="ce14">
            <text:p><text:s/>488,404<text:s/></text:p>
          </table:table-cell>
          <table:table-cell office:value-type="float" office:value="473184" table:style-name="ce14">
            <text:p><text:s/>473,184<text:s/></text:p>
          </table:table-cell>
          <table:table-cell office:value-type="string" table:style-name="ce9">
            <text:p><text:s/>科舉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74" table:style-name="ce9">
            <text:p>74</text:p>
          </table:table-cell>
          <table:table-cell office:value-type="string" table:style-name="ce10">
            <text:p>FNV01VNSLDR5</text:p>
          </table:table-cell>
          <table:table-cell office:value-type="string" table:style-name="ce11">
            <text:p>刺激迷走神經治療系統之單接頭導線</text:p>
          </table:table-cell>
          <table:table-cell office:value-type="string" table:style-name="ce11">
            <text:p><text:s/>"理諾珐" 刺激迷走神經治療系統-單接頭導線</text:p>
          </table:table-cell>
          <table:table-cell office:value-type="string" table:style-name="ce6">
            <text:p><text:s/>"LivaNova" VNS Therapy System-Lead</text:p>
          </table:table-cell>
          <table:table-cell office:value-type="float" office:value="53409" table:style-name="ce14">
            <text:p><text:s/>53,409<text:s/></text:p>
          </table:table-cell>
          <table:table-cell office:value-type="float" office:value="51745" table:style-name="ce14">
            <text:p><text:s/>51,745<text:s/></text:p>
          </table:table-cell>
          <table:table-cell office:value-type="string" table:style-name="ce9">
            <text:p><text:s/>科舉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style-name="ce10">
            <text:p>FNV01VNSTRR5</text:p>
          </table:table-cell>
          <table:table-cell office:value-type="string" table:style-name="ce11">
            <text:p>刺激迷走神經治療系統之穿洞器</text:p>
          </table:table-cell>
          <table:table-cell office:value-type="string" table:style-name="ce11">
            <text:p><text:s/>"理諾珐" 刺激迷走神經治療系統-穿洞器</text:p>
          </table:table-cell>
          <table:table-cell office:value-type="string" table:style-name="ce6">
            <text:p><text:s/>"LivaNova" VNS Therapy System-Tunneler</text:p>
          </table:table-cell>
          <table:table-cell office:value-type="float" office:value="3745" table:style-name="ce14">
            <text:p><text:s/>3,745<text:s/></text:p>
          </table:table-cell>
          <table:table-cell office:value-type="float" office:value="3628" table:style-name="ce14">
            <text:p><text:s/>3,628<text:s/></text:p>
          </table:table-cell>
          <table:table-cell office:value-type="string" table:style-name="ce9">
            <text:p><text:s/>科舉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76" table:style-name="ce9">
            <text:p>76</text:p>
          </table:table-cell>
          <table:table-cell office:value-type="string" table:style-name="ce10">
            <text:p>FPP0142011Y2</text:p>
          </table:table-cell>
          <table:table-cell office:value-type="string" table:style-name="ce11">
            <text:p>MINI BURR HOLE PLATE</text:p>
          </table:table-cell>
          <table:table-cell office:value-type="string" table:style-name="ce11">
            <text:p><text:s/>"亞太醫療"顱顏面骨板系統/瓣型骨板</text:p>
          </table:table-cell>
          <table:table-cell office:value-type="string" table:style-name="ce6">
            <text:p><text:s/>"SYNTEC"Craniomaxillofacial Plate System/Burr hole cover plate 0.6mm</text:p>
          </table:table-cell>
          <table:table-cell office:value-type="float" office:value="5873" table:style-name="ce14">
            <text:p><text:s/>5,873<text:s/></text:p>
          </table:table-cell>
          <table:table-cell office:value-type="float" office:value="5822" table:style-name="ce14">
            <text:p><text:s/>5,822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77" table:style-name="ce9">
            <text:p>77</text:p>
          </table:table-cell>
          <table:table-cell office:value-type="string" table:style-name="ce10">
            <text:p>FPP0149024XU</text:p>
          </table:table-cell>
          <table:table-cell office:value-type="string" table:style-name="ce11">
            <text:p>MINI BURR HOLE PLATE</text:p>
          </table:table-cell>
          <table:table-cell office:value-type="string" table:style-name="ce11">
            <text:p><text:s/>"合碩"顱顏骨固定系統:迷你梅花型骨板 6孔</text:p>
          </table:table-cell>
          <table:table-cell office:value-type="string" table:style-name="ce6">
            <text:p><text:s/>"CUSMED"CMF FIXATION SYSTEM:COMBINE CMF <text:s/>MINI BONE PLATE，BURR HOLE COVER 6HOLE</text:p>
          </table:table-cell>
          <table:table-cell office:value-type="float" office:value="5873" table:style-name="ce14">
            <text:p><text:s/>5,873<text:s/></text:p>
          </table:table-cell>
          <table:table-cell office:value-type="float" office:value="5822" table:style-name="ce14">
            <text:p><text:s/>5,822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78" table:style-name="ce9">
            <text:p>78</text:p>
          </table:table-cell>
          <table:table-cell office:value-type="string" table:style-name="ce10">
            <text:p>FPP0149124XU</text:p>
          </table:table-cell>
          <table:table-cell office:value-type="string" table:style-name="ce11">
            <text:p>MINI BURR HOLE PLATE</text:p>
          </table:table-cell>
          <table:table-cell office:value-type="string" table:style-name="ce11">
            <text:p><text:s/>"合碩"顱顏骨固定系統:迷你梅花型骨板 5孔</text:p>
          </table:table-cell>
          <table:table-cell office:value-type="string" table:style-name="ce6">
            <text:p><text:s/>"CUSMED" CMFFIXATION SYSTEM:COMBINE CMF <text:s/>MINI BONE PLATE，BURR HOLE COVER FOR SHUNT OR DRAINAGE 5HOLE</text:p>
          </table:table-cell>
          <table:table-cell office:value-type="float" office:value="5873" table:style-name="ce14">
            <text:p><text:s/>5,873<text:s/></text:p>
          </table:table-cell>
          <table:table-cell office:value-type="float" office:value="5822" table:style-name="ce14">
            <text:p><text:s/>5,822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79" table:style-name="ce9">
            <text:p>79</text:p>
          </table:table-cell>
          <table:table-cell office:value-type="string" table:style-name="ce10">
            <text:p>FPP07DCP16Y2</text:p>
          </table:table-cell>
          <table:table-cell office:value-type="string" table:style-name="ce11">
            <text:p>MINI BURR HOLE PLATE</text:p>
          </table:table-cell>
          <table:table-cell office:value-type="string" table:style-name="ce11">
            <text:p><text:s/>"亞太醫療"顱顏面骨板系統/引流顱孔板</text:p>
          </table:table-cell>
          <table:table-cell office:value-type="string" table:style-name="ce6">
            <text:p><text:s/>"SYNTEC"Craniomaxillofacial Plate System/Drainage Cranial Pore Plate 0.6mm</text:p>
          </table:table-cell>
          <table:table-cell office:value-type="float" office:value="5873" table:style-name="ce14">
            <text:p><text:s/>5,873<text:s/></text:p>
          </table:table-cell>
          <table:table-cell office:value-type="float" office:value="5822" table:style-name="ce14">
            <text:p><text:s/>5,822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80" table:style-name="ce9">
            <text:p>80</text:p>
          </table:table-cell>
          <table:table-cell office:value-type="string" table:style-name="ce10">
            <text:p>FPP0120241Y2</text:p>
          </table:table-cell>
          <table:table-cell office:value-type="string" table:style-name="ce11">
            <text:p>MINI DOUBLE T-PLATE 4:14HOLE</text:p>
          </table:table-cell>
          <table:table-cell office:value-type="string" table:style-name="ce11">
            <text:p><text:s/>"亞太醫療"鈦合金顏面骨釘骨板系統:迷你雙T型骨板 5孔</text:p>
          </table:table-cell>
          <table:table-cell office:value-type="string" table:style-name="ce6">
            <text:p><text:s/>"SYNTEC" TITANIUM FACIAL BONE SCREW/PLATE SYSTEM:MINI DOUBLE T PLATE 5HOLE</text:p>
          </table:table-cell>
          <table:table-cell office:value-type="float" office:value="2207" table:style-name="ce14">
            <text:p><text:s/>2,207<text:s/></text:p>
          </table:table-cell>
          <table:table-cell office:value-type="float" office:value="2135" table:style-name="ce14">
            <text:p><text:s/>2,135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81" table:style-name="ce9">
            <text:p>81</text:p>
          </table:table-cell>
          <table:table-cell office:value-type="string" table:style-name="ce10">
            <text:p>FPP0145021XU</text:p>
          </table:table-cell>
          <table:table-cell office:value-type="string" table:style-name="ce11">
            <text:p>MINI DOUBLE T-PLATE 4:14HOLE</text:p>
          </table:table-cell>
          <table:table-cell office:value-type="string" table:style-name="ce11">
            <text:p><text:s/>"合碩"顱顏骨固定系統:迷你雙T型骨板 4孔，6孔</text:p>
          </table:table-cell>
          <table:table-cell office:value-type="string" table:style-name="ce6">
            <text:p><text:s/>"CUSMED"CMF FIXATION SYSTEM:MINI DOUBLE T-TYPE BONE PLATE 4HOLE，6HOLE</text:p>
          </table:table-cell>
          <table:table-cell office:value-type="float" office:value="2207" table:style-name="ce14">
            <text:p><text:s/>2,207<text:s/></text:p>
          </table:table-cell>
          <table:table-cell office:value-type="float" office:value="2135" table:style-name="ce14">
            <text:p><text:s/>2,135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82" table:style-name="ce9">
            <text:p>82</text:p>
          </table:table-cell>
          <table:table-cell office:value-type="string" table:style-name="ce10">
            <text:p>FPP02289NNTF</text:p>
          </table:table-cell>
          <table:table-cell office:value-type="string" table:style-name="ce11">
            <text:p>MRS RECONSTRUCTION、COMPRESSION PLATE 11:27HOLE ANGLE</text:p>
          </table:table-cell>
          <table:table-cell office:value-type="string" table:style-name="ce11">
            <text:p><text:s/>泰德瑞顱顏面骨板系統-半下顎骨板/5孔+17孔;6孔+17孔/厚度1.5mm;2.8mm</text:p>
          </table:table-cell>
          <table:table-cell office:value-type="string" table:style-name="ce6">
            <text:p><text:s/>Tandry CMF Plate System-Hemi Mandibular Plate/5HOLE+17HOLE;6HOLE+17HOLE/thickness 1.5mm;2.8mm</text:p>
          </table:table-cell>
          <table:table-cell office:value-type="float" office:value="6067" table:style-name="ce14">
            <text:p><text:s/>6,067<text:s/></text:p>
          </table:table-cell>
          <table:table-cell office:value-type="float" office:value="5952" table:style-name="ce14">
            <text:p><text:s/>5,952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83" table:style-name="ce9">
            <text:p>83</text:p>
          </table:table-cell>
          <table:table-cell office:value-type="string" table:style-name="ce10">
            <text:p>FPP0242620XU</text:p>
          </table:table-cell>
          <table:table-cell office:value-type="string" table:style-name="ce11">
            <text:p>MRS RECONSTRUCTION、COMPRESSION PLATE 11:27HOLE ANGLE</text:p>
          </table:table-cell>
          <table:table-cell office:value-type="string" table:style-name="ce11">
            <text:p><text:s/>"合碩"顱顏骨固定系統:下頜重建型多角度骨板 13:25孔</text:p>
          </table:table-cell>
          <table:table-cell office:value-type="string" table:style-name="ce6">
            <text:p><text:s/>"CUSMED"CMF FIXATION SYSTEM: MANDIBLE ANGLED BONE PLATE 13:25HOLE</text:p>
          </table:table-cell>
          <table:table-cell office:value-type="float" office:value="6067" table:style-name="ce14">
            <text:p><text:s/>6,067<text:s/></text:p>
          </table:table-cell>
          <table:table-cell office:value-type="float" office:value="5952" table:style-name="ce14">
            <text:p><text:s/>5,952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1">
          <table:table-cell office:value-type="float" office:value="84" table:style-name="ce9">
            <text:p>84</text:p>
          </table:table-cell>
          <table:table-cell office:value-type="string" table:style-name="ce10">
            <text:p>FPP0242720XU</text:p>
          </table:table-cell>
          <table:table-cell office:value-type="string" table:style-name="ce11">
            <text:p>MRS RECONSTRUCTION、COMPRESSION PLATE 11:27HOLE ANGLE</text:p>
          </table:table-cell>
          <table:table-cell office:value-type="string" table:style-name="ce11">
            <text:p><text:s/>"合碩"顱顏骨固定系統:下頜重建型多角度骨板 13:25孔</text:p>
          </table:table-cell>
          <table:table-cell office:value-type="string" table:style-name="ce6">
            <text:p><text:s/>"CUSMED"CMF FIXATION SYSTEM: MANDIBLE ANGLED BONE PLATE</text:p>
          </table:table-cell>
          <table:table-cell office:value-type="float" office:value="6067" table:style-name="ce14">
            <text:p><text:s/>6,067<text:s/></text:p>
          </table:table-cell>
          <table:table-cell office:value-type="float" office:value="5952" table:style-name="ce14">
            <text:p><text:s/>5,952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85" table:style-name="ce9">
            <text:p>85</text:p>
          </table:table-cell>
          <table:table-cell office:value-type="string" table:style-name="ce10">
            <text:p>FPP024988NS1</text:p>
          </table:table-cell>
          <table:table-cell office:value-type="string" table:style-name="ce11">
            <text:p>MRS RECONSTRUCTION、COMPRESSION PLATE 11:27HOLE ANGLE</text:p>
          </table:table-cell>
          <table:table-cell office:value-type="string" table:style-name="ce11">
            <text:p><text:s/>"馬特仕"顏面植入物系統:下頜重建型多角度骨板 18:27孔</text:p>
          </table:table-cell>
          <table:table-cell office:value-type="string" table:style-name="ce6">
            <text:p><text:s/>"MATHYS" MAXILLOFACIAL SYSTEM:RECONSTRUCTION PLATE ANGLED 18:27HOLE</text:p>
          </table:table-cell>
          <table:table-cell office:value-type="float" office:value="6067" table:style-name="ce14">
            <text:p><text:s/>6,067<text:s/></text:p>
          </table:table-cell>
          <table:table-cell office:value-type="float" office:value="5952" table:style-name="ce14">
            <text:p><text:s/>5,952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86" table:style-name="ce9">
            <text:p>86</text:p>
          </table:table-cell>
          <table:table-cell office:value-type="string" table:style-name="ce10">
            <text:p>FPP0252404Y2</text:p>
          </table:table-cell>
          <table:table-cell office:value-type="string" table:style-name="ce11">
            <text:p>MRS RECONSTRUCTION、COMPRESSION PLATE 11:27HOLE ANGLE</text:p>
          </table:table-cell>
          <table:table-cell office:value-type="string" table:style-name="ce11">
            <text:p><text:s/>“亞太醫療”下顎重建骨板系統-下顎重建骨板斜型22孔</text:p>
          </table:table-cell>
          <table:table-cell office:value-type="string" table:style-name="ce6">
            <text:p><text:s/>“SYNTEC” Mandibular Fracture/Reconstruction System-Mandible Bridge Plate 22 hole</text:p>
          </table:table-cell>
          <table:table-cell office:value-type="float" office:value="6067" table:style-name="ce14">
            <text:p><text:s/>6,067<text:s/></text:p>
          </table:table-cell>
          <table:table-cell office:value-type="float" office:value="5952" table:style-name="ce14">
            <text:p><text:s/>5,952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87" table:style-name="ce9">
            <text:p>87</text:p>
          </table:table-cell>
          <table:table-cell office:value-type="string" table:style-name="ce10">
            <text:p>FPP02T1021WR</text:p>
          </table:table-cell>
          <table:table-cell office:value-type="string" table:style-name="ce11">
            <text:p>MRS RECONSTRUCTION、COMPRESSION PLATE 11:27HOLE ANGLE</text:p>
          </table:table-cell>
          <table:table-cell office:value-type="string" table:style-name="ce11">
            <text:p><text:s/>"拜而美"顱顏頜面骨重建系統-角度重建骨板(6+19孔)(6+21孔)</text:p>
          </table:table-cell>
          <table:table-cell office:value-type="string" table:style-name="ce6">
            <text:p><text:s/>"Biomet Microfixation" TraumaOne Plating System - Angle plate(6+19Hole)(6+21Hole)</text:p>
          </table:table-cell>
          <table:table-cell office:value-type="float" office:value="6067" table:style-name="ce14">
            <text:p><text:s/>6,067<text:s/></text:p>
          </table:table-cell>
          <table:table-cell office:value-type="float" office:value="5952" table:style-name="ce14">
            <text:p><text:s/>5,952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88" table:style-name="ce9">
            <text:p>88</text:p>
          </table:table-cell>
          <table:table-cell office:value-type="string" table:style-name="ce10">
            <text:p>FPP031592NLE</text:p>
          </table:table-cell>
          <table:table-cell office:value-type="string" table:style-name="ce11">
            <text:p>MRS RECONSTRUCTION、COMPRESSION PLATE 11:27HOLE ANGLE</text:p>
          </table:table-cell>
          <table:table-cell office:value-type="string" table:style-name="ce11">
            <text:p><text:s/>"史賽克 雷賓格爾" 下頷骨系統-半下頷骨板(5-6x17孔)</text:p>
          </table:table-cell>
          <table:table-cell office:value-type="string" table:style-name="ce6">
            <text:p><text:s/>"Stryker Leibinger" Universal Mandible System-Hemi <text:s/>Mandibular Plate (5-6x17 holes)</text:p>
          </table:table-cell>
          <table:table-cell office:value-type="float" office:value="6067" table:style-name="ce14">
            <text:p><text:s/>6,067<text:s/></text:p>
          </table:table-cell>
          <table:table-cell office:value-type="float" office:value="5952" table:style-name="ce14">
            <text:p><text:s/>5,952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89" table:style-name="ce9">
            <text:p>89</text:p>
          </table:table-cell>
          <table:table-cell office:value-type="string" table:style-name="ce10">
            <text:p>FPP034503NS1</text:p>
          </table:table-cell>
          <table:table-cell office:value-type="string" table:style-name="ce11">
            <text:p>MRS RECONSTRUCTION、COMPRESSION PLATE 11:27HOLE ANGLE</text:p>
          </table:table-cell>
          <table:table-cell office:value-type="string" table:style-name="ce11">
            <text:p><text:s/>"信迪思"下顎固定系統:重建型多角度骨板7+23孔</text:p>
          </table:table-cell>
          <table:table-cell office:value-type="string" table:style-name="ce6">
            <text:p><text:s/>"SYNTHES"MATRIX MANDIBLE SYSTEM:RCCONSTRUCTION PLATE 7+23HOLES</text:p>
          </table:table-cell>
          <table:table-cell office:value-type="float" office:value="6067" table:style-name="ce14">
            <text:p><text:s/>6,067<text:s/></text:p>
          </table:table-cell>
          <table:table-cell office:value-type="float" office:value="5952" table:style-name="ce14">
            <text:p><text:s/>5,952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90" table:style-name="ce9">
            <text:p>90</text:p>
          </table:table-cell>
          <table:table-cell office:value-type="string" table:style-name="ce10">
            <text:p>FPP034944NS1</text:p>
          </table:table-cell>
          <table:table-cell office:value-type="string" table:style-name="ce11">
            <text:p>MRS RECONSTRUCTION、COMPRESSION PLATE 11:27HOLE ANGLE</text:p>
          </table:table-cell>
          <table:table-cell office:value-type="string" table:style-name="ce11">
            <text:p><text:s/>"馬特仕"顏面植入物系統:下頜重建型多角度骨板 20:27 孔</text:p>
          </table:table-cell>
          <table:table-cell office:value-type="string" table:style-name="ce6">
            <text:p><text:s/>"MATHYS" MAXILLOFACIAL SYSTEM:FRACTURE PLATE 2.4 ANGLED 20:27 HOLES</text:p>
          </table:table-cell>
          <table:table-cell office:value-type="float" office:value="6067" table:style-name="ce14">
            <text:p><text:s/>6,067<text:s/></text:p>
          </table:table-cell>
          <table:table-cell office:value-type="float" office:value="5952" table:style-name="ce14">
            <text:p><text:s/>5,952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91" table:style-name="ce9">
            <text:p>91</text:p>
          </table:table-cell>
          <table:table-cell office:value-type="string" table:style-name="ce10">
            <text:p>FPP020734SS1</text:p>
          </table:table-cell>
          <table:table-cell office:value-type="string" table:style-name="ce11">
            <text:p>TOTAL　MRS　RECONSTRUCTION　PLATE　25:32HOLES</text:p>
          </table:table-cell>
          <table:table-cell office:value-type="string" table:style-name="ce11">
            <text:p><text:s/>"信迪思"下顎固定系統:下頷骨重建骨板雙曲型(4+20+4孔);(5+22+5孔);(6+24+6孔)</text:p>
          </table:table-cell>
          <table:table-cell office:value-type="string" table:style-name="ce6">
            <text:p><text:s/>"SYNTHES"MATRIX MANDIBLE SYSTEM:reconstruction plate(4+20+4hole);(5+22+5hole);(6+24+6hole)</text:p>
          </table:table-cell>
          <table:table-cell office:value-type="float" office:value="14495" table:style-name="ce14">
            <text:p><text:s/>14,495<text:s/></text:p>
          </table:table-cell>
          <table:table-cell office:value-type="float" office:value="14349" table:style-name="ce14">
            <text:p><text:s/>14,349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92" table:style-name="ce9">
            <text:p>92</text:p>
          </table:table-cell>
          <table:table-cell office:value-type="string" table:style-name="ce10">
            <text:p>FPP021593NLE</text:p>
          </table:table-cell>
          <table:table-cell office:value-type="string" table:style-name="ce11">
            <text:p>TOTAL　MRS　RECONSTRUCTION　PLATE　25:32HOLES</text:p>
          </table:table-cell>
          <table:table-cell office:value-type="string" table:style-name="ce11">
            <text:p><text:s/>"史賽克 雷賓格爾" 下頷骨系統-全下頷骨板(6*13;15;17*6孔)</text:p>
          </table:table-cell>
          <table:table-cell office:value-type="string" table:style-name="ce6">
            <text:p><text:s/>"Stryker Leibinger" Universal Mandible System-Full <text:s/>Mandibular Plate(6*13;15;17*6 holes)</text:p>
          </table:table-cell>
          <table:table-cell office:value-type="float" office:value="14495" table:style-name="ce14">
            <text:p><text:s/>14,495<text:s/></text:p>
          </table:table-cell>
          <table:table-cell office:value-type="float" office:value="14349" table:style-name="ce14">
            <text:p><text:s/>14,349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2">
          <table:table-cell office:value-type="float" office:value="93" table:style-name="ce9">
            <text:p>93</text:p>
          </table:table-cell>
          <table:table-cell office:value-type="string" table:style-name="ce10">
            <text:p>FPP02288NNTF</text:p>
          </table:table-cell>
          <table:table-cell office:value-type="string" table:style-name="ce11">
            <text:p>TOTAL　MRS　RECONSTRUCTION　PLATE　25:32HOLES</text:p>
          </table:table-cell>
          <table:table-cell office:value-type="string" table:style-name="ce11">
            <text:p><text:s/>泰德瑞顱顏面骨板系統-全下顎骨板/6孔+13孔+6孔;6孔+15孔+6孔;6孔+17孔+6孔/厚度2.8mm</text:p>
          </table:table-cell>
          <table:table-cell office:value-type="string" table:style-name="ce6">
            <text:p><text:s/>Tandry CMF Plate System-Full Mandibular Plate/6HOLE+13HOLE+6HOLE;6HOLE+15HOLE+6HOLE;6HOLE+17HOLE+6HOLE/thickness 2.8mm</text:p>
          </table:table-cell>
          <table:table-cell office:value-type="float" office:value="14495" table:style-name="ce14">
            <text:p><text:s/>14,495<text:s/></text:p>
          </table:table-cell>
          <table:table-cell office:value-type="float" office:value="14349" table:style-name="ce14">
            <text:p><text:s/>14,349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94" table:style-name="ce9">
            <text:p>94</text:p>
          </table:table-cell>
          <table:table-cell office:value-type="string" table:style-name="ce10">
            <text:p>FPP0243520XU</text:p>
          </table:table-cell>
          <table:table-cell office:value-type="string" table:style-name="ce11">
            <text:p>TOTAL　MRS　RECONSTRUCTION　PLATE　25:32HOLES</text:p>
          </table:table-cell>
          <table:table-cell office:value-type="string" table:style-name="ce11">
            <text:p><text:s/>"合碩"顱顏骨固定系統:重建型骨板30孔</text:p>
          </table:table-cell>
          <table:table-cell office:value-type="string" table:style-name="ce6">
            <text:p><text:s/>"CUSMED"CMF FIXATION SYSTEM: MANDIBLE DOUBLE-ANGLED BONE PLATE 30HOLE</text:p>
          </table:table-cell>
          <table:table-cell office:value-type="float" office:value="14495" table:style-name="ce14">
            <text:p><text:s/>14,495<text:s/></text:p>
          </table:table-cell>
          <table:table-cell office:value-type="float" office:value="14349" table:style-name="ce14">
            <text:p><text:s/>14,349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95" table:style-name="ce9">
            <text:p>95</text:p>
          </table:table-cell>
          <table:table-cell office:value-type="string" table:style-name="ce10">
            <text:p>FPP0252406Y2</text:p>
          </table:table-cell>
          <table:table-cell office:value-type="string" table:style-name="ce11">
            <text:p>TOTAL　MRS　RECONSTRUCTION　PLATE　25:32HOLES</text:p>
          </table:table-cell>
          <table:table-cell office:value-type="string" table:style-name="ce11">
            <text:p><text:s/>“亞太醫療”下顎重建骨板系統-下顎重建骨板M型25-29孔</text:p>
          </table:table-cell>
          <table:table-cell office:value-type="string" table:style-name="ce6">
            <text:p><text:s/>“Syntec”Mandibular Fracture/Reconstrution System-Mandible Reconstruction M-Plate 25-29 hole</text:p>
          </table:table-cell>
          <table:table-cell office:value-type="float" office:value="14495" table:style-name="ce14">
            <text:p><text:s/>14,495<text:s/></text:p>
          </table:table-cell>
          <table:table-cell office:value-type="float" office:value="14349" table:style-name="ce14">
            <text:p><text:s/>14,349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2">
          <table:table-cell office:value-type="float" office:value="96" table:style-name="ce9">
            <text:p>96</text:p>
          </table:table-cell>
          <table:table-cell office:value-type="string" table:style-name="ce10">
            <text:p>FPP02T1018WR</text:p>
          </table:table-cell>
          <table:table-cell office:value-type="string" table:style-name="ce11">
            <text:p>TOTAL　MRS　RECONSTRUCTION　PLATE　25:32HOLES</text:p>
          </table:table-cell>
          <table:table-cell office:value-type="string" table:style-name="ce11">
            <text:p><text:s/>"拜而美"顱顏頜面骨重建系統-雙邊角度骨板(6+17+6孔)(6+23+6孔)(6+25+6孔)</text:p>
          </table:table-cell>
          <table:table-cell office:value-type="string" table:style-name="ce6">
            <text:p><text:s/>"Biomet Microfixation" TraumaOne Plating System - Double Angle plate (6+17+6 Hole)(6+23+6Hole)(6+25+6 Hole)</text:p>
          </table:table-cell>
          <table:table-cell office:value-type="float" office:value="14495" table:style-name="ce14">
            <text:p><text:s/>14,495<text:s/></text:p>
          </table:table-cell>
          <table:table-cell office:value-type="float" office:value="14349" table:style-name="ce14">
            <text:p><text:s/>14,349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97" table:style-name="ce9">
            <text:p>97</text:p>
          </table:table-cell>
          <table:table-cell office:value-type="string" table:style-name="ce10">
            <text:p>FPP02T4623WR</text:p>
          </table:table-cell>
          <table:table-cell office:value-type="string" table:style-name="ce11">
            <text:p>TOTAL　MRS　RECONSTRUCTION　PLATE　25:32HOLES</text:p>
          </table:table-cell>
          <table:table-cell office:value-type="string" table:style-name="ce11">
            <text:p><text:s/>"拜而美"顱顏頜面骨重建系統-雙邊角度模板(6+25+6孔)</text:p>
          </table:table-cell>
          <table:table-cell office:value-type="string" table:style-name="ce6">
            <text:p><text:s/>"Biomet Microfixation" TraumaOne Plating System-Double Angle Template(6+25+6 Hole)</text:p>
          </table:table-cell>
          <table:table-cell office:value-type="float" office:value="14495" table:style-name="ce14">
            <text:p><text:s/>14,495<text:s/></text:p>
          </table:table-cell>
          <table:table-cell office:value-type="float" office:value="14349" table:style-name="ce14">
            <text:p><text:s/>14,349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98" table:style-name="ce9">
            <text:p>98</text:p>
          </table:table-cell>
          <table:table-cell office:value-type="string" table:style-name="ce10">
            <text:p>FPP0606731LE</text:p>
          </table:table-cell>
          <table:table-cell office:value-type="string" table:style-name="ce11">
            <text:p>MINI 3-D PLATE 2X2HOLE</text:p>
          </table:table-cell>
          <table:table-cell office:value-type="string" table:style-name="ce11">
            <text:p><text:s/>"史賽克 雷賓格爾"下頷骨系統:迷你方型骨板 2×2 孔</text:p>
          </table:table-cell>
          <table:table-cell office:value-type="string" table:style-name="ce6">
            <text:p><text:s/>"STRYKER LEIBINGER" UNIVERSAL MANDIBLE SYSTEM:MINI PLATE 2×2 HOLE</text:p>
          </table:table-cell>
          <table:table-cell office:value-type="float" office:value="3867" table:style-name="ce14">
            <text:p><text:s/>3,867<text:s/></text:p>
          </table:table-cell>
          <table:table-cell office:value-type="float" office:value="3574" table:style-name="ce14">
            <text:p><text:s/>3,574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99" table:style-name="ce9">
            <text:p>99</text:p>
          </table:table-cell>
          <table:table-cell office:value-type="string" table:style-name="ce10">
            <text:p>FPP0609272WR</text:p>
          </table:table-cell>
          <table:table-cell office:value-type="string" table:style-name="ce11">
            <text:p>MINI 3-D PLATE 2X2HOLE</text:p>
          </table:table-cell>
          <table:table-cell office:value-type="string" table:style-name="ce11">
            <text:p><text:s/>"拜而美"顱顏頜骨固定系統-矩陣骨板2X2孔;厚1mm</text:p>
          </table:table-cell>
          <table:table-cell office:value-type="string" table:style-name="ce6">
            <text:p><text:s/>"Biomet Microfixation" Midface Plating System-2X2 Matrix Plate;T 1.0mm</text:p>
          </table:table-cell>
          <table:table-cell office:value-type="float" office:value="3867" table:style-name="ce14">
            <text:p><text:s/>3,867<text:s/></text:p>
          </table:table-cell>
          <table:table-cell office:value-type="float" office:value="3574" table:style-name="ce14">
            <text:p><text:s/>3,574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00" table:style-name="ce9">
            <text:p>100</text:p>
          </table:table-cell>
          <table:table-cell office:value-type="string" table:style-name="ce10">
            <text:p>FPP0610054EJ</text:p>
          </table:table-cell>
          <table:table-cell office:value-type="string" table:style-name="ce11">
            <text:p>MINI 3-D PLATE 2X2HOLE</text:p>
          </table:table-cell>
          <table:table-cell office:value-type="string" table:style-name="ce11">
            <text:p><text:s/>"歐特美"骨板固定系統:迷你方型骨板 4 孔</text:p>
          </table:table-cell>
          <table:table-cell office:value-type="string" table:style-name="ce6">
            <text:p><text:s/>"OSTEOMED" M4 RIGID FIXATION SYSTEM:2.0 MM MINI SQUARE PLATE 4 HOLE</text:p>
          </table:table-cell>
          <table:table-cell office:value-type="float" office:value="3867" table:style-name="ce14">
            <text:p><text:s/>3,867<text:s/></text:p>
          </table:table-cell>
          <table:table-cell office:value-type="float" office:value="3574" table:style-name="ce14">
            <text:p><text:s/>3,574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01" table:style-name="ce9">
            <text:p>101</text:p>
          </table:table-cell>
          <table:table-cell office:value-type="string" table:style-name="ce10">
            <text:p>FPP0620261Y2</text:p>
          </table:table-cell>
          <table:table-cell office:value-type="string" table:style-name="ce11">
            <text:p>MINI 3-D PLATE 2X2HOLE</text:p>
          </table:table-cell>
          <table:table-cell office:value-type="string" table:style-name="ce11">
            <text:p><text:s/>"亞太醫療"鈦合金顏面骨釘骨板系統:迷你方型骨板 2×2 孔</text:p>
          </table:table-cell>
          <table:table-cell office:value-type="string" table:style-name="ce6">
            <text:p><text:s/>"SYNTEC" TITANIUM FACIAL BONE SCREW/PLATE SYSTEM:MINI H-SHAPE 2×2 HOLE</text:p>
          </table:table-cell>
          <table:table-cell office:value-type="float" office:value="3867" table:style-name="ce14">
            <text:p><text:s/>3,867<text:s/></text:p>
          </table:table-cell>
          <table:table-cell office:value-type="float" office:value="3574" table:style-name="ce14">
            <text:p><text:s/>3,574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02" table:style-name="ce9">
            <text:p>102</text:p>
          </table:table-cell>
          <table:table-cell office:value-type="string" table:style-name="ce10">
            <text:p>FPP0648025XU</text:p>
          </table:table-cell>
          <table:table-cell office:value-type="string" table:style-name="ce11">
            <text:p>MINI 3-D PLATE 2X2HOLE</text:p>
          </table:table-cell>
          <table:table-cell office:value-type="string" table:style-name="ce11">
            <text:p><text:s/>"合碩"顱顏骨固定系統:迷你方型骨板 2×2 孔</text:p>
          </table:table-cell>
          <table:table-cell office:value-type="string" table:style-name="ce6">
            <text:p><text:s/>"CUSMED"CMF FIXATION SYSTEM:COMBINE CMF <text:s/>MINI BONE PLATE，SQUARE 2×2 HOLE</text:p>
          </table:table-cell>
          <table:table-cell office:value-type="float" office:value="3867" table:style-name="ce14">
            <text:p><text:s/>3,867<text:s/></text:p>
          </table:table-cell>
          <table:table-cell office:value-type="float" office:value="3574" table:style-name="ce14">
            <text:p><text:s/>3,574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03" table:style-name="ce9">
            <text:p>103</text:p>
          </table:table-cell>
          <table:table-cell office:value-type="string" table:style-name="ce10">
            <text:p>FPP0648125XU</text:p>
          </table:table-cell>
          <table:table-cell office:value-type="string" table:style-name="ce11">
            <text:p>MINI 3-D PLATE 2X2HOLE</text:p>
          </table:table-cell>
          <table:table-cell office:value-type="string" table:style-name="ce11">
            <text:p><text:s/>"合碩"顱顏骨固定系統:迷你方型骨板 2×2 孔</text:p>
          </table:table-cell>
          <table:table-cell office:value-type="string" table:style-name="ce6">
            <text:p><text:s/>"CUSMED"CMF FIXATION SYSTEM:COMBINE CMF <text:s/>MINI BONE PLATE，RECTANGULAR 2×2 HOLE</text:p>
          </table:table-cell>
          <table:table-cell office:value-type="float" office:value="3867" table:style-name="ce14">
            <text:p><text:s/>3,867<text:s/></text:p>
          </table:table-cell>
          <table:table-cell office:value-type="float" office:value="3574" table:style-name="ce14">
            <text:p><text:s/>3,574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04" table:style-name="ce9">
            <text:p>104</text:p>
          </table:table-cell>
          <table:table-cell office:value-type="string" table:style-name="ce10">
            <text:p>FPP070637NLE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史賽克 雷賓格爾"下頷骨系統:顯微梅花型骨板</text:p>
          </table:table-cell>
          <table:table-cell office:value-type="string" table:style-name="ce6">
            <text:p><text:s/>"STRYKER LEIBINGER" UNIVERSAL MANDIBLE SYSTEM:MICRO BURR HOLE PLAT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05" table:style-name="ce9">
            <text:p>105</text:p>
          </table:table-cell>
          <table:table-cell office:value-type="string" table:style-name="ce10">
            <text:p>FPP07063NNTF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泰德瑞顱顏面骨板系統-瓣型骨板/厚度0.6mm</text:p>
          </table:table-cell>
          <table:table-cell office:value-type="string" table:style-name="ce6">
            <text:p><text:s/>Tandry CMF Plate System-Burr Hole Cover Plate/0.6mm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06" table:style-name="ce9">
            <text:p>106</text:p>
          </table:table-cell>
          <table:table-cell office:value-type="string" table:style-name="ce10">
            <text:p>FPP0707308WR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拜而美"顱顏頜骨固定系統-圓頭銼孔骨板，厚0.5MM</text:p>
          </table:table-cell>
          <table:table-cell office:value-type="string" table:style-name="ce6">
            <text:p><text:s/>"Biomet Microfixation" Midface Plating System- BURR HOLE PLATE，T 0.5MM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07" table:style-name="ce9">
            <text:p>107</text:p>
          </table:table-cell>
          <table:table-cell office:value-type="string" table:style-name="ce10">
            <text:p>FPP0707310WR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拜而美"顱骨固定系統-1.5系統/厚0.5mm 圓頭銼孔骨板</text:p>
          </table:table-cell>
          <table:table-cell office:value-type="string" table:style-name="ce6">
            <text:p><text:s/>"Biomet Microfixation" Neuro Plating System-1.5SYSTEM/T0.5mm BURR HOL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08" table:style-name="ce9">
            <text:p>108</text:p>
          </table:table-cell>
          <table:table-cell office:value-type="string" table:style-name="ce10">
            <text:p>FPP0712006EJ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歐特美"骨板固定系統:顯微梅花型骨板 6 孔</text:p>
          </table:table-cell>
          <table:table-cell office:value-type="string" table:style-name="ce6">
            <text:p><text:s/>"OSTEOMED" M4 RIGID FIXATION SYSTEM:MICRO BURR HOLE PLATE 6 HOL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09" table:style-name="ce9">
            <text:p>109</text:p>
          </table:table-cell>
          <table:table-cell office:value-type="string" table:style-name="ce10">
            <text:p>FPP0718032EJ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歐特美"速固硬式固定系統:顯微梅花型骨板</text:p>
          </table:table-cell>
          <table:table-cell office:value-type="string" table:style-name="ce6">
            <text:p><text:s/>"OSTEOMED"FAST-FLAP NEURO FIXATION SYSTEM:MICRO BURR HOLE PLAT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10" table:style-name="ce9">
            <text:p>110</text:p>
          </table:table-cell>
          <table:table-cell office:value-type="string" table:style-name="ce10">
            <text:p>FPP072016NY2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亞太醫療"鈦合金顏面骨釘骨板系統:顯微梅花型骨板</text:p>
          </table:table-cell>
          <table:table-cell office:value-type="string" table:style-name="ce6">
            <text:p><text:s/>"SYNTEC" TITANIUM FACIAL BONE SCREW/PLATE SYSTEM:MICRO BURR HOLES PLAT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11" table:style-name="ce9">
            <text:p>111</text:p>
          </table:table-cell>
          <table:table-cell office:value-type="string" table:style-name="ce10">
            <text:p>FPP0720910S1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馬特仕"顏面植入物系統:顯微梅花型骨板</text:p>
          </table:table-cell>
          <table:table-cell office:value-type="string" table:style-name="ce6">
            <text:p><text:s/>"MATHYS" MAXILLOFACIAL SYSTEM:MICRO BURR HOLE PLAT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12" table:style-name="ce9">
            <text:p>112</text:p>
          </table:table-cell>
          <table:table-cell office:value-type="string" table:style-name="ce10">
            <text:p>FPP0749020XU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合碩"顱顏骨固定系統:顯微梅花型骨板6孔</text:p>
          </table:table-cell>
          <table:table-cell office:value-type="string" table:style-name="ce6">
            <text:p><text:s/>"CUSMED" CMF FIXATION SYSTEM:COMBINE CMF <text:s/>MICRO BONE PLATE，BURR HOLE COVER 6HOL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2">
          <table:table-cell office:value-type="float" office:value="113" table:style-name="ce9">
            <text:p>113</text:p>
          </table:table-cell>
          <table:table-cell office:value-type="string" table:style-name="ce10">
            <text:p>FPP0749120XU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合碩"顱顏骨固定系統:顯微梅花型骨板5孔</text:p>
          </table:table-cell>
          <table:table-cell office:value-type="string" table:style-name="ce6">
            <text:p><text:s/>"CUSMED" CMF <text:s/>FIXATION SYSTEM:COMBINE CMF <text:s/>MICRO BONE PLATE，PURE TITANIUM，BURR HOLE COVER FOR SHUNT OR DRAINAGE ，5HOL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14" table:style-name="ce9">
            <text:p>114</text:p>
          </table:table-cell>
          <table:table-cell office:value-type="string" table:style-name="ce10">
            <text:p>FPP07503PLS1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“信迪思”頭顱骨固定系統-鑽孔蓋骨板(厚0.4mm)</text:p>
          </table:table-cell>
          <table:table-cell office:value-type="string" table:style-name="ce6">
            <text:p><text:s/>“Synthes”MatrixNEURO System-Burr Hole Cover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15" table:style-name="ce9">
            <text:p>115</text:p>
          </table:table-cell>
          <table:table-cell office:value-type="string" table:style-name="ce10">
            <text:p>FPP07812474B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拜普雷"固定系統/6洞花瓣型骨板/厚度0.023英吋/18mm</text:p>
          </table:table-cell>
          <table:table-cell office:value-type="string" table:style-name="ce6">
            <text:p><text:s/>"BIOPLATE"Fixation System/Flexible Burr Hole Cover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普旌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16" table:style-name="ce9">
            <text:p>116</text:p>
          </table:table-cell>
          <table:table-cell office:value-type="string" table:style-name="ce10">
            <text:p>FPP07831814B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拜普雷"預成形固定系統/引流鑽孔蓋骨板</text:p>
          </table:table-cell>
          <table:table-cell office:value-type="string" table:style-name="ce6">
            <text:p><text:s/>"BIOPLAT"Preformed Fixation System/Access Burr Hole Cover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普旌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17" table:style-name="ce9">
            <text:p>117</text:p>
          </table:table-cell>
          <table:table-cell office:value-type="string" table:style-name="ce10">
            <text:p>FPP07F1021WR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拜而美"薄型顱骨固定系統-梅花形骨板(厚0.3mm)</text:p>
          </table:table-cell>
          <table:table-cell office:value-type="string" table:style-name="ce6">
            <text:p><text:s/>"Biomet Microfixation"ThinFlap Plating System-Burr Hole Plat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18" table:style-name="ce9">
            <text:p>118</text:p>
          </table:table-cell>
          <table:table-cell office:value-type="string" table:style-name="ce10">
            <text:p>FPP07FM971AE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雅氏"顱顏骨釘骨板系統:顯微梅花型骨板</text:p>
          </table:table-cell>
          <table:table-cell office:value-type="string" table:style-name="ce6">
            <text:p><text:s/>"AESCULAP"CRANIOPLATE SYSTEM:MICRO BURR HOLE PLAT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19" table:style-name="ce9">
            <text:p>119</text:p>
          </table:table-cell>
          <table:table-cell office:value-type="string" table:style-name="ce10">
            <text:p>FPP07N2321WR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"拜而美"顱骨固定系統-梅花型骨板(厚0.5mm)</text:p>
          </table:table-cell>
          <table:table-cell office:value-type="string" table:style-name="ce6">
            <text:p><text:s/>"Biomet Microfixation" Neuro Plating System - Burr Hole Plat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20" table:style-name="ce9">
            <text:p>120</text:p>
          </table:table-cell>
          <table:table-cell office:value-type="string" table:style-name="ce10">
            <text:p>FPP07NBP01AE</text:p>
          </table:table-cell>
          <table:table-cell office:value-type="string" table:style-name="ce11">
            <text:p>MICRO BURR HOLE PLATE</text:p>
          </table:table-cell>
          <table:table-cell office:value-type="string" table:style-name="ce11">
            <text:p><text:s/>“雅氏”顱骨固定系統及其附件-顯微鑽孔蓋骨板5/6孔;0.4mm厚</text:p>
          </table:table-cell>
          <table:table-cell office:value-type="string" table:style-name="ce6">
            <text:p><text:s/>“Aesculap” Neuro Plating System and Accessories-BURR HOLE PLATE 5/6 Hole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5693" table:style-name="ce14">
            <text:p><text:s/>5,693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21" table:style-name="ce9">
            <text:p>121</text:p>
          </table:table-cell>
          <table:table-cell office:value-type="string" table:style-name="ce10">
            <text:p>FPP0718005EJ</text:p>
          </table:table-cell>
          <table:table-cell office:value-type="string" table:style-name="ce11">
            <text:p>MICRO BURR HOLE PLATE SYSTEM(含PLATE*1+SCREW*6)</text:p>
          </table:table-cell>
          <table:table-cell office:value-type="string" table:style-name="ce11">
            <text:p><text:s/>"歐特美"顱顏骨固定系統:顯微梅花型骨板系統(骨板×1+骨釘×6)</text:p>
          </table:table-cell>
          <table:table-cell office:value-type="string" table:style-name="ce6">
            <text:p><text:s/>"OSTEO MED"NEURO FIXATION SYSTEM:PLATE×1+SCREW×6</text:p>
          </table:table-cell>
          <table:table-cell office:value-type="float" office:value="13611" table:style-name="ce14">
            <text:p><text:s/>13,611<text:s/></text:p>
          </table:table-cell>
          <table:table-cell office:value-type="float" office:value="13283" table:style-name="ce14">
            <text:p><text:s/>13,283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22" table:style-name="ce9">
            <text:p>122</text:p>
          </table:table-cell>
          <table:table-cell office:value-type="string" table:style-name="ce10">
            <text:p>FPP0718009EJ</text:p>
          </table:table-cell>
          <table:table-cell office:value-type="string" table:style-name="ce11">
            <text:p>MICRO BURR HOLE PLATE SYSTEM(含PLATE*1+SCREW*6)</text:p>
          </table:table-cell>
          <table:table-cell office:value-type="string" table:style-name="ce11">
            <text:p><text:s/>"歐特美"顱顏骨固定系統/骨板*1+骨釘*6</text:p>
          </table:table-cell>
          <table:table-cell office:value-type="string" table:style-name="ce6">
            <text:p><text:s/>"OsteoMed" NeuroPack sterile Neuro Fixation System/Burr Hole Groove Shunt Plate + Screw</text:p>
          </table:table-cell>
          <table:table-cell office:value-type="float" office:value="13611" table:style-name="ce14">
            <text:p><text:s/>13,611<text:s/></text:p>
          </table:table-cell>
          <table:table-cell office:value-type="float" office:value="13283" table:style-name="ce14">
            <text:p><text:s/>13,283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23" table:style-name="ce9">
            <text:p>123</text:p>
          </table:table-cell>
          <table:table-cell office:value-type="string" table:style-name="ce10">
            <text:p>FPP074902YXU</text:p>
          </table:table-cell>
          <table:table-cell office:value-type="string" table:style-name="ce11">
            <text:p>MICRO BURR HOLE PLATE SYSTEM(含PLATE*1+SCREW*6)</text:p>
          </table:table-cell>
          <table:table-cell office:value-type="string" table:style-name="ce11">
            <text:p><text:s/>"合碩"顱顏骨固定系統:顯微梅花型骨板系統(骨板×1+骨釘×6)</text:p>
          </table:table-cell>
          <table:table-cell office:value-type="string" table:style-name="ce6">
            <text:p><text:s/>"CUSMED"CMF FIXATION SYSTEM(MICRO-BURR HOLE×1+SCREW×6)</text:p>
          </table:table-cell>
          <table:table-cell office:value-type="float" office:value="13611" table:style-name="ce14">
            <text:p><text:s/>13,611<text:s/></text:p>
          </table:table-cell>
          <table:table-cell office:value-type="float" office:value="13283" table:style-name="ce14">
            <text:p><text:s/>13,283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24" table:style-name="ce9">
            <text:p>124</text:p>
          </table:table-cell>
          <table:table-cell office:value-type="string" table:style-name="ce10">
            <text:p>FPP0750314S1</text:p>
          </table:table-cell>
          <table:table-cell office:value-type="string" table:style-name="ce11">
            <text:p>MICRO BURR HOLE PLATE SYSTEM(含PLATE*1+SCREW*6)</text:p>
          </table:table-cell>
          <table:table-cell office:value-type="string" table:style-name="ce11">
            <text:p><text:s/>"信迪思"頭顱骨固定系統/鑽孔蓋骨板</text:p>
          </table:table-cell>
          <table:table-cell office:value-type="string" table:style-name="ce6">
            <text:p><text:s/>Synthes"Matrix NEURO System/Burr Hole Cover*1+Screw*6</text:p>
          </table:table-cell>
          <table:table-cell office:value-type="float" office:value="13611" table:style-name="ce14">
            <text:p><text:s/>13,611<text:s/></text:p>
          </table:table-cell>
          <table:table-cell office:value-type="float" office:value="13283" table:style-name="ce14">
            <text:p><text:s/>13,283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25" table:style-name="ce9">
            <text:p>125</text:p>
          </table:table-cell>
          <table:table-cell office:value-type="string" table:style-name="ce10">
            <text:p>FPP0755417Y2</text:p>
          </table:table-cell>
          <table:table-cell office:value-type="string" table:style-name="ce11">
            <text:p>MICRO BURR HOLE PLATE SYSTEM(含PLATE*1+SCREW*6)</text:p>
          </table:table-cell>
          <table:table-cell office:value-type="string" table:style-name="ce11">
            <text:p><text:s/>"亞太醫療"顱顏面骨板系統-瓣型骨板*1+骨釘*6</text:p>
          </table:table-cell>
          <table:table-cell office:value-type="string" table:style-name="ce6">
            <text:p><text:s/>"SYNTEC" Craniomaxillofacial Plate System-Burr hole cover plate*1+screw*6</text:p>
          </table:table-cell>
          <table:table-cell office:value-type="float" office:value="13611" table:style-name="ce14">
            <text:p><text:s/>13,611<text:s/></text:p>
          </table:table-cell>
          <table:table-cell office:value-type="float" office:value="13283" table:style-name="ce14">
            <text:p><text:s/>13,283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26" table:style-name="ce9">
            <text:p>126</text:p>
          </table:table-cell>
          <table:table-cell office:value-type="string" table:style-name="ce10">
            <text:p>FPP07TCN41AE</text:p>
          </table:table-cell>
          <table:table-cell office:value-type="string" table:style-name="ce11">
            <text:p>MICRO BURR HOLE PLATE SYSTEM(含PLATE*1+SCREW*6)</text:p>
          </table:table-cell>
          <table:table-cell office:value-type="string" table:style-name="ce11">
            <text:p><text:s/>“雅氏”顱骨固定系統及其附件-顯微鑽孔蓋骨板6孔*1+骨釘*6</text:p>
          </table:table-cell>
          <table:table-cell office:value-type="string" table:style-name="ce6">
            <text:p><text:s/>“Aesculap” Neuro Plating System and Accessories-Sterile Kit(Burrhole plate 6 hole*1+screw*6)</text:p>
          </table:table-cell>
          <table:table-cell office:value-type="float" office:value="13611" table:style-name="ce14">
            <text:p><text:s/>13,611<text:s/></text:p>
          </table:table-cell>
          <table:table-cell office:value-type="float" office:value="13283" table:style-name="ce14">
            <text:p><text:s/>13,283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27" table:style-name="ce9">
            <text:p>127</text:p>
          </table:table-cell>
          <table:table-cell office:value-type="string" table:style-name="ce10">
            <text:p>FPP07TCN51AE</text:p>
          </table:table-cell>
          <table:table-cell office:value-type="string" table:style-name="ce11">
            <text:p>MICRO　BURR　HOLE　PLATESYSTEM(含PLATE5孔*1+SCREW*5)</text:p>
          </table:table-cell>
          <table:table-cell office:value-type="string" table:style-name="ce11">
            <text:p><text:s/>“雅氏”顱骨固定系統及其附件-顯微鑽孔蓋骨板5孔*1+骨釘*5</text:p>
          </table:table-cell>
          <table:table-cell office:value-type="string" table:style-name="ce6">
            <text:p><text:s/>“Aesculap” Neuro Plating System and Accessories-Sterile Kit(Burrhole plate 5 hole*1+screw*5)</text:p>
          </table:table-cell>
          <table:table-cell office:value-type="float" office:value="12313" table:style-name="ce14">
            <text:p><text:s/>12,313<text:s/></text:p>
          </table:table-cell>
          <table:table-cell office:value-type="float" office:value="12018" table:style-name="ce14">
            <text:p><text:s/>12,018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28" table:style-name="ce9">
            <text:p>128</text:p>
          </table:table-cell>
          <table:table-cell office:value-type="string" table:style-name="ce10">
            <text:p>FPP0607132WR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拜而美"顱顏頜骨固定系統-三角骨板3孔</text:p>
          </table:table-cell>
          <table:table-cell office:value-type="string" table:style-name="ce6">
            <text:p><text:s/>"Biomet Microfixation" Midface Plating System - Triangle Plate 3 Hole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29" table:style-name="ce9">
            <text:p>129</text:p>
          </table:table-cell>
          <table:table-cell office:value-type="string" table:style-name="ce10">
            <text:p>FPP070623NLE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史賽克 雷賓格爾"下頷骨系統:顯微方型骨板骨板2×2孔</text:p>
          </table:table-cell>
          <table:table-cell office:value-type="string" table:style-name="ce6">
            <text:p><text:s/>"STRYKER LEIBINGER" UNIVERSAL MANDIBLE SYSTEM:MICRO BOX PLATE 2×2 HOLES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30" table:style-name="ce9">
            <text:p>130</text:p>
          </table:table-cell>
          <table:table-cell office:value-type="string" table:style-name="ce10">
            <text:p>FPP07064NNTF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泰德瑞顱顏面骨板系統-3D骨板/2x2孔/厚度0.6mm</text:p>
          </table:table-cell>
          <table:table-cell office:value-type="string" table:style-name="ce6">
            <text:p><text:s/>Tandry CMF Plate System-3D Plate/2x2 HOLE/thickness 0.6mm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31" table:style-name="ce9">
            <text:p>131</text:p>
          </table:table-cell>
          <table:table-cell office:value-type="string" table:style-name="ce10">
            <text:p>FPP0707131WR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拜而美"顱顏頜骨固定系統-方型骨板4孔0.6MM</text:p>
          </table:table-cell>
          <table:table-cell office:value-type="string" table:style-name="ce6">
            <text:p><text:s/>"Biomet Microfixation" Midface Plating System- 4 HOLE SQUARE PLATE 0.6MM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32" table:style-name="ce9">
            <text:p>132</text:p>
          </table:table-cell>
          <table:table-cell office:value-type="string" table:style-name="ce10">
            <text:p>FPP0707357WR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拜而美"顱顏頜骨固定系統-方形骨板4孔</text:p>
          </table:table-cell>
          <table:table-cell office:value-type="string" table:style-name="ce6">
            <text:p><text:s/>"Biomet Microfixation" Midface Plating System-Rectangle Plate 4 Hole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33" table:style-name="ce9">
            <text:p>133</text:p>
          </table:table-cell>
          <table:table-cell office:value-type="string" table:style-name="ce10">
            <text:p>FPP0711015WR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拜而美"薄型顱骨固定系統-正方型骨板4孔</text:p>
          </table:table-cell>
          <table:table-cell office:value-type="string" table:style-name="ce6">
            <text:p><text:s/>"Biomet Microfixation"ThinFlap Plating System-4 Hole Square Plate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134" table:style-name="ce9">
            <text:p>134</text:p>
          </table:table-cell>
          <table:table-cell office:value-type="string" table:style-name="ce10">
            <text:p>FPP0720150Y2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亞太醫療"鈦合金顏面骨釘骨板系統:顯微方型骨板 2×2 孔</text:p>
          </table:table-cell>
          <table:table-cell office:value-type="string" table:style-name="ce6">
            <text:p><text:s/>"SYNTEC" TITANIUM FACIAL BONE SCREW/PLATE SYSTEM:MICRO 0.6MM H-SHAPE(3-D)PLATE 2×2 HOLE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135" table:style-name="ce9">
            <text:p>135</text:p>
          </table:table-cell>
          <table:table-cell office:value-type="string" table:style-name="ce10">
            <text:p>FPP0720155Y2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亞太醫療"鈦合金顏面骨釘骨板系統:顯微方型骨板 2×2 孔</text:p>
          </table:table-cell>
          <table:table-cell office:value-type="string" table:style-name="ce6">
            <text:p><text:s/>"SYNTEC" TITANIUM FACIAL BONE SCREW/PLATE SYSTEM:MICRO 0.6MM H-SHAPE(3-D)PLATE 2×2 HOLE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36" table:style-name="ce9">
            <text:p>136</text:p>
          </table:table-cell>
          <table:table-cell office:value-type="string" table:style-name="ce10">
            <text:p>FPP0721096S1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馬特仕"顏面植入物系統:顯微方型骨板 4 孔</text:p>
          </table:table-cell>
          <table:table-cell office:value-type="string" table:style-name="ce6">
            <text:p><text:s/>"MATHYS" MAXILLOFACIAL SYSTEM:MICRO BOX PLATE 4 HOLES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37" table:style-name="ce9">
            <text:p>137</text:p>
          </table:table-cell>
          <table:table-cell office:value-type="string" table:style-name="ce10">
            <text:p>FPP0742011Y2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亞太醫療"鈦寶顱顏面骨板-薄型四方型骨板(2X2孔)</text:p>
          </table:table-cell>
          <table:table-cell office:value-type="string" table:style-name="ce6">
            <text:p><text:s/>"SYNTEC" Tai Bo Low Profile Plate-Square Shape Plate 0.6mm(2X2)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38" table:style-name="ce9">
            <text:p>138</text:p>
          </table:table-cell>
          <table:table-cell office:value-type="string" table:style-name="ce10">
            <text:p>FPP0742016Y2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亞太醫療"鈦寶顱顏面骨板-薄型長方型骨板(2X2孔)</text:p>
          </table:table-cell>
          <table:table-cell office:value-type="string" table:style-name="ce6">
            <text:p><text:s/>"SYNTEC" Tai Bo Low Profile Plate-Rectangular Shape Plate 0.6mm(2X2)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39" table:style-name="ce9">
            <text:p>139</text:p>
          </table:table-cell>
          <table:table-cell office:value-type="string" table:style-name="ce10">
            <text:p>FPP0748020XU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合碩"顱顏骨固定系統:顯微方型骨板 2×2 孔</text:p>
          </table:table-cell>
          <table:table-cell office:value-type="string" table:style-name="ce6">
            <text:p><text:s/>"CUSMED"CMF FIXATION SYSTEM:COMBINE CMF MICRO BONE PLATE，SQUARE 2×2 HOLES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40" table:style-name="ce9">
            <text:p>140</text:p>
          </table:table-cell>
          <table:table-cell office:value-type="string" table:style-name="ce10">
            <text:p>FPP0748120XU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合碩"顱顏骨固定系統:顯微方型骨板 2×2 孔</text:p>
          </table:table-cell>
          <table:table-cell office:value-type="string" table:style-name="ce6">
            <text:p><text:s/>"CUSMED"CMF FIXATION SYSTEM:COMBINE CMF <text:s/>MICRO BONE PLATE，RECTANGULAR 2×2 HOLES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41" table:style-name="ce9">
            <text:p>141</text:p>
          </table:table-cell>
          <table:table-cell office:value-type="string" table:style-name="ce10">
            <text:p>FPP075035NS1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信迪思"中顏面固定系統:顯微方型骨板 4 孔</text:p>
          </table:table-cell>
          <table:table-cell office:value-type="string" table:style-name="ce6">
            <text:p><text:s/>"SYNTHES"MATRIX MIDFACE SYSTEM:MICRO BOX PLATE 4HOLE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42" table:style-name="ce9">
            <text:p>142</text:p>
          </table:table-cell>
          <table:table-cell office:value-type="string" table:style-name="ce10">
            <text:p>FPP077071NS1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信迪思"下顎固定系統:顯微方型骨板 4 孔(網狀)</text:p>
          </table:table-cell>
          <table:table-cell office:value-type="string" table:style-name="ce6">
            <text:p><text:s/>"SYNTHES"MATRIX MANDIBLE SYSTEM:MICRO BOX PLATE 4 HOLES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43" table:style-name="ce9">
            <text:p>143</text:p>
          </table:table-cell>
          <table:table-cell office:value-type="string" table:style-name="ce10">
            <text:p>FPP07813344B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拜普雷"固定系統/4洞方格型骨板/厚度0.023英吋</text:p>
          </table:table-cell>
          <table:table-cell office:value-type="string" table:style-name="ce6">
            <text:p><text:s/>"BIOPLATE"Fixation System/Boxcar Plate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普旌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44" table:style-name="ce9">
            <text:p>144</text:p>
          </table:table-cell>
          <table:table-cell office:value-type="string" table:style-name="ce10">
            <text:p>FPP07FM968AE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雅氏"顱顏骨釘骨板系統:顯微方型骨板 2×2 孔</text:p>
          </table:table-cell>
          <table:table-cell office:value-type="string" table:style-name="ce6">
            <text:p><text:s/>"AESCULAP"CRANIOPLATE SYSTEM:MICRO BOX PLATE 2×2 HOLES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45" table:style-name="ce9">
            <text:p>145</text:p>
          </table:table-cell>
          <table:table-cell office:value-type="string" table:style-name="ce10">
            <text:p>FPP07N7131WR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"拜而美"顱骨固定系統-方型骨板4孔/0.6mm</text:p>
          </table:table-cell>
          <table:table-cell office:value-type="string" table:style-name="ce6">
            <text:p><text:s/>"Biomet Microfixation" Neuro Plating System-Rectangle Plate 4 Hole/0.6mm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46" table:style-name="ce9">
            <text:p>146</text:p>
          </table:table-cell>
          <table:table-cell office:value-type="string" table:style-name="ce10">
            <text:p>FPP07NSQ01AE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“雅氏”顱骨固定系統及其附件-顯微方形骨板2x2孔;0.4mm厚</text:p>
          </table:table-cell>
          <table:table-cell office:value-type="string" table:style-name="ce6">
            <text:p><text:s/>“Aesculap” Neuro Plating System and Accessories-Square/Rectangular Plate 4 Hole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47" table:style-name="ce9">
            <text:p>147</text:p>
          </table:table-cell>
          <table:table-cell office:value-type="string" table:style-name="ce10">
            <text:p>FPP07QPLATS1</text:p>
          </table:table-cell>
          <table:table-cell office:value-type="string" table:style-name="ce11">
            <text:p>MICRO BOX PLATE 2X2 HOLES</text:p>
          </table:table-cell>
          <table:table-cell office:value-type="string" table:style-name="ce11">
            <text:p><text:s/>“信迪思”頭顱骨固定系統-方形骨板</text:p>
          </table:table-cell>
          <table:table-cell office:value-type="string" table:style-name="ce6">
            <text:p><text:s/>“SYNTHES”MATRIXNEURO SYSTEM-Frame plate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3397" table:style-name="ce14">
            <text:p><text:s/>3,397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11">
          <table:table-cell office:value-type="float" office:value="148" table:style-name="ce9">
            <text:p>148</text:p>
          </table:table-cell>
          <table:table-cell office:value-type="string" table:style-name="ce10">
            <text:p>FPP07066NNTF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泰德瑞顱顏面骨板系統-3D骨板/3x2孔/厚度0.6mm</text:p>
          </table:table-cell>
          <table:table-cell office:value-type="string" table:style-name="ce6">
            <text:p><text:s/>Tandry CMF Plate System-3D Plate/3x2 HOLE/thickness 0.6mm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10">
          <table:table-cell office:value-type="float" office:value="149" table:style-name="ce9">
            <text:p>149</text:p>
          </table:table-cell>
          <table:table-cell office:value-type="string" table:style-name="ce10">
            <text:p>FPP0707136WR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拜而美"顱顏頜骨固定系統-1.5系統方型骨板2X3孔0.6MM</text:p>
          </table:table-cell>
          <table:table-cell office:value-type="string" table:style-name="ce6">
            <text:p><text:s/>"Biomet Microfixation" Midface Plating System-T1.5 SYSTEM 2X3 HOLE RECTANGLE PLATE 0.6MM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10">
          <table:table-cell office:value-type="float" office:value="150" table:style-name="ce9">
            <text:p>150</text:p>
          </table:table-cell>
          <table:table-cell office:value-type="string" table:style-name="ce10">
            <text:p>FPP0720151Y2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亞太醫療"鈦合金顏面骨釘骨板系統:顯微方型骨板 3×2孔</text:p>
          </table:table-cell>
          <table:table-cell office:value-type="string" table:style-name="ce6">
            <text:p><text:s/>"SYNTEC" TITANIUM FACIAL BONE SCREW/PLATE SYSTEM:MICRO 0.6MM H-SHAPE(3-D)PLATE 3×2 HOLE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10">
          <table:table-cell office:value-type="float" office:value="151" table:style-name="ce9">
            <text:p>151</text:p>
          </table:table-cell>
          <table:table-cell office:value-type="string" table:style-name="ce10">
            <text:p>FPP0720156Y2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亞太醫療"鈦合金顏面骨釘骨板系統:顯微方型骨板 3×2孔</text:p>
          </table:table-cell>
          <table:table-cell office:value-type="string" table:style-name="ce6">
            <text:p><text:s/>"SYNTEC" TITANIUM FACIAL BONE SCREW/PLATE SYSTEM:MICRO 0.6MM H-SHAPE(3-D)PLATE 3×2 HOLE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52" table:style-name="ce9">
            <text:p>152</text:p>
          </table:table-cell>
          <table:table-cell office:value-type="string" table:style-name="ce10">
            <text:p>FPP0742012Y2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亞太醫療"鈦寶顱顏面骨板-薄型四方型骨板(3X2孔)</text:p>
          </table:table-cell>
          <table:table-cell office:value-type="string" table:style-name="ce6">
            <text:p><text:s/>"SYNTEC" Tai Bo Low Profile Plate-Square Shape Plate 0.6mm(3X2)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53" table:style-name="ce9">
            <text:p>153</text:p>
          </table:table-cell>
          <table:table-cell office:value-type="string" table:style-name="ce10">
            <text:p>FPP0742017Y2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亞太醫療"鈦寶顱顏面骨板-薄型長方型骨板(3X2孔)</text:p>
          </table:table-cell>
          <table:table-cell office:value-type="string" table:style-name="ce6">
            <text:p><text:s/>"SYNTEC" Tai Bo Low Profile Plate-Rectangular Shape Plate 0.6mm(3X2)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54" table:style-name="ce9">
            <text:p>154</text:p>
          </table:table-cell>
          <table:table-cell office:value-type="string" table:style-name="ce10">
            <text:p>FPP0748021XU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合碩"顱顏骨固定系統:顯微方型骨板 3×2孔</text:p>
          </table:table-cell>
          <table:table-cell office:value-type="string" table:style-name="ce6">
            <text:p><text:s/>"CUSMED"CMF FIXATION SYSTEM:COMBINE CMF <text:s/>MICRO BONE PLATE，SQUARE 3×2HOLE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55" table:style-name="ce9">
            <text:p>155</text:p>
          </table:table-cell>
          <table:table-cell office:value-type="string" table:style-name="ce10">
            <text:p>FPP0748121XU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合碩"顱顏骨固定系統:顯微方型骨板 3×2孔</text:p>
          </table:table-cell>
          <table:table-cell office:value-type="string" table:style-name="ce6">
            <text:p><text:s/>"CUSMED"CMF FIXATION SYSTEM:COMBINE CMF <text:s/>MICRO BONE PLATE，RECTANGULAR 3×2HOLE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56" table:style-name="ce9">
            <text:p>156</text:p>
          </table:table-cell>
          <table:table-cell office:value-type="string" table:style-name="ce10">
            <text:p>FPP07813354B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拜普雷"固定系統/6洞方格型骨板/厚度0.023英吋</text:p>
          </table:table-cell>
          <table:table-cell office:value-type="string" table:style-name="ce6">
            <text:p><text:s/>"BIOPLATE"Fixation System/Boxcar Plate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普旌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57" table:style-name="ce9">
            <text:p>157</text:p>
          </table:table-cell>
          <table:table-cell office:value-type="string" table:style-name="ce10">
            <text:p>FPP07F1025WR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拜而美"薄型顱骨固定系統-間隙骨板3x2孔/0.3mm</text:p>
          </table:table-cell>
          <table:table-cell office:value-type="string" table:style-name="ce6">
            <text:p><text:s/>"Biomet Microfixation" ThinFlap Plating System-Gap Plate 3x2 Hole/0.3mm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58" table:style-name="ce9">
            <text:p>158</text:p>
          </table:table-cell>
          <table:table-cell office:value-type="string" table:style-name="ce10">
            <text:p>FPP07FM969AE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雅氏"顱顏骨釘骨板系統:顯微方型骨板 3×2孔</text:p>
          </table:table-cell>
          <table:table-cell office:value-type="string" table:style-name="ce6">
            <text:p><text:s/>"AESCULAP"CRANIOPLATE SYSTEM:MICRO BONE PLATE 3×2 HOLE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59" table:style-name="ce9">
            <text:p>159</text:p>
          </table:table-cell>
          <table:table-cell office:value-type="string" table:style-name="ce10">
            <text:p>FPP07N7351WR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拜而美"顱骨固定系統-方型骨板3x2孔;0.5mm/0.6mm</text:p>
          </table:table-cell>
          <table:table-cell office:value-type="string" table:style-name="ce6">
            <text:p><text:s/>"Biomet Microfixation" Neuro Plating System-Rectangle Plate 3x2 Hole;0.5mm/0.6mm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60" table:style-name="ce9">
            <text:p>160</text:p>
          </table:table-cell>
          <table:table-cell office:value-type="string" table:style-name="ce10">
            <text:p>FPP07NDS01AE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“雅氏”顱骨固定系統及其附件-顯微方形骨板3x2孔;0.4mm厚</text:p>
          </table:table-cell>
          <table:table-cell office:value-type="string" table:style-name="ce6">
            <text:p><text:s/>“Aesculap” Neuro Plating System and Accessories-Double Square Plate 6 Hole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61" table:style-name="ce9">
            <text:p>161</text:p>
          </table:table-cell>
          <table:table-cell office:value-type="string" table:style-name="ce10">
            <text:p>FPP07STR23S1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“信迪思”頭顱骨固定系統-支撐骨板(2*3 holes)</text:p>
          </table:table-cell>
          <table:table-cell office:value-type="string" table:style-name="ce6">
            <text:p><text:s/>“SYNTHES”MATRIXNEURO SYSTEM-Strut Plate(2*3 holes)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62" table:style-name="ce9">
            <text:p>162</text:p>
          </table:table-cell>
          <table:table-cell office:value-type="string" table:style-name="ce10">
            <text:p>FPP07T7136WR</text:p>
          </table:table-cell>
          <table:table-cell office:value-type="string" table:style-name="ce11">
            <text:p>MICRO BONE PLATE 3X2 HOLE</text:p>
          </table:table-cell>
          <table:table-cell office:value-type="string" table:style-name="ce11">
            <text:p><text:s/>"拜而美"顱顏頜面骨重建系統-矩陣骨板3X2孔/厚0.6 mm</text:p>
          </table:table-cell>
          <table:table-cell office:value-type="string" table:style-name="ce6">
            <text:p><text:s/>"Biomet Microfixation" TraumaOne Plating System - 3X2Matrix Plate/T 0.6 mm</text:p>
          </table:table-cell>
          <table:table-cell office:value-type="float" office:value="4826" table:style-name="ce14">
            <text:p><text:s/>4,826<text:s/></text:p>
          </table:table-cell>
          <table:table-cell office:value-type="float" office:value="4459" table:style-name="ce14">
            <text:p><text:s/>4,459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63" table:style-name="ce9">
            <text:p>163</text:p>
          </table:table-cell>
          <table:table-cell office:value-type="string" table:style-name="ce10">
            <text:p>FPP070626NLE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史賽克 雷賓格爾"下頷骨系統:顯微L型骨板 4-8孔</text:p>
          </table:table-cell>
          <table:table-cell office:value-type="string" table:style-name="ce6">
            <text:p><text:s/>"STRYKER LEIBINGER" UNIVERSAL MANDIBLE SYSTEM:MICRO L-PLATE 4-8 HOL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64" table:style-name="ce9">
            <text:p>164</text:p>
          </table:table-cell>
          <table:table-cell office:value-type="string" table:style-name="ce10">
            <text:p>FPP07069NNTF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泰德瑞顱顏面骨板系統-L型骨板/5孔;6孔;8孔/厚度0.6mm</text:p>
          </table:table-cell>
          <table:table-cell office:value-type="string" table:style-name="ce6">
            <text:p><text:s/>Tandry CMF Plate System-L Plate/5HOLE; 6HOLE; 8HOLE/thickness 0.6mm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65" table:style-name="ce9">
            <text:p>165</text:p>
          </table:table-cell>
          <table:table-cell office:value-type="string" table:style-name="ce10">
            <text:p>FPP0707032WR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拜而美"顱顏頜面骨重建系統-L型骨板3x3孔/厚0.6mm</text:p>
          </table:table-cell>
          <table:table-cell office:value-type="string" table:style-name="ce6">
            <text:p><text:s/>"Biomet Microfixation" TraumaOne Plating System-L Plate 3x3 Hole/T 0.6mm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66" table:style-name="ce9">
            <text:p>166</text:p>
          </table:table-cell>
          <table:table-cell office:value-type="string" table:style-name="ce10">
            <text:p>FPP0707038WR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拜而美"顱顏頜面骨重建系統-L型骨板4x6孔;厚0.6mm</text:p>
          </table:table-cell>
          <table:table-cell office:value-type="string" table:style-name="ce6">
            <text:p><text:s/>"Biomet Microfixation" TraumaOne Plating System-4x6 L Plate;T 0.6mm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11">
          <table:table-cell office:value-type="float" office:value="167" table:style-name="ce9">
            <text:p>167</text:p>
          </table:table-cell>
          <table:table-cell office:value-type="string" table:style-name="ce10">
            <text:p>FPP0712045EJ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歐特美"骨板固定系統:顯微L型骨板 4 孔</text:p>
          </table:table-cell>
          <table:table-cell office:value-type="string" table:style-name="ce6">
            <text:p><text:s/>"OSTEOMED" M4 RIGID FIXATION SYSTEM:MICRO L-PLATE 4 HOL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68" table:style-name="ce9">
            <text:p>168</text:p>
          </table:table-cell>
          <table:table-cell office:value-type="string" table:style-name="ce10">
            <text:p>FPP0720121Y2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亞太醫療"鈦合金顏面骨釘骨板系統:顯微L型骨板 5，8孔</text:p>
          </table:table-cell>
          <table:table-cell office:value-type="string" table:style-name="ce6">
            <text:p><text:s/>"SYNTEC" TITANIUM FACIAL BONE SCREW/PLATE SYSTEM:MICRO L-PLATE 5，8HOL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69" table:style-name="ce9">
            <text:p>169</text:p>
          </table:table-cell>
          <table:table-cell office:value-type="string" table:style-name="ce10">
            <text:p>FPP07205NNS1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馬特仕"顏面植入物系統:顯微L型骨板 5:9孔</text:p>
          </table:table-cell>
          <table:table-cell office:value-type="string" table:style-name="ce6">
            <text:p><text:s/>"MATHYS" MAXILLOFACIAL SYSTEM:MICRO L-PLATE 5:9 HOL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70" table:style-name="ce9">
            <text:p>170</text:p>
          </table:table-cell>
          <table:table-cell office:value-type="string" table:style-name="ce10">
            <text:p>FPP0742004Y2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亞太醫療"鈦寶顱顏面骨板-薄型L型骨板4-8孔(左/右)</text:p>
          </table:table-cell>
          <table:table-cell office:value-type="string" table:style-name="ce6">
            <text:p><text:s/>"SYNTEC" Tai Bo Low Profile Plate-L-Shape Plate0.6mm 4-8 Hole(R/L)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71" table:style-name="ce9">
            <text:p>171</text:p>
          </table:table-cell>
          <table:table-cell office:value-type="string" table:style-name="ce10">
            <text:p>FPP0742020XU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合碩"顱顏骨固定系統:顯微L型骨板 4孔;5孔;8孔</text:p>
          </table:table-cell>
          <table:table-cell office:value-type="string" table:style-name="ce6">
            <text:p><text:s/>"CUSMED"CMF FIXATION SYSTEM: MICRO L-TYPE BONE PLAT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72" table:style-name="ce9">
            <text:p>172</text:p>
          </table:table-cell>
          <table:table-cell office:value-type="string" table:style-name="ce10">
            <text:p>FPP0742120XU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合碩"顱顏骨固定系統:顯微L型骨板 4孔;5孔;8孔</text:p>
          </table:table-cell>
          <table:table-cell office:value-type="string" table:style-name="ce6">
            <text:p><text:s/>"CUSMED"CMF FIXATION SYSTEM:MICRO BONE PLATE TITANIUM <text:s/>L-TYPE 4HOLE;5HOLE;8HOL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73" table:style-name="ce9">
            <text:p>173</text:p>
          </table:table-cell>
          <table:table-cell office:value-type="string" table:style-name="ce10">
            <text:p>FPP0742220XU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合碩"顱顏骨固定系統:顯微L型骨板 4孔;5孔</text:p>
          </table:table-cell>
          <table:table-cell office:value-type="string" table:style-name="ce6">
            <text:p><text:s/>"CUSMED"CMF FIXATION SYSTEM: MICRO BONE PLATE TITANIUM L-TYPE LONG，LEFT， 4:5HOL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74" table:style-name="ce9">
            <text:p>174</text:p>
          </table:table-cell>
          <table:table-cell office:value-type="string" table:style-name="ce10">
            <text:p>FPP0742320XU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合碩"顱顏骨固定系統:顯微L型骨板 4孔;5孔</text:p>
          </table:table-cell>
          <table:table-cell office:value-type="string" table:style-name="ce6">
            <text:p><text:s/>"CUSMED"CMF FIXATION SYSTEM: MICRO BONE PLATE TITANIUM L-TYPE，RIGHT， 4:5HOL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75" table:style-name="ce9">
            <text:p>175</text:p>
          </table:table-cell>
          <table:table-cell office:value-type="string" table:style-name="ce10">
            <text:p>FPP0742420XU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合碩"顱顏骨固定系統:顯微L型骨板 4:5孔</text:p>
          </table:table-cell>
          <table:table-cell office:value-type="string" table:style-name="ce6">
            <text:p><text:s/>"CUSMED"CMF FIXATION SYSTEM: MICRO L-TYPE BONE PLATE 4:5HOL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76" table:style-name="ce9">
            <text:p>176</text:p>
          </table:table-cell>
          <table:table-cell office:value-type="string" table:style-name="ce10">
            <text:p>FPP0742520XU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合碩"顱顏骨固定系統:顯微L型骨板 4:5孔</text:p>
          </table:table-cell>
          <table:table-cell office:value-type="string" table:style-name="ce6">
            <text:p><text:s/>"CUSMED"CMF FIXATION SYSTEM:MICRO L-TYPE BONE PLATE 4:5HOL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77" table:style-name="ce9">
            <text:p>177</text:p>
          </table:table-cell>
          <table:table-cell office:value-type="string" table:style-name="ce10">
            <text:p>FPP075038NS1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信迪思"中顏面固定系統:顯微L型骨板 3+2孔</text:p>
          </table:table-cell>
          <table:table-cell office:value-type="string" table:style-name="ce6">
            <text:p><text:s/>"SYNTHES"MATRIX MIDFACE SYSTEM:MICRO L-PLATE 3+2HOL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78" table:style-name="ce9">
            <text:p>178</text:p>
          </table:table-cell>
          <table:table-cell office:value-type="string" table:style-name="ce10">
            <text:p>FPP075039NS1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信迪思"中顏面固定系統:顯微L型骨板 3+4孔;4+6孔</text:p>
          </table:table-cell>
          <table:table-cell office:value-type="string" table:style-name="ce6">
            <text:p><text:s/>"SYNTHES"MATRIX MIDFACE SYSTEM:MICRO L-PLATE 3+4HOLE;4+6HOL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79" table:style-name="ce9">
            <text:p>179</text:p>
          </table:table-cell>
          <table:table-cell office:value-type="string" table:style-name="ce10">
            <text:p>FPP07F1075WR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拜而美"薄型顱骨固定系統-L型骨板(厚0.3mm)</text:p>
          </table:table-cell>
          <table:table-cell office:value-type="string" table:style-name="ce6">
            <text:p><text:s/>"Biomet Microfixation"ThinFlap Plating System-L Plat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80" table:style-name="ce9">
            <text:p>180</text:p>
          </table:table-cell>
          <table:table-cell office:value-type="string" table:style-name="ce10">
            <text:p>FPP07M7032WR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拜而美"顱顏頜骨固定系統-L型骨板2×2;3×3孔;厚0.6 mm</text:p>
          </table:table-cell>
          <table:table-cell office:value-type="string" table:style-name="ce6">
            <text:p><text:s/>"Biomet Microfixation" Midface Plating System-L Plate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81" table:style-name="ce9">
            <text:p>181</text:p>
          </table:table-cell>
          <table:table-cell office:value-type="string" table:style-name="ce10">
            <text:p>FPP07T7032WR</text:p>
          </table:table-cell>
          <table:table-cell office:value-type="string" table:style-name="ce11">
            <text:p>MICRO L-PLATE 2:10HOLE</text:p>
          </table:table-cell>
          <table:table-cell office:value-type="string" table:style-name="ce11">
            <text:p><text:s/>"拜而美"顱顏頜面骨重建系統-L型骨板/厚0.6 mm</text:p>
          </table:table-cell>
          <table:table-cell office:value-type="string" table:style-name="ce6">
            <text:p><text:s/>"Biomet Microfixation" TraumaOne Plating System - L Plate/T 0.6 mm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557" table:style-name="ce14">
            <text:p><text:s/>3,557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82" table:style-name="ce9">
            <text:p>182</text:p>
          </table:table-cell>
          <table:table-cell office:value-type="string" table:style-name="ce10">
            <text:p>FPP07067NNTF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泰德瑞顱顏面骨板系統-直骨板/4孔/厚度0.6mm</text:p>
          </table:table-cell>
          <table:table-cell office:value-type="string" table:style-name="ce6">
            <text:p><text:s/>Tandry CMF Plate System-Straight Plate /4HOLE/0.6mm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83" table:style-name="ce9">
            <text:p>183</text:p>
          </table:table-cell>
          <table:table-cell office:value-type="string" table:style-name="ce10">
            <text:p>FPP0707040WR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拜而美"顱顏頜骨固定系統-直型骨板2;4孔;厚0.6mm</text:p>
          </table:table-cell>
          <table:table-cell office:value-type="string" table:style-name="ce6">
            <text:p><text:s/>"Biomet Microfixation" Midface Plating System-Straight Plate 2;4 Hole;T 0.6mm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84" table:style-name="ce9">
            <text:p>184</text:p>
          </table:table-cell>
          <table:table-cell office:value-type="string" table:style-name="ce10">
            <text:p>FPP0712130EJ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歐特美"骨板固定系統:顯微直型骨板4 孔</text:p>
          </table:table-cell>
          <table:table-cell office:value-type="string" table:style-name="ce6">
            <text:p><text:s/>"OSTEOMED" M4 RIGID FIXATION SYSTEM:MICRO PLATE 4 HOLE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85" table:style-name="ce9">
            <text:p>185</text:p>
          </table:table-cell>
          <table:table-cell office:value-type="string" table:style-name="ce10">
            <text:p>FPP0718002EJ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歐特美"速固硬式固定系統:顯微直型骨板5 孔</text:p>
          </table:table-cell>
          <table:table-cell office:value-type="string" table:style-name="ce6">
            <text:p><text:s/>"OSTEOMED"FAST-FLAP NEURO FIXATION SYSTEM:MICRO PLATE 5 HOLE STRAIGHT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86" table:style-name="ce9">
            <text:p>186</text:p>
          </table:table-cell>
          <table:table-cell office:value-type="string" table:style-name="ce10">
            <text:p>FPP0718022EJ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歐特美"速固硬式固定系統:顯微直型骨板2 孔</text:p>
          </table:table-cell>
          <table:table-cell office:value-type="string" table:style-name="ce6">
            <text:p><text:s/>"OSTEOMED"FAST-FLAP NEURO FIXATION SYSTEM:MICRO PLATE 2 HOLE STRAIGHT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187" table:style-name="ce9">
            <text:p>187</text:p>
          </table:table-cell>
          <table:table-cell office:value-type="string" table:style-name="ce10">
            <text:p>FPP0720111Y2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亞太醫療"鈦合金顏面骨釘骨板系統:顯微直型骨板4孔</text:p>
          </table:table-cell>
          <table:table-cell office:value-type="string" table:style-name="ce6">
            <text:p><text:s/>"SYNTEC" TITANIUM FACIAL BONE SCREW/PLATE SYSTEM:MICRO PLATE 4HOLE STR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188" table:style-name="ce9">
            <text:p>188</text:p>
          </table:table-cell>
          <table:table-cell office:value-type="string" table:style-name="ce10">
            <text:p>FPP0721024S1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馬特仕"顏面植入物系統:顯微直型骨板2:4孔</text:p>
          </table:table-cell>
          <table:table-cell office:value-type="string" table:style-name="ce6">
            <text:p><text:s/>"MATHYS" MAXILLOFACIAL SYSTEM:MICRO PLATE 2:4 HOLE STR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89" table:style-name="ce9">
            <text:p>189</text:p>
          </table:table-cell>
          <table:table-cell office:value-type="string" table:style-name="ce10">
            <text:p>FPP0741020XU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合碩"顱顏骨固定系統:顯微直型骨板2孔</text:p>
          </table:table-cell>
          <table:table-cell office:value-type="string" table:style-name="ce6">
            <text:p><text:s/>"CUSMED"CMF FIXATION SYSTEM:MICRO STR BONE PLATE 2HOLE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11">
          <table:table-cell office:value-type="float" office:value="190" table:style-name="ce9">
            <text:p>190</text:p>
          </table:table-cell>
          <table:table-cell office:value-type="string" table:style-name="ce10">
            <text:p>FPP0741120XU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合碩"顱顏骨固定系統:顯微直型骨板4孔</text:p>
          </table:table-cell>
          <table:table-cell office:value-type="string" table:style-name="ce6">
            <text:p><text:s/>"CUSMED"CMF FIXATION SYSTEM: COMBINE MICRO BONE PLATE，STR 4HOLE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91" table:style-name="ce9">
            <text:p>191</text:p>
          </table:table-cell>
          <table:table-cell office:value-type="string" table:style-name="ce10">
            <text:p>FPP0742001Y2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亞太醫療"鈦寶顱顏面骨板-薄型直型骨板2-4孔</text:p>
          </table:table-cell>
          <table:table-cell office:value-type="string" table:style-name="ce6">
            <text:p><text:s/>"SYNTEC" Tai Bo Low Profile Plate-Straight Plate0.6mm 2-4 Hole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192" table:style-name="ce9">
            <text:p>192</text:p>
          </table:table-cell>
          <table:table-cell office:value-type="string" table:style-name="ce10">
            <text:p>FPP0750306S1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信迪思"頭顱骨固定系統:顯微直型骨板2:4孔</text:p>
          </table:table-cell>
          <table:table-cell office:value-type="string" table:style-name="ce6">
            <text:p><text:s/>"SYNTHES"MATRIXNEURO SYSTEM:MICRO PLATE 2:4 HOLE STR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10">
            <text:p>FPP0755401Y2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亞太醫療"顱顏面骨板系統/微型直型骨板2-4孔</text:p>
          </table:table-cell>
          <table:table-cell office:value-type="string" table:style-name="ce6">
            <text:p><text:s/>"SYNTEC"Craniomaxillofacial Plate System / Micro Straight Plate 0.6mm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4">
          <table:table-cell office:value-type="float" office:value="194" table:style-name="ce9">
            <text:p>194</text:p>
          </table:table-cell>
          <table:table-cell office:value-type="string" table:style-name="ce10">
            <text:p>FPP07813204B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拜普雷"固定系統/2洞及4洞直型骨板/厚度0.023英吋/15-20mm</text:p>
          </table:table-cell>
          <table:table-cell office:value-type="string" table:style-name="ce6">
            <text:p><text:s/>"BIOPLATE"Fixation System/Straight Plate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普旌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5">
          <table:table-cell office:value-type="float" office:value="195" table:style-name="ce9">
            <text:p>195</text:p>
          </table:table-cell>
          <table:table-cell office:value-type="string" table:style-name="ce10">
            <text:p>FPP07ADP05S1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“信迪思”頭顱骨固定系統-Adaption Plate(5 holes)</text:p>
          </table:table-cell>
          <table:table-cell office:value-type="string" table:style-name="ce6">
            <text:p><text:s/>“SYNTHES”MATRIXNEURO SYSTEM-Adaption Plate(5 holes)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string" table:style-name="ce10">
            <text:p>FPP07F1005WR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拜而美"薄型顱骨固定系統-直型骨板2;4孔;0.3mm</text:p>
          </table:table-cell>
          <table:table-cell office:value-type="string" table:style-name="ce6">
            <text:p><text:s/>"Biomet Microfixation" TraumaOne Plating System-Straight Plate 2; 4 Hole;0.3mm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5">
          <table:table-cell office:value-type="float" office:value="197" table:style-name="ce9">
            <text:p>197</text:p>
          </table:table-cell>
          <table:table-cell office:value-type="string" table:style-name="ce10">
            <text:p>FPP07FM960AE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雅氏"顱顏骨釘骨板系統:顯微直型骨板2孔，4 孔</text:p>
          </table:table-cell>
          <table:table-cell office:value-type="string" table:style-name="ce6">
            <text:p><text:s/>"AESCULAP"CRANIOPLATE SYSTEM:MICRO PLATE 2 HOLE，4 HOLE STR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198" table:style-name="ce9">
            <text:p>198</text:p>
          </table:table-cell>
          <table:table-cell office:value-type="string" table:style-name="ce10">
            <text:p>FPP07N7040WR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拜而美"顱骨固定系統-直型骨板2;4孔;厚0.6 mm</text:p>
          </table:table-cell>
          <table:table-cell office:value-type="string" table:style-name="ce6">
            <text:p><text:s/>"Biomet Microfixation" NeuroPlating System-Straight Plate 2;4 Hole;T 0.6 mm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199" table:style-name="ce9">
            <text:p>199</text:p>
          </table:table-cell>
          <table:table-cell office:value-type="string" table:style-name="ce10">
            <text:p>FPP07N7048WR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拜而美"顱骨固定系統-直型骨板4孔(厚0.6mm)</text:p>
          </table:table-cell>
          <table:table-cell office:value-type="string" table:style-name="ce6">
            <text:p><text:s/>"Biomet Microfixation" Neuro Plating System - Straight Plate 4 Hole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00" table:style-name="ce9">
            <text:p>200</text:p>
          </table:table-cell>
          <table:table-cell office:value-type="string" table:style-name="ce10">
            <text:p>FPP07NST01AE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“雅氏”顱骨固定系統及其附件-顯微直型骨板 2-5 孔;0.4mm厚</text:p>
          </table:table-cell>
          <table:table-cell office:value-type="string" table:style-name="ce6">
            <text:p><text:s/>“Aesculap” Neuro Plating System and Accessories-Straight Plate 2-5 Hole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01" table:style-name="ce9">
            <text:p>201</text:p>
          </table:table-cell>
          <table:table-cell office:value-type="string" table:style-name="ce10">
            <text:p>FPP07T7040WR</text:p>
          </table:table-cell>
          <table:table-cell office:value-type="string" table:style-name="ce11">
            <text:p>MICRO PLATE 2:5HOLE STR</text:p>
          </table:table-cell>
          <table:table-cell office:value-type="string" table:style-name="ce11">
            <text:p><text:s/>"拜而美"顱顏頜面骨重建系統-直型骨板4孔;厚0.6mm</text:p>
          </table:table-cell>
          <table:table-cell office:value-type="string" table:style-name="ce6">
            <text:p><text:s/>"Biomet Microfixation" TraumaOne Plating System- Straight Plate 4Hole;T 0.6mm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2188" table:style-name="ce14">
            <text:p><text:s/>2,188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02" table:style-name="ce9">
            <text:p>202</text:p>
          </table:table-cell>
          <table:table-cell office:value-type="string" table:style-name="ce10">
            <text:p>FPP070622NLE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史賽克 雷賓格爾"下頷骨系統:顯微直型骨板18-24孔</text:p>
          </table:table-cell>
          <table:table-cell office:value-type="string" table:style-name="ce6">
            <text:p><text:s/>"STRYKER LEIBINGER" UNIVERSAL MANDIBLE SYSTEM:MICRO PLATE 18-24HOLE STR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203" table:style-name="ce9">
            <text:p>203</text:p>
          </table:table-cell>
          <table:table-cell office:value-type="string" table:style-name="ce10">
            <text:p>FPP0707066WR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拜而美"顱顏頜骨固定系統-顱顏頜骨固定系統-直型骨板16;20孔，厚0.6 mm</text:p>
          </table:table-cell>
          <table:table-cell office:value-type="string" table:style-name="ce6">
            <text:p><text:s/>"Biomet Microfixation" <text:s/>Midface Plating System - Straight Plate 16; 20 Hole，T 0.6 mm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04" table:style-name="ce9">
            <text:p>204</text:p>
          </table:table-cell>
          <table:table-cell office:value-type="string" table:style-name="ce10">
            <text:p>FPP07071NNTF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泰德瑞顱顏面骨板系統-直骨板/12;16;24孔/厚度0.6mm</text:p>
          </table:table-cell>
          <table:table-cell office:value-type="string" table:style-name="ce6">
            <text:p><text:s/>Tandry CMF Plate System-Straight Plate/12;16;24HOLE/0.6mm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205" table:style-name="ce9">
            <text:p>205</text:p>
          </table:table-cell>
          <table:table-cell office:value-type="string" table:style-name="ce10">
            <text:p>FPP0708670WR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拜而美"顱顏頜面骨重建系統-1.5系統/厚0.6MM 標準直型骨板20孔</text:p>
          </table:table-cell>
          <table:table-cell office:value-type="string" table:style-name="ce6">
            <text:p><text:s/>"Biomet Microfixation" TraumaOne Plating System-1.5 SYSTEM/T0.6MM 20 HOLE STRAIGHT PLATE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06" table:style-name="ce9">
            <text:p>206</text:p>
          </table:table-cell>
          <table:table-cell office:value-type="string" table:style-name="ce10">
            <text:p>FPP0711035WR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拜而美"薄型顱骨固定系統-薄片直型骨板16孔</text:p>
          </table:table-cell>
          <table:table-cell office:value-type="string" table:style-name="ce6">
            <text:p><text:s/>"Biomet Microfixation"ThinFlap Plating System-16 Hole Straight Plate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07" table:style-name="ce9">
            <text:p>207</text:p>
          </table:table-cell>
          <table:table-cell office:value-type="string" table:style-name="ce10">
            <text:p>FPP0720114Y2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亞太醫療"鈦合金顏面骨釘骨板系統:顯微直型骨板12，16，24孔</text:p>
          </table:table-cell>
          <table:table-cell office:value-type="string" table:style-name="ce6">
            <text:p><text:s/>"SYNTEC" TITANIUM FACIAL BONE SCREW/PLATE SYSTEM:MICRO PLATE 12，16，24HOLE STR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08" table:style-name="ce9">
            <text:p>208</text:p>
          </table:table-cell>
          <table:table-cell office:value-type="string" table:style-name="ce10">
            <text:p>FPP0741323XU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合碩"顱顏骨固定系統:顯微直型骨板12孔;16孔;24孔</text:p>
          </table:table-cell>
          <table:table-cell office:value-type="string" table:style-name="ce6">
            <text:p><text:s/>"CUSMED"CMF FIXATION SYSTEM:MICRO ADAPTION BONE PLATE 12HOLE;16HOLE;24HOLE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09" table:style-name="ce9">
            <text:p>209</text:p>
          </table:table-cell>
          <table:table-cell office:value-type="string" table:style-name="ce10">
            <text:p>FPP0742003Y2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亞太醫療"鈦寶顱顏面骨板-薄型直型骨板12;16;24孔</text:p>
          </table:table-cell>
          <table:table-cell office:value-type="string" table:style-name="ce6">
            <text:p><text:s/>"SYNTEC" Tai Bo Low Profile Plate-Straight Plate0.6mm 12;26;24 Hole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10" table:style-name="ce9">
            <text:p>210</text:p>
          </table:table-cell>
          <table:table-cell office:value-type="string" table:style-name="ce10">
            <text:p>FPP075032NS1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信迪思"中顏面固定系統:顯微直型骨板20孔</text:p>
          </table:table-cell>
          <table:table-cell office:value-type="string" table:style-name="ce6">
            <text:p><text:s/>"SYNTHES"MATRIX MIDFACE SYSTEM:MICRO PLATE 20 HOLE STR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11" table:style-name="ce9">
            <text:p>211</text:p>
          </table:table-cell>
          <table:table-cell office:value-type="string" table:style-name="ce10">
            <text:p>FPP0755403Y2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亞太醫療"顱顏面骨板系統/微型直型骨板12-24孔</text:p>
          </table:table-cell>
          <table:table-cell office:value-type="string" table:style-name="ce6">
            <text:p><text:s/>"SYNTEC"Craniomaxillofacial Plate System/Micro Straight Plate 0.6mm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12" table:style-name="ce9">
            <text:p>212</text:p>
          </table:table-cell>
          <table:table-cell office:value-type="string" table:style-name="ce10">
            <text:p>FPP07831614B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拜普雷"預成形固定系統/16洞直行骨板</text:p>
          </table:table-cell>
          <table:table-cell office:value-type="string" table:style-name="ce6">
            <text:p><text:s/>"BIOPLAT"Preformed Fixation System/16-Hole Straight Plate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普旌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13" table:style-name="ce9">
            <text:p>213</text:p>
          </table:table-cell>
          <table:table-cell office:value-type="string" table:style-name="ce10">
            <text:p>FPP07ADP20S1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“信迪思”頭顱骨固定系統-Adaption Plate(20 holes)</text:p>
          </table:table-cell>
          <table:table-cell office:value-type="string" table:style-name="ce6">
            <text:p><text:s/>“SYNTHES”MATRIXNEURO SYSTEM-Adaption Plate(20 holes)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14" table:style-name="ce9">
            <text:p>214</text:p>
          </table:table-cell>
          <table:table-cell office:value-type="string" table:style-name="ce10">
            <text:p>FPP07FM965AE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雅氏"顱顏骨釘骨板系統:顯微直型骨板16 孔</text:p>
          </table:table-cell>
          <table:table-cell office:value-type="string" table:style-name="ce6">
            <text:p><text:s/>"AESCULAP"CRANIOPLATE SYSTEM:MICRO PLATE 16 HOLE STR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15" table:style-name="ce9">
            <text:p>215</text:p>
          </table:table-cell>
          <table:table-cell office:value-type="string" table:style-name="ce10">
            <text:p>FPP07N7066WR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"拜而美"顱骨固定系統-標準直板16孔/0.6mm</text:p>
          </table:table-cell>
          <table:table-cell office:value-type="string" table:style-name="ce6">
            <text:p><text:s/>"Biomet Microfixation" Neuro Plating System-Regular Straight Plate 16 Hole/0.6mm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16" table:style-name="ce9">
            <text:p>216</text:p>
          </table:table-cell>
          <table:table-cell office:value-type="string" table:style-name="ce10">
            <text:p>FPP07NST03AE</text:p>
          </table:table-cell>
          <table:table-cell office:value-type="string" table:style-name="ce11">
            <text:p>MICRO PLATE 11:24HOLE STR</text:p>
          </table:table-cell>
          <table:table-cell office:value-type="string" table:style-name="ce11">
            <text:p><text:s/>“雅氏”顱骨固定系統及其附件-顯微直型骨板20孔;0.4mm厚</text:p>
          </table:table-cell>
          <table:table-cell office:value-type="string" table:style-name="ce6">
            <text:p><text:s/>“Aesculap” Neuro Plating System and Accessories-Straight Plate 20 Hole</text:p>
          </table:table-cell>
          <table:table-cell office:value-type="float" office:value="3981" table:style-name="ce14">
            <text:p><text:s/>3,981<text:s/></text:p>
          </table:table-cell>
          <table:table-cell office:value-type="float" office:value="3961" table:style-name="ce14">
            <text:p><text:s/>3,961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17" table:style-name="ce9">
            <text:p>217</text:p>
          </table:table-cell>
          <table:table-cell office:value-type="string" table:style-name="ce10">
            <text:p>FPP0718001EJ</text:p>
          </table:table-cell>
          <table:table-cell office:value-type="string" table:style-name="ce11">
            <text:p>MICRO　PLATE　2　HOLE　STR*3+SCREW*6</text:p>
          </table:table-cell>
          <table:table-cell office:value-type="string" table:style-name="ce11">
            <text:p><text:s/>"歐特美"顱顏骨固定系統顯微骨板:顯微直型骨板2 孔×3+ 骨釘×6</text:p>
          </table:table-cell>
          <table:table-cell office:value-type="string" table:style-name="ce6">
            <text:p><text:s/>"OSTEO MED"NEURO FIXATION SYSTEM:2HOLE PLATE ×3+SCREW×6</text:p>
          </table:table-cell>
          <table:table-cell office:value-type="float" office:value="15081" table:style-name="ce14">
            <text:p><text:s/>15,081<text:s/></text:p>
          </table:table-cell>
          <table:table-cell office:value-type="float" office:value="14154" table:style-name="ce14">
            <text:p><text:s/>14,154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18" table:style-name="ce9">
            <text:p>218</text:p>
          </table:table-cell>
          <table:table-cell office:value-type="string" table:style-name="ce10">
            <text:p>FPP074102YXU</text:p>
          </table:table-cell>
          <table:table-cell office:value-type="string" table:style-name="ce11">
            <text:p>MICRO　PLATE　2　HOLE　STR*3+SCREW*6</text:p>
          </table:table-cell>
          <table:table-cell office:value-type="string" table:style-name="ce11">
            <text:p><text:s/>"合碩"顱顏骨固定系統:顯微直型骨板2 孔*3+ 骨釘*6</text:p>
          </table:table-cell>
          <table:table-cell office:value-type="string" table:style-name="ce6">
            <text:p><text:s/>"CUSMED"CMF FIXATION SYSTEM:CONDUCT.COMBINE CMF <text:s/>MICRO BONE PLATE PURE TITANIUM 2 HOLE PLATE*3 SCREW*6</text:p>
          </table:table-cell>
          <table:table-cell office:value-type="float" office:value="15081" table:style-name="ce14">
            <text:p><text:s/>15,081<text:s/></text:p>
          </table:table-cell>
          <table:table-cell office:value-type="float" office:value="14154" table:style-name="ce14">
            <text:p><text:s/>14,154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19" table:style-name="ce9">
            <text:p>219</text:p>
          </table:table-cell>
          <table:table-cell office:value-type="string" table:style-name="ce10">
            <text:p>FPP0755418Y2</text:p>
          </table:table-cell>
          <table:table-cell office:value-type="string" table:style-name="ce11">
            <text:p>MICRO　PLATE　2　HOLE　STR*3+SCREW*6</text:p>
          </table:table-cell>
          <table:table-cell office:value-type="string" table:style-name="ce11">
            <text:p><text:s/>"亞太醫療"顱顏面骨板系統-2孔微型直型骨板*3+骨釘*6</text:p>
          </table:table-cell>
          <table:table-cell office:value-type="string" table:style-name="ce6">
            <text:p><text:s/>"SYNTEC" Craniomaxillofacial Plate System-2 hole micro straight plate*3+screw*6</text:p>
          </table:table-cell>
          <table:table-cell office:value-type="float" office:value="15081" table:style-name="ce14">
            <text:p><text:s/>15,081<text:s/></text:p>
          </table:table-cell>
          <table:table-cell office:value-type="float" office:value="14154" table:style-name="ce14">
            <text:p><text:s/>14,154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20" table:style-name="ce9">
            <text:p>220</text:p>
          </table:table-cell>
          <table:table-cell office:value-type="string" table:style-name="ce10">
            <text:p>FPP07TCN11AE</text:p>
          </table:table-cell>
          <table:table-cell office:value-type="string" table:style-name="ce11">
            <text:p>MICRO　PLATE　2　HOLE　STR*3+SCREW*6</text:p>
          </table:table-cell>
          <table:table-cell office:value-type="string" table:style-name="ce11">
            <text:p><text:s/>“雅氏”顱骨固定系統及其附件-顯微直型骨板2孔*3+骨釘*6</text:p>
          </table:table-cell>
          <table:table-cell office:value-type="string" table:style-name="ce6">
            <text:p><text:s/>“Aesculap” Neuro Plating System and Accessories-Sterile Kit(straight plate 2 hole*3+screw*6)</text:p>
          </table:table-cell>
          <table:table-cell office:value-type="float" office:value="15081" table:style-name="ce14">
            <text:p><text:s/>15,081<text:s/></text:p>
          </table:table-cell>
          <table:table-cell office:value-type="float" office:value="14154" table:style-name="ce14">
            <text:p><text:s/>14,154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21" table:style-name="ce9">
            <text:p>221</text:p>
          </table:table-cell>
          <table:table-cell office:value-type="string" table:style-name="ce10">
            <text:p>FPP074112ZXU</text:p>
          </table:table-cell>
          <table:table-cell office:value-type="string" table:style-name="ce11">
            <text:p>MICRO PLATE 4 HOLE STR*3+ SCREW*12</text:p>
          </table:table-cell>
          <table:table-cell office:value-type="string" table:style-name="ce11">
            <text:p><text:s/>"合碩"顱顏骨固定系統(骨板4孔×3+骨釘×12)</text:p>
          </table:table-cell>
          <table:table-cell office:value-type="string" table:style-name="ce6">
            <text:p><text:s/>"CUSMED"CMF FIXATION SYSTEM(MICRO-4HOLE PLATE×3+SCREW×12)</text:p>
          </table:table-cell>
          <table:table-cell office:value-type="float" office:value="23826" table:style-name="ce14">
            <text:p><text:s/>23,826<text:s/></text:p>
          </table:table-cell>
          <table:table-cell office:value-type="float" office:value="21744" table:style-name="ce14">
            <text:p><text:s/>21,744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22" table:style-name="ce9">
            <text:p>222</text:p>
          </table:table-cell>
          <table:table-cell office:value-type="string" table:style-name="ce10">
            <text:p>FPP0717310WR</text:p>
          </table:table-cell>
          <table:table-cell office:value-type="string" table:style-name="ce11">
            <text:p>BURR HOLE *1+MICRO PLATE 2 HOLE STR*2+ SCREW*10</text:p>
          </table:table-cell>
          <table:table-cell office:value-type="string" table:style-name="ce11">
            <text:p><text:s/>"拜而美"顱骨固定系統-圓形銼孔骨板X1+骨板2孔X2+骨釘X10</text:p>
          </table:table-cell>
          <table:table-cell office:value-type="string" table:style-name="ce6">
            <text:p><text:s/>"Biomet Microfixation" Neuro Plating System-Micro-Burr Hole*1+2 Hole Plate*2+Screw*10</text:p>
          </table:table-cell>
          <table:table-cell office:value-type="float" office:value="23665" table:style-name="ce14">
            <text:p><text:s/>23,665<text:s/></text:p>
          </table:table-cell>
          <table:table-cell office:value-type="float" office:value="22719" table:style-name="ce14">
            <text:p><text:s/>22,719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23" table:style-name="ce9">
            <text:p>223</text:p>
          </table:table-cell>
          <table:table-cell office:value-type="string" table:style-name="ce10">
            <text:p>FPP074902XXU</text:p>
          </table:table-cell>
          <table:table-cell office:value-type="string" table:style-name="ce11">
            <text:p>BURR HOLE *1+MICRO PLATE 2 HOLE STR*2+ SCREW*10</text:p>
          </table:table-cell>
          <table:table-cell office:value-type="string" table:style-name="ce11">
            <text:p><text:s/>"合碩"顱顏骨固定系統(顯微梅花型骨板×1+骨板2孔×2+骨釘×10)</text:p>
          </table:table-cell>
          <table:table-cell office:value-type="string" table:style-name="ce6">
            <text:p><text:s/>"CUSMED"CMF FIXATION SYSTEM(MICRO-BURR HOLE×1+2 HOLE PLATE×2+SCREW×10)</text:p>
          </table:table-cell>
          <table:table-cell office:value-type="float" office:value="23665" table:style-name="ce14">
            <text:p><text:s/>23,665<text:s/></text:p>
          </table:table-cell>
          <table:table-cell office:value-type="float" office:value="22719" table:style-name="ce14">
            <text:p><text:s/>22,719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224" table:style-name="ce9">
            <text:p>224</text:p>
          </table:table-cell>
          <table:table-cell office:value-type="string" table:style-name="ce10">
            <text:p>FPP07TCN31AE</text:p>
          </table:table-cell>
          <table:table-cell office:value-type="string" table:style-name="ce11">
            <text:p>BURR HOLE *1+MICRO PLATE 2 HOLE STR*2+ SCREW*10</text:p>
          </table:table-cell>
          <table:table-cell office:value-type="string" table:style-name="ce11">
            <text:p><text:s/>“雅氏”顱骨固定系統及其附件-顯微鑽孔蓋骨板6孔*1+直型骨板2孔*2+骨釘*10</text:p>
          </table:table-cell>
          <table:table-cell office:value-type="string" table:style-name="ce6">
            <text:p><text:s/>“Aesculap” Neuro Plating System and Accessories-Sterile Kit(Burrhole plate 6 hole*1+straight plate 2 hole*2+screw*10)</text:p>
          </table:table-cell>
          <table:table-cell office:value-type="float" office:value="23665" table:style-name="ce14">
            <text:p><text:s/>23,665<text:s/></text:p>
          </table:table-cell>
          <table:table-cell office:value-type="float" office:value="22719" table:style-name="ce14">
            <text:p><text:s/>22,719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25" table:style-name="ce9">
            <text:p>225</text:p>
          </table:table-cell>
          <table:table-cell office:value-type="string" table:style-name="ce10">
            <text:p>FPP07TCN12AE</text:p>
          </table:table-cell>
          <table:table-cell office:value-type="string" table:style-name="ce11">
            <text:p>MICRO　PLATE　2　HOLE　STR*5+SCREW*10</text:p>
          </table:table-cell>
          <table:table-cell office:value-type="string" table:style-name="ce11">
            <text:p><text:s/>“雅氏”顱骨固定系統及其附件-顯微直型骨板2孔*5+骨釘*10</text:p>
          </table:table-cell>
          <table:table-cell office:value-type="string" table:style-name="ce6">
            <text:p><text:s/>“Aesculap” Neuro Plating System and Accessories-Sterile Kit(straight plate 2 hole*5+screw*10)</text:p>
          </table:table-cell>
          <table:table-cell office:value-type="float" office:value="25135" table:style-name="ce14">
            <text:p><text:s/>25,135<text:s/></text:p>
          </table:table-cell>
          <table:table-cell office:value-type="float" office:value="23590" table:style-name="ce14">
            <text:p><text:s/>23,590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26" table:style-name="ce9">
            <text:p>226</text:p>
          </table:table-cell>
          <table:table-cell office:value-type="string" table:style-name="ce10">
            <text:p>FPP0107100WR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拜而美"顱顏頜骨固定系統-Y型骨板5孔;厚0.6 mm</text:p>
          </table:table-cell>
          <table:table-cell office:value-type="string" table:style-name="ce6">
            <text:p><text:s/>"Biomet Microfixation" Midface Plating System-Y Plate 5 Hole;T 0.6 mm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27" table:style-name="ce9">
            <text:p>227</text:p>
          </table:table-cell>
          <table:table-cell office:value-type="string" table:style-name="ce10">
            <text:p>FPP07065NNTF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泰德瑞顱顏面骨板系統-Y型骨板/5孔;6孔/厚度0.6mm</text:p>
          </table:table-cell>
          <table:table-cell office:value-type="string" table:style-name="ce6">
            <text:p><text:s/>Tandry CMF Plate System-Y Plate/5HOLE;6HOLE/0.6mm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28" table:style-name="ce9">
            <text:p>228</text:p>
          </table:table-cell>
          <table:table-cell office:value-type="string" table:style-name="ce10">
            <text:p>FPP0707100WR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拜而美"顱顏頜面骨重建系統-Y型骨板5孔/厚0.6mm</text:p>
          </table:table-cell>
          <table:table-cell office:value-type="string" table:style-name="ce6">
            <text:p><text:s/>"Biomet Microfixation" TraumaOne Plating System-Y Plate 5Hole/T 0.6mm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29" table:style-name="ce9">
            <text:p>229</text:p>
          </table:table-cell>
          <table:table-cell office:value-type="string" table:style-name="ce10">
            <text:p>FPP0711065WR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拜而美"薄型顱骨固定系統-Y型骨板;0.3mm</text:p>
          </table:table-cell>
          <table:table-cell office:value-type="string" table:style-name="ce6">
            <text:p><text:s/>"Biomet Microfixation" TraumaOne Plating System-Y Plate;0.3mm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30" table:style-name="ce9">
            <text:p>230</text:p>
          </table:table-cell>
          <table:table-cell office:value-type="string" table:style-name="ce10">
            <text:p>FPP0712003EJ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歐特美"骨板固定系統:顯微Y型骨板 7， 11 孔</text:p>
          </table:table-cell>
          <table:table-cell office:value-type="string" table:style-name="ce6">
            <text:p><text:s/>"OSTEOMED" M4 RIGID FIXATION SYSTEM:MICRO Y PLATE 7， 11 HOLE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31" table:style-name="ce9">
            <text:p>231</text:p>
          </table:table-cell>
          <table:table-cell office:value-type="string" table:style-name="ce10">
            <text:p>FPP0720135Y2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亞太醫療"鈦合金顏面骨釘骨板系統:顯微Y型骨板 6孔</text:p>
          </table:table-cell>
          <table:table-cell office:value-type="string" table:style-name="ce6">
            <text:p><text:s/>"SYNTEC" TITANIUM FACIAL BONE SCREW/PLATE SYSTEM:MICRO Y-PLATE 6 HOLE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32" table:style-name="ce9">
            <text:p>232</text:p>
          </table:table-cell>
          <table:table-cell office:value-type="string" table:style-name="ce10">
            <text:p>FPP0720620S1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馬特仕"顏面植入物系統:顯微Y型骨板 5:13孔</text:p>
          </table:table-cell>
          <table:table-cell office:value-type="string" table:style-name="ce6">
            <text:p><text:s/>"MATHYS" MAXILLOFACIAL SYSTEM:MICRO Y-PLATE 5:13HOLE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33" table:style-name="ce9">
            <text:p>233</text:p>
          </table:table-cell>
          <table:table-cell office:value-type="string" table:style-name="ce10">
            <text:p>FPP0742007Y2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亞太醫療"鈦寶顱顏面骨板-薄型Y型骨板5;6孔</text:p>
          </table:table-cell>
          <table:table-cell office:value-type="string" table:style-name="ce6">
            <text:p><text:s/>"SYNTEC" Tai Bo Low Profile Plate-Y-Shape Plate0.6mm 5;6 Hole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34" table:style-name="ce9">
            <text:p>234</text:p>
          </table:table-cell>
          <table:table-cell office:value-type="string" table:style-name="ce10">
            <text:p>FPP0746020XU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合碩"顱顏骨固定系統:顯微Y型骨板 5:6孔</text:p>
          </table:table-cell>
          <table:table-cell office:value-type="string" table:style-name="ce6">
            <text:p><text:s/>"CUSMED"CMF FIXATION SYSTEM: MICRO Y-TYPE LONG BONE PLATE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35" table:style-name="ce9">
            <text:p>235</text:p>
          </table:table-cell>
          <table:table-cell office:value-type="string" table:style-name="ce10">
            <text:p>FPP075033NS1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信迪思"中顏面固定系統:顯微Y型骨板 3+2孔</text:p>
          </table:table-cell>
          <table:table-cell office:value-type="string" table:style-name="ce6">
            <text:p><text:s/>"SYNTHES"MATRIX MIDFACE SYSTEM:MICRO Y PLATE 3+2HOLE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36" table:style-name="ce9">
            <text:p>236</text:p>
          </table:table-cell>
          <table:table-cell office:value-type="string" table:style-name="ce10">
            <text:p>FPP0755407Y2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亞太醫療"顱顏面骨板系統/微型Y型骨板6孔</text:p>
          </table:table-cell>
          <table:table-cell office:value-type="string" table:style-name="ce6">
            <text:p><text:s/>"SYNTEC"Craniomaxillofacial Plate System/Micro Y-Shape Plate 0.6mm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37" table:style-name="ce9">
            <text:p>237</text:p>
          </table:table-cell>
          <table:table-cell office:value-type="string" table:style-name="ce10">
            <text:p>FPP07813294B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拜普雷"固定系統/5洞Y型骨板/厚度0.023英吋/19mm</text:p>
          </table:table-cell>
          <table:table-cell office:value-type="string" table:style-name="ce6">
            <text:p><text:s/>"BIOPLATE"Fixation System/Y Plate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普旌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38" table:style-name="ce9">
            <text:p>238</text:p>
          </table:table-cell>
          <table:table-cell office:value-type="string" table:style-name="ce10">
            <text:p>FPP07FM964AE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雅氏"顱顏骨釘骨板系統:顯微Y型骨板 5 孔</text:p>
          </table:table-cell>
          <table:table-cell office:value-type="string" table:style-name="ce6">
            <text:p><text:s/>"AESCULAP"CRANIOPLATE SYSTEM:MICRO Y PLATE 5 HOLE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39" table:style-name="ce9">
            <text:p>239</text:p>
          </table:table-cell>
          <table:table-cell office:value-type="string" table:style-name="ce10">
            <text:p>FPP07N7100WR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拜而美"顱骨固定系統-Y型骨板5孔;厚0.6 mm</text:p>
          </table:table-cell>
          <table:table-cell office:value-type="string" table:style-name="ce6">
            <text:p><text:s/>"Biomet Microfixation" NeuroPlating System-Y Plate 5 Hole;T 0.6 mm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40" table:style-name="ce9">
            <text:p>240</text:p>
          </table:table-cell>
          <table:table-cell office:value-type="string" table:style-name="ce10">
            <text:p>FPP07NYP01AE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“雅氏”顱骨固定系統及其附件-顯微Y型骨板5孔;0.4mm厚</text:p>
          </table:table-cell>
          <table:table-cell office:value-type="string" table:style-name="ce6">
            <text:p><text:s/>“Aesculap” Neuro Plating System and Accessories-Y Plate 5 Hole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41" table:style-name="ce9">
            <text:p>241</text:p>
          </table:table-cell>
          <table:table-cell office:value-type="string" table:style-name="ce10">
            <text:p>FPP07T7110WR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"拜而美"顱顏頜面骨重建系統-Y型骨板/厚0.6 mm</text:p>
          </table:table-cell>
          <table:table-cell office:value-type="string" table:style-name="ce6">
            <text:p><text:s/>"Biomet Microfixation" TraumaOne Plating System - Y Plate/T 0.6 mm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42" table:style-name="ce9">
            <text:p>242</text:p>
          </table:table-cell>
          <table:table-cell office:value-type="string" table:style-name="ce10">
            <text:p>FPP07YPLATS1</text:p>
          </table:table-cell>
          <table:table-cell office:value-type="string" table:style-name="ce11">
            <text:p>MICRO Y-PLATE 4:13HOLE</text:p>
          </table:table-cell>
          <table:table-cell office:value-type="string" table:style-name="ce11">
            <text:p><text:s/>“信迪思”頭顱骨固定系統-Y Plate</text:p>
          </table:table-cell>
          <table:table-cell office:value-type="string" table:style-name="ce6">
            <text:p><text:s/>“SYNTHES”MATRIXNEURO SYSTEM-Y Plate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4531" table:style-name="ce14">
            <text:p><text:s/>4,531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43" table:style-name="ce9">
            <text:p>243</text:p>
          </table:table-cell>
          <table:table-cell office:value-type="string" table:style-name="ce10">
            <text:p>FPP07052NNTF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泰德瑞顱顏面骨板系統-雙Y型骨板/6孔;7孔/厚度0.6mm</text:p>
          </table:table-cell>
          <table:table-cell office:value-type="string" table:style-name="ce6">
            <text:p><text:s/>Tandry CMF Plate System-Double Y Plate/6HOLE;7HOLE/thickness 0.6mm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44" table:style-name="ce9">
            <text:p>244</text:p>
          </table:table-cell>
          <table:table-cell office:value-type="string" table:style-name="ce10">
            <text:p>FPP070624NLE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史賽克 雷賓格爾"下頷骨系統:顯微雙Y型骨板 7 孔</text:p>
          </table:table-cell>
          <table:table-cell office:value-type="string" table:style-name="ce6">
            <text:p><text:s/>"STRYKER LEIBINGER" UNIVERSAL MANDIBLE SYSTEM:MICRO DOUBLE Y-PLATE 7 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45" table:style-name="ce9">
            <text:p>245</text:p>
          </table:table-cell>
          <table:table-cell office:value-type="string" table:style-name="ce10">
            <text:p>FPP07068NNTF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泰德瑞顱顏面骨板系統-X型骨板/4孔/厚度0.6mm</text:p>
          </table:table-cell>
          <table:table-cell office:value-type="string" table:style-name="ce6">
            <text:p><text:s/>Tandry CMF Plate System-X Plate/4HOLE/thickness 0.6mm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46" table:style-name="ce9">
            <text:p>246</text:p>
          </table:table-cell>
          <table:table-cell office:value-type="string" table:style-name="ce10">
            <text:p>FPP0707112WR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拜而美"顱顏頜骨固定系統-雙Y型骨板4;6孔;厚0.6mm</text:p>
          </table:table-cell>
          <table:table-cell office:value-type="string" table:style-name="ce6">
            <text:p><text:s/>"Biomet Microfixation" Midface Plating System-Double Y Plat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47" table:style-name="ce9">
            <text:p>247</text:p>
          </table:table-cell>
          <table:table-cell office:value-type="string" table:style-name="ce10">
            <text:p>FPP0711060WR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拜而美"薄型顱骨固定系統-雙Y型骨板</text:p>
          </table:table-cell>
          <table:table-cell office:value-type="string" table:style-name="ce6">
            <text:p><text:s/>"Biomet Microfixation"ThinFlap Plating System-DOUBLE Y PLAT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48" table:style-name="ce9">
            <text:p>248</text:p>
          </table:table-cell>
          <table:table-cell office:value-type="string" table:style-name="ce10">
            <text:p>FPP0712068EJ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歐特美"骨板固定系統:顯微雙Y型骨板 5 孔</text:p>
          </table:table-cell>
          <table:table-cell office:value-type="string" table:style-name="ce6">
            <text:p><text:s/>"OSTEOMED" M4 RIGID FIXATION SYSTEM:MICRO DOUBLE Y PLATE 5 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49" table:style-name="ce9">
            <text:p>249</text:p>
          </table:table-cell>
          <table:table-cell office:value-type="string" table:style-name="ce10">
            <text:p>FPP0712104EJ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歐特美"骨板固定系統:顯微雙Y型骨板 6 孔</text:p>
          </table:table-cell>
          <table:table-cell office:value-type="string" table:style-name="ce6">
            <text:p><text:s/>"OSTEOMED" M4 RIGID FIXATION SYSTEM:MICRO DOUBLE Y PLATE 6 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50" table:style-name="ce9">
            <text:p>250</text:p>
          </table:table-cell>
          <table:table-cell office:value-type="string" table:style-name="ce10">
            <text:p>FPP0718028EJ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歐特美"速固硬式固定系統:顯微雙Y型骨板</text:p>
          </table:table-cell>
          <table:table-cell office:value-type="string" table:style-name="ce6">
            <text:p><text:s/>"OSTEOMED"FAST-FLAP NEURO FIXATION SYSTEM:MICRO DOUBLE Y PLAT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51" table:style-name="ce9">
            <text:p>251</text:p>
          </table:table-cell>
          <table:table-cell office:value-type="string" table:style-name="ce10">
            <text:p>FPP0720136Y2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亞太醫療"鈦合金顏面骨釘骨板系統:顯微雙Y型骨板 6，7孔</text:p>
          </table:table-cell>
          <table:table-cell office:value-type="string" table:style-name="ce6">
            <text:p><text:s/>"SYNTEC" TITANIUM FACIAL BONE SCREW/PLATE SYSTEM:MICRO DOUBLE Y PLATE 6，7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52" table:style-name="ce9">
            <text:p>252</text:p>
          </table:table-cell>
          <table:table-cell office:value-type="string" table:style-name="ce10">
            <text:p>FPP0720680S1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馬特仕"顏面植入物系統:顯微雙Y型骨板 6孔</text:p>
          </table:table-cell>
          <table:table-cell office:value-type="string" table:style-name="ce6">
            <text:p><text:s/>"MATHYS" MAXILLOFACIAL SYSTEM:MICRO DOUBLE Y PLATE 6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53" table:style-name="ce9">
            <text:p>253</text:p>
          </table:table-cell>
          <table:table-cell office:value-type="string" table:style-name="ce10">
            <text:p>FPP0720810S1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馬特仕"顏面植入物系統:顯微雙Y型骨板 4孔</text:p>
          </table:table-cell>
          <table:table-cell office:value-type="string" table:style-name="ce6">
            <text:p><text:s/>"MATHYS" MAXILLOFACIAL SYSTEM:MICRO DOUBLE Y PLATE 4 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54" table:style-name="ce9">
            <text:p>254</text:p>
          </table:table-cell>
          <table:table-cell office:value-type="string" table:style-name="ce10">
            <text:p>FPP0742008Y2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亞太醫療"鈦寶顱顏面骨板-薄型雙Y型骨板6;7孔</text:p>
          </table:table-cell>
          <table:table-cell office:value-type="string" table:style-name="ce6">
            <text:p><text:s/>"SYNTEC" Tai Bo Low Profile Plate-Double Y-Shape Plate0.6mm 6;7 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55" table:style-name="ce9">
            <text:p>255</text:p>
          </table:table-cell>
          <table:table-cell office:value-type="string" table:style-name="ce10">
            <text:p>FPP0747020XU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合碩"顱顏骨固定系統:顯微雙Y型骨板 6孔，8孔</text:p>
          </table:table-cell>
          <table:table-cell office:value-type="string" table:style-name="ce6">
            <text:p><text:s/>"CUSMED"CMF FIXATION SYSTEM: MICRO DOUBLE Y-TYPE BONE PLATE 6HOLE，8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56" table:style-name="ce9">
            <text:p>256</text:p>
          </table:table-cell>
          <table:table-cell office:value-type="string" table:style-name="ce10">
            <text:p>FPP075034NS1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信迪思"中顏面固定系統:顯微雙Y型骨板 6孔</text:p>
          </table:table-cell>
          <table:table-cell office:value-type="string" table:style-name="ce6">
            <text:p><text:s/>"SYNTHES"MATRIX MIDFACE SYSTEM:MICRO DOUBLE Y PLATE 6 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57" table:style-name="ce9">
            <text:p>257</text:p>
          </table:table-cell>
          <table:table-cell office:value-type="string" table:style-name="ce10">
            <text:p>FPP075036NS1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信迪思"中顏面固定系統:顯微雙Y型骨板 4孔</text:p>
          </table:table-cell>
          <table:table-cell office:value-type="string" table:style-name="ce6">
            <text:p><text:s/>"SYNTHES"MATRIX MIDFACE SYSTEM:MICRO DOUBLE Y PLATE 4 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258" table:style-name="ce9">
            <text:p>258</text:p>
          </table:table-cell>
          <table:table-cell office:value-type="string" table:style-name="ce10">
            <text:p>FPP0755408Y2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亞太醫療"顱顏面骨板系統/微型雙Y型骨板6-7孔</text:p>
          </table:table-cell>
          <table:table-cell office:value-type="string" table:style-name="ce6">
            <text:p><text:s/>"SYNTEC"Craniomaxillofacial Plate System/Micro Double Y-Shape Plate 6-7hole 0.6mm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59" table:style-name="ce9">
            <text:p>259</text:p>
          </table:table-cell>
          <table:table-cell office:value-type="string" table:style-name="ce10">
            <text:p>FPP07813304B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拜普雷"固定系統/6洞X型骨板/厚度0.023英吋/18mm</text:p>
          </table:table-cell>
          <table:table-cell office:value-type="string" table:style-name="ce6">
            <text:p><text:s/>"BIOPLATE"Fixation System/X Plat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普旌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60" table:style-name="ce9">
            <text:p>260</text:p>
          </table:table-cell>
          <table:table-cell office:value-type="string" table:style-name="ce10">
            <text:p>FPP07F2046WR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拜而美"薄型顱骨固定系統-雙Y型骨板6孔(厚0.3mm)</text:p>
          </table:table-cell>
          <table:table-cell office:value-type="string" table:style-name="ce6">
            <text:p><text:s/>"Biomet Microfixation"ThinFlap Plating System-Double Y Plate 6 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61" table:style-name="ce9">
            <text:p>261</text:p>
          </table:table-cell>
          <table:table-cell office:value-type="string" table:style-name="ce10">
            <text:p>FPP07FM966AE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雅氏"顱顏骨釘骨板系統:顯微雙Y型骨板 6 孔</text:p>
          </table:table-cell>
          <table:table-cell office:value-type="string" table:style-name="ce6">
            <text:p><text:s/>"AESCULAP"CRANIOPLATE SYSTEM:MICRO DOUBLE Y PLATE 6 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62" table:style-name="ce9">
            <text:p>262</text:p>
          </table:table-cell>
          <table:table-cell office:value-type="string" table:style-name="ce10">
            <text:p>FPP07N7110WR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拜而美"顱骨固定系統-雙Y型骨板6孔;厚0.6 mm</text:p>
          </table:table-cell>
          <table:table-cell office:value-type="string" table:style-name="ce6">
            <text:p><text:s/>"Biomet Microfixation" NeuroPlating System-Double Y Plate 6 Hole;T 0.6 mm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63" table:style-name="ce9">
            <text:p>263</text:p>
          </table:table-cell>
          <table:table-cell office:value-type="string" table:style-name="ce10">
            <text:p>FPP07NDY01AE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“雅氏”顱骨固定系統及其附件-顯微雙Y型骨板6孔;0.4mm厚</text:p>
          </table:table-cell>
          <table:table-cell office:value-type="string" table:style-name="ce6">
            <text:p><text:s/>“Aesculap” Neuro Plating System and Accessories-Double Y Plate 6 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64" table:style-name="ce9">
            <text:p>264</text:p>
          </table:table-cell>
          <table:table-cell office:value-type="string" table:style-name="ce10">
            <text:p>FPP07NXP01AE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“雅氏”顱骨固定系統及其附件-顯微X型骨板4孔;0.4mm厚</text:p>
          </table:table-cell>
          <table:table-cell office:value-type="string" table:style-name="ce6">
            <text:p><text:s/>“Aesculap” Neuro Plating System and Accessories-X Plate 4 Hol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65" table:style-name="ce9">
            <text:p>265</text:p>
          </table:table-cell>
          <table:table-cell office:value-type="string" table:style-name="ce10">
            <text:p>FPP07T2618WR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"拜而美"顱顏頜面骨重建系統-雙Y型骨板/厚0.6 mm</text:p>
          </table:table-cell>
          <table:table-cell office:value-type="string" table:style-name="ce6">
            <text:p><text:s/>"Biomet Microfixation" TraumaOne Plating System - Double Y Plate/T 0.6 mm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66" table:style-name="ce9">
            <text:p>266</text:p>
          </table:table-cell>
          <table:table-cell office:value-type="string" table:style-name="ce10">
            <text:p>FPP07XXPLTS1</text:p>
          </table:table-cell>
          <table:table-cell office:value-type="string" table:style-name="ce11">
            <text:p>MICRO X-PLATE(DOUBLE Y)4:10HOLE</text:p>
          </table:table-cell>
          <table:table-cell office:value-type="string" table:style-name="ce11">
            <text:p><text:s/>“信迪思”頭顱骨固定系統-X Plate</text:p>
          </table:table-cell>
          <table:table-cell office:value-type="string" table:style-name="ce6">
            <text:p><text:s/>“SYNTHES”MATRIXNEURO SYSTEM-X Plate</text:p>
          </table:table-cell>
          <table:table-cell office:value-type="float" office:value="5546" table:style-name="ce14">
            <text:p><text:s/>5,546<text:s/></text:p>
          </table:table-cell>
          <table:table-cell office:value-type="float" office:value="5066" table:style-name="ce14">
            <text:p><text:s/>5,066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67" table:style-name="ce9">
            <text:p>267</text:p>
          </table:table-cell>
          <table:table-cell office:value-type="string" table:style-name="ce10">
            <text:p>FPS0100006EJ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歐特美"速固硬式固定系統:顯微骨釘(自攻)</text:p>
          </table:table-cell>
          <table:table-cell office:value-type="string" table:style-name="ce6">
            <text:p><text:s/>"OSTEOMED"FAST-FLAP NEURO FIXATION SYSTEM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68" table:style-name="ce9">
            <text:p>268</text:p>
          </table:table-cell>
          <table:table-cell office:value-type="string" table:style-name="ce10">
            <text:p>FPS0100007EJ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歐特美"速固硬式固定系統:顯微骨釘(自攻)</text:p>
          </table:table-cell>
          <table:table-cell office:value-type="string" table:style-name="ce6">
            <text:p><text:s/>"OSTEOMED"FAST-FLAP NEURO FIXATION SYSTEM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69" table:style-name="ce9">
            <text:p>269</text:p>
          </table:table-cell>
          <table:table-cell office:value-type="string" table:style-name="ce10">
            <text:p>FPS0100NNNS1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馬特仕"顏面植入物系統:顯微骨釘</text:p>
          </table:table-cell>
          <table:table-cell office:value-type="string" table:style-name="ce6">
            <text:p><text:s/>"MATHYS" MAXILLOFACIAL SYSTEM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70" table:style-name="ce9">
            <text:p>270</text:p>
          </table:table-cell>
          <table:table-cell office:value-type="string" table:style-name="ce10">
            <text:p>FPS0105501Y2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亞太醫療"鈦合金顏面骨釘</text:p>
          </table:table-cell>
          <table:table-cell office:value-type="string" table:style-name="ce6">
            <text:p><text:s/>"SYNTEC"Titanium Craniomaxillofacial Screw /Micro Bone Screw/Self-tapping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71" table:style-name="ce9">
            <text:p>271</text:p>
          </table:table-cell>
          <table:table-cell office:value-type="string" table:style-name="ce10">
            <text:p>FPS0105503Y2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亞太醫療"鈦合金顏面骨釘/微型骨釘</text:p>
          </table:table-cell>
          <table:table-cell office:value-type="string" table:style-name="ce6">
            <text:p><text:s/>"Syntec" Titanium Craniomaxillofacial Screw/Micro Bone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亞太醫療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272" table:style-name="ce9">
            <text:p>272</text:p>
          </table:table-cell>
          <table:table-cell office:value-type="string" table:style-name="ce10">
            <text:p>FPS01120XXTF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泰德瑞顱顏面骨板系統-1.2mm/1.4mm自攻/自鑽/緊急自攻骨釘</text:p>
          </table:table-cell>
          <table:table-cell office:value-type="string" table:style-name="ce6">
            <text:p><text:s/>Tandry CMF Plate System-1.2mm/1.4mm Self-tapping/drilling/Emergency Self-tapping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73" table:style-name="ce9">
            <text:p>273</text:p>
          </table:table-cell>
          <table:table-cell office:value-type="string" table:style-name="ce10">
            <text:p>FPS011210NLE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史賽克 雷賓格爾"下頷骨系統/微骨釘</text:p>
          </table:table-cell>
          <table:table-cell office:value-type="string" table:style-name="ce6">
            <text:p><text:s/>"Stryker Leibinger"Universal Mandible System/MICRO BONE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史賽克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74" table:style-name="ce9">
            <text:p>274</text:p>
          </table:table-cell>
          <table:table-cell office:value-type="string" table:style-name="ce10">
            <text:p>FPS01150XXTF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泰德瑞顱顏面骨板系統-1.5mm/1.7mm自攻/自鑽/緊急自攻骨釘</text:p>
          </table:table-cell>
          <table:table-cell office:value-type="string" table:style-name="ce6">
            <text:p><text:s/>Tandry CMF Plate System-1.5mm/1.7mm Self-tapping/Self-drilling/Emergency Self-tapping Screws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全微精密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75" table:style-name="ce9">
            <text:p>275</text:p>
          </table:table-cell>
          <table:table-cell office:value-type="string" table:style-name="ce10">
            <text:p>FPS012017NY2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亞太醫療"鈦合金顏面骨釘骨板系統:顯微骨釘</text:p>
          </table:table-cell>
          <table:table-cell office:value-type="string" table:style-name="ce6">
            <text:p><text:s/>"SYNTEC" TITANIUM FACIAL BONE SCREW/PLATE SYSTEM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76" table:style-name="ce9">
            <text:p>276</text:p>
          </table:table-cell>
          <table:table-cell office:value-type="string" table:style-name="ce10">
            <text:p>FPS0120412EJ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歐特美"骨板固定系統:顯微骨釘</text:p>
          </table:table-cell>
          <table:table-cell office:value-type="string" table:style-name="ce6">
            <text:p><text:s/>"OSTEOMED" M4 RIGID FIXATION SYSTEM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77" table:style-name="ce9">
            <text:p>277</text:p>
          </table:table-cell>
          <table:table-cell office:value-type="string" table:style-name="ce10">
            <text:p>FPS0120415EJ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歐特美"骨板固定系統:顯微骨釘</text:p>
          </table:table-cell>
          <table:table-cell office:value-type="string" table:style-name="ce6">
            <text:p><text:s/>"OSTEOMED" M4 RIGID FIXATION SYSTEM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78" table:style-name="ce9">
            <text:p>278</text:p>
          </table:table-cell>
          <table:table-cell office:value-type="string" table:style-name="ce10">
            <text:p>FPS0121112EJ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歐特美"骨板固定系統:顯微骨釘</text:p>
          </table:table-cell>
          <table:table-cell office:value-type="string" table:style-name="ce6">
            <text:p><text:s/>"OSTEOMED" M4 RIGID FIXATION SYSTEM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歐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79" table:style-name="ce9">
            <text:p>279</text:p>
          </table:table-cell>
          <table:table-cell office:value-type="string" table:style-name="ce10">
            <text:p>FPS01291BSY2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亞太醫療" 鈦合金網眼骨板骨釘:顯微骨釘</text:p>
          </table:table-cell>
          <table:table-cell office:value-type="string" table:style-name="ce6">
            <text:p><text:s/>"SYNTEC" TITANIUM MESH PLATE/SCREW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80" table:style-name="ce9">
            <text:p>280</text:p>
          </table:table-cell>
          <table:table-cell office:value-type="string" table:style-name="ce10">
            <text:p>FPS013015AXU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合碩"顱顏骨固定系統:顯微骨釘(自鑽)</text:p>
          </table:table-cell>
          <table:table-cell office:value-type="string" table:style-name="ce6">
            <text:p><text:s/>"CUSMED"CMF FIXATION SYSTEM:CONDUCT CMF，BONE SCREW，SELF-DRILLING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81" table:style-name="ce9">
            <text:p>281</text:p>
          </table:table-cell>
          <table:table-cell office:value-type="string" table:style-name="ce10">
            <text:p>FPS013015FXU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合碩"顱顏骨固定系統:顯微骨釘(自鑽)</text:p>
          </table:table-cell>
          <table:table-cell office:value-type="string" table:style-name="ce6">
            <text:p><text:s/>"CUSMED"CMF FIXATION SYSTEM:CONDUCT CMF，BONE SCREW，SELF-DRILLING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82" table:style-name="ce9">
            <text:p>282</text:p>
          </table:table-cell>
          <table:table-cell office:value-type="string" table:style-name="ce10">
            <text:p>FPS01301BSY2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亞太醫療" 鈦合金網眼骨板骨釘:顯微骨釘</text:p>
          </table:table-cell>
          <table:table-cell office:value-type="string" table:style-name="ce6">
            <text:p><text:s/>"SYNTEC" TITANIUM MESH PLATE/SCREW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83" table:style-name="ce9">
            <text:p>283</text:p>
          </table:table-cell>
          <table:table-cell office:value-type="string" table:style-name="ce10">
            <text:p>FPS013025CXU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合碩"顱顏骨固定系統:顯微骨釘(應急自鑽)</text:p>
          </table:table-cell>
          <table:table-cell office:value-type="string" table:style-name="ce6">
            <text:p><text:s/>"CUSMED"CMF FIXATION SYSTEM:CONDUCT CMF BONE SCREW，EMERGENCY，SELF-DRILLING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84" table:style-name="ce9">
            <text:p>284</text:p>
          </table:table-cell>
          <table:table-cell office:value-type="string" table:style-name="ce10">
            <text:p>FPS013025EXU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合碩"顱顏骨固定系統:顯微骨釘(應急自鑽)</text:p>
          </table:table-cell>
          <table:table-cell office:value-type="string" table:style-name="ce6">
            <text:p><text:s/>"CUSMED"CMF FIXATION SYSTEM:CONDUCT CMF MICRO BONE SCREW，EMERGENCY，SELF-DRILLING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85" table:style-name="ce9">
            <text:p>285</text:p>
          </table:table-cell>
          <table:table-cell office:value-type="string" table:style-name="ce10">
            <text:p>FPS013115AXU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合碩"顱顏骨固定系統:顯微骨釘(自攻)</text:p>
          </table:table-cell>
          <table:table-cell office:value-type="string" table:style-name="ce6">
            <text:p><text:s/>"CUSMED"CMF FIXATION SYSTEM:CONDUCT CMF，BONE SCREW，SELF-TAPPING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86" table:style-name="ce9">
            <text:p>286</text:p>
          </table:table-cell>
          <table:table-cell office:value-type="string" table:style-name="ce10">
            <text:p>FPS013115CXU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合碩"顱顏骨固定系統:顯微骨釘(應急自攻)</text:p>
          </table:table-cell>
          <table:table-cell office:value-type="string" table:style-name="ce6">
            <text:p><text:s/>"CUSMED"CMF FIXATION SYSTEM:CONDUCT CMF，BONE SCREW，EMERGENCY SELF-TAPPING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87" table:style-name="ce9">
            <text:p>287</text:p>
          </table:table-cell>
          <table:table-cell office:value-type="string" table:style-name="ce10">
            <text:p>FPS013115FXU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合碩"顱顏骨固定系統:顯微骨釘(自攻)</text:p>
          </table:table-cell>
          <table:table-cell office:value-type="string" table:style-name="ce6">
            <text:p><text:s/>"CUSMED"CMF FIXATION SYSTEM:CONDUCT CMF，BONE SCREW，SELF-TAPPING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88" table:style-name="ce9">
            <text:p>288</text:p>
          </table:table-cell>
          <table:table-cell office:value-type="string" table:style-name="ce10">
            <text:p>FPS01311STY2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亞太醫療" 鈦合金網眼骨板骨釘:顯微骨釘</text:p>
          </table:table-cell>
          <table:table-cell office:value-type="string" table:style-name="ce6">
            <text:p><text:s/>"SYNTEC" TITANIUM MESH PLATE/SCREW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亞太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89" table:style-name="ce9">
            <text:p>289</text:p>
          </table:table-cell>
          <table:table-cell office:value-type="string" table:style-name="ce10">
            <text:p>FPS013125EXU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合碩"顱顏骨固定系統:顯微骨釘(應急自攻)</text:p>
          </table:table-cell>
          <table:table-cell office:value-type="string" table:style-name="ce6">
            <text:p><text:s/>"CUSMED"CMF FIXATION SYSTEM:CONDUCT CMF，BONE SCREW，EMERGENCY，SELF-TAPPING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合碩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90" table:style-name="ce9">
            <text:p>290</text:p>
          </table:table-cell>
          <table:table-cell office:value-type="string" table:style-name="ce10">
            <text:p>FPS01503CNS1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信迪思"中顏面固定系統:顯微骨釘</text:p>
          </table:table-cell>
          <table:table-cell office:value-type="string" table:style-name="ce6">
            <text:p><text:s/>"SYNTHES"MATRIX MIDFACE SYSTEM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91" table:style-name="ce9">
            <text:p>291</text:p>
          </table:table-cell>
          <table:table-cell office:value-type="string" table:style-name="ce10">
            <text:p>FPS01503DNS1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信迪思"中顏面固定系統:顯微骨釘</text:p>
          </table:table-cell>
          <table:table-cell office:value-type="string" table:style-name="ce6">
            <text:p><text:s/>"SYNTHES"MATRIX MIDFACE SYSTEM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92" table:style-name="ce9">
            <text:p>292</text:p>
          </table:table-cell>
          <table:table-cell office:value-type="string" table:style-name="ce10">
            <text:p>FPS01503ENS1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信迪思"中顏面固定系統:顯微骨釘</text:p>
          </table:table-cell>
          <table:table-cell office:value-type="string" table:style-name="ce6">
            <text:p><text:s/>"SYNTHES"MATRIX MIDFACE SYSTEM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293" table:style-name="ce9">
            <text:p>293</text:p>
          </table:table-cell>
          <table:table-cell office:value-type="string" table:style-name="ce10">
            <text:p>FPS01503SCS1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“信迪思”頭顱骨固定系統-固定螺釘(1.5mm;1.8mm)</text:p>
          </table:table-cell>
          <table:table-cell office:value-type="string" table:style-name="ce6">
            <text:p><text:s/>“Synthes”MatrixNEURO System-MICRO SCREW(1.5mm;1.8mm)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94" table:style-name="ce9">
            <text:p>294</text:p>
          </table:table-cell>
          <table:table-cell office:value-type="string" table:style-name="ce10">
            <text:p>FPS01812694B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拜普雷"固定系統/自鑽骨釘/直徑1.9MM/長度4-5MM</text:p>
          </table:table-cell>
          <table:table-cell office:value-type="string" table:style-name="ce6">
            <text:p><text:s/>"BIOPLATE"Fixation System/Self drilling Screws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普旌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295" table:style-name="ce9">
            <text:p>295</text:p>
          </table:table-cell>
          <table:table-cell office:value-type="string" table:style-name="ce10">
            <text:p>FPS0187503KS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“凱樂思馬丁”樂福顱顏面骨板系統-自攻牙皮質骨釘/1.5mm</text:p>
          </table:table-cell>
          <table:table-cell office:value-type="string" table:style-name="ce6">
            <text:p><text:s/>“KLS MARTIN” Level One Craniomaxillofacial Plate System -Maxdrive Screws/1.5mm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凱樂思馬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296" table:style-name="ce9">
            <text:p>296</text:p>
          </table:table-cell>
          <table:table-cell office:value-type="string" table:style-name="ce10">
            <text:p>FPS0187604KS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“凱樂思馬丁”樂福顱顏面骨板系統-緊急救援皮質骨釘/1.8mm</text:p>
          </table:table-cell>
          <table:table-cell office:value-type="string" table:style-name="ce6">
            <text:p><text:s/>“KLS MARTIN” Level One Craniomaxillofacial Plate System -Maxdrive Emergency Screws/1.8mm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凱樂思馬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297" table:style-name="ce9">
            <text:p>297</text:p>
          </table:table-cell>
          <table:table-cell office:value-type="string" table:style-name="ce10">
            <text:p>FPS0187804KS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“凱樂思馬丁”樂福顱顏面骨板系統-自鑽牙皮質骨釘/1.5mm</text:p>
          </table:table-cell>
          <table:table-cell office:value-type="string" table:style-name="ce6">
            <text:p><text:s/>“KLS MARTIN” Level One Craniomaxillofacial Plate System -Maxdrive Drill-Free Screws/1.5mm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凱樂思馬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98" table:style-name="ce9">
            <text:p>298</text:p>
          </table:table-cell>
          <table:table-cell office:value-type="string" table:style-name="ce10">
            <text:p>FPS01F6703WR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拜而美"薄型顱骨固定系統-顯微骨釘(1.5mm;1.8mm)</text:p>
          </table:table-cell>
          <table:table-cell office:value-type="string" table:style-name="ce6">
            <text:p><text:s/>"Biomet Microfixation"ThinFlap Plating System-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299" table:style-name="ce9">
            <text:p>299</text:p>
          </table:table-cell>
          <table:table-cell office:value-type="string" table:style-name="ce10">
            <text:p>FPS01FM940AE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雅氏"顱顏骨釘骨板系統:顯微骨釘</text:p>
          </table:table-cell>
          <table:table-cell office:value-type="string" table:style-name="ce6">
            <text:p><text:s/>"AESCULAP"CRANIO PLATE SYSTEM: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300" table:style-name="ce9">
            <text:p>300</text:p>
          </table:table-cell>
          <table:table-cell office:value-type="string" table:style-name="ce10">
            <text:p>FPS01M1503WR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拜而美"顱顏頜骨固定系統-顯微骨釘(1.5mm;1.8mm)</text:p>
          </table:table-cell>
          <table:table-cell office:value-type="string" table:style-name="ce6">
            <text:p><text:s/>"Biomet Microfixation" Midface Plating System-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10">
            <text:p>FPS01N1503WR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拜而美"顱骨固定系統-顯微骨釘(1.5mm;1.8mm)</text:p>
          </table:table-cell>
          <table:table-cell office:value-type="string" table:style-name="ce6">
            <text:p><text:s/>"Biomet Microfixation" Neuro Plating System - 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10">
            <text:p>FPS01NSP10AE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“雅氏”顱骨固定系統及其附件:骨釘</text:p>
          </table:table-cell>
          <table:table-cell office:value-type="string" table:style-name="ce6">
            <text:p><text:s/>“Aesculap” Neuro Plating System and Accessories-screws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303" table:style-name="ce9">
            <text:p>303</text:p>
          </table:table-cell>
          <table:table-cell office:value-type="string" table:style-name="ce10">
            <text:p>FPS01T6103WR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"拜而美"顱顏頜面骨重建系統-顯微骨釘(1.5 mm;1.65 mm;1.8 mm)</text:p>
          </table:table-cell>
          <table:table-cell office:value-type="string" table:style-name="ce6">
            <text:p><text:s/>"Biomet Microfixation" TraumaOne Plating System- Micro Screw (1.5 mm;1.65mm;1.8 mm)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捷邁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10">
            <text:p>FPS01TSN00AE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“雅氏”顱骨固定系統及其附件:骨釘</text:p>
          </table:table-cell>
          <table:table-cell office:value-type="string" table:style-name="ce6">
            <text:p><text:s/>“Aesculap” Neuro Plating System and Accessories-screws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05" table:style-name="ce9">
            <text:p>305</text:p>
          </table:table-cell>
          <table:table-cell office:value-type="string" table:style-name="ce10">
            <text:p>FPS01TSN06AE</text:p>
          </table:table-cell>
          <table:table-cell office:value-type="string" table:style-name="ce11">
            <text:p>MICRO SCREW(ANY SIZE)</text:p>
          </table:table-cell>
          <table:table-cell office:value-type="string" table:style-name="ce11">
            <text:p><text:s/>“雅氏”顱骨固定系統及其附件-顯微骨釘</text:p>
          </table:table-cell>
          <table:table-cell office:value-type="string" table:style-name="ce6">
            <text:p><text:s/>“Aesculap” Neuro Plating System and Accessories-Micro Screw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265" table:style-name="ce14">
            <text:p><text:s/>1,265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306" table:style-name="ce9">
            <text:p>306</text:p>
          </table:table-cell>
          <table:table-cell office:value-type="string" table:style-name="ce10">
            <text:p>NBS07AC115BQ</text:p>
          </table:table-cell>
          <table:table-cell office:value-type="string" table:style-name="ce11">
            <text:p>造影藥劑注射筒+吸管+雙層高壓(大於800PSI)附M-F接頭連接管</text:p>
          </table:table-cell>
          <table:table-cell office:value-type="string" table:style-name="ce11">
            <text:p><text:s/>"邦特"攝影導管用注射筒套組:造影藥劑注射筒+吸管+雙層高壓(1200PSI)附M-F接頭連接管</text:p>
          </table:table-cell>
          <table:table-cell office:value-type="string" table:style-name="ce6">
            <text:p><text:s/>"BIOTEQ"ANGIOGRAPHIC SYRINGE KIT W/HIGH PRESSURE TUBING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521" table:style-name="ce14">
            <text:p><text:s/>521<text:s/></text:p>
          </table:table-cell>
          <table:table-cell office:value-type="string" table:style-name="ce9">
            <text:p><text:s/>邦特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307" table:style-name="ce9">
            <text:p>307</text:p>
          </table:table-cell>
          <table:table-cell office:value-type="string" table:style-name="ce10">
            <text:p>CCC030980EHA</text:p>
          </table:table-cell>
          <table:table-cell office:value-type="string" table:style-name="ce11">
            <text:p>血液成份收集套/分離血球血漿</text:p>
          </table:table-cell>
          <table:table-cell office:value-type="string" table:style-name="ce11">
            <text:p><text:s/>"漢尼帝克"治療性血漿交換套</text:p>
          </table:table-cell>
          <table:table-cell office:value-type="string" table:style-name="ce6">
            <text:p><text:s/>"HAEMONETICS" THERAPEUTIC AND AUTOLOGOUS ERYTHROPHERESIS SET</text:p>
          </table:table-cell>
          <table:table-cell office:value-type="float" office:value="3014" table:style-name="ce14">
            <text:p><text:s/>3,014<text:s/></text:p>
          </table:table-cell>
          <table:table-cell office:value-type="float" office:value="3298" table:style-name="ce14">
            <text:p><text:s/>3,298<text:s/></text:p>
          </table:table-cell>
          <table:table-cell office:value-type="string" table:style-name="ce9">
            <text:p><text:s/>美商良衛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9">
          <table:table-cell office:value-type="float" office:value="308" table:style-name="ce9">
            <text:p>308</text:p>
          </table:table-cell>
          <table:table-cell office:value-type="string" table:style-name="ce10">
            <text:p>CCC030981EHA</text:p>
          </table:table-cell>
          <table:table-cell office:value-type="string" table:style-name="ce11">
            <text:p>血液成份收集套/分離血球血漿</text:p>
          </table:table-cell>
          <table:table-cell office:value-type="string" table:style-name="ce11">
            <text:p><text:s/>"漢尼帝克"治療性血漿交換套</text:p>
          </table:table-cell>
          <table:table-cell office:value-type="string" table:style-name="ce6">
            <text:p><text:s/>"HAEMONETICS" THERAPEUTIC AND AUTOLOGOUS ERYTHROPHERESIS SET</text:p>
          </table:table-cell>
          <table:table-cell office:value-type="float" office:value="3014" table:style-name="ce14">
            <text:p><text:s/>3,014<text:s/></text:p>
          </table:table-cell>
          <table:table-cell office:value-type="float" office:value="3298" table:style-name="ce14">
            <text:p><text:s/>3,298<text:s/></text:p>
          </table:table-cell>
          <table:table-cell office:value-type="string" table:style-name="ce9">
            <text:p><text:s/>美商良衛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3">
          <table:table-cell office:value-type="float" office:value="309" table:style-name="ce9">
            <text:p>309</text:p>
          </table:table-cell>
          <table:table-cell office:value-type="string" table:style-name="ce10">
            <text:p>CCC110971EHA</text:p>
          </table:table-cell>
          <table:table-cell office:value-type="string" table:style-name="ce11">
            <text:p>血液成份收集套/收集淋巴球、顆粒性白血球或進行血小板/白血球減除術使用</text:p>
          </table:table-cell>
          <table:table-cell office:value-type="string" table:style-name="ce11">
            <text:p><text:s/>"漢尼帝克"周邊血液幹細胞收集套</text:p>
          </table:table-cell>
          <table:table-cell office:value-type="string" table:style-name="ce6">
            <text:p>"HAEMONETICS" PERIPHERAL BLOOD STEM CELLS SET</text:p>
          </table:table-cell>
          <table:table-cell office:value-type="float" office:value="3622" table:style-name="ce14">
            <text:p><text:s/>3,622<text:s/></text:p>
          </table:table-cell>
          <table:table-cell office:value-type="float" office:value="5498" table:style-name="ce14">
            <text:p><text:s/>5,498<text:s/></text:p>
          </table:table-cell>
          <table:table-cell office:value-type="string" table:style-name="ce9">
            <text:p>美商良衛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310" table:style-name="ce9">
            <text:p>310</text:p>
          </table:table-cell>
          <table:table-cell office:value-type="string" table:style-name="ce10">
            <text:p>CDPN2S300DKQ</text:p>
          </table:table-cell>
          <table:table-cell office:value-type="string" table:style-name="ce11">
            <text:p>可攜式抽吸器具(全密閉式抽取引流袋)</text:p>
          </table:table-cell>
          <table:table-cell office:value-type="string" table:style-name="ce11">
            <text:p><text:s/>”優式”非動力式，單一病人使用，可攜帶式之抽吸器具-(滅菌)-全密閉式吸取引流袋</text:p>
          </table:table-cell>
          <table:table-cell office:value-type="string" table:style-name="ce6">
            <text:p><text:s/>"URESIL" NON-POWERED， SINGLE PATIENT， PORTABLE SUCTION APPARATUS (STERILE):SUCTION BAGS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1808" table:style-name="ce14">
            <text:p><text:s/>1,808<text:s/></text:p>
          </table:table-cell>
          <table:table-cell office:value-type="string" table:style-name="ce9">
            <text:p><text:s/>美實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11" table:style-name="ce9">
            <text:p>311</text:p>
          </table:table-cell>
          <table:table-cell office:value-type="string" table:style-name="ce10">
            <text:p>CKF0222630BA</text:p>
          </table:table-cell>
          <table:table-cell office:value-type="string" table:style-name="ce11">
            <text:p>二叉導尿管/EA/親水凝膠塗層處理/氣球</text:p>
          </table:table-cell>
          <table:table-cell office:value-type="string" table:style-name="ce11">
            <text:p><text:s/>"巴德"導尿管:二叉導尿管</text:p>
          </table:table-cell>
          <table:table-cell office:value-type="string" table:style-name="ce6">
            <text:p><text:s/>"BARD" FOLEY CATHETER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3" table:style-name="ce14">
            <text:p><text:s/>113<text:s/></text:p>
          </table:table-cell>
          <table:table-cell office:value-type="string" table:style-name="ce9">
            <text:p><text:s/>巴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12" table:style-name="ce9">
            <text:p>312</text:p>
          </table:table-cell>
          <table:table-cell office:value-type="string" table:style-name="ce10">
            <text:p>CKF022263CBA</text:p>
          </table:table-cell>
          <table:table-cell office:value-type="string" table:style-name="ce11">
            <text:p>二叉導尿管/EA/親水凝膠塗層處理/氣球</text:p>
          </table:table-cell>
          <table:table-cell office:value-type="string" table:style-name="ce11">
            <text:p><text:s/>“巴德”導尿管-二叉兒用親水塗層</text:p>
          </table:table-cell>
          <table:table-cell office:value-type="string" table:style-name="ce6">
            <text:p><text:s/>“Bard” Foley Catheter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3" table:style-name="ce14">
            <text:p><text:s/>113<text:s/></text:p>
          </table:table-cell>
          <table:table-cell office:value-type="string" table:style-name="ce9">
            <text:p><text:s/>巴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13" table:style-name="ce9">
            <text:p>313</text:p>
          </table:table-cell>
          <table:table-cell office:value-type="string" table:style-name="ce10">
            <text:p>CKF0222656BA</text:p>
          </table:table-cell>
          <table:table-cell office:value-type="string" table:style-name="ce11">
            <text:p>二叉導尿管/EA/親水凝膠塗層處理/氣球</text:p>
          </table:table-cell>
          <table:table-cell office:value-type="string" table:style-name="ce11">
            <text:p><text:s/>"巴德"導尿管:二叉導尿管</text:p>
          </table:table-cell>
          <table:table-cell office:value-type="string" table:style-name="ce6">
            <text:p><text:s/>"BARD"FOLEY CATHETER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3" table:style-name="ce14">
            <text:p><text:s/>113<text:s/></text:p>
          </table:table-cell>
          <table:table-cell office:value-type="string" table:style-name="ce9">
            <text:p><text:s/>巴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14" table:style-name="ce9">
            <text:p>314</text:p>
          </table:table-cell>
          <table:table-cell office:value-type="string" table:style-name="ce10">
            <text:p>CKF022265CBA</text:p>
          </table:table-cell>
          <table:table-cell office:value-type="string" table:style-name="ce11">
            <text:p>二叉導尿管/EA/親水凝膠塗層處理/氣球</text:p>
          </table:table-cell>
          <table:table-cell office:value-type="string" table:style-name="ce11">
            <text:p><text:s/>“巴德”導尿管-二叉親水塗層</text:p>
          </table:table-cell>
          <table:table-cell office:value-type="string" table:style-name="ce6">
            <text:p><text:s/>“Bard” Foley Catheter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3" table:style-name="ce14">
            <text:p><text:s/>113<text:s/></text:p>
          </table:table-cell>
          <table:table-cell office:value-type="string" table:style-name="ce9">
            <text:p><text:s/>巴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15" table:style-name="ce9">
            <text:p>315</text:p>
          </table:table-cell>
          <table:table-cell office:value-type="string" table:style-name="ce10">
            <text:p>CKF02H2265BA</text:p>
          </table:table-cell>
          <table:table-cell office:value-type="string" table:style-name="ce11">
            <text:p>二叉導尿管/EA/親水凝膠塗層處理/氣球</text:p>
          </table:table-cell>
          <table:table-cell office:value-type="string" table:style-name="ce11">
            <text:p><text:s/>"巴德"導尿管:二叉導尿管</text:p>
          </table:table-cell>
          <table:table-cell office:value-type="string" table:style-name="ce6">
            <text:p><text:s/>"BARD"FOLEY CATHETER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3" table:style-name="ce14">
            <text:p><text:s/>113<text:s/></text:p>
          </table:table-cell>
          <table:table-cell office:value-type="string" table:style-name="ce9">
            <text:p><text:s/>巴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16" table:style-name="ce9">
            <text:p>316</text:p>
          </table:table-cell>
          <table:table-cell office:value-type="string" table:style-name="ce10">
            <text:p>CKN0251608CL</text:p>
          </table:table-cell>
          <table:table-cell office:value-type="string" table:style-name="ce11">
            <text:p>腎臟造廔導管/矽質/氣球導管（２路）</text:p>
          </table:table-cell>
          <table:table-cell office:value-type="string" table:style-name="ce11">
            <text:p><text:s/>"可利尼"矽質腎臟造瘻管</text:p>
          </table:table-cell>
          <table:table-cell office:value-type="string" table:style-name="ce6">
            <text:p><text:s/>"CLINY" ALL SILICONE NEPHROSTOMY BALLOON CATHETER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339" table:style-name="ce14">
            <text:p><text:s/>339<text:s/></text:p>
          </table:table-cell>
          <table:table-cell office:value-type="string" table:style-name="ce9">
            <text:p><text:s/>世新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17" table:style-name="ce9">
            <text:p>317</text:p>
          </table:table-cell>
          <table:table-cell office:value-type="string" table:style-name="ce10">
            <text:p>CKN0251612CL</text:p>
          </table:table-cell>
          <table:table-cell office:value-type="string" table:style-name="ce11">
            <text:p>腎臟造廔導管/矽質/氣球導管（２路）</text:p>
          </table:table-cell>
          <table:table-cell office:value-type="string" table:style-name="ce11">
            <text:p><text:s/>"可利尼"矽質腎臟造瘻管</text:p>
          </table:table-cell>
          <table:table-cell office:value-type="string" table:style-name="ce6">
            <text:p><text:s/>"CLINY" ALL SILICONE NEPHROSTOMY BALLOON CATHETER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339" table:style-name="ce14">
            <text:p><text:s/>339<text:s/></text:p>
          </table:table-cell>
          <table:table-cell office:value-type="string" table:style-name="ce9">
            <text:p><text:s/>世新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18" table:style-name="ce9">
            <text:p>318</text:p>
          </table:table-cell>
          <table:table-cell office:value-type="string" table:style-name="ce10">
            <text:p>CKN0318552FM</text:p>
          </table:table-cell>
          <table:table-cell office:value-type="string" table:style-name="ce11">
            <text:p>腎臟造廔導管/矽質/氣球導管（２路）</text:p>
          </table:table-cell>
          <table:table-cell office:value-type="string" table:style-name="ce11">
            <text:p><text:s/>"富強"腎造廔管</text:p>
          </table:table-cell>
          <table:table-cell office:value-type="string" table:style-name="ce6">
            <text:p><text:s/>"FORTUNE" NEPHROSTOMY CATHETER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339" table:style-name="ce14">
            <text:p><text:s/>339<text:s/></text:p>
          </table:table-cell>
          <table:table-cell office:value-type="string" table:style-name="ce9">
            <text:p><text:s/>富強醫材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19" table:style-name="ce9">
            <text:p>319</text:p>
          </table:table-cell>
          <table:table-cell office:value-type="string" table:style-name="ce10">
            <text:p>CKN051111NWN</text:p>
          </table:table-cell>
          <table:table-cell office:value-type="string" table:style-name="ce11">
            <text:p>腎臟造廔導管/LATEX(乳膠) /梅花型導管</text:p>
          </table:table-cell>
          <table:table-cell office:value-type="string" table:style-name="ce11">
            <text:p><text:s/>"世運"導尿管:梅花型</text:p>
          </table:table-cell>
          <table:table-cell office:value-type="string" table:style-name="ce6">
            <text:p><text:s/>"SEWOON" FOLEY CATHETER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76" table:style-name="ce14">
            <text:p><text:s/>276<text:s/></text:p>
          </table:table-cell>
          <table:table-cell office:value-type="string" table:style-name="ce9">
            <text:p><text:s/>明惠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20" table:style-name="ce9">
            <text:p>320</text:p>
          </table:table-cell>
          <table:table-cell office:value-type="string" table:style-name="ce10">
            <text:p>CKN0586010BA</text:p>
          </table:table-cell>
          <table:table-cell office:value-type="string" table:style-name="ce11">
            <text:p>腎臟造廔導管/LATEX(乳膠) /梅花型導管</text:p>
          </table:table-cell>
          <table:table-cell office:value-type="string" table:style-name="ce11">
            <text:p><text:s/>"巴德"乳膠引流管</text:p>
          </table:table-cell>
          <table:table-cell office:value-type="string" table:style-name="ce6">
            <text:p><text:s/>"BARD"LATEX DRAIN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76" table:style-name="ce14">
            <text:p><text:s/>276<text:s/></text:p>
          </table:table-cell>
          <table:table-cell office:value-type="string" table:style-name="ce9">
            <text:p><text:s/>巴德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321" table:style-name="ce9">
            <text:p>321</text:p>
          </table:table-cell>
          <table:table-cell office:value-type="string" table:style-name="ce10">
            <text:p>CLPA1MR170M0</text:p>
          </table:table-cell>
          <table:table-cell office:value-type="string" table:style-name="ce11">
            <text:p>INFANT　DUAL　LUMEN　PICC(CATH-含或不含浸潤抗菌劑+INTRODUCER+有或無GUIDE　WIRE)&lt;3Fr</text:p>
          </table:table-cell>
          <table:table-cell office:value-type="string" table:style-name="ce11">
            <text:p><text:s/>"美德康"週邊置入中央靜脈導管組-雙腔</text:p>
          </table:table-cell>
          <table:table-cell office:value-type="string" table:style-name="ce6">
            <text:p><text:s/>"MEDCOMP"VASCU-PICC PERIPHERALLY INSERTED CENTRAL VEIN ACCESS CATHETER-DOUBLE LUMEN(C+N+D+G+S)</text:p>
          </table:table-cell>
          <table:table-cell office:value-type="float" office:value="4715" table:style-name="ce14">
            <text:p><text:s/>4,715<text:s/></text:p>
          </table:table-cell>
          <table:table-cell office:value-type="float" office:value="4960" table:style-name="ce14">
            <text:p><text:s/>4,960<text:s/></text:p>
          </table:table-cell>
          <table:table-cell office:value-type="string" table:style-name="ce9">
            <text:p><text:s/>景年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322" table:style-name="ce9">
            <text:p>322</text:p>
          </table:table-cell>
          <table:table-cell office:value-type="string" table:style-name="ce10">
            <text:p>CLPA1P1CC6VY</text:p>
          </table:table-cell>
          <table:table-cell office:value-type="string" table:style-name="ce11">
            <text:p>INFANT　DUAL　LUMEN　PICC(CATH-含或不含浸潤抗菌劑+INTRODUCER+有或無GUIDE　WIRE)&lt;3Fr</text:p>
          </table:table-cell>
          <table:table-cell office:value-type="string" table:style-name="ce11">
            <text:p><text:s/>"斐貢"周邊導入中央靜脈導管:新生兒雙腔導管組</text:p>
          </table:table-cell>
          <table:table-cell office:value-type="string" table:style-name="ce6">
            <text:p><text:s/>"VYGON" PERIPHERALLY INSERTED CENTRAL VENOUS CATHETERS(P.I.C.C.):NUTRILINE TWINFLO</text:p>
          </table:table-cell>
          <table:table-cell office:value-type="float" office:value="4715" table:style-name="ce14">
            <text:p><text:s/>4,715<text:s/></text:p>
          </table:table-cell>
          <table:table-cell office:value-type="float" office:value="4960" table:style-name="ce14">
            <text:p><text:s/>4,960<text:s/></text:p>
          </table:table-cell>
          <table:table-cell office:value-type="string" table:style-name="ce9">
            <text:p><text:s/>明惠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323" table:style-name="ce9">
            <text:p>323</text:p>
          </table:table-cell>
          <table:table-cell office:value-type="string" table:style-name="ce10">
            <text:p>CLPA1P1CC1VY</text:p>
          </table:table-cell>
          <table:table-cell office:value-type="string" table:style-name="ce11">
            <text:p>INFANT　SINGLE　LUMEN　PICC(含INTRODUCER+GUIDEWIRE)≧24Gauge(或≦2Fr)</text:p>
          </table:table-cell>
          <table:table-cell office:value-type="string" table:style-name="ce11">
            <text:p><text:s/>"斐貢"周邊導入中央靜脈導管:超低體重新生兒導管組</text:p>
          </table:table-cell>
          <table:table-cell office:value-type="string" table:style-name="ce6">
            <text:p><text:s/>"VYGON" PERIPHERALLY INSERTED CENTRAL VENOUS CATHETERS(P.I.C.C.):PREMICATH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3412" table:style-name="ce14">
            <text:p><text:s/>3,412<text:s/></text:p>
          </table:table-cell>
          <table:table-cell office:value-type="string" table:style-name="ce9">
            <text:p><text:s/>明惠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10">
          <table:table-cell office:value-type="float" office:value="324" table:style-name="ce9">
            <text:p>324</text:p>
          </table:table-cell>
          <table:table-cell office:value-type="string" table:style-name="ce10">
            <text:p>CLPA1P1CC3VY</text:p>
          </table:table-cell>
          <table:table-cell office:value-type="string" table:style-name="ce11">
            <text:p>INFANT　SINGLE　LUMEN　PICC(含INTRODUCER+GUIDEWIRE)≧24Gauge(或≦2Fr)</text:p>
          </table:table-cell>
          <table:table-cell office:value-type="string" table:style-name="ce11">
            <text:p><text:s/>"斐貢"周邊導入中央靜脈導管:經皮腔靜脈導管組</text:p>
          </table:table-cell>
          <table:table-cell office:value-type="string" table:style-name="ce6">
            <text:p><text:s/>"VYGON" PERIPHERALLY INSERTED CENTRAL VENOUS CATHETERS(P.I.C.C.):EPICUTANEO-CAVA-CATHETER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3412" table:style-name="ce14">
            <text:p><text:s/>3,412<text:s/></text:p>
          </table:table-cell>
          <table:table-cell office:value-type="string" table:style-name="ce9">
            <text:p><text:s/>明惠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8">
          <table:table-cell office:value-type="float" office:value="325" table:style-name="ce9">
            <text:p>325</text:p>
          </table:table-cell>
          <table:table-cell office:value-type="string" table:style-name="ce10">
            <text:p>CLPA1P1CC5VY</text:p>
          </table:table-cell>
          <table:table-cell office:value-type="string" table:style-name="ce11">
            <text:p>INFANT　SINGLE　LUMEN　PICC(含INTRODUCER+GUIDEWIRE)≧24Gauge(或≦2Fr)</text:p>
          </table:table-cell>
          <table:table-cell office:value-type="string" table:style-name="ce11">
            <text:p><text:s/>"斐貢"周邊導入中央靜脈導管:新生兒導管組</text:p>
          </table:table-cell>
          <table:table-cell office:value-type="string" table:style-name="ce6">
            <text:p><text:s/>"VYGON" PERIPHERALLY INSERTED CENTRAL VENOUS CATHETERS(P.I.C.C.):NUTRILINE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3412" table:style-name="ce14">
            <text:p><text:s/>3,412<text:s/></text:p>
          </table:table-cell>
          <table:table-cell office:value-type="string" table:style-name="ce9">
            <text:p><text:s/>明惠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26" table:style-name="ce9">
            <text:p>326</text:p>
          </table:table-cell>
          <table:table-cell office:value-type="string" table:style-name="ce10">
            <text:p>CLS051ML20TP</text:p>
          </table:table-cell>
          <table:table-cell office:value-type="string" table:style-name="ce11">
            <text:p>PUMP SET/FOR OTHER DRUG/WITHOUT BURETTE/線性式</text:p>
          </table:table-cell>
          <table:table-cell office:value-type="string" table:style-name="ce11">
            <text:p><text:s/>“特浦”幫浦用輸液套</text:p>
          </table:table-cell>
          <table:table-cell office:value-type="string" table:style-name="ce6">
            <text:p><text:s/>“TOP” Solution Infusion Set</text:p>
          </table:table-cell>
          <table:table-cell office:value-type="float" office:value="75" table:style-name="ce13">
            <text:p><text:s/>75.0<text:s/></text:p>
          </table:table-cell>
          <table:table-cell office:value-type="float" office:value="76.400000000000006" table:style-name="ce13">
            <text:p><text:s/>76.4<text:s/></text:p>
          </table:table-cell>
          <table:table-cell office:value-type="string" table:style-name="ce9">
            <text:p><text:s/>台灣特浦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27" table:style-name="ce9">
            <text:p>327</text:p>
          </table:table-cell>
          <table:table-cell office:value-type="string" table:style-name="ce10">
            <text:p>CLS052027HM8</text:p>
          </table:table-cell>
          <table:table-cell office:value-type="string" table:style-name="ce11">
            <text:p>PUMP SET/FOR OTHER DRUG/WITHOUT BURETTE/線性式</text:p>
          </table:table-cell>
          <table:table-cell office:value-type="string" table:style-name="ce11">
            <text:p><text:s/>"特浦" 輸液套(輸液幫浦用)</text:p>
          </table:table-cell>
          <table:table-cell office:value-type="string" table:style-name="ce6">
            <text:p><text:s/>"MEDITOP" INFUSION SET FOR INFUSION PUMP</text:p>
          </table:table-cell>
          <table:table-cell office:value-type="float" office:value="75" table:style-name="ce13">
            <text:p><text:s/>75.0<text:s/></text:p>
          </table:table-cell>
          <table:table-cell office:value-type="float" office:value="76.400000000000006" table:style-name="ce13">
            <text:p><text:s/>76.4<text:s/></text:p>
          </table:table-cell>
          <table:table-cell office:value-type="string" table:style-name="ce9">
            <text:p><text:s/>特浦</text:p>
          </table:table-cell>
          <table:table-cell office:value-type="string" table:style-name="ce6">
            <text:p>114/2/3</text:p>
          </table:table-cell>
          <table:table-cell table:number-columns-repeated="16375"/>
        </table:table-row>
        <table:table-row table:style-name="ro7">
          <table:table-cell office:value-type="float" office:value="328" table:style-name="ce9">
            <text:p>328</text:p>
          </table:table-cell>
          <table:table-cell office:value-type="string" table:style-name="ce10">
            <text:p>CLS05A200LTM</text:p>
          </table:table-cell>
          <table:table-cell office:value-type="string" table:style-name="ce11">
            <text:p>PUMP SET/FOR OTHER DRUG/WITHOUT BURETTE/線性式</text:p>
          </table:table-cell>
          <table:table-cell office:value-type="string" table:style-name="ce11">
            <text:p><text:s/>"泰爾茂"輸液套</text:p>
          </table:table-cell>
          <table:table-cell office:value-type="string" table:style-name="ce6">
            <text:p><text:s/>"TERUMO" TERUFUSION SOLUTION ADMINISTRATION SET</text:p>
          </table:table-cell>
          <table:table-cell office:value-type="float" office:value="75" table:style-name="ce13">
            <text:p><text:s/>75.0<text:s/></text:p>
          </table:table-cell>
          <table:table-cell office:value-type="float" office:value="76.400000000000006" table:style-name="ce13">
            <text:p><text:s/>76.4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29" table:style-name="ce9">
            <text:p>329</text:p>
          </table:table-cell>
          <table:table-cell office:value-type="string" table:style-name="ce10">
            <text:p>CLS071724NPW</text:p>
          </table:table-cell>
          <table:table-cell office:value-type="string" table:style-name="ce11">
            <text:p>普通BLOOD TRANSFUSION SET(含血小板輸液套)</text:p>
          </table:table-cell>
          <table:table-cell office:value-type="string" table:style-name="ce11">
            <text:p><text:s/>"普惠"輸血套</text:p>
          </table:table-cell>
          <table:table-cell office:value-type="string" table:style-name="ce6">
            <text:p><text:s/>"PERFECT"DISPOSABLE TRANSFUSION SET</text:p>
          </table:table-cell>
          <table:table-cell office:value-type="float" office:value="17" table:style-name="ce13">
            <text:p><text:s/>17.0<text:s/></text:p>
          </table:table-cell>
          <table:table-cell office:value-type="float" office:value="18.100000000000001" table:style-name="ce13">
            <text:p><text:s/>18.1<text:s/></text:p>
          </table:table-cell>
          <table:table-cell office:value-type="string" table:style-name="ce9">
            <text:p><text:s/>普惠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30" table:style-name="ce9">
            <text:p>330</text:p>
          </table:table-cell>
          <table:table-cell office:value-type="string" table:style-name="ce10">
            <text:p>CLS07A130NPW</text:p>
          </table:table-cell>
          <table:table-cell office:value-type="string" table:style-name="ce11">
            <text:p>普通BLOOD TRANSFUSION SET(含血小板輸液套)</text:p>
          </table:table-cell>
          <table:table-cell office:value-type="string" table:style-name="ce11">
            <text:p><text:s/>"普惠"輸血套-單路L型</text:p>
          </table:table-cell>
          <table:table-cell office:value-type="string" table:style-name="ce6">
            <text:p><text:s/>"PERFECT"DISPOSABLE TRANSFUSION SET-L TYPE</text:p>
          </table:table-cell>
          <table:table-cell office:value-type="float" office:value="17" table:style-name="ce13">
            <text:p><text:s/>17.0<text:s/></text:p>
          </table:table-cell>
          <table:table-cell office:value-type="float" office:value="18.100000000000001" table:style-name="ce13">
            <text:p><text:s/>18.1<text:s/></text:p>
          </table:table-cell>
          <table:table-cell office:value-type="string" table:style-name="ce9">
            <text:p><text:s/>普惠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31" table:style-name="ce9">
            <text:p>331</text:p>
          </table:table-cell>
          <table:table-cell office:value-type="string" table:style-name="ce10">
            <text:p>CLS07BTS01Q4</text:p>
          </table:table-cell>
          <table:table-cell office:value-type="string" table:style-name="ce11">
            <text:p>普通BLOOD TRANSFUSION SET(含血小板輸液套)</text:p>
          </table:table-cell>
          <table:table-cell office:value-type="string" table:style-name="ce11">
            <text:p><text:s/>“尼得立斯” 輸血套-L型</text:p>
          </table:table-cell>
          <table:table-cell office:value-type="string" table:style-name="ce6">
            <text:p><text:s/>“Needleless” Transfusion Set-L TYPE</text:p>
          </table:table-cell>
          <table:table-cell office:value-type="float" office:value="17" table:style-name="ce13">
            <text:p><text:s/>17.0<text:s/></text:p>
          </table:table-cell>
          <table:table-cell office:value-type="float" office:value="18.100000000000001" table:style-name="ce13">
            <text:p><text:s/>18.1<text:s/></text:p>
          </table:table-cell>
          <table:table-cell office:value-type="string" table:style-name="ce9">
            <text:p><text:s/>尼得立斯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32" table:style-name="ce9">
            <text:p>332</text:p>
          </table:table-cell>
          <table:table-cell office:value-type="string" table:style-name="ce10">
            <text:p>CLS01200ZZ1K</text:p>
          </table:table-cell>
          <table:table-cell office:value-type="string" table:style-name="ce11">
            <text:p>TPN BAG/EA/適宜裝置水性或脂類藥物/＜＝2000CC</text:p>
          </table:table-cell>
          <table:table-cell office:value-type="string" table:style-name="ce11">
            <text:p><text:s/>“凱普森” 靜脈注射輸液袋2000ML</text:p>
          </table:table-cell>
          <table:table-cell office:value-type="string" table:style-name="ce6">
            <text:p><text:s/>“KAPSAM” TPN EVA Bag 2000ML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輝盛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33" table:style-name="ce9">
            <text:p>333</text:p>
          </table:table-cell>
          <table:table-cell office:value-type="string" table:style-name="ce10">
            <text:p>CLS1400740BT</text:p>
          </table:table-cell>
          <table:table-cell office:value-type="string" table:style-name="ce11">
            <text:p>TPN BAG/EA/適宜裝置水性或脂類藥物/＜＝2000CC</text:p>
          </table:table-cell>
          <table:table-cell office:value-type="string" table:style-name="ce11">
            <text:p><text:s/>"百特"靜脈營養術灌注袋2000ML</text:p>
          </table:table-cell>
          <table:table-cell office:value-type="string" table:style-name="ce6">
            <text:p><text:s/>"Baxter" Exacta-Mix Eva Container 2000ML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百特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34" table:style-name="ce9">
            <text:p>334</text:p>
          </table:table-cell>
          <table:table-cell office:value-type="string" table:style-name="ce10">
            <text:p>CLS01300ZZ1K</text:p>
          </table:table-cell>
          <table:table-cell office:value-type="string" table:style-name="ce11">
            <text:p>TPN BAG/EA/適宜裝置水性或脂類藥物/＜＝3000CC</text:p>
          </table:table-cell>
          <table:table-cell office:value-type="string" table:style-name="ce11">
            <text:p><text:s/>“凱普森” 靜脈注射輸液袋3000ML</text:p>
          </table:table-cell>
          <table:table-cell office:value-type="string" table:style-name="ce6">
            <text:p><text:s/>“KAPSAM” TPN EVA Bag 3000ML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輝盛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35" table:style-name="ce9">
            <text:p>335</text:p>
          </table:table-cell>
          <table:table-cell office:value-type="string" table:style-name="ce10">
            <text:p>CLS1400741BT</text:p>
          </table:table-cell>
          <table:table-cell office:value-type="string" table:style-name="ce11">
            <text:p>TPN BAG/EA/適宜裝置水性或脂類藥物/＜＝3000CC</text:p>
          </table:table-cell>
          <table:table-cell office:value-type="string" table:style-name="ce11">
            <text:p><text:s/>"百特"靜脈營養術灌注袋3000ML</text:p>
          </table:table-cell>
          <table:table-cell office:value-type="string" table:style-name="ce6">
            <text:p><text:s/>"Baxter" Exacta-Mix Eva Container 3000ML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9">
            <text:p><text:s/>百特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36" table:style-name="ce9">
            <text:p>336</text:p>
          </table:table-cell>
          <table:table-cell office:value-type="string" table:style-name="ce10">
            <text:p>CRE0111246RU</text:p>
          </table:table-cell>
          <table:table-cell office:value-type="string" table:style-name="ce11">
            <text:p>氣管內管(特殊型，有氣囊)/規範使用</text:p>
          </table:table-cell>
          <table:table-cell office:value-type="string" table:style-name="ce11">
            <text:p><text:s/>"路希"氣管內管</text:p>
          </table:table-cell>
          <table:table-cell office:value-type="string" table:style-name="ce6">
            <text:p><text:s/>"RUSCH" PVC ENDOTRACHEAL TUBE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69" table:style-name="ce14">
            <text:p><text:s/>169<text:s/></text:p>
          </table:table-cell>
          <table:table-cell office:value-type="string" table:style-name="ce9">
            <text:p><text:s/>泰利福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37" table:style-name="ce9">
            <text:p>337</text:p>
          </table:table-cell>
          <table:table-cell office:value-type="string" table:style-name="ce10">
            <text:p>CRE01C00402C</text:p>
          </table:table-cell>
          <table:table-cell office:value-type="string" table:style-name="ce11">
            <text:p>氣管內管(特殊型，有氣囊)/規範使用</text:p>
          </table:table-cell>
          <table:table-cell office:value-type="string" table:style-name="ce11">
            <text:p><text:s/>"柯惠"雪莉顯微喉手術氣管插管</text:p>
          </table:table-cell>
          <table:table-cell office:value-type="string" table:style-name="ce6">
            <text:p><text:s/>"Covidien" Shiley Microlaryngeal Tube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69" table:style-name="ce14">
            <text:p><text:s/>169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338" table:style-name="ce9">
            <text:p>338</text:p>
          </table:table-cell>
          <table:table-cell office:value-type="string" table:style-name="ce10">
            <text:p>CRG020H722QD</text:p>
          </table:table-cell>
          <table:table-cell office:value-type="string" table:style-name="ce11">
            <text:p>嬰兒正壓呼吸輔助管路系統半套-呼吸管路輸送系統</text:p>
          </table:table-cell>
          <table:table-cell office:value-type="string" table:style-name="ce11">
            <text:p><text:s/>"崇仁"嬰兒持續正壓通氣鼻部管路組及配件-嬰兒單管加熱管路(半套)</text:p>
          </table:table-cell>
          <table:table-cell office:value-type="string" table:style-name="ce6">
            <text:p><text:s/>"GaleMed" nCPAP Cannula Circuit and Accessory-Bubble CPAP Single Heated Wire Circuit(HALF SET)</text:p>
          </table:table-cell>
          <table:table-cell office:value-type="float" office:value="1833" table:style-name="ce14">
            <text:p><text:s/>1,833<text:s/></text:p>
          </table:table-cell>
          <table:table-cell office:value-type="float" office:value="1902" table:style-name="ce14">
            <text:p><text:s/>1,902<text:s/></text:p>
          </table:table-cell>
          <table:table-cell office:value-type="string" table:style-name="ce9">
            <text:p><text:s/>崇仁科技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39" table:style-name="ce9">
            <text:p>339</text:p>
          </table:table-cell>
          <table:table-cell office:value-type="string" table:style-name="ce10">
            <text:p>CRG02BC567KV</text:p>
          </table:table-cell>
          <table:table-cell office:value-type="string" table:style-name="ce11">
            <text:p>嬰兒正壓呼吸輔助管路系統半套-呼吸管路輸送系統</text:p>
          </table:table-cell>
          <table:table-cell office:value-type="string" table:style-name="ce11">
            <text:p><text:s/>"費雪派克"正壓呼吸輔助管路系統之呼吸管路輸送系統</text:p>
          </table:table-cell>
          <table:table-cell office:value-type="string" table:style-name="ce6">
            <text:p><text:s/>"FISHER &amp; PAYKEL" BUBBLE CPAP SYSTEM-Underwater Part</text:p>
          </table:table-cell>
          <table:table-cell office:value-type="float" office:value="1833" table:style-name="ce14">
            <text:p><text:s/>1,833<text:s/></text:p>
          </table:table-cell>
          <table:table-cell office:value-type="float" office:value="1902" table:style-name="ce14">
            <text:p><text:s/>1,902<text:s/></text:p>
          </table:table-cell>
          <table:table-cell office:value-type="string" table:style-name="ce9">
            <text:p><text:s/>費雪派克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340" table:style-name="ce9">
            <text:p>340</text:p>
          </table:table-cell>
          <table:table-cell office:value-type="string" table:style-name="ce10">
            <text:p>CRG02504729B</text:p>
          </table:table-cell>
          <table:table-cell office:value-type="string" table:style-name="ce11">
            <text:p>嬰兒正壓呼吸輔助系統全套(含面罩系統：嬰兒頭帽帶、鼻管及鼻插管+傳輸管路)/規範使用</text:p>
          </table:table-cell>
          <table:table-cell office:value-type="string" table:style-name="ce11">
            <text:p><text:s/>“鉅邦”連續式正壓呼吸器用輔助器材(全套)</text:p>
          </table:table-cell>
          <table:table-cell office:value-type="string" table:style-name="ce6">
            <text:p><text:s/>"GGM" CONTINUOUS POSITIVE PRESSURE VENTILATION ASSIST APPARATUS (FULL SET)</text:p>
          </table:table-cell>
          <table:table-cell office:value-type="float" office:value="3049" table:style-name="ce14">
            <text:p><text:s/>3,049<text:s/></text:p>
          </table:table-cell>
          <table:table-cell office:value-type="float" office:value="3118" table:style-name="ce14">
            <text:p><text:s/>3,118<text:s/></text:p>
          </table:table-cell>
          <table:table-cell office:value-type="string" table:style-name="ce9">
            <text:p><text:s/>鉅邦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341" table:style-name="ce9">
            <text:p>341</text:p>
          </table:table-cell>
          <table:table-cell office:value-type="string" table:style-name="ce10">
            <text:p>CRG02AN003QD</text:p>
          </table:table-cell>
          <table:table-cell office:value-type="string" table:style-name="ce11">
            <text:p>嬰兒正壓呼吸輔助系統全套(含面罩系統：嬰兒頭帽帶、鼻管及鼻插管+傳輸管路)/規範使用</text:p>
          </table:table-cell>
          <table:table-cell office:value-type="string" table:style-name="ce11">
            <text:p><text:s/>"崇仁"嬰兒持續正壓通氣鼻部管路組及配件-嬰兒持續正壓通氣鼻部加濕加熱管路組(全套)</text:p>
          </table:table-cell>
          <table:table-cell office:value-type="string" table:style-name="ce6">
            <text:p><text:s/>"GaleMed" nCPAP Cannula Circuit and Accessory -nCPAP Cannula Circuit Kit(FULL SET)</text:p>
          </table:table-cell>
          <table:table-cell office:value-type="float" office:value="3049" table:style-name="ce14">
            <text:p><text:s/>3,049<text:s/></text:p>
          </table:table-cell>
          <table:table-cell office:value-type="float" office:value="3118" table:style-name="ce14">
            <text:p><text:s/>3,118<text:s/></text:p>
          </table:table-cell>
          <table:table-cell office:value-type="string" table:style-name="ce9">
            <text:p><text:s/>崇仁科技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342" table:style-name="ce9">
            <text:p>342</text:p>
          </table:table-cell>
          <table:table-cell office:value-type="string" table:style-name="ce10">
            <text:p>CRG02BC001KV</text:p>
          </table:table-cell>
          <table:table-cell office:value-type="string" table:style-name="ce11">
            <text:p>嬰兒正壓呼吸輔助系統全套(含面罩系統：嬰兒頭帽帶、鼻管及鼻插管+傳輸管路)/規範使用</text:p>
          </table:table-cell>
          <table:table-cell office:value-type="string" table:style-name="ce11">
            <text:p><text:s/>"費雪派克"正壓呼吸輔助系統-全套</text:p>
          </table:table-cell>
          <table:table-cell office:value-type="string" table:style-name="ce6">
            <text:p><text:s/>"Fisher &amp; Paykel" Bubble CPAP System</text:p>
          </table:table-cell>
          <table:table-cell office:value-type="float" office:value="3049" table:style-name="ce14">
            <text:p><text:s/>3,049<text:s/></text:p>
          </table:table-cell>
          <table:table-cell office:value-type="float" office:value="3118" table:style-name="ce14">
            <text:p><text:s/>3,118<text:s/></text:p>
          </table:table-cell>
          <table:table-cell office:value-type="string" table:style-name="ce9">
            <text:p><text:s/>費雪派克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43" table:style-name="ce9">
            <text:p>343</text:p>
          </table:table-cell>
          <table:table-cell office:value-type="string" table:style-name="ce10">
            <text:p>CRT04C678MHJ</text:p>
          </table:table-cell>
          <table:table-cell office:value-type="string" table:style-name="ce11">
            <text:p>氣切套管(有氣囊)/用於長期依賴呼吸機氣切者，同一病患重複使用</text:p>
          </table:table-cell>
          <table:table-cell office:value-type="string" table:style-name="ce11">
            <text:p><text:s/>"史密斯"百弗納氣切套管與配件</text:p>
          </table:table-cell>
          <table:table-cell office:value-type="string" table:style-name="ce6">
            <text:p><text:s/>"SMITHS" BIVONA TRACHEOSTOMY TUBE AND ACCESSORIES</text:p>
          </table:table-cell>
          <table:table-cell office:value-type="float" office:value="3800" table:style-name="ce14">
            <text:p><text:s/>3,800<text:s/></text:p>
          </table:table-cell>
          <table:table-cell office:value-type="float" office:value="3942" table:style-name="ce14">
            <text:p><text:s/>3,942<text:s/></text:p>
          </table:table-cell>
          <table:table-cell office:value-type="string" table:style-name="ce9">
            <text:p><text:s/>誼昇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44" table:style-name="ce9">
            <text:p>344</text:p>
          </table:table-cell>
          <table:table-cell office:value-type="string" table:style-name="ce10">
            <text:p>CRT04C850MHJ</text:p>
          </table:table-cell>
          <table:table-cell office:value-type="string" table:style-name="ce11">
            <text:p>氣切套管(有氣囊)/用於長期依賴呼吸機氣切者，同一病患重複使用</text:p>
          </table:table-cell>
          <table:table-cell office:value-type="string" table:style-name="ce11">
            <text:p><text:s/>"史密斯"百弗納氣切套管與配件</text:p>
          </table:table-cell>
          <table:table-cell office:value-type="string" table:style-name="ce6">
            <text:p><text:s/>"SMITHS" BIVONA TRACHEOSTOMY TUBE AND ACCESSORIES</text:p>
          </table:table-cell>
          <table:table-cell office:value-type="float" office:value="3800" table:style-name="ce14">
            <text:p><text:s/>3,800<text:s/></text:p>
          </table:table-cell>
          <table:table-cell office:value-type="float" office:value="3942" table:style-name="ce14">
            <text:p><text:s/>3,942<text:s/></text:p>
          </table:table-cell>
          <table:table-cell office:value-type="string" table:style-name="ce9">
            <text:p><text:s/>誼昇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345" table:style-name="ce9">
            <text:p>345</text:p>
          </table:table-cell>
          <table:table-cell office:value-type="string" table:style-name="ce10">
            <text:p>CRT09135AR2C</text:p>
          </table:table-cell>
          <table:table-cell office:value-type="string" table:style-name="ce11">
            <text:p>可調式增強型氣切套管(有閥)</text:p>
          </table:table-cell>
          <table:table-cell office:value-type="string" table:style-name="ce11">
            <text:p><text:s/>"柯惠" 雪莉氣切管-可調式增強型(有閥)</text:p>
          </table:table-cell>
          <table:table-cell office:value-type="string" table:style-name="ce6">
            <text:p><text:s/>"Covidien" Shiley tracheostomy cannulae-Cuffed Adjustable Flange，Reinforced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466" table:style-name="ce14">
            <text:p><text:s/>466<text:s/></text:p>
          </table:table-cell>
          <table:table-cell office:value-type="string" table:style-name="ce9">
            <text:p><text:s/>美敦力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46" table:style-name="ce9">
            <text:p>346</text:p>
          </table:table-cell>
          <table:table-cell office:value-type="string" table:style-name="ce10">
            <text:p>FAD0150201UX</text:p>
          </table:table-cell>
          <table:table-cell office:value-type="string" table:style-name="ce11">
            <text:p>青光眼房水引流裝置(不含水庫體)</text:p>
          </table:table-cell>
          <table:table-cell office:value-type="string" table:style-name="ce11">
            <text:p><text:s/>伊倍視青光眼房水調整裝置</text:p>
          </table:table-cell>
          <table:table-cell office:value-type="string" table:style-name="ce6">
            <text:p><text:s/>EX-PRESS GLAUCOMA FILTRATION DEVICE</text:p>
          </table:table-cell>
          <table:table-cell office:value-type="float" office:value="19900" table:style-name="ce14">
            <text:p><text:s/>19,900<text:s/></text:p>
          </table:table-cell>
          <table:table-cell office:value-type="float" office:value="20958" table:style-name="ce14">
            <text:p><text:s/>20,958<text:s/></text:p>
          </table:table-cell>
          <table:table-cell office:value-type="string" table:style-name="ce9">
            <text:p><text:s/>愛爾康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47" table:style-name="ce9">
            <text:p>347</text:p>
          </table:table-cell>
          <table:table-cell office:value-type="string" table:style-name="ce10">
            <text:p>FBN07321004P</text:p>
          </table:table-cell>
          <table:table-cell office:value-type="string" table:style-name="ce11">
            <text:p>成骨不全症髓內釘Osteogenesis　imperfecta　nail</text:p>
          </table:table-cell>
          <table:table-cell office:value-type="string" table:style-name="ce11">
            <text:p><text:s/>"沛佳"法斯樂-杜瓦伸縮式髓內釘系統</text:p>
          </table:table-cell>
          <table:table-cell office:value-type="string" table:style-name="ce6">
            <text:p><text:s/>"PEGA"FASSIER-DUVAL TELESCOPIC IM SYSTEM</text:p>
          </table:table-cell>
          <table:table-cell office:value-type="float" office:value="140000" table:style-name="ce14">
            <text:p><text:s/>140,000<text:s/></text:p>
          </table:table-cell>
          <table:table-cell office:value-type="float" office:value="151583" table:style-name="ce14">
            <text:p><text:s/>151,583<text:s/></text:p>
          </table:table-cell>
          <table:table-cell office:value-type="string" table:style-name="ce9">
            <text:p><text:s/>裕強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10">
          <table:table-cell office:value-type="float" office:value="348" table:style-name="ce9">
            <text:p>348</text:p>
          </table:table-cell>
          <table:table-cell office:value-type="string" table:style-name="ce10">
            <text:p>FBSFR49816S1</text:p>
          </table:table-cell>
          <table:table-cell office:value-type="string" table:style-name="ce11">
            <text:p>VEPTR:Extension Connector延展連接器</text:p>
          </table:table-cell>
          <table:table-cell office:value-type="string" table:style-name="ce11">
            <text:p><text:s/>"信迪思"第二代延展式肋骨支撐架-平行連結器/延展連結器(整組使用者不得申報，只適用於組件單獨使用者申報)</text:p>
          </table:table-cell>
          <table:table-cell office:value-type="string" table:style-name="ce6">
            <text:p><text:s/>"SYNTHES"VEPTR VERTICAL EXPANDABLE PROSTHETIC TITANIUM RIB II-PARALLEL CONNECTOR EXTENSION CONNECTOR</text:p>
          </table:table-cell>
          <table:table-cell office:value-type="float" office:value="14824" table:style-name="ce14">
            <text:p><text:s/>14,824<text:s/></text:p>
          </table:table-cell>
          <table:table-cell office:value-type="float" office:value="16219" table:style-name="ce14">
            <text:p><text:s/>16,219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349" table:style-name="ce9">
            <text:p>349</text:p>
          </table:table-cell>
          <table:table-cell office:value-type="string" table:style-name="ce10">
            <text:p>FBSFR97167S1</text:p>
          </table:table-cell>
          <table:table-cell office:value-type="string" table:style-name="ce11">
            <text:p>VEPTR:Extension Connector延展連接器</text:p>
          </table:table-cell>
          <table:table-cell office:value-type="string" table:style-name="ce11">
            <text:p><text:s/>"信迪思"延展式肋骨支撐架:延展連接器(整組使用者不得申報，只適用於組件單獨使用者申報)</text:p>
          </table:table-cell>
          <table:table-cell office:value-type="string" table:style-name="ce6">
            <text:p><text:s/>"SYNTHES"VEPTR:EXTENSION CONNECTOR</text:p>
          </table:table-cell>
          <table:table-cell office:value-type="float" office:value="14824" table:style-name="ce14">
            <text:p><text:s/>14,824<text:s/></text:p>
          </table:table-cell>
          <table:table-cell office:value-type="float" office:value="16219" table:style-name="ce14">
            <text:p><text:s/>16,219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350" table:style-name="ce9">
            <text:p>350</text:p>
          </table:table-cell>
          <table:table-cell office:value-type="string" table:style-name="ce10">
            <text:p>FBSFR6411LS1</text:p>
          </table:table-cell>
          <table:table-cell office:value-type="string" table:style-name="ce11">
            <text:p>VEPTR:Rib to lumbar lamina(CRS*1+CHR*1+DL*3+EB*1+ER*1+LH*1+FR*1)肋骨至板狀腰椎組合</text:p>
          </table:table-cell>
          <table:table-cell office:value-type="string" table:style-name="ce11">
            <text:p><text:s/>"信迪思"第二代延展式肋骨支撐架:肋骨至板狀腰椎組合</text:p>
          </table:table-cell>
          <table:table-cell office:value-type="string" table:style-name="ce6">
            <text:p><text:s/>"SYNTHES"VEPTR II RIB TO LUMBAR LAMINA</text:p>
          </table:table-cell>
          <table:table-cell office:value-type="float" office:value="326712" table:style-name="ce14">
            <text:p><text:s/>326,712<text:s/></text:p>
          </table:table-cell>
          <table:table-cell office:value-type="float" office:value="328500" table:style-name="ce14">
            <text:p><text:s/>328,500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351" table:style-name="ce9">
            <text:p>351</text:p>
          </table:table-cell>
          <table:table-cell office:value-type="string" table:style-name="ce10">
            <text:p>FBSFR9701LS1</text:p>
          </table:table-cell>
          <table:table-cell office:value-type="string" table:style-name="ce11">
            <text:p>VEPTR:Rib to lumbar lamina(CRS*1+CHR*1+DL*3+EB*1+ER*1+LH*1+FR*1)肋骨至板狀腰椎組合</text:p>
          </table:table-cell>
          <table:table-cell office:value-type="string" table:style-name="ce11">
            <text:p><text:s/>"信迪思"延展式肋骨支撐架:肋骨至板狀腰椎組合</text:p>
          </table:table-cell>
          <table:table-cell office:value-type="string" table:style-name="ce6">
            <text:p><text:s/>"SYNTHES"VEPTR RIB TO LUMBAR LAMINA</text:p>
          </table:table-cell>
          <table:table-cell office:value-type="float" office:value="326712" table:style-name="ce14">
            <text:p><text:s/>326,712<text:s/></text:p>
          </table:table-cell>
          <table:table-cell office:value-type="float" office:value="328500" table:style-name="ce14">
            <text:p><text:s/>328,500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352" table:style-name="ce9">
            <text:p>352</text:p>
          </table:table-cell>
          <table:table-cell office:value-type="string" table:style-name="ce10">
            <text:p>FBSFR6412LS1</text:p>
          </table:table-cell>
          <table:table-cell office:value-type="string" table:style-name="ce11">
            <text:p>VEPTR:Rib to ilium (CRS*1+CHR*1+DL*3+EB*1+LER*1+AH*1+EC*1+FR*1)肋骨至髂骨組合</text:p>
          </table:table-cell>
          <table:table-cell office:value-type="string" table:style-name="ce11">
            <text:p><text:s/>"信迪思"第二代延展式肋骨支撐架:肋骨至髂骨組合</text:p>
          </table:table-cell>
          <table:table-cell office:value-type="string" table:style-name="ce6">
            <text:p><text:s/>"SYNTHES"VEPTR II:RIB TO ILIUM</text:p>
          </table:table-cell>
          <table:table-cell office:value-type="float" office:value="300221" table:style-name="ce14">
            <text:p><text:s/>300,221<text:s/></text:p>
          </table:table-cell>
          <table:table-cell office:value-type="float" office:value="303404" table:style-name="ce14">
            <text:p><text:s/>303,40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353" table:style-name="ce9">
            <text:p>353</text:p>
          </table:table-cell>
          <table:table-cell office:value-type="string" table:style-name="ce10">
            <text:p>FBSFR9702LS1</text:p>
          </table:table-cell>
          <table:table-cell office:value-type="string" table:style-name="ce11">
            <text:p>VEPTR:Rib to ilium (CRS*1+CHR*1+DL*3+EB*1+LER*1+AH*1+EC*1+FR*1)肋骨至髂骨組合</text:p>
          </table:table-cell>
          <table:table-cell office:value-type="string" table:style-name="ce11">
            <text:p><text:s/>"信迪思"延展式肋骨支撐架:肋骨至髂骨組合</text:p>
          </table:table-cell>
          <table:table-cell office:value-type="string" table:style-name="ce6">
            <text:p><text:s/>"SYNTHES"VEPTR:RIB TO ILIUM</text:p>
          </table:table-cell>
          <table:table-cell office:value-type="float" office:value="300221" table:style-name="ce14">
            <text:p><text:s/>300,221<text:s/></text:p>
          </table:table-cell>
          <table:table-cell office:value-type="float" office:value="303404" table:style-name="ce14">
            <text:p><text:s/>303,404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354" table:style-name="ce9">
            <text:p>354</text:p>
          </table:table-cell>
          <table:table-cell office:value-type="string" table:style-name="ce10">
            <text:p>FBSFR6413LS1</text:p>
          </table:table-cell>
          <table:table-cell office:value-type="string" table:style-name="ce11">
            <text:p>VEPTR:Rib to rib (CRS*1+CRS*1+CHR*2+DL*4+EB*1+FR*1)肋骨至肋骨組合</text:p>
          </table:table-cell>
          <table:table-cell office:value-type="string" table:style-name="ce11">
            <text:p><text:s/>"信迪思"第二代延展式肋骨支撐架:肋骨至肋骨組合</text:p>
          </table:table-cell>
          <table:table-cell office:value-type="string" table:style-name="ce6">
            <text:p><text:s/>"SYNTHES"VEPTR II:RIB TO RIB</text:p>
          </table:table-cell>
          <table:table-cell office:value-type="float" office:value="290247" table:style-name="ce14">
            <text:p><text:s/>290,247<text:s/></text:p>
          </table:table-cell>
          <table:table-cell office:value-type="float" office:value="292631" table:style-name="ce14">
            <text:p><text:s/>292,631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355" table:style-name="ce9">
            <text:p>355</text:p>
          </table:table-cell>
          <table:table-cell office:value-type="string" table:style-name="ce10">
            <text:p>FBSFR9703LS1</text:p>
          </table:table-cell>
          <table:table-cell office:value-type="string" table:style-name="ce11">
            <text:p>VEPTR:Rib to rib (CRS*1+CRS*1+CHR*2+DL*4+EB*1+FR*1)肋骨至肋骨組合</text:p>
          </table:table-cell>
          <table:table-cell office:value-type="string" table:style-name="ce11">
            <text:p><text:s/>"信迪思"延展式肋骨支撐架:肋骨至肋骨組合</text:p>
          </table:table-cell>
          <table:table-cell office:value-type="string" table:style-name="ce6">
            <text:p><text:s/>"SYNTHES"VEPTR:RIB TO RIB</text:p>
          </table:table-cell>
          <table:table-cell office:value-type="float" office:value="290247" table:style-name="ce14">
            <text:p><text:s/>290,247<text:s/></text:p>
          </table:table-cell>
          <table:table-cell office:value-type="float" office:value="292631" table:style-name="ce14">
            <text:p><text:s/>292,631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56" table:style-name="ce9">
            <text:p>356</text:p>
          </table:table-cell>
          <table:table-cell office:value-type="string" table:style-name="ce10">
            <text:p>FBSFR9704LS1</text:p>
          </table:table-cell>
          <table:table-cell office:value-type="string" table:style-name="ce11">
            <text:p>VEPTR:Distraction Locks延展用鎖(每個)</text:p>
          </table:table-cell>
          <table:table-cell office:value-type="string" table:style-name="ce11">
            <text:p><text:s/>"信迪思"延展式肋骨支撐架:延展用鎖</text:p>
          </table:table-cell>
          <table:table-cell office:value-type="string" table:style-name="ce6">
            <text:p><text:s/>"SYNTHES"VEPTR:DISTRACTION LOCKS</text:p>
          </table:table-cell>
          <table:table-cell office:value-type="float" office:value="6584" table:style-name="ce14">
            <text:p><text:s/>6,584<text:s/></text:p>
          </table:table-cell>
          <table:table-cell office:value-type="float" office:value="7180" table:style-name="ce14">
            <text:p><text:s/>7,180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357" table:style-name="ce9">
            <text:p>357</text:p>
          </table:table-cell>
          <table:table-cell office:value-type="string" table:style-name="ce10">
            <text:p>FBSFR64101S1</text:p>
          </table:table-cell>
          <table:table-cell office:value-type="string" table:style-name="ce11">
            <text:p>VEPTRII:RibHookCap肋骨翼鈎蓋</text:p>
          </table:table-cell>
          <table:table-cell office:value-type="string" table:style-name="ce11">
            <text:p><text:s/>"信迪思"第二代延展式肋骨支撐架-肋骨翼鈎蓋</text:p>
          </table:table-cell>
          <table:table-cell office:value-type="string" table:style-name="ce6">
            <text:p><text:s/>"SYNTHES"VEPTR VERTICAL EXPANDABLE PROSTHETIC TITANIUM RIB II-HOOK CAP</text:p>
          </table:table-cell>
          <table:table-cell office:value-type="float" office:value="31000" table:style-name="ce14">
            <text:p><text:s/>31,000<text:s/></text:p>
          </table:table-cell>
          <table:table-cell office:value-type="float" office:value="33758" table:style-name="ce14">
            <text:p><text:s/>33,758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9">
          <table:table-cell office:value-type="float" office:value="358" table:style-name="ce9">
            <text:p>358</text:p>
          </table:table-cell>
          <table:table-cell office:value-type="string" table:style-name="ce10">
            <text:p>FBSFR64102S1</text:p>
          </table:table-cell>
          <table:table-cell office:value-type="string" table:style-name="ce11">
            <text:p>VEPTRII:RibHook肋骨翼鈎</text:p>
          </table:table-cell>
          <table:table-cell office:value-type="string" table:style-name="ce11">
            <text:p><text:s/>"信迪思"第二代延展式肋骨支撐架-肋骨翼鈎</text:p>
          </table:table-cell>
          <table:table-cell office:value-type="string" table:style-name="ce6">
            <text:p><text:s/>"SYNTHES"VEPTR VERTICAL EXPANDABLE PROSTHETIC TITANIUM RIB II-HOOK</text:p>
          </table:table-cell>
          <table:table-cell office:value-type="float" office:value="40100" table:style-name="ce14">
            <text:p><text:s/>40,100<text:s/></text:p>
          </table:table-cell>
          <table:table-cell office:value-type="float" office:value="43985" table:style-name="ce14">
            <text:p><text:s/>43,985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8">
          <table:table-cell office:value-type="float" office:value="359" table:style-name="ce9">
            <text:p>359</text:p>
          </table:table-cell>
          <table:table-cell office:value-type="string" table:style-name="ce10">
            <text:p>FBSFR64103S1</text:p>
          </table:table-cell>
          <table:table-cell office:value-type="string" table:style-name="ce11">
            <text:p>VEPTRII:RibtoRibProximalExtension(220mmRadius)肋骨到肋骨近端延展桿(曲率半徑220mm)</text:p>
          </table:table-cell>
          <table:table-cell office:value-type="string" table:style-name="ce11">
            <text:p><text:s/>"信迪思"第二代延展式肋骨支撐架-近端延展桿</text:p>
          </table:table-cell>
          <table:table-cell office:value-type="string" table:style-name="ce6">
            <text:p><text:s/>"SYNTHES"VEPTR VERTICAL EXPANDABLE PROSTHETIC TITANIUM RIB II-PROXIMAL EXTENSION</text:p>
          </table:table-cell>
          <table:table-cell office:value-type="float" office:value="64148" table:style-name="ce14">
            <text:p><text:s/>64,148<text:s/></text:p>
          </table:table-cell>
          <table:table-cell office:value-type="float" office:value="70376" table:style-name="ce14">
            <text:p><text:s/>70,376<text:s/></text:p>
          </table:table-cell>
          <table:table-cell office:value-type="string" table:style-name="ce9">
            <text:p><text:s/>壯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60" table:style-name="ce9">
            <text:p>360</text:p>
          </table:table-cell>
          <table:table-cell office:value-type="string" table:style-name="ce10">
            <text:p>NDN02A180NPW</text:p>
          </table:table-cell>
          <table:table-cell office:value-type="string" table:style-name="ce11">
            <text:p>蝴蝶彎針(針+延長管)PORT-A　GRIPPER　NEEDLE(NEEDLE+EXTENSION　TUBING)</text:p>
          </table:table-cell>
          <table:table-cell office:value-type="string" table:style-name="ce11">
            <text:p><text:s/>"普惠"蝴蝶彎針</text:p>
          </table:table-cell>
          <table:table-cell office:value-type="string" table:style-name="ce6">
            <text:p><text:s/>"PERFECT" WINGED CORE RESISTANT NEEDLE SETS</text:p>
          </table:table-cell>
          <table:table-cell office:value-type="float" office:value="48.7" table:style-name="ce13">
            <text:p><text:s/>48.7<text:s/></text:p>
          </table:table-cell>
          <table:table-cell office:value-type="float" office:value="51.7" table:style-name="ce13">
            <text:p><text:s/>51.7<text:s/></text:p>
          </table:table-cell>
          <table:table-cell office:value-type="string" table:style-name="ce9">
            <text:p><text:s/>普惠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61" table:style-name="ce9">
            <text:p>361</text:p>
          </table:table-cell>
          <table:table-cell office:value-type="string" table:style-name="ce10">
            <text:p>NDN02A190NPW</text:p>
          </table:table-cell>
          <table:table-cell office:value-type="string" table:style-name="ce11">
            <text:p>蝴蝶彎針(針+延長管)PORT-A　GRIPPER　NEEDLE(NEEDLE+EXTENSION　TUBING)</text:p>
          </table:table-cell>
          <table:table-cell office:value-type="string" table:style-name="ce11">
            <text:p><text:s/>"普惠"蝴蝶彎針(含輸液管)</text:p>
          </table:table-cell>
          <table:table-cell office:value-type="string" table:style-name="ce6">
            <text:p><text:s/>"PERFECT"WINGED NEEDLE SET</text:p>
          </table:table-cell>
          <table:table-cell office:value-type="float" office:value="48.7" table:style-name="ce13">
            <text:p><text:s/>48.7<text:s/></text:p>
          </table:table-cell>
          <table:table-cell office:value-type="float" office:value="51.7" table:style-name="ce13">
            <text:p><text:s/>51.7<text:s/></text:p>
          </table:table-cell>
          <table:table-cell office:value-type="string" table:style-name="ce9">
            <text:p><text:s/>普惠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62" table:style-name="ce9">
            <text:p>362</text:p>
          </table:table-cell>
          <table:table-cell office:value-type="string" table:style-name="ce10">
            <text:p>NDN041422NBB</text:p>
          </table:table-cell>
          <table:table-cell office:value-type="string" table:style-name="ce11">
            <text:p>靜脈留置針(IV CATHETER/TEFLON)</text:p>
          </table:table-cell>
          <table:table-cell office:value-type="string" table:style-name="ce11">
            <text:p><text:s/>"柏朗"靜脈留置針:TEFLON</text:p>
          </table:table-cell>
          <table:table-cell office:value-type="string" table:style-name="ce6">
            <text:p><text:s/>"B.BRAUN" INTROCAN I.V. CANNULA:TEFLON</text:p>
          </table:table-cell>
          <table:table-cell office:value-type="float" office:value="9.5" table:style-name="ce13">
            <text:p><text:s/>9.5<text:s/></text:p>
          </table:table-cell>
          <table:table-cell office:value-type="float" office:value="10.6" table:style-name="ce13">
            <text:p><text:s/>10.6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63" table:style-name="ce9">
            <text:p>363</text:p>
          </table:table-cell>
          <table:table-cell office:value-type="string" table:style-name="ce10">
            <text:p>NDN041424NBD</text:p>
          </table:table-cell>
          <table:table-cell office:value-type="string" table:style-name="ce11">
            <text:p>靜脈留置針(IV CATHETER/TEFLON)</text:p>
          </table:table-cell>
          <table:table-cell office:value-type="string" table:style-name="ce11">
            <text:p><text:s/>"必帝"靜脈留置針:TEFLON</text:p>
          </table:table-cell>
          <table:table-cell office:value-type="string" table:style-name="ce6">
            <text:p><text:s/>"B-D"ANGIOCATH:IV CATHETER:TEFLON</text:p>
          </table:table-cell>
          <table:table-cell office:value-type="float" office:value="9.5" table:style-name="ce13">
            <text:p><text:s/>9.5<text:s/></text:p>
          </table:table-cell>
          <table:table-cell office:value-type="float" office:value="10.6" table:style-name="ce13">
            <text:p><text:s/>10.6<text:s/></text:p>
          </table:table-cell>
          <table:table-cell office:value-type="string" table:style-name="ce9">
            <text:p><text:s/>必帝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64" table:style-name="ce9">
            <text:p>364</text:p>
          </table:table-cell>
          <table:table-cell office:value-type="string" table:style-name="ce10">
            <text:p>NDN041424NTM</text:p>
          </table:table-cell>
          <table:table-cell office:value-type="string" table:style-name="ce11">
            <text:p>靜脈留置針(IV CATHETER/TEFLON)</text:p>
          </table:table-cell>
          <table:table-cell office:value-type="string" table:style-name="ce11">
            <text:p><text:s/>"泰爾茂"瑟弗柔靜脈留置針:TEFLON</text:p>
          </table:table-cell>
          <table:table-cell office:value-type="string" table:style-name="ce6">
            <text:p><text:s/>"TERUMO" SURFLO I.V. CATHETER:TEFLON</text:p>
          </table:table-cell>
          <table:table-cell office:value-type="float" office:value="9.5" table:style-name="ce13">
            <text:p><text:s/>9.5<text:s/></text:p>
          </table:table-cell>
          <table:table-cell office:value-type="float" office:value="10.6" table:style-name="ce13">
            <text:p><text:s/>10.6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65" table:style-name="ce9">
            <text:p>365</text:p>
          </table:table-cell>
          <table:table-cell office:value-type="string" table:style-name="ce10">
            <text:p>NDN041424STM</text:p>
          </table:table-cell>
          <table:table-cell office:value-type="string" table:style-name="ce11">
            <text:p>靜脈留置針(IV CATHETER/TEFLON)</text:p>
          </table:table-cell>
          <table:table-cell office:value-type="string" table:style-name="ce11">
            <text:p><text:s/>"泰爾茂"瑟弗柔靜脈留置針:TEFLON</text:p>
          </table:table-cell>
          <table:table-cell office:value-type="string" table:style-name="ce6">
            <text:p><text:s/>"TERUMO" SURFLO I.V. CATHETER:TEFLON</text:p>
          </table:table-cell>
          <table:table-cell office:value-type="float" office:value="9.5" table:style-name="ce13">
            <text:p><text:s/>9.5<text:s/></text:p>
          </table:table-cell>
          <table:table-cell office:value-type="float" office:value="10.6" table:style-name="ce13">
            <text:p><text:s/>10.6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66" table:style-name="ce9">
            <text:p>366</text:p>
          </table:table-cell>
          <table:table-cell office:value-type="string" table:style-name="ce10">
            <text:p>NDN041622NNR</text:p>
          </table:table-cell>
          <table:table-cell office:value-type="string" table:style-name="ce11">
            <text:p>靜脈留置針(IV CATHETER/TEFLON)</text:p>
          </table:table-cell>
          <table:table-cell office:value-type="string" table:style-name="ce11">
            <text:p><text:s/>"尼普洛"靜脈留置針:TEFLON</text:p>
          </table:table-cell>
          <table:table-cell office:value-type="string" table:style-name="ce6">
            <text:p><text:s/>"NIPRO"SAFELET CATH:TEFLON</text:p>
          </table:table-cell>
          <table:table-cell office:value-type="float" office:value="9.5" table:style-name="ce13">
            <text:p><text:s/>9.5<text:s/></text:p>
          </table:table-cell>
          <table:table-cell office:value-type="float" office:value="10.6" table:style-name="ce13">
            <text:p><text:s/>10.6<text:s/></text:p>
          </table:table-cell>
          <table:table-cell office:value-type="string" table:style-name="ce9">
            <text:p><text:s/>華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67" table:style-name="ce9">
            <text:p>367</text:p>
          </table:table-cell>
          <table:table-cell office:value-type="string" table:style-name="ce10">
            <text:p>NDN041622NTM</text:p>
          </table:table-cell>
          <table:table-cell office:value-type="string" table:style-name="ce11">
            <text:p>靜脈留置針(IV CATHETER/TEFLON)</text:p>
          </table:table-cell>
          <table:table-cell office:value-type="string" table:style-name="ce11">
            <text:p><text:s/>"泰爾茂"瑟弗柔靜脈留置針:TEFLON</text:p>
          </table:table-cell>
          <table:table-cell office:value-type="string" table:style-name="ce6">
            <text:p><text:s/>"TERUMO" SURFLO I.V. CATHETER:TEFLON</text:p>
          </table:table-cell>
          <table:table-cell office:value-type="float" office:value="9.5" table:style-name="ce13">
            <text:p><text:s/>9.5<text:s/></text:p>
          </table:table-cell>
          <table:table-cell office:value-type="float" office:value="10.6" table:style-name="ce13">
            <text:p><text:s/>10.6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68" table:style-name="ce9">
            <text:p>368</text:p>
          </table:table-cell>
          <table:table-cell office:value-type="string" table:style-name="ce10">
            <text:p>NDN042400NBB</text:p>
          </table:table-cell>
          <table:table-cell office:value-type="string" table:style-name="ce11">
            <text:p>靜脈留置針(IV CATHETER/TEFLON)</text:p>
          </table:table-cell>
          <table:table-cell office:value-type="string" table:style-name="ce11">
            <text:p><text:s/>"柏朗"靜脈留置針:TEFLON</text:p>
          </table:table-cell>
          <table:table-cell office:value-type="string" table:style-name="ce6">
            <text:p><text:s/>"B.BRAUN" INTROCAN I.V. CANNULA:TEFLON</text:p>
          </table:table-cell>
          <table:table-cell office:value-type="float" office:value="9.5" table:style-name="ce13">
            <text:p><text:s/>9.5<text:s/></text:p>
          </table:table-cell>
          <table:table-cell office:value-type="float" office:value="10.6" table:style-name="ce13">
            <text:p><text:s/>10.6<text:s/></text:p>
          </table:table-cell>
          <table:table-cell office:value-type="string" table:style-name="ce9">
            <text:p><text:s/>台灣柏朗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69" table:style-name="ce9">
            <text:p>369</text:p>
          </table:table-cell>
          <table:table-cell office:value-type="string" table:style-name="ce10">
            <text:p>NDN042400NNR</text:p>
          </table:table-cell>
          <table:table-cell office:value-type="string" table:style-name="ce11">
            <text:p>靜脈留置針(IV CATHETER/TEFLON)</text:p>
          </table:table-cell>
          <table:table-cell office:value-type="string" table:style-name="ce11">
            <text:p><text:s/>"尼普洛"靜脈留置針:TEFLON</text:p>
          </table:table-cell>
          <table:table-cell office:value-type="string" table:style-name="ce6">
            <text:p><text:s/>"NIPRO"SAFELET CATH:TEFLON</text:p>
          </table:table-cell>
          <table:table-cell office:value-type="float" office:value="9.5" table:style-name="ce13">
            <text:p><text:s/>9.5<text:s/></text:p>
          </table:table-cell>
          <table:table-cell office:value-type="float" office:value="10.6" table:style-name="ce13">
            <text:p><text:s/>10.6<text:s/></text:p>
          </table:table-cell>
          <table:table-cell office:value-type="string" table:style-name="ce9">
            <text:p><text:s/>華江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70" table:style-name="ce9">
            <text:p>370</text:p>
          </table:table-cell>
          <table:table-cell office:value-type="string" table:style-name="ce10">
            <text:p>NDN04SR01NTM</text:p>
          </table:table-cell>
          <table:table-cell office:value-type="string" table:style-name="ce11">
            <text:p>靜脈留置針(IV CATHETER/TEFLON)</text:p>
          </table:table-cell>
          <table:table-cell office:value-type="string" table:style-name="ce11">
            <text:p><text:s/>"泰爾茂"瑟弗柔靜脈留置針:TEFLON</text:p>
          </table:table-cell>
          <table:table-cell office:value-type="string" table:style-name="ce6">
            <text:p><text:s/>"TERUMO" SURFLO I.V. CATHETER:TEFLON</text:p>
          </table:table-cell>
          <table:table-cell office:value-type="float" office:value="9.5" table:style-name="ce13">
            <text:p><text:s/>9.5<text:s/></text:p>
          </table:table-cell>
          <table:table-cell office:value-type="float" office:value="10.6" table:style-name="ce13">
            <text:p><text:s/>10.6<text:s/></text:p>
          </table:table-cell>
          <table:table-cell office:value-type="string" table:style-name="ce9">
            <text:p><text:s/>泰爾茂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style-name="ro7">
          <table:table-cell office:value-type="float" office:value="371" table:style-name="ce9">
            <text:p>371</text:p>
          </table:table-cell>
          <table:table-cell office:value-type="string" table:style-name="ce10">
            <text:p>NDN050024WBD</text:p>
          </table:table-cell>
          <table:table-cell office:value-type="string" table:style-name="ce11">
            <text:p>靜脈留置針(IV CATHETER/TEFLON)</text:p>
          </table:table-cell>
          <table:table-cell office:value-type="string" table:style-name="ce11">
            <text:p><text:s/>"必帝"靜脈留置針:TEFLON</text:p>
          </table:table-cell>
          <table:table-cell office:value-type="string" table:style-name="ce6">
            <text:p><text:s/>"B-D"ANGIOCATH:IV CATHETER:TEFLON</text:p>
          </table:table-cell>
          <table:table-cell office:value-type="float" office:value="9.5" table:style-name="ce13">
            <text:p><text:s/>9.5<text:s/></text:p>
          </table:table-cell>
          <table:table-cell office:value-type="float" office:value="10.6" table:style-name="ce13">
            <text:p><text:s/>10.6<text:s/></text:p>
          </table:table-cell>
          <table:table-cell office:value-type="string" table:style-name="ce9">
            <text:p><text:s/>必帝</text:p>
          </table:table-cell>
          <table:table-cell office:value-type="string" table:style-name="ce6">
            <text:p>114/2/3</text:p>
          </table:table-cell>
          <table:table-cell table:number-columns-repeated="16375" table:style-name="ce7"/>
        </table:table-row>
        <table:table-row table:number-rows-repeated="1048203" table:style-name="ro14">
          <table:table-cell table:number-columns-repeated="16384"/>
        </table:table-row>
        <table:named-expressions>
          <table:named-range table:name="Print_Area" table:cell-range-address="附件18.$A$1:附件18.$I$373" table:base-cell-address="附件18.$A$1"/>
          <table:named-range table:name="Print_Titles" table:cell-range-address="附件18.$A$1:附件18.$XFD$2" table:base-cell-address="附件18.$A$1"/>
        </table:named-expressions>
      </table:table>
      <table:database-ranges>
        <table:database-range table:target-range-address="附件18.A2:附件18.I3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portrait" style:print-page-order="ttb" style:first-page-number="continue" style:scale-to="40%" style:table-centering="none" style:print="objects charts drawings"/>
      <style:header-style>
        <style:header-footer-properties fo:min-height="0.236220472440945in" fo:margin-left="0.275590551181102in" fo:margin-right="0.15748031496063in" fo:margin-bottom="0in"/>
      </style:header-style>
      <style:footer-style>
        <style:header-footer-properties fo:min-height="0.236220472440945in" fo:margin-left="0.27559055118110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鄒文平</meta:initial-creator>
    <dc:creator>黃楷婷</dc:creator>
    <meta:creation-date>2018-07-13T05:56:15Z</meta:creation-date>
    <dc:date>2025-03-13T09:25:51Z</dc:date>
    <meta:print-date>2025-03-13T09:23:41Z</meta:print-date>
  </office:meta>
</office:document-meta>
</file>