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0">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text:style-name="WW_CharLFO13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text:style-name="WW_CharLFO14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6">
      <text:list-level-style-number text:level="1" text:style-name="WW_CharLFO16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1">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2">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5">
      <text:list-level-style-number text:level="1" text:style-name="WW_CharLFO35LVL1" style:num-suffix="、" style:num-format="一, 十, 一百(繁), ...">
        <style:list-level-properties text:space-before="0.0083in" text:min-label-width="0.3333in"/>
      </text:list-level-style-number>
      <text:list-level-style-number text:level="2" style:num-prefix="(" style:num-suffix=")" style:num-format="一, 十, 一百(繁),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6">
      <text:list-level-style-number text:level="1" style:num-suffix="." style:num-format="i">
        <style:list-level-properties fo:text-align="end" text:space-before="1.6958in" text:min-label-width="0.3333in"/>
      </text:list-level-style-number>
      <text:list-level-style-number text:level="2" style:num-suffix="、" style:num-format="甲, 乙, 丙, ...">
        <style:list-level-properties text:space-before="2.0291in" text:min-label-width="0.3333in"/>
      </text:list-level-style-number>
      <text:list-level-style-number text:level="3" style:num-suffix="." style:num-format="i">
        <style:list-level-properties fo:text-align="end" text:space-before="2.3625in" text:min-label-width="0.3333in"/>
      </text:list-level-style-number>
      <text:list-level-style-number text:level="4" style:num-suffix="." style:num-format="1">
        <style:list-level-properties text:space-before="2.6958in" text:min-label-width="0.3333in"/>
      </text:list-level-style-number>
      <text:list-level-style-number text:level="5" style:num-suffix="、" style:num-format="甲, 乙, 丙, ...">
        <style:list-level-properties text:space-before="3.0291in" text:min-label-width="0.3333in"/>
      </text:list-level-style-number>
      <text:list-level-style-number text:level="6" style:num-suffix="." style:num-format="i">
        <style:list-level-properties fo:text-align="end" text:space-before="3.3625in" text:min-label-width="0.3333in"/>
      </text:list-level-style-number>
      <text:list-level-style-number text:level="7" style:num-suffix="." style:num-format="1">
        <style:list-level-properties text:space-before="3.6958in" text:min-label-width="0.3333in"/>
      </text:list-level-style-number>
      <text:list-level-style-number text:level="8" style:num-suffix="、" style:num-format="甲, 乙, 丙, ...">
        <style:list-level-properties text:space-before="4.0291in" text:min-label-width="0.3333in"/>
      </text:list-level-style-number>
      <text:list-level-style-number text:level="9" style:num-suffix="." style:num-format="i">
        <style:list-level-properties fo:text-align="end" text:space-before="4.3625in" text:min-label-width="0.3333in"/>
      </text:list-level-style-number>
    </text:list-style>
    <text:list-style style:name="LFO37">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9" style:parent-style-name="一" style:list-style-name="LFO34" style:family="paragraph">
      <style:paragraph-properties fo:text-indent="-0.5in"/>
    </style:style>
    <style:style style:name="P20" style:parent-style-name="一" style:family="paragraph">
      <style:paragraph-properties fo:margin-left="0in" fo:text-indent="0.6125in">
        <style:tab-stops>
          <style:tab-stop style:type="left" style:position="0.6125in"/>
        </style:tab-stops>
      </style:paragraph-properties>
    </style:style>
    <style:style style:name="P21" style:parent-style-name="一" style:family="paragraph">
      <style:paragraph-properties fo:margin-left="0.7729in" fo:text-indent="-0.5777in">
        <style:tab-stops>
          <style:tab-stop style:type="left" style:position="-0.1604in"/>
          <style:tab-stop style:type="left" style:position="0.102in"/>
        </style:tab-stops>
      </style:paragraph-properties>
    </style:style>
    <style:style style:name="P22" style:parent-style-name="一" style:family="paragraph">
      <style:paragraph-properties fo:margin-left="0.8555in" fo:text-indent="-0.8555in">
        <style:tab-stops>
          <style:tab-stop style:type="left" style:position="-0.243in"/>
          <style:tab-stop style:type="left" style:position="0.0194in"/>
        </style:tab-stops>
      </style:paragraph-properties>
    </style:style>
    <style:style style:name="P23" style:parent-style-name="一" style:family="paragraph">
      <style:paragraph-properties fo:margin-left="0.8361in" fo:text-indent="-0.8361in">
        <style:tab-stops>
          <style:tab-stop style:type="left" style:position="-0.2236in"/>
          <style:tab-stop style:type="left" style:position="0.0388in"/>
        </style:tab-stops>
      </style:paragraph-properties>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list-style-name="LFO7" style:family="paragraph">
      <style:paragraph-properties fo:line-height="0.3333in"/>
      <style:text-properties style:font-name="標楷體" style:font-name-asian="標楷體" fo:font-size="14pt" style:font-size-asian="14pt" style:font-size-complex="14pt"/>
    </style:style>
    <style:style style:name="P28" style:parent-style-name="內文" style:list-style-name="LFO7"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margin-top="0.125in"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333in" fo:margin-left="0.5902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125in" fo:line-height="0.3333in"/>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bottom="0.125in" fo:line-height="0.3333in" fo:margin-left="0.583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top="0.125in"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67" style:parent-style-name="內文" style:list-style-name="LFO8"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8" style:parent-style-name="內文" style:list-style-name="LFO8"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9" style:parent-style-name="內文" style:list-style-name="LFO8" style:family="paragraph">
      <style:paragraph-properties fo:text-align="justify" fo:line-height="0.3333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5in"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5541in" fo:text-indent="-0.554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margin-top="0.125in"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333in" fo:margin-left="0.5833in" fo:text-indent="-0.5833in">
        <style:tab-stops/>
      </style:paragraph-properties>
      <style:text-properties style:font-name="標楷體" style:font-name-asian="標楷體" style:letter-kerning="false" fo:font-size="14pt" style:font-size-asian="14pt" style:font-size-complex="14pt"/>
    </style:style>
    <style:style style:name="P114" style:parent-style-name="內文" style:list-style-name="LFO5" style:family="paragraph">
      <style:paragraph-properties fo:line-height="0.3333in" fo:margin-left="0.5909in" fo:text-indent="-0.402in">
        <style:tab-stops/>
      </style:paragraph-properties>
      <style:text-properties style:font-name="標楷體" style:font-name-asian="標楷體" style:letter-kerning="false" fo:font-size="14pt" style:font-size-asian="14pt" style:font-size-complex="14pt"/>
    </style:style>
    <style:style style:name="P115" style:parent-style-name="內文" style:list-style-name="LFO5" style:family="paragraph">
      <style:paragraph-properties fo:line-height="0.3333in" fo:margin-left="0.5909in" fo:text-indent="-0.402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list-style-name="LFO37" style:family="paragraph">
      <style:paragraph-properties fo:line-height="0.3333in" fo:margin-left="0.5902in" fo:text-indent="-0.4013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37" style:family="paragraph">
      <style:paragraph-properties fo:line-height="0.3333in" fo:margin-left="0.5902in" fo:text-indent="-0.4013in">
        <style:tab-stops/>
      </style:paragraph-properties>
      <style:text-properties style:font-name="標楷體" style:font-name-asian="標楷體" fo:font-size="14pt" style:font-size-asian="14pt" style:font-size-complex="14pt"/>
    </style:style>
    <style:style style:name="P142" style:parent-style-name="內文" style:list-style-name="LFO37" style:family="paragraph">
      <style:paragraph-properties fo:line-height="0.3333in" fo:margin-left="0.5902in" fo:text-indent="-0.40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3333in"/>
      <style:text-properties style:font-name="標楷體" style:font-name-asian="標楷體" fo:font-size="14pt" style:font-size-asian="14pt" style:font-size-complex="14pt"/>
    </style:style>
    <style:style style:name="P144" style:parent-style-name="內文" style:family="paragraph">
      <style:paragraph-properties fo:line-height="0.3333in" fo:margin-left="0.5888in" fo:text-indent="-0.5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1875in">
        <style:tab-stops/>
      </style:paragraph-properties>
      <style:text-properties style:font-name="標楷體" style:font-name-asian="標楷體" fo:font-size="14pt" style:font-size-asian="14pt" style:font-size-complex="14pt"/>
    </style:style>
    <style:style style:name="P155" style:parent-style-name="內文" style:list-style-name="LFO31" style:family="paragraph">
      <style:paragraph-properties fo:line-height="0.3333in" fo:margin-left="0.9847in" fo:text-indent="-0.4923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1" style:family="paragraph">
      <style:paragraph-properties fo:line-height="0.3333in" fo:text-indent="-0.0284in"/>
      <style:text-properties style:font-name="標楷體" style:font-name-asian="標楷體" style:letter-kerning="false" fo:font-size="14pt" style:font-size-asian="14pt" style:font-size-complex="14pt"/>
    </style:style>
    <style:style style:name="P157" style:parent-style-name="內文" style:list-style-name="LFO31" style:family="paragraph">
      <style:paragraph-properties fo:line-height="0.3333in" fo:text-indent="-0.0284in"/>
      <style:text-properties style:font-name="標楷體" style:font-name-asian="標楷體" style:letter-kerning="false" fo:font-size="14pt" style:font-size-asian="14pt" style:font-size-complex="14pt"/>
    </style:style>
    <style:style style:name="P158" style:parent-style-name="內文" style:list-style-name="LFO31" style:family="paragraph">
      <style:paragraph-properties fo:line-height="0.3333in" fo:margin-left="0.9847in" fo:text-indent="-0.4923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line-height="0.3333in" fo:margin-left="0.577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1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1875in">
        <style:tab-stops/>
      </style:paragraph-properties>
      <style:text-properties style:font-name="標楷體" style:font-name-asian="標楷體" fo:font-size="14pt" style:font-size-asian="14pt" style:font-size-complex="14pt"/>
    </style:style>
    <style:style style:name="P162" style:parent-style-name="內文" style:list-style-name="LFO32" style:family="paragraph">
      <style:paragraph-properties fo:line-height="0.3333in" fo:margin-left="0.9847in" fo:text-indent="-0.3937in">
        <style:tab-stops/>
      </style:paragraph-properties>
      <style:text-properties style:font-name="標楷體" style:font-name-asian="標楷體" style:letter-kerning="false" fo:font-size="14pt" style:font-size-asian="14pt" style:font-size-complex="14pt"/>
    </style:style>
    <style:style style:name="P163" style:parent-style-name="內文" style:list-style-name="LFO32" style:family="paragraph">
      <style:paragraph-properties fo:line-height="0.3333in" fo:text-indent="0.0701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fo:margin-left="0.5888in" fo:text-indent="-0.5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P18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0.5888in" fo:text-indent="-0.5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P20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P21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5833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P222" style:parent-style-name="內文" style:family="paragraph">
      <style:paragraph-properties fo:text-align="justify" fo:margin-top="0.125in" fo:line-height="0.3333in" fo:margin-left="0.3888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2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3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3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3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33" style:parent-style-name="預設段落字型" style:family="text">
      <style:text-properties style:font-name="標楷體" style:font-name-asian="標楷體" style:font-name-complex="Arial" fo:letter-spacing="-0.0069in" style:letter-kerning="false" fo:font-size="14pt" style:font-size-asian="14pt" style:font-size-complex="14pt"/>
    </style:style>
  </office:automatic-styles>
  <office:body>
    <office:text text:use-soft-page-breaks="true">
      <text:p text:style-name="P1">全民健康保險藥事小組第8屆第15次會議紀錄</text:p>
      <text:p text:style-name="P4">時間：99年6月3日上午9時15分</text:p>
      <text:p text:style-name="P5">地點：中央健康保險局9樓第1會議室</text:p>
      <text:p text:style-name="P6"><text:span text:style-name="T7">出席人員：</text:span><text:span text:style-name="T8">如會議簽到單</text:span></text:p>
      <text:p text:style-name="P9">主席：陳代理召集人昭姿<text:s text:c="25"/><text:s/><text:s text:c="7"/>紀錄：曾秀綢</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text:p>
      <text:p text:style-name="P14">案由：全民健康保險藥事小組待審議案件進度報告。</text:p>
      <text:p text:style-name="P15">決定：洽悉。</text:p>
      <text:list text:style-name="LFO1" text:continue-numbering="true">
        <text:list-item>
          <text:p text:style-name="P16">提案討論</text:p>
        </text:list-item>
      </text:list>
      <text:p text:style-name="P17">提案一</text:p>
      <text:p text:style-name="P18">案由：有關「荷商葛蘭素史克藥廠股份有限公司」申請已收載成分新劑型帕金森氏症治療藥品ReQuip PD 2mg、4mg及8mg Prolonged Release Tablet<text:s/>(ropinirole HCl,<text:s/>B025118100、B025119100及B025120100)持續性藥效膜衣錠等3項健保支付價格乙案，提請討論。</text:p>
      <text:p text:style-name="一">結論：</text:p>
      <text:list text:style-name="LFO34" text:continue-numbering="true">
        <text:list-item>
          <text:p text:style-name="P19">本案藥品屬2B類新藥，全民健康保險藥價基準已收載同成分、不同規格</text:p>
        </text:list-item>
      </text:list>
      <text:p text:style-name="P20">量之短效劑型，為替代性藥品，同意納入全民健康保險藥價基準收載。</text:p>
      <text:p text:style-name="P21">二、核價方式：</text:p>
      <text:p text:style-name="P22"><text:s text:c="2"/><text:s/><text:s/>(一)<text:s/>ReQuip PD<text:s/>2mg<text:s/>Prolonged Release Tablet以ReQuip Film-coated<text:s/>Tablet<text:s/>2mg為核價參考品，依國際藥價比例法換算，核定為每粒27.8元(29元*0.96=27.8元)。</text:p>
      <text:p text:style-name="P23"><text:s text:c="2"/><text:s text:c="2"/>(二)<text:s/>ReQuip PD<text:s/>4mg<text:s/>Prolonged Release Tablet<text:s/>以Requip PD 2mg Prolonged Release Tablet之藥品價格，依規格量換算，核定為每粒50元(27.8元*4/2*0.9=50元)。</text:p>
      <text:p text:style-name="一"><text:s text:c="2"/><text:s text:c="2"/>(三)<text:s/>ReQuip PD<text:s/>8mg<text:s/>Prolonged Release Tablet以Requip PD 2mg Prolonged<text:s/><text:soft-page-break/>Release Tablet之藥品價格，同意廠商申請價，核定為每粒94元。</text:p>
      <text:p text:style-name="P24">提案二</text:p>
      <text:p text:style-name="P25">案由：有關「友華生技醫藥股份有限公司」申請治療糖尿病新藥Glufast tablet 10mg (mitiglinide, A052337100) 健保支付價格乙案，提請討論。</text:p>
      <text:p text:style-name="P26">結論：</text:p>
      <text:list text:style-name="LFO7" text:continue-numbering="true">
        <text:list-item>
          <text:p text:style-name="P27">全民健康保險藥價基準已收載其他glinide類藥物，屬2B類新藥，同意納入全民健康保險藥價基準收載。</text:p>
        </text:list-item>
        <text:list-item>
          <text:p text:style-name="P28">依據廠商提供之臨床試驗資料顯示，<text:s/>mitiglinide 10mg之對等劑量為nateglinide 90mg，惟全民健康保險藥價基準未收載nateglinide 90mg，故以nateglinide 120mg (Starlix Tab<text:s/>120mg,<text:s/>B023245100)為核價參考品，按療程劑量比例法換算，核定為每粒4.87元<text:s/>(6.5元* 90mg/120mg=4.87元)。</text:p>
        </text:list-item>
      </text:list>
      <text:p text:style-name="P29">提案三</text:p>
      <text:p text:style-name="P30">案由：有關「美商默沙東藥廠股份有限公司台灣分公司 」函請釋疑於99年5月1日生效之全民健康保險藥品給付規定10.5. Carbapenem 類抗微生物製劑中doripenem (如Finibax)治療定位之妥適性乙案，提請討論。</text:p>
      <text:p text:style-name="P31">結論：為避免衍生藥品給付規定踰越行政院衛生署核准適應症之問題，修正藥品給付規定10.5.Carbapenem類抗微生物製劑，將10.5.1之doripenem (如Finibax)移至新增之10.5.3如附件1。</text:p>
      <text:p text:style-name="P32">提案四</text:p>
      <text:p text:style-name="P33">案由：有關「美商默沙東藥廠股份有限公司台灣分公司」申請抗黴菌劑用之含caspofungin成分注射劑<text:s/>(如Cancidas Injection)依行政院衛生署核准之適應症放寬給付規定乙案，續提請討論。</text:p>
      <text:p text:style-name="P34"><text:span text:style-name="T35">結論：</text:span><text:span text:style-name="T36">同意</text:span><text:span text:style-name="T37">台灣感染症醫學會就</text:span><text:span text:style-name="T38">經驗性投予（</text:span><text:span text:style-name="T39">e</text:span><text:span text:style-name="T40">mpirical use</text:span><text:span text:style-name="T41">）</text:span><text:span text:style-name="T42">caspofungin</text:span><text:span text:style-name="T43">之建議</text:span><text:span text:style-name="T44">，修正藥品給付規定10.6.6</text:span><text:span text:style-name="T45"><text:s/></text:span><text:span text:style-name="T46">Caspofungin</text:span><text:span text:style-name="T47">注射</text:span><text:span text:style-name="T48">劑型</text:span><text:span text:style-name="T49">之內容</text:span><text:span text:style-name="T50">如</text:span><text:span text:style-name="T51">附件</text:span><text:span text:style-name="T52">2</text:span><text:span text:style-name="T53">。</text:span><text:span text:style-name="T54">因擴增給付範圍將對健保財務造成衝擊，</text:span><text:span text:style-name="T55">請</text:span><text:span text:style-name="T56">中央</text:span><text:span text:style-name="T57">健保局與</text:span><text:span text:style-name="T58">藥品</text:span><text:span text:style-name="T59">廠商</text:span><text:span text:style-name="T60">進行</text:span><text:span text:style-name="T61">價量協</text:span><text:span text:style-name="T62">議</text:span><text:span text:style-name="T63">。</text:span></text:p>
      <text:soft-page-break/>
      <text:p text:style-name="P64">提案五</text:p>
      <text:p text:style-name="P65">案由：有關「台灣默克股份有限公司」申請修訂抗癌瘤藥物cetuximab (如:Erbitux)藥品給付規定乙案，提請討論。</text:p>
      <text:p text:style-name="P66">結論：</text:p>
      <text:list text:style-name="LFO8" text:continue-numbering="true">
        <text:list-item>
          <text:p text:style-name="P67">依據2008年New England Journal Medicine之文獻報導，cetuximab合併platinum+5-FU合併治療和單獨化學治療的無惡化存活期(PFS)為5.6個月對3.3個月，改善3.3個月，整體存活期(OS)為10.1個月對7.4個月，改善2.7個月。</text:p>
        </text:list-item>
        <text:list-item>
          <text:p text:style-name="P68">另依2005年Journal of Clinical Oncology由耶魯大學發表之文獻報導，無惡化存活期(PFS)為4.2個月對2.7個月，改善1.5個月；整體存活期(OS)為9.2個月對8.0個月，改善1.2個月，不具統計學上顯著意義。</text:p>
        </text:list-item>
        <text:list-item>
          <text:p text:style-name="P69"><text:span text:style-name="T70">綜上所述，考量本案藥品對病人存活之影響未達一致性，價格昂貴</text:span><text:span text:style-name="T71">但</text:span><text:span text:style-name="T72">療效</text:span><text:span text:style-name="T73">增加</text:span><text:span text:style-name="T74">有限，不符經濟效益</text:span><text:span text:style-name="T75">，</text:span><text:span text:style-name="T76">故不</text:span><text:span text:style-name="T77">修訂給付規定</text:span><text:span text:style-name="T78">。</text:span></text:p>
        </text:list-item>
      </text:list>
      <text:p text:style-name="P79">提案六</text:p>
      <text:p text:style-name="P80">案由：有關民眾建議修訂抗癌瘤藥品trastuzumab (如Herceptin)，用於早期乳癌給付規定之「用量限制」乙案，提請討論。</text:p>
      <text:p text:style-name="P81"><text:span text:style-name="T82">結論：</text:span><text:span text:style-name="T83">鑑於</text:span><text:span text:style-name="T84">部分</text:span><text:span text:style-name="T85">病患</text:span><text:span text:style-name="T86">每次</text:span><text:span text:style-name="T87">需</text:span><text:span text:style-name="T88">使用本藥之</text:span><text:span text:style-name="T89">劑量較大，</text:span><text:span text:style-name="T90">同意刪除</text:span><text:span text:style-name="T91">藥品給付規定</text:span><text:span text:style-name="T92">9.18<text:s/></text:span><text:span text:style-name="T93">T</text:span><text:span text:style-name="T94">rastuzumab</text:span><text:span text:style-name="T95">（</text:span><text:span text:style-name="T96">如Herceptin</text:span><text:span text:style-name="T97">）</text:span><text:span text:style-name="T98">之1.早期乳癌之(2)中，「</text:span><text:span text:style-name="T99">一年申請量以13小瓶為限(每小瓶440mg)</text:span><text:span text:style-name="T100">」之給付規定文</text:span><text:span text:style-name="T101">字</text:span><text:span text:style-name="T102">，如附件3</text:span><text:span text:style-name="T103">。</text:span></text:p>
      <text:p text:style-name="P104">提案七</text:p>
      <text:p text:style-name="P105"><text:span text:style-name="T106">案由：</text:span><text:span text:style-name="T107">「醫療財團法人辜公亮基金會和信治癌中心醫院」函請釋疑</text:span><text:span text:style-name="T108">有關</text:span><text:span text:style-name="T109">抗癌瘤藥物letrozole（如Femara）</text:span><text:span text:style-name="T110">之</text:span><text:span text:style-name="T111">给付規定乙案，提請討論</text:span><text:span text:style-name="T112">。</text:span></text:p>
      <text:p text:style-name="P113">結論：</text:p>
      <text:list text:style-name="LFO5" text:continue-numbering="true">
        <text:list-item>
          <text:p text:style-name="P114">申請使用本案藥品作為tamoxifen治療5年後之「延伸治療」時，依現行規定，病患必須確實符合停經後荷爾蒙接受體呈陽性，且有淋巴結轉移之病理診斷。</text:p>
        </text:list-item>
        <text:list-item>
          <text:p text:style-name="P115"><text:span text:style-name="T116">至於申請本案藥品</text:span><text:span text:style-name="T117">作為外科手術切除後之「輔助治療」</text:span><text:span text:style-name="T118">，同意已使用</text:span><text:span text:style-name="T119">t</text:span><text:span text:style-name="T120">amoxifen治療，</text:span><text:span text:style-name="T121">但未滿5年者，可轉換使用本案藥品，惟使用期限合計</text:span><text:soft-page-break/><text:span text:style-name="T122">仍不得超過5年</text:span><text:span text:style-name="T123">，</text:span><text:span text:style-name="T124">修正</text:span><text:span text:style-name="T125">藥品</text:span><text:span text:style-name="T126">給付規定</text:span><text:span text:style-name="T127">9.1.3</text:span><text:span text:style-name="T128">如</text:span><text:span text:style-name="T129">附件</text:span><text:span text:style-name="T130">4</text:span><text:span text:style-name="T131">。</text:span></text:p>
        </text:list-item>
      </text:list>
      <text:p text:style-name="P132">提案八</text:p>
      <text:p text:style-name="P133"><text:span text:style-name="T134">案由：</text:span><text:span text:style-name="T135">有關「輝瑞大藥廠股份有限公司 」申請確認抗癌瘤藥物sunitinib （如Sutent）用於晚期或轉移性腎細胞癌治療之臨床價值，以調整價量協議條件乙案，提請討論</text:span><text:span text:style-name="T136">。</text:span></text:p>
      <text:p text:style-name="P137">結論：</text:p>
      <text:list text:style-name="LFO37" text:continue-numbering="true">
        <text:list-item>
          <text:p text:style-name="P138"><text:span text:style-name="T139">依據2009年發表於Journal of Clinical Oncology之臨床試驗報</text:span><text:span text:style-name="T140">告，接受sunitinib與IFN-α治療之存活期中位數分別為26.4個月與21.8個月(HR=0.821, 95%CI: 0.673-1.001, p=0.051)，未達統計上之顯著差異。</text:span></text:p>
        </text:list-item>
        <text:list-item>
          <text:p text:style-name="P141">該篇報告另進行探索性存活分析(exploratory survival analyses)之目的，是探討跨組治療(cross-over)及後續接受其他治療對IFN-α組之存活期可能造成之影響，並不宜直接採用於推論使用sunitinib及使用IFN-α兩組治療之相對療效，受試者是否cross-over及在治療結束後是否接受其他藥物治療受許多因素影響，挑選出僅接受試驗藥品治療之受試者之分析結果並未能反映所有受試者之臨床療效。</text:p>
        </text:list-item>
        <text:list-item>
          <text:p text:style-name="P142">綜上，本案藥品之臨床價值尚乏證據顯示優於傳統治療藥物，故仍維持原議。</text:p>
        </text:list-item>
      </text:list>
      <text:p text:style-name="P143">提案九</text:p>
      <text:p text:style-name="P144"><text:span text:style-name="T145">案由：</text:span><text:span text:style-name="T146">有關「百博生技有限公司」</text:span><text:span text:style-name="T147">申復</text:span><text:span text:style-name="T148">已收載成分新劑型</text:span><text:span text:style-name="T149">抗癌瘤新藥</text:span><text:span text:style-name="T150">Gliadel Wafer (carmustine, B02477200)</text:span><text:span text:style-name="T151">健保支付價格乙案</text:span><text:span text:style-name="T152">，提請討論。</text:span></text:p>
      <text:p text:style-name="P153">結論：</text:p>
      <text:p text:style-name="P154">一、基於下列原因，同意本案藥品納入全民健康保險藥價基準收載：</text:p>
      <text:list text:style-name="LFO31" text:continue-numbering="true">
        <text:list-item>
          <text:p text:style-name="P155">復發後可手術之多形神經膠母細胞瘤為一少見之疾病，執行大規模<text:s text:c="3"/>具比較性之研究有其困難。</text:p>
        </text:list-item>
        <text:list-item>
          <text:p text:style-name="P156">復發之多形神經膠母細胞瘤病人可用的治療選擇不多。</text:p>
        </text:list-item>
        <text:list-item>
          <text:p text:style-name="P157">NCCN guidelines已將Gliadel Wafer列入治療選項中。</text:p>
        </text:list-item>
        <text:list-item>
          <text:p text:style-name="P158">本次廠商降價後之療程費用與同類治療藥品temozolomide大致相<text:s/>當。</text:p>
        </text:list-item>
      </text:list>
      <text:soft-page-break/>
      <text:p text:style-name="P159">二、本案藥品為已收載成分新劑型新藥，臨床價值相近於同類治療藥品，屬2B類新藥。</text:p>
      <text:p text:style-name="P160">三、核價方式：以國際最低價(英國)核定本案藥品每片33,305元。</text:p>
      <text:p text:style-name="P161">四、給付規定：</text:p>
      <text:list text:style-name="LFO32" text:continue-numbering="true">
        <text:list-item>
          <text:p text:style-name="P162">作為復發性多形神經膠母細胞瘤病人的手術輔助，且不得與<text:s/>temozolomide併用。</text:p>
        </text:list-item>
        <text:list-item>
          <text:p text:style-name="P163"><text:span text:style-name="T164">需經事前審查核准後使用</text:span><text:span text:style-name="T165">。</text:span></text:p>
        </text:list-item>
      </text:list>
      <text:p text:style-name="P166">提案十</text:p>
      <text:p text:style-name="P167"><text:span text:style-name="T168">案由：有關「</text:span><text:span text:style-name="T169">中國化學製藥股份有限公司</text:span><text:span text:style-name="T170">」</text:span><text:span text:style-name="T171">等3家公司</text:span><text:span text:style-name="T172">申請</text:span><text:span text:style-name="T173">調漲心臟復甦治療藥</text:span><text:span text:style-name="T174">epinephrine</text:span><text:span text:style-name="T175"><text:s/>1mg/mL</text:span><text:span text:style-name="T176">注射劑</text:span><text:span text:style-name="T177">健保支付價格乙案，提請討論。</text:span></text:p>
      <text:p text:style-name="P178">結論：本案藥品於臨床用途包括過敏反應、支氣管痙攣、嚴重過敏性休克，心臟復甦急救等，屬不可取代之必要藥品，廠商如於每支安瓿上標示完整資訊，至少包括品名、成分、含量與效期等，可同意適當調高epinephrine<text:s/>1mg/mL,1mL之藥品支付價格至每支10元。</text:p>
      <text:p text:style-name="P179">提案十一</text:p>
      <text:p text:style-name="P180">案由：有關「中國化學製藥股份有限公司台中工廠」申請調高抗感染劑PENICILLIN V TABLETS 400,000U "C.C.P."(PENICILLIN V POTASSIUM,<text:s/>N002479100)健保支付價乙案，提請討論。</text:p>
      <text:p text:style-name="P181"><text:span text:style-name="T182">結論：</text:span><text:span text:style-name="T183">本案因時間因素</text:span><text:span text:style-name="T184">未</text:span><text:span text:style-name="T185">及審議</text:span><text:span text:style-name="T186">，留待下次會議討論</text:span><text:span text:style-name="T187">。</text:span></text:p>
      <text:p text:style-name="P188">提案十二</text:p>
      <text:p text:style-name="P189"><text:span text:style-name="T190">案由：</text:span><text:span text:style-name="T191">有關「和聯藥業股份有限公司」申復治療氣喘新藥</text:span><text:span text:style-name="T192">Alvesco 160 Inhaler (ciclesonide 160</text:span><text:span text:style-name="T193"><text:s/></text:span><text:span text:style-name="T194">µg/dose, 60 doses, B024786151)</text:span><text:span text:style-name="T195">健保支付價格乙案，提請討論</text:span><text:span text:style-name="T196">。</text:span></text:p>
      <text:p text:style-name="P197"><text:span text:style-name="T198">結論：</text:span><text:span text:style-name="T199">本案因時間因素</text:span><text:span text:style-name="T200">未</text:span><text:span text:style-name="T201">及審議</text:span><text:span text:style-name="T202">，留待下次會議討論</text:span><text:span text:style-name="T203">。</text:span></text:p>
      <text:p text:style-name="P204">提案十三</text:p>
      <text:p text:style-name="P205">案由：有關「台灣拜耳股份有限公司」申請修訂多發性硬化症治療藥品Betaferon（interferon beta 1b, K000601265）藥品給付規定乙案，提請討論。</text:p>
      <text:soft-page-break/>
      <text:p text:style-name="P206"><text:span text:style-name="T207">結論：</text:span><text:span text:style-name="T208">本案因時間因素</text:span><text:span text:style-name="T209">未</text:span><text:span text:style-name="T210">及審議</text:span><text:span text:style-name="T211">，留待下次會議討論</text:span><text:span text:style-name="T212">。</text:span></text:p>
      <text:p text:style-name="P213">提案十四</text:p>
      <text:p text:style-name="P214">案由：有關研擬「全民健康保險藥品論質計酬暨實證醫學給付試辦計畫實施要點(草案)」乙案，提請討論。</text:p>
      <text:p text:style-name="P215"><text:span text:style-name="T216">結論：</text:span><text:span text:style-name="T217">本案因時間因素</text:span><text:span text:style-name="T218">未</text:span><text:span text:style-name="T219">及審議</text:span><text:span text:style-name="T220">，留待下次會議討論</text:span><text:span text:style-name="T221">。</text:span></text:p>
      <text:p text:style-name="P222"><text:span text:style-name="T223">伍、散會</text:span><text:span text:style-name="T224">（</text:span><text:span text:style-name="T225">6</text:span><text:span text:style-name="T226">月</text:span><text:span text:style-name="T227">3</text:span><text:span text:style-name="T228">日會議於下午1</text:span><text:span text:style-name="T229">3</text:span><text:span text:style-name="T230">時</text:span><text:span text:style-name="T231">15</text:span><text:span text:style-name="T232">分結</text:span><text:span text:style-name="T233">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7722in" fo:text-indent="-0.7722in">
        <style:tab-stops>
          <style:tab-stop style:type="left" style:position="-0.1597in"/>
          <style:tab-stop style:type="left" style:position="0.1027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834in" text:min-label-width="0.5in"/>
      </text:list-level-style-number>
      <text:list-level-style-number text:level="3" style:num-suffix="." style:num-format="1">
        <style:list-level-properties text:space-before="0.3937in" text:min-label-width="0.25in"/>
      </text:list-level-style-number>
      <text:list-level-style-number text:level="4" style:num-prefix="（" style:num-suffix="）" style:num-format="1">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834in" text:min-label-width="0.5in"/>
      </text:list-level-style-number>
      <text:list-level-style-number text:level="3" style:num-suffix="." style:num-format="1">
        <style:list-level-properties text:space-before="0.3937in" text:min-label-width="0.25in"/>
      </text:list-level-style-number>
      <text:list-level-style-number text:level="4" style:num-prefix="（" style:num-suffix="）" style:num-format="1">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fo:font-size="13pt" style:font-size-asian="13pt"/>
    </style:style>
    <style:style style:name="WW_CharLFO11LVL1" style:family="text">
      <style:text-properties fo:font-size="14pt" style:font-size-asian="14pt"/>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標楷體" style:font-name-asian="標楷體" fo:font-size="14pt" style:font-size-asian="14pt" style:font-size-complex="14pt" fo:language="en" fo:country="US"/>
    </style:style>
    <style:style style:name="WW_CharLFO18LVL1" style:family="text">
      <style:text-properties style:font-name="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5LVL1" style:family="text">
      <style:text-properties style:font-name-asian="標楷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text:style-name="WW_CharLFO7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10">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text:style-name="WW_CharLFO13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text:style-name="WW_CharLFO14LV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6">
      <text:list-level-style-number text:level="1" text:style-name="WW_CharLFO16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1">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2">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5">
      <text:list-level-style-number text:level="1" text:style-name="WW_CharLFO35LVL1" style:num-suffix="、" style:num-format="一, 十, 一百(繁), ...">
        <style:list-level-properties text:space-before="0.0083in" text:min-label-width="0.3333in"/>
      </text:list-level-style-number>
      <text:list-level-style-number text:level="2" style:num-prefix="(" style:num-suffix=")" style:num-format="一, 十, 一百(繁),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6">
      <text:list-level-style-number text:level="1" style:num-suffix="." style:num-format="i">
        <style:list-level-properties fo:text-align="end" text:space-before="1.6958in" text:min-label-width="0.3333in"/>
      </text:list-level-style-number>
      <text:list-level-style-number text:level="2" style:num-suffix="、" style:num-format="甲, 乙, 丙, ...">
        <style:list-level-properties text:space-before="2.0291in" text:min-label-width="0.3333in"/>
      </text:list-level-style-number>
      <text:list-level-style-number text:level="3" style:num-suffix="." style:num-format="i">
        <style:list-level-properties fo:text-align="end" text:space-before="2.3625in" text:min-label-width="0.3333in"/>
      </text:list-level-style-number>
      <text:list-level-style-number text:level="4" style:num-suffix="." style:num-format="1">
        <style:list-level-properties text:space-before="2.6958in" text:min-label-width="0.3333in"/>
      </text:list-level-style-number>
      <text:list-level-style-number text:level="5" style:num-suffix="、" style:num-format="甲, 乙, 丙, ...">
        <style:list-level-properties text:space-before="3.0291in" text:min-label-width="0.3333in"/>
      </text:list-level-style-number>
      <text:list-level-style-number text:level="6" style:num-suffix="." style:num-format="i">
        <style:list-level-properties fo:text-align="end" text:space-before="3.3625in" text:min-label-width="0.3333in"/>
      </text:list-level-style-number>
      <text:list-level-style-number text:level="7" style:num-suffix="." style:num-format="1">
        <style:list-level-properties text:space-before="3.6958in" text:min-label-width="0.3333in"/>
      </text:list-level-style-number>
      <text:list-level-style-number text:level="8" style:num-suffix="、" style:num-format="甲, 乙, 丙, ...">
        <style:list-level-properties text:space-before="4.0291in" text:min-label-width="0.3333in"/>
      </text:list-level-style-number>
      <text:list-level-style-number text:level="9" style:num-suffix="." style:num-format="i">
        <style:list-level-properties fo:text-align="end" text:space-before="4.3625in" text:min-label-width="0.3333in"/>
      </text:list-level-style-number>
    </text:list-style>
    <text:list-style style:name="LFO37">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6</text:page-number></text:span><text:span text:style-name="頁碼">/</text:span><text:span text:style-name="頁碼"><text:page-count>6</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5次會議紀錄(99.06.22新增)</dc:title>
    <meta:keyword>全民健康保險、健保</meta:keyword>
    <meta:initial-creator>中央健康保險局</meta:initial-creator>
    <dc:creator>E00A0081</dc:creator>
    <meta:creation-date>2023-07-11T02:28:00Z</meta:creation-date>
    <dc:date>2023-07-11T02:28:00Z</dc:date>
    <meta:print-date>2010-06-21T10:31:00Z</meta:print-date>
    <meta:template xlink:href="Normal" xlink:type="simple"/>
    <meta:editing-cycles>2</meta:editing-cycles>
    <meta:editing-duration>PT0S</meta:editing-duration>
    <meta:document-statistic meta:page-count="6" meta:paragraph-count="7" meta:word-count="596" meta:character-count="3988" meta:row-count="28" meta:non-whitespace-character-count="3399"/>
  </office:meta>
</office:document-meta>
</file>