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0083in" text:min-label-width="0.3333in"/>
      </text:list-level-style-number>
      <text:list-level-style-number text:level="2" style:num-prefix="(" style:num-suffix=")" style:num-format="一, 十, 一百(繁),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
      <text:list-level-style-number text:level="1" style:num-prefix="(" style:num-suffix=")" style:num-format="一, 十, 一百(繁), ...">
        <style:list-level-properties text:space-before="0.5805in" text:min-label-width="0.25in"/>
      </text:list-level-style-number>
      <text:list-level-style-number text:level="2" style:num-suffix="、" style:num-format="甲, 乙, 丙, ...">
        <style:list-level-properties text:space-before="0.9138in" text:min-label-width="0.3333in"/>
      </text:list-level-style-number>
      <text:list-level-style-number text:level="3" style:num-suffix="." style:num-format="i">
        <style:list-level-properties fo:text-align="end" text:space-before="1.2472in" text:min-label-width="0.3333in"/>
      </text:list-level-style-number>
      <text:list-level-style-number text:level="4" style:num-suffix="." style:num-format="1">
        <style:list-level-properties text:space-before="1.5805in" text:min-label-width="0.3333in"/>
      </text:list-level-style-number>
      <text:list-level-style-number text:level="5" style:num-suffix="、" style:num-format="甲, 乙, 丙, ...">
        <style:list-level-properties text:space-before="1.9138in" text:min-label-width="0.3333in"/>
      </text:list-level-style-number>
      <text:list-level-style-number text:level="6" style:num-suffix="." style:num-format="i">
        <style:list-level-properties fo:text-align="end" text:space-before="2.2472in" text:min-label-width="0.3333in"/>
      </text:list-level-style-number>
      <text:list-level-style-number text:level="7" style:num-suffix="." style:num-format="1">
        <style:list-level-properties text:space-before="2.5805in" text:min-label-width="0.3333in"/>
      </text:list-level-style-number>
      <text:list-level-style-number text:level="8" style:num-suffix="、" style:num-format="甲, 乙, 丙, ...">
        <style:list-level-properties text:space-before="2.9138in" text:min-label-width="0.3333in"/>
      </text:list-level-style-number>
      <text:list-level-style-number text:level="9" style:num-suffix="." style:num-format="i">
        <style:list-level-properties fo:text-align="end" text:space-before="3.2472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0006in" text:min-label-width="0.3333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prefix="(" style:num-suffix=")" style:num-format="一, 十, 一百(繁), ...">
        <style:list-level-properties text:space-before="0.6666in" text:min-label-width="0.3333in"/>
      </text:list-level-style-number>
      <text:list-level-style-number text:leve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097in" text:min-label-width="0.2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6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21">
      <text:list-level-style-number text:level="1" style:num-suffix="." style:num-format="1">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2">
      <text:list-level-style-number text:level="1" style:num-prefix="(" style:num-suffix=")" style:num-format="1">
        <style:list-level-properties text:space-before="0.0166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0416in" text:min-label-width="0.3333in"/>
      </text:list-level-style-number>
      <text:list-level-style-number text:level="6" style:num-suffix="." style:num-format="i">
        <style:list-level-properties fo:text-align="end" text:space-before="0.2916in" text:min-label-width="0.3333in"/>
      </text:list-level-style-number>
      <text:list-level-style-number text:level="7" style:num-suffix="." style:num-format="1">
        <style:list-level-properties text:space-before="0.625in" text:min-label-width="0.3333in"/>
      </text:list-level-style-number>
      <text:list-level-style-number text:level="8" style:num-suffix="、" style:num-format="甲, 乙, 丙, ...">
        <style:list-level-properties text:space-before="0.9583in" text:min-label-width="0.3333in"/>
      </text:list-level-style-number>
      <text:list-level-style-number text:level="9" style:num-suffix="." style:num-format="i">
        <style:list-level-properties fo:text-align="end" text:space-before="1.2916in" text:min-label-width="0.3333in"/>
      </text:list-level-style-number>
    </text:list-style>
    <text:list-style style:name="LFO23">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i">
        <style:list-level-properties fo:text-align="end" text:space-before="1.6958in" text:min-label-width="0.3333in"/>
      </text:list-level-style-number>
      <text:list-level-style-number text:level="2" style:num-suffix="、" style:num-format="甲, 乙, 丙, ...">
        <style:list-level-properties text:space-before="2.0291in" text:min-label-width="0.3333in"/>
      </text:list-level-style-number>
      <text:list-level-style-number text:level="3" style:num-suffix="." style:num-format="i">
        <style:list-level-properties fo:text-align="end" text:space-before="2.3625in" text:min-label-width="0.3333in"/>
      </text:list-level-style-number>
      <text:list-level-style-number text:level="4" style:num-suffix="." style:num-format="1">
        <style:list-level-properties text:space-before="2.6958in" text:min-label-width="0.3333in"/>
      </text:list-level-style-number>
      <text:list-level-style-number text:level="5" style:num-suffix="、" style:num-format="甲, 乙, 丙, ...">
        <style:list-level-properties text:space-before="3.0291in" text:min-label-width="0.3333in"/>
      </text:list-level-style-number>
      <text:list-level-style-number text:level="6" style:num-suffix="." style:num-format="i">
        <style:list-level-properties fo:text-align="end" text:space-before="3.3625in" text:min-label-width="0.3333in"/>
      </text:list-level-style-number>
      <text:list-level-style-number text:level="7" style:num-suffix="." style:num-format="1">
        <style:list-level-properties text:space-before="3.6958in" text:min-label-width="0.3333in"/>
      </text:list-level-style-number>
      <text:list-level-style-number text:level="8" style:num-suffix="、" style:num-format="甲, 乙, 丙, ...">
        <style:list-level-properties text:space-before="4.0291in" text:min-label-width="0.3333in"/>
      </text:list-level-style-number>
      <text:list-level-style-number text:level="9" style:num-suffix="." style:num-format="i">
        <style:list-level-properties fo:text-align="end" text:space-before="4.3625in" text:min-label-width="0.3333in"/>
      </text:list-level-style-number>
    </text:list-style>
    <text:list-style style:name="LFO25">
      <text:list-level-style-number text:level="1" style:num-suffix="." style:num-format="1">
        <style:list-level-properties text:space-before="0.1618in" text:min-label-width="0.25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style:style style:name="P1" style:parent-style-name="內文" style:master-page-name="MP0" style:family="paragraph">
      <style:paragraph-properties fo:break-before="page" fo:text-align="center" fo:margin-top="0.0833in" fo:line-height="0.3055in" fo:margin-left="0.5312in" fo:text-indent="-0.531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fo:margin-bottom="0.0833in" fo:line-height="0.3055in" fo:margin-left="0.5312in" fo:text-indent="-0.5312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3.6222in" style:use-optimal-column-width="false"/>
    </style:style>
    <style:style style:name="TableColumn8" style:family="table-column">
      <style:table-column-properties style:column-width="3.0104in" style:use-optimal-column-width="false"/>
    </style:style>
    <style:style style:name="Table6" style:family="table">
      <style:table-properties style:width="6.6326in" fo:margin-left="-0.4576in" table:align="center"/>
    </style:style>
    <style:style style:name="TableRow9" style:family="table-row">
      <style:table-row-properties style:min-row-height="0.3736in"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line-height="0.3472in" fo:margin-left="0.5312in" fo:text-indent="-0.5312in">
        <style:tab-stops/>
      </style:paragraph-properties>
      <style:text-properties style:font-name-asian="標楷體" fo:font-size="16pt" style:font-size-asian="16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line-height="0.3472in" fo:margin-left="0.5312in" fo:text-indent="-0.5312in">
        <style:tab-stops/>
      </style:paragraph-properties>
      <style:text-properties style:font-name-asian="標楷體" fo:font-size="16pt" style:font-size-asian="16pt"/>
    </style:style>
    <style:style style:name="TableRow14" style:family="table-row">
      <style:table-row-properties style:min-row-height="2.159in" style:use-optimal-row-height="false"/>
    </style:style>
    <style:style style:name="TableCell15" style:family="table-cell">
      <style:table-cell-properties fo:border="0.0069in solid #000000" fo:padding-top="0in" fo:padding-left="0.0194in" fo:padding-bottom="0in" fo:padding-right="0.0194in"/>
    </style:style>
    <style:style style:name="T16"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9"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清單段落" style:family="paragraph">
      <style:paragraph-properties fo:line-height="0.3333in" fo:margin-left="0.5312in" fo:text-indent="-0.1944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25" style:parent-style-name="清單段落" style:family="paragraph">
      <style:paragraph-properties fo:line-height="0.3333in" fo:margin-left="0.5312in" fo:text-indent="-0.1944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26" style:parent-style-name="清單段落" style:family="paragraph">
      <style:paragraph-properties fo:line-height="0.3333in" fo:margin-left="0.5312in" fo:text-indent="-0.1944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left="0.3986in" fo:text-indent="-0.3986in">
        <style:tab-stops/>
      </style:paragraph-properties>
      <style:text-properties style:font-name-asian="標楷體"/>
    </style:style>
    <style:style style:name="P29" style:parent-style-name="內文" style:family="paragraph">
      <style:paragraph-properties fo:margin-left="0.398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center" fo:line-height="150%" fo:text-indent="-0.0006in"/>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text-align="center" fo:line-height="150%" fo:text-indent="-0.000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3.3222in" style:use-optimal-column-width="false"/>
    </style:style>
    <style:style style:name="TableColumn41" style:family="table-column">
      <style:table-column-properties style:column-width="3.3604in" style:use-optimal-column-width="false"/>
    </style:style>
    <style:style style:name="Table39" style:family="table">
      <style:table-properties style:width="6.6826in" fo:margin-left="0.0194in" table:align="center"/>
    </style:style>
    <style:style style:name="TableRow42" style:family="table-row">
      <style:table-row-properties style:min-row-height="0.3736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fo:font-size="16pt" style:font-size-asian="16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6pt" style:font-size-asian="16pt"/>
    </style:style>
    <style:style style:name="TableRow47" style:family="table-row">
      <style:table-row-properties style:min-row-height="0.8791in"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E2" style:family="paragraph">
      <style:paragraph-properties fo:line-height="0.2638in" fo:margin-left="0.6847in" fo:text-indent="-0.6881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text-underline-type="single" style:text-underline-style="solid" style:text-underline-width="auto" style:text-underline-mode="continuous"/>
    </style:style>
    <style:style style:name="T52" style:parent-style-name="預設段落字型" style:family="text">
      <style:text-properties fo:color="#000000" style:text-underline-type="single" style:text-underline-style="solid" style:text-underline-width="auto" style:text-underline-mode="continuou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平" style:family="paragraph">
      <style:paragraph-properties fo:margin-left="0in" fo:text-indent="0.1944in">
        <style:tab-stops/>
      </style:paragraph-properties>
      <style:text-properties style:font-name-complex="Times New Roman" fo:color="#000000" style:font-size-complex="10pt"/>
    </style:style>
    <style:style style:name="P56" style:parent-style-name="E" style:family="paragraph">
      <style:paragraph-properties fo:margin-left="0.4861in" fo:text-indent="-0.1944in">
        <style:tab-stops/>
      </style:paragraph-properties>
    </style:style>
    <style:style style:name="T57" style:parent-style-name="預設段落字型" style:family="text">
      <style:text-properties fo:color="#000000"/>
    </style:style>
    <style:style style:name="P58" style:parent-style-name="內文" style:family="paragraph">
      <style:paragraph-properties fo:line-height="0.2777in" fo:margin-left="0.4881in" fo:text-indent="-0.1965in">
        <style:tab-stops/>
      </style:paragraph-properties>
    </style:style>
    <style:style style:name="T59" style:parent-style-name="預設段落字型" style:family="text">
      <style:text-properties style:font-name="標楷體" style:font-name-asian="標楷體" fo:color="#000000"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margin-left="0.4881in" fo:text-indent="-0.1965in">
        <style:tab-stops/>
      </style:paragraph-properties>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62" style:parent-style-name="內文" style:family="paragraph">
      <style:paragraph-properties fo:line-height="0.2777in" fo:margin-left="0.7805in" fo:text-indent="-0.2937in">
        <style:tab-stops/>
      </style:paragraph-properties>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63" style:parent-style-name="內文" style:family="paragraph">
      <style:paragraph-properties fo:line-height="0.2777in" fo:margin-left="0.3784in" fo:text-indent="0.109in">
        <style:tab-stops/>
      </style:paragraph-properties>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64" style:parent-style-name="內文" style:family="paragraph">
      <style:paragraph-properties fo:line-height="0.2777in" fo:margin-left="0.3784in" fo:text-indent="0.109in">
        <style:tab-stops/>
      </style:paragraph-properties>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65" style:parent-style-name="內文" style:family="paragraph">
      <style:paragraph-properties fo:line-height="0.2777in" fo:margin-left="0.9791in" fo:text-indent="-0.3909in">
        <style:tab-stops/>
      </style:paragraph-properties>
    </style:style>
    <style:style style:name="T66"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P68" style:parent-style-name="內文" style:family="paragraph">
      <style:paragraph-properties fo:line-height="0.2777in" fo:margin-left="0.9791in" fo:text-indent="-0.3944in">
        <style:tab-stops/>
      </style:paragraph-properties>
    </style:style>
    <style:style style:name="T69" style:parent-style-name="預設段落字型" style:family="text">
      <style:text-properties style:font-name="標楷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70" style:family="table-cell">
      <style:table-cell-properties fo:border="0.0069in solid #000000" fo:padding-top="0in" fo:padding-left="0.0194in" fo:padding-bottom="0in" fo:padding-right="0.0194in"/>
    </style:style>
    <style:style style:name="P71" style:parent-style-name="E2" style:family="paragraph">
      <style:paragraph-properties fo:line-height="0.2638in" fo:margin-left="0.7722in" fo:text-indent="-0.7041in">
        <style:tab-stops/>
      </style:paragraph-properties>
    </style:style>
    <style:style style:name="T72" style:parent-style-name="預設段落字型" style:family="text">
      <style:text-properties fo:font-size="9pt" style:font-size-asian="9pt" style:font-size-complex="9pt"/>
    </style:style>
    <style:style style:name="P73" style:parent-style-name="平" style:family="paragraph">
      <style:paragraph-properties fo:margin-left="0in" fo:text-indent="0.1944in">
        <style:tab-stops/>
      </style:paragraph-properties>
      <style:text-properties style:font-name-complex="Times New Roman" fo:color="#000000"/>
    </style:style>
    <style:style style:name="P74" style:parent-style-name="E" style:family="paragraph">
      <style:paragraph-properties fo:margin-left="0.4131in" fo:text-indent="-0.2465in">
        <style:tab-stops/>
      </style:paragraph-properties>
      <style:text-properties fo:color="#000000"/>
    </style:style>
    <style:style style:name="P75" style:parent-style-name="E" style:family="paragraph">
      <style:paragraph-properties fo:margin-left="0.3888in" fo:text-indent="-0.2236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text-underline-type="single" style:text-underline-style="solid" style:text-underline-width="auto" style:text-underline-mode="continuous"/>
    </style:style>
    <style:style style:name="T79" style:parent-style-name="預設段落字型" style:family="text">
      <style:text-properties fo:color="#000000"/>
    </style:style>
    <style:style style:name="P80" style:parent-style-name="清單段落" style:family="paragraph">
      <style:paragraph-properties style:snap-to-layout-grid="false" fo:margin-bottom="0.1666in" fo:line-height="0.3472in" fo:margin-left="1.6201in" fo:text-indent="-1.225in">
        <style:tab-stops/>
      </style:paragraph-properties>
      <style:text-properties style:font-name="標楷體" style:font-name-asian="標楷體"/>
    </style:style>
    <style:style style:name="P81" style:parent-style-name="清單段落" style:family="paragraph">
      <style:paragraph-properties style:snap-to-layout-grid="false" fo:margin-bottom="0.1666in" fo:line-height="0.3472in" fo:margin-left="1.6201in" fo:text-indent="-1.225in">
        <style:tab-stops/>
      </style:paragraph-properties>
      <style:text-properties style:font-name="標楷體" style:font-name-asian="標楷體"/>
    </style:style>
    <style:style style:name="P82" style:parent-style-name="內文" style:family="paragraph">
      <style:paragraph-properties fo:break-before="page" fo:text-align="center" fo:line-height="0.3055in" fo:text-indent="-0.0006in"/>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olumn97" style:family="table-column">
      <style:table-column-properties style:column-width="3.05in"/>
    </style:style>
    <style:style style:name="TableColumn98" style:family="table-column">
      <style:table-column-properties style:column-width="3.2486in"/>
    </style:style>
    <style:style style:name="Table96" style:family="table">
      <style:table-properties style:width="6.2986in" fo:margin-left="0.5687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777in" fo:margin-left="0.393in" fo:text-indent="-0.39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fo:line-height="0.2777in" fo:margin-left="0.2958in" fo:text-indent="-0.2958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2777in" fo:margin-left="0.2958in" fo:text-indent="-0.295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line-height="0.2777in" fo:margin-left="0.4909in" fo:text-indent="-0.2958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fo:line-height="0.2777in" fo:margin-left="0.2958in" fo:text-indent="-0.2958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777in" fo:margin-left="0.443in" fo:text-indent="-0.44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 style:family="paragraph">
      <style:paragraph-properties fo:line-height="0.2777in" fo:margin-left="0.2958in" fo:text-indent="-0.2958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line-height="0.2777in" fo:margin-left="0.4909in" fo:text-indent="-0.2958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fo:line-height="0.2777in" fo:margin-left="0.2958in" fo:text-indent="-0.2958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line-height="0.2777in" fo:margin-left="0.4909in" fo:text-indent="-0.2958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line-height="0.2777in" fo:margin-left="0.4909in" fo:text-indent="-0.295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fo:line-height="0.2777in" fo:margin-left="0.2444in" fo:text-indent="-0.1944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fo:text-align="center" fo:line-height="150%" fo:text-indent="-0.0006in"/>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內文" style:family="paragraph">
      <style:paragraph-properties fo:break-before="page" fo:text-align="center" fo:line-height="150%" fo:text-indent="-0.0006in"/>
    </style:style>
    <style:style style:name="T193" style:parent-style-name="預設段落字型" style:family="text">
      <style:text-properties style:font-name="標楷體" style:font-name-asian="標楷體" fo:font-size="16pt" style:font-size-asian="16pt"/>
    </style:style>
    <style:style style:name="P194" style:parent-style-name="內文" style:family="paragraph">
      <style:paragraph-properties fo:text-align="center"/>
      <style:text-properties style:font-name="標楷體" style:font-name-asian="標楷體"/>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fo:text-align="center" fo:line-height="150%" fo:text-indent="-0.0006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Column204" style:family="table-column">
      <style:table-column-properties style:column-width="3.3472in"/>
    </style:style>
    <style:style style:name="TableColumn205" style:family="table-column">
      <style:table-column-properties style:column-width="3.3465in"/>
    </style:style>
    <style:style style:name="Table203" style:family="table">
      <style:table-properties style:width="6.6937in" fo:margin-left="0.1736in" table:align="left"/>
    </style:style>
    <style:style style:name="TableRow206" style:family="table-row">
      <style:table-row-properties style:min-row-height="0.408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fo:font-size="16pt" style:font-size-asian="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6pt" style:font-size-asian="16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777in" fo:margin-left="0.6805in" fo:text-indent="-0.68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777in" fo:margin-left="0.3506in" fo:text-indent="-0.229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fo:margin-left="0.4638in" fo:text-indent="-0.3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3895in" fo:text-indent="-0.26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5451in" fo:text-indent="-0.32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5451in" fo:text-indent="-0.32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2777in" fo:margin-left="0.4493in" fo:text-indent="-0.229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777in" fo:margin-left="0.6805in" fo:text-indent="-0.680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3506in" fo:text-indent="-0.229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4638in" fo:text-indent="-0.3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4173in" fo:text-indent="-0.295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543in" fo:text-indent="-0.3229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5729in" fo:text-indent="-0.332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4493in" fo:text-indent="-0.229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letter-spacing="-0.0069in" style:letter-kerning="false" fo:font-size="14pt" style:font-size-asian="14pt" style:font-size-complex="14pt"/>
    </style:style>
    <style:style style:name="P239" style:parent-style-name="清單段落" style:family="paragraph">
      <style:paragraph-properties style:snap-to-layout-grid="false" fo:margin-bottom="0.1666in" fo:line-height="0.3472in" fo:margin-left="1.6201in" fo:text-indent="-1.225in">
        <style:tab-stops/>
      </style:paragraph-properties>
      <style:text-properties style:font-name="標楷體" style:font-name-asian="標楷體"/>
    </style:style>
    <style:style style:name="P240" style:parent-style-name="清單段落" style:family="paragraph">
      <style:paragraph-properties style:snap-to-layout-grid="false" fo:margin-bottom="0.1666in" fo:line-height="0.3472in" fo:margin-left="1.6201in" fo:text-indent="-1.225in">
        <style:tab-stops/>
      </style:paragraph-properties>
      <style:text-properties style:font-name="標楷體" style:font-name-asian="標楷體"/>
    </style:style>
    <style:style style:name="P241" style:parent-style-name="內文" style:family="paragraph">
      <style:paragraph-properties fo:text-align="center" fo:line-height="0.3055in" fo:text-indent="-0.0006in"/>
      <style:text-properties style:font-name="標楷體" style:font-name-asian="標楷體"/>
    </style:style>
    <style:style style:family="graphic" style:name="a0"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192" draw:id="id0" draw:style-name="a0" draw:name="Text Box 2" text:anchor-type="paragraph" svg:x="5.86736in" svg:y="-0.08125in" svg:width="0.8375in" svg:height="0.36042in" style:rel-width="scale" style:rel-height="scale"><draw:text-box draw:chain-next-name="Text Box 2"><text:p text:style-name="P3">附件1</text:p></draw:text-box><svg:desc/></draw:frame></text:span><text:span text:style-name="T4">第10章 抗微生物劑 Antimicrobial agents</text:span></text:p>
      <text:p text:style-name="P5">10.5.<text:tab/>Carbapenem 類抗微生物製劑</text:p>
      <table:table table:style-name="Table6">
        <table:table-columns>
          <table:table-column table:style-name="TableColumn7"/>
          <table:table-column table:style-name="TableColumn8"/>
        </table:table-columns>
        <table:table-row table:style-name="TableRow9">
          <table:table-cell table:style-name="TableCell10">
            <text:p text:style-name="P11">修正後給付規定</text:p>
          </table:table-cell>
          <table:table-cell table:style-name="TableCell12">
            <text:p text:style-name="P13">原給付規定</text:p>
          </table:table-cell>
        </table:table-row>
        <table:table-row table:style-name="TableRow14">
          <table:table-cell table:style-name="TableCell15">
            <text:p text:style-name="樣式1">10.5.1.Imipenem + cilastatin（如Tienam）；meropenem（如Mepem）<text:span text:style-name="T16">doripenem</text:span><text:span text:style-name="T17">(如</text:span><text:span text:style-name="T18">Finibax</text:span><text:span text:style-name="T19">)</text:span>；(87/11/1、93/2/1、93/5/1、99/5/1、99/○/1)</text:p>
            <text:p text:style-name="樣式1"><text:s/><text:s text:c="2"/>1.（略）</text:p>
            <text:p text:style-name="樣式1"><text:s text:c="3"/>2.（略）</text:p>
            <text:p text:style-name="樣式1"><text:s text:c="3"/>3.（略）</text:p>
            <text:p text:style-name="樣式1"><text:s text:c="3"/>4.（略）</text:p>
            <text:p text:style-name="樣式1">10.5.2（略）</text:p>
            <text:p text:style-name="樣式1">10.5.3. D<text:span text:style-name="T20">oripenem</text:span><text:span text:style-name="T21"><text:s/>(如</text:span><text:span text:style-name="T22">Finibax</text:span><text:span text:style-name="T23">)</text:span>；(99/○/1)</text:p>
            <text:p text:style-name="P24">1.經細菌培養證實有意義之致病菌且對其他抗微生物製劑均具抗藥性或對其他具有感受性抗微生物製劑過敏，而對Carbapenem具有感受性 (sensitivity) 之複雜性泌尿道感染(包括腎盂腎炎)及複雜性腹腔內感染。</text:p>
            <text:p text:style-name="P25">2.臨床上為嚴重之複雜性泌尿道感染(包括腎盂腎炎)及複雜性腹腔內感染，且經其他廣效性的非第一線抗微生物製劑治療仍無法控制病情者。</text:p>
            <text:p text:style-name="P26">3.經感染症專科醫師會診，確認有感染症需使用者 (申報費用時需檢附會診紀錄及相關之病歷資料)。</text:p>
          </table:table-cell>
          <table:table-cell table:style-name="TableCell27">
            <text:p text:style-name="樣式1">10.5.1.Imipenem + cilastatin（如Tienam）；meropenem（如Mepem）；doripenem(如Finibax)：(87/11/1、93/2/1、93/5/1、99/5/1)</text:p>
            <text:p text:style-name="樣式1"><text:s/>1.經細菌培養證實有意義之致病菌且對其他抗微生物製劑均具抗藥性，而對carbapenem具有感受性 (sensitivity)。</text:p>
            <text:p text:style-name="樣式1"><text:s/>2.經細菌培養，發現有意義之致病菌對carbapenem及其他抗微生物製劑具有感受性，但病患對其他抗微生物製劑過敏無其他藥物可供選用時。</text:p>
            <text:p text:style-name="樣式1"><text:s/>3.臨床上為嚴重之細菌感染，且經其他廣效性的非第一線抗微生物製劑治療仍無法控制病情者。</text:p>
            <text:p text:style-name="樣式1"><text:s/>4.經感染症專科醫師會診，確認有感染症需使用者 (申報費用時需檢附會診紀錄及相關之病歷資料)。(93/5/1)</text:p>
            <text:p text:style-name="樣式1"/>
          </table:table-cell>
        </table:table-row>
      </table:table>
      <text:p text:style-name="P28"/>
      <text:p text:style-name="P29"><text:span text:style-name="T30">備註：劃線部份為新修訂之規定。</text:span></text:p>
      <text:soft-page-break/>
      <text:p text:style-name="P31"><text:span text:style-name="T32"><draw:frame draw:z-index="251657216" draw:id="id1" draw:style-name="a1" draw:name="Text Box 3" text:anchor-type="paragraph" svg:x="6.03403in" svg:y="0.08542in" svg:width="0.8375in" svg:height="0.36042in" style:rel-width="scale" style:rel-height="scale"><draw:text-box draw:chain-next-name="Text Box 3"><text:p text:style-name="P33">附件2</text:p></draw:text-box><svg:desc/></draw:frame></text:span><text:span text:style-name="T34">第10章 <text:s/>抗微生物劑Antimicrobial agents</text:span><text:span text:style-name="T35"><text:s/></text:span></text:p>
      <text:p text:style-name="P36"><text:span text:style-name="T37">10.6.</text:span><text:span text:style-name="T38"><text:tab/>抗黴菌劑 <text:s/>Antifungal drugs</text:span></text:p>
      <table:table table:style-name="Table39">
        <table:table-columns>
          <table:table-column table:style-name="TableColumn40"/>
          <table:table-column table:style-name="TableColumn41"/>
        </table:table-columns>
        <table:table-row table:style-name="TableRow42">
          <table:table-cell table:style-name="TableCell43">
            <text:p text:style-name="P44">修正後給付規定</text:p>
          </table:table-cell>
          <table:table-cell table:style-name="TableCell45">
            <text:p text:style-name="P46">原給付規定</text:p>
          </table:table-cell>
        </table:table-row>
        <table:table-row table:style-name="TableRow47">
          <table:table-cell table:style-name="TableCell48">
            <text:p text:style-name="P49"><text:span text:style-name="T50">10.6.6.Caspofungin</text:span><text:span text:style-name="T51">注射</text:span><text:span text:style-name="T52">劑型</text:span><text:span text:style-name="T53"><text:s/></text:span><text:span text:style-name="T54">(如Cancidas Injection 50mg)：</text:span>(92/8/1、94/1/1、96/7/1、99/○/1)</text:p>
            <text:p text:style-name="P55">限符合下列規定之一：</text:p>
            <text:p text:style-name="P56"><text:span text:style-name="T57">1.</text:span>（略）</text:p>
            <text:p text:style-name="P58"><text:span text:style-name="T59">2.</text:span><text:span text:style-name="T60">（略）</text:span></text:p>
            <text:p text:style-name="P61">3.以經驗性投予（empirical use），須同時符合下列二種情況，經照會感染科醫師評估後，得使用七天的經驗性治療，之後需適當評估並調整藥物。</text:p>
            <text:p text:style-name="P62">(1)血液腫瘤病人或異體骨髓移植病人，接受化療或T細胞免疫抑制劑後，已因為嗜中性球低下併發燒接受廣效足夠的抗生素96小時以上，持續或再度發燒，且預期白血球低下會超過十天。</text:p>
            <text:p text:style-name="P63">(2)至少符合下列情形之一：</text:p>
            <text:p text:style-name="P64"><text:s text:c="3"/>i.腎功能不全；</text:p>
            <text:p text:style-name="P65"><text:span text:style-name="T66"><text:s/>ii.使用amphotericin B d</text:span><text:span text:style-name="T67">eoxycholate易導致腎功能不全之高危險族群；</text:span></text:p>
            <text:p text:style-name="P68"><text:span text:style-name="T69">iii.有amphotericin B deoxycholate過敏或不耐受之病史。</text:span></text:p>
          </table:table-cell>
          <table:table-cell table:style-name="TableCell70">
            <text:p text:style-name="P71">10.6.6.<text:s/>Caspofungin Injection劑型<text:s/>(如Cancidas Injection 50mg)：(92/8/1、94/1/1、96/7/1)<text:span text:style-name="T72"><text:s/></text:span></text:p>
            <text:p text:style-name="P73">限符合下列規定之一：</text:p>
            <text:p text:style-name="P74">1.<text:tab/>限用於其他黴菌藥物治療無效或有嚴重副作用之侵入性麴菌症、侵入性念珠菌感染症之第二線用藥。</text:p>
            <text:p text:style-name="P75"><text:span text:style-name="T76">2.</text:span><text:span text:style-name="T77"><text:tab/></text:span><text:span text:style-name="T78">符合衛生署之適應症範圍且</text:span><text:span text:style-name="T79">經感染症專科醫師認定需使用者，惟治療食道念珠菌感染限用於fluconazole無效或有嚴重副作用者。</text:span></text:p>
          </table:table-cell>
        </table:table-row>
      </table:table>
      <text:p text:style-name="P80">備註：劃線部份為新修訂之規定。</text:p>
      <text:p text:style-name="P81"/>
      <text:soft-page-break/>
      <text:p text:style-name="P82"><text:span text:style-name="T83">第</text:span><text:span text:style-name="T84">9</text:span><text:span text:style-name="T85">章</text:span><text:span text:style-name="T86"><text:s text:c="2"/></text:span><text:bookmark-start text:name="_Toc1882939"/><text:bookmark-start text:name="_Toc1882943"/><text:span text:style-name="T87">抗癌瘤藥物</text:span><text:span text:style-name="T88"><text:s/></text:span><text:span text:style-name="T89">Antineoplastics</text:span><text:span text:style-name="T90"><text:s/>drugs</text:span><text:bookmark-end text:name="_Toc1882939"/><text:bookmark-end text:name="_Toc1882943"/></text:p>
      <text:p text:style-name="P91"><text:span text:style-name="T92"><draw:frame draw:z-index="251659264" draw:id="id2" draw:style-name="a2" draw:name="Text Box 7" text:anchor-type="paragraph" svg:x="5.89097in" svg:y="-0.18056in" svg:width="0.8375in" svg:height="0.36042in" style:rel-width="scale" style:rel-height="scale"><draw:text-box draw:chain-next-name="Text Box 7"><text:p text:style-name="P93">附件3</text:p></draw:text-box><svg:desc/></draw:frame></text:span><text:span text:style-name="T94">9.18.</text:span><text:span text:style-name="T95"><text:tab/>Trastuzumab</text:span></text:p>
      <table:table table:style-name="Table96">
        <table:table-columns>
          <table:table-column table:style-name="TableColumn97"/>
          <table:table-column table:style-name="TableColumn98"/>
        </table:table-columns>
        <table:table-row table:style-name="TableRow99">
          <table:table-cell table:style-name="TableCell100">
            <text:p text:style-name="P101">修正後給付規定</text:p>
          </table:table-cell>
          <table:table-cell table:style-name="TableCell102">
            <text:p text:style-name="P103">原給付規定</text:p>
          </table:table-cell>
        </table:table-row>
        <table:table-row table:style-name="TableRow104">
          <table:table-cell table:style-name="TableCell105">
            <text:p text:style-name="P106"><text:span text:style-name="T107">9.18.</text:span><text:span text:style-name="T108"><text:tab/>Trastuzumab (</text:span><text:span text:style-name="T109">如</text:span><text:span text:style-name="T110">Herceptin)</text:span><text:span text:style-name="T111">：</text:span><text:span text:style-name="T112">(91/4/1</text:span><text:span text:style-name="T113">、</text:span><text:span text:style-name="T114">93/8/1</text:span><text:span text:style-name="T115">、</text:span><text:span text:style-name="T116">95/2/1</text:span><text:span text:style-name="T117">、</text:span><text:span text:style-name="T118">99/1/1</text:span><text:span text:style-name="T119">、</text:span><text:span text:style-name="T120">99/<text:s/></text:span><text:span text:style-name="T121">/</text:span><text:span text:style-name="T122">1</text:span><text:span text:style-name="T123">)<text:s/></text:span><text:span text:style-name="T124">附表七之一</text:span></text:p>
            <text:p text:style-name="P125"><text:span text:style-name="T126">1.<text:s/></text:span><text:span text:style-name="T127">早期乳癌</text:span><text:span text:style-name="T128">(99/1/1</text:span><text:span text:style-name="T129">、</text:span><text:span text:style-name="T130">99/ <text:s/>/1</text:span><text:span text:style-name="T131">)</text:span></text:p>
            <text:p text:style-name="P132">(1)<text:s/>經外科手術、化學療法(術前輔助治療或輔助治療)治療後，具HER2過度表現(IHC 3+或FISH+)，且腋下淋巴結轉移之早期乳癌患者，作為輔助性治療用藥。</text:p>
            <text:p text:style-name="P133">(2)<text:s/>使用至多以一年為限(99/ /1)。</text:p>
            <text:p text:style-name="P134">2.<text:s/>轉移性乳癌</text:p>
            <text:p text:style-name="P135">(1)單獨使用於治療腫瘤細胞上有HER2過度表現(IHC 3+或FISH+)，曾接受過一次以上化學治療之轉移性乳癌病人。(91/4/1、99/1/1)</text:p>
            <text:p text:style-name="P136">(2)<text:s/>與paclitaxel或docetaxel併用，使用於未曾接受過化學治療之轉移性乳癌病患，且為HER2過度表現(IHC 3+或FISH+)者。(93/8/1、95/2/1、99/1/1)</text:p>
            <text:p text:style-name="P137"><text:span text:style-name="T138">(3)<text:s/></text:span><text:span text:style-name="T139">轉移性乳癌且</text:span><text:span text:style-name="T140">HER2</text:span><text:span text:style-name="T141">過度表現之病人，僅限先前未使用過本藥品者方可使用。</text:span><text:span text:style-name="T142">(99/1/1)</text:span></text:p>
            <text:p text:style-name="P143"><text:span text:style-name="T144">3.</text:span><text:span text:style-name="T145">經事前審查核准後使用。</text:span></text:p>
          </table:table-cell>
          <table:table-cell table:style-name="TableCell146">
            <text:p text:style-name="P147"><text:span text:style-name="T148">9.18.</text:span><text:span text:style-name="T149"><text:tab/>Trastuzumab (</text:span><text:span text:style-name="T150">如</text:span><text:span text:style-name="T151">Herceptin)</text:span><text:span text:style-name="T152">：</text:span><text:span text:style-name="T153">(91/4/1</text:span><text:span text:style-name="T154">、</text:span><text:span text:style-name="T155">93/8/1</text:span><text:span text:style-name="T156">、</text:span><text:span text:style-name="T157">95/2/1</text:span><text:span text:style-name="T158">、</text:span><text:span text:style-name="T159">99/1/1</text:span><text:span text:style-name="T160">)<text:s/></text:span><text:span text:style-name="T161">附表七之一</text:span></text:p>
            <text:p text:style-name="P162"><text:span text:style-name="T163">1.<text:s/></text:span><text:span text:style-name="T164">早期乳癌</text:span><text:span text:style-name="T165">(99/1/1)</text:span></text:p>
            <text:p text:style-name="P166">(1)<text:s/>經外科手術、化學療法(術前輔助治療或輔助治療)治療後，具HER2過度表現(IHC 3+或FISH+)，且腋下淋巴結轉移之早期乳癌患者，作為輔助性治療用藥。</text:p>
            <text:p text:style-name="P167"><text:span text:style-name="T168">(2)<text:s/></text:span><text:span text:style-name="T169">使用至多以一年為限</text:span><text:span text:style-name="T170">，一年申請量以</text:span><text:span text:style-name="T171">13</text:span><text:span text:style-name="T172">小瓶為限</text:span><text:span text:style-name="T173">(</text:span><text:span text:style-name="T174">每小瓶</text:span><text:span text:style-name="T175">440mg)</text:span><text:span text:style-name="T176">。</text:span></text:p>
            <text:p text:style-name="P177">2.<text:s/>轉移性乳癌</text:p>
            <text:p text:style-name="P178">(1)單獨使用於治療腫瘤細胞上有HER2過度表現(IHC 3+或FISH+)，曾接受過一次以上化學治療之轉移性乳癌病人。(91/4/1、99/1/1)</text:p>
            <text:p text:style-name="P179">(2)<text:s/>與paclitaxel或docetaxel併用，使用於未曾接受過化學治療之轉移性乳癌病患，且為HER2過度表現(IHC 3+或FISH+)者。(93/8/1、95/2/1、99/1/1)</text:p>
            <text:p text:style-name="P180"><text:span text:style-name="T181">(3)<text:s/></text:span><text:span text:style-name="T182">轉移性乳癌且</text:span><text:span text:style-name="T183">HER2</text:span><text:span text:style-name="T184">過度表現之病人，僅限先前未使用過本藥品者方可使用。</text:span><text:span text:style-name="T185">(99/1/1)</text:span></text:p>
            <text:p text:style-name="P186"><text:span text:style-name="T187">3.</text:span><text:span text:style-name="T188">經事前審查核准後使用。</text:span></text:p>
          </table:table-cell>
        </table:table-row>
      </table:table>
      <text:p text:style-name="P189"><text:span text:style-name="T190">備註：劃線部份為新修訂之規定</text:span><text:span text:style-name="T191">。</text:span></text:p>
      <text:soft-page-break/>
      <text:p text:style-name="P192"><text:span text:style-name="T193"><draw:frame draw:z-index="251658240" draw:id="id3" draw:style-name="a3" draw:name="Text Box 4" text:anchor-type="paragraph" svg:x="5.86736in" svg:y="0.25208in" svg:width="0.8375in" svg:height="0.36042in" style:rel-width="scale" style:rel-height="scale"><draw:text-box draw:chain-next-name="Text Box 4"><text:p text:style-name="P194">附件4</text:p></draw:text-box><svg:desc/></draw:frame></text:span><text:span text:style-name="T195">第</text:span><text:span text:style-name="T196">9</text:span><text:span text:style-name="T197">章 <text:s/>抗</text:span><text:span text:style-name="T198">癌瘤藥物 Antineoplastic drugs</text:span></text:p>
      <text:p text:style-name="P199"><text:span text:style-name="T200">9.1.</text:span><text:span text:style-name="T201">A</text:span><text:span text:style-name="T202">romatase Inhibitors</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修正後給付規定</text:p>
          </table:table-cell>
          <table:table-cell table:style-name="TableCell209">
            <text:p text:style-name="P210">原給付規定</text:p>
          </table:table-cell>
        </table:table-row>
        <table:table-row table:style-name="TableRow211">
          <table:table-cell table:style-name="TableCell212">
            <text:p text:style-name="P213">9.1.3. Letrozole（如Femara Film-coated tab）：（88/11/1、90/10/1、92/3/1、97/11/1、98/11/1）</text:p>
            <text:p text:style-name="P214">1.<text:s/>(略)</text:p>
            <text:p text:style-name="P215">2.<text:s/>(略)</text:p>
            <text:p text:style-name="P216">3. 停經後且荷爾蒙接受體呈陽性，有淋巴結轉移之早期乳癌病人，經外科手術切除後之輔助治療，且不得與tamoxifen或其他aromatase inhibitor併用。使用時需同時符合下列規定：(98/11/1)</text:p>
            <text:p text:style-name="P217">(1)申報時須檢附手術資料、病理報告(應包含ER、PR之檢測結果且無復發現象)。</text:p>
            <text:p text:style-name="P218"><text:span text:style-name="T219">(2)</text:span><text:span text:style-name="T220">每日最大劑量2.5mg，使用不得超過</text:span><text:span text:style-name="T221">5</text:span><text:span text:style-name="T222">年</text:span><text:span text:style-name="T223">；若由</text:span><text:span text:style-name="T224">tamoxifen</text:span><text:span text:style-name="T225">轉換使用本品，則使用期限合計不得超過</text:span><text:span text:style-name="T226">5</text:span><text:span text:style-name="T227">年</text:span><text:span text:style-name="T228">。</text:span></text:p>
            <text:p text:style-name="P229">(3)需經事前審查核准後使用。</text:p>
          </table:table-cell>
          <table:table-cell table:style-name="TableCell230">
            <text:p text:style-name="P231">9.1.3. Letrozole（如Femara Film-coated tab）：（88/11/1、90/10/1、92/3/1、97/11/1、98/11/1）</text:p>
            <text:p text:style-name="P232">1.<text:s/>(略)</text:p>
            <text:p text:style-name="P233">2.<text:s/>(略)</text:p>
            <text:p text:style-name="P234">3. 停經後且荷爾蒙接受體呈陽性，有淋巴結轉移之早期乳癌病人，經外科手術切除後之輔助治療，且不得與tamoxifen或其他aromatase inhibitor併用。使用時需同時符合下列規定：(98/11/1)</text:p>
            <text:p text:style-name="P235">(1)申報時須檢附手術資料、病理報告(應包含ER、PR之檢測結果且無復發現象)。</text:p>
            <text:p text:style-name="P236">(2)每日最大劑量2.5mg，使用不得超過五年。</text:p>
            <text:p text:style-name="P237">(3)需經事前審查核准後使用。</text:p>
            <text:p text:style-name="P238"/>
          </table:table-cell>
        </table:table-row>
      </table:table>
      <text:p text:style-name="P239">備註：劃線部份為新修訂之規定。<text:s text:c="16"/></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Times New Roman"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E0"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I" style:display-name="I" style:family="paragraph" style:parent-style-name="內文">
      <style:paragraph-properties fo:line-height="0.2777in" fo:margin-left="0.4861in" fo:text-indent="-0.0694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text-align="justify" style:vertical-align="baseline" fo:line-height="0.2777in" fo:margin-left="1.4173in" fo:text-indent="-0.2361in">
        <style:tab-stops/>
      </style:paragraph-properties>
      <style:text-properties style:font-name="Times New Roman" style:font-name-asian="標楷體" fo:font-size="14pt" style:font-size-asian="14pt" style:font-size-complex="14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1" style:display-name="(1)" style:family="paragraph" style:parent-style-name="內文">
      <style:paragraph-properties fo:line-height="0.3333in" fo:margin-left="0.709in" fo:text-indent="-0.3152in">
        <style:tab-stops/>
      </style:paragraph-properties>
      <style:text-properties style:font-name="標楷體" style:font-name-asian="標楷體" style:font-weight-complex="bold" fo:font-size="14pt" style:font-size-asian="14pt" style:font-size-complex="10pt" fo:hyphenate="false"/>
    </style:style>
    <style:style style:name="案由" style:display-name="案由" style:family="paragraph" style:parent-style-name="內文">
      <style:paragraph-properties fo:text-align="justify" fo:line-height="0.3333in" fo:margin-left="0.2083in" fo:text-indent="-0.2083in">
        <style:tab-stops/>
      </style:paragraph-properties>
      <style:text-properties style:font-name="標楷體" style:font-name-asian="標楷體" style:font-name-complex="Arial" fo:font-size="14pt" style:font-size-asian="14pt" style:font-size-complex="14pt" fo:hyphenate="false"/>
    </style:style>
    <style:style style:name="本文縮排" style:display-name="本文縮排" style:family="paragraph" style:parent-style-name="內文">
      <style:paragraph-properties fo:line-height="0.3472in" fo:margin-left="1.5006in" fo:text-indent="-0.7458in">
        <style:tab-stops/>
      </style:paragraph-properties>
      <style:text-properties style:font-name="Arial" style:font-name-asian="標楷體" style:font-name-complex="Arial" fo:letter-spacing="-0.0069in" style:letter-kerning="false" fo:font-size="14pt" style:font-size-asian="14pt" style:font-size-complex="12pt" fo:hyphenate="false"/>
    </style:style>
    <style:style style:name="本文縮排字元" style:display-name="本文縮排 字元" style:family="text" style:parent-style-name="預設段落字型">
      <style:text-properties style:font-name="Arial" style:font-name-asian="標楷體" style:font-name-complex="Arial" fo:letter-spacing="-0.0069in" fo:font-size="14pt" style:font-size-asian="14pt" style:font-size-complex="12pt"/>
    </style:style>
    <style:style style:name="a4" style:display-name="a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 style:display-name="樣式1" style:family="paragraph" style:parent-style-name="內文" style:auto-update="true">
      <style:paragraph-properties style:vertical-align="baseline" fo:line-height="0.2777in" fo:margin-left="0.7541in" fo:text-indent="-0.7541in">
        <style:tab-stops/>
      </style:paragraph-properties>
      <style:text-properties style:font-name="標楷體" style:font-name-asian="標楷體" fo:font-size="14pt" style:font-size-asian="14pt" style:font-size-complex="10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說明一" style:display-name="說明一" style:family="paragraph" style:parent-style-name="內文" style:list-style-name="LFO26">
      <style:paragraph-properties fo:line-height="0.3472in"/>
      <style:text-properties style:font-name="Arial" style:font-name-asian="標楷體" style:font-name-complex="Arial" fo:font-size="14pt" style:font-size-asian="14pt" style:font-size-complex="12pt" fo:hyphenate="false"/>
    </style:style>
    <style:style style:name="一" style:display-name="(一)" style:family="paragraph" style:parent-style-name="內文" style:list-style-name="LFO26">
      <style:paragraph-properties fo:line-height="0.3472in"/>
      <style:text-properties style:font-name="Arial" style:font-name-asian="標楷體" style:font-name-complex="Arial"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style>
    <style:style style:name="WW_CharLFO2LVL1" style:family="text">
      <style:text-properties style:font-name-asian="標楷體" fo:font-size="14pt" style:font-size-asian="14pt"/>
    </style:style>
    <style:style style:name="WW_CharLFO4LVL1" style:family="text">
      <style:text-properties fo:font-size="14pt" style:font-size-asian="14pt"/>
    </style:style>
    <style:style style:name="WW_CharLFO4LVL2" style:family="text">
      <style:text-properties fo:font-weight="normal" style:font-weight-asian="normal"/>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fo:font-size="14pt" style:font-size-asian="14pt"/>
    </style:style>
    <style:style style:name="WW_CharLFO6LVL2" style:family="text">
      <style:text-properties fo:font-weight="normal" style:font-weight-asian="normal"/>
    </style:style>
    <style:style style:name="WW_CharLFO8LVL1" style:family="text">
      <style:text-properties fo:color="#000000"/>
    </style:style>
    <style:style style:name="WW_CharLFO11LVL1" style:family="text">
      <style:text-properties fo:color="#000000"/>
    </style:style>
    <style:style style:name="WW_CharLFO12LVL1" style:family="text">
      <style:text-properties fo:color="#FF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font-size="14pt" style:font-size-asian="14pt"/>
    </style:style>
    <text:list-style style:name="LFO26">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1.0381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0.3715in" text:min-label-width="0.3333in"/>
      </text:list-level-style-number>
      <text:list-level-style-number text:level="5" style:num-suffix="、" style:num-format="甲, 乙, 丙, ...">
        <style:list-level-properties text:space-before="-0.0381in" text:min-label-width="0.3333in"/>
      </text:list-level-style-number>
      <text:list-level-style-number text:level="6" style:num-suffix="." style:num-format="i">
        <style:list-level-properties fo:text-align="end" text:space-before="0.2951in" text:min-label-width="0.3333in"/>
      </text:list-level-style-number>
      <text:list-level-style-number text:level="7" style:num-suffix="." style:num-format="1">
        <style:list-level-properties text:space-before="0.6284in" text:min-label-width="0.3333in"/>
      </text:list-level-style-number>
      <text:list-level-style-number text:level="8" style:num-suffix="、" style:num-format="甲, 乙, 丙, ...">
        <style:list-level-properties text:space-before="0.9618in" text:min-label-width="0.3333in"/>
      </text:list-level-style-number>
      <text:list-level-style-number text:level="9" style:num-suffix="." style:num-format="i">
        <style:list-level-properties fo:text-align="end" text:space-before="1.2951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0083in" text:min-label-width="0.3333in"/>
      </text:list-level-style-number>
      <text:list-level-style-number text:level="2" style:num-prefix="(" style:num-suffix=")" style:num-format="一, 十, 一百(繁),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
      <text:list-level-style-number text:level="1" style:num-prefix="(" style:num-suffix=")" style:num-format="一, 十, 一百(繁), ...">
        <style:list-level-properties text:space-before="0.5805in" text:min-label-width="0.25in"/>
      </text:list-level-style-number>
      <text:list-level-style-number text:level="2" style:num-suffix="、" style:num-format="甲, 乙, 丙, ...">
        <style:list-level-properties text:space-before="0.9138in" text:min-label-width="0.3333in"/>
      </text:list-level-style-number>
      <text:list-level-style-number text:level="3" style:num-suffix="." style:num-format="i">
        <style:list-level-properties fo:text-align="end" text:space-before="1.2472in" text:min-label-width="0.3333in"/>
      </text:list-level-style-number>
      <text:list-level-style-number text:level="4" style:num-suffix="." style:num-format="1">
        <style:list-level-properties text:space-before="1.5805in" text:min-label-width="0.3333in"/>
      </text:list-level-style-number>
      <text:list-level-style-number text:level="5" style:num-suffix="、" style:num-format="甲, 乙, 丙, ...">
        <style:list-level-properties text:space-before="1.9138in" text:min-label-width="0.3333in"/>
      </text:list-level-style-number>
      <text:list-level-style-number text:level="6" style:num-suffix="." style:num-format="i">
        <style:list-level-properties fo:text-align="end" text:space-before="2.2472in" text:min-label-width="0.3333in"/>
      </text:list-level-style-number>
      <text:list-level-style-number text:level="7" style:num-suffix="." style:num-format="1">
        <style:list-level-properties text:space-before="2.5805in" text:min-label-width="0.3333in"/>
      </text:list-level-style-number>
      <text:list-level-style-number text:level="8" style:num-suffix="、" style:num-format="甲, 乙, 丙, ...">
        <style:list-level-properties text:space-before="2.9138in" text:min-label-width="0.3333in"/>
      </text:list-level-style-number>
      <text:list-level-style-number text:level="9" style:num-suffix="." style:num-format="i">
        <style:list-level-properties fo:text-align="end" text:space-before="3.2472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0006in" text:min-label-width="0.3333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prefix="(" style:num-suffix=")" style:num-format="一, 十, 一百(繁), ...">
        <style:list-level-properties text:space-before="0.6666in" text:min-label-width="0.3333in"/>
      </text:list-level-style-number>
      <text:list-level-style-number text:leve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097in" text:min-label-width="0.2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6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21">
      <text:list-level-style-number text:level="1" style:num-suffix="." style:num-format="1">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2">
      <text:list-level-style-number text:level="1" style:num-prefix="(" style:num-suffix=")" style:num-format="1">
        <style:list-level-properties text:space-before="0.0166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0416in" text:min-label-width="0.3333in"/>
      </text:list-level-style-number>
      <text:list-level-style-number text:level="6" style:num-suffix="." style:num-format="i">
        <style:list-level-properties fo:text-align="end" text:space-before="0.2916in" text:min-label-width="0.3333in"/>
      </text:list-level-style-number>
      <text:list-level-style-number text:level="7" style:num-suffix="." style:num-format="1">
        <style:list-level-properties text:space-before="0.625in" text:min-label-width="0.3333in"/>
      </text:list-level-style-number>
      <text:list-level-style-number text:level="8" style:num-suffix="、" style:num-format="甲, 乙, 丙, ...">
        <style:list-level-properties text:space-before="0.9583in" text:min-label-width="0.3333in"/>
      </text:list-level-style-number>
      <text:list-level-style-number text:level="9" style:num-suffix="." style:num-format="i">
        <style:list-level-properties fo:text-align="end" text:space-before="1.2916in" text:min-label-width="0.3333in"/>
      </text:list-level-style-number>
    </text:list-style>
    <text:list-style style:name="LFO23">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i">
        <style:list-level-properties fo:text-align="end" text:space-before="1.6958in" text:min-label-width="0.3333in"/>
      </text:list-level-style-number>
      <text:list-level-style-number text:level="2" style:num-suffix="、" style:num-format="甲, 乙, 丙, ...">
        <style:list-level-properties text:space-before="2.0291in" text:min-label-width="0.3333in"/>
      </text:list-level-style-number>
      <text:list-level-style-number text:level="3" style:num-suffix="." style:num-format="i">
        <style:list-level-properties fo:text-align="end" text:space-before="2.3625in" text:min-label-width="0.3333in"/>
      </text:list-level-style-number>
      <text:list-level-style-number text:level="4" style:num-suffix="." style:num-format="1">
        <style:list-level-properties text:space-before="2.6958in" text:min-label-width="0.3333in"/>
      </text:list-level-style-number>
      <text:list-level-style-number text:level="5" style:num-suffix="、" style:num-format="甲, 乙, 丙, ...">
        <style:list-level-properties text:space-before="3.0291in" text:min-label-width="0.3333in"/>
      </text:list-level-style-number>
      <text:list-level-style-number text:level="6" style:num-suffix="." style:num-format="i">
        <style:list-level-properties fo:text-align="end" text:space-before="3.3625in" text:min-label-width="0.3333in"/>
      </text:list-level-style-number>
      <text:list-level-style-number text:level="7" style:num-suffix="." style:num-format="1">
        <style:list-level-properties text:space-before="3.6958in" text:min-label-width="0.3333in"/>
      </text:list-level-style-number>
      <text:list-level-style-number text:level="8" style:num-suffix="、" style:num-format="甲, 乙, 丙, ...">
        <style:list-level-properties text:space-before="4.0291in" text:min-label-width="0.3333in"/>
      </text:list-level-style-number>
      <text:list-level-style-number text:level="9" style:num-suffix="." style:num-format="i">
        <style:list-level-properties fo:text-align="end" text:space-before="4.3625in" text:min-label-width="0.3333in"/>
      </text:list-level-style-number>
    </text:list-style>
    <text:list-style style:name="LFO25">
      <text:list-level-style-number text:level="1" style:num-suffix="." style:num-format="1">
        <style:list-level-properties text:space-before="0.1618in" text:min-label-width="0.25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style:page-layout style:name="PL0">
      <style:page-layout-properties fo:page-width="8.2687in" fo:page-height="11.6944in" style:print-orientation="portrait" fo:margin-top="1in" fo:margin-left="0.6694in" fo:margin-bottom="1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dc:title>
    <meta:keyword>全民健康保險、健保</meta:keyword>
    <meta:initial-creator>中央健康保險局</meta:initial-creator>
    <dc:creator>E00A0081</dc:creator>
    <meta:creation-date>2023-07-11T02:28:00Z</meta:creation-date>
    <dc:date>2023-07-11T02:28:00Z</dc:date>
    <meta:print-date>2010-06-21T10:42:00Z</meta:print-date>
    <meta:template xlink:href="Normal" xlink:type="simple"/>
    <meta:editing-cycles>2</meta:editing-cycles>
    <meta:editing-duration>PT0S</meta:editing-duration>
    <meta:document-statistic meta:page-count="4" meta:paragraph-count="6" meta:word-count="482" meta:character-count="3228" meta:row-count="22" meta:non-whitespace-character-count="2752"/>
  </office:meta>
</office:document-meta>
</file>