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prefix="(" style:num-suffix=")" style:num-format="1">
        <style:list-level-properties text:space-before="1.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 style:parent-style-name="內文" style:family="paragraph">
      <style:paragraph-properties fo:text-align="justify" fo:margin-top="0.125in" fo:line-height="0.3333in">
        <style:tab-stops>
          <style:tab-stop style:type="left" style:position="3.8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5833in" fo:text-indent="-0.5833in">
        <style:tab-stops>
          <style:tab-stop style:type="left" style:position="3.218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line-height="0.3333in">
        <style:tab-stops>
          <style:tab-stop style:type="left" style:position="3.8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5833in" fo:text-indent="-0.5833in">
        <style:tab-stops>
          <style:tab-stop style:type="left" style:position="2.709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tab-stops>
          <style:tab-stop style:type="left" style:position="3.8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5833in" fo:text-indent="-0.5833in">
        <style:tab-stops>
          <style:tab-stop style:type="left" style:position="3.218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style:tab-stops>
          <style:tab-stop style:type="left" style:position="3.8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5833in" fo:text-indent="-0.5833in">
        <style:tab-stops>
          <style:tab-stop style:type="left" style:position="3.218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7236in" fo:text-indent="-0.525in">
        <style:tab-stops/>
      </style:paragraph-properties>
      <style:text-properties style:font-name="標楷體" style:font-name-asian="標楷體" fo:font-size="14pt" style:font-size-asian="14pt" style:font-size-complex="14pt"/>
    </style:style>
    <style:style style:name="P27" style:parent-style-name="本文縮排3" style:family="paragraph">
      <style:paragraph-properties fo:margin-left="0.5895in" fo:text-indent="-0.3909in">
        <style:tab-stops/>
      </style:paragraph-properties>
    </style:style>
    <style:style style:name="P28" style:parent-style-name="內文" style:family="paragraph">
      <style:paragraph-properties fo:text-align="justify" fo:margin-top="0.125in" fo:line-height="0.3333in">
        <style:tab-stops>
          <style:tab-stop style:type="left" style:position="3.802in"/>
        </style:tab-stops>
      </style:paragraph-properties>
      <style:text-properties style:font-name="標楷體" style:font-name-asian="標楷體" fo:font-size="14pt" style:font-size-asian="14pt" style:font-size-complex="14pt"/>
    </style:style>
    <style:style style:name="P29" style:parent-style-name="案由" style:family="paragraph">
      <style:paragraph-properties fo:margin-left="0.5833in" fo:text-indent="-0.58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3333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6305in" fo:text-indent="-0.431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fo:margin-left="0.5875in" fo:text-indent="-0.390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9833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1.1708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1.1694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0.9833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1.1708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1.1694in" fo:text-indent="-0.1944in">
        <style:tab-stops>
          <style:tab-stop style:type="left" style:position="1.586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1.1694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0.9847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fo:margin-left="0.6215in" fo:text-indent="-0.386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fo:margin-left="0.6125in" fo:text-indent="-0.61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0.5875in" fo:text-indent="-0.390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5875in" fo:text-indent="-0.3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0.5847in" fo:text-indent="0.0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0" style:parent-style-name="內文" style:family="paragraph">
      <style:paragraph-properties fo:line-height="0.3333in" fo:margin-left="0.5541in" fo:text-indent="-0.554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0.5909in" fo:text-indent="-0.397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fo:margin-left="0.5909in" fo:text-indent="-0.397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333in" fo:margin-left="0.5909in" fo:text-indent="-0.397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5875in" fo:text-indent="-0.390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1.0881in" fo:text-indent="-0.491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1.0881in" fo:text-indent="-0.49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1.3312in" fo:text-indent="-0.301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text-position="sub 5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text-position="sub 5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1.3194in" fo:text-indent="-0.28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5875in" fo:text-indent="-0.390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7236in" fo:text-indent="-0.52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style>
    <style:style style:name="P115" style:parent-style-name="內文" style:family="paragraph">
      <style:paragraph-properties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style>
    <style:style style:name="P118" style:parent-style-name="內文" style:family="paragraph">
      <style:paragraph-properties fo:text-align="justify" fo:margin-top="0.125in" fo:line-height="0.3333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style>
    <style:style style:name="P121" style:parent-style-name="內文" style:family="paragraph">
      <style:paragraph-properties fo:text-align="justify" fo:margin-top="0.125in" fo:line-height="0.3333in" fo:margin-left="0.5833in" fo:text-indent="-0.5833in">
        <style:tab-stops/>
      </style:paragraph-properties>
      <style:text-properties style:font-name-asian="標楷體" fo:font-size="14pt" style:font-size-asian="14pt"/>
    </style:style>
    <style:style style:name="P122" style:parent-style-name="內文" style:family="paragraph">
      <style:paragraph-properties fo:line-height="0.3333in" fo:margin-left="0.5833in" fo:text-indent="-0.5833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style>
    <style:style style:name="P1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0" style:parent-style-name="內文" style:family="paragraph">
      <style:paragraph-properties fo:break-before="page" fo:text-align="center" fo:line-height="150%" fo:text-indent="-0.0006in"/>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P147" style:parent-style-name="內文" style:family="paragraph">
      <style:paragraph-properties fo:text-align="center" fo:line-height="150%" fo:text-indent="-0.0006in"/>
    </style:style>
    <style:style style:name="T148" style:parent-style-name="預設段落字型" style:family="text">
      <style:text-properties style:font-name="標楷體" style:font-name-asian="標楷體" fo:font-size="10pt" style:font-size-asian="10pt" style:font-size-complex="14pt"/>
    </style:style>
    <style:style style:name="P149" style:parent-style-name="內文" style:family="paragraph">
      <style:paragraph-properties fo:text-align="center" style:line-height-at-least="0.1666in"/>
      <style:text-properties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Column154" style:family="table-column">
      <style:table-column-properties style:column-width="3.0777in" style:use-optimal-column-width="false"/>
    </style:style>
    <style:style style:name="TableColumn155" style:family="table-column">
      <style:table-column-properties style:column-width="3.0951in" style:use-optimal-column-width="false"/>
    </style:style>
    <style:style style:name="Table153" style:family="table">
      <style:table-properties style:width="6.1729in" fo:margin-left="0.0194in" table:align="center"/>
    </style:style>
    <style:style style:name="TableRow156" style:family="table-row">
      <style:table-row-properties style:min-row-height="0.3736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fo:font-size="16pt" style:font-size-asian="16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6pt" style:font-size-asian="16pt"/>
    </style:style>
    <style:style style:name="TableRow161" style:family="table-row">
      <style:table-row-properties style:min-row-height="1.7652in"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5in" fo:margin-left="0.4756in" fo:text-indent="-0.37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line-height="0.25in" fo:margin-left="0.3409in" fo:text-indent="-0.000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5in" fo:margin-left="0.2451in" fo:text-indent="-0.228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清單段落" style:family="paragraph">
      <style:paragraph-properties style:snap-to-layout-grid="false" fo:line-height="0.25in" fo:margin-left="0.5256in" fo:text-indent="-0.369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清單段落" style:family="paragraph">
      <style:paragraph-properties style:snap-to-layout-grid="false" fo:line-height="0.25in" fo:margin-left="0.5256in" fo:text-indent="-0.3694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line-height="0.25in" fo:margin-left="0.3861in" fo:text-indent="-0.369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25in" fo:margin-left="0.3861in" fo:text-indent="-0.3694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清單段落" style:family="paragraph">
      <style:paragraph-properties style:snap-to-layout-grid="false" fo:text-align="justify" fo:line-height="0.25in" fo:margin-left="0.4826in" fo:text-indent="-0.2979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清單段落" style:family="paragraph">
      <style:paragraph-properties style:snap-to-layout-grid="false" fo:text-align="justify" fo:line-height="0.25in" fo:margin-left="0.4826in" fo:text-indent="-0.2979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style:snap-to-layout-grid="false" fo:text-align="justify" fo:line-height="0.25in" fo:margin-left="0.4826in" fo:text-indent="-0.2979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25in" fo:margin-left="0.4826in" fo:text-indent="-0.2979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line-height="0.25in" fo:margin-left="0.4826in" fo:text-indent="-0.2979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line-height="0.25in" fo:margin-left="0.4826in" fo:text-indent="-0.2979in">
        <style:tab-stops/>
      </style:paragraph-propertie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line-height="0.25in" fo:margin-left="0.4826in" fo:text-indent="-0.297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fo:line-height="0.25in" fo:margin-left="0.4826in" fo:text-indent="-0.297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line-height="0.25in" fo:margin-left="0.6986in" fo:text-indent="-0.3034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text-position="sub 5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text-position="sub 5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line-height="0.25in" fo:margin-left="0.6986in" fo:text-indent="-0.3034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line-height="0.25in" fo:margin-left="0.2923in" fo:text-indent="-0.234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fo:line-height="0.25in" fo:margin-left="0.2923in" fo:text-indent="-0.234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清單段落" style:family="paragraph">
      <style:paragraph-properties style:snap-to-layout-grid="false" fo:line-height="0.25in" fo:margin-left="0.2909in" fo:text-indent="-0.1944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fo:line-height="0.25in" fo:margin-left="0.2923in" fo:text-indent="-0.234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style>
    <style:style style:name="P558"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5in" fo:margin-left="0.7493in" fo:text-indent="-0.6909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fo:font-size="14pt" style:font-size-asian="14pt"/>
    </style:style>
    <style:style style:name="T568" style:parent-style-name="預設段落字型" style:family="text">
      <style:text-properties style:font-name="標楷體" fo:font-size="14pt" style:font-size-asian="14pt"/>
    </style:style>
    <style:style style:name="T569" style:parent-style-name="預設段落字型" style:family="text">
      <style:text-properties style:font-name="標楷體" fo:font-size="14pt" style:font-size-asian="14pt"/>
    </style:style>
    <style:style style:name="T570" style:parent-style-name="預設段落字型" style:family="text">
      <style:text-properties style:font-name="標楷體" fo:font-size="14pt" style:font-size-asian="14pt"/>
    </style:style>
    <style:style style:name="T571" style:parent-style-name="預設段落字型" style:family="text">
      <style:text-properties style:font-name="標楷體" fo:font-size="14pt" style:font-size-asian="14pt"/>
    </style:style>
    <style:style style:name="T572" style:parent-style-name="預設段落字型" style:family="text">
      <style:text-properties style:font-name="標楷體" fo:font-size="14pt" style:font-size-asian="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fo:line-height="0.25in" fo:margin-left="0.252in" fo:text-indent="-0.002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line-height="0.25in" fo:margin-left="0.2569in" fo:text-indent="-0.1986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清單段落" style:family="paragraph">
      <style:paragraph-properties style:snap-to-layout-grid="false" fo:line-height="0.25in" fo:margin-left="0.4805in" fo:text-indent="-0.3187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清單段落" style:family="paragraph">
      <style:paragraph-properties style:snap-to-layout-grid="false" fo:text-align="justify" fo:line-height="0.25in" fo:margin-left="0.4708in" fo:text-indent="-0.309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font-size-complex="14pt"/>
    </style:style>
    <style:style style:name="P687" style:parent-style-name="內文" style:family="paragraph">
      <style:paragraph-properties fo:line-height="0.25in" fo:margin-left="0.4916in" fo:text-indent="-0.3284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fo:font-size="14pt" style:font-size-asian="14pt" style:font-size-complex="14pt"/>
    </style:style>
    <style:style style:name="P723" style:parent-style-name="內文" style:family="paragraph">
      <style:paragraph-properties fo:line-height="0.25in" fo:margin-left="0.325in" fo:text-indent="-0.3284in">
        <style:tab-stops/>
      </style:paragraph-properties>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41" style:parent-style-name="內文" style:family="paragraph">
      <style:paragraph-properties fo:line-height="0.2777in" fo:margin-left="0.2083in" fo:text-indent="-0.211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line-height="0.2777in" fo:margin-left="0.375in" fo:text-indent="-0.2118in">
        <style:tab-stops/>
      </style:paragraph-properties>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fo:line-height="0.2777in" fo:margin-left="0.375in" fo:text-indent="-0.2118in">
        <style:tab-stops/>
      </style:paragraph-properties>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P767" style:parent-style-name="內文" style:family="paragraph">
      <style:paragraph-properties fo:line-height="0.2777in" fo:margin-left="0.1569in" fo:text-indent="0.0055in">
        <style:tab-stops/>
      </style:paragraph-properties>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font-size-complex="14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25in" fo:margin-left="0.4756in" fo:text-indent="-0.377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P844" style:parent-style-name="內文" style:family="paragraph">
      <style:paragraph-properties fo:line-height="0.25in" fo:margin-left="0.3409in" fo:text-indent="-0.0006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25in" fo:margin-left="0.2451in" fo:text-indent="-0.2284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P856" style:parent-style-name="清單段落" style:family="paragraph">
      <style:paragraph-properties style:snap-to-layout-grid="false" fo:line-height="0.25in" fo:margin-left="0.5388in" fo:text-indent="-0.4111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P877" style:parent-style-name="清單段落" style:family="paragraph">
      <style:paragraph-properties style:snap-to-layout-grid="false" fo:line-height="0.25in" fo:margin-left="0.5097in" fo:text-indent="-0.359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fo:line-height="0.25in" fo:margin-left="0.3861in" fo:text-indent="-0.3694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line-height="0.25in" fo:margin-left="0.3861in" fo:text-indent="-0.3694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清單段落" style:family="paragraph">
      <style:paragraph-properties style:snap-to-layout-grid="false" fo:text-align="justify" fo:line-height="0.25in" fo:margin-left="0.4826in" fo:text-indent="-0.2979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清單段落" style:family="paragraph">
      <style:paragraph-properties style:snap-to-layout-grid="false" fo:text-align="justify" fo:line-height="0.25in" fo:margin-left="0.4826in" fo:text-indent="-0.2979in">
        <style:tab-stops/>
      </style:paragraph-properties>
      <style:text-properties style:font-name="標楷體" style:font-name-asian="標楷體" fo:font-size="14pt" style:font-size-asian="14pt" style:font-size-complex="14pt"/>
    </style:style>
    <style:style style:name="P907" style:parent-style-name="清單段落" style:family="paragraph">
      <style:paragraph-properties style:snap-to-layout-grid="false" fo:text-align="justify" fo:line-height="0.25in" fo:margin-left="0.4826in" fo:text-indent="-0.2979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line-height="0.25in" fo:margin-left="0.4826in" fo:text-indent="-0.2979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P930" style:parent-style-name="內文" style:family="paragraph">
      <style:paragraph-properties fo:line-height="0.25in" fo:margin-left="0.2923in" fo:text-indent="-0.234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P985" style:parent-style-name="內文" style:family="paragraph">
      <style:paragraph-properties fo:line-height="0.25in" fo:margin-left="0.2923in" fo:text-indent="-0.234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清單段落" style:family="paragraph">
      <style:paragraph-properties style:snap-to-layout-grid="false" fo:line-height="0.25in" fo:margin-left="0.2909in" fo:text-indent="-0.1944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P1104" style:parent-style-name="內文" style:family="paragraph">
      <style:paragraph-properties fo:line-height="0.25in" fo:margin-left="0.2923in" fo:text-indent="-0.234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P1140"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line-height="0.25in" fo:margin-left="0.7493in" fo:text-indent="-0.6909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line-height="0.25in" fo:margin-left="0.7493in" fo:text-indent="-0.6909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fo:font-size="14pt" style:font-size-asian="14pt"/>
    </style:style>
    <style:style style:name="T1165" style:parent-style-name="預設段落字型" style:family="text">
      <style:text-properties style:font-name="標楷體" fo:font-size="14pt" style:font-size-asian="14pt"/>
    </style:style>
    <style:style style:name="T1166" style:parent-style-name="預設段落字型" style:family="text">
      <style:text-properties style:font-name="標楷體" fo:font-size="14pt" style:font-size-asian="14pt"/>
    </style:style>
    <style:style style:name="T1167" style:parent-style-name="預設段落字型" style:family="text">
      <style:text-properties style:font-name="標楷體" fo:font-size="14pt" style:font-size-asian="14pt"/>
    </style:style>
    <style:style style:name="T1168" style:parent-style-name="預設段落字型" style:family="text">
      <style:text-properties style:font-name="標楷體" fo:font-size="14pt" style:font-size-asian="14pt"/>
    </style:style>
    <style:style style:name="T1169" style:parent-style-name="預設段落字型" style:family="text">
      <style:text-properties style:font-name="標楷體" fo:font-size="14pt" style:font-size-asian="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P1182" style:parent-style-name="內文" style:family="paragraph">
      <style:paragraph-properties fo:line-height="0.25in" fo:margin-left="0.252in" fo:text-indent="-0.002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line-height="0.25in" fo:margin-left="0.2569in" fo:text-indent="-0.1986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font-size-complex="14pt"/>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P1218" style:parent-style-name="E" style:family="paragraph">
      <style:paragraph-properties fo:margin-left="0.1652in">
        <style:tab-stops/>
      </style:paragraph-properties>
    </style:style>
    <style:style style:name="T1219" style:parent-style-name="預設段落字型" style:family="text">
      <style:text-properties style:font-name="標楷體" style:font-size-complex="14pt"/>
    </style:style>
    <style:style style:name="T1220" style:parent-style-name="預設段落字型" style:family="text">
      <style:text-properties style:font-size-complex="14pt"/>
    </style:style>
    <style:style style:name="T1221" style:parent-style-name="預設段落字型" style:family="text">
      <style:text-properties style:font-size-complex="14pt"/>
    </style:style>
    <style:style style:name="T1222" style:parent-style-name="預設段落字型" style:family="text">
      <style:text-properties style:font-size-complex="14pt"/>
    </style:style>
    <style:style style:name="T1223" style:parent-style-name="預設段落字型" style:family="text">
      <style:text-properties style:font-size-complex="14pt"/>
    </style:style>
    <style:style style:name="T1224" style:parent-style-name="預設段落字型" style:family="text">
      <style:text-properties style:font-size-complex="14pt"/>
    </style:style>
    <style:style style:name="T1225" style:parent-style-name="預設段落字型" style:family="text">
      <style:text-properties style:font-size-complex="14pt"/>
    </style:style>
    <style:style style:name="T1226" style:parent-style-name="預設段落字型" style:family="text">
      <style:text-properties style:font-size-complex="14pt"/>
    </style:style>
    <style:style style:name="T1227" style:parent-style-name="預設段落字型" style:family="text">
      <style:text-properties style:font-size-complex="14pt"/>
    </style:style>
    <style:style style:name="T1228" style:parent-style-name="預設段落字型" style:family="text">
      <style:text-properties style:font-size-complex="14pt"/>
    </style:style>
    <style:style style:name="T1229" style:parent-style-name="預設段落字型" style:family="text">
      <style:text-properties style:font-size-complex="14pt"/>
    </style:style>
    <style:style style:name="T1230" style:parent-style-name="預設段落字型" style:family="text">
      <style:text-properties style:font-size-complex="14pt"/>
    </style:style>
    <style:style style:name="T1231" style:parent-style-name="預設段落字型" style:family="text">
      <style:text-properties style:font-size-complex="14pt"/>
    </style:style>
    <style:style style:name="T1232" style:parent-style-name="預設段落字型" style:family="text">
      <style:text-properties style:font-size-complex="14pt"/>
    </style:style>
    <style:style style:name="T1233" style:parent-style-name="預設段落字型" style:family="text">
      <style:text-properties style:font-size-complex="14pt"/>
    </style:style>
    <style:style style:name="T1234" style:parent-style-name="預設段落字型" style:family="text">
      <style:text-properties fo:color="#000000" style:font-size-complex="14pt"/>
    </style:style>
    <style:style style:name="T1235" style:parent-style-name="預設段落字型" style:family="text">
      <style:text-properties fo:color="#000000" style:font-size-complex="14pt"/>
    </style:style>
    <style:style style:name="T1236" style:parent-style-name="預設段落字型" style:family="text">
      <style:text-properties fo:color="#000000" style:font-size-complex="14pt"/>
    </style:style>
    <style:style style:name="T1237" style:parent-style-name="預設段落字型" style:family="text">
      <style:text-properties fo:color="#000000" style:font-size-complex="14pt"/>
    </style:style>
    <style:style style:name="T1238" style:parent-style-name="預設段落字型" style:family="text">
      <style:text-properties fo:color="#000000" style:font-size-complex="14pt"/>
    </style:style>
    <style:style style:name="T1239" style:parent-style-name="預設段落字型" style:family="text">
      <style:text-properties fo:color="#000000" style:font-size-complex="14pt"/>
    </style:style>
    <style:style style:name="T1240" style:parent-style-name="預設段落字型" style:family="text">
      <style:text-properties style:font-size-complex="14pt"/>
    </style:style>
    <style:style style:name="P1241" style:parent-style-name="清單段落" style:family="paragraph">
      <style:paragraph-properties style:snap-to-layout-grid="false" fo:text-align="justify" fo:line-height="0.25in" fo:margin-left="0.4708in" fo:text-indent="-0.309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P1265" style:parent-style-name="內文" style:family="paragraph">
      <style:paragraph-properties fo:line-height="0.25in" fo:margin-left="0.4916in" fo:text-indent="-0.3284in">
        <style:tab-stops/>
      </style:paragraph-properties>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P1296" style:parent-style-name="E" style:family="paragraph">
      <style:paragraph-properties fo:margin-left="0.1652in">
        <style:tab-stops/>
      </style:paragraph-properties>
    </style:style>
    <style:style style:name="T1297" style:parent-style-name="預設段落字型" style:family="text">
      <style:text-properties style:font-size-complex="14pt"/>
    </style:style>
    <style:style style:name="T1298" style:parent-style-name="預設段落字型" style:family="text">
      <style:text-properties style:font-size-complex="14pt"/>
    </style:style>
    <style:style style:name="T1299" style:parent-style-name="預設段落字型" style:family="text">
      <style:text-properties style:font-size-complex="14pt"/>
    </style:style>
    <style:style style:name="T1300" style:parent-style-name="預設段落字型" style:family="text">
      <style:text-properties style:font-size-complex="14pt"/>
    </style:style>
    <style:style style:name="T1301" style:parent-style-name="預設段落字型" style:family="text">
      <style:text-properties style:font-size-complex="14pt"/>
    </style:style>
    <style:style style:name="T1302" style:parent-style-name="預設段落字型" style:family="text">
      <style:text-properties style:font-size-complex="14pt"/>
    </style:style>
    <style:style style:name="T1303" style:parent-style-name="預設段落字型" style:family="text">
      <style:text-properties style:font-size-complex="14pt"/>
    </style:style>
    <style:style style:name="T1304" style:parent-style-name="預設段落字型" style:family="text">
      <style:text-properties style:font-size-complex="14pt"/>
    </style:style>
    <style:style style:name="T1305" style:parent-style-name="預設段落字型" style:family="text">
      <style:text-properties style:font-size-complex="14pt"/>
    </style:style>
    <style:style style:name="T1306" style:parent-style-name="預設段落字型" style:family="text">
      <style:text-properties style:font-size-complex="14pt"/>
    </style:style>
    <style:style style:name="T1307" style:parent-style-name="預設段落字型" style:family="text">
      <style:text-properties style:font-size-complex="14pt"/>
    </style:style>
    <style:style style:name="T1308" style:parent-style-name="預設段落字型" style:family="text">
      <style:text-properties style:font-size-complex="14pt"/>
    </style:style>
    <style:style style:name="T1309" style:parent-style-name="預設段落字型" style:family="text">
      <style:text-properties style:font-size-complex="14pt"/>
    </style:style>
    <style:style style:name="T1310" style:parent-style-name="預設段落字型" style:family="text">
      <style:text-properties style:font-size-complex="14pt"/>
    </style:style>
    <style:style style:name="T1311" style:parent-style-name="預設段落字型" style:family="text">
      <style:text-properties style:font-size-complex="14pt"/>
    </style:style>
    <style:style style:name="T1312" style:parent-style-name="預設段落字型" style:family="text">
      <style:text-properties style:font-size-complex="14pt"/>
    </style:style>
    <style:style style:name="T1313" style:parent-style-name="預設段落字型" style:family="text">
      <style:text-properties style:font-size-complex="14pt"/>
    </style:style>
    <style:style style:name="T1314" style:parent-style-name="預設段落字型" style:family="text">
      <style:text-properties style:font-size-complex="14pt"/>
    </style:style>
    <style:style style:name="T1315" style:parent-style-name="預設段落字型" style:family="text">
      <style:text-properties style:font-size-complex="14pt"/>
    </style:style>
    <style:style style:name="T1316" style:parent-style-name="預設段落字型" style:family="text">
      <style:text-properties style:font-size-complex="14pt"/>
    </style:style>
    <style:style style:name="T1317" style:parent-style-name="預設段落字型" style:family="text">
      <style:text-properties fo:color="#000000" style:font-size-complex="14pt"/>
    </style:style>
    <style:style style:name="T1318" style:parent-style-name="預設段落字型" style:family="text">
      <style:text-properties fo:color="#000000" style:font-size-complex="14pt"/>
    </style:style>
    <style:style style:name="T1319" style:parent-style-name="預設段落字型" style:family="text">
      <style:text-properties fo:color="#000000" style:font-size-complex="14pt"/>
    </style:style>
    <style:style style:name="T1320" style:parent-style-name="預設段落字型" style:family="text">
      <style:text-properties fo:color="#000000" style:font-size-complex="14pt"/>
    </style:style>
    <style:style style:name="T1321" style:parent-style-name="預設段落字型" style:family="text">
      <style:text-properties fo:color="#000000" style:font-size-complex="14pt"/>
    </style:style>
    <style:style style:name="T1322" style:parent-style-name="預設段落字型" style:family="text">
      <style:text-properties fo:color="#000000" style:font-size-complex="14pt"/>
    </style:style>
    <style:style style:name="P1323" style:parent-style-name="清單段落" style:family="paragraph">
      <style:paragraph-properties style:snap-to-layout-grid="false" fo:margin-bottom="0.25in" fo:line-height="0.3472in" fo:margin-left="1.6201in" fo:text-indent="-1.225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text-align="justify" fo:line-height="0.3333in"/>
      <style:text-properties style:font-name="標楷體" style:font-name-asian="標楷體" fo:font-size="14pt" style:font-size-asian="14pt" style:font-size-complex="14pt"/>
    </style:style>
    <style:style style:family="graphic" style:name="a1" style:parent-style-name="Graphics">
      <style:graphic-properties fo:min-width="0.625in" fo:min-height="0.83333in" fo:wrap-option="wrap" fo:border="0.01042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8屆第14次會議紀錄</text:p>
      <text:p text:style-name="P4">時間：99年5月6日上午9時15分</text:p>
      <text:p text:style-name="P5">地點：行政院衛生署中央健康保險局9樓第1會議室</text:p>
      <text:p text:style-name="P6">出席人員：如會議簽到單</text:p>
      <text:p text:style-name="P7">主席：陳代理召集人昭姿<text:s text:c="31"/>紀錄：黃宇君</text:p>
      <text:list text:style-name="LFO1" text:continue-numbering="true">
        <text:list-item>
          <text:p text:style-name="P8">主席致詞(略)</text:p>
        </text:list-item>
        <text:list-item>
          <text:p text:style-name="P9">上次會議紀錄確認(略)</text:p>
        </text:list-item>
        <text:list-item>
          <text:p text:style-name="P10">報告事項</text:p>
        </text:list-item>
      </text:list>
      <text:p text:style-name="P11">報告案一</text:p>
      <text:p text:style-name="P12">案由：全民健康保險藥事小組待審議案件進度報告。</text:p>
      <text:p text:style-name="P13">決定：洽悉。</text:p>
      <text:p text:style-name="P14">報告案二</text:p>
      <text:p text:style-name="P15">案由：關抗癌瘤藥物Sprycel Film-Coated Tablets，依協議每年重新檢討支付價格結果報告案。</text:p>
      <text:p text:style-name="P16">決定：洽悉。</text:p>
      <text:p text:style-name="P17">報告案三</text:p>
      <text:p text:style-name="P18">案由：有關抗癌瘤藥物Sutent (sunitinib)，依協議每年重新檢討支付價格報告案。</text:p>
      <text:p text:style-name="P19">決定：洽悉。</text:p>
      <text:p text:style-name="P20">報告案四</text:p>
      <text:p text:style-name="P21">案由：有關帶狀皰疹後神經痛治療藥物gabapentin成分藥品，依協議每年重新檢討支付價格報告案。<text:s/></text:p>
      <text:p text:style-name="P22">決定：洽悉。</text:p>
      <text:p text:style-name="P23">報告案五</text:p>
      <text:p text:style-name="P24">案由：有關修訂全民健康保險藥品給付規定1.3.2.3 topiramate之第2項限用品項為「限許可證己核准適應症之藥品」乙案。<text:tab/></text:p>
      <text:p text:style-name="P25">決定：<text:s/></text:p>
      <text:soft-page-break/>
      <text:p text:style-name="P26">一、洽悉。</text:p>
      <text:p text:style-name="P27">二、附帶決議：全民健康保險藥品給付規定之通則七已明訂處方用藥，必須符合中央衛生主管機關核准藥品許可證登載之適應症，並應依病情治療所需劑量，處方合理之含量或規格藥品。故建議通盤檢討取消給付規定中「限許可證已核准適應症之藥品」之文字。</text:p>
      <text:p text:style-name="P28">臨時報告案</text:p>
      <text:p text:style-name="P29"><text:span text:style-name="T30">案由：</text:span><text:span text:style-name="T31">確認</text:span><text:span text:style-name="T32">「瑞士商愛爾康大藥廠股份有限公司台灣分公司」治療青光眼及高眼壓複方新藥</text:span><text:span text:style-name="T33">Azarga Eye drops,suspension (brinzolamide 10mg/mL+timolol maleate 5mg/mL,5mL,B025115421)</text:span><text:span text:style-name="T34">給付規定之報告</text:span><text:span text:style-name="T35">案。</text:span></text:p>
      <text:p text:style-name="P36">決定：補正第8屆第13次會議提案八「瑞士商愛爾康大藥廠股份有限公司台灣分公司」申請治療青光眼及高眼壓複方新藥Azarga Eye drops,suspension (brinzolamide 10mg/mL+timolol maleate 5mg/mL, 5mL, B025115421)健保給付價格之決議內容，增加第三點：本案藥品給付規定比照全民健康保險藥品給付規定14.1.2「限經單一降眼壓藥物治療，眼壓控制不良之青光眼患者第二線使用」辦理。。</text:p>
      <text:list text:style-name="LFO1" text:continue-numbering="true">
        <text:list-item>
          <text:p text:style-name="P37">提案討論</text:p>
        </text:list-item>
      </text:list>
      <text:p text:style-name="P38">提案一</text:p>
      <text:p text:style-name="P39">案由：有關「台灣第一三共股份有限公司」申復已收載成分劑型新規格藥品Olmetec film coated tablets 40mg (B025005100)核價乙案，提請討論。</text:p>
      <text:p text:style-name="P40">結論：本案維持第8屆第7次藥事小組會議結論，核價方式依國際藥價比例法計算，以同廠牌同成分已收載之Olmetec F.C. tabs 20mg (每錠21.1元)為核價參考品，核定為每錠24.8元（21.1元*1.18=24.8元）。</text:p>
      <text:p text:style-name="P41">提案二</text:p>
      <text:p text:style-name="P42">案由：有關「台灣費森尤斯醫藥股份有限公司」申復已收載成分新品項透析用液劑Balance 2.5L及3.0L peritoneal dialysis solution<text:s/><text:soft-page-break/>(1.5%、2.3%及4.25% glucose, 1.75mmol/L calcium, peritoneal dialysis solution )<text:s/>等5項健保支付價格乙案，提請討論。</text:p>
      <text:p text:style-name="P43">結論：</text:p>
      <text:p text:style-name="P44"><text:span text:style-name="T45">一、本案藥品可視為第二代腹膜透析用液劑，與其他非</text:span><text:span text:style-name="T46">”</text:span><text:span text:style-name="T47">Low Glucose Degradation Product</text:span><text:span text:style-name="T48">s</text:span><text:span text:style-name="T49">”</text:span><text:span text:style-name="T50">透析液列為不同分組核價</text:span><text:span text:style-name="T51">。</text:span><text:span text:style-name="T52">雖規格量為</text:span><text:span text:style-name="T53">3.0L</text:span><text:span text:style-name="T54">之操作方式與</text:span><text:span text:style-name="T55">2.0L</text:span><text:span text:style-name="T56">及</text:span><text:span text:style-name="T57">2.5L</text:span><text:span text:style-name="T58">不同，仍應與</text:span><text:span text:style-name="T59">2.0L</text:span><text:span text:style-name="T60">及</text:span><text:span text:style-name="T61">2.5L</text:span><text:span text:style-name="T62">為相同分組核價。</text:span></text:p>
      <text:p text:style-name="P63">二、本案藥品依第6屆第<text:s/>8次會議結論及第6屆第12次報告案決議之同藥品2.0L之核價方式，依已收載與本案藥品同屬透析用液劑，同規格量、臨床治療用途相同之最低價格，以療程劑量比例法再加算5%核定如下：<text:s/></text:p>
      <text:p text:style-name="P64">(一)規格量為2.5L之2品項，換算後核定為237元(226元*1.05=237元)，包括：</text:p>
      <text:p text:style-name="P65">1.BALANCE 1.5% GLUCOSE, 1.75 MMOL/L CALCIUM, PERITONEAL DIALYSIS SOLUTION（B023901214）及</text:p>
      <text:p text:style-name="P66">2.BALANCE 2.3% GLUCOSE, 1.75 MMOL/L CALCIUM,PERITONEAL DIALYSIS SOLUTION（B023907214）。</text:p>
      <text:p text:style-name="P67">(二)規格量為3.0L之3品項，因目前參考品未收載，依療程劑量比例法，依現行收載之透析液2.5L與5.0L之支付價格，以內插法換算後加算5%，核定為256元【226元+（320元-226元）*（3-2.5/5-2.5）=244元，244元*1.05=256元】。包括：</text:p>
      <text:p text:style-name="P68">1.BALANCE 1.5% GLUCOSE, 1.75 MMOL/L CALCIUM, PERITONEAL DIALYSIS SOLUTION（B023901216）、</text:p>
      <text:p text:style-name="P69">2.BALANCE 2.3% GLUCOSE, 1.75 MMOL/L CALCIUM,PERITONEAL DIALYSIS SOLUTION（B023907216）及</text:p>
      <text:p text:style-name="P70">3.BALANCE 4.25% GLUCOSE, 1.75 MMOL/L CALCIUM,PERITONEAL DIALYSIS SOLUTION（B023906216）。</text:p>
      <text:p text:style-name="P71">(三)嗣後與本案藥品同屬第二代透析用液劑，廠商若申請非現有規格量，以同規格量、臨床治療用途相同者之第一代參考品最低<text:soft-page-break/>價格加算5%核定。</text:p>
      <text:p text:style-name="P72">三、若核價參考品於本年度進行價格調整，本案藥品之健保支付價格，應依調整後之價格重新換算調整。</text:p>
      <text:p text:style-name="P73">提案三</text:p>
      <text:p text:style-name="P74">案由：有關「中生生技製藥股份有限公司」申請治療皮膚刀、燙傷之感染藥品Tyrocim® Ointment (iodochlorhydroxyquin 3mg/gm、dexamethasone 0.5mg/gm、tyrothricin 0.5mg/gm、neomycin 3.5mg/gm) 5gm、10gm及15gm (N000828321、N000828329及N000828335)等3品項之健保支付價格乙案，提請討論。</text:p>
      <text:p text:style-name="P75">結論：</text:p>
      <text:p text:style-name="P76">一、全民健康保險藥價基準已收載許多與本案藥品相同適應症之品項，屬第2B類新藥，同意納入全民健康保險藥價基準收載。</text:p>
      <text:p text:style-name="P77">二、本案藥品之核價方式以<text:s/>Biomycin Ointment“CBC”為核價參考品，因均含有tyrothricin與neomycin，且適應症與本案藥品相同。依療程劑量比例法及規格量換算後，核定5gm每支為7.2元【584元×（5gm/450gm）÷0.9=7.2元】、10gm每支為14.4元【584元×（10gm/450gm）÷0.9=14.4元】、15gm每支為21.6元【584元×</text:p>
      <text:p text:style-name="P78">(15gm/450gm)÷0.9=21.6元】。</text:p>
      <text:p text:style-name="P79">提案四</text:p>
      <text:p text:style-name="P80">案由：有關「禾利行股份有限公司」申請已收載成分新劑型止痛滴劑Tramal Drops (tramadol HCl,100mg/mL,10mL,B018497129)健保支付價格乙案，提請討論。</text:p>
      <text:p text:style-name="P81">結論：</text:p>
      <text:list text:style-name="LFO5" text:continue-numbering="true">
        <text:list-item>
          <text:p text:style-name="P82">本案藥品屬第2B類新藥，因已收載錠劑劑型且療效相當，同意納入全民健康保險藥價基準收載。</text:p>
        </text:list-item>
        <text:list-item>
          <text:p text:style-name="P83">本案藥品之核價方式以同廠牌長效錠Tramal Retard 100mg（B021840100）為核價參考品，依療程劑量比例法計算，因可用於小兒科，另加算15%核定為每瓶112元【(9.8元*10)*1.15=112元】。<text:s/></text:p>
        </text:list-item>
        <text:list-item>
          <text:p text:style-name="P84">給付規定：依目前全民健康保險藥品給付規定1.1.3 Tramadol辦理。</text:p>
        </text:list-item>
      </text:list>
      <text:p text:style-name="P85">提案五</text:p>
      <text:p text:style-name="P86">案由：有關本(99)年免除藥品事前審查檢討作業乙案，提請討論。</text:p>
      <text:p text:style-name="P87">結論：本(99)年符合免除事前審查條件，列入免除事前審查項目之「腸胃藥物之前列腺素（如misoprostol）」，臨床上使用之病例極少，應無浪費之虞，同意免除該藥物之事前審查。</text:p>
      <text:p text:style-name="P88">提案六</text:p>
      <text:p text:style-name="P89">案由：有關行政院衛生署肝癌及肝炎防治委員會建議建議將「肝硬化」病人納入慢性病毒性B型肝炎治療藥品之修正內容及民眾陳情於對第一線抗病毒治療劑產生抗藥性後，期能「長期」由健保給付第二線抗病毒治療劑乙案，提請討論。</text:p>
      <text:p text:style-name="P90">結論：</text:p>
      <text:p text:style-name="P91">一、依據臨床實證，慢性B型肝炎病毒帶原之肝硬化病患，長期使用口服抗病毒藥物，確可降低未來產生肝癌或肝衰竭之風險，同意將肝硬化病患納入全民健康保險口服抗病毒劑治療之給付範圍，並建議收案條件如下:</text:p>
      <text:p text:style-name="P92">(一)HBsAg (+)且血清HBV DNA≧2,000IU/mL者。</text:p>
      <text:p text:style-name="P93">(二)診斷標準：</text:p>
      <text:p text:style-name="P94"><text:span text:style-name="T95">1</text:span><text:span text:style-name="T96">、肝組織切片（</text:span><text:span text:style-name="T97">Metavir F</text:span><text:span text:style-name="T98">4</text:span><text:span text:style-name="T99">或</text:span><text:span text:style-name="T100">Ishak F</text:span><text:span text:style-name="T101">5</text:span><text:span text:style-name="T102">以上，血友病患及類血友病患經照會消化系專科醫師同意後，得不作切片）；或</text:span></text:p>
      <text:p text:style-name="P103">2、超音波診斷為肝硬化併食道或胃靜脈曲張，或超音波診斷為肝硬化併脾腫大。</text:p>
      <text:p text:style-name="P104">二、針對第一線抗病毒藥物治療產生抗藥性時，同意將第二線抗病毒藥物之給付期限，由原先之二年延長為三年。若停藥後復發，得以合併療法再治療一次，療程為三年；或以干擾素再治療1年。</text:p>
      <text:p text:style-name="P105">三、修訂全民健康保險藥品給付規定，如附件。</text:p>
      <text:p text:style-name="P106">提案七</text:p>
      <text:p text:style-name="P107">案由：有關「美商默沙東藥廠股份有限公司台灣分公司」建議降血脂治療<text:soft-page-break/>用藥ezetimibe +simvastatin (如Vytorin)<text:s/>納入新修訂「全民健康保險降血脂藥物給付規定表」之適用範圍乙案，提請討論。</text:p>
      <text:p text:style-name="P108">結論：全民健康保險藥品給付規定2.6.3. ezetimibe +simvastatin給付規定已將Vytorin視為第一線用藥，適用修訂後之「全民健康保險降血脂藥物給付規定表」。</text:p>
      <text:p text:style-name="P109">提案八</text:p>
      <text:p text:style-name="P110">案由：有關「羅氏大藥廠股份有限公司」申復抗癌瘤新藥Avastin Injection 25mg/mL, 4mL (bevacizumab, K000807219)健保支付價格乙案，提請討論。（廠商申請到會報告）</text:p>
      <text:p text:style-name="P111">結論：依廠商所提2004年New England Journal of Medicine發表之文獻報告，Avastin與irinotecan/5-FU/LV合併使用作為轉移性大腸直腸癌者之第一線療法，與irinotecan/5-FU/LV合併療法比較，存活期延長4.7個月(20.3個月vs. 15.6個月)，相較於依2004年Journal of Clinical Oncology發表之文獻報告，5-fluorouracil/ leucovorin/oxaliplatin（FOLFOX4）與irinotecan/5-FU/LV之整體存活期中位數也有延長4.5個月(19.5個月<text:s/>vs. 15.0個月)。考量本案藥品對全民健康保險之財務衝擊，請廠商研提風險分攤計畫，再提會討論。</text:p>
      <text:p text:style-name="P112">提案九</text:p>
      <text:p text:style-name="P113">案由：有關「台灣默克股份有限公司」申請修訂抗癌瘤藥物cetuximab (如:Erbitux)藥品給付規定乙案，提請討論。</text:p>
      <text:p text:style-name="P114">結論：本案因時間因素未及審議，留待下次會議討論。</text:p>
      <text:p text:style-name="P115">提案十</text:p>
      <text:p text:style-name="P116">案由：有關「美商默沙東藥廠股份有限公司台灣分公司」申請抗黴菌用之含caspofungin成分注射劑<text:s/>(如Cancidas Injection)依行政院衛生署核准之適應症放寬藥品給付規定乙案，提請討論。</text:p>
      <text:p text:style-name="P117">結論：本案因時間因素未及審議，留待下次會議討論。</text:p>
      <text:p text:style-name="P118">提案十一</text:p>
      <text:soft-page-break/>
      <text:p text:style-name="P119">案由：有關研擬「全民健康保險藥品論質計酬暨實證醫學給付試辦計畫實施要點(草案)」乙案，提請討論。</text:p>
      <text:p text:style-name="P120">結論：本案因時間因素未及審議，留待下次會議討論。</text:p>
      <text:p text:style-name="P121">臨時提案</text:p>
      <text:p text:style-name="P122"><text:span text:style-name="T123">案由：有關「美商默沙東藥廠股份有限公司台灣分公司</text:span><text:span text:style-name="T124"><text:s/></text:span><text:span text:style-name="T125">」函請釋疑，於</text:span><text:span text:style-name="T126">99</text:span><text:span text:style-name="T127">年</text:span><text:span text:style-name="T128">5</text:span><text:span text:style-name="T129">月</text:span><text:span text:style-name="T130">1</text:span><text:span text:style-name="T131">日給付使用之全民健康保險藥品給付規定</text:span><text:span text:style-name="T132">10.5. Carbapenem<text:s/></text:span><text:span text:style-name="T133">類抗微生物製劑中</text:span><text:span text:style-name="T134">doripenem (</text:span><text:span text:style-name="T135">如</text:span><text:span text:style-name="T136">Finibax)</text:span><text:span text:style-name="T137">治療定位之妥適性乙案，提請討論。</text:span></text:p>
      <text:p text:style-name="P138">結論：本案因時間因素未及審議，留待下次會議討論。</text:p>
      <text:p text:style-name="P139">伍、散會（會議於中午13時10分結束）</text:p>
      <text:soft-page-break/>
      <text:p text:style-name="P140"><text:span text:style-name="T141">第</text:span><text:span text:style-name="T142">10</text:span><text:span text:style-name="T143">章</text:span><text:span text:style-name="T144"><text:s text:c="2"/></text:span><text:span text:style-name="T145">抗微生物劑</text:span><text:span text:style-name="T146">Antimicrobial agents</text:span></text:p>
      <text:p text:style-name="P147"><text:span text:style-name="T148"><draw:frame draw:z-index="251657728" draw:id="id0" draw:style-name="a1" draw:name="Text Box 8" text:anchor-type="paragraph" svg:x="-0.74792in" svg:y="-1.125in" svg:width="0.83333in" svg:height="0.625in" style:rel-width="scale" style:rel-height="scale"><draw:text-box><text:p text:style-name="P149">附件</text:p></draw:text-box><svg:desc/></draw:frame></text:span><text:span text:style-name="T150">10.7.</text:span><text:span text:style-name="T151">抗病毒劑</text:span><text:span text:style-name="T152"><text:s/>Antiviral drug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修正後給付規定</text:p>
          </table:table-cell>
          <table:table-cell table:style-name="TableCell159">
            <text:p text:style-name="P160">原給付規定</text:p>
          </table:table-cell>
        </table:table-row>
        <table:table-row table:style-name="TableRow161">
          <table:table-cell table:style-name="TableCell162">
            <text:p text:style-name="P163"><text:span text:style-name="T164">10.7.3</text:span><text:span text:style-name="T165"><text:s/>L</text:span><text:span text:style-name="T166">amivudine</text:span><text:span text:style-name="T167">(</text:span><text:span text:style-name="T168">限使用</text:span><text:span text:style-name="T169">Zeffix tablets 100mg</text:span><text:span text:style-name="T170">)</text:span><text:span text:style-name="T171">；</text:span><text:span text:style-name="T172">Entecavir (</text:span><text:span text:style-name="T173">如</text:span><text:span text:style-name="T174">Baraclude 0.5mg)</text:span><text:span text:style-name="T175">；</text:span><text:span text:style-name="T176">Telbivudine (</text:span><text:span text:style-name="T177">如</text:span><text:span text:style-name="T178">Sebivo 600mg)</text:span><text:span text:style-name="T179">：</text:span><text:span text:style-name="T180">（</text:span><text:span text:style-name="T181">92/10/1</text:span><text:span text:style-name="T182">、</text:span><text:span text:style-name="T183">93/2/1</text:span><text:span text:style-name="T184">、</text:span><text:span text:style-name="T185">93/8/1</text:span><text:span text:style-name="T186">、</text:span><text:span text:style-name="T187">94/10/1</text:span><text:span text:style-name="T188">、</text:span><text:span text:style-name="T189">95/10/1</text:span><text:span text:style-name="T190">、</text:span><text:span text:style-name="T191">95/11/1</text:span><text:span text:style-name="T192">、</text:span><text:span text:style-name="T193">97/8/1</text:span><text:span text:style-name="T194">）</text:span><text:span text:style-name="T195">（</text:span><text:span text:style-name="T196">9</text:span><text:span text:style-name="T197">8</text:span><text:span text:style-name="T198">/</text:span><text:span text:style-name="T199">11</text:span><text:span text:style-name="T200">/1</text:span><text:span text:style-name="T201">、</text:span><text:span text:style-name="T202">9</text:span><text:span text:style-name="T203">9</text:span><text:span text:style-name="T204">/</text:span><text:span text:style-name="T205">5</text:span><text:span text:style-name="T206">/1</text:span><text:span text:style-name="T207">、</text:span><text:span text:style-name="T208">9</text:span><text:span text:style-name="T209">9</text:span><text:span text:style-name="T210">/</text:span><text:span text:style-name="T211">○</text:span><text:span text:style-name="T212">/1</text:span><text:span text:style-name="T213">)</text:span></text:p>
            <text:p text:style-name="P214">限用於參加「全民健康保險加強慢性B型及慢性C型肝炎治療試辦計畫」之下列慢性病毒性B型肝炎患者：</text:p>
            <text:p text:style-name="P215"><text:span text:style-name="T216">1.HBsAg (+)<text:s/></text:span><text:span text:style-name="T217">且已發生肝代償</text:span><text:span text:style-name="T218">不全者；</text:span><text:span text:style-name="T219">（</text:span><text:span text:style-name="T220">9</text:span><text:span text:style-name="T221">8</text:span><text:span text:style-name="T222">/</text:span><text:span text:style-name="T223">11</text:span><text:span text:style-name="T224">/1</text:span><text:span text:style-name="T225">）</text:span></text:p>
            <text:list text:style-name="LFO4" text:continue-numbering="true">
              <text:list-item>
                <text:list>
                  <text:list-item>
                    <text:p text:style-name="P226"><text:span text:style-name="T227">以</text:span><text:span text:style-name="T228">lamivudine</text:span><text:span text:style-name="T229">(</text:span><text:span text:style-name="T230">限使用</text:span><text:span text:style-name="T231">Zeffix tablets 100mg</text:span><text:span text:style-name="T232">)</text:span><text:span text:style-name="T233">、</text:span><text:span text:style-name="T234">entecavir 0.5mg</text:span><text:span text:style-name="T235">或</text:span><text:span text:style-name="T236">telbivudine</text:span><text:span text:style-name="T237">治療，療程</text:span><text:span text:style-name="T238">12-36</text:span><text:span text:style-name="T239">個月；</text:span><text:span text:style-name="T240">（</text:span><text:span text:style-name="T241">9</text:span><text:span text:style-name="T242">8</text:span><text:span text:style-name="T243">/</text:span><text:span text:style-name="T244">11</text:span><text:span text:style-name="T245">/1</text:span><text:span text:style-name="T246">）</text:span></text:p>
                  </text:list-item>
                  <text:list-item>
                    <text:p text:style-name="P247">HBeAg陽性病患若治療療程36個月內有e抗原轉陰者，則可再給付最多12個月治療。（98/11/1）</text:p>
                  </text:list-item>
                </text:list>
              </text:list-item>
            </text:list>
            <text:p text:style-name="P248">註：肝代償不全條件為prothrombin time延長≧3秒或bilirubin≧2.0mg/dL，prothrombin time延長係以該次檢驗control值為準。</text:p>
            <text:p text:style-name="P249"><text:span text:style-name="T250">2.</text:span><text:span text:style-name="T251">慢性Ｂ型肝炎</text:span><text:span text:style-name="T252">病毒帶原者</text:span><text:span text:style-name="T253">HBsA</text:span><text:span text:style-name="T254">g(+)</text:span><text:span text:style-name="T255">：</text:span><text:span text:style-name="T256">（</text:span><text:span text:style-name="T257">9</text:span><text:span text:style-name="T258">8</text:span><text:span text:style-name="T259">/</text:span><text:span text:style-name="T260">11</text:span><text:span text:style-name="T261">/1</text:span><text:span text:style-name="T262">）</text:span></text:p>
            <text:p text:style-name="P263"><text:span text:style-name="T264">(1)<text:s/></text:span><text:span text:style-name="T265">接受</text:span><text:span text:style-name="T266">非肝臟之</text:span><text:span text:style-name="T267">器官移植後，Ｂ型肝炎發作者，</text:span><text:span text:style-name="T268">可長期使用。</text:span><text:span text:style-name="T269">（</text:span><text:span text:style-name="T270">9</text:span><text:span text:style-name="T271">8</text:span><text:span text:style-name="T272">/</text:span><text:span text:style-name="T273">11</text:span><text:span text:style-name="T274">/1</text:span><text:span text:style-name="T275">）</text:span></text:p>
            <text:soft-page-break/>
            <text:p text:style-name="P276">(2)<text:s/>接受癌症化學療法中，Ｂ型肝炎發作者，經照會消化系專科醫師同意後，可長期使用。(93/2/1、94/10/1、98/11/1)</text:p>
            <text:p text:style-name="P277">(3)接受肝臟移植者，可預防性使用。(95/10/1、98/11/1)</text:p>
            <text:p text:style-name="P278"><text:span text:style-name="T279">(4)</text:span><text:span text:style-name="T280"><text:tab/></text:span><text:span text:style-name="T281">接受</text:span><text:span text:style-name="T282">癌症</text:span><text:span text:style-name="T283">化學療法，</text:span><text:span text:style-name="T284">經照會消化系專科醫師同意後，</text:span><text:span text:style-name="T285">可於</text:span><text:span text:style-name="T286">化學療法前</text:span><text:span text:style-name="T287">1</text:span><text:span text:style-name="T288">週開始給付使用，直至化學療法結束後</text:span><text:span text:style-name="T289">6</text:span><text:span text:style-name="T290">個月，以預防</text:span><text:span text:style-name="T291">Ｂ型肝炎發作</text:span><text:span text:style-name="T292">。</text:span><text:span text:style-name="T293">（</text:span><text:span text:style-name="T294">9</text:span><text:span text:style-name="T295">8</text:span><text:span text:style-name="T296">/</text:span><text:span text:style-name="T297">11</text:span><text:span text:style-name="T298">/1</text:span><text:span text:style-name="T299">）</text:span></text:p>
            <text:p text:style-name="P300"><text:span text:style-name="T301">(5)</text:span><text:span text:style-name="T302"><text:s/></text:span><text:span text:style-name="T303">肝硬化病患，</text:span><text:span text:style-name="T304">可長期使用。</text:span><text:span text:style-name="T305">(</text:span><text:span text:style-name="T306">9</text:span><text:span text:style-name="T307">9</text:span><text:span text:style-name="T308">/</text:span><text:span text:style-name="T309">○</text:span><text:span text:style-name="T310">/</text:span><text:span text:style-name="T311">1</text:span><text:span text:style-name="T312">)</text:span></text:p>
            <text:p text:style-name="P313"><text:span text:style-name="T314">註：</text:span><text:span text:style-name="T315">肝硬化</text:span><text:span text:style-name="T316">條件</text:span><text:span text:style-name="T317">為需同時符合下列二項條件</text:span><text:span text:style-name="T318">: (</text:span><text:span text:style-name="T319">9</text:span><text:span text:style-name="T320">9</text:span><text:span text:style-name="T321">/</text:span><text:span text:style-name="T322">○</text:span><text:span text:style-name="T323">/1</text:span><text:span text:style-name="T324">)</text:span></text:p>
            <text:p text:style-name="P325">(一)HBsAg (+)且血清HBV DNA≧2,000IU/mL者。</text:p>
            <text:p text:style-name="P326">(二)診斷標準：</text:p>
            <text:p text:style-name="P327"><text:span text:style-name="T328">1</text:span><text:span text:style-name="T329">、肝組織切片（</text:span><text:span text:style-name="T330">Metavir F</text:span><text:span text:style-name="T331">4</text:span><text:span text:style-name="T332">或</text:span><text:span text:style-name="T333">Ishak F</text:span><text:span text:style-name="T334">5</text:span><text:span text:style-name="T335">以上，血友病患及類血友病患經照會消化系專科醫師同意後，得不作切片）；或</text:span></text:p>
            <text:p text:style-name="P336"><text:span text:style-name="T337">2</text:span><text:span text:style-name="T338">、超音波診斷為肝硬化併食道或胃靜脈曲張，或超音波診斷為肝硬化併脾腫大。</text:span></text:p>
            <text:p text:style-name="P339"><text:span text:style-name="T340">3</text:span><text:span text:style-name="T341">.HBsAg</text:span><text:span text:style-name="T342"><text:s/></text:span><text:span text:style-name="T343">(+)</text:span><text:span text:style-name="T344"><text:s/></text:span><text:span text:style-name="T345">超過</text:span><text:span text:style-name="T346">6</text:span><text:span text:style-name="T347">個月及</text:span><text:span text:style-name="T348">HBeAg</text:span><text:span text:style-name="T349"><text:s/></text:span><text:span text:style-name="T350">(+)</text:span><text:span text:style-name="T351"><text:s/></text:span><text:span text:style-name="T352">超過</text:span><text:span text:style-name="T353">3</text:span><text:span text:style-name="T354">個月，且</text:span><text:span text:style-name="T355">ALT</text:span><text:span text:style-name="T356">值大於</text:span><text:span text:style-name="T357">(</text:span><text:span text:style-name="T358">或等於</text:span><text:span text:style-name="T359">)</text:span><text:span text:style-name="T360">正常值上限</text:span><text:span text:style-name="T361">5</text:span><text:span text:style-name="T362">倍以上</text:span><text:span text:style-name="T363"><text:s/></text:span><text:span text:style-name="T364">(ALT≧5X)<text:s/></text:span><text:span text:style-name="T365">，符合</text:span><text:span text:style-name="T366">前</text:span><text:span text:style-name="T367">述條件者，其</text:span><text:span text:style-name="T368">給付</text:span><text:span text:style-name="T369">療</text:span><text:span text:style-name="T370">程為</text:span><text:span text:style-name="T371">12</text:span><text:span text:style-name="T372">至</text:span><text:span text:style-name="T373">36</text:span><text:span text:style-name="T374">個月。</text:span><text:span text:style-name="T375">若治療療程</text:span><text:span text:style-name="T376">36</text:span><text:span text:style-name="T377">個月內有</text:span><text:span text:style-name="T378">e</text:span><text:span text:style-name="T379">抗原轉陰者，則可再給付最多</text:span><text:span text:style-name="T380">12</text:span><text:span text:style-name="T381">個月治療。</text:span><text:span text:style-name="T382">（</text:span><text:span text:style-name="T383">9</text:span><text:span text:style-name="T384">8</text:span><text:span text:style-name="T385">/</text:span><text:span text:style-name="T386">11</text:span><text:span text:style-name="T387">/1</text:span><text:span text:style-name="T388">、</text:span><text:span text:style-name="T389">9</text:span><text:span text:style-name="T390">9</text:span><text:span text:style-name="T391">/</text:span><text:span text:style-name="T392">5</text:span><text:span text:style-name="T393">/1</text:span><text:span text:style-name="T394">）</text:span></text:p>
            <text:p text:style-name="P395"><text:span text:style-name="T396">4</text:span><text:span text:style-name="T397">.HBsAg(+)</text:span><text:span text:style-name="T398">超過</text:span><text:span text:style-name="T399">6</text:span><text:span text:style-name="T400">個月及</text:span><text:span text:style-name="T401">HBeAg</text:span><text:span text:style-name="T402"><text:s/></text:span><text:span text:style-name="T403">(+)</text:span><text:span text:style-name="T404"><text:s/></text:span><text:span text:style-name="T405">超過</text:span><text:span text:style-name="T406">3</text:span><text:span text:style-name="T407">個月，其</text:span><text:span text:style-name="T408">ALT</text:span><text:span text:style-name="T409">值介於正常值上限</text:span><text:span text:style-name="T410">2</text:span><text:span text:style-name="T411">至</text:span><text:span text:style-name="T412">5</text:span><text:span text:style-name="T413">倍之間</text:span><text:span text:style-name="T414"><text:s/></text:span><text:soft-page-break/><text:span text:style-name="T415">(2X≦ALT&lt;5X)</text:span><text:span text:style-name="T416">，</text:span><text:span text:style-name="T417">且血清</text:span><text:span text:style-name="T418">HBV DNA</text:span><text:span text:style-name="T419">≧</text:span><text:span text:style-name="T420">20,000 IU/mL</text:span><text:span text:style-name="T421">，或</text:span><text:span text:style-name="T422">經由肝組織切片</text:span><text:span text:style-name="T423">（</text:span><text:span text:style-name="T424">血友病患及類血友病患經照會消化系專科醫師同意後，得不作切片</text:span><text:span text:style-name="T425">）</text:span><text:span text:style-name="T426">證實</text:span><text:span text:style-name="T427">HBcAg</text:span><text:span text:style-name="T428">陽性之患者，符合</text:span><text:span text:style-name="T429">前</text:span><text:span text:style-name="T430">述條件者，其</text:span><text:span text:style-name="T431">給付</text:span><text:span text:style-name="T432">療程為</text:span><text:span text:style-name="T433">12</text:span><text:span text:style-name="T434">至</text:span><text:span text:style-name="T435">36</text:span><text:span text:style-name="T436">個月。</text:span><text:span text:style-name="T437">若治療療程</text:span><text:span text:style-name="T438">36</text:span><text:span text:style-name="T439">個月內有</text:span><text:span text:style-name="T440">e</text:span><text:span text:style-name="T441">抗原轉陰者，則可再給付最多</text:span><text:span text:style-name="T442">12</text:span><text:span text:style-name="T443">個月治療。（</text:span><text:span text:style-name="T444">93/</text:span><text:span text:style-name="T445">8/1</text:span><text:span text:style-name="T446">、</text:span><text:span text:style-name="T447">95/11/1</text:span><text:span text:style-name="T448">、</text:span><text:span text:style-name="T449">9</text:span><text:span text:style-name="T450">8</text:span><text:span text:style-name="T451">/</text:span><text:span text:style-name="T452">11</text:span><text:span text:style-name="T453">/1</text:span><text:span text:style-name="T454">、</text:span><text:span text:style-name="T455">9</text:span><text:span text:style-name="T456">9</text:span><text:span text:style-name="T457">/</text:span><text:span text:style-name="T458">5</text:span><text:span text:style-name="T459">/1</text:span><text:span text:style-name="T460">）</text:span></text:p>
            <text:p text:style-name="P461"><text:span text:style-name="T462">5</text:span><text:span text:style-name="T463">.HBsAg</text:span><text:span text:style-name="T464"><text:s/></text:span><text:span text:style-name="T465">(+)</text:span><text:span text:style-name="T466"><text:s/></text:span><text:span text:style-name="T467">超過</text:span><text:span text:style-name="T468">6</text:span><text:span text:style-name="T469">個月及</text:span><text:span text:style-name="T470">HBeAg</text:span><text:span text:style-name="T471"><text:s/></text:span><text:span text:style-name="T472">(-)</text:span><text:span text:style-name="T473"><text:s/></text:span><text:span text:style-name="T474">超過</text:span><text:span text:style-name="T475">3</text:span><text:span text:style-name="T476">個月，且</text:span><text:span text:style-name="T477">ALT</text:span><text:span text:style-name="T478">值半年有兩次以上</text:span><text:span text:style-name="T479">(</text:span><text:span text:style-name="T480">每次間隔</text:span><text:span text:style-name="T481">3</text:span><text:span text:style-name="T482">個月</text:span><text:span text:style-name="T483">)</text:span><text:span text:style-name="T484">大於或等於正常值上限</text:span><text:span text:style-name="T485">2</text:span><text:span text:style-name="T486">倍以上</text:span><text:span text:style-name="T487">(ALT≧2X)</text:span><text:span text:style-name="T488">，</text:span><text:span text:style-name="T489">且血清</text:span><text:span text:style-name="T490">HBV DNA</text:span><text:span text:style-name="T491">≧</text:span><text:span text:style-name="T492">2,000 IU/mL</text:span><text:span text:style-name="T493">，或</text:span><text:span text:style-name="T494">經由肝組織切片</text:span><text:span text:style-name="T495">（</text:span><text:span text:style-name="T496">血友病患及類血友病患經照會消化系專科醫師同意後，得不作切片</text:span><text:span text:style-name="T497">）</text:span><text:span text:style-name="T498">證實</text:span><text:span text:style-name="T499">HBcAg</text:span><text:span text:style-name="T500">陽性之患者，符合</text:span><text:span text:style-name="T501">前</text:span><text:span text:style-name="T502">述條件者，其療程為</text:span><text:span text:style-name="T503">12</text:span><text:span text:style-name="T504">至</text:span><text:span text:style-name="T505">36</text:span><text:span text:style-name="T506">個月。</text:span><text:span text:style-name="T507">（</text:span><text:span text:style-name="T508">93/8/1</text:span><text:span text:style-name="T509">、</text:span><text:span text:style-name="T510">95/11/1</text:span><text:span text:style-name="T511">、</text:span><text:span text:style-name="T512">98/11/1</text:span><text:span text:style-name="T513">）</text:span></text:p>
            <text:p text:style-name="P514"><text:span text:style-name="T515">6</text:span><text:span text:style-name="T516">.</text:span><text:span text:style-name="T517">若上述治療中出現</text:span><text:span text:style-name="T518">lamivudine</text:span><text:span text:style-name="T519">(</text:span><text:span text:style-name="T520">限使用</text:span><text:span text:style-name="T521">Zeffix</text:span><text:span text:style-name="T522"><text:s/>tablets 100mg</text:span><text:span text:style-name="T523">)</text:span><text:span text:style-name="T524">、</text:span><text:span text:style-name="T525">e</text:span><text:span text:style-name="T526">ntecavir 0.5mg</text:span><text:span text:style-name="T527">、</text:span><text:span text:style-name="T528">t</text:span><text:span text:style-name="T529">elbivudine</text:span><text:span text:style-name="T530">抗藥性病毒株，</text:span><text:span text:style-name="T531">可</text:span><text:span text:style-name="T532">改換對於抗藥株有效之</text:span><text:span text:style-name="T533">B</text:span><text:span text:style-name="T534">型肝炎抗病毒藥劑治療，</text:span><text:span text:style-name="T535">治療藥物及療程之規定詳如</text:span><text:span text:style-name="T536">10.7.4. 1~</text:span><text:span text:style-name="T537">3</text:span><text:span text:style-name="T538">。</text:span><text:span text:style-name="T539">（</text:span><text:span text:style-name="T540">9</text:span><text:span text:style-name="T541">8</text:span><text:span text:style-name="T542">/</text:span><text:span text:style-name="T543">11</text:span><text:span text:style-name="T544">/1</text:span><text:span text:style-name="T545">、</text:span><text:span text:style-name="T546">9</text:span><text:span text:style-name="T547">9</text:span><text:span text:style-name="T548">/</text:span><text:span text:style-name="T549">5</text:span><text:span text:style-name="T550">/1</text:span><text:span text:style-name="T551">、</text:span><text:span text:style-name="T552">9</text:span><text:span text:style-name="T553">9</text:span><text:span text:style-name="T554">/</text:span><text:span text:style-name="T555">○</text:span><text:span text:style-name="T556">/1</text:span><text:span text:style-name="T557">）</text:span></text:p>
            <text:p text:style-name="P558"/>
            <text:p text:style-name="P559"><text:span text:style-name="T560">10.7.4.Adefovir dipivoxil (</text:span><text:span text:style-name="T561">如</text:span><text:span text:style-name="T562">Hepsera Tablets 10mg)<text:s/></text:span><text:span text:style-name="T563">；</text:span><text:span text:style-name="T564">Entecavir (</text:span><text:span text:style-name="T565">如</text:span><text:span text:style-name="T566">Baraclude 1.0mg)</text:span><text:span text:style-name="T567"><text:s/>(95/9/1</text:span><text:span text:style-name="T568">、</text:span><text:span text:style-name="T569">95/10/1</text:span><text:span text:style-name="T570">、</text:span><text:span text:style-name="T571">97/8/1</text:span><text:span text:style-name="T572">、</text:span><text:span text:style-name="T573">9</text:span><text:span text:style-name="T574">8</text:span><text:span text:style-name="T575">/</text:span><text:span text:style-name="T576">11</text:span><text:span text:style-name="T577">/1</text:span><text:span text:style-name="T578">、</text:span><text:span text:style-name="T579">9</text:span><text:span text:style-name="T580">9</text:span><text:span text:style-name="T581">/</text:span><text:span text:style-name="T582">5</text:span><text:span text:style-name="T583">/1</text:span><text:span text:style-name="T584">、</text:span><text:soft-page-break/><text:span text:style-name="T585">9</text:span><text:span text:style-name="T586">9</text:span><text:span text:style-name="T587">/</text:span><text:span text:style-name="T588">○</text:span><text:span text:style-name="T589">/1</text:span><text:span text:style-name="T590">）</text:span></text:p>
            <text:p text:style-name="P591">限用於參加「全民健康保險加強慢性B型及C型肝炎治療試辦計畫」之下列慢性病毒性B型肝炎患者：</text:p>
            <text:p text:style-name="P592"><text:span text:style-name="T593">1.</text:span><text:span text:style-name="T594">經使用</text:span><text:span text:style-name="T595">lamivudine</text:span><text:span text:style-name="T596">(</text:span><text:span text:style-name="T597">限使用</text:span><text:span text:style-name="T598">Zeffix tablets 100mg</text:span><text:span text:style-name="T599">)</text:span><text:span text:style-name="T600">、</text:span><text:span text:style-name="T601">entecavir 0.5mg</text:span><text:span text:style-name="T602">、</text:span><text:span text:style-name="T603">telbivudine</text:span><text:span text:style-name="T604">治療或預防</text:span><text:span text:style-name="T605">B</text:span><text:span text:style-name="T606">型肝炎發作出現抗藥株</text:span><text:span text:style-name="T607">(</text:span><text:span text:style-name="T608">指於治療中一旦</text:span><text:span text:style-name="T609">HBV DNA</text:span><text:span text:style-name="T610">從治療期間之最低值上升超過一個對數值（</text:span><text:span text:style-name="T611">1 log IU/mL</text:span><text:span text:style-name="T612">）</text:span><text:span text:style-name="T613">，以下條件擇一給付，</text:span><text:span text:style-name="T614">（</text:span><text:span text:style-name="T615">9</text:span><text:span text:style-name="T616">8</text:span><text:span text:style-name="T617">/</text:span><text:span text:style-name="T618">11</text:span><text:span text:style-name="T619">/1</text:span><text:span text:style-name="T620">、</text:span><text:span text:style-name="T621">9</text:span><text:span text:style-name="T622">9</text:span><text:span text:style-name="T623">/</text:span><text:span text:style-name="T624">5</text:span><text:span text:style-name="T625">/1</text:span><text:span text:style-name="T626">）</text:span></text:p>
            <text:p text:style-name="P627"><text:span text:style-name="T628">(1)</text:span><text:span text:style-name="T629">得以原治療藥物再加上</text:span><text:span text:style-name="T630">adefovir<text:s/></text:span><text:span text:style-name="T631">進行合併救援治療（</text:span><text:span text:style-name="T632">rescue therapy</text:span><text:span text:style-name="T633">）</text:span><text:span text:style-name="T634">3</text:span><text:span text:style-name="T635">年；</text:span><text:span text:style-name="T636">(95/9/1</text:span><text:span text:style-name="T637">、</text:span><text:span text:style-name="T638">95/1</text:span><text:span text:style-name="T639">0/1</text:span><text:span text:style-name="T640">、</text:span><text:span text:style-name="T641">97/8/1</text:span><text:span text:style-name="T642">、</text:span><text:span text:style-name="T643">98/11/1</text:span><text:span text:style-name="T644">、</text:span><text:span text:style-name="T645">9</text:span><text:span text:style-name="T646">9</text:span><text:span text:style-name="T647">/</text:span><text:span text:style-name="T648">5</text:span><text:span text:style-name="T649">/1</text:span><text:span text:style-name="T650">、</text:span><text:span text:style-name="T651">9</text:span><text:span text:style-name="T652">9</text:span><text:span text:style-name="T653">/</text:span><text:span text:style-name="T654">○</text:span><text:span text:style-name="T655">/1</text:span><text:span text:style-name="T656">)</text:span></text:p>
            <text:p text:style-name="P657"><text:span text:style-name="T658">(2)</text:span><text:span text:style-name="T659">改用</text:span><text:span text:style-name="T660">entecavir 1.0mg (</text:span><text:span text:style-name="T661">僅限於</text:span><text:span text:style-name="T662">lamivudine</text:span><text:span text:style-name="T663">產生抗藥性之病人</text:span><text:span text:style-name="T664">)</text:span><text:span text:style-name="T665">單一藥物治療</text:span><text:span text:style-name="T666">3</text:span><text:span text:style-name="T667">年；</text:span><text:span text:style-name="T668">（</text:span><text:span text:style-name="T669">9</text:span><text:span text:style-name="T670">8</text:span><text:span text:style-name="T671">/</text:span><text:span text:style-name="T672">11</text:span><text:span text:style-name="T673">/1</text:span><text:span text:style-name="T674">、</text:span><text:span text:style-name="T675">9</text:span><text:span text:style-name="T676">9</text:span><text:span text:style-name="T677">/</text:span><text:span text:style-name="T678">5</text:span><text:span text:style-name="T679">/1</text:span><text:span text:style-name="T680">、</text:span><text:span text:style-name="T681">9</text:span><text:span text:style-name="T682">9</text:span><text:span text:style-name="T683">/</text:span><text:span text:style-name="T684">○</text:span><text:span text:style-name="T685">/1</text:span><text:span text:style-name="T686">）</text:span></text:p>
            <text:p text:style-name="P687"><text:span text:style-name="T688">(3)</text:span><text:span text:style-name="T689">以</text:span><text:span text:style-name="T690">Interferon alpha-2a</text:span><text:span text:style-name="T691">（如</text:span><text:span text:style-name="T692">Roferon-A</text:span><text:span text:style-name="T693">）或</text:span><text:span text:style-name="T694">interferon alpha-2b</text:span><text:span text:style-name="T695">（如</text:span><text:span text:style-name="T696">Intron A</text:span><text:span text:style-name="T697">）或</text:span><text:span text:style-name="T698"><text:s/>peginterferon alfa-2a</text:span><text:span text:style-name="T699">（如</text:span><text:span text:style-name="T700">Pegasys</text:span><text:span text:style-name="T701">）治療</text:span><text:span text:style-name="T702">1</text:span><text:span text:style-name="T703">年。</text:span><text:span text:style-name="T704">（</text:span><text:span text:style-name="T705">9</text:span><text:span text:style-name="T706">8</text:span><text:span text:style-name="T707">/</text:span><text:span text:style-name="T708">11</text:span><text:span text:style-name="T709">/1</text:span><text:span text:style-name="T710">、</text:span><text:span text:style-name="T711">9</text:span><text:span text:style-name="T712">9</text:span><text:span text:style-name="T713">/</text:span><text:span text:style-name="T714">5</text:span><text:span text:style-name="T715">/1</text:span><text:span text:style-name="T716">、</text:span><text:span text:style-name="T717">9</text:span><text:span text:style-name="T718">9</text:span><text:span text:style-name="T719">/</text:span><text:span text:style-name="T720">○</text:span><text:span text:style-name="T721">/1</text:span><text:span text:style-name="T722">）</text:span></text:p>
            <text:p text:style-name="P723"><text:span text:style-name="T724">2.</text:span><text:span text:style-name="T725"><text:s/></text:span><text:span text:style-name="T726">若停藥後復發，得以合併療法再</text:span><text:span text:style-name="T727">治療一次，療程</text:span><text:span text:style-name="T728">為</text:span><text:span text:style-name="T729">3</text:span><text:span text:style-name="T730">年；或以干擾素再</text:span><text:span text:style-name="T731">治療</text:span><text:span text:style-name="T732">1</text:span><text:span text:style-name="T733">年。</text:span><text:span text:style-name="T734">(</text:span><text:span text:style-name="T735">9</text:span><text:span text:style-name="T736">9</text:span><text:span text:style-name="T737">/</text:span><text:span text:style-name="T738">○</text:span><text:span text:style-name="T739">/1</text:span><text:span text:style-name="T740">)</text:span></text:p>
            <text:p text:style-name="P741">3.慢性B型肝炎表面抗原（HBsAg）帶原者：</text:p>
            <text:p text:style-name="P742"><text:span text:style-name="T743">(1)</text:span><text:span text:style-name="T744"><text:s/></text:span><text:span text:style-name="T745">肝硬化之病患。</text:span><text:span text:style-name="T746">(</text:span><text:span text:style-name="T747">9</text:span><text:span text:style-name="T748">9</text:span><text:span text:style-name="T749">/</text:span><text:span text:style-name="T750">○</text:span><text:span text:style-name="T751">/1</text:span><text:span text:style-name="T752">)</text:span></text:p>
            <text:p text:style-name="P753"><text:span text:style-name="T754">(2)</text:span><text:span text:style-name="T755">接受非肝臟之器官移植後發作或接受肝臟移植，須持續接受免疫抑制劑時。</text:span><text:span text:style-name="T756">（</text:span><text:span text:style-name="T757">95/10/1</text:span><text:span text:style-name="T758">、</text:span><text:span text:style-name="T759">97/8/1</text:span><text:span text:style-name="T760">、</text:span><text:span text:style-name="T761">9</text:span><text:span text:style-name="T762">9</text:span><text:span text:style-name="T763">/</text:span><text:span text:style-name="T764">5</text:span><text:span text:style-name="T765">/1</text:span><text:span text:style-name="T766">）</text:span></text:p>
            <text:soft-page-break/>
            <text:p text:style-name="P767"><text:span text:style-name="T768">上述病患長期使用</text:span><text:span text:style-name="T769">lamivudine(</text:span><text:span text:style-name="T770">限使用</text:span><text:span text:style-name="T771">Zeffix tablets 100mg)</text:span><text:span text:style-name="T772">、</text:span><text:span text:style-name="T773">entecavir 0.5mg</text:span><text:span text:style-name="T774">、</text:span><text:span text:style-name="T775">telbivudine</text:span><text:span text:style-name="T776">，以治療或預防</text:span><text:span text:style-name="T777">B</text:span><text:span text:style-name="T778">型肝炎發作，若出現抗藥性病毒株者，治療藥物及療程之規定詳如</text:span><text:span text:style-name="T779">10.7.4.1.</text:span><text:span text:style-name="T780">。（</text:span><text:span text:style-name="T781">95</text:span><text:span text:style-name="T782">/10/1</text:span><text:span text:style-name="T783">、</text:span><text:span text:style-name="T784">97/8/1</text:span><text:span text:style-name="T785">、</text:span><text:span text:style-name="T786">9</text:span><text:span text:style-name="T787">9</text:span><text:span text:style-name="T788">/</text:span><text:span text:style-name="T789">5</text:span><text:span text:style-name="T790">/1</text:span><text:span text:style-name="T791">、</text:span><text:span text:style-name="T792">9</text:span><text:span text:style-name="T793">9</text:span><text:span text:style-name="T794">/</text:span><text:span text:style-name="T795">○</text:span><text:span text:style-name="T796">/1</text:span><text:span text:style-name="T797">）</text:span></text:p>
          </table:table-cell>
          <table:table-cell table:style-name="TableCell798">
            <text:p text:style-name="P799"><text:span text:style-name="T800">10.7.3</text:span><text:span text:style-name="T801"><text:s/>L</text:span><text:span text:style-name="T802">amivudine</text:span><text:span text:style-name="T803">(</text:span><text:span text:style-name="T804">限使用</text:span><text:span text:style-name="T805">Zeffix tablets 100mg</text:span><text:span text:style-name="T806">)</text:span><text:span text:style-name="T807">；</text:span><text:span text:style-name="T808">Entecavir (</text:span><text:span text:style-name="T809">如</text:span><text:span text:style-name="T810">Baraclude 0.5mg)</text:span><text:span text:style-name="T811">；</text:span><text:span text:style-name="T812">Telbivudine (</text:span><text:span text:style-name="T813">如</text:span><text:span text:style-name="T814">Sebivo 600mg)</text:span><text:span text:style-name="T815">：</text:span><text:span text:style-name="T816">（</text:span><text:span text:style-name="T817">92/10/1</text:span><text:span text:style-name="T818">、</text:span><text:span text:style-name="T819">93/2/1</text:span><text:span text:style-name="T820">、</text:span><text:span text:style-name="T821">93/8/1</text:span><text:span text:style-name="T822">、</text:span><text:span text:style-name="T823">94/10/1</text:span><text:span text:style-name="T824">、</text:span><text:span text:style-name="T825">95/10/1</text:span><text:span text:style-name="T826">、</text:span><text:span text:style-name="T827">95/11/1</text:span><text:span text:style-name="T828">、</text:span><text:span text:style-name="T829">97/8/1</text:span><text:span text:style-name="T830">）</text:span><text:span text:style-name="T831">（</text:span><text:span text:style-name="T832">9</text:span><text:span text:style-name="T833">8</text:span><text:span text:style-name="T834">/</text:span><text:span text:style-name="T835">11</text:span><text:span text:style-name="T836">/1</text:span><text:span text:style-name="T837">、</text:span><text:span text:style-name="T838">9</text:span><text:span text:style-name="T839">9</text:span><text:span text:style-name="T840">/</text:span><text:span text:style-name="T841">5</text:span><text:span text:style-name="T842">/1</text:span><text:span text:style-name="T843">）</text:span></text:p>
            <text:p text:style-name="P844">限用於參加「全民健康保險加強慢性B型及慢性C型肝炎治療試辦計畫」之下列慢性病毒性B型肝炎患者：</text:p>
            <text:p text:style-name="P845"><text:span text:style-name="T846">1.HBsAg (</text:span><text:span text:style-name="T847">+)<text:s/></text:span><text:span text:style-name="T848">且已發生肝代償不全者；</text:span><text:span text:style-name="T849">（</text:span><text:span text:style-name="T850">9</text:span><text:span text:style-name="T851">8</text:span><text:span text:style-name="T852">/</text:span><text:span text:style-name="T853">11</text:span><text:span text:style-name="T854">/1</text:span><text:span text:style-name="T855">）</text:span></text:p>
            <text:list text:style-name="LFO6" text:continue-numbering="true">
              <text:list-item>
                <text:p text:style-name="P856"><text:span text:style-name="T857">以</text:span><text:span text:style-name="T858">lamivudine</text:span><text:span text:style-name="T859">(</text:span><text:span text:style-name="T860">限使用</text:span><text:span text:style-name="T861">Zeffix tablets 100mg</text:span><text:span text:style-name="T862">)</text:span><text:span text:style-name="T863">、</text:span><text:span text:style-name="T864">entecavir 0.5mg</text:span><text:span text:style-name="T865">或</text:span><text:span text:style-name="T866">telbivudine</text:span><text:span text:style-name="T867">治療，療程</text:span><text:span text:style-name="T868">12-36</text:span><text:span text:style-name="T869">個月；</text:span><text:span text:style-name="T870">（</text:span><text:span text:style-name="T871">9</text:span><text:span text:style-name="T872">8</text:span><text:span text:style-name="T873">/</text:span><text:span text:style-name="T874">11</text:span><text:span text:style-name="T875">/1</text:span><text:span text:style-name="T876">）</text:span></text:p>
              </text:list-item>
              <text:list-item>
                <text:p text:style-name="P877">HBeAg陽性病患若治療療程36個月內有e抗原轉陰者，則可再給付最多12個月治療。（98/11/1）</text:p>
              </text:list-item>
            </text:list>
            <text:p text:style-name="P878">註：肝代償不全條件為prothrombin time延長≧3秒或bilirubin≧2.0mg/dL，prothrombin time延長係以該次檢驗control值為準。</text:p>
            <text:p text:style-name="P879"><text:span text:style-name="T880">2.</text:span><text:span text:style-name="T881">慢性Ｂ型肝</text:span><text:span text:style-name="T882">炎</text:span><text:span text:style-name="T883">病毒帶原者</text:span><text:span text:style-name="T884">HBsAg(+)</text:span><text:span text:style-name="T885">：</text:span><text:span text:style-name="T886">（</text:span><text:span text:style-name="T887">9</text:span><text:span text:style-name="T888">8</text:span><text:span text:style-name="T889">/</text:span><text:span text:style-name="T890">11</text:span><text:span text:style-name="T891">/1</text:span><text:span text:style-name="T892">）</text:span></text:p>
            <text:p text:style-name="P893"><text:span text:style-name="T894">(1)<text:s/></text:span><text:span text:style-name="T895">接受</text:span><text:span text:style-name="T896">非肝臟之</text:span><text:span text:style-name="T897">器官移植後，Ｂ型肝炎發作者，</text:span><text:span text:style-name="T898">可長期使用。</text:span><text:span text:style-name="T899">（</text:span><text:span text:style-name="T900">9</text:span><text:span text:style-name="T901">8</text:span><text:span text:style-name="T902">/</text:span><text:span text:style-name="T903">11</text:span><text:span text:style-name="T904">/1</text:span><text:span text:style-name="T905">）</text:span></text:p>
            <text:soft-page-break/>
            <text:p text:style-name="P906">(2)<text:s/>接受癌症化學療法中，Ｂ型肝炎發作者，經照會消化系專科醫師同意後，可長期使用。(93/2/1、94/10/1、98/11/1)</text:p>
            <text:p text:style-name="P907">(3)接受肝臟移植者，可預防性使用。(95/10/1、98/11/1)</text:p>
            <text:p text:style-name="P908"><text:span text:style-name="T909">(4)</text:span><text:span text:style-name="T910"><text:tab/></text:span><text:span text:style-name="T911">接受</text:span><text:span text:style-name="T912">癌症</text:span><text:span text:style-name="T913">化學療法，</text:span><text:span text:style-name="T914">經照會消化系專科醫師同意後，</text:span><text:span text:style-name="T915">可於</text:span><text:span text:style-name="T916">化學療法前</text:span><text:span text:style-name="T917">1</text:span><text:span text:style-name="T918">週開始給付使用，直至化學療法結束後</text:span><text:span text:style-name="T919">6</text:span><text:span text:style-name="T920">個月，以預防</text:span><text:span text:style-name="T921">Ｂ型肝炎發作</text:span><text:span text:style-name="T922">。</text:span><text:span text:style-name="T923">（</text:span><text:span text:style-name="T924">9</text:span><text:span text:style-name="T925">8</text:span><text:span text:style-name="T926">/</text:span><text:span text:style-name="T927">11</text:span><text:span text:style-name="T928">/1</text:span><text:span text:style-name="T929">）</text:span></text:p>
            <text:p text:style-name="P930"><text:span text:style-name="T931">3</text:span><text:span text:style-name="T932">.HBsAg</text:span><text:span text:style-name="T933"><text:s/></text:span><text:span text:style-name="T934">(+)</text:span><text:span text:style-name="T935"><text:s/></text:span><text:span text:style-name="T936">超過</text:span><text:span text:style-name="T937">6</text:span><text:span text:style-name="T938">個月及</text:span><text:span text:style-name="T939">HBeAg</text:span><text:span text:style-name="T940"><text:s/></text:span><text:span text:style-name="T941">(+)</text:span><text:span text:style-name="T942"><text:s/></text:span><text:span text:style-name="T943">超過</text:span><text:span text:style-name="T944">3</text:span><text:span text:style-name="T945">個月，且</text:span><text:span text:style-name="T946">ALT</text:span><text:span text:style-name="T947">值大於</text:span><text:span text:style-name="T948">(</text:span><text:span text:style-name="T949">或等於</text:span><text:span text:style-name="T950">)</text:span><text:span text:style-name="T951">正常值上限</text:span><text:span text:style-name="T952">5</text:span><text:span text:style-name="T953">倍以上</text:span><text:span text:style-name="T954"><text:s/></text:span><text:span text:style-name="T955">(ALT≧5X)<text:s/></text:span><text:span text:style-name="T956">，符合</text:span><text:span text:style-name="T957">前</text:span><text:span text:style-name="T958">述條件者，其</text:span><text:span text:style-name="T959">給付</text:span><text:span text:style-name="T960">療程為</text:span><text:span text:style-name="T961">12</text:span><text:span text:style-name="T962">至</text:span><text:span text:style-name="T963">36</text:span><text:span text:style-name="T964">個月。</text:span><text:span text:style-name="T965">若治療療程</text:span><text:span text:style-name="T966">36</text:span><text:span text:style-name="T967">個月內有</text:span><text:span text:style-name="T968">e</text:span><text:span text:style-name="T969">抗原轉陰者，則可再給付最多</text:span><text:span text:style-name="T970">12</text:span><text:span text:style-name="T971">個月治療。</text:span><text:span text:style-name="T972">（</text:span><text:span text:style-name="T973">9</text:span><text:span text:style-name="T974">8</text:span><text:span text:style-name="T975">/</text:span><text:span text:style-name="T976">11</text:span><text:span text:style-name="T977">/1</text:span><text:span text:style-name="T978">、</text:span><text:span text:style-name="T979">9</text:span><text:span text:style-name="T980">9</text:span><text:span text:style-name="T981">/</text:span><text:span text:style-name="T982">5</text:span><text:span text:style-name="T983">/1</text:span><text:span text:style-name="T984">）</text:span></text:p>
            <text:p text:style-name="P985"><text:span text:style-name="T986">4</text:span><text:span text:style-name="T987">.HBsAg(+)</text:span><text:span text:style-name="T988">超過</text:span><text:span text:style-name="T989">6</text:span><text:span text:style-name="T990">個月及</text:span><text:span text:style-name="T991">HBeAg</text:span><text:span text:style-name="T992"><text:s/></text:span><text:span text:style-name="T993">(+)</text:span><text:span text:style-name="T994"><text:s/></text:span><text:span text:style-name="T995">超過</text:span><text:span text:style-name="T996">3</text:span><text:span text:style-name="T997">個月，其</text:span><text:span text:style-name="T998">ALT</text:span><text:span text:style-name="T999">值介於正常值上限</text:span><text:span text:style-name="T1000">2</text:span><text:span text:style-name="T1001">至</text:span><text:span text:style-name="T1002">5</text:span><text:span text:style-name="T1003">倍之間</text:span><text:span text:style-name="T1004"><text:s/>(2X≦ALT&lt;5X)</text:span><text:span text:style-name="T1005">，</text:span><text:span text:style-name="T1006">且血清</text:span><text:span text:style-name="T1007">HBV DNA</text:span><text:span text:style-name="T1008">≧</text:span><text:span text:style-name="T1009">20,000 IU/mL</text:span><text:span text:style-name="T1010">，或</text:span><text:span text:style-name="T1011">經由肝組織切片</text:span><text:span text:style-name="T1012">（</text:span><text:span text:style-name="T1013">血友病患及類血友病患經照會消化系專科醫師同意後，得不作切片</text:span><text:span text:style-name="T1014">）</text:span><text:span text:style-name="T1015">證實</text:span><text:span text:style-name="T1016">HBc</text:span><text:span text:style-name="T1017">Ag</text:span><text:span text:style-name="T1018">陽性之患者，符合</text:span><text:span text:style-name="T1019">前</text:span><text:span text:style-name="T1020">述條件者，其</text:span><text:span text:style-name="T1021">給付</text:span><text:span text:style-name="T1022">療程為</text:span><text:span text:style-name="T1023">12</text:span><text:span text:style-name="T1024">至</text:span><text:span text:style-name="T1025">36</text:span><text:span text:style-name="T1026">個月。</text:span><text:span text:style-name="T1027">若治療療程</text:span><text:span text:style-name="T1028">36</text:span><text:span text:style-name="T1029">個月內有</text:span><text:span text:style-name="T1030">e</text:span><text:span text:style-name="T1031">抗原轉陰者，則可再給付最多</text:span><text:span text:style-name="T1032">12</text:span><text:span text:style-name="T1033">個月治療。（</text:span><text:span text:style-name="T1034">93/8/1</text:span><text:span text:style-name="T1035">、</text:span><text:span text:style-name="T1036">95/11/1</text:span><text:span text:style-name="T1037">、</text:span><text:span text:style-name="T1038">9</text:span><text:span text:style-name="T1039">8</text:span><text:span text:style-name="T1040">/</text:span><text:span text:style-name="T1041">11</text:span><text:span text:style-name="T1042">/1</text:span><text:span text:style-name="T1043">、</text:span><text:span text:style-name="T1044">9</text:span><text:span text:style-name="T1045">9</text:span><text:span text:style-name="T1046">/</text:span><text:span text:style-name="T1047">5</text:span><text:span text:style-name="T1048">/1</text:span><text:span text:style-name="T1049">）</text:span></text:p>
            <text:p text:style-name="P1050"><text:span text:style-name="T1051">5</text:span><text:span text:style-name="T1052">.HBsAg</text:span><text:span text:style-name="T1053"><text:s/></text:span><text:span text:style-name="T1054">(+)</text:span><text:span text:style-name="T1055"><text:s/></text:span><text:span text:style-name="T1056">超過</text:span><text:span text:style-name="T1057">6</text:span><text:span text:style-name="T1058">個月及</text:span><text:span text:style-name="T1059">HBeAg</text:span><text:span text:style-name="T1060"><text:s/></text:span><text:span text:style-name="T1061">(-)</text:span><text:span text:style-name="T1062"><text:s/></text:span><text:span text:style-name="T1063">超過</text:span><text:span text:style-name="T1064">3</text:span><text:span text:style-name="T1065">個月，且</text:span><text:span text:style-name="T1066">ALT</text:span><text:span text:style-name="T1067">值半年有兩次以上</text:span><text:span text:style-name="T1068">(</text:span><text:span text:style-name="T1069">每次間隔</text:span><text:span text:style-name="T1070">3</text:span><text:span text:style-name="T1071">個月</text:span><text:span text:style-name="T1072">)</text:span><text:span text:style-name="T1073">大於或等於正常值上限</text:span><text:span text:style-name="T1074">2</text:span><text:span text:style-name="T1075">倍以上</text:span><text:soft-page-break/><text:span text:style-name="T1076">(ALT≧2X)</text:span><text:span text:style-name="T1077">，</text:span><text:span text:style-name="T1078">且血清</text:span><text:span text:style-name="T1079">HBV DNA</text:span><text:span text:style-name="T1080">≧</text:span><text:span text:style-name="T1081">2,000 IU/mL</text:span><text:span text:style-name="T1082">，或</text:span><text:span text:style-name="T1083">經由肝組織切片</text:span><text:span text:style-name="T1084">（</text:span><text:span text:style-name="T1085">血友病患及類血友病患經照會消化系專科醫師同意後，得不作切片</text:span><text:span text:style-name="T1086">）</text:span><text:span text:style-name="T1087">證實</text:span><text:span text:style-name="T1088">HBcAg</text:span><text:span text:style-name="T1089">陽性之患者，符合</text:span><text:span text:style-name="T1090">前</text:span><text:span text:style-name="T1091">述條件者，其</text:span><text:span text:style-name="T1092">療程為</text:span><text:span text:style-name="T1093">12</text:span><text:span text:style-name="T1094">至</text:span><text:span text:style-name="T1095">36</text:span><text:span text:style-name="T1096">個月。</text:span><text:span text:style-name="T1097">（</text:span><text:span text:style-name="T1098">93/8/1</text:span><text:span text:style-name="T1099">、</text:span><text:span text:style-name="T1100">95/11/1</text:span><text:span text:style-name="T1101">、</text:span><text:span text:style-name="T1102">98/11/1</text:span><text:span text:style-name="T1103">）</text:span></text:p>
            <text:p text:style-name="P1104"><text:span text:style-name="T1105">6</text:span><text:span text:style-name="T1106">.</text:span><text:span text:style-name="T1107">若上述治療中出現</text:span><text:span text:style-name="T1108">lamivudine</text:span><text:span text:style-name="T1109">(</text:span><text:span text:style-name="T1110">限使用</text:span><text:span text:style-name="T1111">Zeffix tablets 100mg</text:span><text:span text:style-name="T1112">)</text:span><text:span text:style-name="T1113">、</text:span><text:span text:style-name="T1114">e</text:span><text:span text:style-name="T1115">ntecavir 0.5mg</text:span><text:span text:style-name="T1116">、</text:span><text:span text:style-name="T1117">t</text:span><text:span text:style-name="T1118">elbivudine</text:span><text:span text:style-name="T1119">抗藥性病毒株，</text:span><text:span text:style-name="T1120">可</text:span><text:span text:style-name="T1121">改換對於抗藥株有效之</text:span><text:span text:style-name="T1122">B</text:span><text:span text:style-name="T1123">型肝炎抗病毒藥劑治療，</text:span><text:span text:style-name="T1124">治療藥物及療程之規定詳如</text:span><text:span text:style-name="T1125">10.7.4. 1~2</text:span><text:span text:style-name="T1126">。</text:span><text:span text:style-name="T1127">（</text:span><text:span text:style-name="T1128">9</text:span><text:span text:style-name="T1129">8</text:span><text:span text:style-name="T1130">/</text:span><text:span text:style-name="T1131">11</text:span><text:span text:style-name="T1132">/1</text:span><text:span text:style-name="T1133">、</text:span><text:span text:style-name="T1134">9</text:span><text:span text:style-name="T1135">9</text:span><text:span text:style-name="T1136">/</text:span><text:span text:style-name="T1137">5</text:span><text:span text:style-name="T1138">/1</text:span><text:span text:style-name="T1139">）</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text:span text:style-name="T1156">10.7.4.Adefovir dipivoxil (</text:span><text:span text:style-name="T1157">如</text:span><text:span text:style-name="T1158">Hepsera Tablets 10mg)<text:s/></text:span><text:span text:style-name="T1159">；</text:span><text:span text:style-name="T1160">Entecavir<text:s/></text:span><text:span text:style-name="T1161">(</text:span><text:span text:style-name="T1162">如</text:span><text:span text:style-name="T1163">Baraclude 1.0mg)</text:span><text:span text:style-name="T1164"><text:s/>(95/9/1</text:span><text:span text:style-name="T1165">、</text:span><text:span text:style-name="T1166">95/10/1</text:span><text:span text:style-name="T1167">、</text:span><text:span text:style-name="T1168">97/8/1</text:span><text:span text:style-name="T1169">、</text:span><text:span text:style-name="T1170">9</text:span><text:span text:style-name="T1171">8</text:span><text:span text:style-name="T1172">/</text:span><text:span text:style-name="T1173">11</text:span><text:span text:style-name="T1174">/1</text:span><text:span text:style-name="T1175">、</text:span><text:span text:style-name="T1176">9</text:span><text:span text:style-name="T1177">9</text:span><text:span text:style-name="T1178">/</text:span><text:span text:style-name="T1179">5</text:span><text:span text:style-name="T1180">/1</text:span><text:span text:style-name="T1181">）</text:span></text:p>
            <text:p text:style-name="P1182">限用於參加「全民健康保險加強慢性B型及C型肝炎治療試辦計<text:soft-page-break/>畫」之下列慢性病毒性B型肝炎患者：</text:p>
            <text:p text:style-name="P1183"><text:span text:style-name="T1184">1.</text:span><text:span text:style-name="T1185">經使用</text:span><text:span text:style-name="T1186">lamivudine</text:span><text:span text:style-name="T1187">(</text:span><text:span text:style-name="T1188">限使用</text:span><text:span text:style-name="T1189">Zeffix tablets 100mg</text:span><text:span text:style-name="T1190">)</text:span><text:span text:style-name="T1191">、</text:span><text:span text:style-name="T1192">entecavir 0.5mg</text:span><text:span text:style-name="T1193">、</text:span><text:span text:style-name="T1194">telbivudine</text:span><text:span text:style-name="T1195">治療或預防</text:span><text:span text:style-name="T1196">B</text:span><text:span text:style-name="T1197">型肝炎發作出現抗藥株</text:span><text:span text:style-name="T1198">(</text:span><text:span text:style-name="T1199">指於治療中一旦</text:span><text:span text:style-name="T1200">HBV DNA</text:span><text:span text:style-name="T1201">從治療期間之最低值上升超過一個對數值（</text:span><text:span text:style-name="T1202">1 log IU/mL</text:span><text:span text:style-name="T1203">）</text:span><text:span text:style-name="T1204">，以下條件擇一給付，</text:span><text:span text:style-name="T1205">（</text:span><text:span text:style-name="T1206">9</text:span><text:span text:style-name="T1207">8</text:span><text:span text:style-name="T1208">/</text:span><text:span text:style-name="T1209">11</text:span><text:span text:style-name="T1210">/1</text:span><text:span text:style-name="T1211">、</text:span><text:span text:style-name="T1212">9</text:span><text:span text:style-name="T1213">9</text:span><text:span text:style-name="T1214">/</text:span><text:span text:style-name="T1215">5</text:span><text:span text:style-name="T1216">/1</text:span><text:span text:style-name="T1217">）</text:span></text:p>
            <text:p text:style-name="P1218"><text:span text:style-name="T1219">(1)</text:span><text:span text:style-name="T1220">得以原治療藥物再加上</text:span><text:span text:style-name="T1221">adefovir<text:s/></text:span><text:span text:style-name="T1222">進行合併救援治療（</text:span><text:span text:style-name="T1223">rescue therapy</text:span><text:span text:style-name="T1224">）</text:span><text:span text:style-name="T1225">2</text:span><text:span text:style-name="T1226">年；</text:span><text:span text:style-name="T1227">(95/9/1</text:span><text:span text:style-name="T1228">、</text:span><text:span text:style-name="T1229">95/10/1</text:span><text:span text:style-name="T1230">、</text:span><text:span text:style-name="T1231">97/8/1</text:span><text:span text:style-name="T1232">、</text:span><text:span text:style-name="T1233">98/11/1</text:span><text:span text:style-name="T1234">、</text:span><text:span text:style-name="T1235">9</text:span><text:span text:style-name="T1236">9</text:span><text:span text:style-name="T1237">/</text:span><text:span text:style-name="T1238">5</text:span><text:span text:style-name="T1239">/1</text:span><text:span text:style-name="T1240">)</text:span></text:p>
            <text:p text:style-name="P1241"><text:span text:style-name="T1242">(2)</text:span><text:span text:style-name="T1243">改用</text:span><text:span text:style-name="T1244">entecavir 1.0mg (</text:span><text:span text:style-name="T1245">僅限於</text:span><text:span text:style-name="T1246">lamivudine</text:span><text:span text:style-name="T1247">產生抗藥性之病人</text:span><text:span text:style-name="T1248">)</text:span><text:span text:style-name="T1249">單一藥物治療</text:span><text:span text:style-name="T1250">2</text:span><text:span text:style-name="T1251">年；</text:span><text:span text:style-name="T1252">（</text:span><text:span text:style-name="T1253">9</text:span><text:span text:style-name="T1254">8</text:span><text:span text:style-name="T1255">/</text:span><text:span text:style-name="T1256">11</text:span><text:span text:style-name="T1257">/1</text:span><text:span text:style-name="T1258">、</text:span><text:span text:style-name="T1259">9</text:span><text:span text:style-name="T1260">9</text:span><text:span text:style-name="T1261">/</text:span><text:span text:style-name="T1262">5</text:span><text:span text:style-name="T1263">/1</text:span><text:span text:style-name="T1264">）</text:span></text:p>
            <text:p text:style-name="P1265"><text:span text:style-name="T1266">(3)</text:span><text:span text:style-name="T1267">以</text:span><text:span text:style-name="T1268">Interferon alpha-2a</text:span><text:span text:style-name="T1269">（如</text:span><text:span text:style-name="T1270">Roferon-A</text:span><text:span text:style-name="T1271">）或</text:span><text:span text:style-name="T1272">interferon alpha-2b</text:span><text:span text:style-name="T1273">（如</text:span><text:span text:style-name="T1274">Intron A</text:span><text:span text:style-name="T1275">）或</text:span><text:span text:style-name="T1276"><text:s/>peginterferon alfa-2a</text:span><text:span text:style-name="T1277">（如</text:span><text:span text:style-name="T1278">Pe</text:span><text:span text:style-name="T1279">gasys</text:span><text:span text:style-name="T1280">）治療</text:span><text:span text:style-name="T1281">1</text:span><text:span text:style-name="T1282">年。</text:span><text:span text:style-name="T1283">（</text:span><text:span text:style-name="T1284">9</text:span><text:span text:style-name="T1285">8</text:span><text:span text:style-name="T1286">/</text:span><text:span text:style-name="T1287">11</text:span><text:span text:style-name="T1288">/1</text:span><text:span text:style-name="T1289">、</text:span><text:span text:style-name="T1290">9</text:span><text:span text:style-name="T1291">9</text:span><text:span text:style-name="T1292">/</text:span><text:span text:style-name="T1293">5</text:span><text:span text:style-name="T1294">/1</text:span><text:span text:style-name="T1295">）</text:span></text:p>
            <text:p text:style-name="P1296"><text:span text:style-name="T1297">2.</text:span><text:span text:style-name="T1298">慢性</text:span><text:span text:style-name="T1299">B</text:span><text:span text:style-name="T1300">型肝炎表面抗原（</text:span><text:span text:style-name="T1301">HBsAg</text:span><text:span text:style-name="T1302">）帶原者接受非肝臟之器官移植後發作或接受肝臟移植者，於持續接受免疫抑制劑時，長期使用</text:span><text:span text:style-name="T1303">lamivudine(</text:span><text:span text:style-name="T1304">限使用</text:span><text:span text:style-name="T1305">Zeffix tablets 100mg)</text:span><text:span text:style-name="T1306">、</text:span><text:span text:style-name="T1307">entecavir 0.5mg</text:span><text:span text:style-name="T1308">、</text:span><text:span text:style-name="T1309">telbivudine</text:span><text:span text:style-name="T1310">，以治療或預防</text:span><text:span text:style-name="T1311">B</text:span><text:span text:style-name="T1312">型肝炎發作，若出現抗藥性病毒株者，得改用本品治療。（</text:span><text:span text:style-name="T1313">95/10/1</text:span><text:span text:style-name="T1314">、</text:span><text:soft-page-break/><text:span text:style-name="T1315">97/8/1</text:span><text:span text:style-name="T1316">、</text:span><text:span text:style-name="T1317">9</text:span><text:span text:style-name="T1318">9</text:span><text:span text:style-name="T1319">/</text:span><text:span text:style-name="T1320">5</text:span><text:span text:style-name="T1321">/1</text:span><text:span text:style-name="T1322">）</text:span></text:p>
          </table:table-cell>
        </table:table-row>
      </table:table>
      <text:soft-page-break/>
      <text:p text:style-name="P1323"><text:span text:style-name="T1324">備註：劃線部份為新修訂之規定。</text:span></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611in" fo:margin-left="0.5in" fo:text-indent="-0.3333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text-align="justify"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本文縮排3" style:display-name="本文縮排 3" style:family="paragraph" style:parent-style-name="內文">
      <style:paragraph-properties fo:text-align="justify" fo:line-height="0.3333in" fo:margin-left="0.7222in" fo:text-indent="-0.3888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name="WW_CharLFO2LVL4" style:family="text">
      <style:text-properties fo:language="en" fo:country="US"/>
    </style:style>
    <text:list-style style:name="LFO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2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1.0583in" text:min-label-width="0.25in"/>
      </text:list-level-style-number>
      <text:list-level-style-number text:level="2" style:num-prefix="(" style:num-suffix=")" style:num-format="1">
        <style:list-level-properties text:space-before="1.3916in" text:min-label-width="0.3333in"/>
      </text:list-level-style-number>
      <text:list-level-style-number text:level="3" style:num-suffix="." style:num-format="i">
        <style:list-level-properties fo:text-align="end" text:space-before="1.725in" text:min-label-width="0.3333in"/>
      </text:list-level-style-number>
      <text:list-level-style-number text:level="4" style:num-suffix="." style:num-format="1">
        <style:list-level-properties text:space-before="2.0583in" text:min-label-width="0.3333in"/>
      </text:list-level-style-number>
      <text:list-level-style-number text:level="5" style:num-suffix="、" style:num-format="甲, 乙, 丙, ...">
        <style:list-level-properties text:space-before="2.3916in" text:min-label-width="0.3333in"/>
      </text:list-level-style-number>
      <text:list-level-style-number text:level="6" style:num-suffix="." style:num-format="i">
        <style:list-level-properties fo:text-align="end" text:space-before="2.725in" text:min-label-width="0.3333in"/>
      </text:list-level-style-number>
      <text:list-level-style-number text:level="7" style:num-suffix="." style:num-format="1">
        <style:list-level-properties text:space-before="3.0583in" text:min-label-width="0.3333in"/>
      </text:list-level-style-number>
      <text:list-level-style-number text:level="8" style:num-suffix="、" style:num-format="甲, 乙, 丙, ...">
        <style:list-level-properties text:space-before="3.3916in" text:min-label-width="0.3333in"/>
      </text:list-level-style-number>
      <text:list-level-style-number text:level="9" style:num-suffix="." style:num-format="i">
        <style:list-level-properties fo:text-align="end" text:space-before="3.725in" text:min-label-width="0.3333in"/>
      </text:list-level-style-number>
    </text:list-style>
    <text:list-style style:name="LFO5">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6">
      <text:list-level-style-number text:level="1" style:num-prefix="(" style:num-suffix=")" style:num-format="1">
        <style:list-level-properties text:space-before="1.3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2</text:page-number></text:span><text:span text:style-name="頁碼">/</text:span><text:span text:style-name="頁碼"><text:page-count>12</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14次會議紀錄(99.05.24新增)</dc:title>
    <meta:keyword>全民健康保險、健保</meta:keyword>
    <meta:initial-creator>中央健康保險局</meta:initial-creator>
    <dc:creator>E00A0081</dc:creator>
    <meta:creation-date>2023-07-11T02:30:00Z</meta:creation-date>
    <dc:date>2023-07-11T02:30:00Z</dc:date>
    <meta:print-date>2010-05-21T00:53:00Z</meta:print-date>
    <meta:template xlink:href="Normal" xlink:type="simple"/>
    <meta:editing-cycles>2</meta:editing-cycles>
    <meta:editing-duration>PT0S</meta:editing-duration>
    <meta:document-statistic meta:page-count="12" meta:paragraph-count="19" meta:word-count="1447" meta:character-count="9679" meta:row-count="68" meta:non-whitespace-character-count="8251"/>
  </office:meta>
</office:document-meta>
</file>