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30334__20998__27604_" style:data-style-name="N5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7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21315__20998__20301_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_21315__20998__20301_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4605cm" style:use-optimal-column-width="true"/>
    </style:style>
    <style:style style:name="co10" style:family="table-column">
      <style:table-column-properties fo:break-before="auto" style:column-width="1.73566666666667cm" style:use-optimal-column-width="true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45533333333333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0.127cm"/>
    </style:style>
    <style:style style:name="co18" style:family="table-column">
      <style:table-column-properties fo:break-before="auto" style:column-width="1.41816666666667cm" style:use-optimal-column-width="true"/>
    </style:style>
    <style:style style:name="co19" style:family="table-column">
      <style:table-column-properties fo:break-before="auto" style:column-width="1.22766666666667cm" style:use-optimal-column-width="true"/>
    </style:style>
    <style:style style:name="co20" style:family="table-column">
      <style:table-column-properties fo:break-before="auto" style:column-width="1.8626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67216666666667cm" style:use-optimal-column-width="true"/>
    </style:style>
    <style:style style:name="co23" style:family="table-column">
      <style:table-column-properties fo:break-before="auto" style:column-width="0.4445cm"/>
    </style:style>
    <style:style style:name="co24" style:family="table-column">
      <style:table-column-properties fo:break-before="auto" style:column-width="1.98966666666667cm" style:use-optimal-column-width="true"/>
    </style:style>
    <style:style style:name="co25" style:family="table-column">
      <style:table-column-properties fo:break-before="auto" style:column-width="1.73566666666667cm"/>
    </style:style>
    <style:style style:name="co26" style:family="table-column">
      <style:table-column-properties fo:break-before="auto" style:column-width="0.254cm"/>
    </style:style>
    <style:style style:name="co27" style:family="table-column">
      <style:table-column-properties fo:break-before="auto" style:column-width="0.381cm"/>
    </style:style>
    <style:style style:name="co28" style:family="table-column">
      <style:table-column-properties fo:break-before="auto" style:column-width="0.275166666666667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1.651cm"/>
    </style:style>
    <style:style style:name="co31" style:family="table-column">
      <style:table-column-properties fo:break-before="auto" style:column-width="0.5715cm"/>
    </style:style>
    <style:style style:name="co32" style:family="table-column">
      <style:table-column-properties fo:break-before="auto" style:column-width="1.2065cm"/>
    </style:style>
    <style:style style:name="co33" style:family="table-column">
      <style:table-column-properties fo:break-before="auto" style:column-width="1.016cm" style:use-optimal-column-width="true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56633333333333cm" style:use-optimal-column-width="true"/>
    </style:style>
    <style:style style:name="co38" style:family="table-column">
      <style:table-column-properties fo:break-before="auto" style:column-width="2.18016666666667cm"/>
    </style:style>
    <style:style style:name="co39" style:family="table-column">
      <style:table-column-properties fo:break-before="auto" style:column-width="1.8415cm"/>
    </style:style>
    <style:style style:name="co40" style:family="table-column">
      <style:table-column-properties fo:break-before="auto" style:column-width="1.524cm"/>
    </style:style>
    <style:style style:name="co41" style:family="table-column">
      <style:table-column-properties fo:break-before="auto" style:column-width="1.5875cm" style:use-optimal-column-width="true"/>
    </style:style>
    <style:style style:name="co42" style:family="table-column">
      <style:table-column-properties fo:break-before="auto" style:column-width="0.402166666666667cm"/>
    </style:style>
    <style:style style:name="co43" style:family="table-column">
      <style:table-column-properties fo:break-before="auto" style:column-width="0.994833333333333cm"/>
    </style:style>
    <style:style style:name="co44" style:family="table-column">
      <style:table-column-properties fo:break-before="auto" style:column-width="2.64583333333333cm" style:use-optimal-column-width="true"/>
    </style:style>
    <style:style style:name="co45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31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7" table:default-cell-style-name="ce33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-group>
            <table:table-column table:style-name="co13" table:default-cell-style-name="ce1"/>
          </table:table-column-group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、中醫假日看診率-全國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98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7">
            <text:p><text:span text:style-name="T1">值</text:span></text:p>
          </table:table-cell>
          <table:table-cell office:value-type="string" table:number-columns-spanned="1" table:number-rows-spanned="2" table:style-name="ce129">
            <text:p>成長率</text:p>
          </table:table-cell>
          <table:table-cell table:style-name="ce4"/>
          <table:table-cell office:value-type="string" table:number-columns-spanned="5" table:number-rows-spanned="1" table:style-name="ce126">
            <text:p>值</text:p>
          </table:table-cell>
          <table:covered-table-cell table:number-columns-repeated="4"/>
          <table:table-cell table:style-name="ce30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8">
            <text:p>平均值</text:p>
          </table:table-cell>
          <table:table-cell office:value-type="string" table:style-name="ce67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7"/>
          <table:table-cell table:style-name="ce73"/>
          <table:table-cell table:number-columns-repeated="3" table:style-name="ce25"/>
          <table:table-cell table:style-name="ce1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929" table:style-name="ce2">
              <text:p><text:s/>3,929<text:s/></text:p>
            </table:table-cell>
            <table:table-cell office:value-type="percentage" office:value="1.0805248263442202E-2" table:style-name="ce16">
              <text:p>1.1%</text:p>
            </table:table-cell>
            <table:table-cell office:value-type="string" table:style-name="ce6">
              <text:p/>
            </table:table-cell>
            <table:table-cell office:value-type="percentage" office:value="0.87097059084576267" table:style-name="ce47">
              <text:p>87.10%</text:p>
            </table:table-cell>
            <table:table-cell office:value-type="percentage" office:value="0.12427119225156406" table:style-name="ce73">
              <text:p>(12.43%)</text:p>
            </table:table-cell>
            <table:table-cell office:value-type="percentage" office:value="-2.7840589028660379E-3" table:style-name="ce25">
              <text:p>-0.28%</text:p>
            </table:table-cell>
            <table:table-cell office:value-type="percentage" office:value="1.4698428788646731E-2" table:style-name="ce25">
              <text:p>1.47%</text:p>
            </table:table-cell>
            <table:table-cell office:value-type="percentage" office:value="0.90547389761784081" table:style-name="ce25">
              <text:p>90.55%</text:p>
            </table:table-cell>
            <table:table-cell table:style-name="ce1"/>
            <table:table-cell office:value-type="percentage" office:value="0.87375464974862871" table:style-name="ce25">
              <text:p>87.3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79" table:style-name="ce2">
                    <text:p><text:s/>3,679<text:s/></text:p>
                  </table:table-cell>
                  <table:table-cell office:value-type="percentage" office:value="1.6017674675504079E-2" table:style-name="ce16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453738910012669" table:style-name="ce47">
                    <text:p>88.45%</text:p>
                  </table:table-cell>
                  <table:table-cell office:value-type="percentage" office:value="2.297879511911639E-2" table:style-name="ce73">
                    <text:p>(2.30%)</text:p>
                  </table:table-cell>
                  <table:table-cell office:value-type="percentage" office:value="0.18401858235563906" table:style-name="ce25">
                    <text:p>18.40%</text:p>
                  </table:table-cell>
                  <table:table-cell office:value-type="percentage" office:value="0.85095057034220534" table:style-name="ce25">
                    <text:p>85.10%</text:p>
                  </table:table-cell>
                  <table:table-cell office:value-type="percentage" office:value="0.90291508238276297" table:style-name="ce25">
                    <text:p>90.29%</text:p>
                  </table:table-cell>
                  <table:table-cell table:style-name="ce1"/>
                  <table:table-cell office:value-type="percentage" office:value="0.70051880674448763" table:style-name="ce25">
                    <text:p>70.0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95" table:style-name="ce2">
                    <text:p><text:s/>3,695<text:s/></text:p>
                  </table:table-cell>
                  <table:table-cell office:value-type="percentage" office:value="1.4831090359791244E-2" table:style-name="ce16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7245311708058786" table:style-name="ce47">
                    <text:p>67.25%</text:p>
                  </table:table-cell>
                  <table:table-cell office:value-type="percentage" office:value="0.43869525262772441" table:style-name="ce73">
                    <text:p>(43.87%)</text:p>
                  </table:table-cell>
                  <table:table-cell office:value-type="percentage" office:value="-0.226273734771264" table:style-name="ce25">
                    <text:p>-22.63%</text:p>
                  </table:table-cell>
                  <table:table-cell office:value-type="percentage" office:value="1.4698428788646731E-2" table:style-name="ce25">
                    <text:p>1.47%</text:p>
                  </table:table-cell>
                  <table:table-cell office:value-type="percentage" office:value="0.90547389761784081" table:style-name="ce25">
                    <text:p>90.55%</text:p>
                  </table:table-cell>
                  <table:table-cell table:style-name="ce1"/>
                  <table:table-cell office:value-type="percentage" office:value="0.89872685185185186" table:style-name="ce25">
                    <text:p>89.8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1.233552631578938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762145748987854" table:style-name="ce47">
                    <text:p>89.76%</text:p>
                  </table:table-cell>
                  <table:table-cell office:value-type="percentage" office:value="5.3485941662410452E-3" table:style-name="ce73">
                    <text:p>(0.53%)</text:p>
                  </table:table-cell>
                  <table:table-cell office:value-type="percentage" office:value="-5.8839354222940399E-3" table:style-name="ce25">
                    <text:p>-0.59%</text:p>
                  </table:table-cell>
                  <table:table-cell office:value-type="percentage" office:value="0.89068825910931171" table:style-name="ce25">
                    <text:p>89.07%</text:p>
                  </table:table-cell>
                  <table:table-cell office:value-type="percentage" office:value="0.90258097165991902" table:style-name="ce25">
                    <text:p>90.26%</text:p>
                  </table:table-cell>
                  <table:table-cell table:style-name="ce1"/>
                  <table:table-cell office:value-type="percentage" office:value="0.90350539291217258" table:style-name="ce25">
                    <text:p>90.3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96" table:style-name="ce2">
                    <text:p><text:s/>3,696<text:s/></text:p>
                  </table:table-cell>
                  <table:table-cell office:value-type="percentage" office:value="1.3991769547325061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4825493171471933" table:style-name="ce47">
                    <text:p>84.83%</text:p>
                  </table:table-cell>
                  <table:table-cell office:value-type="percentage" office:value="9.8144989024661844E-2" table:style-name="ce73">
                    <text:p>(9.81%)</text:p>
                  </table:table-cell>
                  <table:table-cell office:value-type="percentage" office:value="-4.6403517181017651E-2" table:style-name="ce25">
                    <text:p>-4.64%</text:p>
                  </table:table-cell>
                  <table:table-cell office:value-type="percentage" office:value="0.70106221547799696" table:style-name="ce25">
                    <text:p>70.11%</text:p>
                  </table:table-cell>
                  <table:table-cell office:value-type="percentage" office:value="0.89984825493171472" table:style-name="ce25">
                    <text:p>89.98%</text:p>
                  </table:table-cell>
                  <table:table-cell table:style-name="ce1"/>
                  <table:table-cell office:value-type="percentage" office:value="0.89465844889573698" table:style-name="ce25">
                    <text:p>89.4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9.5837897042716502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684343434343439" table:style-name="ce47">
                    <text:p>89.68%</text:p>
                  </table:table-cell>
                  <table:table-cell office:value-type="percentage" office:value="4.3274508195376834E-3" table:style-name="ce73">
                    <text:p>(0.43%)</text:p>
                  </table:table-cell>
                  <table:table-cell office:value-type="percentage" office:value="-2.9134745613762503E-3" table:style-name="ce25">
                    <text:p>-0.29%</text:p>
                  </table:table-cell>
                  <table:table-cell office:value-type="percentage" office:value="0.89166666666666672" table:style-name="ce25">
                    <text:p>89.17%</text:p>
                  </table:table-cell>
                  <table:table-cell office:value-type="percentage" office:value="0.90101010101010104" table:style-name="ce25">
                    <text:p>90.10%</text:p>
                  </table:table-cell>
                  <table:table-cell table:style-name="ce1"/>
                  <table:table-cell office:value-type="percentage" office:value="0.89975690890481064" table:style-name="ce25">
                    <text:p>89.9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6.5412919051512919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538247917192625" table:style-name="ce47">
                    <text:p>88.54%</text:p>
                  </table:table-cell>
                  <table:table-cell office:value-type="percentage" office:value="1.4664514750272762E-2" table:style-name="ce73">
                    <text:p>(1.47%)</text:p>
                  </table:table-cell>
                  <table:table-cell office:value-type="percentage" office:value="1.9149375371875221E-2" table:style-name="ce25">
                    <text:p>1.91%</text:p>
                  </table:table-cell>
                  <table:table-cell office:value-type="percentage" office:value="0.86114617520828074" table:style-name="ce25">
                    <text:p>86.11%</text:p>
                  </table:table-cell>
                  <table:table-cell office:value-type="percentage" office:value="0.89750063115374901" table:style-name="ce25">
                    <text:p>89.75%</text:p>
                  </table:table-cell>
                  <table:table-cell table:style-name="ce1"/>
                  <table:table-cell office:value-type="percentage" office:value="0.86623310380005103" table:style-name="ce25">
                    <text:p>86.6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6" table:style-name="ce2">
                    <text:p><text:s/>3,686<text:s/></text:p>
                  </table:table-cell>
                  <table:table-cell office:value-type="percentage" office:value="7.3790653183929411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990420973027473" table:style-name="ce47">
                    <text:p>88.99%</text:p>
                  </table:table-cell>
                  <table:table-cell office:value-type="percentage" office:value="2.4730800189499136E-3" table:style-name="ce73">
                    <text:p>(0.25%)</text:p>
                  </table:table-cell>
                  <table:table-cell office:value-type="percentage" office:value="-4.9989503104999056E-3" table:style-name="ce25">
                    <text:p>-0.50%</text:p>
                  </table:table-cell>
                  <table:table-cell office:value-type="percentage" office:value="0.88681623392992182" table:style-name="ce25">
                    <text:p>88.68%</text:p>
                  </table:table-cell>
                  <table:table-cell office:value-type="percentage" office:value="0.89236198638769848" table:style-name="ce25">
                    <text:p>89.24%</text:p>
                  </table:table-cell>
                  <table:table-cell table:style-name="ce1"/>
                  <table:table-cell office:value-type="percentage" office:value="0.89490316004077464" table:style-name="ce25">
                    <text:p>89.4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9" table:style-name="ce2">
                    <text:p><text:s/>3,699<text:s/></text:p>
                  </table:table-cell>
                  <table:table-cell office:value-type="percentage" office:value="1.1208310552214273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024144869215294" table:style-name="ce47">
                    <text:p>89.02%</text:p>
                  </table:table-cell>
                  <table:table-cell office:value-type="percentage" office:value="6.5527642130712421E-3" table:style-name="ce73">
                    <text:p>(0.66%)</text:p>
                  </table:table-cell>
                  <table:table-cell office:value-type="percentage" office:value="-3.95493983006312E-4" table:style-name="ce25">
                    <text:p>-0.04%</text:p>
                  </table:table-cell>
                  <table:table-cell office:value-type="percentage" office:value="0.88380281690140849" table:style-name="ce25">
                    <text:p>88.38%</text:p>
                  </table:table-cell>
                  <table:table-cell office:value-type="percentage" office:value="0.89738430583501005" table:style-name="ce25">
                    <text:p>89.74%</text:p>
                  </table:table-cell>
                  <table:table-cell table:style-name="ce1"/>
                  <table:table-cell office:value-type="percentage" office:value="0.89063694267515925" table:style-name="ce25">
                    <text:p>89.0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9" table:style-name="ce2">
                    <text:p><text:s/>3,689<text:s/></text:p>
                  </table:table-cell>
                  <table:table-cell office:value-type="percentage" office:value="5.1771117166212743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103856818754723" table:style-name="ce47">
                    <text:p>89.10%</text:p>
                  </table:table-cell>
                  <table:table-cell office:value-type="percentage" office:value="3.1375226621710144E-3" table:style-name="ce73">
                    <text:p>(0.31%)</text:p>
                  </table:table-cell>
                  <table:table-cell office:value-type="percentage" office:value="3.9499519599401678E-2" table:style-name="ce25">
                    <text:p>3.95%</text:p>
                  </table:table-cell>
                  <table:table-cell office:value-type="percentage" office:value="0.88656415427275015" table:style-name="ce25">
                    <text:p>88.66%</text:p>
                  </table:table-cell>
                  <table:table-cell office:value-type="percentage" office:value="0.89387446433072848" table:style-name="ce25">
                    <text:p>89.39%</text:p>
                  </table:table-cell>
                  <table:table-cell table:style-name="ce1"/>
                  <table:table-cell office:value-type="percentage" office:value="0.85153904858814555" table:style-name="ce25">
                    <text:p>85.1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5.7283142389525921E-3" table:style-name="ce16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056603773584908" table:style-name="ce47">
                    <text:p>89.06%</text:p>
                  </table:table-cell>
                  <table:table-cell office:value-type="percentage" office:value="6.5085477272728877E-3" table:style-name="ce73">
                    <text:p>(0.65%)</text:p>
                  </table:table-cell>
                  <table:table-cell office:value-type="percentage" office:value="-2.9078068553138881E-3" table:style-name="ce25">
                    <text:p>-0.29%</text:p>
                  </table:table-cell>
                  <table:table-cell office:value-type="percentage" office:value="0.88251572327044026" table:style-name="ce25">
                    <text:p>88.25%</text:p>
                  </table:table-cell>
                  <table:table-cell office:value-type="percentage" office:value="0.89610062893081766" table:style-name="ce25">
                    <text:p>89.61%</text:p>
                  </table:table-cell>
                  <table:table-cell table:style-name="ce1"/>
                  <table:table-cell office:value-type="percentage" office:value="0.89347384459116297" table:style-name="ce25">
                    <text:p>89.3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14" table:style-name="ce2">
                    <text:p><text:s/>3,714<text:s/></text:p>
                  </table:table-cell>
                  <table:table-cell office:value-type="percentage" office:value="1.2817016634851353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152032112393376" table:style-name="ce47">
                    <text:p>89.15%</text:p>
                  </table:table-cell>
                  <table:table-cell office:value-type="percentage" office:value="5.6170922700587867E-3" table:style-name="ce73">
                    <text:p>(0.56%)</text:p>
                  </table:table-cell>
                  <table:table-cell office:value-type="percentage" office:value="-3.2398920199382397E-3" table:style-name="ce25">
                    <text:p>-0.32%</text:p>
                  </table:table-cell>
                  <table:table-cell office:value-type="percentage" office:value="0.88233818364274963" table:style-name="ce25">
                    <text:p>88.23%</text:p>
                  </table:table-cell>
                  <table:table-cell office:value-type="percentage" office:value="0.89613647767185145" table:style-name="ce25">
                    <text:p>89.61%</text:p>
                  </table:table-cell>
                  <table:table-cell table:style-name="ce1"/>
                  <table:table-cell office:value-type="percentage" office:value="0.894760213143872" table:style-name="ce25">
                    <text:p>89.4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1" table:style-name="ce2">
                    <text:p><text:s/>3,711<text:s/></text:p>
                  </table:table-cell>
                  <table:table-cell office:value-type="percentage" office:value="7.3289902280129215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306286000500879" table:style-name="ce47">
                    <text:p>89.31%</text:p>
                  </table:table-cell>
                  <table:table-cell office:value-type="percentage" office:value="4.4094207016426041E-3" table:style-name="ce73">
                    <text:p>(0.44%)</text:p>
                  </table:table-cell>
                  <table:table-cell office:value-type="percentage" office:value="5.204811842778212E-3" table:style-name="ce25">
                    <text:p>0.52%</text:p>
                  </table:table-cell>
                  <table:table-cell office:value-type="percentage" office:value="0.88780365639869774" table:style-name="ce25">
                    <text:p>88.78%</text:p>
                  </table:table-cell>
                  <table:table-cell office:value-type="percentage" office:value="0.89857250187828697" table:style-name="ce25">
                    <text:p>89.86%</text:p>
                  </table:table-cell>
                  <table:table-cell table:style-name="ce1"/>
                  <table:table-cell office:value-type="percentage" office:value="0.88785804816223057" table:style-name="ce25">
                    <text:p>88.7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7"/>
          <table:table-cell table:style-name="ce73"/>
          <table:table-cell table:number-columns-repeated="3" table:style-name="ce25"/>
          <table:table-cell table:style-name="ce1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21" table:style-name="ce2">
              <text:p><text:s/>921<text:s/></text:p>
            </table:table-cell>
            <table:table-cell office:value-type="percentage" office:value="-0.11100386100386095" table:style-name="ce16">
              <text:p>-11.1%</text:p>
            </table:table-cell>
            <table:table-cell office:value-type="string" table:style-name="ce6">
              <text:p/>
            </table:table-cell>
            <table:table-cell office:value-type="percentage" office:value="0.10477418797891888" table:style-name="ce47">
              <text:p>10.48%</text:p>
            </table:table-cell>
            <table:table-cell office:value-type="percentage" office:value="1.2735433868612554E-2" table:style-name="ce73">
              <text:p>(1.27%)</text:p>
            </table:table-cell>
            <table:table-cell office:value-type="percentage" office:value="-3.946154007222813E-3" table:style-name="ce25">
              <text:p>-0.39%</text:p>
            </table:table-cell>
            <table:table-cell office:value-type="percentage" office:value="1.8753167764825138E-2" table:style-name="ce25">
              <text:p>1.88%</text:p>
            </table:table-cell>
            <table:table-cell office:value-type="percentage" office:value="0.1208819057273188" table:style-name="ce25">
              <text:p>12.09%</text:p>
            </table:table-cell>
            <table:table-cell table:style-name="ce1"/>
            <table:table-cell office:value-type="percentage" office:value="0.10872034198614169" table:style-name="ce25">
              <text:p>10.8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8" table:style-name="ce2">
                    <text:p><text:s/>528<text:s/></text:p>
                  </table:table-cell>
                  <table:table-cell office:value-type="percentage" office:value="-0.25528913963328637" table:style-name="ce16">
                    <text:p>-25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538656527249685" table:style-name="ce47">
                    <text:p>10.54%</text:p>
                  </table:table-cell>
                  <table:table-cell office:value-type="percentage" office:value="6.3371356147021152E-4" table:style-name="ce73">
                    <text:p>(0.06%)</text:p>
                  </table:table-cell>
                  <table:table-cell office:value-type="percentage" office:value="3.0259945850779207E-3" table:style-name="ce25">
                    <text:p>0.30%</text:p>
                  </table:table-cell>
                  <table:table-cell office:value-type="percentage" office:value="0.1046894803548796" table:style-name="ce25">
                    <text:p>10.47%</text:p>
                  </table:table-cell>
                  <table:table-cell office:value-type="percentage" office:value="0.10621039290240811" table:style-name="ce25">
                    <text:p>10.62%</text:p>
                  </table:table-cell>
                  <table:table-cell table:style-name="ce1"/>
                  <table:table-cell office:value-type="percentage" office:value="0.10236057068741893" table:style-name="ce25">
                    <text:p>10.2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0" table:style-name="ce2">
                    <text:p><text:s/>590<text:s/></text:p>
                  </table:table-cell>
                  <table:table-cell office:value-type="percentage" office:value="-5.4487179487179516E-2" table:style-name="ce16">
                    <text:p>-5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2562088190572739E-2" table:style-name="ce47">
                    <text:p>9.26%</text:p>
                  </table:table-cell>
                  <table:table-cell office:value-type="percentage" office:value="4.9349451794028866E-2" table:style-name="ce73">
                    <text:p>(4.93%)</text:p>
                  </table:table-cell>
                  <table:table-cell office:value-type="percentage" office:value="-2.8065483825888166E-2" table:style-name="ce25">
                    <text:p>-2.81%</text:p>
                  </table:table-cell>
                  <table:table-cell office:value-type="percentage" office:value="1.8753167764825138E-2" table:style-name="ce25">
                    <text:p>1.88%</text:p>
                  </table:table-cell>
                  <table:table-cell office:value-type="percentage" office:value="0.1208819057273188" table:style-name="ce25">
                    <text:p>12.09%</text:p>
                  </table:table-cell>
                  <table:table-cell table:style-name="ce1"/>
                  <table:table-cell office:value-type="percentage" office:value="0.1206275720164609" table:style-name="ce25">
                    <text:p>12.0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2" table:style-name="ce2">
                    <text:p><text:s/>542<text:s/></text:p>
                  </table:table-cell>
                  <table:table-cell office:value-type="percentage" office:value="-4.0707964601769953E-2" table:style-name="ce16">
                    <text:p>-4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369433198380566" table:style-name="ce47">
                    <text:p>10.37%</text:p>
                  </table:table-cell>
                  <table:table-cell office:value-type="percentage" office:value="2.0665503025400207E-3" table:style-name="ce73">
                    <text:p>(0.21%)</text:p>
                  </table:table-cell>
                  <table:table-cell office:value-type="percentage" office:value="-6.3467568708425182E-3" table:style-name="ce25">
                    <text:p>-0.63%</text:p>
                  </table:table-cell>
                  <table:table-cell office:value-type="percentage" office:value="0.10121457489878542" table:style-name="ce25">
                    <text:p>10.12%</text:p>
                  </table:table-cell>
                  <table:table-cell office:value-type="percentage" office:value="0.10602226720647773" table:style-name="ce25">
                    <text:p>10.60%</text:p>
                  </table:table-cell>
                  <table:table-cell table:style-name="ce1"/>
                  <table:table-cell office:value-type="percentage" office:value="0.11004108885464818" table:style-name="ce25">
                    <text:p>11.0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" table:style-name="ce2">
                    <text:p><text:s/>539<text:s/></text:p>
                  </table:table-cell>
                  <table:table-cell office:value-type="percentage" office:value="-0.1031613976705491" table:style-name="ce16">
                    <text:p>-10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571573090541225" table:style-name="ce47">
                    <text:p>10.57%</text:p>
                  </table:table-cell>
                  <table:table-cell office:value-type="percentage" office:value="2.6685536657131033E-3" table:style-name="ce73">
                    <text:p>(0.27%)</text:p>
                  </table:table-cell>
                  <table:table-cell office:value-type="percentage" office:value="-5.7377873277669883E-3" table:style-name="ce25">
                    <text:p>-0.57%</text:p>
                  </table:table-cell>
                  <table:table-cell office:value-type="percentage" office:value="0.10293373798684877" table:style-name="ce25">
                    <text:p>10.29%</text:p>
                  </table:table-cell>
                  <table:table-cell office:value-type="percentage" office:value="0.10925644916540213" table:style-name="ce25">
                    <text:p>10.93%</text:p>
                  </table:table-cell>
                  <table:table-cell table:style-name="ce1"/>
                  <table:table-cell office:value-type="percentage" office:value="0.11145351823317924" table:style-name="ce25">
                    <text:p>11.1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-5.61594202898551E-2" table:style-name="ce16">
                    <text:p>-5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334595959595959" table:style-name="ce47">
                    <text:p>10.33%</text:p>
                  </table:table-cell>
                  <table:table-cell office:value-type="percentage" office:value="3.9249876875536239E-3" table:style-name="ce73">
                    <text:p>(0.39%)</text:p>
                  </table:table-cell>
                  <table:table-cell office:value-type="percentage" office:value="-6.3009186026074526E-3" table:style-name="ce25">
                    <text:p>-0.63%</text:p>
                  </table:table-cell>
                  <table:table-cell office:value-type="percentage" office:value="9.9242424242424243E-2" table:style-name="ce25">
                    <text:p>9.92%</text:p>
                  </table:table-cell>
                  <table:table-cell office:value-type="percentage" office:value="0.10782828282828283" table:style-name="ce25">
                    <text:p>10.78%</text:p>
                  </table:table-cell>
                  <table:table-cell table:style-name="ce1"/>
                  <table:table-cell office:value-type="percentage" office:value="0.10964687819856704" table:style-name="ce25">
                    <text:p>10.9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3" table:style-name="ce2">
                    <text:p><text:s/>563<text:s/></text:p>
                  </table:table-cell>
                  <table:table-cell office:value-type="percentage" office:value="-7.0546737213403876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593284524110073" table:style-name="ce47">
                    <text:p>10.59%</text:p>
                  </table:table-cell>
                  <table:table-cell office:value-type="percentage" office:value="2.710876989759377E-3" table:style-name="ce73">
                    <text:p>(0.27%)</text:p>
                  </table:table-cell>
                  <table:table-cell office:value-type="percentage" office:value="-6.6659815887896018E-3" table:style-name="ce25">
                    <text:p>-0.67%</text:p>
                  </table:table-cell>
                  <table:table-cell office:value-type="percentage" office:value="0.10249936884625095" table:style-name="ce25">
                    <text:p>10.25%</text:p>
                  </table:table-cell>
                  <table:table-cell office:value-type="percentage" office:value="0.10982075233526888" table:style-name="ce25">
                    <text:p>10.98%</text:p>
                  </table:table-cell>
                  <table:table-cell table:style-name="ce1"/>
                  <table:table-cell office:value-type="percentage" office:value="0.11259882682989034" table:style-name="ce25">
                    <text:p>11.2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-4.6428571428571375E-2" table:style-name="ce16">
                    <text:p>-4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669271489790773" table:style-name="ce47">
                    <text:p>10.67%</text:p>
                  </table:table-cell>
                  <table:table-cell office:value-type="percentage" office:value="2.4298787901724621E-3" table:style-name="ce73">
                    <text:p>(0.24%)</text:p>
                  </table:table-cell>
                  <table:table-cell office:value-type="percentage" office:value="1.5854551322608268E-5" table:style-name="ce25">
                    <text:p>0.00%</text:p>
                  </table:table-cell>
                  <table:table-cell office:value-type="percentage" office:value="0.10436097806906983" table:style-name="ce25">
                    <text:p>10.44%</text:p>
                  </table:table-cell>
                  <table:table-cell office:value-type="percentage" office:value="0.10990673052684648" table:style-name="ce25">
                    <text:p>10.99%</text:p>
                  </table:table-cell>
                  <table:table-cell table:style-name="ce1"/>
                  <table:table-cell office:value-type="percentage" office:value="0.10667686034658512" table:style-name="ce25">
                    <text:p>10.6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9" table:style-name="ce2">
                    <text:p><text:s/>529<text:s/></text:p>
                  </table:table-cell>
                  <table:table-cell office:value-type="percentage" office:value="-9.3632958801498356E-3" table:style-name="ce16">
                    <text:p>-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450201207243462" table:style-name="ce47">
                    <text:p>10.45%</text:p>
                  </table:table-cell>
                  <table:table-cell office:value-type="percentage" office:value="3.3144529511688137E-3" table:style-name="ce73">
                    <text:p>(0.33%)</text:p>
                  </table:table-cell>
                  <table:table-cell office:value-type="percentage" office:value="-2.7591344243806659E-3" table:style-name="ce25">
                    <text:p>-0.28%</text:p>
                  </table:table-cell>
                  <table:table-cell office:value-type="percentage" office:value="9.9597585513078471E-2" table:style-name="ce25">
                    <text:p>9.96%</text:p>
                  </table:table-cell>
                  <table:table-cell office:value-type="percentage" office:value="0.10663983903420524" table:style-name="ce25">
                    <text:p>10.66%</text:p>
                  </table:table-cell>
                  <table:table-cell table:style-name="ce1"/>
                  <table:table-cell office:value-type="percentage" office:value="0.10726114649681529" table:style-name="ce25">
                    <text:p>10.7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80" table:style-name="ce2">
                    <text:p><text:s/>580<text:s/></text:p>
                  </table:table-cell>
                  <table:table-cell office:value-type="percentage" office:value="8.0074487895716917E-2" table:style-name="ce16">
                    <text:p>8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708343836652383" table:style-name="ce47">
                    <text:p>10.71%</text:p>
                  </table:table-cell>
                  <table:table-cell office:value-type="percentage" office:value="2.0817567756050018E-3" table:style-name="ce73">
                    <text:p>(0.21%)</text:p>
                  </table:table-cell>
                  <table:table-cell office:value-type="percentage" office:value="-7.1355985275879663E-4" table:style-name="ce25">
                    <text:p>-0.07%</text:p>
                  </table:table-cell>
                  <table:table-cell office:value-type="percentage" office:value="0.10461305772624149" table:style-name="ce25">
                    <text:p>10.46%</text:p>
                  </table:table-cell>
                  <table:table-cell office:value-type="percentage" office:value="0.10915049155533149" table:style-name="ce25">
                    <text:p>10.92%</text:p>
                  </table:table-cell>
                  <table:table-cell table:style-name="ce1"/>
                  <table:table-cell office:value-type="percentage" office:value="0.10779699821928262" table:style-name="ce25">
                    <text:p>10.7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8" table:style-name="ce2">
                    <text:p><text:s/>548<text:s/></text:p>
                  </table:table-cell>
                  <table:table-cell office:value-type="percentage" office:value="-7.4324324324324342E-2" table:style-name="ce16">
                    <text:p>-7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823899371069183" table:style-name="ce47">
                    <text:p>10.82%</text:p>
                  </table:table-cell>
                  <table:table-cell office:value-type="percentage" office:value="2.3987479648449107E-3" table:style-name="ce73">
                    <text:p>(0.24%)</text:p>
                  </table:table-cell>
                  <table:table-cell office:value-type="percentage" office:value="-3.4404336396536006E-4" table:style-name="ce25">
                    <text:p>-0.03%</text:p>
                  </table:table-cell>
                  <table:table-cell office:value-type="percentage" office:value="0.10566037735849057" table:style-name="ce25">
                    <text:p>10.57%</text:p>
                  </table:table-cell>
                  <table:table-cell office:value-type="percentage" office:value="0.11144654088050314" table:style-name="ce25">
                    <text:p>11.14%</text:p>
                  </table:table-cell>
                  <table:table-cell table:style-name="ce1"/>
                  <table:table-cell office:value-type="percentage" office:value="0.10858303707465719" table:style-name="ce25">
                    <text:p>10.8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4" table:style-name="ce2">
                    <text:p><text:s/>544<text:s/></text:p>
                  </table:table-cell>
                  <table:table-cell office:value-type="percentage" office:value="2.8355387523629538E-2" table:style-name="ce16">
                    <text:p>2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718765679879579" table:style-name="ce47">
                    <text:p>10.72%</text:p>
                  </table:table-cell>
                  <table:table-cell office:value-type="percentage" office:value="2.2002545771739233E-3" table:style-name="ce73">
                    <text:p>(0.22%)</text:p>
                  </table:table-cell>
                  <table:table-cell office:value-type="percentage" office:value="8.0602777063033815E-4" table:style-name="ce25">
                    <text:p>0.08%</text:p>
                  </table:table-cell>
                  <table:table-cell office:value-type="percentage" office:value="0.1053687907676869" table:style-name="ce25">
                    <text:p>10.54%</text:p>
                  </table:table-cell>
                  <table:table-cell office:value-type="percentage" office:value="0.11038635223281486" table:style-name="ce25">
                    <text:p>11.04%</text:p>
                  </table:table-cell>
                  <table:table-cell table:style-name="ce1"/>
                  <table:table-cell office:value-type="percentage" office:value="0.10638162902816545" table:style-name="ce25">
                    <text:p>10.6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9" table:style-name="ce2">
                    <text:p><text:s/>559<text:s/></text:p>
                  </table:table-cell>
                  <table:table-cell office:value-type="percentage" office:value="7.2072072072071336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603556223390934" table:style-name="ce47">
                    <text:p>10.60%</text:p>
                  </table:table-cell>
                  <table:table-cell office:value-type="percentage" office:value="1.3556091763310125E-3" table:style-name="ce73">
                    <text:p>(0.14%)</text:p>
                  </table:table-cell>
                  <table:table-cell office:value-type="percentage" office:value="2.1572352377116077E-3" table:style-name="ce25">
                    <text:p>0.22%</text:p>
                  </table:table-cell>
                  <table:table-cell office:value-type="percentage" office:value="0.10493363385925369" table:style-name="ce25">
                    <text:p>10.49%</text:p>
                  </table:table-cell>
                  <table:table-cell office:value-type="percentage" office:value="0.10818933132982719" table:style-name="ce25">
                    <text:p>10.82%</text:p>
                  </table:table-cell>
                  <table:table-cell table:style-name="ce1"/>
                  <table:table-cell office:value-type="percentage" office:value="0.10387832699619773" table:style-name="ce25">
                    <text:p>10.3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1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7" table:default-cell-style-name="ce33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.1、中醫假日看診率-臺北業務組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98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6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9">
            <text:p>值</text:p>
          </table:table-cell>
          <table:table-cell office:value-type="string" table:number-columns-spanned="1" table:number-rows-spanned="2" table:style-name="ce129">
            <text:p>成長率</text:p>
          </table:table-cell>
          <table:table-cell table:style-name="ce4"/>
          <table:table-cell office:value-type="string" table:number-columns-spanned="5" table:number-rows-spanned="1" table:style-name="ce126">
            <text:p>值</text:p>
          </table:table-cell>
          <table:covered-table-cell table:number-columns-repeated="4"/>
          <table:table-cell table:style-name="ce66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8">
            <text:p>平均值</text:p>
          </table:table-cell>
          <table:table-cell office:value-type="string" table:style-name="ce67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1200" table:style-name="ce2">
              <text:p><text:s/>1,200<text:s/></text:p>
            </table:table-cell>
            <table:table-cell office:value-type="percentage" office:value="2.6518391787852869E-2" table:style-name="ce16">
              <text:p>2.7%</text:p>
            </table:table-cell>
            <table:table-cell office:value-type="string" table:style-name="ce6">
              <text:p/>
            </table:table-cell>
            <table:table-cell office:value-type="percentage" office:value="0.86356763995299979" table:style-name="ce47">
              <text:p>86.36%</text:p>
            </table:table-cell>
            <table:table-cell office:value-type="percentage" office:value="0.12708349651604736" table:style-name="ce73">
              <text:p>(12.71%)</text:p>
            </table:table-cell>
            <table:table-cell office:value-type="percentage" office:value="5.4681797641245034E-3" table:style-name="ce25">
              <text:p>0.55%</text:p>
            </table:table-cell>
            <table:table-cell office:value-type="percentage" office:value="6.7114093959731542E-3" table:style-name="ce25">
              <text:p>0.67%</text:p>
            </table:table-cell>
            <table:table-cell office:value-type="percentage" office:value="0.90176322418136023" table:style-name="ce25">
              <text:p>90.18%</text:p>
            </table:table-cell>
            <table:table-cell office:value-type="string" table:style-name="ce6">
              <text:p/>
            </table:table-cell>
            <table:table-cell office:value-type="percentage" office:value="0.85809946018887528" table:style-name="ce25">
              <text:p>85.8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3.1805425631431294E-2" table:style-name="ce16">
                    <text:p>3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395309882747063" table:style-name="ce47">
                    <text:p>87.40%</text:p>
                  </table:table-cell>
                  <table:table-cell office:value-type="percentage" office:value="3.1460033452249514E-2" table:style-name="ce73">
                    <text:p>(3.15%)</text:p>
                  </table:table-cell>
                  <table:table-cell office:value-type="percentage" office:value="0.23893567722468312" table:style-name="ce25">
                    <text:p>23.89%</text:p>
                  </table:table-cell>
                  <table:table-cell office:value-type="percentage" office:value="0.82747068676716917" table:style-name="ce25">
                    <text:p>82.75%</text:p>
                  </table:table-cell>
                  <table:table-cell office:value-type="percentage" office:value="0.89698492462311563" table:style-name="ce25">
                    <text:p>89.7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3501742160278751" table:style-name="ce25">
                    <text:p>63.5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2.5925925925925908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6191275167785235" table:style-name="ce47">
                    <text:p>66.19%</text:p>
                  </table:table-cell>
                  <table:table-cell office:value-type="percentage" office:value="0.43723804201560879" table:style-name="ce73">
                    <text:p>(43.72%)</text:p>
                  </table:table-cell>
                  <table:table-cell office:value-type="percentage" office:value="-0.22564089639081719" table:style-name="ce25">
                    <text:p>-22.56%</text:p>
                  </table:table-cell>
                  <table:table-cell office:value-type="percentage" office:value="6.7114093959731542E-3" table:style-name="ce25">
                    <text:p>0.67%</text:p>
                  </table:table-cell>
                  <table:table-cell office:value-type="percentage" office:value="0.89848993288590606" table:style-name="ce25">
                    <text:p>89.8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755364806866954" table:style-name="ce25">
                    <text:p>88.7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2.2242817423540284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538203190596133" table:style-name="ce47">
                    <text:p>89.54%</text:p>
                  </table:table-cell>
                  <table:table-cell office:value-type="percentage" office:value="5.1962211408113548E-3" table:style-name="ce73">
                    <text:p>(0.52%)</text:p>
                  </table:table-cell>
                  <table:table-cell office:value-type="percentage" office:value="1.3323743717146286E-3" table:style-name="ce25">
                    <text:p>0.13%</text:p>
                  </table:table-cell>
                  <table:table-cell office:value-type="percentage" office:value="0.89000839630562556" table:style-name="ce25">
                    <text:p>89.00%</text:p>
                  </table:table-cell>
                  <table:table-cell office:value-type="percentage" office:value="0.90176322418136023" table:style-name="ce25">
                    <text:p>90.1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40496575342467" table:style-name="ce25">
                    <text:p>89.4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2.4118738404452778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2663316582914581" table:style-name="ce47">
                    <text:p>82.66%</text:p>
                  </table:table-cell>
                  <table:table-cell office:value-type="percentage" office:value="0.13402603102304195" table:style-name="ce73">
                    <text:p>(13.40%)</text:p>
                  </table:table-cell>
                  <table:table-cell office:value-type="percentage" office:value="-5.7171461420211456E-2" table:style-name="ce25">
                    <text:p>-5.72%</text:p>
                  </table:table-cell>
                  <table:table-cell office:value-type="percentage" office:value="0.62562814070351758" table:style-name="ce25">
                    <text:p>62.56%</text:p>
                  </table:table-cell>
                  <table:table-cell office:value-type="percentage" office:value="0.89698492462311563" table:style-name="ce25">
                    <text:p>89.7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380462724935727" table:style-name="ce25">
                    <text:p>88.3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1.4760147601476037E-2" table:style-name="ce16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130434782608692" table:style-name="ce47">
                    <text:p>89.13%</text:p>
                  </table:table-cell>
                  <table:table-cell office:value-type="percentage" office:value="7.6327000767163573E-3" table:style-name="ce73">
                    <text:p>(0.76%)</text:p>
                  </table:table-cell>
                  <table:table-cell office:value-type="percentage" office:value="-5.4718801009057128E-4" table:style-name="ce25">
                    <text:p>-0.05%</text:p>
                  </table:table-cell>
                  <table:table-cell office:value-type="percentage" office:value="0.88210702341137126" table:style-name="ce25">
                    <text:p>88.21%</text:p>
                  </table:table-cell>
                  <table:table-cell office:value-type="percentage" office:value="0.90050167224080269" table:style-name="ce25">
                    <text:p>90.0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185153583617749" table:style-name="ce25">
                    <text:p>89.1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512520868113519" table:style-name="ce47">
                    <text:p>87.51%</text:p>
                  </table:table-cell>
                  <table:table-cell office:value-type="percentage" office:value="2.1039364108715423E-2" table:style-name="ce73">
                    <text:p>(2.10%)</text:p>
                  </table:table-cell>
                  <table:table-cell office:value-type="percentage" office:value="2.8987687458724265E-2" table:style-name="ce25">
                    <text:p>2.90%</text:p>
                  </table:table-cell>
                  <table:table-cell office:value-type="percentage" office:value="0.83889816360600999" table:style-name="ce25">
                    <text:p>83.89%</text:p>
                  </table:table-cell>
                  <table:table-cell office:value-type="percentage" office:value="0.88981636060100167" table:style-name="ce25">
                    <text:p>88.9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4613752122241093" table:style-name="ce25">
                    <text:p>84.6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1.7527675276752808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59466221851543" table:style-name="ce47">
                    <text:p>88.59%</text:p>
                  </table:table-cell>
                  <table:table-cell office:value-type="percentage" office:value="3.148388004700073E-3" table:style-name="ce73">
                    <text:p>(0.31%)</text:p>
                  </table:table-cell>
                  <table:table-cell office:value-type="percentage" office:value="-1.3147628683218837E-4" table:style-name="ce25">
                    <text:p>-0.01%</text:p>
                  </table:table-cell>
                  <table:table-cell office:value-type="percentage" office:value="0.8815679733110926" table:style-name="ce25">
                    <text:p>88.16%</text:p>
                  </table:table-cell>
                  <table:table-cell office:value-type="percentage" office:value="0.88824020016680572" table:style-name="ce25">
                    <text:p>88.8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607809847198649" table:style-name="ce25">
                    <text:p>88.6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8433179723502224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400000000000001" table:style-name="ce47">
                    <text:p>88.40%</text:p>
                  </table:table-cell>
                  <table:table-cell office:value-type="percentage" office:value="8.4860997454006392E-3" table:style-name="ce73">
                    <text:p>(0.85%)</text:p>
                  </table:table-cell>
                  <table:table-cell office:value-type="percentage" office:value="2.2318104906937641E-3" table:style-name="ce25">
                    <text:p>0.22%</text:p>
                  </table:table-cell>
                  <table:table-cell office:value-type="percentage" office:value="0.87583333333333335" table:style-name="ce25">
                    <text:p>87.58%</text:p>
                  </table:table-cell>
                  <table:table-cell office:value-type="percentage" office:value="0.89416666666666667" table:style-name="ce25">
                    <text:p>89.4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176818950930624" table:style-name="ce25">
                    <text:p>88.1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3799448022079108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4953897736798" table:style-name="ce47">
                    <text:p>88.50%</text:p>
                  </table:table-cell>
                  <table:table-cell office:value-type="percentage" office:value="3.2373931897894492E-3" table:style-name="ce73">
                    <text:p>(0.32%)</text:p>
                  </table:table-cell>
                  <table:table-cell office:value-type="percentage" office:value="4.8574879124276937E-2" table:style-name="ce25">
                    <text:p>4.86%</text:p>
                  </table:table-cell>
                  <table:table-cell office:value-type="percentage" office:value="0.88013411567476951" table:style-name="ce25">
                    <text:p>88.01%</text:p>
                  </table:table-cell>
                  <table:table-cell office:value-type="percentage" office:value="0.88683989941324393" table:style-name="ce25">
                    <text:p>88.6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3637901861252106" table:style-name="ce25">
                    <text:p>83.6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1937557392102782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469557964970802" table:style-name="ce47">
                    <text:p>88.47%</text:p>
                  </table:table-cell>
                  <table:table-cell office:value-type="percentage" office:value="8.1255366948431752E-3" table:style-name="ce73">
                    <text:p>(0.81%)</text:p>
                  </table:table-cell>
                  <table:table-cell office:value-type="percentage" office:value="4.0041799869762196E-3" table:style-name="ce25">
                    <text:p>0.40%</text:p>
                  </table:table-cell>
                  <table:table-cell office:value-type="percentage" office:value="0.87322768974145126" table:style-name="ce25">
                    <text:p>87.32%</text:p>
                  </table:table-cell>
                  <table:table-cell office:value-type="percentage" office:value="0.89241034195162638" table:style-name="ce25">
                    <text:p>89.2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06913996627318" table:style-name="ce25">
                    <text:p>88.0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1.831501831501825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827930174563596" table:style-name="ce47">
                    <text:p>88.83%</text:p>
                  </table:table-cell>
                  <table:table-cell office:value-type="percentage" office:value="2.6677982603293812E-3" table:style-name="ce73">
                    <text:p>(0.27%)</text:p>
                  </table:table-cell>
                  <table:table-cell office:value-type="percentage" office:value="4.230480196814379E-3" table:style-name="ce25">
                    <text:p>0.42%</text:p>
                  </table:table-cell>
                  <table:table-cell office:value-type="percentage" office:value="0.88362427265170407" table:style-name="ce25">
                    <text:p>88.36%</text:p>
                  </table:table-cell>
                  <table:table-cell office:value-type="percentage" office:value="0.89027431421446379" table:style-name="ce25">
                    <text:p>89.0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404882154882158" table:style-name="ce25">
                    <text:p>88.4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1.0027347310847867E-2" table:style-name="ce16">
                    <text:p>1.0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88849667774086383" table:style-name="ce47">
                    <text:p>88.85%</text:p>
                  </table:table-cell>
                  <table:table-cell office:value-type="percentage" office:value="3.8586267621168961E-3" table:style-name="ce73">
                    <text:p>(0.39%)</text:p>
                  </table:table-cell>
                  <table:table-cell office:value-type="percentage" office:value="1.1418592098546343E-2" table:style-name="ce25">
                    <text:p>1.14%</text:p>
                  </table:table-cell>
                  <table:table-cell office:value-type="percentage" office:value="0.88455149501661134" table:style-name="ce25">
                    <text:p>88.46%</text:p>
                  </table:table-cell>
                  <table:table-cell office:value-type="percentage" office:value="0.89368770764119598" table:style-name="ce25">
                    <text:p>89.37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87707808564231748" table:style-name="ce25">
                    <text:p>87.71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187" table:style-name="ce2">
              <text:p><text:s/>187<text:s/></text:p>
            </table:table-cell>
            <table:table-cell office:value-type="percentage" office:value="-5.0761421319796995E-2" table:style-name="ce16">
              <text:p>-5.1%</text:p>
            </table:table-cell>
            <table:table-cell office:value-type="string" table:style-name="ce6">
              <text:p/>
            </table:table-cell>
            <table:table-cell office:value-type="percentage" office:value="6.4805874648027534E-2" table:style-name="ce47">
              <text:p>6.48%</text:p>
            </table:table-cell>
            <table:table-cell office:value-type="percentage" office:value="9.3410545057830887E-3" table:style-name="ce73">
              <text:p>(0.93%)</text:p>
            </table:table-cell>
            <table:table-cell office:value-type="percentage" office:value="5.594665328582521E-4" table:style-name="ce25">
              <text:p>0.06%</text:p>
            </table:table-cell>
            <table:table-cell office:value-type="percentage" office:value="6.7114093959731542E-3" table:style-name="ce25">
              <text:p>0.67%</text:p>
            </table:table-cell>
            <table:table-cell office:value-type="percentage" office:value="7.376362112321877E-2" table:style-name="ce25">
              <text:p>7.38%</text:p>
            </table:table-cell>
            <table:table-cell office:value-type="string" table:style-name="ce6">
              <text:p/>
            </table:table-cell>
            <table:table-cell office:value-type="percentage" office:value="6.4246408115169282E-2" table:style-name="ce25">
              <text:p>6.42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0.30232558139534882" table:style-name="ce16">
                    <text:p>-30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1139028475711898E-2" table:style-name="ce47">
                    <text:p>6.11%</text:p>
                  </table:table-cell>
                  <table:table-cell office:value-type="percentage" office:value="2.1624697633765596E-3" table:style-name="ce73">
                    <text:p>(0.22%)</text:p>
                  </table:table-cell>
                  <table:table-cell office:value-type="percentage" office:value="3.4735232492310586E-3" table:style-name="ce25">
                    <text:p>0.35%</text:p>
                  </table:table-cell>
                  <table:table-cell office:value-type="percentage" office:value="5.8626465661641543E-2" table:style-name="ce25">
                    <text:p>5.86%</text:p>
                  </table:table-cell>
                  <table:table-cell office:value-type="percentage" office:value="6.3651591289782247E-2" table:style-name="ce25">
                    <text:p>6.3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766550522648084E-2" table:style-name="ce25">
                    <text:p>5.7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0" table:style-name="ce2">
                    <text:p><text:s/>11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5578859060402684E-2" table:style-name="ce47">
                    <text:p>5.56%</text:p>
                  </table:table-cell>
                  <table:table-cell office:value-type="percentage" office:value="3.258070004887817E-2" table:style-name="ce73">
                    <text:p>(3.26%)</text:p>
                  </table:table-cell>
                  <table:table-cell office:value-type="percentage" office:value="-1.6953329780799033E-2" table:style-name="ce25">
                    <text:p>-1.70%</text:p>
                  </table:table-cell>
                  <table:table-cell office:value-type="percentage" office:value="6.7114093959731542E-3" table:style-name="ce25">
                    <text:p>0.67%</text:p>
                  </table:table-cell>
                  <table:table-cell office:value-type="percentage" office:value="7.2147651006711416E-2" table:style-name="ce25">
                    <text:p>7.2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2532188841201717E-2" table:style-name="ce25">
                    <text:p>7.2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1.0638297872340496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1125104953820307E-2" table:style-name="ce47">
                    <text:p>6.11%</text:p>
                  </table:table-cell>
                  <table:table-cell office:value-type="percentage" office:value="1.6150616340614079E-3" table:style-name="ce73">
                    <text:p>(0.16%)</text:p>
                  </table:table-cell>
                  <table:table-cell office:value-type="percentage" office:value="-2.4451005256317451E-3" table:style-name="ce25">
                    <text:p>-0.24%</text:p>
                  </table:table-cell>
                  <table:table-cell office:value-type="percentage" office:value="5.877413937867338E-2" table:style-name="ce25">
                    <text:p>5.88%</text:p>
                  </table:table-cell>
                  <table:table-cell office:value-type="percentage" office:value="6.2972292191435769E-2" table:style-name="ce25">
                    <text:p>6.3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3570205479452052E-2" table:style-name="ce25">
                    <text:p>6.3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0.15596330275229353" table:style-name="ce16">
                    <text:p>-15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2185929648241205E-2" table:style-name="ce47">
                    <text:p>6.22%</text:p>
                  </table:table-cell>
                  <table:table-cell office:value-type="percentage" office:value="3.0100305210563677E-3" table:style-name="ce73">
                    <text:p>(0.30%)</text:p>
                  </table:table-cell>
                  <table:table-cell office:value-type="percentage" office:value="-4.9948758359061804E-3" table:style-name="ce25">
                    <text:p>-0.50%</text:p>
                  </table:table-cell>
                  <table:table-cell office:value-type="percentage" office:value="5.7788944723618091E-2" table:style-name="ce25">
                    <text:p>5.78%</text:p>
                  </table:table-cell>
                  <table:table-cell office:value-type="percentage" office:value="6.4489112227805692E-2" table:style-name="ce25">
                    <text:p>6.4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7180805484147385E-2" table:style-name="ce25">
                    <text:p>6.7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5.2631578947368474E-2" table:style-name="ce16">
                    <text:p>-5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354515050167224E-2" table:style-name="ce47">
                    <text:p>6.35%</text:p>
                  </table:table-cell>
                  <table:table-cell office:value-type="percentage" office:value="3.4134472446811265E-3" table:style-name="ce73">
                    <text:p>(0.34%)</text:p>
                  </table:table-cell>
                  <table:table-cell office:value-type="percentage" office:value="-3.0077505222185497E-3" table:style-name="ce25">
                    <text:p>-0.30%</text:p>
                  </table:table-cell>
                  <table:table-cell office:value-type="percentage" office:value="5.8528428093645488E-2" table:style-name="ce25">
                    <text:p>5.85%</text:p>
                  </table:table-cell>
                  <table:table-cell office:value-type="percentage" office:value="6.6053511705685616E-2" table:style-name="ce25">
                    <text:p>6.6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655290102389079E-2" table:style-name="ce25">
                    <text:p>6.6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-9.9009900990099098E-3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3772954924874808E-2" table:style-name="ce47">
                    <text:p>6.38%</text:p>
                  </table:table-cell>
                  <table:table-cell office:value-type="percentage" office:value="4.2807617378824991E-3" table:style-name="ce73">
                    <text:p>(0.43%)</text:p>
                  </table:table-cell>
                  <table:table-cell office:value-type="percentage" office:value="-3.5020875199469337E-3" table:style-name="ce25">
                    <text:p>-0.35%</text:p>
                  </table:table-cell>
                  <table:table-cell office:value-type="percentage" office:value="5.6761268781302172E-2" table:style-name="ce25">
                    <text:p>5.68%</text:p>
                  </table:table-cell>
                  <table:table-cell office:value-type="percentage" office:value="6.8447412353923209E-2" table:style-name="ce25">
                    <text:p>6.8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7275042444821742E-2" table:style-name="ce25">
                    <text:p>6.7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6" table:style-name="ce2">
                    <text:p><text:s/>96<text:s/></text:p>
                  </table:table-cell>
                  <table:table-cell office:value-type="percentage" office:value="4.3478260869565188E-2" table:style-name="ce16">
                    <text:p>4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6930775646371982E-2" table:style-name="ce47">
                    <text:p>6.69%</text:p>
                  </table:table-cell>
                  <table:table-cell office:value-type="percentage" office:value="2.0850708924103423E-3" table:style-name="ce73">
                    <text:p>(0.21%)</text:p>
                  </table:table-cell>
                  <table:table-cell office:value-type="percentage" office:value="4.2822187703108611E-3" table:style-name="ce25">
                    <text:p>0.43%</text:p>
                  </table:table-cell>
                  <table:table-cell office:value-type="percentage" office:value="6.4220183486238536E-2" table:style-name="ce25">
                    <text:p>6.42%</text:p>
                  </table:table-cell>
                  <table:table-cell office:value-type="percentage" office:value="6.9224353628023358E-2" table:style-name="ce25">
                    <text:p>6.9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2648556876061121E-2" table:style-name="ce25">
                    <text:p>6.2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-5.3763440860215006E-2" table:style-name="ce16">
                    <text:p>-5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3750000000000001E-2" table:style-name="ce47">
                    <text:p>6.38%</text:p>
                  </table:table-cell>
                  <table:table-cell office:value-type="percentage" office:value="2.5909386258580057E-3" table:style-name="ce73">
                    <text:p>(0.26%)</text:p>
                  </table:table-cell>
                  <table:table-cell office:value-type="percentage" office:value="-5.4780033840948206E-4" table:style-name="ce25">
                    <text:p>-0.05%</text:p>
                  </table:table-cell>
                  <table:table-cell office:value-type="percentage" office:value="6.1666666666666668E-2" table:style-name="ce25">
                    <text:p>6.17%</text:p>
                  </table:table-cell>
                  <table:table-cell office:value-type="percentage" office:value="6.7500000000000004E-2" table:style-name="ce25">
                    <text:p>6.7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4297800338409483E-2" table:style-name="ce25">
                    <text:p>6.4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0.23655913978494625" table:style-name="ce16">
                    <text:p>23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9907795473595977E-2" table:style-name="ce47">
                    <text:p>6.99%</text:p>
                  </table:table-cell>
                  <table:table-cell office:value-type="percentage" office:value="2.879390450514276E-3" table:style-name="ce73">
                    <text:p>(0.29%)</text:p>
                  </table:table-cell>
                  <table:table-cell office:value-type="percentage" office:value="6.2445129016839712E-3" table:style-name="ce25">
                    <text:p>0.62%</text:p>
                  </table:table-cell>
                  <table:table-cell office:value-type="percentage" office:value="6.7057837384744343E-2" table:style-name="ce25">
                    <text:p>6.71%</text:p>
                  </table:table-cell>
                  <table:table-cell office:value-type="percentage" office:value="7.376362112321877E-2" table:style-name="ce25">
                    <text:p>7.3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3663282571912005E-2" table:style-name="ce25">
                    <text:p>6.3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9.7087378640776656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8181818181818191E-2" table:style-name="ce47">
                    <text:p>6.82%</text:p>
                  </table:table-cell>
                  <table:table-cell office:value-type="percentage" office:value="3.9926067879747212E-3" table:style-name="ce73">
                    <text:p>(0.40%)</text:p>
                  </table:table-cell>
                  <table:table-cell office:value-type="percentage" office:value="5.112678215544994E-3" table:style-name="ce25">
                    <text:p>0.51%</text:p>
                  </table:table-cell>
                  <table:table-cell office:value-type="percentage" office:value="6.5054211843202675E-2" table:style-name="ce25">
                    <text:p>6.51%</text:p>
                  </table:table-cell>
                  <table:table-cell office:value-type="percentage" office:value="7.3394495412844041E-2" table:style-name="ce25">
                    <text:p>7.3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3069139966273197E-2" table:style-name="ce25">
                    <text:p>6.3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" table:style-name="ce2">
                    <text:p><text:s/>103<text:s/></text:p>
                  </table:table-cell>
                  <table:table-cell office:value-type="percentage" office:value="6.1855670103092786E-2" table:style-name="ce16">
                    <text:p>6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9617622610141316E-2" table:style-name="ce47">
                    <text:p>6.96%</text:p>
                  </table:table-cell>
                  <table:table-cell office:value-type="percentage" office:value="1.8431885142214015E-3" table:style-name="ce73">
                    <text:p>(0.18%)</text:p>
                  </table:table-cell>
                  <table:table-cell office:value-type="percentage" office:value="6.0654340579527621E-3" table:style-name="ce25">
                    <text:p>0.61%</text:p>
                  </table:table-cell>
                  <table:table-cell office:value-type="percentage" office:value="6.7331670822942641E-2" table:style-name="ce25">
                    <text:p>6.73%</text:p>
                  </table:table-cell>
                  <table:table-cell office:value-type="percentage" office:value="7.1487946799667496E-2" table:style-name="ce25">
                    <text:p>7.1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3552188552188554E-2" table:style-name="ce25">
                    <text:p>6.3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0.16483516483516492" table:style-name="ce16">
                    <text:p>16.5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7.043189368770765E-2" table:style-name="ce47">
                    <text:p>7.04%</text:p>
                  </table:table-cell>
                  <table:table-cell office:value-type="percentage" office:value="2.7796014170567299E-3" table:style-name="ce73">
                    <text:p>(0.28%)</text:p>
                  </table:table-cell>
                  <table:table-cell office:value-type="percentage" office:value="9.1388626213768365E-3" table:style-name="ce25">
                    <text:p>0.91%</text:p>
                  </table:table-cell>
                  <table:table-cell office:value-type="percentage" office:value="6.5614617940199335E-2" table:style-name="ce25">
                    <text:p>6.56%</text:p>
                  </table:table-cell>
                  <table:table-cell office:value-type="percentage" office:value="7.2259136212624586E-2" table:style-name="ce25">
                    <text:p>7.23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6.1293031066330821E-2" table:style-name="ce25">
                    <text:p>6.1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1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7" table:default-cell-style-name="ce33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.2、中醫假日看診率-北區業務組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98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9">
            <text:p>值</text:p>
          </table:table-cell>
          <table:table-cell office:value-type="string" table:number-columns-spanned="1" table:number-rows-spanned="2" table:style-name="ce129">
            <text:p>成長率</text:p>
          </table:table-cell>
          <table:table-cell table:style-name="ce4"/>
          <table:table-cell office:value-type="string" table:number-columns-spanned="5" table:number-rows-spanned="1" table:style-name="ce126">
            <text:p>值</text:p>
          </table:table-cell>
          <table:covered-table-cell table:number-columns-repeated="4"/>
          <table:table-cell table:style-name="ce66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8">
            <text:p>平均值</text:p>
          </table:table-cell>
          <table:table-cell office:value-type="string" table:style-name="ce67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485" table:style-name="ce2">
              <text:p><text:s/>485<text:s/></text:p>
            </table:table-cell>
            <table:table-cell office:value-type="percentage" office:value="8.3160083160083165E-3" table:style-name="ce16">
              <text:p>0.8%</text:p>
            </table:table-cell>
            <table:table-cell office:value-type="string" table:style-name="ce6">
              <text:p/>
            </table:table-cell>
            <table:table-cell office:value-type="percentage" office:value="0.86769248576133962" table:style-name="ce47">
              <text:p>86.77%</text:p>
            </table:table-cell>
            <table:table-cell office:value-type="percentage" office:value="0.12177571861580767" table:style-name="ce73">
              <text:p>(12.18%)</text:p>
            </table:table-cell>
            <table:table-cell office:value-type="percentage" office:value="-7.4179463771104626E-3" table:style-name="ce25">
              <text:p>-0.74%</text:p>
            </table:table-cell>
            <table:table-cell office:value-type="percentage" office:value="2.4489795918367346E-2" table:style-name="ce25">
              <text:p>2.45%</text:p>
            </table:table-cell>
            <table:table-cell office:value-type="percentage" office:value="0.91020408163265309" table:style-name="ce25">
              <text:p>91.02%</text:p>
            </table:table-cell>
            <table:table-cell office:value-type="string" table:style-name="ce6">
              <text:p/>
            </table:table-cell>
            <table:table-cell office:value-type="percentage" office:value="0.87511043213845008" table:style-name="ce25">
              <text:p>87.5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1.77777777777776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036885245901654" table:style-name="ce47">
                    <text:p>89.04%</text:p>
                  </table:table-cell>
                  <table:table-cell office:value-type="percentage" office:value="1.4246348097414083E-2" table:style-name="ce73">
                    <text:p>(1.42%)</text:p>
                  </table:table-cell>
                  <table:table-cell office:value-type="percentage" office:value="0.20182718579234993" table:style-name="ce25">
                    <text:p>20.18%</text:p>
                  </table:table-cell>
                  <table:table-cell office:value-type="percentage" office:value="0.87295081967213117" table:style-name="ce25">
                    <text:p>87.30%</text:p>
                  </table:table-cell>
                  <table:table-cell office:value-type="percentage" office:value="0.90778688524590168" table:style-name="ce25">
                    <text:p>90.7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854166666666661" table:style-name="ce25">
                    <text:p>68.8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6.6079295154184425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7040816326530617" table:style-name="ce47">
                    <text:p>67.04%</text:p>
                  </table:table-cell>
                  <table:table-cell office:value-type="percentage" office:value="0.43101184025704026" table:style-name="ce73">
                    <text:p>(43.10%)</text:p>
                  </table:table-cell>
                  <table:table-cell office:value-type="percentage" office:value="-0.23415615208739082" table:style-name="ce25">
                    <text:p>-23.42%</text:p>
                  </table:table-cell>
                  <table:table-cell office:value-type="percentage" office:value="2.4489795918367346E-2" table:style-name="ce25">
                    <text:p>2.45%</text:p>
                  </table:table-cell>
                  <table:table-cell office:value-type="percentage" office:value="0.91020408163265309" table:style-name="ce25">
                    <text:p>91.0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456431535269699" table:style-name="ce25">
                    <text:p>90.4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6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36605316973415" table:style-name="ce47">
                    <text:p>89.37%</text:p>
                  </table:table-cell>
                  <table:table-cell office:value-type="percentage" office:value="7.7870890653005381E-3" table:style-name="ce73">
                    <text:p>(0.78%)</text:p>
                  </table:table-cell>
                  <table:table-cell office:value-type="percentage" office:value="-1.8013022021666658E-2" table:style-name="ce25">
                    <text:p>-1.80%</text:p>
                  </table:table-cell>
                  <table:table-cell office:value-type="percentage" office:value="0.88548057259713697" table:style-name="ce25">
                    <text:p>88.55%</text:p>
                  </table:table-cell>
                  <table:table-cell office:value-type="percentage" office:value="0.90184049079754602" table:style-name="ce25">
                    <text:p>90.1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167355371900816" table:style-name="ce25">
                    <text:p>91.1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8.8105726872247381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5215605749486656" table:style-name="ce47">
                    <text:p>85.22%</text:p>
                  </table:table-cell>
                  <table:table-cell office:value-type="percentage" office:value="8.5291852120165421E-2" table:style-name="ce73">
                    <text:p>(8.53%)</text:p>
                  </table:table-cell>
                  <table:table-cell office:value-type="percentage" office:value="-3.7967399295256832E-2" table:style-name="ce25">
                    <text:p>-3.80%</text:p>
                  </table:table-cell>
                  <table:table-cell office:value-type="percentage" office:value="0.72484599589322385" table:style-name="ce25">
                    <text:p>72.48%</text:p>
                  </table:table-cell>
                  <table:table-cell office:value-type="percentage" office:value="0.90554414784394255" table:style-name="ce25">
                    <text:p>90.5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012345679012339" table:style-name="ce25">
                    <text:p>89.0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248971193415638" table:style-name="ce47">
                    <text:p>89.25%</text:p>
                  </table:table-cell>
                  <table:table-cell office:value-type="percentage" office:value="7.9469343115613766E-3" table:style-name="ce73">
                    <text:p>(0.79%)</text:p>
                  </table:table-cell>
                  <table:table-cell office:value-type="percentage" office:value="-5.7540897187361439E-3" table:style-name="ce25">
                    <text:p>-0.58%</text:p>
                  </table:table-cell>
                  <table:table-cell office:value-type="percentage" office:value="0.88065843621399176" table:style-name="ce25">
                    <text:p>88.07%</text:p>
                  </table:table-cell>
                  <table:table-cell office:value-type="percentage" office:value="0.89711934156378603" table:style-name="ce25">
                    <text:p>89.7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824380165289253" table:style-name="ce25">
                    <text:p>89.8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6.5645514223194867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049281314168382" table:style-name="ce47">
                    <text:p>88.05%</text:p>
                  </table:table-cell>
                  <table:table-cell office:value-type="percentage" office:value="1.3259863894014753E-2" table:style-name="ce73">
                    <text:p>(1.33%)</text:p>
                  </table:table-cell>
                  <table:table-cell office:value-type="percentage" office:value="1.4752072400943117E-2" table:style-name="ce25">
                    <text:p>1.48%</text:p>
                  </table:table-cell>
                  <table:table-cell office:value-type="percentage" office:value="0.85831622176591371" table:style-name="ce25">
                    <text:p>85.83%</text:p>
                  </table:table-cell>
                  <table:table-cell office:value-type="percentage" office:value="0.89322381930184802" table:style-name="ce25">
                    <text:p>89.3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657407407407407" table:style-name="ce25">
                    <text:p>86.5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49" table:style-name="ce2">
                    <text:p><text:s/>449<text:s/></text:p>
                  </table:table-cell>
                  <table:table-cell office:value-type="percentage" office:value="-1.9650655021834051E-2" table:style-name="ce16">
                    <text:p>-2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683127572016462" table:style-name="ce47">
                    <text:p>88.68%</text:p>
                  </table:table-cell>
                  <table:table-cell office:value-type="percentage" office:value="8.4001705856761831E-3" table:style-name="ce73">
                    <text:p>(0.84%)</text:p>
                  </table:table-cell>
                  <table:table-cell office:value-type="percentage" office:value="-1.1119543951966571E-2" table:style-name="ce25">
                    <text:p>-1.11%</text:p>
                  </table:table-cell>
                  <table:table-cell office:value-type="percentage" office:value="0.87860082304526754" table:style-name="ce25">
                    <text:p>87.86%</text:p>
                  </table:table-cell>
                  <table:table-cell office:value-type="percentage" office:value="0.89506172839506171" table:style-name="ce25">
                    <text:p>89.5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79508196721312" table:style-name="ce25">
                    <text:p>89.8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1.089324618736387E-2" table:style-name="ce16">
                    <text:p>-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548057259713708" table:style-name="ce47">
                    <text:p>88.55%</text:p>
                  </table:table-cell>
                  <table:table-cell office:value-type="percentage" office:value="1.1747571874310934E-2" table:style-name="ce73">
                    <text:p>(1.17%)</text:p>
                  </table:table-cell>
                  <table:table-cell office:value-type="percentage" office:value="-9.4989355995842573E-3" table:style-name="ce25">
                    <text:p>-0.95%</text:p>
                  </table:table-cell>
                  <table:table-cell office:value-type="percentage" office:value="0.86707566462167684" table:style-name="ce25">
                    <text:p>86.71%</text:p>
                  </table:table-cell>
                  <table:table-cell office:value-type="percentage" office:value="0.89570552147239269" table:style-name="ce25">
                    <text:p>89.5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497950819672134" table:style-name="ce25">
                    <text:p>89.5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2.5917926565874772E-2" table:style-name="ce16">
                    <text:p>-2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548057259713697" table:style-name="ce47">
                    <text:p>88.55%</text:p>
                  </table:table-cell>
                  <table:table-cell office:value-type="percentage" office:value="9.5918522695775787E-3" table:style-name="ce73">
                    <text:p>(0.96%)</text:p>
                  </table:table-cell>
                  <table:table-cell office:value-type="percentage" office:value="3.0083423920965857E-2" table:style-name="ce25">
                    <text:p>3.01%</text:p>
                  </table:table-cell>
                  <table:table-cell office:value-type="percentage" office:value="0.87116564417177911" table:style-name="ce25">
                    <text:p>87.12%</text:p>
                  </table:table-cell>
                  <table:table-cell office:value-type="percentage" office:value="0.89161554192229042" table:style-name="ce25">
                    <text:p>89.1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5539714867617112" table:style-name="ce25">
                    <text:p>85.5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1.7429193899782147E-2" table:style-name="ce16">
                    <text:p>-1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780737704918034" table:style-name="ce47">
                    <text:p>88.78%</text:p>
                  </table:table-cell>
                  <table:table-cell office:value-type="percentage" office:value="1.9619407945826932E-3" table:style-name="ce73">
                    <text:p>(0.20%)</text:p>
                  </table:table-cell>
                  <table:table-cell office:value-type="percentage" office:value="-1.2599127015860301E-2" table:style-name="ce25">
                    <text:p>-1.26%</text:p>
                  </table:table-cell>
                  <table:table-cell office:value-type="percentage" office:value="0.88524590163934425" table:style-name="ce25">
                    <text:p>88.52%</text:p>
                  </table:table-cell>
                  <table:table-cell office:value-type="percentage" office:value="0.88934426229508201" table:style-name="ce25">
                    <text:p>88.9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040650406504075" table:style-name="ce25">
                    <text:p>90.0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-6.59340659340657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991803278688541" table:style-name="ce47">
                    <text:p>87.99%</text:p>
                  </table:table-cell>
                  <table:table-cell office:value-type="percentage" office:value="8.7660859164784694E-3" table:style-name="ce73">
                    <text:p>(0.88%)</text:p>
                  </table:table-cell>
                  <table:table-cell office:value-type="percentage" office:value="-1.3742498910456091E-2" table:style-name="ce25">
                    <text:p>-1.37%</text:p>
                  </table:table-cell>
                  <table:table-cell office:value-type="percentage" office:value="0.86680327868852458" table:style-name="ce25">
                    <text:p>86.68%</text:p>
                  </table:table-cell>
                  <table:table-cell office:value-type="percentage" office:value="0.89139344262295084" table:style-name="ce25">
                    <text:p>89.1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36605316973415" table:style-name="ce25">
                    <text:p>89.3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456" table:style-name="ce2">
                    <text:p><text:s/>456<text:s/></text:p>
                  </table:table-cell>
                  <table:table-cell office:value-type="percentage" office:value="-8.6956521739129933E-3" table:style-name="ce16">
                    <text:p>-0.9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89002036659877803" table:style-name="ce47">
                    <text:p>89.00%</text:p>
                  </table:table-cell>
                  <table:table-cell office:value-type="percentage" office:value="2.8802720211264601E-3" table:style-name="ce73">
                    <text:p>(0.29%)</text:p>
                  </table:table-cell>
                  <table:table-cell office:value-type="percentage" office:value="-1.4082048297932026E-3" table:style-name="ce25">
                    <text:p>-0.14%</text:p>
                  </table:table-cell>
                  <table:table-cell office:value-type="percentage" office:value="0.88594704684317716" table:style-name="ce25">
                    <text:p>88.59%</text:p>
                  </table:table-cell>
                  <table:table-cell office:value-type="percentage" office:value="0.89205702647657836" table:style-name="ce25">
                    <text:p>89.21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89142857142857146" table:style-name="ce25">
                    <text:p>89.1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197" table:style-name="ce2">
              <text:p><text:s/>197<text:s/></text:p>
            </table:table-cell>
            <table:table-cell office:value-type="percentage" office:value="-7.0754716981132115E-2" table:style-name="ce16">
              <text:p>-7.1%</text:p>
            </table:table-cell>
            <table:table-cell office:value-type="string" table:style-name="ce6">
              <text:p/>
            </table:table-cell>
            <table:table-cell office:value-type="percentage" office:value="0.1993256239802505" table:style-name="ce47">
              <text:p>19.93%</text:p>
            </table:table-cell>
            <table:table-cell office:value-type="percentage" office:value="2.5768057914771065E-2" table:style-name="ce73">
              <text:p>(2.58%)</text:p>
            </table:table-cell>
            <table:table-cell office:value-type="percentage" office:value="-7.6560616525297442E-3" table:style-name="ce25">
              <text:p>-0.77%</text:p>
            </table:table-cell>
            <table:table-cell office:value-type="percentage" office:value="3.0612244897959183E-2" table:style-name="ce25">
              <text:p>3.06%</text:p>
            </table:table-cell>
            <table:table-cell office:value-type="percentage" office:value="0.22244897959183674" table:style-name="ce25">
              <text:p>22.24%</text:p>
            </table:table-cell>
            <table:table-cell office:value-type="string" table:style-name="ce6">
              <text:p/>
            </table:table-cell>
            <table:table-cell office:value-type="percentage" office:value="0.20698168563278024" table:style-name="ce25">
              <text:p>20.7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850409836065575" table:style-name="ce47">
                    <text:p>20.85%</text:p>
                  </table:table-cell>
                  <table:table-cell office:value-type="percentage" office:value="2.5784953672372802E-3" table:style-name="ce73">
                    <text:p>(0.26%)</text:p>
                  </table:table-cell>
                  <table:table-cell office:value-type="percentage" office:value="2.5587431693989082E-2" table:style-name="ce25">
                    <text:p>2.56%</text:p>
                  </table:table-cell>
                  <table:table-cell office:value-type="percentage" office:value="0.20491803278688525" table:style-name="ce25">
                    <text:p>20.49%</text:p>
                  </table:table-cell>
                  <table:table-cell office:value-type="percentage" office:value="0.21106557377049182" table:style-name="ce25">
                    <text:p>21.1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8291666666666667" table:style-name="ce25">
                    <text:p>18.2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938775510204082" table:style-name="ce47">
                    <text:p>16.94%</text:p>
                  </table:table-cell>
                  <table:table-cell office:value-type="percentage" office:value="9.2881435112066507E-2" table:style-name="ce73">
                    <text:p>(9.29%)</text:p>
                  </table:table-cell>
                  <table:table-cell office:value-type="percentage" office:value="-4.8454568549411436E-2" table:style-name="ce25">
                    <text:p>-4.85%</text:p>
                  </table:table-cell>
                  <table:table-cell office:value-type="percentage" office:value="3.0612244897959183E-2" table:style-name="ce25">
                    <text:p>3.06%</text:p>
                  </table:table-cell>
                  <table:table-cell office:value-type="percentage" office:value="0.22244897959183674" table:style-name="ce25">
                    <text:p>22.2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784232365145226" table:style-name="ce25">
                    <text:p>21.7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7.6335877862594437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9836400817995908" table:style-name="ce47">
                    <text:p>19.84%</text:p>
                  </table:table-cell>
                  <table:table-cell office:value-type="percentage" office:value="1.0917257926412384E-2" table:style-name="ce73">
                    <text:p>(1.09%)</text:p>
                  </table:table-cell>
                  <table:table-cell office:value-type="percentage" office:value="-8.2475620679748063E-3" table:style-name="ce25">
                    <text:p>-0.82%</text:p>
                  </table:table-cell>
                  <table:table-cell office:value-type="percentage" office:value="0.18404907975460122" table:style-name="ce25">
                    <text:p>18.40%</text:p>
                  </table:table-cell>
                  <table:table-cell office:value-type="percentage" office:value="0.21063394683026584" table:style-name="ce25">
                    <text:p>21.0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661157024793389" table:style-name="ce25">
                    <text:p>20.6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3.7313432835820892E-2" table:style-name="ce16">
                    <text:p>3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201232032854209" table:style-name="ce47">
                    <text:p>21.20%</text:p>
                  </table:table-cell>
                  <table:table-cell office:value-type="percentage" office:value="2.5837900189153865E-3" table:style-name="ce73">
                    <text:p>(0.26%)</text:p>
                  </table:table-cell>
                  <table:table-cell office:value-type="percentage" office:value="2.1357771186655827E-3" table:style-name="ce25">
                    <text:p>0.21%</text:p>
                  </table:table-cell>
                  <table:table-cell office:value-type="percentage" office:value="0.20944558521560575" table:style-name="ce25">
                    <text:p>20.94%</text:p>
                  </table:table-cell>
                  <table:table-cell office:value-type="percentage" office:value="0.21560574948665298" table:style-name="ce25">
                    <text:p>21.5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98765432098765" table:style-name="ce25">
                    <text:p>20.9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1" table:style-name="ce2">
                    <text:p><text:s/>13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421810699588475" table:style-name="ce47">
                    <text:p>20.42%</text:p>
                  </table:table-cell>
                  <table:table-cell office:value-type="percentage" office:value="1.0407401169748641E-2" table:style-name="ce73">
                    <text:p>(1.04%)</text:p>
                  </table:table-cell>
                  <table:table-cell office:value-type="percentage" office:value="-4.4595789545284759E-3" table:style-name="ce25">
                    <text:p>-0.45%</text:p>
                  </table:table-cell>
                  <table:table-cell office:value-type="percentage" office:value="0.19135802469135801" table:style-name="ce25">
                    <text:p>19.14%</text:p>
                  </table:table-cell>
                  <table:table-cell office:value-type="percentage" office:value="0.21604938271604937" table:style-name="ce25">
                    <text:p>21.6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867768595041322" table:style-name="ce25">
                    <text:p>20.8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4.4117647058823484E-2" table:style-name="ce16">
                    <text:p>-4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369609856262832" table:style-name="ce47">
                    <text:p>20.37%</text:p>
                  </table:table-cell>
                  <table:table-cell office:value-type="percentage" office:value="8.515992342229042E-3" table:style-name="ce73">
                    <text:p>(0.85%)</text:p>
                  </table:table-cell>
                  <table:table-cell office:value-type="percentage" office:value="-1.3896494029964263E-2" table:style-name="ce25">
                    <text:p>-1.39%</text:p>
                  </table:table-cell>
                  <table:table-cell office:value-type="percentage" office:value="0.19301848049281314" table:style-name="ce25">
                    <text:p>19.30%</text:p>
                  </table:table-cell>
                  <table:table-cell office:value-type="percentage" office:value="0.21560574948665298" table:style-name="ce25">
                    <text:p>21.5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759259259259259" table:style-name="ce25">
                    <text:p>21.7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010288065843621" table:style-name="ce47">
                    <text:p>20.01%</text:p>
                  </table:table-cell>
                  <table:table-cell office:value-type="percentage" office:value="5.4114313573592259E-3" table:style-name="ce73">
                    <text:p>(0.54%)</text:p>
                  </table:table-cell>
                  <table:table-cell office:value-type="percentage" office:value="-1.1266275382851298E-3" table:style-name="ce25">
                    <text:p>-0.11%</text:p>
                  </table:table-cell>
                  <table:table-cell office:value-type="percentage" office:value="0.19547325102880658" table:style-name="ce25">
                    <text:p>19.55%</text:p>
                  </table:table-cell>
                  <table:table-cell office:value-type="percentage" office:value="0.20781893004115226" table:style-name="ce25">
                    <text:p>20.7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122950819672134" table:style-name="ce25">
                    <text:p>20.1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2.3809523809523725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9631901840490795" table:style-name="ce47">
                    <text:p>19.63%</text:p>
                  </table:table-cell>
                  <table:table-cell office:value-type="percentage" office:value="1.0427442768083404E-2" table:style-name="ce73">
                    <text:p>(1.04%)</text:p>
                  </table:table-cell>
                  <table:table-cell office:value-type="percentage" office:value="-1.1672784873780567E-2" table:style-name="ce25">
                    <text:p>-1.17%</text:p>
                  </table:table-cell>
                  <table:table-cell office:value-type="percentage" office:value="0.18609406952965235" table:style-name="ce25">
                    <text:p>18.61%</text:p>
                  </table:table-cell>
                  <table:table-cell office:value-type="percentage" office:value="0.21063394683026584" table:style-name="ce25">
                    <text:p>21.0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799180327868852" table:style-name="ce25">
                    <text:p>20.8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2.9411764705882359E-2" table:style-name="ce16">
                    <text:p>-2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9959100204498978" table:style-name="ce47">
                    <text:p>19.96%</text:p>
                  </table:table-cell>
                  <table:table-cell office:value-type="percentage" office:value="6.5631110576201248E-3" table:style-name="ce73">
                    <text:p>(0.66%)</text:p>
                  </table:table-cell>
                  <table:table-cell office:value-type="percentage" office:value="-1.8331604879653823E-2" table:style-name="ce25">
                    <text:p>-1.83%</text:p>
                  </table:table-cell>
                  <table:table-cell office:value-type="percentage" office:value="0.19427402862985685" table:style-name="ce25">
                    <text:p>19.43%</text:p>
                  </table:table-cell>
                  <table:table-cell office:value-type="percentage" office:value="0.20858895705521471" table:style-name="ce25">
                    <text:p>20.8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79226069246436" table:style-name="ce25">
                    <text:p>21.7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0.11888111888111885" table:style-name="ce16">
                    <text:p>-11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696721311475411" table:style-name="ce47">
                    <text:p>20.70%</text:p>
                  </table:table-cell>
                  <table:table-cell office:value-type="percentage" office:value="6.480077172476186E-3" table:style-name="ce73">
                    <text:p>(0.65%)</text:p>
                  </table:table-cell>
                  <table:table-cell office:value-type="percentage" office:value="-4.0083966413434757E-3" table:style-name="ce25">
                    <text:p>-0.40%</text:p>
                  </table:table-cell>
                  <table:table-cell office:value-type="percentage" office:value="0.19877049180327869" table:style-name="ce25">
                    <text:p>19.88%</text:p>
                  </table:table-cell>
                  <table:table-cell office:value-type="percentage" office:value="0.21311475409836064" table:style-name="ce25">
                    <text:p>21.3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097560975609758" table:style-name="ce25">
                    <text:p>21.1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4.5112781954887216E-2" table:style-name="ce16">
                    <text:p>-4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0133196721311475" table:style-name="ce47">
                    <text:p>20.13%</text:p>
                  </table:table-cell>
                  <table:table-cell office:value-type="percentage" office:value="5.3892533599930051E-3" table:style-name="ce73">
                    <text:p>(0.54%)</text:p>
                  </table:table-cell>
                  <table:table-cell office:value-type="percentage" office:value="-1.2880711723490562E-2" table:style-name="ce25">
                    <text:p>-1.29%</text:p>
                  </table:table-cell>
                  <table:table-cell office:value-type="percentage" office:value="0.19672131147540983" table:style-name="ce25">
                    <text:p>19.67%</text:p>
                  </table:table-cell>
                  <table:table-cell office:value-type="percentage" office:value="0.20696721311475411" table:style-name="ce25">
                    <text:p>20.7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21421267893660531" table:style-name="ce25">
                    <text:p>21.4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3.0534351145038219E-2" table:style-name="ce16">
                    <text:p>-3.1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19226069246435845" table:style-name="ce47">
                    <text:p>19.23%</text:p>
                  </table:table-cell>
                  <table:table-cell office:value-type="percentage" office:value="1.3707795250887039E-2" table:style-name="ce73">
                    <text:p>(1.37%)</text:p>
                  </table:table-cell>
                  <table:table-cell office:value-type="percentage" office:value="-4.0658381478864414E-3" table:style-name="ce25">
                    <text:p>-0.41%</text:p>
                  </table:table-cell>
                  <table:table-cell office:value-type="percentage" office:value="0.17718940936863545" table:style-name="ce25">
                    <text:p>17.72%</text:p>
                  </table:table-cell>
                  <table:table-cell office:value-type="percentage" office:value="0.21384928716904278" table:style-name="ce25">
                    <text:p>21.38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19632653061224487" table:style-name="ce25">
                    <text:p>19.6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1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7" table:default-cell-style-name="ce33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.3、中醫假日看診率-中區業務組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98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9">
            <text:p>值</text:p>
          </table:table-cell>
          <table:table-cell office:value-type="string" table:number-columns-spanned="1" table:number-rows-spanned="2" table:style-name="ce129">
            <text:p>成長率</text:p>
          </table:table-cell>
          <table:table-cell table:style-name="ce4"/>
          <table:table-cell office:value-type="string" table:number-columns-spanned="5" table:number-rows-spanned="1" table:style-name="ce126">
            <text:p>值</text:p>
          </table:table-cell>
          <table:covered-table-cell table:number-columns-repeated="4"/>
          <table:table-cell table:style-name="ce66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8">
            <text:p>平均值</text:p>
          </table:table-cell>
          <table:table-cell office:value-type="string" table:style-name="ce67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1086" table:style-name="ce2">
              <text:p><text:s/>1,086<text:s/></text:p>
            </table:table-cell>
            <table:table-cell office:value-type="percentage" office:value="-1.8382352941176405E-3" table:style-name="ce16">
              <text:p>-0.2%</text:p>
            </table:table-cell>
            <table:table-cell office:value-type="string" table:style-name="ce6">
              <text:p/>
            </table:table-cell>
            <table:table-cell office:value-type="percentage" office:value="0.89355561333006406" table:style-name="ce47">
              <text:p>89.36%</text:p>
            </table:table-cell>
            <table:table-cell office:value-type="percentage" office:value="0.1258651642688248" table:style-name="ce73">
              <text:p>(12.59%)</text:p>
            </table:table-cell>
            <table:table-cell office:value-type="percentage" office:value="-3.2352626954269548E-3" table:style-name="ce25">
              <text:p>-0.32%</text:p>
            </table:table-cell>
            <table:table-cell office:value-type="percentage" office:value="1.757631822386679E-2" table:style-name="ce25">
              <text:p>1.76%</text:p>
            </table:table-cell>
            <table:table-cell office:value-type="percentage" office:value="0.92969472710453283" table:style-name="ce25">
              <text:p>92.97%</text:p>
            </table:table-cell>
            <table:table-cell office:value-type="string" table:style-name="ce6">
              <text:p/>
            </table:table-cell>
            <table:table-cell office:value-type="percentage" office:value="0.89679087602549101" table:style-name="ce25">
              <text:p>89.6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29" table:style-name="ce2">
                    <text:p><text:s/>1,029<text:s/></text:p>
                  </table:table-cell>
                  <table:table-cell office:value-type="percentage" office:value="1.1799410029498469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09620721554117" table:style-name="ce47">
                    <text:p>91.10%</text:p>
                  </table:table-cell>
                  <table:table-cell office:value-type="percentage" office:value="2.5751457042612013E-2" table:style-name="ce73">
                    <text:p>(2.58%)</text:p>
                  </table:table-cell>
                  <table:table-cell office:value-type="percentage" office:value="0.16166629750752437" table:style-name="ce25">
                    <text:p>16.17%</text:p>
                  </table:table-cell>
                  <table:table-cell office:value-type="percentage" office:value="0.87419056429232189" table:style-name="ce25">
                    <text:p>87.42%</text:p>
                  </table:table-cell>
                  <table:table-cell office:value-type="percentage" office:value="0.92969472710453283" table:style-name="ce25">
                    <text:p>92.9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4929577464788732" table:style-name="ce25">
                    <text:p>74.9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287696577243296" table:style-name="ce47">
                    <text:p>69.29%</text:p>
                  </table:table-cell>
                  <table:table-cell office:value-type="percentage" office:value="0.45024752751690844" table:style-name="ce73">
                    <text:p>(45.02%)</text:p>
                  </table:table-cell>
                  <table:table-cell office:value-type="percentage" office:value="-0.22558097815280065" table:style-name="ce25">
                    <text:p>-22.56%</text:p>
                  </table:table-cell>
                  <table:table-cell office:value-type="percentage" office:value="1.757631822386679E-2" table:style-name="ce25">
                    <text:p>1.76%</text:p>
                  </table:table-cell>
                  <table:table-cell office:value-type="percentage" office:value="0.92506938020351526" table:style-name="ce25">
                    <text:p>92.5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845794392523361" table:style-name="ce25">
                    <text:p>91.8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671283471837484" table:style-name="ce47">
                    <text:p>91.67%</text:p>
                  </table:table-cell>
                  <table:table-cell office:value-type="percentage" office:value="7.1044816478933581E-3" table:style-name="ce73">
                    <text:p>(0.71%)</text:p>
                  </table:table-cell>
                  <table:table-cell office:value-type="percentage" office:value="-2.1304488637147179E-3" table:style-name="ce25">
                    <text:p>-0.21%</text:p>
                  </table:table-cell>
                  <table:table-cell office:value-type="percentage" office:value="0.90674053554939982" table:style-name="ce25">
                    <text:p>90.67%</text:p>
                  </table:table-cell>
                  <table:table-cell office:value-type="percentage" office:value="0.92428439519852257" table:style-name="ce25">
                    <text:p>92.4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884328358208955" table:style-name="ce25">
                    <text:p>91.8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27" table:style-name="ce2">
                    <text:p><text:s/>1,027<text:s/></text:p>
                  </table:table-cell>
                  <table:table-cell office:value-type="percentage" office:value="4.8923679060666192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950971322849214" table:style-name="ce47">
                    <text:p>87.95%</text:p>
                  </table:table-cell>
                  <table:table-cell office:value-type="percentage" office:value="7.4502551765430386E-2" table:style-name="ce73">
                    <text:p>(7.45%)</text:p>
                  </table:table-cell>
                  <table:table-cell office:value-type="percentage" office:value="-3.2931820915567789E-2" table:style-name="ce25">
                    <text:p>-3.29%</text:p>
                  </table:table-cell>
                  <table:table-cell office:value-type="percentage" office:value="0.76780758556891771" table:style-name="ce25">
                    <text:p>76.78%</text:p>
                  </table:table-cell>
                  <table:table-cell office:value-type="percentage" office:value="0.91951896392229415" table:style-name="ce25">
                    <text:p>91.9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244153414405993" table:style-name="ce25">
                    <text:p>91.2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28" table:style-name="ce2">
                    <text:p><text:s/>1,028<text:s/></text:p>
                  </table:table-cell>
                  <table:table-cell office:value-type="percentage" office:value="3.9062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582103321033204" table:style-name="ce47">
                    <text:p>91.58%</text:p>
                  </table:table-cell>
                  <table:table-cell office:value-type="percentage" office:value="1.0088022572155157E-2" table:style-name="ce73">
                    <text:p>(1.01%)</text:p>
                  </table:table-cell>
                  <table:table-cell office:value-type="percentage" office:value="-4.8028029162974217E-3" table:style-name="ce25">
                    <text:p>-0.48%</text:p>
                  </table:table-cell>
                  <table:table-cell office:value-type="percentage" office:value="0.90221402214022139" table:style-name="ce25">
                    <text:p>90.22%</text:p>
                  </table:table-cell>
                  <table:table-cell office:value-type="percentage" office:value="0.92435424354243545" table:style-name="ce25">
                    <text:p>92.4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2062383612662946" table:style-name="ce25">
                    <text:p>92.0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045328399629954" table:style-name="ce47">
                    <text:p>91.05%</text:p>
                  </table:table-cell>
                  <table:table-cell office:value-type="percentage" office:value="1.2941056069649268E-2" table:style-name="ce73">
                    <text:p>(1.29%)</text:p>
                  </table:table-cell>
                  <table:table-cell office:value-type="percentage" office:value="1.9552634042724892E-2" table:style-name="ce25">
                    <text:p>1.96%</text:p>
                  </table:table-cell>
                  <table:table-cell office:value-type="percentage" office:value="0.89639222941720631" table:style-name="ce25">
                    <text:p>89.64%</text:p>
                  </table:table-cell>
                  <table:table-cell office:value-type="percentage" office:value="0.92691951896392233" table:style-name="ce25">
                    <text:p>92.6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090064995357465" table:style-name="ce25">
                    <text:p>89.0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8.8062622309197369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129032258064524" table:style-name="ce47">
                    <text:p>91.13%</text:p>
                  </table:table-cell>
                  <table:table-cell office:value-type="percentage" office:value="3.3124206840011621E-3" table:style-name="ce73">
                    <text:p>(0.33%)</text:p>
                  </table:table-cell>
                  <table:table-cell office:value-type="percentage" office:value="-2.650197865451509E-3" table:style-name="ce25">
                    <text:p>-0.27%</text:p>
                  </table:table-cell>
                  <table:table-cell office:value-type="percentage" office:value="0.90691244239631341" table:style-name="ce25">
                    <text:p>90.69%</text:p>
                  </table:table-cell>
                  <table:table-cell office:value-type="percentage" office:value="0.91428571428571426" table:style-name="ce25">
                    <text:p>91.4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394052044609675" table:style-name="ce25">
                    <text:p>91.3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1.0773751224289807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625" table:style-name="ce47">
                    <text:p>90.63%</text:p>
                  </table:table-cell>
                  <table:table-cell office:value-type="percentage" office:value="8.3987439717357754E-3" table:style-name="ce73">
                    <text:p>(0.84%)</text:p>
                  </table:table-cell>
                  <table:table-cell office:value-type="percentage" office:value="-4.1317504655493664E-3" table:style-name="ce25">
                    <text:p>-0.41%</text:p>
                  </table:table-cell>
                  <table:table-cell office:value-type="percentage" office:value="0.89430147058823528" table:style-name="ce25">
                    <text:p>89.43%</text:p>
                  </table:table-cell>
                  <table:table-cell office:value-type="percentage" office:value="0.91727941176470584" table:style-name="ce25">
                    <text:p>91.7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038175046554937" table:style-name="ce25">
                    <text:p>91.0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5.8479532163742132E-3" table:style-name="ce16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275322283609572" table:style-name="ce47">
                    <text:p>91.28%</text:p>
                  </table:table-cell>
                  <table:table-cell office:value-type="percentage" office:value="3.7872813625699927E-3" table:style-name="ce73">
                    <text:p>(0.38%)</text:p>
                  </table:table-cell>
                  <table:table-cell office:value-type="percentage" office:value="3.3717972372273808E-2" table:style-name="ce25">
                    <text:p>3.37%</text:p>
                  </table:table-cell>
                  <table:table-cell office:value-type="percentage" office:value="0.90791896869244937" table:style-name="ce25">
                    <text:p>90.79%</text:p>
                  </table:table-cell>
                  <table:table-cell office:value-type="percentage" office:value="0.91712707182320441" table:style-name="ce25">
                    <text:p>91.7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903525046382192" table:style-name="ce25">
                    <text:p>87.9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222426470588236" table:style-name="ce47">
                    <text:p>91.22%</text:p>
                  </table:table-cell>
                  <table:table-cell office:value-type="percentage" office:value="5.0061687004804229E-3" table:style-name="ce73">
                    <text:p>(0.50%)</text:p>
                  </table:table-cell>
                  <table:table-cell office:value-type="percentage" office:value="-2.8220315904139426E-3" table:style-name="ce25">
                    <text:p>-0.28%</text:p>
                  </table:table-cell>
                  <table:table-cell office:value-type="percentage" office:value="0.90808823529411764" table:style-name="ce25">
                    <text:p>90.81%</text:p>
                  </table:table-cell>
                  <table:table-cell office:value-type="percentage" office:value="0.91911764705882348" table:style-name="ce25">
                    <text:p>91.9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50462962962963" table:style-name="ce25">
                    <text:p>91.5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8.7463556851312685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812327506899716" table:style-name="ce47">
                    <text:p>91.81%</text:p>
                  </table:table-cell>
                  <table:table-cell office:value-type="percentage" office:value="6.7915469458295422E-3" table:style-name="ce73">
                    <text:p>(0.68%)</text:p>
                  </table:table-cell>
                  <table:table-cell office:value-type="percentage" office:value="-1.1644215082461384E-3" table:style-name="ce25">
                    <text:p>-0.12%</text:p>
                  </table:table-cell>
                  <table:table-cell office:value-type="percentage" office:value="0.90708371665133392" table:style-name="ce25">
                    <text:p>90.71%</text:p>
                  </table:table-cell>
                  <table:table-cell office:value-type="percentage" office:value="0.92364305427782889" table:style-name="ce25">
                    <text:p>92.3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928769657724341" table:style-name="ce25">
                    <text:p>91.9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6.7895247332687703E-3" table:style-name="ce16">
                    <text:p>0.7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91636113657195228" table:style-name="ce47">
                    <text:p>91.64%</text:p>
                  </table:table-cell>
                  <table:table-cell office:value-type="percentage" office:value="6.5404138798068169E-3" table:style-name="ce73">
                    <text:p>(0.65%)</text:p>
                  </table:table-cell>
                  <table:table-cell office:value-type="percentage" office:value="9.4231162204260199E-3" table:style-name="ce25">
                    <text:p>0.94%</text:p>
                  </table:table-cell>
                  <table:table-cell office:value-type="percentage" office:value="0.90834097158570115" table:style-name="ce25">
                    <text:p>90.83%</text:p>
                  </table:table-cell>
                  <table:table-cell office:value-type="percentage" office:value="0.92392300641613201" table:style-name="ce25">
                    <text:p>92.39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90693802035152626" table:style-name="ce25">
                    <text:p>90.6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316" table:style-name="ce2">
              <text:p><text:s/>316<text:s/></text:p>
            </table:table-cell>
            <table:table-cell office:value-type="percentage" office:value="-0.15281501340482573" table:style-name="ce16">
              <text:p>-15.3%</text:p>
            </table:table-cell>
            <table:table-cell office:value-type="string" table:style-name="ce6">
              <text:p/>
            </table:table-cell>
            <table:table-cell office:value-type="percentage" office:value="0.14407521957877811" table:style-name="ce47">
              <text:p>14.41%</text:p>
            </table:table-cell>
            <table:table-cell office:value-type="percentage" office:value="1.8416561269770228E-2" table:style-name="ce73">
              <text:p>(1.84%)</text:p>
            </table:table-cell>
            <table:table-cell office:value-type="percentage" office:value="-7.9169287246907971E-4" table:style-name="ce25">
              <text:p>-0.08%</text:p>
            </table:table-cell>
            <table:table-cell office:value-type="percentage" office:value="1.942645698427382E-2" table:style-name="ce25">
              <text:p>1.94%</text:p>
            </table:table-cell>
            <table:table-cell office:value-type="percentage" office:value="0.16373728029602219" table:style-name="ce25">
              <text:p>16.37%</text:p>
            </table:table-cell>
            <table:table-cell office:value-type="string" table:style-name="ce6">
              <text:p/>
            </table:table-cell>
            <table:table-cell office:value-type="percentage" office:value="0.14486691245124719" table:style-name="ce25">
              <text:p>14.4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-0.24806201550387597" table:style-name="ce16">
                    <text:p>-24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546716003700277" table:style-name="ce47">
                    <text:p>14.55%</text:p>
                  </table:table-cell>
                  <table:table-cell office:value-type="percentage" office:value="6.4699769529316317E-3" table:style-name="ce73">
                    <text:p>(0.65%)</text:p>
                  </table:table-cell>
                  <table:table-cell office:value-type="percentage" office:value="3.8709159055473896E-3" table:style-name="ce25">
                    <text:p>0.39%</text:p>
                  </table:table-cell>
                  <table:table-cell office:value-type="percentage" office:value="0.13691026827012026" table:style-name="ce25">
                    <text:p>13.69%</text:p>
                  </table:table-cell>
                  <table:table-cell office:value-type="percentage" office:value="0.1517113783533765" table:style-name="ce25">
                    <text:p>15.1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159624413145538" table:style-name="ce25">
                    <text:p>14.1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1" table:style-name="ce2">
                    <text:p><text:s/>211<text:s/></text:p>
                  </table:table-cell>
                  <table:table-cell office:value-type="percentage" office:value="-5.8035714285714302E-2" table:style-name="ce16">
                    <text:p>-5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2534690101757631" table:style-name="ce47">
                    <text:p>12.53%</text:p>
                  </table:table-cell>
                  <table:table-cell office:value-type="percentage" office:value="7.0683614481952567E-2" table:style-name="ce73">
                    <text:p>(7.07%)</text:p>
                  </table:table-cell>
                  <table:table-cell office:value-type="percentage" office:value="-3.5868052253451715E-2" table:style-name="ce25">
                    <text:p>-3.59%</text:p>
                  </table:table-cell>
                  <table:table-cell office:value-type="percentage" office:value="1.942645698427382E-2" table:style-name="ce25">
                    <text:p>1.94%</text:p>
                  </table:table-cell>
                  <table:table-cell office:value-type="percentage" office:value="0.16373728029602219" table:style-name="ce25">
                    <text:p>16.3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6121495327102803" table:style-name="ce25">
                    <text:p>16.1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3.8834951456310662E-2" table:style-name="ce16">
                    <text:p>-3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349030470914129" table:style-name="ce47">
                    <text:p>14.35%</text:p>
                  </table:table-cell>
                  <table:table-cell office:value-type="percentage" office:value="2.8158727021194633E-3" table:style-name="ce73">
                    <text:p>(0.28%)</text:p>
                  </table:table-cell>
                  <table:table-cell office:value-type="percentage" office:value="-2.4985012610079793E-3" table:style-name="ce25">
                    <text:p>-0.25%</text:p>
                  </table:table-cell>
                  <table:table-cell office:value-type="percentage" office:value="0.14127423822714683" table:style-name="ce25">
                    <text:p>14.13%</text:p>
                  </table:table-cell>
                  <table:table-cell office:value-type="percentage" office:value="0.14773776546629733" table:style-name="ce25">
                    <text:p>14.7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598880597014927" table:style-name="ce25">
                    <text:p>14.6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0.11162790697674418" table:style-name="ce16">
                    <text:p>-1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338575393154487" table:style-name="ce47">
                    <text:p>14.34%</text:p>
                  </table:table-cell>
                  <table:table-cell office:value-type="percentage" office:value="5.9951347811358574E-3" table:style-name="ce73">
                    <text:p>(0.60%)</text:p>
                  </table:table-cell>
                  <table:table-cell office:value-type="percentage" office:value="-4.2288391460977848E-3" table:style-name="ce25">
                    <text:p>-0.42%</text:p>
                  </table:table-cell>
                  <table:table-cell office:value-type="percentage" office:value="0.13783533765032377" table:style-name="ce25">
                    <text:p>13.78%</text:p>
                  </table:table-cell>
                  <table:table-cell office:value-type="percentage" office:value="0.1517113783533765" table:style-name="ce25">
                    <text:p>15.1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761459307764266" table:style-name="ce25">
                    <text:p>14.7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2.0512820512820551E-2" table:style-name="ce16">
                    <text:p>-2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160516605166051" table:style-name="ce47">
                    <text:p>14.16%</text:p>
                  </table:table-cell>
                  <table:table-cell office:value-type="percentage" office:value="3.7282766460584702E-3" table:style-name="ce73">
                    <text:p>(0.37%)</text:p>
                  </table:table-cell>
                  <table:table-cell office:value-type="percentage" office:value="-1.5512585293450676E-3" table:style-name="ce25">
                    <text:p>-0.16%</text:p>
                  </table:table-cell>
                  <table:table-cell office:value-type="percentage" office:value="0.13837638376383765" table:style-name="ce25">
                    <text:p>13.84%</text:p>
                  </table:table-cell>
                  <table:table-cell office:value-type="percentage" office:value="0.14667896678966791" table:style-name="ce25">
                    <text:p>14.6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315642458100558" table:style-name="ce25">
                    <text:p>14.3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4.0609137055837463E-2" table:style-name="ce16">
                    <text:p>4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542090656799261" table:style-name="ce47">
                    <text:p>14.54%</text:p>
                  </table:table-cell>
                  <table:table-cell office:value-type="percentage" office:value="4.0003234616909616E-3" table:style-name="ce73">
                    <text:p>(0.40%)</text:p>
                  </table:table-cell>
                  <table:table-cell office:value-type="percentage" office:value="1.0985735722193746E-4" table:style-name="ce25">
                    <text:p>0.01%</text:p>
                  </table:table-cell>
                  <table:table-cell office:value-type="percentage" office:value="0.13968547641073081" table:style-name="ce25">
                    <text:p>13.97%</text:p>
                  </table:table-cell>
                  <table:table-cell office:value-type="percentage" office:value="0.14986123959296949" table:style-name="ce25">
                    <text:p>14.9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531104921077068" table:style-name="ce25">
                    <text:p>14.5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-6.7632850241545861E-2" table:style-name="ce16">
                    <text:p>-6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677419354838711" table:style-name="ce47">
                    <text:p>14.68%</text:p>
                  </table:table-cell>
                  <table:table-cell office:value-type="percentage" office:value="4.7220971271703235E-3" table:style-name="ce73">
                    <text:p>(0.47%)</text:p>
                  </table:table-cell>
                  <table:table-cell office:value-type="percentage" office:value="2.7221489387216913E-3" table:style-name="ce25">
                    <text:p>0.27%</text:p>
                  </table:table-cell>
                  <table:table-cell office:value-type="percentage" office:value="0.14193548387096774" table:style-name="ce25">
                    <text:p>14.19%</text:p>
                  </table:table-cell>
                  <table:table-cell office:value-type="percentage" office:value="0.15207373271889402" table:style-name="ce25">
                    <text:p>15.2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405204460966542" table:style-name="ce25">
                    <text:p>14.4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5.1813471502590858E-3" table:style-name="ce16">
                    <text:p>-0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545036764705882" table:style-name="ce47">
                    <text:p>14.55%</text:p>
                  </table:table-cell>
                  <table:table-cell office:value-type="percentage" office:value="3.7050816857989678E-3" table:style-name="ce73">
                    <text:p>(0.37%)</text:p>
                  </table:table-cell>
                  <table:table-cell office:value-type="percentage" office:value="4.8544644813232618E-3" table:style-name="ce25">
                    <text:p>0.49%</text:p>
                  </table:table-cell>
                  <table:table-cell office:value-type="percentage" office:value="0.14154411764705882" table:style-name="ce25">
                    <text:p>14.15%</text:p>
                  </table:table-cell>
                  <table:table-cell office:value-type="percentage" office:value="0.14981617647058823" table:style-name="ce25">
                    <text:p>14.9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059590316573556" table:style-name="ce25">
                    <text:p>14.0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0.12299465240641716" table:style-name="ce16">
                    <text:p>12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861878453038674" table:style-name="ce47">
                    <text:p>14.86%</text:p>
                  </table:table-cell>
                  <table:table-cell office:value-type="percentage" office:value="1.396477982329943E-3" table:style-name="ce73">
                    <text:p>(0.14%)</text:p>
                  </table:table-cell>
                  <table:table-cell office:value-type="percentage" office:value="5.0659088346539094E-3" table:style-name="ce25">
                    <text:p>0.51%</text:p>
                  </table:table-cell>
                  <table:table-cell office:value-type="percentage" office:value="0.14640883977900551" table:style-name="ce25">
                    <text:p>14.64%</text:p>
                  </table:table-cell>
                  <table:table-cell office:value-type="percentage" office:value="0.15009208103130756" table:style-name="ce25">
                    <text:p>15.0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355287569573283" table:style-name="ce25">
                    <text:p>14.3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0" table:style-name="ce2">
                    <text:p><text:s/>200<text:s/></text:p>
                  </table:table-cell>
                  <table:table-cell office:value-type="percentage" office:value="-6.9767441860465129E-2" table:style-name="ce16">
                    <text:p>-7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91268382352941" table:style-name="ce47">
                    <text:p>14.91%</text:p>
                  </table:table-cell>
                  <table:table-cell office:value-type="percentage" office:value="3.4695930309148666E-3" table:style-name="ce73">
                    <text:p>(0.35%)</text:p>
                  </table:table-cell>
                  <table:table-cell office:value-type="percentage" office:value="2.6453567538126388E-3" table:style-name="ce25">
                    <text:p>0.26%</text:p>
                  </table:table-cell>
                  <table:table-cell office:value-type="percentage" office:value="0.14430147058823528" table:style-name="ce25">
                    <text:p>14.43%</text:p>
                  </table:table-cell>
                  <table:table-cell office:value-type="percentage" office:value="0.15165441176470587" table:style-name="ce25">
                    <text:p>15.1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648148148148146" table:style-name="ce25">
                    <text:p>14.6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6.0109289617486406E-2" table:style-name="ce16">
                    <text:p>6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742410303587855" table:style-name="ce47">
                    <text:p>14.74%</text:p>
                  </table:table-cell>
                  <table:table-cell office:value-type="percentage" office:value="2.2999080036798653E-3" table:style-name="ce73">
                    <text:p>(0.23%)</text:p>
                  </table:table-cell>
                  <table:table-cell office:value-type="percentage" office:value="7.0448245899951134E-3" table:style-name="ce25">
                    <text:p>0.70%</text:p>
                  </table:table-cell>
                  <table:table-cell office:value-type="percentage" office:value="0.14627414903403863" table:style-name="ce25">
                    <text:p>14.63%</text:p>
                  </table:table-cell>
                  <table:table-cell office:value-type="percentage" office:value="0.15087396504139836" table:style-name="ce25">
                    <text:p>15.0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4037927844588344" table:style-name="ce25">
                    <text:p>14.0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2.0304568527918843E-2" table:style-name="ce16">
                    <text:p>2.0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1451879010082493" table:style-name="ce47">
                    <text:p>14.52%</text:p>
                  </table:table-cell>
                  <table:table-cell office:value-type="percentage" office:value="2.7190461914191198E-3" table:style-name="ce73">
                    <text:p>(0.27%)</text:p>
                  </table:table-cell>
                  <table:table-cell office:value-type="percentage" office:value="5.5024245975184849E-3" table:style-name="ce25">
                    <text:p>0.55%</text:p>
                  </table:table-cell>
                  <table:table-cell office:value-type="percentage" office:value="0.14115490375802017" table:style-name="ce25">
                    <text:p>14.12%</text:p>
                  </table:table-cell>
                  <table:table-cell office:value-type="percentage" office:value="0.14757103574702107" table:style-name="ce25">
                    <text:p>14.76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13968547641073081" table:style-name="ce25">
                    <text:p>13.9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1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7" table:default-cell-style-name="ce33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.4、中醫假日看診率-南區業務組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98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9">
            <text:p>值</text:p>
          </table:table-cell>
          <table:table-cell office:value-type="string" table:number-columns-spanned="1" table:number-rows-spanned="2" table:style-name="ce129">
            <text:p>成長率</text:p>
          </table:table-cell>
          <table:table-cell table:style-name="ce4"/>
          <table:table-cell office:value-type="string" table:number-columns-spanned="5" table:number-rows-spanned="1" table:style-name="ce126">
            <text:p>值</text:p>
          </table:table-cell>
          <table:covered-table-cell table:number-columns-repeated="4"/>
          <table:table-cell table:style-name="ce66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8">
            <text:p>平均值</text:p>
          </table:table-cell>
          <table:table-cell office:value-type="string" table:style-name="ce67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539" table:style-name="ce2">
              <text:p><text:s/>539<text:s/></text:p>
            </table:table-cell>
            <table:table-cell office:value-type="percentage" office:value="1.3157894736842035E-2" table:style-name="ce16">
              <text:p>1.3%</text:p>
            </table:table-cell>
            <table:table-cell office:value-type="string" table:style-name="ce6">
              <text:p/>
            </table:table-cell>
            <table:table-cell office:value-type="percentage" office:value="0.87948182595416635" table:style-name="ce47">
              <text:p>87.95%</text:p>
            </table:table-cell>
            <table:table-cell office:value-type="percentage" office:value="0.12415680392978851" table:style-name="ce73">
              <text:p>(12.42%)</text:p>
            </table:table-cell>
            <table:table-cell office:value-type="percentage" office:value="-7.1612608649881393E-3" table:style-name="ce25">
              <text:p>-0.72%</text:p>
            </table:table-cell>
            <table:table-cell office:value-type="percentage" office:value="2.2140221402214021E-2" table:style-name="ce25">
              <text:p>2.21%</text:p>
            </table:table-cell>
            <table:table-cell office:value-type="percentage" office:value="0.92293577981651376" table:style-name="ce25">
              <text:p>92.29%</text:p>
            </table:table-cell>
            <table:table-cell office:value-type="string" table:style-name="ce6">
              <text:p/>
            </table:table-cell>
            <table:table-cell office:value-type="percentage" office:value="0.88664308681915449" table:style-name="ce25">
              <text:p>88.6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9" table:style-name="ce2">
                    <text:p><text:s/>509<text:s/></text:p>
                  </table:table-cell>
                  <table:table-cell office:value-type="percentage" office:value="1.1928429423459175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770794824399268" table:style-name="ce47">
                    <text:p>88.77%</text:p>
                  </table:table-cell>
                  <table:table-cell office:value-type="percentage" office:value="1.5711645101663632E-2" table:style-name="ce73">
                    <text:p>(1.57%)</text:p>
                  </table:table-cell>
                  <table:table-cell office:value-type="percentage" office:value="0.13207943042035286" table:style-name="ce25">
                    <text:p>13.21%</text:p>
                  </table:table-cell>
                  <table:table-cell office:value-type="percentage" office:value="0.8650646950092421" table:style-name="ce25">
                    <text:p>86.51%</text:p>
                  </table:table-cell>
                  <table:table-cell office:value-type="percentage" office:value="0.8983364140480592" table:style-name="ce25">
                    <text:p>89.8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5562851782363982" table:style-name="ce25">
                    <text:p>75.5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2" table:style-name="ce2">
                    <text:p><text:s/>512<text:s/></text:p>
                  </table:table-cell>
                  <table:table-cell office:value-type="percentage" office:value="1.3861386138613874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265682656826576" table:style-name="ce47">
                    <text:p>68.27%</text:p>
                  </table:table-cell>
                  <table:table-cell office:value-type="percentage" office:value="0.44036072313722296" table:style-name="ce73">
                    <text:p>(44.04%)</text:p>
                  </table:table-cell>
                  <table:table-cell office:value-type="percentage" office:value="-0.22050890899970454" table:style-name="ce25">
                    <text:p>-22.05%</text:p>
                  </table:table-cell>
                  <table:table-cell office:value-type="percentage" office:value="2.2140221402214021E-2" table:style-name="ce25">
                    <text:p>2.21%</text:p>
                  </table:table-cell>
                  <table:table-cell office:value-type="percentage" office:value="0.90774907749077494" table:style-name="ce25">
                    <text:p>90.7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316573556797031" table:style-name="ce25">
                    <text:p>90.3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1.7821782178217838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825688073394484" table:style-name="ce47">
                    <text:p>90.83%</text:p>
                  </table:table-cell>
                  <table:table-cell office:value-type="percentage" office:value="8.7035164958762633E-3" table:style-name="ce73">
                    <text:p>(0.87%)</text:p>
                  </table:table-cell>
                  <table:table-cell office:value-type="percentage" office:value="-4.9893879227715932E-3" table:style-name="ce25">
                    <text:p>-0.50%</text:p>
                  </table:table-cell>
                  <table:table-cell office:value-type="percentage" office:value="0.90091743119266054" table:style-name="ce25">
                    <text:p>90.09%</text:p>
                  </table:table-cell>
                  <table:table-cell office:value-type="percentage" office:value="0.92293577981651376" table:style-name="ce25">
                    <text:p>92.2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1324626865671643" table:style-name="ce25">
                    <text:p>91.3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2.1739130434782705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5837887067395269" table:style-name="ce47">
                    <text:p>85.84%</text:p>
                  </table:table-cell>
                  <table:table-cell office:value-type="percentage" office:value="9.1479065807558504E-2" table:style-name="ce73">
                    <text:p>(9.15%)</text:p>
                  </table:table-cell>
                  <table:table-cell office:value-type="percentage" office:value="-4.8312579140173728E-2" table:style-name="ce25">
                    <text:p>-4.83%</text:p>
                  </table:table-cell>
                  <table:table-cell office:value-type="percentage" office:value="0.72131147540983609" table:style-name="ce25">
                    <text:p>72.13%</text:p>
                  </table:table-cell>
                  <table:table-cell office:value-type="percentage" office:value="0.90710382513661203" table:style-name="ce25">
                    <text:p>90.7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669144981412642" table:style-name="ce25">
                    <text:p>90.6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1.9646365422396839E-2" table:style-name="ce16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381125226860259" table:style-name="ce47">
                    <text:p>90.38%</text:p>
                  </table:table-cell>
                  <table:table-cell office:value-type="percentage" office:value="6.1098033504912519E-3" table:style-name="ce73">
                    <text:p>(0.61%)</text:p>
                  </table:table-cell>
                  <table:table-cell office:value-type="percentage" office:value="-5.6157347923955214E-3" table:style-name="ce25">
                    <text:p>-0.56%</text:p>
                  </table:table-cell>
                  <table:table-cell office:value-type="percentage" office:value="0.90018148820326682" table:style-name="ce25">
                    <text:p>90.02%</text:p>
                  </table:table-cell>
                  <table:table-cell office:value-type="percentage" office:value="0.91288566243194191" table:style-name="ce25">
                    <text:p>91.2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942698706099812" table:style-name="ce25">
                    <text:p>90.9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1.7716535433070835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655172413793094" table:style-name="ce47">
                    <text:p>89.66%</text:p>
                  </table:table-cell>
                  <table:table-cell office:value-type="percentage" office:value="8.983207746471579E-3" table:style-name="ce73">
                    <text:p>(0.90%)</text:p>
                  </table:table-cell>
                  <table:table-cell office:value-type="percentage" office:value="1.9706705687746462E-2" table:style-name="ce25">
                    <text:p>1.97%</text:p>
                  </table:table-cell>
                  <table:table-cell office:value-type="percentage" office:value="0.88566243194192373" table:style-name="ce25">
                    <text:p>88.57%</text:p>
                  </table:table-cell>
                  <table:table-cell office:value-type="percentage" office:value="0.90744101633393826" table:style-name="ce25">
                    <text:p>90.7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684501845018448" table:style-name="ce25">
                    <text:p>87.6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5" table:style-name="ce2">
                    <text:p><text:s/>515<text:s/></text:p>
                  </table:table-cell>
                  <table:table-cell office:value-type="percentage" office:value="1.3779527559055094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564428312159716" table:style-name="ce47">
                    <text:p>89.56%</text:p>
                  </table:table-cell>
                  <table:table-cell office:value-type="percentage" office:value="7.4829503187253269E-3" table:style-name="ce73">
                    <text:p>(0.75%)</text:p>
                  </table:table-cell>
                  <table:table-cell office:value-type="percentage" office:value="-1.2249618139460461E-3" table:style-name="ce25">
                    <text:p>-0.12%</text:p>
                  </table:table-cell>
                  <table:table-cell office:value-type="percentage" office:value="0.88747731397459162" table:style-name="ce25">
                    <text:p>88.75%</text:p>
                  </table:table-cell>
                  <table:table-cell office:value-type="percentage" office:value="0.90562613430127037" table:style-name="ce25">
                    <text:p>90.5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686924493554321" table:style-name="ce25">
                    <text:p>89.6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1.76817288801571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253623188405785" table:style-name="ce47">
                    <text:p>90.25%</text:p>
                  </table:table-cell>
                  <table:table-cell office:value-type="percentage" office:value="9.0034591592675264E-3" table:style-name="ce73">
                    <text:p>(0.90%)</text:p>
                  </table:table-cell>
                  <table:table-cell office:value-type="percentage" office:value="4.2857714789011903E-3" table:style-name="ce25">
                    <text:p>0.43%</text:p>
                  </table:table-cell>
                  <table:table-cell office:value-type="percentage" office:value="0.88949275362318836" table:style-name="ce25">
                    <text:p>88.95%</text:p>
                  </table:table-cell>
                  <table:table-cell office:value-type="percentage" office:value="0.91304347826086951" table:style-name="ce25">
                    <text:p>91.3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825046040515666" table:style-name="ce25">
                    <text:p>89.8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6" table:style-name="ce2">
                    <text:p><text:s/>516<text:s/></text:p>
                  </table:table-cell>
                  <table:table-cell office:value-type="percentage" office:value="7.8125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900362318840576" table:style-name="ce47">
                    <text:p>89.90%</text:p>
                  </table:table-cell>
                  <table:table-cell office:value-type="percentage" office:value="9.7417064039261765E-3" table:style-name="ce73">
                    <text:p>(0.97%)</text:p>
                  </table:table-cell>
                  <table:table-cell office:value-type="percentage" office:value="3.2582958981763777E-2" table:style-name="ce25">
                    <text:p>3.26%</text:p>
                  </table:table-cell>
                  <table:table-cell office:value-type="percentage" office:value="0.8876811594202898" table:style-name="ce25">
                    <text:p>88.77%</text:p>
                  </table:table-cell>
                  <table:table-cell office:value-type="percentage" office:value="0.91123188405797106" table:style-name="ce25">
                    <text:p>91.1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6642066420664199" table:style-name="ce25">
                    <text:p>86.6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9.8231827111985304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130434782608692" table:style-name="ce47">
                    <text:p>89.13%</text:p>
                  </table:table-cell>
                  <table:table-cell office:value-type="percentage" office:value="1.705851073891974E-2" table:style-name="ce73">
                    <text:p>(1.71%)</text:p>
                  </table:table-cell>
                  <table:table-cell office:value-type="percentage" office:value="-1.2010569300984986E-2" table:style-name="ce25">
                    <text:p>-1.20%</text:p>
                  </table:table-cell>
                  <table:table-cell office:value-type="percentage" office:value="0.86956521739130432" table:style-name="ce25">
                    <text:p>86.96%</text:p>
                  </table:table-cell>
                  <table:table-cell office:value-type="percentage" office:value="0.90579710144927539" table:style-name="ce25">
                    <text:p>90.5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33149171270719" table:style-name="ce25">
                    <text:p>90.3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928057553956831" table:style-name="ce47">
                    <text:p>89.93%</text:p>
                  </table:table-cell>
                  <table:table-cell office:value-type="percentage" office:value="6.8487168218200603E-3" table:style-name="ce73">
                    <text:p>(0.68%)</text:p>
                  </table:table-cell>
                  <table:table-cell office:value-type="percentage" office:value="-7.7175828398056145E-3" table:style-name="ce25">
                    <text:p>-0.77%</text:p>
                  </table:table-cell>
                  <table:table-cell office:value-type="percentage" office:value="0.88848920863309355" table:style-name="ce25">
                    <text:p>88.85%</text:p>
                  </table:table-cell>
                  <table:table-cell office:value-type="percentage" office:value="0.90647482014388492" table:style-name="ce25">
                    <text:p>90.6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90699815837937392" table:style-name="ce25">
                    <text:p>90.7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3529411764705799E-2" table:style-name="ce16">
                    <text:p>2.4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90647482014388481" table:style-name="ce47">
                    <text:p>90.65%</text:p>
                  </table:table-cell>
                  <table:table-cell office:value-type="percentage" office:value="1.0791366906474816E-2" table:style-name="ce73">
                    <text:p>(1.08%)</text:p>
                  </table:table-cell>
                  <table:table-cell office:value-type="percentage" office:value="8.868926957881218E-3" table:style-name="ce25">
                    <text:p>0.89%</text:p>
                  </table:table-cell>
                  <table:table-cell office:value-type="percentage" office:value="0.89388489208633093" table:style-name="ce25">
                    <text:p>89.39%</text:p>
                  </table:table-cell>
                  <table:table-cell office:value-type="percentage" office:value="0.91546762589928055" table:style-name="ce25">
                    <text:p>91.55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89760589318600359" table:style-name="ce25">
                    <text:p>89.7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123" table:style-name="ce2">
              <text:p><text:s/>123<text:s/></text:p>
            </table:table-cell>
            <table:table-cell office:value-type="percentage" office:value="-0.12142857142857144" table:style-name="ce16">
              <text:p>-12.1%</text:p>
            </table:table-cell>
            <table:table-cell office:value-type="string" table:style-name="ce6">
              <text:p/>
            </table:table-cell>
            <table:table-cell office:value-type="percentage" office:value="8.9218554980857567E-2" table:style-name="ce47">
              <text:p>8.92%</text:p>
            </table:table-cell>
            <table:table-cell office:value-type="percentage" office:value="1.1023057574849563E-2" table:style-name="ce73">
              <text:p>(1.10%)</text:p>
            </table:table-cell>
            <table:table-cell office:value-type="percentage" office:value="-1.3172307677656592E-2" table:style-name="ce25">
              <text:p>-1.32%</text:p>
            </table:table-cell>
            <table:table-cell office:value-type="percentage" office:value="3.3210332103321034E-2" table:style-name="ce25">
              <text:p>3.32%</text:p>
            </table:table-cell>
            <table:table-cell office:value-type="percentage" office:value="0.11808118081180811" table:style-name="ce25">
              <text:p>11.81%</text:p>
            </table:table-cell>
            <table:table-cell office:value-type="string" table:style-name="ce6">
              <text:p/>
            </table:table-cell>
            <table:table-cell office:value-type="percentage" office:value="0.10239086265851416" table:style-name="ce25">
              <text:p>10.2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30107526881720426" table:style-name="ce16">
                    <text:p>-30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1497227356746771E-2" table:style-name="ce47">
                    <text:p>9.15%</text:p>
                  </table:table-cell>
                  <table:table-cell office:value-type="percentage" office:value="2.3863113655005663E-3" table:style-name="ce73">
                    <text:p>(0.24%)</text:p>
                  </table:table-cell>
                  <table:table-cell office:value-type="percentage" office:value="-6.4389827745853084E-3" table:style-name="ce25">
                    <text:p>-0.64%</text:p>
                  </table:table-cell>
                  <table:table-cell office:value-type="percentage" office:value="8.8724584103512014E-2" table:style-name="ce25">
                    <text:p>8.87%</text:p>
                  </table:table-cell>
                  <table:table-cell office:value-type="percentage" office:value="9.4269870609981515E-2" table:style-name="ce25">
                    <text:p>9.4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793621013133208E-2" table:style-name="ce25">
                    <text:p>9.7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2.4390243902439046E-2" table:style-name="ce16">
                    <text:p>-2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8560885608856083E-2" table:style-name="ce47">
                    <text:p>8.86%</text:p>
                  </table:table-cell>
                  <table:table-cell office:value-type="percentage" office:value="3.7991255132793361E-2" table:style-name="ce73">
                    <text:p>(3.80%)</text:p>
                  </table:table-cell>
                  <table:table-cell office:value-type="percentage" office:value="-2.4567606011255641E-2" table:style-name="ce25">
                    <text:p>-2.46%</text:p>
                  </table:table-cell>
                  <table:table-cell office:value-type="percentage" office:value="3.3210332103321034E-2" table:style-name="ce25">
                    <text:p>3.32%</text:p>
                  </table:table-cell>
                  <table:table-cell office:value-type="percentage" office:value="0.11808118081180811" table:style-name="ce25">
                    <text:p>11.8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1312849162011171" table:style-name="ce25">
                    <text:p>11.3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2E-2" table:style-name="ce16">
                    <text:p>-6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467889908256881E-2" table:style-name="ce47">
                    <text:p>9.47%</text:p>
                  </table:table-cell>
                  <table:table-cell office:value-type="percentage" office:value="4.2241704342096658E-3" table:style-name="ce73">
                    <text:p>(0.42%)</text:p>
                  </table:table-cell>
                  <table:table-cell office:value-type="percentage" office:value="-9.3322949472819383E-3" table:style-name="ce25">
                    <text:p>-0.93%</text:p>
                  </table:table-cell>
                  <table:table-cell office:value-type="percentage" office:value="8.8073394495412849E-2" table:style-name="ce25">
                    <text:p>8.81%</text:p>
                  </table:table-cell>
                  <table:table-cell office:value-type="percentage" office:value="9.9082568807339455E-2" table:style-name="ce25">
                    <text:p>9.9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401119402985075" table:style-name="ce25">
                    <text:p>10.4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8181818181818177" table:style-name="ce16">
                    <text:p>-18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9253187613843363E-2" table:style-name="ce47">
                    <text:p>8.93%</text:p>
                  </table:table-cell>
                  <table:table-cell office:value-type="percentage" office:value="3.9348759553174614E-3" table:style-name="ce73">
                    <text:p>(0.39%)</text:p>
                  </table:table-cell>
                  <table:table-cell office:value-type="percentage" office:value="-1.1118559598052538E-2" table:style-name="ce25">
                    <text:p>-1.11%</text:p>
                  </table:table-cell>
                  <table:table-cell office:value-type="percentage" office:value="8.3788706739526417E-2" table:style-name="ce25">
                    <text:p>8.38%</text:p>
                  </table:table-cell>
                  <table:table-cell office:value-type="percentage" office:value="9.2896174863387984E-2" table:style-name="ce25">
                    <text:p>9.2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03717472118959" table:style-name="ce25">
                    <text:p>10.0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7567567567567566" table:style-name="ce16">
                    <text:p>-17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6206896551724144E-2" table:style-name="ce47">
                    <text:p>8.62%</text:p>
                  </table:table-cell>
                  <table:table-cell office:value-type="percentage" office:value="5.4446460980036287E-3" table:style-name="ce73">
                    <text:p>(0.54%)</text:p>
                  </table:table-cell>
                  <table:table-cell office:value-type="percentage" office:value="-1.8691439862323911E-2" table:style-name="ce25">
                    <text:p>-1.87%</text:p>
                  </table:table-cell>
                  <table:table-cell office:value-type="percentage" office:value="7.985480943738657E-2" table:style-name="ce25">
                    <text:p>7.99%</text:p>
                  </table:table-cell>
                  <table:table-cell office:value-type="percentage" office:value="9.0744101633393831E-2" table:style-name="ce25">
                    <text:p>9.0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489833641404805" table:style-name="ce25">
                    <text:p>10.4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3.9473684210526327E-2" table:style-name="ce16">
                    <text:p>-3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328493647912886E-2" table:style-name="ce47">
                    <text:p>9.33%</text:p>
                  </table:table-cell>
                  <table:table-cell office:value-type="percentage" office:value="5.8246121727336501E-3" table:style-name="ce73">
                    <text:p>(0.58%)</text:p>
                  </table:table-cell>
                  <table:table-cell office:value-type="percentage" office:value="-2.0183698207218007E-2" table:style-name="ce25">
                    <text:p>-2.02%</text:p>
                  </table:table-cell>
                  <table:table-cell office:value-type="percentage" office:value="8.8929219600725959E-2" table:style-name="ce25">
                    <text:p>8.89%</text:p>
                  </table:table-cell>
                  <table:table-cell office:value-type="percentage" office:value="0.10344827586206896" table:style-name="ce25">
                    <text:p>10.3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1346863468634687" table:style-name="ce25">
                    <text:p>11.3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5384615384615385" table:style-name="ce16">
                    <text:p>-15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8021778584392016E-2" table:style-name="ce47">
                    <text:p>8.80%</text:p>
                  </table:table-cell>
                  <table:table-cell office:value-type="percentage" office:value="7.6282638916627286E-3" table:style-name="ce73">
                    <text:p>(0.76%)</text:p>
                  </table:table-cell>
                  <table:table-cell office:value-type="percentage" office:value="-1.6950597106215715E-2" table:style-name="ce25">
                    <text:p>-1.70%</text:p>
                  </table:table-cell>
                  <table:table-cell office:value-type="percentage" office:value="7.8039927404718698E-2" table:style-name="ce25">
                    <text:p>7.80%</text:p>
                  </table:table-cell>
                  <table:table-cell office:value-type="percentage" office:value="9.6188747731397461E-2" table:style-name="ce25">
                    <text:p>9.6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497237569060773" table:style-name="ce25">
                    <text:p>10.5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4.2857142857142816E-2" table:style-name="ce16">
                    <text:p>-4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8768115942028977E-2" table:style-name="ce47">
                    <text:p>8.88%</text:p>
                  </table:table-cell>
                  <table:table-cell office:value-type="percentage" office:value="6.2755464042350672E-3" table:style-name="ce73">
                    <text:p>(0.63%)</text:p>
                  </table:table-cell>
                  <table:table-cell office:value-type="percentage" office:value="-1.3441828809352241E-2" table:style-name="ce25">
                    <text:p>-1.34%</text:p>
                  </table:table-cell>
                  <table:table-cell office:value-type="percentage" office:value="8.3333333333333329E-2" table:style-name="ce25">
                    <text:p>8.33%</text:p>
                  </table:table-cell>
                  <table:table-cell office:value-type="percentage" office:value="9.7826086956521743E-2" table:style-name="ce25">
                    <text:p>9.7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220994475138122" table:style-name="ce25">
                    <text:p>10.2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8.5714285714285743E-2" table:style-name="ce16">
                    <text:p>-8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5144927536231887E-2" table:style-name="ce47">
                    <text:p>8.51%</text:p>
                  </table:table-cell>
                  <table:table-cell office:value-type="percentage" office:value="1.0640706634484355E-2" table:style-name="ce73">
                    <text:p>(1.06%)</text:p>
                  </table:table-cell>
                  <table:table-cell office:value-type="percentage" office:value="-9.8735226482699473E-3" table:style-name="ce25">
                    <text:p>-0.99%</text:p>
                  </table:table-cell>
                  <table:table-cell office:value-type="percentage" office:value="6.8840579710144928E-2" table:style-name="ce25">
                    <text:p>6.88%</text:p>
                  </table:table-cell>
                  <table:table-cell office:value-type="percentage" office:value="9.2391304347826081E-2" table:style-name="ce25">
                    <text:p>9.2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5018450184501835E-2" table:style-name="ce25">
                    <text:p>9.5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4864864864864868" table:style-name="ce16">
                    <text:p>-14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6956521739130432E-2" table:style-name="ce47">
                    <text:p>8.70%</text:p>
                  </table:table-cell>
                  <table:table-cell office:value-type="percentage" office:value="7.6859432737668206E-3" table:style-name="ce73">
                    <text:p>(0.77%)</text:p>
                  </table:table-cell>
                  <table:table-cell office:value-type="percentage" office:value="-1.2122667947794055E-2" table:style-name="ce25">
                    <text:p>-1.21%</text:p>
                  </table:table-cell>
                  <table:table-cell office:value-type="percentage" office:value="7.9710144927536225E-2" table:style-name="ce25">
                    <text:p>7.97%</text:p>
                  </table:table-cell>
                  <table:table-cell office:value-type="percentage" office:value="9.6014492753623185E-2" table:style-name="ce25">
                    <text:p>9.6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9079189686924488E-2" table:style-name="ce25">
                    <text:p>9.91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5.7971014492753659E-2" table:style-name="ce16">
                    <text:p>-5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6780575539568361E-2" table:style-name="ce47">
                    <text:p>8.68%</text:p>
                  </table:table-cell>
                  <table:table-cell office:value-type="percentage" office:value="3.4046213104318174E-3" table:style-name="ce73">
                    <text:p>(0.34%)</text:p>
                  </table:table-cell>
                  <table:table-cell office:value-type="percentage" office:value="-1.1746127959510841E-2" table:style-name="ce25">
                    <text:p>-1.17%</text:p>
                  </table:table-cell>
                  <table:table-cell office:value-type="percentage" office:value="8.4532374100719426E-2" table:style-name="ce25">
                    <text:p>8.45%</text:p>
                  </table:table-cell>
                  <table:table-cell office:value-type="percentage" office:value="9.172661870503597E-2" table:style-name="ce25">
                    <text:p>9.1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8526703499079202E-2" table:style-name="ce25">
                    <text:p>9.8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253" table:style-name="ce16">
                    <text:p>-10.3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8.9928057553956831E-2" table:style-name="ce47">
                    <text:p>8.99%</text:p>
                  </table:table-cell>
                  <table:table-cell office:value-type="percentage" office:value="5.5435377724541166E-3" table:style-name="ce73">
                    <text:p>(0.55%)</text:p>
                  </table:table-cell>
                  <table:table-cell office:value-type="percentage" office:value="-8.0461597572770716E-3" table:style-name="ce25">
                    <text:p>-0.80%</text:p>
                  </table:table-cell>
                  <table:table-cell office:value-type="percentage" office:value="8.2733812949640287E-2" table:style-name="ce25">
                    <text:p>8.27%</text:p>
                  </table:table-cell>
                  <table:table-cell office:value-type="percentage" office:value="9.7122302158273388E-2" table:style-name="ce25">
                    <text:p>9.71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9.7974217311233902E-2" table:style-name="ce25">
                    <text:p>9.8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1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7" table:default-cell-style-name="ce33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.5、中醫假日看診率-高屏業務組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98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9">
            <text:p>值</text:p>
          </table:table-cell>
          <table:table-cell office:value-type="string" table:number-columns-spanned="1" table:number-rows-spanned="2" table:style-name="ce129">
            <text:p>成長率</text:p>
          </table:table-cell>
          <table:table-cell table:style-name="ce4"/>
          <table:table-cell office:value-type="string" table:number-columns-spanned="5" table:number-rows-spanned="1" table:style-name="ce126">
            <text:p>值</text:p>
          </table:table-cell>
          <table:covered-table-cell table:number-columns-repeated="4"/>
          <table:table-cell table:style-name="ce66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8">
            <text:p>平均值</text:p>
          </table:table-cell>
          <table:table-cell office:value-type="string" table:style-name="ce67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558" table:style-name="ce2">
              <text:p><text:s/>558<text:s/></text:p>
            </table:table-cell>
            <table:table-cell office:value-type="percentage" office:value="7.2202166064982976E-3" table:style-name="ce16">
              <text:p>0.7%</text:p>
            </table:table-cell>
            <table:table-cell office:value-type="string" table:style-name="ce6">
              <text:p/>
            </table:table-cell>
            <table:table-cell office:value-type="percentage" office:value="0.86153024675004408" table:style-name="ce47">
              <text:p>86.15%</text:p>
            </table:table-cell>
            <table:table-cell office:value-type="percentage" office:value="0.12336759234444956" table:style-name="ce73">
              <text:p>(12.34%)</text:p>
            </table:table-cell>
            <table:table-cell office:value-type="percentage" office:value="-6.4997937905608705E-3" table:style-name="ce25">
              <text:p>-0.65%</text:p>
            </table:table-cell>
            <table:table-cell office:value-type="percentage" office:value="8.7260034904013961E-3" table:style-name="ce25">
              <text:p>0.87%</text:p>
            </table:table-cell>
            <table:table-cell office:value-type="percentage" office:value="0.9075043630017452" table:style-name="ce25">
              <text:p>90.75%</text:p>
            </table:table-cell>
            <table:table-cell office:value-type="string" table:style-name="ce6">
              <text:p/>
            </table:table-cell>
            <table:table-cell office:value-type="percentage" office:value="0.86803004054060495" table:style-name="ce25">
              <text:p>86.8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6" table:style-name="ce2">
                    <text:p><text:s/>526<text:s/></text:p>
                  </table:table-cell>
                  <table:table-cell office:value-type="percentage" office:value="3.8167938931297218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695462478184991" table:style-name="ce47">
                    <text:p>86.95%</text:p>
                  </table:table-cell>
                  <table:table-cell office:value-type="percentage" office:value="2.1008959604123727E-2" table:style-name="ce73">
                    <text:p>(2.10%)</text:p>
                  </table:table-cell>
                  <table:table-cell office:value-type="percentage" office:value="0.15691279586120377" table:style-name="ce25">
                    <text:p>15.69%</text:p>
                  </table:table-cell>
                  <table:table-cell office:value-type="percentage" office:value="0.83944153577661429" table:style-name="ce25">
                    <text:p>83.94%</text:p>
                  </table:table-cell>
                  <table:table-cell office:value-type="percentage" office:value="0.88830715532286209" table:style-name="ce25">
                    <text:p>88.8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1263345195729533" table:style-name="ce25">
                    <text:p>71.2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6404886561954624" table:style-name="ce47">
                    <text:p>66.40%</text:p>
                  </table:table-cell>
                  <table:table-cell office:value-type="percentage" office:value="0.43740755337096116" table:style-name="ce73">
                    <text:p>(43.74%)</text:p>
                  </table:table-cell>
                  <table:table-cell office:value-type="percentage" office:value="-0.22685219445112526" table:style-name="ce25">
                    <text:p>-22.69%</text:p>
                  </table:table-cell>
                  <table:table-cell office:value-type="percentage" office:value="8.7260034904013961E-3" table:style-name="ce25">
                    <text:p>0.87%</text:p>
                  </table:table-cell>
                  <table:table-cell office:value-type="percentage" office:value="0.9075043630017452" table:style-name="ce25">
                    <text:p>90.7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090106007067149" table:style-name="ce25">
                    <text:p>89.0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243478260869568" table:style-name="ce47">
                    <text:p>88.24%</text:p>
                  </table:table-cell>
                  <table:table-cell office:value-type="percentage" office:value="1.0550087574332595E-2" table:style-name="ce73">
                    <text:p>(1.06%)</text:p>
                  </table:table-cell>
                  <table:table-cell office:value-type="percentage" office:value="-1.1558150253495159E-2" table:style-name="ce25">
                    <text:p>-1.16%</text:p>
                  </table:table-cell>
                  <table:table-cell office:value-type="percentage" office:value="0.86782608695652175" table:style-name="ce25">
                    <text:p>86.78%</text:p>
                  </table:table-cell>
                  <table:table-cell office:value-type="percentage" office:value="0.89391304347826084" table:style-name="ce25">
                    <text:p>89.3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399293286219084" table:style-name="ce25">
                    <text:p>89.4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4277003484320567" table:style-name="ce47">
                    <text:p>84.28%</text:p>
                  </table:table-cell>
                  <table:table-cell office:value-type="percentage" office:value="8.2225228214513571E-2" table:style-name="ce73">
                    <text:p>(8.22%)</text:p>
                  </table:table-cell>
                  <table:table-cell office:value-type="percentage" office:value="-4.8396042895310298E-2" table:style-name="ce25">
                    <text:p>-4.84%</text:p>
                  </table:table-cell>
                  <table:table-cell office:value-type="percentage" office:value="0.71951219512195119" table:style-name="ce25">
                    <text:p>71.95%</text:p>
                  </table:table-cell>
                  <table:table-cell office:value-type="percentage" office:value="0.88675958188153314" table:style-name="ce25">
                    <text:p>88.6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116607773851597" table:style-name="ce25">
                    <text:p>89.1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223385689354284" table:style-name="ce47">
                    <text:p>89.22%</text:p>
                  </table:table-cell>
                  <table:table-cell office:value-type="percentage" office:value="8.5941167554939909E-3" table:style-name="ce73">
                    <text:p>(0.86%)</text:p>
                  </table:table-cell>
                  <table:table-cell office:value-type="percentage" office:value="6.2303357667823356E-3" table:style-name="ce25">
                    <text:p>0.62%</text:p>
                  </table:table-cell>
                  <table:table-cell office:value-type="percentage" office:value="0.88132635253054104" table:style-name="ce25">
                    <text:p>88.13%</text:p>
                  </table:table-cell>
                  <table:table-cell office:value-type="percentage" office:value="0.90226876090750441" table:style-name="ce25">
                    <text:p>90.2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600352112676051" table:style-name="ce25">
                    <text:p>88.6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0" table:style-name="ce2">
                    <text:p><text:s/>53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818499127399652" table:style-name="ce47">
                    <text:p>87.82%</text:p>
                  </table:table-cell>
                  <table:table-cell office:value-type="percentage" office:value="2.1065664051666912E-2" table:style-name="ce73">
                    <text:p>(2.11%)</text:p>
                  </table:table-cell>
                  <table:table-cell office:value-type="percentage" office:value="9.5558172845413569E-3" table:style-name="ce25">
                    <text:p>0.96%</text:p>
                  </table:table-cell>
                  <table:table-cell office:value-type="percentage" office:value="0.84118673647469455" table:style-name="ce25">
                    <text:p>84.12%</text:p>
                  </table:table-cell>
                  <table:table-cell office:value-type="percentage" office:value="0.89179755671902272" table:style-name="ce25">
                    <text:p>89.1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6862917398945516" table:style-name="ce25">
                    <text:p>86.8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" table:style-name="ce47">
                    <text:p>88.00%</text:p>
                  </table:table-cell>
                  <table:table-cell office:value-type="percentage" office:value="1.0530957753382572E-2" table:style-name="ce73">
                    <text:p>(1.05%)</text:p>
                  </table:table-cell>
                  <table:table-cell office:value-type="percentage" office:value="-1.3333333333333308E-2" table:style-name="ce25">
                    <text:p>-1.33%</text:p>
                  </table:table-cell>
                  <table:table-cell office:value-type="percentage" office:value="0.86956521739130432" table:style-name="ce25">
                    <text:p>86.96%</text:p>
                  </table:table-cell>
                  <table:table-cell office:value-type="percentage" office:value="0.89391304347826084" table:style-name="ce25">
                    <text:p>89.3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9333333333333331" table:style-name="ce25">
                    <text:p>89.3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1363636363636465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854166666666656" table:style-name="ce47">
                    <text:p>88.85%</text:p>
                  </table:table-cell>
                  <table:table-cell office:value-type="percentage" office:value="7.7056739656847653E-3" table:style-name="ce73">
                    <text:p>(0.77%)</text:p>
                  </table:table-cell>
                  <table:table-cell office:value-type="percentage" office:value="8.9283099004100475E-3" table:style-name="ce25">
                    <text:p>0.89%</text:p>
                  </table:table-cell>
                  <table:table-cell office:value-type="percentage" office:value="0.88020833333333337" table:style-name="ce25">
                    <text:p>88.02%</text:p>
                  </table:table-cell>
                  <table:table-cell office:value-type="percentage" office:value="0.89583333333333337" table:style-name="ce25">
                    <text:p>89.5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961335676625652" table:style-name="ce25">
                    <text:p>87.9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9.4876660341556285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368055555555558" table:style-name="ce47">
                    <text:p>88.37%</text:p>
                  </table:table-cell>
                  <table:table-cell office:value-type="percentage" office:value="7.0876439316643093E-3" table:style-name="ce73">
                    <text:p>(0.71%)</text:p>
                  </table:table-cell>
                  <table:table-cell office:value-type="percentage" office:value="4.7891081871345054E-2" table:style-name="ce25">
                    <text:p>4.79%</text:p>
                  </table:table-cell>
                  <table:table-cell office:value-type="percentage" office:value="0.875" table:style-name="ce25">
                    <text:p>87.50%</text:p>
                  </table:table-cell>
                  <table:table-cell office:value-type="percentage" office:value="0.89236111111111116" table:style-name="ce25">
                    <text:p>89.2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3578947368421053" table:style-name="ce25">
                    <text:p>83.5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908145580589248" table:style-name="ce47">
                    <text:p>88.91%</text:p>
                  </table:table-cell>
                  <table:table-cell office:value-type="percentage" office:value="1.1839342306134721E-2" table:style-name="ce73">
                    <text:p>(1.18%)</text:p>
                  </table:table-cell>
                  <table:table-cell office:value-type="percentage" office:value="3.7563239956991401E-3" table:style-name="ce25">
                    <text:p>0.38%</text:p>
                  </table:table-cell>
                  <table:table-cell office:value-type="percentage" office:value="0.87348353552859614" table:style-name="ce25">
                    <text:p>87.35%</text:p>
                  </table:table-cell>
                  <table:table-cell office:value-type="percentage" office:value="0.901213171577123" table:style-name="ce25">
                    <text:p>90.1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532513181019334" table:style-name="ce25">
                    <text:p>88.5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3282732447817747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7469879518072291" table:style-name="ce47">
                    <text:p>87.47%</text:p>
                  </table:table-cell>
                  <table:table-cell office:value-type="percentage" office:value="8.4670388132522222E-3" table:style-name="ce73">
                    <text:p>(0.85%)</text:p>
                  </table:table-cell>
                  <table:table-cell office:value-type="percentage" office:value="-9.714514801763996E-3" table:style-name="ce25">
                    <text:p>-0.97%</text:p>
                  </table:table-cell>
                  <table:table-cell office:value-type="percentage" office:value="0.86746987951807231" table:style-name="ce25">
                    <text:p>86.75%</text:p>
                  </table:table-cell>
                  <table:table-cell office:value-type="percentage" office:value="0.88812392426850262" table:style-name="ce25">
                    <text:p>88.8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88441330998248691" table:style-name="ce25">
                    <text:p>88.4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8832391713747842E-3" table:style-name="ce16">
                    <text:p>0.2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87370689655172407" table:style-name="ce47">
                    <text:p>87.37%</text:p>
                  </table:table-cell>
                  <table:table-cell office:value-type="percentage" office:value="9.4827586206896498E-3" table:style-name="ce73">
                    <text:p>(0.95%)</text:p>
                  </table:table-cell>
                  <table:table-cell office:value-type="percentage" office:value="-1.2307089462261889E-2" table:style-name="ce25">
                    <text:p>-1.23%</text:p>
                  </table:table-cell>
                  <table:table-cell office:value-type="percentage" office:value="0.8603448275862069" table:style-name="ce25">
                    <text:p>86.03%</text:p>
                  </table:table-cell>
                  <table:table-cell office:value-type="percentage" office:value="0.88275862068965516" table:style-name="ce25">
                    <text:p>88.28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88601398601398595" table:style-name="ce25">
                    <text:p>88.6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82" table:style-name="ce2">
              <text:p><text:s/>82<text:s/></text:p>
            </table:table-cell>
            <table:table-cell office:value-type="percentage" office:value="-9.8901098901098883E-2" table:style-name="ce16">
              <text:p>-9.9%</text:p>
            </table:table-cell>
            <table:table-cell office:value-type="string" table:style-name="ce6">
              <text:p/>
            </table:table-cell>
            <table:table-cell office:value-type="percentage" office:value="5.0449542487835793E-2" table:style-name="ce47">
              <text:p>5.04%</text:p>
            </table:table-cell>
            <table:table-cell office:value-type="percentage" office:value="6.7375670709671131E-3" table:style-name="ce73">
              <text:p>(0.67%)</text:p>
            </table:table-cell>
            <table:table-cell office:value-type="percentage" office:value="-5.1928173519469739E-3" table:style-name="ce25">
              <text:p>-0.52%</text:p>
            </table:table-cell>
            <table:table-cell office:value-type="percentage" office:value="1.5706806282722512E-2" table:style-name="ce25">
              <text:p>1.57%</text:p>
            </table:table-cell>
            <table:table-cell office:value-type="percentage" office:value="6.2827225130890049E-2" table:style-name="ce25">
              <text:p>6.28%</text:p>
            </table:table-cell>
            <table:table-cell office:value-type="string" table:style-name="ce6">
              <text:p/>
            </table:table-cell>
            <table:table-cell office:value-type="percentage" office:value="5.564235983978276E-2" table:style-name="ce25">
              <text:p>5.5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33333333333333337" table:style-name="ce16">
                    <text:p>-33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9738219895287955E-2" table:style-name="ce47">
                    <text:p>4.97%</text:p>
                  </table:table-cell>
                  <table:table-cell office:value-type="percentage" office:value="5.2356020942408354E-3" table:style-name="ce73">
                    <text:p>(0.52%)</text:p>
                  </table:table-cell>
                  <table:table-cell office:value-type="percentage" office:value="-5.7777943395874859E-3" table:style-name="ce25">
                    <text:p>-0.58%</text:p>
                  </table:table-cell>
                  <table:table-cell office:value-type="percentage" office:value="4.3630017452006981E-2" table:style-name="ce25">
                    <text:p>4.36%</text:p>
                  </table:table-cell>
                  <table:table-cell office:value-type="percentage" office:value="5.4101221640488653E-2" table:style-name="ce25">
                    <text:p>5.4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5516014234875441E-2" table:style-name="ce25">
                    <text:p>5.5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071428571428571" table:style-name="ce16">
                    <text:p>-10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7556719022687613E-2" table:style-name="ce47">
                    <text:p>4.76%</text:p>
                  </table:table-cell>
                  <table:table-cell office:value-type="percentage" office:value="2.1674943016359891E-2" table:style-name="ce73">
                    <text:p>(2.17%)</text:p>
                  </table:table-cell>
                  <table:table-cell office:value-type="percentage" office:value="-2.0906178503814155E-2" table:style-name="ce25">
                    <text:p>-2.09%</text:p>
                  </table:table-cell>
                  <table:table-cell office:value-type="percentage" office:value="1.5706806282722512E-2" table:style-name="ce25">
                    <text:p>1.57%</text:p>
                  </table:table-cell>
                  <table:table-cell office:value-type="percentage" office:value="6.2827225130890049E-2" table:style-name="ce25">
                    <text:p>6.2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8462897526501768E-2" table:style-name="ce25">
                    <text:p>6.8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19999999999999996" table:style-name="ce16">
                    <text:p>-2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6608695652173911E-2" table:style-name="ce47">
                    <text:p>4.66%</text:p>
                  </table:table-cell>
                  <table:table-cell office:value-type="percentage" office:value="2.5795472998593615E-3" table:style-name="ce73">
                    <text:p>(0.26%)</text:p>
                  </table:table-cell>
                  <table:table-cell office:value-type="percentage" office:value="-1.3020279612843765E-2" table:style-name="ce25">
                    <text:p>-1.30%</text:p>
                  </table:table-cell>
                  <table:table-cell office:value-type="percentage" office:value="4.3478260869565216E-2" table:style-name="ce25">
                    <text:p>4.35%</text:p>
                  </table:table-cell>
                  <table:table-cell office:value-type="percentage" office:value="5.0434782608695654E-2" table:style-name="ce25">
                    <text:p>5.0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9628975265017675E-2" table:style-name="ce25">
                    <text:p>5.9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0.15094339622641506" table:style-name="ce16">
                    <text:p>-15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2700348432055753E-2" table:style-name="ce47">
                    <text:p>5.27%</text:p>
                  </table:table-cell>
                  <table:table-cell office:value-type="percentage" office:value="2.1921702773724586E-3" table:style-name="ce73">
                    <text:p>(0.22%)</text:p>
                  </table:table-cell>
                  <table:table-cell office:value-type="percentage" office:value="-9.1371073983329346E-3" table:style-name="ce25">
                    <text:p>-0.91%</text:p>
                  </table:table-cell>
                  <table:table-cell office:value-type="percentage" office:value="5.0522648083623695E-2" table:style-name="ce25">
                    <text:p>5.05%</text:p>
                  </table:table-cell>
                  <table:table-cell office:value-type="percentage" office:value="5.5749128919860627E-2" table:style-name="ce25">
                    <text:p>5.5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6.1837455830388688E-2" table:style-name="ce25">
                    <text:p>6.1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8.8888888888888906E-2" table:style-name="ce16">
                    <text:p>-8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8429319371727751E-2" table:style-name="ce47">
                    <text:p>4.84%</text:p>
                  </table:table-cell>
                  <table:table-cell office:value-type="percentage" office:value="5.7662093082021543E-3" table:style-name="ce73">
                    <text:p>(0.58%)</text:p>
                  </table:table-cell>
                  <table:table-cell office:value-type="percentage" office:value="-7.0284271071454837E-3" table:style-name="ce25">
                    <text:p>-0.70%</text:p>
                  </table:table-cell>
                  <table:table-cell office:value-type="percentage" office:value="4.0139616055846421E-2" table:style-name="ce25">
                    <text:p>4.01%</text:p>
                  </table:table-cell>
                  <table:table-cell office:value-type="percentage" office:value="5.2356020942408377E-2" table:style-name="ce25">
                    <text:p>5.2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5457746478873235E-2" table:style-name="ce25">
                    <text:p>5.5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" table:style-name="ce2">
                    <text:p><text:s/>42<text:s/></text:p>
                  </table:table-cell>
                  <table:table-cell office:value-type="percentage" office:value="-0.1063829787234043" table:style-name="ce16">
                    <text:p>-10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8865619546247817E-2" table:style-name="ce47">
                    <text:p>4.89%</text:p>
                  </table:table-cell>
                  <table:table-cell office:value-type="percentage" office:value="3.9023873952875889E-3" table:style-name="ce73">
                    <text:p>(0.39%)</text:p>
                  </table:table-cell>
                  <table:table-cell office:value-type="percentage" office:value="-7.8127635820474384E-3" table:style-name="ce25">
                    <text:p>-0.78%</text:p>
                  </table:table-cell>
                  <table:table-cell office:value-type="percentage" office:value="4.3630017452006981E-2" table:style-name="ce25">
                    <text:p>4.36%</text:p>
                  </table:table-cell>
                  <table:table-cell office:value-type="percentage" office:value="5.4101221640488653E-2" table:style-name="ce25">
                    <text:p>5.4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6678383128295255E-2" table:style-name="ce25">
                    <text:p>5.6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2.2727272727272707E-2" table:style-name="ce16">
                    <text:p>-2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3043478260869567E-2" table:style-name="ce47">
                    <text:p>5.30%</text:p>
                  </table:table-cell>
                  <table:table-cell office:value-type="percentage" office:value="2.2452077369318362E-3" table:style-name="ce73">
                    <text:p>(0.22%)</text:p>
                  </table:table-cell>
                  <table:table-cell office:value-type="percentage" office:value="3.5697940503432515E-3" table:style-name="ce25">
                    <text:p>0.36%</text:p>
                  </table:table-cell>
                  <table:table-cell office:value-type="percentage" office:value="5.0434782608695654E-2" table:style-name="ce25">
                    <text:p>5.04%</text:p>
                  </table:table-cell>
                  <table:table-cell office:value-type="percentage" office:value="5.565217391304348E-2" table:style-name="ce25">
                    <text:p>5.5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9473684210526316E-2" table:style-name="ce25">
                    <text:p>4.9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4.8780487804878092E-2" table:style-name="ce16">
                    <text:p>4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078125E-2" table:style-name="ce47">
                    <text:p>5.08%</text:p>
                  </table:table-cell>
                  <table:table-cell office:value-type="percentage" office:value="6.2395424342730991E-3" table:style-name="ce73">
                    <text:p>(0.62%)</text:p>
                  </table:table-cell>
                  <table:table-cell office:value-type="percentage" office:value="-1.9428273286467429E-3" table:style-name="ce25">
                    <text:p>-0.19%</text:p>
                  </table:table-cell>
                  <table:table-cell office:value-type="percentage" office:value="4.1666666666666664E-2" table:style-name="ce25">
                    <text:p>4.17%</text:p>
                  </table:table-cell>
                  <table:table-cell office:value-type="percentage" office:value="5.5555555555555552E-2" table:style-name="ce25">
                    <text:p>5.5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2724077328646743E-2" table:style-name="ce25">
                    <text:p>5.2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9.5238095238095344E-2" table:style-name="ce16">
                    <text:p>9.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1388888888888887E-2" table:style-name="ce47">
                    <text:p>5.14%</text:p>
                  </table:table-cell>
                  <table:table-cell office:value-type="percentage" office:value="3.996827928201851E-3" table:style-name="ce73">
                    <text:p>(0.40%)</text:p>
                  </table:table-cell>
                  <table:table-cell office:value-type="percentage" office:value="-1.2426900584795314E-3" table:style-name="ce25">
                    <text:p>-0.12%</text:p>
                  </table:table-cell>
                  <table:table-cell office:value-type="percentage" office:value="4.6875E-2" table:style-name="ce25">
                    <text:p>4.69%</text:p>
                  </table:table-cell>
                  <table:table-cell office:value-type="percentage" office:value="5.5555555555555552E-2" table:style-name="ce25">
                    <text:p>5.5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2631578947368418E-2" table:style-name="ce25">
                    <text:p>5.2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3726169844020802E-2" table:style-name="ce47">
                    <text:p>5.37%</text:p>
                  </table:table-cell>
                  <table:table-cell office:value-type="percentage" office:value="6.1681561248014515E-3" table:style-name="ce73">
                    <text:p>(0.62%)</text:p>
                  </table:table-cell>
                  <table:table-cell office:value-type="percentage" office:value="-2.1613521243447481E-3" table:style-name="ce25">
                    <text:p>-0.22%</text:p>
                  </table:table-cell>
                  <table:table-cell office:value-type="percentage" office:value="4.5060658578856154E-2" table:style-name="ce25">
                    <text:p>4.51%</text:p>
                  </table:table-cell>
                  <table:table-cell office:value-type="percentage" office:value="5.8925476603119586E-2" table:style-name="ce25">
                    <text:p>5.8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588752196836555E-2" table:style-name="ce25">
                    <text:p>5.59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0.15789473684210531" table:style-name="ce16">
                    <text:p>15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5.2065404475043028E-2" table:style-name="ce47">
                    <text:p>5.21%</text:p>
                  </table:table-cell>
                  <table:table-cell office:value-type="percentage" office:value="2.9394580510497983E-3" table:style-name="ce73">
                    <text:p>(0.29%)</text:p>
                  </table:table-cell>
                  <table:table-cell office:value-type="percentage" office:value="3.4664552631340911E-3" table:style-name="ce25">
                    <text:p>0.35%</text:p>
                  </table:table-cell>
                  <table:table-cell office:value-type="percentage" office:value="4.8192771084337352E-2" table:style-name="ce25">
                    <text:p>4.82%</text:p>
                  </table:table-cell>
                  <table:table-cell office:value-type="percentage" office:value="5.5077452667814115E-2" table:style-name="ce25">
                    <text:p>5.5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4.8598949211908937E-2" table:style-name="ce25">
                    <text:p>4.8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5.1379310344827588E-2" table:style-name="ce47">
                    <text:p>5.14%</text:p>
                  </table:table-cell>
                  <table:table-cell office:value-type="percentage" office:value="3.0842316931031588E-3" table:style-name="ce73">
                    <text:p>(0.31%)</text:p>
                  </table:table-cell>
                  <table:table-cell office:value-type="percentage" office:value="-3.6894140342415976E-4" table:style-name="ce25">
                    <text:p>-0.04%</text:p>
                  </table:table-cell>
                  <table:table-cell office:value-type="percentage" office:value="4.8275862068965517E-2" table:style-name="ce25">
                    <text:p>4.83%</text:p>
                  </table:table-cell>
                  <table:table-cell office:value-type="percentage" office:value="5.5172413793103448E-2" table:style-name="ce25">
                    <text:p>5.52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5.1748251748251747E-2" table:style-name="ce25">
                    <text:p>5.1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2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1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3"/>
        <table:table-column table:style-name="co7" table:default-cell-style-name="ce33"/>
        <table:table-column table:style-name="co11" table:number-columns-repeated="3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1">
            <text:p>指標1.6、中醫假日看診率-東區業務組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98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91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129">
            <text:p>值</text:p>
          </table:table-cell>
          <table:table-cell office:value-type="string" table:number-columns-spanned="1" table:number-rows-spanned="2" table:style-name="ce129">
            <text:p>成長率</text:p>
          </table:table-cell>
          <table:table-cell table:style-name="ce4"/>
          <table:table-cell office:value-type="string" table:number-columns-spanned="5" table:number-rows-spanned="1" table:style-name="ce126">
            <text:p>值</text:p>
          </table:table-cell>
          <table:covered-table-cell table:number-columns-repeated="4"/>
          <table:table-cell table:style-name="ce66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8">
            <text:p>平均值</text:p>
          </table:table-cell>
          <table:table-cell office:value-type="string" table:style-name="ce67">
            <text:p>(標準差)</text:p>
          </table:table-cell>
          <table:table-cell office:value-type="string" table:style-name="ce23">
            <text:p>增減值</text:p>
          </table:table-cell>
          <table:table-cell office:value-type="string" table:style-name="ce31">
            <text:p>最小值</text:p>
          </table:table-cell>
          <table:table-cell office:value-type="string" table:style-name="ce31">
            <text:p>最大值</text:p>
          </table:table-cell>
          <table:table-cell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number-columns-repeated="5"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61" table:style-name="ce2">
              <text:p><text:s/>61<text:s/></text:p>
            </table:table-cell>
            <table:table-cell office:value-type="percentage" office:value="-3.1746031746031744E-2" table:style-name="ce16">
              <text:p>-3.2%</text:p>
            </table:table-cell>
            <table:table-cell office:value-type="string" table:style-name="ce6">
              <text:p/>
            </table:table-cell>
            <table:table-cell office:value-type="percentage" office:value="0.68180756286687239" table:style-name="ce47">
              <text:p>68.18%</text:p>
            </table:table-cell>
            <table:table-cell office:value-type="percentage" office:value="0.10133615296216342" table:style-name="ce73">
              <text:p>(10.13%)</text:p>
            </table:table-cell>
            <table:table-cell office:value-type="percentage" office:value="-3.4004729204151762E-2" table:style-name="ce25">
              <text:p>-3.40%</text:p>
            </table:table-cell>
            <table:table-cell office:value-type="percentage" office:value="2.9411764705882353E-2" table:style-name="ce25">
              <text:p>2.94%</text:p>
            </table:table-cell>
            <table:table-cell office:value-type="percentage" office:value="0.76056338028169013" table:style-name="ce25">
              <text:p>76.06%</text:p>
            </table:table-cell>
            <table:table-cell office:value-type="string" table:style-name="ce6">
              <text:p/>
            </table:table-cell>
            <table:table-cell office:value-type="percentage" office:value="0.71581229207102415" table:style-name="ce25">
              <text:p>71.5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6.8965517241379337E-2" table:style-name="ce16">
                    <text:p>-6.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95588235294118" table:style-name="ce47">
                    <text:p>70.96%</text:p>
                  </table:table-cell>
                  <table:table-cell office:value-type="percentage" office:value="2.2058823529411794E-2" table:style-name="ce73">
                    <text:p>(2.21%)</text:p>
                  </table:table-cell>
                  <table:table-cell office:value-type="percentage" office:value="0.11627524143985957" table:style-name="ce25">
                    <text:p>11.63%</text:p>
                  </table:table-cell>
                  <table:table-cell office:value-type="percentage" office:value="0.69117647058823528" table:style-name="ce25">
                    <text:p>69.12%</text:p>
                  </table:table-cell>
                  <table:table-cell office:value-type="percentage" office:value="0.73529411764705888" table:style-name="ce25">
                    <text:p>73.5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59328358208955223" table:style-name="ce25">
                    <text:p>59.3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1.7543859649122862E-2" table:style-name="ce16">
                    <text:p>-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53676470588235292" table:style-name="ce47">
                    <text:p>53.68%</text:p>
                  </table:table-cell>
                  <table:table-cell office:value-type="percentage" office:value="0.33844835574136994" table:style-name="ce73">
                    <text:p>(33.84%)</text:p>
                  </table:table-cell>
                  <table:table-cell office:value-type="percentage" office:value="-0.23161764705882348" table:style-name="ce25">
                    <text:p>-23.16%</text:p>
                  </table:table-cell>
                  <table:table-cell office:value-type="percentage" office:value="2.9411764705882353E-2" table:style-name="ce25">
                    <text:p>2.94%</text:p>
                  </table:table-cell>
                  <table:table-cell office:value-type="percentage" office:value="0.72058823529411764" table:style-name="ce25">
                    <text:p>72.0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6838235294117641" table:style-name="ce25">
                    <text:p>76.8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6.7796610169491567E-2" table:style-name="ce16">
                    <text:p>-6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724637681159419" table:style-name="ce47">
                    <text:p>70.72%</text:p>
                  </table:table-cell>
                  <table:table-cell office:value-type="percentage" office:value="3.4600975032792254E-2" table:style-name="ce73">
                    <text:p>(3.46%)</text:p>
                  </table:table-cell>
                  <table:table-cell office:value-type="percentage" office:value="-6.1135976129582215E-2" table:style-name="ce25">
                    <text:p>-6.11%</text:p>
                  </table:table-cell>
                  <table:table-cell office:value-type="percentage" office:value="0.66666666666666663" table:style-name="ce25">
                    <text:p>66.67%</text:p>
                  </table:table-cell>
                  <table:table-cell office:value-type="percentage" office:value="0.75362318840579712" table:style-name="ce25">
                    <text:p>75.3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6838235294117641" table:style-name="ce25">
                    <text:p>76.8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7028985507246375" table:style-name="ce47">
                    <text:p>67.03%</text:p>
                  </table:table-cell>
                  <table:table-cell office:value-type="percentage" office:value="0.12874645382837127" table:style-name="ce73">
                    <text:p>(12.87%)</text:p>
                  </table:table-cell>
                  <table:table-cell office:value-type="percentage" office:value="-9.7357203751065713E-2" table:style-name="ce25">
                    <text:p>-9.74%</text:p>
                  </table:table-cell>
                  <table:table-cell office:value-type="percentage" office:value="0.47826086956521741" table:style-name="ce25">
                    <text:p>47.83%</text:p>
                  </table:table-cell>
                  <table:table-cell office:value-type="percentage" office:value="0.75362318840579712" table:style-name="ce25">
                    <text:p>75.3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6764705882352946" table:style-name="ce25">
                    <text:p>76.7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3.4482758620689613E-2" table:style-name="ce16">
                    <text:p>-3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1071428571428563" table:style-name="ce47">
                    <text:p>71.07%</text:p>
                  </table:table-cell>
                  <table:table-cell office:value-type="percentage" office:value="2.4397501823713346E-2" table:style-name="ce73">
                    <text:p>(2.44%)</text:p>
                  </table:table-cell>
                  <table:table-cell office:value-type="percentage" office:value="-4.6532091097308603E-2" table:style-name="ce25">
                    <text:p>-4.65%</text:p>
                  </table:table-cell>
                  <table:table-cell office:value-type="percentage" office:value="0.68571428571428572" table:style-name="ce25">
                    <text:p>68.57%</text:p>
                  </table:table-cell>
                  <table:table-cell office:value-type="percentage" office:value="0.74285714285714288" table:style-name="ce25">
                    <text:p>74.2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5724637681159424" table:style-name="ce25">
                    <text:p>75.7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5.084745762711862E-2" table:style-name="ce16">
                    <text:p>-5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16901408450704" table:style-name="ce47">
                    <text:p>68.17%</text:p>
                  </table:table-cell>
                  <table:table-cell office:value-type="percentage" office:value="2.1360212518455046E-2" table:style-name="ce73">
                    <text:p>(2.14%)</text:p>
                  </table:table-cell>
                  <table:table-cell office:value-type="percentage" office:value="-4.2947540314349886E-2" table:style-name="ce25">
                    <text:p>-4.29%</text:p>
                  </table:table-cell>
                  <table:table-cell office:value-type="percentage" office:value="0.6619718309859155" table:style-name="ce25">
                    <text:p>66.20%</text:p>
                  </table:table-cell>
                  <table:table-cell office:value-type="percentage" office:value="0.70422535211267601" table:style-name="ce25">
                    <text:p>70.4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2463768115942029" table:style-name="ce25">
                    <text:p>72.4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661971830985913" table:style-name="ce47">
                    <text:p>68.66%</text:p>
                  </table:table-cell>
                  <table:table-cell office:value-type="percentage" office:value="4.2057448044997454E-2" table:style-name="ce73">
                    <text:p>(4.21%)</text:p>
                  </table:table-cell>
                  <table:table-cell office:value-type="percentage" office:value="-3.801796284956116E-2" table:style-name="ce25">
                    <text:p>-3.80%</text:p>
                  </table:table-cell>
                  <table:table-cell office:value-type="percentage" office:value="0.647887323943662" table:style-name="ce25">
                    <text:p>64.79%</text:p>
                  </table:table-cell>
                  <table:table-cell office:value-type="percentage" office:value="0.74647887323943662" table:style-name="ce25">
                    <text:p>74.65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2463768115942029" table:style-name="ce25">
                    <text:p>72.4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0140845070422531" table:style-name="ce47">
                    <text:p>70.14%</text:p>
                  </table:table-cell>
                  <table:table-cell office:value-type="percentage" office:value="3.9082920916934112E-2" table:style-name="ce73">
                    <text:p>(3.91%)</text:p>
                  </table:table-cell>
                  <table:table-cell office:value-type="percentage" office:value="-3.4098795672586224E-2" table:style-name="ce25">
                    <text:p>-3.41%</text:p>
                  </table:table-cell>
                  <table:table-cell office:value-type="percentage" office:value="0.6619718309859155" table:style-name="ce25">
                    <text:p>66.20%</text:p>
                  </table:table-cell>
                  <table:table-cell office:value-type="percentage" office:value="0.76056338028169013" table:style-name="ce25">
                    <text:p>76.0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3550724637681153" table:style-name="ce25">
                    <text:p>73.5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718309859154926" table:style-name="ce47">
                    <text:p>69.72%</text:p>
                  </table:table-cell>
                  <table:table-cell office:value-type="percentage" office:value="2.4395081796744749E-2" table:style-name="ce73">
                    <text:p>(2.44%)</text:p>
                  </table:table-cell>
                  <table:table-cell office:value-type="percentage" office:value="3.2477216238607998E-2" table:style-name="ce25">
                    <text:p>3.25%</text:p>
                  </table:table-cell>
                  <table:table-cell office:value-type="percentage" office:value="0.6619718309859155" table:style-name="ce25">
                    <text:p>66.20%</text:p>
                  </table:table-cell>
                  <table:table-cell office:value-type="percentage" office:value="0.71830985915492962" table:style-name="ce25">
                    <text:p>71.8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6470588235294126" table:style-name="ce25">
                    <text:p>66.4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8309859154929575" table:style-name="ce47">
                    <text:p>68.31%</text:p>
                  </table:table-cell>
                  <table:table-cell office:value-type="percentage" office:value="2.6969777683277144E-2" table:style-name="ce73">
                    <text:p>(2.70%)</text:p>
                  </table:table-cell>
                  <table:table-cell office:value-type="percentage" office:value="-3.0136702568351326E-2" table:style-name="ce25">
                    <text:p>-3.01%</text:p>
                  </table:table-cell>
                  <table:table-cell office:value-type="percentage" office:value="0.6619718309859155" table:style-name="ce25">
                    <text:p>66.20%</text:p>
                  </table:table-cell>
                  <table:table-cell office:value-type="percentage" office:value="0.71830985915492962" table:style-name="ce25">
                    <text:p>71.8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71323529411764708" table:style-name="ce25">
                    <text:p>71.3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57746478873239" table:style-name="ce47">
                    <text:p>69.58%</text:p>
                  </table:table-cell>
                  <table:table-cell office:value-type="percentage" office:value="2.1360212518455074E-2" table:style-name="ce73">
                    <text:p>(2.14%)</text:p>
                  </table:table-cell>
                  <table:table-cell office:value-type="percentage" office:value="3.7456623800775635E-3" table:style-name="ce25">
                    <text:p>0.37%</text:p>
                  </table:table-cell>
                  <table:table-cell office:value-type="percentage" office:value="0.6619718309859155" table:style-name="ce25">
                    <text:p>66.20%</text:p>
                  </table:table-cell>
                  <table:table-cell office:value-type="percentage" office:value="0.71830985915492962" table:style-name="ce25">
                    <text:p>71.83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69202898550724634" table:style-name="ce25">
                    <text:p>69.2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68661971830985913" table:style-name="ce47">
                    <text:p>68.66%</text:p>
                  </table:table-cell>
                  <table:table-cell office:value-type="percentage" office:value="4.0454666524915694E-2" table:style-name="ce73">
                    <text:p>(4.05%)</text:p>
                  </table:table-cell>
                  <table:table-cell office:value-type="percentage" office:value="1.325600662800297E-3" table:style-name="ce25">
                    <text:p>0.13%</text:p>
                  </table:table-cell>
                  <table:table-cell office:value-type="percentage" office:value="0.63380281690140849" table:style-name="ce25">
                    <text:p>63.38%</text:p>
                  </table:table-cell>
                  <table:table-cell office:value-type="percentage" office:value="0.71830985915492962" table:style-name="ce25">
                    <text:p>71.83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68529411764705883" table:style-name="ce25">
                    <text:p>68.5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7"/>
          <table:table-cell table:style-name="ce73"/>
          <table:table-cell table:number-columns-repeated="3" table:style-name="ce25"/>
          <table:table-cell table:style-name="ce6"/>
          <table:table-cell table:style-name="ce25"/>
          <table:table-cell table:number-columns-repeated="16367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string" table:style-name="ce6">
              <text:p/>
            </table:table-cell>
            <table:table-cell office:value-type="float" office:value="16" table:style-name="ce2">
              <text:p><text:s/>16<text:s/></text:p>
            </table:table-cell>
            <table:table-cell office:value-type="percentage" office:value="-0.30434782608695654" table:style-name="ce16">
              <text:p>-30.4%</text:p>
            </table:table-cell>
            <table:table-cell office:value-type="string" table:style-name="ce6">
              <text:p/>
            </table:table-cell>
            <table:table-cell office:value-type="percentage" office:value="8.8803999153950514E-2" table:style-name="ce47">
              <text:p>8.88%</text:p>
            </table:table-cell>
            <table:table-cell office:value-type="percentage" office:value="2.1773423774080706E-2" table:style-name="ce73">
              <text:p>(2.18%)</text:p>
            </table:table-cell>
            <table:table-cell office:value-type="percentage" office:value="-7.6064112752046303E-3" table:style-name="ce25">
              <text:p>-0.76%</text:p>
            </table:table-cell>
            <table:table-cell office:value-type="percentage" office:value="4.2253521126760563E-2" table:style-name="ce25">
              <text:p>4.23%</text:p>
            </table:table-cell>
            <table:table-cell office:value-type="percentage" office:value="0.14084507042253522" table:style-name="ce25">
              <text:p>14.08%</text:p>
            </table:table-cell>
            <table:table-cell office:value-type="string" table:style-name="ce6">
              <text:p/>
            </table:table-cell>
            <table:table-cell office:value-type="percentage" office:value="9.6410410429155144E-2" table:style-name="ce25">
              <text:p>9.6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455882352941177E-2" table:style-name="ce47">
                    <text:p>8.46%</text:p>
                  </table:table-cell>
                  <table:table-cell office:value-type="percentage" office:value="1.407981040818144E-2" table:style-name="ce73">
                    <text:p>(1.41%)</text:p>
                  </table:table-cell>
                  <table:table-cell office:value-type="percentage" office:value="-1.0963564530289724E-2" table:style-name="ce25">
                    <text:p>-1.10%</text:p>
                  </table:table-cell>
                  <table:table-cell office:value-type="percentage" office:value="7.3529411764705885E-2" table:style-name="ce25">
                    <text:p>7.35%</text:p>
                  </table:table-cell>
                  <table:table-cell office:value-type="percentage" office:value="0.10294117647058823" table:style-name="ce25">
                    <text:p>10.2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5522388059701493E-2" table:style-name="ce25">
                    <text:p>9.5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2857142857142857" table:style-name="ce16">
                    <text:p>-28.6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720588235294118E-2" table:style-name="ce47">
                    <text:p>7.72%</text:p>
                  </table:table-cell>
                  <table:table-cell office:value-type="percentage" office:value="2.5115075406763724E-2" table:style-name="ce73">
                    <text:p>(2.51%)</text:p>
                  </table:table-cell>
                  <table:table-cell office:value-type="percentage" office:value="-3.3088235294117641E-2" table:style-name="ce25">
                    <text:p>-3.31%</text:p>
                  </table:table-cell>
                  <table:table-cell office:value-type="percentage" office:value="4.4117647058823532E-2" table:style-name="ce25">
                    <text:p>4.41%</text:p>
                  </table:table-cell>
                  <table:table-cell office:value-type="percentage" office:value="0.10294117647058823" table:style-name="ce25">
                    <text:p>10.2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1029411764705882" table:style-name="ce25">
                    <text:p>11.0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9855072463768115E-2" table:style-name="ce47">
                    <text:p>8.99%</text:p>
                  </table:table-cell>
                  <table:table-cell office:value-type="percentage" office:value="1.5876016159570031E-2" table:style-name="ce73">
                    <text:p>(1.59%)</text:p>
                  </table:table-cell>
                  <table:table-cell office:value-type="percentage" office:value="-3.1468456947996604E-2" table:style-name="ce25">
                    <text:p>-3.15%</text:p>
                  </table:table-cell>
                  <table:table-cell office:value-type="percentage" office:value="7.2463768115942032E-2" table:style-name="ce25">
                    <text:p>7.25%</text:p>
                  </table:table-cell>
                  <table:table-cell office:value-type="percentage" office:value="0.11594202898550725" table:style-name="ce25">
                    <text:p>11.59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2132352941176472" table:style-name="ce25">
                    <text:p>12.13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0579710144927536E-2" table:style-name="ce47">
                    <text:p>9.06%</text:p>
                  </table:table-cell>
                  <table:table-cell office:value-type="percentage" office:value="1.3875755184874468E-2" table:style-name="ce73">
                    <text:p>(1.39%)</text:p>
                  </table:table-cell>
                  <table:table-cell office:value-type="percentage" office:value="-9.4202898550724695E-3" table:style-name="ce25">
                    <text:p>-0.94%</text:p>
                  </table:table-cell>
                  <table:table-cell office:value-type="percentage" office:value="7.2463768115942032E-2" table:style-name="ce25">
                    <text:p>7.25%</text:p>
                  </table:table-cell>
                  <table:table-cell office:value-type="percentage" office:value="0.10144927536231885" table:style-name="ce25">
                    <text:p>10.1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" table:style-name="ce25">
                    <text:p>10.0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41666666666666663" table:style-name="ce16">
                    <text:p>-41.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4999999999999997E-2" table:style-name="ce47">
                    <text:p>7.50%</text:p>
                  </table:table-cell>
                  <table:table-cell office:value-type="percentage" office:value="1.3677530110804831E-2" table:style-name="ce73">
                    <text:p>(1.37%)</text:p>
                  </table:table-cell>
                  <table:table-cell office:value-type="percentage" office:value="-3.3695652173913057E-2" table:style-name="ce25">
                    <text:p>-3.37%</text:p>
                  </table:table-cell>
                  <table:table-cell office:value-type="percentage" office:value="5.7142857142857141E-2" table:style-name="ce25">
                    <text:p>5.71%</text:p>
                  </table:table-cell>
                  <table:table-cell office:value-type="percentage" office:value="8.5714285714285715E-2" table:style-name="ce25">
                    <text:p>8.57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869565217391305" table:style-name="ce25">
                    <text:p>10.87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6">
                    <text:p>30.0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422535211267606" table:style-name="ce47">
                    <text:p>10.42%</text:p>
                  </table:table-cell>
                  <table:table-cell office:value-type="percentage" office:value="2.136021251845507E-2" table:style-name="ce73">
                    <text:p>(2.14%)</text:p>
                  </table:table-cell>
                  <table:table-cell office:value-type="percentage" office:value="1.364564196774852E-2" table:style-name="ce25">
                    <text:p>1.36%</text:p>
                  </table:table-cell>
                  <table:table-cell office:value-type="percentage" office:value="7.0422535211267609E-2" table:style-name="ce25">
                    <text:p>7.04%</text:p>
                  </table:table-cell>
                  <table:table-cell office:value-type="percentage" office:value="0.12676056338028169" table:style-name="ce25">
                    <text:p>12.6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0579710144927536E-2" table:style-name="ce25">
                    <text:p>9.06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563380281690141" table:style-name="ce47">
                    <text:p>10.56%</text:p>
                  </table:table-cell>
                  <table:table-cell office:value-type="percentage" office:value="2.4395081796744753E-2" table:style-name="ce73">
                    <text:p>(2.44%)</text:p>
                  </table:table-cell>
                  <table:table-cell office:value-type="percentage" office:value="1.2880179628495608E-2" table:style-name="ce25">
                    <text:p>1.29%</text:p>
                  </table:table-cell>
                  <table:table-cell office:value-type="percentage" office:value="7.0422535211267609E-2" table:style-name="ce25">
                    <text:p>7.04%</text:p>
                  </table:table-cell>
                  <table:table-cell office:value-type="percentage" office:value="0.12676056338028169" table:style-name="ce25">
                    <text:p>12.6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2753623188405798E-2" table:style-name="ce25">
                    <text:p>9.28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154929577464789E-2" table:style-name="ce47">
                    <text:p>9.15%</text:p>
                  </table:table-cell>
                  <table:table-cell office:value-type="percentage" office:value="2.4395081796744746E-2" table:style-name="ce73">
                    <text:p>(2.44%)</text:p>
                  </table:table-cell>
                  <table:table-cell office:value-type="percentage" office:value="-9.8999795876709568E-3" table:style-name="ce25">
                    <text:p>-0.99%</text:p>
                  </table:table-cell>
                  <table:table-cell office:value-type="percentage" office:value="7.0422535211267609E-2" table:style-name="ce25">
                    <text:p>7.04%</text:p>
                  </table:table-cell>
                  <table:table-cell office:value-type="percentage" office:value="0.12676056338028169" table:style-name="ce25">
                    <text:p>12.6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0.10144927536231885" table:style-name="ce25">
                    <text:p>10.14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44444444444444442" table:style-name="ce16">
                    <text:p>44.4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1690140845070425E-2" table:style-name="ce47">
                    <text:p>8.17%</text:p>
                  </table:table-cell>
                  <table:table-cell office:value-type="percentage" office:value="3.7792698211264047E-2" table:style-name="ce73">
                    <text:p>(3.78%)</text:p>
                  </table:table-cell>
                  <table:table-cell office:value-type="percentage" office:value="4.484258492129245E-3" table:style-name="ce25">
                    <text:p>0.45%</text:p>
                  </table:table-cell>
                  <table:table-cell office:value-type="percentage" office:value="4.2253521126760563E-2" table:style-name="ce25">
                    <text:p>4.23%</text:p>
                  </table:table-cell>
                  <table:table-cell office:value-type="percentage" office:value="0.14084507042253522" table:style-name="ce25">
                    <text:p>14.0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720588235294118E-2" table:style-name="ce25">
                    <text:p>7.72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116" table:style-name="ce16">
                    <text:p>11.1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8028169014084515E-2" table:style-name="ce47">
                    <text:p>8.80%</text:p>
                  </table:table-cell>
                  <table:table-cell office:value-type="percentage" office:value="2.6661541529578749E-2" table:style-name="ce73">
                    <text:p>(2.67%)</text:p>
                  </table:table-cell>
                  <table:table-cell office:value-type="percentage" office:value="1.1557580778790391E-2" table:style-name="ce25">
                    <text:p>1.16%</text:p>
                  </table:table-cell>
                  <table:table-cell office:value-type="percentage" office:value="7.0422535211267609E-2" table:style-name="ce25">
                    <text:p>7.04%</text:p>
                  </table:table-cell>
                  <table:table-cell office:value-type="percentage" office:value="0.12676056338028169" table:style-name="ce25">
                    <text:p>12.6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7.6470588235294124E-2" table:style-name="ce25">
                    <text:p>7.65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22222222222222232" table:style-name="ce16">
                    <text:p>22.2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9.154929577464789E-2" table:style-name="ce47">
                    <text:p>9.15%</text:p>
                  </table:table-cell>
                  <table:table-cell office:value-type="percentage" office:value="2.696977768327713E-2" table:style-name="ce73">
                    <text:p>(2.70%)</text:p>
                  </table:table-cell>
                  <table:table-cell office:value-type="percentage" office:value="4.5927740355174579E-3" table:style-name="ce25">
                    <text:p>0.46%</text:p>
                  </table:table-cell>
                  <table:table-cell office:value-type="percentage" office:value="7.0422535211267609E-2" table:style-name="ce25">
                    <text:p>7.04%</text:p>
                  </table:table-cell>
                  <table:table-cell office:value-type="percentage" office:value="0.12676056338028169" table:style-name="ce25">
                    <text:p>12.68%</text:p>
                  </table:table-cell>
                  <table:table-cell office:value-type="string" table:style-name="ce6">
                    <text:p/>
                  </table:table-cell>
                  <table:table-cell office:value-type="percentage" office:value="8.6956521739130432E-2" table:style-name="ce25">
                    <text:p>8.70%</text:p>
                  </table:table-cell>
                  <table:table-cell table:number-columns-repeated="16367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string" table:style-name="ce4">
                    <text:p/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8.4507042253521125E-2" table:style-name="ce47">
                    <text:p>8.45%</text:p>
                  </table:table-cell>
                  <table:table-cell office:value-type="percentage" office:value="0" table:style-name="ce73">
                    <text:p>(0.00%)</text:p>
                  </table:table-cell>
                  <table:table-cell office:value-type="percentage" office:value="-1.549295774647888E-2" table:style-name="ce25">
                    <text:p>-1.55%</text:p>
                  </table:table-cell>
                  <table:table-cell office:value-type="percentage" office:value="8.4507042253521125E-2" table:style-name="ce25">
                    <text:p>8.45%</text:p>
                  </table:table-cell>
                  <table:table-cell office:value-type="percentage" office:value="8.4507042253521125E-2" table:style-name="ce25">
                    <text:p>8.45%</text:p>
                  </table:table-cell>
                  <table:table-cell office:value-type="string" table:style-name="ce4">
                    <text:p/>
                  </table:table-cell>
                  <table:table-cell office:value-type="percentage" office:value="0.1" table:style-name="ce25">
                    <text:p>10.0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7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2" table:style-name="ce5"/>
          <table:table-cell table:number-columns-repeated="2" table:style-name="ce70"/>
          <table:table-cell table:number-columns-repeated="4" table:style-name="ce5"/>
          <table:table-cell table:number-columns-repeated="16368" table:style-name="ce1"/>
        </table:table-row>
        <table:table-row table:style-name="ro1">
          <table:table-cell office:value-type="string" table:style-name="ce18">
            <text:p>◎看診診所數：該月（年、季）曾經開診之院所數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成長率、增減值：與去年同期比較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日看診率＝該日看診院所數/該月總院所數(當月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日看診率/該月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日看診率/該年天數。</text:p>
          </table:table-cell>
          <table:table-cell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61">
            <text:p>◎假日看診率＝假日看診診所數/該月看診診所總數(當月看診1天以上之診所總數)。</text:p>
          </table:table-cell>
          <table:table-cell table:number-columns-repeated="2" table:style-name="ce18"/>
          <table:table-cell table:number-columns-repeated="7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3"/>
          <table:table-cell table:number-columns-repeated="16372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2" table:style-name="ta1"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33"/>
        <table:table-column table:style-name="co24" table:default-cell-style-name="ce78"/>
        <table:table-column table:style-name="co25" table:default-cell-style-name="ce57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、中醫假日平均看診人次占率-全國</text:p>
          </table:table-cell>
          <table:table-cell table:number-columns-repeated="2" table:style-name="ce18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71"/>
          <table:table-cell table:style-name="ce75"/>
          <table:table-cell table:style-name="ce65"/>
          <table:table-cell table:number-columns-repeated="4" table:style-name="ce34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53"/>
          <table:table-cell office:value-type="string" table:number-columns-spanned="3" table:number-rows-spanned="2" table:style-name="ce99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98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4"/>
          <table:covered-table-cell/>
          <table:covered-table-cell/>
          <table:table-cell table:style-name="ce54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0">
            <text:p><text:span text:style-name="T1">平均值</text:span></text:p>
          </table:table-cell>
          <table:table-cell office:value-type="string" table:number-columns-spanned="1" table:number-rows-spanned="2" table:style-name="ce133">
            <text:p>(標準差)</text:p>
          </table:table-cell>
          <table:table-cell office:value-type="string" table:number-columns-spanned="1" table:number-rows-spanned="2" table:style-name="ce131">
            <text:p>去年同期增減值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54"/>
          <table:table-cell office:value-type="string" table:number-columns-spanned="1" table:number-rows-spanned="2" table:style-name="ce132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4"/>
          <table:table-cell office:value-type="string" table:style-name="ce52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style-name="ce54"/>
          <table:table-cell office:value-type="string" table:style-name="ce52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office:value-type="string" table:style-name="ce51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929" table:style-name="ce2">
              <text:p><text:s/>3,929<text:s/></text:p>
            </table:table-cell>
            <table:table-cell office:value-type="percentage" office:value="1.0805248263442202E-2" table:style-name="ce16">
              <text:p>1.1%</text:p>
            </table:table-cell>
            <table:table-cell office:value-type="string" table:style-name="ce6">
              <text:p/>
            </table:table-cell>
            <table:table-cell office:value-type="float" office:value="6404040" table:style-name="ce2">
              <text:p><text:s/>6,404,040<text:s/></text:p>
            </table:table-cell>
            <table:table-cell office:value-type="percentage" office:value="-2.8576126603468865E-2" table:style-name="ce16">
              <text:p>-2.9%</text:p>
            </table:table-cell>
            <table:table-cell office:value-type="percentage" office:value="0.16372417087736918" table:style-name="ce16">
              <text:p>16.4%</text:p>
            </table:table-cell>
            <table:table-cell table:style-name="ce1"/>
            <table:table-cell office:value-type="percentage" office:value="0.16728021185605765" table:style-name="ce47">
              <text:p>16.73%</text:p>
            </table:table-cell>
            <table:table-cell office:value-type="percentage" office:value="6.4050193412114487E-2" table:style-name="ce73">
              <text:p>(6.41%)</text:p>
            </table:table-cell>
            <table:table-cell office:value-type="percentage" office:value="4.629936770166293E-3" table:style-name="ce56">
              <text:p>0.46%</text:p>
            </table:table-cell>
            <table:table-cell office:value-type="percentage" office:value="9.6964995636575194E-5" table:style-name="ce25">
              <text:p>0.01%</text:p>
            </table:table-cell>
            <table:table-cell office:value-type="percentage" office:value="0.98382749326145558" table:style-name="ce25">
              <text:p>98.38%</text:p>
            </table:table-cell>
            <table:table-cell table:style-name="ce1"/>
            <table:table-cell office:value-type="percentage" office:value="0.16265027508589136" table:style-name="ce25">
              <text:p>16.27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79" table:style-name="ce2">
                    <text:p><text:s/>3,679<text:s/></text:p>
                  </table:table-cell>
                  <table:table-cell office:value-type="percentage" office:value="1.6017674675504079E-2" table:style-name="ce16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6962" table:style-name="ce2">
                    <text:p><text:s/>496,962<text:s/></text:p>
                  </table:table-cell>
                  <table:table-cell office:value-type="percentage" office:value="0.2894740256202013" table:style-name="ce16">
                    <text:p>28.9%</text:p>
                  </table:table-cell>
                  <table:table-cell office:value-type="percentage" office:value="0.1468452741163789" table:style-name="ce16">
                    <text:p>14.7%</text:p>
                  </table:table-cell>
                  <table:table-cell table:style-name="ce1"/>
                  <table:table-cell office:value-type="percentage" office:value="0.1528395590140077" table:style-name="ce47">
                    <text:p>15.28%</text:p>
                  </table:table-cell>
                  <table:table-cell office:value-type="percentage" office:value="6.0204016133828551E-2" table:style-name="ce73">
                    <text:p>(6.02%)</text:p>
                  </table:table-cell>
                  <table:table-cell office:value-type="percentage" office:value="2.7717014053558309E-2" table:style-name="ce56">
                    <text:p>2.77%</text:p>
                  </table:table-cell>
                  <table:table-cell office:value-type="percentage" office:value="1.869158878504673E-3" table:style-name="ce25">
                    <text:p>0.19%</text:p>
                  </table:table-cell>
                  <table:table-cell office:value-type="percentage" office:value="0.61538461538461542" table:style-name="ce25">
                    <text:p>61.54%</text:p>
                  </table:table-cell>
                  <table:table-cell table:style-name="ce1"/>
                  <table:table-cell office:value-type="percentage" office:value="0.12512254496044939" table:style-name="ce25">
                    <text:p>12.5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95" table:style-name="ce2">
                    <text:p><text:s/>3,695<text:s/></text:p>
                  </table:table-cell>
                  <table:table-cell office:value-type="percentage" office:value="1.4831090359791244E-2" table:style-name="ce16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6432" table:style-name="ce2">
                    <text:p><text:s/>366,432<text:s/></text:p>
                  </table:table-cell>
                  <table:table-cell office:value-type="percentage" office:value="-0.27098084701285419" table:style-name="ce16">
                    <text:p>-27.1%</text:p>
                  </table:table-cell>
                  <table:table-cell office:value-type="percentage" office:value="0.13457238803996863" table:style-name="ce16">
                    <text:p>13.5%</text:p>
                  </table:table-cell>
                  <table:table-cell table:style-name="ce1"/>
                  <table:table-cell office:value-type="percentage" office:value="0.13962029191576444" table:style-name="ce47">
                    <text:p>13.96%</text:p>
                  </table:table-cell>
                  <table:table-cell office:value-type="percentage" office:value="5.7710369039482685E-2" table:style-name="ce73">
                    <text:p>(5.77%)</text:p>
                  </table:table-cell>
                  <table:table-cell office:value-type="percentage" office:value="-2.4396989307968658E-2" table:style-name="ce56">
                    <text:p>-2.44%</text:p>
                  </table:table-cell>
                  <table:table-cell office:value-type="percentage" office:value="1.6638935108153079E-3" table:style-name="ce25">
                    <text:p>0.17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640172812237331" table:style-name="ce25">
                    <text:p>16.4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1.233552631578938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3405" table:style-name="ce2">
                    <text:p><text:s/>613,405<text:s/></text:p>
                  </table:table-cell>
                  <table:table-cell office:value-type="percentage" office:value="0.17225108977948334" table:style-name="ce16">
                    <text:p>17.2%</text:p>
                  </table:table-cell>
                  <table:table-cell office:value-type="percentage" office:value="0.1848796001762581" table:style-name="ce16">
                    <text:p>18.5%</text:p>
                  </table:table-cell>
                  <table:table-cell table:style-name="ce1"/>
                  <table:table-cell office:value-type="percentage" office:value="0.19081292072273245" table:style-name="ce47">
                    <text:p>19.08%</text:p>
                  </table:table-cell>
                  <table:table-cell office:value-type="percentage" office:value="7.117165134026826E-2" table:style-name="ce73">
                    <text:p>(7.12%)</text:p>
                  </table:table-cell>
                  <table:table-cell office:value-type="percentage" office:value="4.4913463027978662E-2" table:style-name="ce56">
                    <text:p>4.49%</text:p>
                  </table:table-cell>
                  <table:table-cell office:value-type="percentage" office:value="2.8735632183908046E-3" table:style-name="ce25">
                    <text:p>0.29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4589945769475379" table:style-name="ce25">
                    <text:p>14.5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96" table:style-name="ce2">
                    <text:p><text:s/>3,696<text:s/></text:p>
                  </table:table-cell>
                  <table:table-cell office:value-type="percentage" office:value="1.3991769547325061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64779" table:style-name="ce2">
                    <text:p><text:s/>464,779<text:s/></text:p>
                  </table:table-cell>
                  <table:table-cell office:value-type="percentage" office:value="-0.29650248460272843" table:style-name="ce16">
                    <text:p>-29.7%</text:p>
                  </table:table-cell>
                  <table:table-cell office:value-type="percentage" office:value="0.14710337580787078" table:style-name="ce16">
                    <text:p>14.7%</text:p>
                  </table:table-cell>
                  <table:table-cell table:style-name="ce1"/>
                  <table:table-cell office:value-type="percentage" office:value="0.15207310141581873" table:style-name="ce47">
                    <text:p>15.21%</text:p>
                  </table:table-cell>
                  <table:table-cell office:value-type="percentage" office:value="6.7409359544178996E-2" table:style-name="ce73">
                    <text:p>(6.74%)</text:p>
                  </table:table-cell>
                  <table:table-cell office:value-type="percentage" office:value="-5.5879669841739366E-2" table:style-name="ce56">
                    <text:p>-5.59%</text:p>
                  </table:table-cell>
                  <table:table-cell office:value-type="percentage" office:value="1.1811023622047244E-3" table:style-name="ce25">
                    <text:p>0.1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20795277125755809" table:style-name="ce25">
                    <text:p>20.8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9.5837897042716502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4352" table:style-name="ce2">
                    <text:p><text:s/>504,352<text:s/></text:p>
                  </table:table-cell>
                  <table:table-cell office:value-type="percentage" office:value="-7.9182504993409064E-2" table:style-name="ce16">
                    <text:p>-7.9%</text:p>
                  </table:table-cell>
                  <table:table-cell office:value-type="percentage" office:value="0.14627649701154546" table:style-name="ce16">
                    <text:p>14.6%</text:p>
                  </table:table-cell>
                  <table:table-cell table:style-name="ce1"/>
                  <table:table-cell office:value-type="percentage" office:value="0.1540154927725009" table:style-name="ce47">
                    <text:p>15.40%</text:p>
                  </table:table-cell>
                  <table:table-cell office:value-type="percentage" office:value="6.3170904592251179E-2" table:style-name="ce73">
                    <text:p>(6.32%)</text:p>
                  </table:table-cell>
                  <table:table-cell office:value-type="percentage" office:value="1.2512072277106878E-3" table:style-name="ce56">
                    <text:p>0.13%</text:p>
                  </table:table-cell>
                  <table:table-cell office:value-type="percentage" office:value="1.0084033613445378E-3" table:style-name="ce25">
                    <text:p>0.10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276428554479021" table:style-name="ce25">
                    <text:p>15.2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6.5412919051512919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56901" table:style-name="ce2">
                    <text:p><text:s/>656,901<text:s/></text:p>
                  </table:table-cell>
                  <table:table-cell office:value-type="percentage" office:value="0.26621022257432148" table:style-name="ce16">
                    <text:p>26.6%</text:p>
                  </table:table-cell>
                  <table:table-cell office:value-type="percentage" office:value="0.19911835171843514" table:style-name="ce16">
                    <text:p>19.9%</text:p>
                  </table:table-cell>
                  <table:table-cell table:style-name="ce1"/>
                  <table:table-cell office:value-type="percentage" office:value="0.20645435108071539" table:style-name="ce47">
                    <text:p>20.65%</text:p>
                  </table:table-cell>
                  <table:table-cell office:value-type="percentage" office:value="7.6554378280746807E-2" table:style-name="ce73">
                    <text:p>(7.66%)</text:p>
                  </table:table-cell>
                  <table:table-cell office:value-type="percentage" office:value="6.1684663240781895E-2" table:style-name="ce56">
                    <text:p>6.17%</text:p>
                  </table:table-cell>
                  <table:table-cell office:value-type="percentage" office:value="1.652892561983471E-3" table:style-name="ce25">
                    <text:p>0.17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4476968783993349" table:style-name="ce25">
                    <text:p>14.4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6" table:style-name="ce2">
                    <text:p><text:s/>3,686<text:s/></text:p>
                  </table:table-cell>
                  <table:table-cell office:value-type="percentage" office:value="7.3790653183929411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4672" table:style-name="ce2">
                    <text:p><text:s/>524,672<text:s/></text:p>
                  </table:table-cell>
                  <table:table-cell office:value-type="percentage" office:value="-0.23389554315718464" table:style-name="ce16">
                    <text:p>-23.4%</text:p>
                  </table:table-cell>
                  <table:table-cell office:value-type="percentage" office:value="0.15525876510169592" table:style-name="ce16">
                    <text:p>15.5%</text:p>
                  </table:table-cell>
                  <table:table-cell table:style-name="ce1"/>
                  <table:table-cell office:value-type="percentage" office:value="0.16268813794367132" table:style-name="ce47">
                    <text:p>16.27%</text:p>
                  </table:table-cell>
                  <table:table-cell office:value-type="percentage" office:value="6.3452885767537603E-2" table:style-name="ce73">
                    <text:p>(6.35%)</text:p>
                  </table:table-cell>
                  <table:table-cell office:value-type="percentage" office:value="-3.5248622499996468E-2" table:style-name="ce56">
                    <text:p>-3.52%</text:p>
                  </table:table-cell>
                  <table:table-cell office:value-type="percentage" office:value="6.8917987594762232E-4" table:style-name="ce25">
                    <text:p>0.07%</text:p>
                  </table:table-cell>
                  <table:table-cell office:value-type="percentage" office:value="0.84615384615384615" table:style-name="ce25">
                    <text:p>84.62%</text:p>
                  </table:table-cell>
                  <table:table-cell table:style-name="ce1"/>
                  <table:table-cell office:value-type="percentage" office:value="0.19793676044366779" table:style-name="ce25">
                    <text:p>19.7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9" table:style-name="ce2">
                    <text:p><text:s/>3,699<text:s/></text:p>
                  </table:table-cell>
                  <table:table-cell office:value-type="percentage" office:value="1.1208310552214273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5408" table:style-name="ce2">
                    <text:p><text:s/>615,408<text:s/></text:p>
                  </table:table-cell>
                  <table:table-cell office:value-type="percentage" office:value="0.20084998936537635" table:style-name="ce16">
                    <text:p>20.1%</text:p>
                  </table:table-cell>
                  <table:table-cell office:value-type="percentage" office:value="0.17860650428023153" table:style-name="ce16">
                    <text:p>17.9%</text:p>
                  </table:table-cell>
                  <table:table-cell table:style-name="ce1"/>
                  <table:table-cell office:value-type="percentage" office:value="0.18732720600833741" table:style-name="ce47">
                    <text:p>18.73%</text:p>
                  </table:table-cell>
                  <table:table-cell office:value-type="percentage" office:value="7.4486723976263478E-2" table:style-name="ce73">
                    <text:p>(7.45%)</text:p>
                  </table:table-cell>
                  <table:table-cell office:value-type="percentage" office:value="3.3853622309629183E-2" table:style-name="ce56">
                    <text:p>3.39%</text:p>
                  </table:table-cell>
                  <table:table-cell office:value-type="percentage" office:value="1.1587485515643105E-3" table:style-name="ce25">
                    <text:p>0.1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347358369870823" table:style-name="ce25">
                    <text:p>15.3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9" table:style-name="ce2">
                    <text:p><text:s/>3,689<text:s/></text:p>
                  </table:table-cell>
                  <table:table-cell office:value-type="percentage" office:value="5.1771117166212743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2485" table:style-name="ce2">
                    <text:p><text:s/>492,485<text:s/></text:p>
                  </table:table-cell>
                  <table:table-cell office:value-type="percentage" office:value="-0.18368277194965699" table:style-name="ce16">
                    <text:p>-18.4%</text:p>
                  </table:table-cell>
                  <table:table-cell office:value-type="percentage" office:value="0.15775871375162928" table:style-name="ce16">
                    <text:p>15.8%</text:p>
                  </table:table-cell>
                  <table:table-cell table:style-name="ce1"/>
                  <table:table-cell office:value-type="percentage" office:value="0.16522282953818732" table:style-name="ce47">
                    <text:p>16.52%</text:p>
                  </table:table-cell>
                  <table:table-cell office:value-type="percentage" office:value="6.6942941101049591E-2" table:style-name="ce73">
                    <text:p>(6.69%)</text:p>
                  </table:table-cell>
                  <table:table-cell office:value-type="percentage" office:value="-2.5344740865433618E-2" table:style-name="ce56">
                    <text:p>-2.53%</text:p>
                  </table:table-cell>
                  <table:table-cell office:value-type="percentage" office:value="1.4111006585136407E-3" table:style-name="ce25">
                    <text:p>0.1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9056757040362093" table:style-name="ce25">
                    <text:p>19.0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5.7283142389525921E-3" table:style-name="ce16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0592" table:style-name="ce2">
                    <text:p><text:s/>530,592<text:s/></text:p>
                  </table:table-cell>
                  <table:table-cell office:value-type="percentage" office:value="3.7855093214719471E-2" table:style-name="ce16">
                    <text:p>3.8%</text:p>
                  </table:table-cell>
                  <table:table-cell office:value-type="percentage" office:value="0.16886186153118582" table:style-name="ce16">
                    <text:p>16.9%</text:p>
                  </table:table-cell>
                  <table:table-cell table:style-name="ce1"/>
                  <table:table-cell office:value-type="percentage" office:value="0.17687450071468291" table:style-name="ce47">
                    <text:p>17.69%</text:p>
                  </table:table-cell>
                  <table:table-cell office:value-type="percentage" office:value="6.9523487573781628E-2" table:style-name="ce73">
                    <text:p>(6.95%)</text:p>
                  </table:table-cell>
                  <table:table-cell office:value-type="percentage" office:value="1.6498460057094655E-2" table:style-name="ce56">
                    <text:p>1.65%</text:p>
                  </table:table-cell>
                  <table:table-cell office:value-type="percentage" office:value="1.5731515469323545E-3" table:style-name="ce25">
                    <text:p>0.16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6037604065758826" table:style-name="ce25">
                    <text:p>16.0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14" table:style-name="ce2">
                    <text:p><text:s/>3,714<text:s/></text:p>
                  </table:table-cell>
                  <table:table-cell office:value-type="percentage" office:value="1.2817016634851353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6642" table:style-name="ce2">
                    <text:p><text:s/>636,642<text:s/></text:p>
                  </table:table-cell>
                  <table:table-cell office:value-type="percentage" office:value="0.26526223741479016" table:style-name="ce16">
                    <text:p>26.5%</text:p>
                  </table:table-cell>
                  <table:table-cell office:value-type="percentage" office:value="0.19280303982425373" table:style-name="ce16">
                    <text:p>19.3%</text:p>
                  </table:table-cell>
                  <table:table-cell table:style-name="ce1"/>
                  <table:table-cell office:value-type="percentage" office:value="0.20116077856411413" table:style-name="ce47">
                    <text:p>20.12%</text:p>
                  </table:table-cell>
                  <table:table-cell office:value-type="percentage" office:value="7.8164536345715532E-2" table:style-name="ce73">
                    <text:p>(7.82%)</text:p>
                  </table:table-cell>
                  <table:table-cell office:value-type="percentage" office:value="4.2515312431114061E-2" table:style-name="ce56">
                    <text:p>4.25%</text:p>
                  </table:table-cell>
                  <table:table-cell office:value-type="percentage" office:value="4.0832993058391182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864546613300007" table:style-name="ce25">
                    <text:p>15.8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1" table:style-name="ce2">
                    <text:p><text:s/>3,711<text:s/></text:p>
                  </table:table-cell>
                  <table:table-cell office:value-type="percentage" office:value="7.3289902280129215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1410" table:style-name="ce2">
                    <text:p><text:s/>501,410<text:s/></text:p>
                  </table:table-cell>
                  <table:table-cell office:value-type="percentage" office:value="-0.2151869411214119" table:style-name="ce16">
                    <text:p>-21.5%</text:p>
                  </table:table-cell>
                  <table:table-cell office:value-type="percentage" office:value="0.1478071388186159" table:style-name="ce16">
                    <text:p>14.8%</text:p>
                  </table:table-cell>
                  <table:table-cell table:style-name="ce1"/>
                  <table:table-cell office:value-type="percentage" office:value="0.15522985099864109" table:style-name="ce47">
                    <text:p>15.52%</text:p>
                  </table:table-cell>
                  <table:table-cell office:value-type="percentage" office:value="6.4034258549833301E-2" table:style-name="ce73">
                    <text:p>(6.40%)</text:p>
                  </table:table-cell>
                  <table:table-cell office:value-type="percentage" office:value="-4.0636790671016221E-2" table:style-name="ce56">
                    <text:p>-4.06%</text:p>
                  </table:table-cell>
                  <table:table-cell office:value-type="percentage" office:value="1.215066828675577E-3" table:style-name="ce25">
                    <text:p>0.1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9586664166965731" table:style-name="ce25">
                    <text:p>19.59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21" table:style-name="ce2">
              <text:p><text:s/>921<text:s/></text:p>
            </table:table-cell>
            <table:table-cell office:value-type="percentage" office:value="-0.11100386100386095" table:style-name="ce16">
              <text:p>-11.1%</text:p>
            </table:table-cell>
            <table:table-cell office:value-type="string" table:style-name="ce6">
              <text:p/>
            </table:table-cell>
            <table:table-cell office:value-type="float" office:value="567029" table:style-name="ce2">
              <text:p><text:s/>567,029<text:s/></text:p>
            </table:table-cell>
            <table:table-cell office:value-type="percentage" office:value="-2.5197443294148414E-2" table:style-name="ce16">
              <text:p>-2.5%</text:p>
            </table:table-cell>
            <table:table-cell office:value-type="percentage" office:value="1.4496529204755713E-2" table:style-name="ce16">
              <text:p>1.4%</text:p>
            </table:table-cell>
            <table:table-cell table:style-name="ce1"/>
            <table:table-cell office:value-type="percentage" office:value="5.1704342821014986E-2" table:style-name="ce47">
              <text:p>5.17%</text:p>
            </table:table-cell>
            <table:table-cell office:value-type="percentage" office:value="7.7689199859144575E-2" table:style-name="ce73">
              <text:p>(7.77%)</text:p>
            </table:table-cell>
            <table:table-cell office:value-type="percentage" office:value="6.2718086340340928E-3" table:style-name="ce56">
              <text:p>0.63%</text:p>
            </table:table-cell>
            <table:table-cell office:value-type="percentage" office:value="3.2368744740078979E-5" table:style-name="ce25">
              <text:p>0.00%</text:p>
            </table:table-cell>
            <table:table-cell office:value-type="percentage" office:value="1" table:style-name="ce25">
              <text:p>100.00%</text:p>
            </table:table-cell>
            <table:table-cell table:style-name="ce1"/>
            <table:table-cell office:value-type="percentage" office:value="4.5432534186980893E-2" table:style-name="ce25">
              <text:p>4.5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8" table:style-name="ce2">
                    <text:p><text:s/>528<text:s/></text:p>
                  </table:table-cell>
                  <table:table-cell office:value-type="percentage" office:value="-0.25528913963328637" table:style-name="ce16">
                    <text:p>-25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042" table:style-name="ce2">
                    <text:p><text:s/>42,042<text:s/></text:p>
                  </table:table-cell>
                  <table:table-cell office:value-type="percentage" office:value="-8.3732891639787255E-2" table:style-name="ce16">
                    <text:p>-8.4%</text:p>
                  </table:table-cell>
                  <table:table-cell office:value-type="percentage" office:value="1.2422819077516594E-2" table:style-name="ce16">
                    <text:p>1.2%</text:p>
                  </table:table-cell>
                  <table:table-cell table:style-name="ce1"/>
                  <table:table-cell office:value-type="percentage" office:value="7.7884596726372157E-2" table:style-name="ce47">
                    <text:p>7.79%</text:p>
                  </table:table-cell>
                  <table:table-cell office:value-type="percentage" office:value="8.632597071642055E-2" table:style-name="ce73">
                    <text:p>(8.63%)</text:p>
                  </table:table-cell>
                  <table:table-cell office:value-type="percentage" office:value="1.7087340812847865E-2" table:style-name="ce56">
                    <text:p>1.71%</text:p>
                  </table:table-cell>
                  <table:table-cell office:value-type="percentage" office:value="3.2905561039815728E-4" table:style-name="ce25">
                    <text:p>0.0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6.0797255913524292E-2" table:style-name="ce25">
                    <text:p>6.0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0" table:style-name="ce2">
                    <text:p><text:s/>590<text:s/></text:p>
                  </table:table-cell>
                  <table:table-cell office:value-type="percentage" office:value="-5.4487179487179516E-2" table:style-name="ce16">
                    <text:p>-5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4076" table:style-name="ce2">
                    <text:p><text:s/>34,076<text:s/></text:p>
                  </table:table-cell>
                  <table:table-cell office:value-type="percentage" office:value="-0.21635544108177718" table:style-name="ce16">
                    <text:p>-21.6%</text:p>
                  </table:table-cell>
                  <table:table-cell office:value-type="percentage" office:value="1.2514432950315395E-2" table:style-name="ce16">
                    <text:p>1.3%</text:p>
                  </table:table-cell>
                  <table:table-cell table:style-name="ce1"/>
                  <table:table-cell office:value-type="percentage" office:value="6.7197110831099388E-2" table:style-name="ce47">
                    <text:p>6.72%</text:p>
                  </table:table-cell>
                  <table:table-cell office:value-type="percentage" office:value="7.8771427513684711E-2" table:style-name="ce73">
                    <text:p>(7.88%)</text:p>
                  </table:table-cell>
                  <table:table-cell office:value-type="percentage" office:value="-1.9445582610674444E-3" table:style-name="ce56">
                    <text:p>-0.19%</text:p>
                  </table:table-cell>
                  <table:table-cell office:value-type="percentage" office:value="4.3196544276457883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6.9141669092166833E-2" table:style-name="ce25">
                    <text:p>6.9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2" table:style-name="ce2">
                    <text:p><text:s/>542<text:s/></text:p>
                  </table:table-cell>
                  <table:table-cell office:value-type="percentage" office:value="-4.0707964601769953E-2" table:style-name="ce16">
                    <text:p>-4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711" table:style-name="ce2">
                    <text:p><text:s/>51,711<text:s/></text:p>
                  </table:table-cell>
                  <table:table-cell office:value-type="percentage" office:value="0.18323684872892021" table:style-name="ce16">
                    <text:p>18.3%</text:p>
                  </table:table-cell>
                  <table:table-cell office:value-type="percentage" office:value="1.5585639185716585E-2" table:style-name="ce16">
                    <text:p>1.6%</text:p>
                  </table:table-cell>
                  <table:table-cell table:style-name="ce1"/>
                  <table:table-cell office:value-type="percentage" office:value="8.9556950452479481E-2" table:style-name="ce47">
                    <text:p>8.96%</text:p>
                  </table:table-cell>
                  <table:table-cell office:value-type="percentage" office:value="9.3803173942967569E-2" table:style-name="ce73">
                    <text:p>(9.38%)</text:p>
                  </table:table-cell>
                  <table:table-cell office:value-type="percentage" office:value="1.8970923794796452E-2" table:style-name="ce56">
                    <text:p>1.90%</text:p>
                  </table:table-cell>
                  <table:table-cell office:value-type="percentage" office:value="4.9900199600798399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7.0586026657683029E-2" table:style-name="ce25">
                    <text:p>7.0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" table:style-name="ce2">
                    <text:p><text:s/>539<text:s/></text:p>
                  </table:table-cell>
                  <table:table-cell office:value-type="percentage" office:value="-0.1031613976705491" table:style-name="ce16">
                    <text:p>-10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010" table:style-name="ce2">
                    <text:p><text:s/>41,010<text:s/></text:p>
                  </table:table-cell>
                  <table:table-cell office:value-type="percentage" office:value="-0.25535198736222831" table:style-name="ce16">
                    <text:p>-25.5%</text:p>
                  </table:table-cell>
                  <table:table-cell office:value-type="percentage" office:value="1.2979737556732943E-2" table:style-name="ce16">
                    <text:p>1.3%</text:p>
                  </table:table-cell>
                  <table:table-cell table:style-name="ce1"/>
                  <table:table-cell office:value-type="percentage" office:value="7.7367156748468585E-2" table:style-name="ce47">
                    <text:p>7.74%</text:p>
                  </table:table-cell>
                  <table:table-cell office:value-type="percentage" office:value="8.9080199866941365E-2" table:style-name="ce73">
                    <text:p>(8.91%)</text:p>
                  </table:table-cell>
                  <table:table-cell office:value-type="percentage" office:value="-7.5556084123178935E-3" table:style-name="ce56">
                    <text:p>-0.76%</text:p>
                  </table:table-cell>
                  <table:table-cell office:value-type="percentage" office:value="5.4585152838427945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4922765160786479E-2" table:style-name="ce25">
                    <text:p>8.4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-5.61594202898551E-2" table:style-name="ce16">
                    <text:p>-5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660" table:style-name="ce2">
                    <text:p><text:s/>41,660<text:s/></text:p>
                  </table:table-cell>
                  <table:table-cell office:value-type="percentage" office:value="-9.1424583442379803E-2" table:style-name="ce16">
                    <text:p>-9.1%</text:p>
                  </table:table-cell>
                  <table:table-cell office:value-type="percentage" office:value="1.2082590860155177E-2" table:style-name="ce16">
                    <text:p>1.2%</text:p>
                  </table:table-cell>
                  <table:table-cell table:style-name="ce1"/>
                  <table:table-cell office:value-type="percentage" office:value="7.6527397157495541E-2" table:style-name="ce47">
                    <text:p>7.65%</text:p>
                  </table:table-cell>
                  <table:table-cell office:value-type="percentage" office:value="8.5763286240076841E-2" table:style-name="ce73">
                    <text:p>(8.58%)</text:p>
                  </table:table-cell>
                  <table:table-cell office:value-type="percentage" office:value="7.2913234205010946E-3" table:style-name="ce56">
                    <text:p>0.73%</text:p>
                  </table:table-cell>
                  <table:table-cell office:value-type="percentage" office:value="4.8590864917395527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6.9236073736994447E-2" table:style-name="ce25">
                    <text:p>6.9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3" table:style-name="ce2">
                    <text:p><text:s/>563<text:s/></text:p>
                  </table:table-cell>
                  <table:table-cell office:value-type="percentage" office:value="-7.0546737213403876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7958" table:style-name="ce2">
                    <text:p><text:s/>57,958<text:s/></text:p>
                  </table:table-cell>
                  <table:table-cell office:value-type="percentage" office:value="9.4249140958350575E-2" table:style-name="ce16">
                    <text:p>9.4%</text:p>
                  </table:table-cell>
                  <table:table-cell office:value-type="percentage" office:value="1.7568098433244986E-2" table:style-name="ce16">
                    <text:p>1.8%</text:p>
                  </table:table-cell>
                  <table:table-cell table:style-name="ce1"/>
                  <table:table-cell office:value-type="percentage" office:value="9.1590569409431902E-2" table:style-name="ce47">
                    <text:p>9.16%</text:p>
                  </table:table-cell>
                  <table:table-cell office:value-type="percentage" office:value="0.10673409390187098" table:style-name="ce73">
                    <text:p>(10.67%)</text:p>
                  </table:table-cell>
                  <table:table-cell office:value-type="percentage" office:value="1.5619506932175439E-2" table:style-name="ce56">
                    <text:p>1.56%</text:p>
                  </table:table-cell>
                  <table:table-cell office:value-type="percentage" office:value="5.2192066805845506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7.5971062477256462E-2" table:style-name="ce25">
                    <text:p>7.6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-4.6428571428571375E-2" table:style-name="ce16">
                    <text:p>-4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056" table:style-name="ce2">
                    <text:p><text:s/>45,056<text:s/></text:p>
                  </table:table-cell>
                  <table:table-cell office:value-type="percentage" office:value="-0.21712538226299694" table:style-name="ce16">
                    <text:p>-21.7%</text:p>
                  </table:table-cell>
                  <table:table-cell office:value-type="percentage" office:value="1.3332784902609652E-2" table:style-name="ce16">
                    <text:p>1.3%</text:p>
                  </table:table-cell>
                  <table:table-cell table:style-name="ce1"/>
                  <table:table-cell office:value-type="percentage" office:value="7.9484433235341406E-2" table:style-name="ce47">
                    <text:p>7.95%</text:p>
                  </table:table-cell>
                  <table:table-cell office:value-type="percentage" office:value="8.6395268166409869E-2" table:style-name="ce73">
                    <text:p>(8.64%)</text:p>
                  </table:table-cell>
                  <table:table-cell office:value-type="percentage" office:value="-8.8224906852746171E-3" table:style-name="ce56">
                    <text:p>-0.88%</text:p>
                  </table:table-cell>
                  <table:table-cell office:value-type="percentage" office:value="3.9308176100628933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8306923920616023E-2" table:style-name="ce25">
                    <text:p>8.8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9" table:style-name="ce2">
                    <text:p><text:s/>529<text:s/></text:p>
                  </table:table-cell>
                  <table:table-cell office:value-type="percentage" office:value="-9.3632958801498356E-3" table:style-name="ce16">
                    <text:p>-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348" table:style-name="ce2">
                    <text:p><text:s/>42,348<text:s/></text:p>
                  </table:table-cell>
                  <table:table-cell office:value-type="percentage" office:value="-2.9583629322395111E-2" table:style-name="ce16">
                    <text:p>-3.0%</text:p>
                  </table:table-cell>
                  <table:table-cell office:value-type="percentage" office:value="1.2290428858999631E-2" table:style-name="ce16">
                    <text:p>1.2%</text:p>
                  </table:table-cell>
                  <table:table-cell table:style-name="ce1"/>
                  <table:table-cell office:value-type="percentage" office:value="7.5487882974612203E-2" table:style-name="ce47">
                    <text:p>7.55%</text:p>
                  </table:table-cell>
                  <table:table-cell office:value-type="percentage" office:value="8.2904698519035244E-2" table:style-name="ce73">
                    <text:p>(8.29%)</text:p>
                  </table:table-cell>
                  <table:table-cell office:value-type="percentage" office:value="-2.3011974878933694E-4" table:style-name="ce56">
                    <text:p>-0.02%</text:p>
                  </table:table-cell>
                  <table:table-cell office:value-type="percentage" office:value="4.3196544276457883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7.571800272340154E-2" table:style-name="ce25">
                    <text:p>7.5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80" table:style-name="ce2">
                    <text:p><text:s/>580<text:s/></text:p>
                  </table:table-cell>
                  <table:table-cell office:value-type="percentage" office:value="8.0074487895716917E-2" table:style-name="ce16">
                    <text:p>8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4514" table:style-name="ce2">
                    <text:p><text:s/>54,514<text:s/></text:p>
                  </table:table-cell>
                  <table:table-cell office:value-type="percentage" office:value="0.22784810126582289" table:style-name="ce16">
                    <text:p>22.8%</text:p>
                  </table:table-cell>
                  <table:table-cell office:value-type="percentage" office:value="1.7462579614518855E-2" table:style-name="ce16">
                    <text:p>1.7%</text:p>
                  </table:table-cell>
                  <table:table-cell table:style-name="ce1"/>
                  <table:table-cell office:value-type="percentage" office:value="9.5522646629816327E-2" table:style-name="ce47">
                    <text:p>9.55%</text:p>
                  </table:table-cell>
                  <table:table-cell office:value-type="percentage" office:value="0.10762066839759261" table:style-name="ce73">
                    <text:p>(10.76%)</text:p>
                  </table:table-cell>
                  <table:table-cell office:value-type="percentage" office:value="1.4929982531220534E-2" table:style-name="ce56">
                    <text:p>1.49%</text:p>
                  </table:table-cell>
                  <table:table-cell office:value-type="percentage" office:value="3.4989503149055281E-4" table:style-name="ce25">
                    <text:p>0.0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0592664098595793E-2" table:style-name="ce25">
                    <text:p>8.0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8" table:style-name="ce2">
                    <text:p><text:s/>548<text:s/></text:p>
                  </table:table-cell>
                  <table:table-cell office:value-type="percentage" office:value="-7.4324324324324342E-2" table:style-name="ce16">
                    <text:p>-7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457" table:style-name="ce2">
                    <text:p><text:s/>45,457<text:s/></text:p>
                  </table:table-cell>
                  <table:table-cell office:value-type="percentage" office:value="-0.14330676014398525" table:style-name="ce16">
                    <text:p>-14.3%</text:p>
                  </table:table-cell>
                  <table:table-cell office:value-type="percentage" office:value="1.4466772283832235E-2" table:style-name="ce16">
                    <text:p>1.4%</text:p>
                  </table:table-cell>
                  <table:table-cell table:style-name="ce1"/>
                  <table:table-cell office:value-type="percentage" office:value="8.321860560979269E-2" table:style-name="ce47">
                    <text:p>8.32%</text:p>
                  </table:table-cell>
                  <table:table-cell office:value-type="percentage" office:value="9.181150728297495E-2" table:style-name="ce73">
                    <text:p>(9.18%)</text:p>
                  </table:table-cell>
                  <table:table-cell office:value-type="percentage" office:value="-2.6266229244879258E-3" table:style-name="ce56">
                    <text:p>-0.26%</text:p>
                  </table:table-cell>
                  <table:table-cell office:value-type="percentage" office:value="4.921259842519685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5845228534280615E-2" table:style-name="ce25">
                    <text:p>8.5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4" table:style-name="ce2">
                    <text:p><text:s/>544<text:s/></text:p>
                  </table:table-cell>
                  <table:table-cell office:value-type="percentage" office:value="2.8355387523629538E-2" table:style-name="ce16">
                    <text:p>2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6561" table:style-name="ce2">
                    <text:p><text:s/>46,561<text:s/></text:p>
                  </table:table-cell>
                  <table:table-cell office:value-type="percentage" office:value="0.13050551158160539" table:style-name="ce16">
                    <text:p>13.1%</text:p>
                  </table:table-cell>
                  <table:table-cell office:value-type="percentage" office:value="1.4100707049263287E-2" table:style-name="ce16">
                    <text:p>1.4%</text:p>
                  </table:table-cell>
                  <table:table-cell table:style-name="ce1"/>
                  <table:table-cell office:value-type="percentage" office:value="8.0874608131256728E-2" table:style-name="ce47">
                    <text:p>8.09%</text:p>
                  </table:table-cell>
                  <table:table-cell office:value-type="percentage" office:value="8.6554288359556114E-2" table:style-name="ce73">
                    <text:p>(8.66%)</text:p>
                  </table:table-cell>
                  <table:table-cell office:value-type="percentage" office:value="3.6822391203781002E-3" table:style-name="ce56">
                    <text:p>0.37%</text:p>
                  </table:table-cell>
                  <table:table-cell office:value-type="percentage" office:value="3.7636432066240122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7.7192369010878628E-2" table:style-name="ce25">
                    <text:p>7.7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9" table:style-name="ce2">
                    <text:p><text:s/>559<text:s/></text:p>
                  </table:table-cell>
                  <table:table-cell office:value-type="percentage" office:value="7.2072072072071336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4636" table:style-name="ce2">
                    <text:p><text:s/>64,636<text:s/></text:p>
                  </table:table-cell>
                  <table:table-cell office:value-type="percentage" office:value="0.17759801778166451" table:style-name="ce16">
                    <text:p>17.8%</text:p>
                  </table:table-cell>
                  <table:table-cell office:value-type="percentage" office:value="1.9053593316208407E-2" table:style-name="ce16">
                    <text:p>1.9%</text:p>
                  </table:table-cell>
                  <table:table-cell table:style-name="ce1"/>
                  <table:table-cell office:value-type="percentage" office:value="0.10020072760773999" table:style-name="ce47">
                    <text:p>10.02%</text:p>
                  </table:table-cell>
                  <table:table-cell office:value-type="percentage" office:value="0.11378284721739237" table:style-name="ce73">
                    <text:p>(11.38%)</text:p>
                  </table:table-cell>
                  <table:table-cell office:value-type="percentage" office:value="1.4744735027911571E-2" table:style-name="ce56">
                    <text:p>1.47%</text:p>
                  </table:table-cell>
                  <table:table-cell office:value-type="percentage" office:value="3.4305317324185246E-4" table:style-name="ce25">
                    <text:p>0.0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5455992579828416E-2" table:style-name="ce25">
                    <text:p>8.5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11" table:style-name="ce9"/>
          <table:table-cell table:style-name="ce76"/>
          <table:table-cell table:style-name="ce77"/>
          <table:table-cell table:style-name="ce58"/>
          <table:table-cell table:number-columns-repeated="2" table:style-name="ce55"/>
          <table:table-cell table:style-name="ce9"/>
          <table:table-cell table:style-name="ce55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2__台北" table:style-name="ta1">
        <table:table-column table:style-name="co16" table:default-cell-style-name="ce18"/>
        <table:table-column table:style-name="co1" table:default-cell-style-name="ce18"/>
        <table:table-column table:style-name="co26" table:default-cell-style-name="ce18"/>
        <table:table-column table:style-name="co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33"/>
        <table:table-column table:style-name="co24" table:default-cell-style-name="ce78"/>
        <table:table-column table:style-name="co25" table:default-cell-style-name="ce57"/>
        <table:table-column table:style-name="co10" table:number-columns-repeated="2" table:default-cell-style-name="ce1"/>
        <table:table-column-group>
          <table:table-column table:style-name="co28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.1、中醫假日平均看診人次占率-臺北業務組</text:p>
          </table:table-cell>
          <table:table-cell table:number-columns-repeated="2" table:style-name="ce18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71"/>
          <table:table-cell table:style-name="ce75"/>
          <table:table-cell table:style-name="ce65"/>
          <table:table-cell table:number-columns-repeated="4" table:style-name="ce34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53"/>
          <table:table-cell office:value-type="string" table:number-columns-spanned="3" table:number-rows-spanned="2" table:style-name="ce99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98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4"/>
          <table:covered-table-cell/>
          <table:covered-table-cell/>
          <table:table-cell table:style-name="ce54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0">
            <text:p><text:span text:style-name="T1">平均值</text:span></text:p>
          </table:table-cell>
          <table:table-cell office:value-type="string" table:number-columns-spanned="1" table:number-rows-spanned="2" table:style-name="ce133">
            <text:p>(標準差)</text:p>
          </table:table-cell>
          <table:table-cell office:value-type="string" table:number-columns-spanned="1" table:number-rows-spanned="2" table:style-name="ce131">
            <text:p>去年同期增減值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54"/>
          <table:table-cell office:value-type="string" table:number-columns-spanned="1" table:number-rows-spanned="2" table:style-name="ce132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4"/>
          <table:table-cell office:value-type="string" table:style-name="ce52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style-name="ce54"/>
          <table:table-cell office:value-type="string" table:style-name="ce52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office:value-type="string" table:style-name="ce51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00" table:style-name="ce2">
              <text:p><text:s/>1,200<text:s/></text:p>
            </table:table-cell>
            <table:table-cell office:value-type="percentage" office:value="2.6518391787852869E-2" table:style-name="ce16">
              <text:p>2.7%</text:p>
            </table:table-cell>
            <table:table-cell office:value-type="string" table:style-name="ce6">
              <text:p/>
            </table:table-cell>
            <table:table-cell office:value-type="float" office:value="1837641" table:style-name="ce2">
              <text:p><text:s/>1,837,641<text:s/></text:p>
            </table:table-cell>
            <table:table-cell office:value-type="percentage" office:value="-1.1290066581478242E-2" table:style-name="ce16">
              <text:p>-1.1%</text:p>
            </table:table-cell>
            <table:table-cell office:value-type="percentage" office:value="0.16592382139244505" table:style-name="ce16">
              <text:p>16.6%</text:p>
            </table:table-cell>
            <table:table-cell table:style-name="ce1"/>
            <table:table-cell office:value-type="percentage" office:value="0.16934055156876018" table:style-name="ce47">
              <text:p>16.93%</text:p>
            </table:table-cell>
            <table:table-cell office:value-type="percentage" office:value="6.1834812847957589E-2" table:style-name="ce73">
              <text:p>(6.18%)</text:p>
            </table:table-cell>
            <table:table-cell office:value-type="percentage" office:value="6.9961604630241758E-3" table:style-name="ce56">
              <text:p>0.70%</text:p>
            </table:table-cell>
            <table:table-cell office:value-type="percentage" office:value="9.6964995636575194E-5" table:style-name="ce25">
              <text:p>0.01%</text:p>
            </table:table-cell>
            <table:table-cell office:value-type="percentage" office:value="0.4993141289437586" table:style-name="ce25">
              <text:p>49.93%</text:p>
            </table:table-cell>
            <table:table-cell table:style-name="ce1"/>
            <table:table-cell office:value-type="percentage" office:value="0.16234439110573601" table:style-name="ce25">
              <text:p>16.2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3.1805425631431294E-2" table:style-name="ce16">
                    <text:p>3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3289" table:style-name="ce2">
                    <text:p><text:s/>143,289<text:s/></text:p>
                  </table:table-cell>
                  <table:table-cell office:value-type="percentage" office:value="0.40640734960690206" table:style-name="ce16">
                    <text:p>40.6%</text:p>
                  </table:table-cell>
                  <table:table-cell office:value-type="percentage" office:value="0.14857623385807339" table:style-name="ce16">
                    <text:p>14.9%</text:p>
                  </table:table-cell>
                  <table:table-cell table:style-name="ce1"/>
                  <table:table-cell office:value-type="percentage" office:value="0.15467309056843956" table:style-name="ce47">
                    <text:p>15.47%</text:p>
                  </table:table-cell>
                  <table:table-cell office:value-type="percentage" office:value="5.9193167031278117E-2" table:style-name="ce73">
                    <text:p>(5.92%)</text:p>
                  </table:table-cell>
                  <table:table-cell office:value-type="percentage" office:value="3.2124298652174088E-2" table:style-name="ce56">
                    <text:p>3.21%</text:p>
                  </table:table-cell>
                  <table:table-cell office:value-type="percentage" office:value="2.0441537203597709E-3" table:style-name="ce25">
                    <text:p>0.20%</text:p>
                  </table:table-cell>
                  <table:table-cell office:value-type="percentage" office:value="0.49063231850117095" table:style-name="ce25">
                    <text:p>49.06%</text:p>
                  </table:table-cell>
                  <table:table-cell table:style-name="ce1"/>
                  <table:table-cell office:value-type="percentage" office:value="0.12254879191626547" table:style-name="ce25">
                    <text:p>12.2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2.5925925925925908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699" table:style-name="ce2">
                    <text:p><text:s/>103,699<text:s/></text:p>
                  </table:table-cell>
                  <table:table-cell office:value-type="percentage" office:value="-0.26227537242291876" table:style-name="ce16">
                    <text:p>-26.2%</text:p>
                  </table:table-cell>
                  <table:table-cell office:value-type="percentage" office:value="0.14087279485082554" table:style-name="ce16">
                    <text:p>14.1%</text:p>
                  </table:table-cell>
                  <table:table-cell table:style-name="ce1"/>
                  <table:table-cell office:value-type="percentage" office:value="0.14660811739479124" table:style-name="ce47">
                    <text:p>14.66%</text:p>
                  </table:table-cell>
                  <table:table-cell office:value-type="percentage" office:value="5.8233906157355762E-2" table:style-name="ce73">
                    <text:p>(5.82%)</text:p>
                  </table:table-cell>
                  <table:table-cell office:value-type="percentage" office:value="-1.878722220699261E-2" table:style-name="ce56">
                    <text:p>-1.88%</text:p>
                  </table:table-cell>
                  <table:table-cell office:value-type="percentage" office:value="1.6638935108153079E-3" table:style-name="ce25">
                    <text:p>0.17%</text:p>
                  </table:table-cell>
                  <table:table-cell office:value-type="percentage" office:value="0.51851851851851849" table:style-name="ce25">
                    <text:p>51.85%</text:p>
                  </table:table-cell>
                  <table:table-cell table:style-name="ce1"/>
                  <table:table-cell office:value-type="percentage" office:value="0.16539533960178385" table:style-name="ce25">
                    <text:p>16.5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2.2242817423540284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3840" table:style-name="ce2">
                    <text:p><text:s/>173,840<text:s/></text:p>
                  </table:table-cell>
                  <table:table-cell office:value-type="percentage" office:value="0.17850436244568124" table:style-name="ce16">
                    <text:p>17.9%</text:p>
                  </table:table-cell>
                  <table:table-cell office:value-type="percentage" office:value="0.18686324714663777" table:style-name="ce16">
                    <text:p>18.7%</text:p>
                  </table:table-cell>
                  <table:table-cell table:style-name="ce1"/>
                  <table:table-cell office:value-type="percentage" office:value="0.19399523827306067" table:style-name="ce47">
                    <text:p>19.40%</text:p>
                  </table:table-cell>
                  <table:table-cell office:value-type="percentage" office:value="7.0075768282993958E-2" table:style-name="ce73">
                    <text:p>(7.01%)</text:p>
                  </table:table-cell>
                  <table:table-cell office:value-type="percentage" office:value="4.8677557236852798E-2" table:style-name="ce56">
                    <text:p>4.87%</text:p>
                  </table:table-cell>
                  <table:table-cell office:value-type="percentage" office:value="3.8131553860819827E-3" table:style-name="ce25">
                    <text:p>0.38%</text:p>
                  </table:table-cell>
                  <table:table-cell office:value-type="percentage" office:value="0.75" table:style-name="ce25">
                    <text:p>75.00%</text:p>
                  </table:table-cell>
                  <table:table-cell table:style-name="ce1"/>
                  <table:table-cell office:value-type="percentage" office:value="0.14531768103620787" table:style-name="ce25">
                    <text:p>14.5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2.4118738404452778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2552" table:style-name="ce2">
                    <text:p><text:s/>132,552<text:s/></text:p>
                  </table:table-cell>
                  <table:table-cell office:value-type="percentage" office:value="-0.29266743864629641" table:style-name="ce16">
                    <text:p>-29.3%</text:p>
                  </table:table-cell>
                  <table:table-cell office:value-type="percentage" office:value="0.14696207205079678" table:style-name="ce16">
                    <text:p>14.7%</text:p>
                  </table:table-cell>
                  <table:table-cell table:style-name="ce1"/>
                  <table:table-cell office:value-type="percentage" office:value="0.15230972381501232" table:style-name="ce47">
                    <text:p>15.23%</text:p>
                  </table:table-cell>
                  <table:table-cell office:value-type="percentage" office:value="6.2083874007473665E-2" table:style-name="ce73">
                    <text:p>(6.21%)</text:p>
                  </table:table-cell>
                  <table:table-cell office:value-type="percentage" office:value="-5.8733654773291011E-2" table:style-name="ce56">
                    <text:p>-5.87%</text:p>
                  </table:table-cell>
                  <table:table-cell office:value-type="percentage" office:value="1.6059957173447537E-3" table:style-name="ce25">
                    <text:p>0.16%</text:p>
                  </table:table-cell>
                  <table:table-cell office:value-type="percentage" office:value="0.52325581395348841" table:style-name="ce25">
                    <text:p>52.33%</text:p>
                  </table:table-cell>
                  <table:table-cell table:style-name="ce1"/>
                  <table:table-cell office:value-type="percentage" office:value="0.21104337858830333" table:style-name="ce25">
                    <text:p>21.1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1.4760147601476037E-2" table:style-name="ce16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4664" table:style-name="ce2">
                    <text:p><text:s/>144,664<text:s/></text:p>
                  </table:table-cell>
                  <table:table-cell office:value-type="percentage" office:value="-6.4686524125713629E-2" table:style-name="ce16">
                    <text:p>-6.5%</text:p>
                  </table:table-cell>
                  <table:table-cell office:value-type="percentage" office:value="0.1470817294690116" table:style-name="ce16">
                    <text:p>14.7%</text:p>
                  </table:table-cell>
                  <table:table-cell table:style-name="ce1"/>
                  <table:table-cell office:value-type="percentage" office:value="0.15560269306182722" table:style-name="ce47">
                    <text:p>15.56%</text:p>
                  </table:table-cell>
                  <table:table-cell office:value-type="percentage" office:value="5.8700830168804716E-2" table:style-name="ce73">
                    <text:p>(5.87%)</text:p>
                  </table:table-cell>
                  <table:table-cell office:value-type="percentage" office:value="3.0783901317284201E-3" table:style-name="ce56">
                    <text:p>0.31%</text:p>
                  </table:table-cell>
                  <table:table-cell office:value-type="percentage" office:value="2.2341376228775692E-3" table:style-name="ce25">
                    <text:p>0.22%</text:p>
                  </table:table-cell>
                  <table:table-cell office:value-type="percentage" office:value="0.5" table:style-name="ce25">
                    <text:p>50.00%</text:p>
                  </table:table-cell>
                  <table:table-cell table:style-name="ce1"/>
                  <table:table-cell office:value-type="percentage" office:value="0.1525243029300988" table:style-name="ce25">
                    <text:p>15.2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6490" table:style-name="ce2">
                    <text:p><text:s/>186,490<text:s/></text:p>
                  </table:table-cell>
                  <table:table-cell office:value-type="percentage" office:value="0.28984735411493734" table:style-name="ce16">
                    <text:p>29.0%</text:p>
                  </table:table-cell>
                  <table:table-cell office:value-type="percentage" office:value="0.20065763282310839" table:style-name="ce16">
                    <text:p>20.1%</text:p>
                  </table:table-cell>
                  <table:table-cell table:style-name="ce1"/>
                  <table:table-cell office:value-type="percentage" office:value="0.20873623567875291" table:style-name="ce47">
                    <text:p>20.87%</text:p>
                  </table:table-cell>
                  <table:table-cell office:value-type="percentage" office:value="7.3062207515865299E-2" table:style-name="ce73">
                    <text:p>(7.31%)</text:p>
                  </table:table-cell>
                  <table:table-cell office:value-type="percentage" office:value="6.2979504359333915E-2" table:style-name="ce56">
                    <text:p>6.30%</text:p>
                  </table:table-cell>
                  <table:table-cell office:value-type="percentage" office:value="1.652892561983471E-3" table:style-name="ce25">
                    <text:p>0.17%</text:p>
                  </table:table-cell>
                  <table:table-cell office:value-type="percentage" office:value="0.65306122448979587" table:style-name="ce25">
                    <text:p>65.31%</text:p>
                  </table:table-cell>
                  <table:table-cell table:style-name="ce1"/>
                  <table:table-cell office:value-type="percentage" office:value="0.14575673131941899" table:style-name="ce25">
                    <text:p>14.5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1.7527675276752808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4443" table:style-name="ce2">
                    <text:p><text:s/>154,443<text:s/></text:p>
                  </table:table-cell>
                  <table:table-cell office:value-type="percentage" office:value="-0.2069231124736185" table:style-name="ce16">
                    <text:p>-20.7%</text:p>
                  </table:table-cell>
                  <table:table-cell office:value-type="percentage" office:value="0.15693704349522614" table:style-name="ce16">
                    <text:p>15.7%</text:p>
                  </table:table-cell>
                  <table:table-cell table:style-name="ce1"/>
                  <table:table-cell office:value-type="percentage" office:value="0.16443171804441381" table:style-name="ce47">
                    <text:p>16.44%</text:p>
                  </table:table-cell>
                  <table:table-cell office:value-type="percentage" office:value="6.345843334093669E-2" table:style-name="ce73">
                    <text:p>(6.35%)</text:p>
                  </table:table-cell>
                  <table:table-cell office:value-type="percentage" office:value="-3.0695091099009558E-2" table:style-name="ce56">
                    <text:p>-3.07%</text:p>
                  </table:table-cell>
                  <table:table-cell office:value-type="percentage" office:value="1.4104372355430183E-3" table:style-name="ce25">
                    <text:p>0.14%</text:p>
                  </table:table-cell>
                  <table:table-cell office:value-type="percentage" office:value="0.64770477047704766" table:style-name="ce25">
                    <text:p>64.77%</text:p>
                  </table:table-cell>
                  <table:table-cell table:style-name="ce1"/>
                  <table:table-cell office:value-type="percentage" office:value="0.19512680914342337" table:style-name="ce25">
                    <text:p>19.5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8433179723502224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1827" table:style-name="ce2">
                    <text:p><text:s/>181,827<text:s/></text:p>
                  </table:table-cell>
                  <table:table-cell office:value-type="percentage" office:value="0.19242548447388264" table:style-name="ce16">
                    <text:p>19.2%</text:p>
                  </table:table-cell>
                  <table:table-cell office:value-type="percentage" office:value="0.18088567096828106" table:style-name="ce16">
                    <text:p>18.1%</text:p>
                  </table:table-cell>
                  <table:table-cell table:style-name="ce1"/>
                  <table:table-cell office:value-type="percentage" office:value="0.19156915430618113" table:style-name="ce47">
                    <text:p>19.16%</text:p>
                  </table:table-cell>
                  <table:table-cell office:value-type="percentage" office:value="6.8134550784293257E-2" table:style-name="ce73">
                    <text:p>(6.81%)</text:p>
                  </table:table-cell>
                  <table:table-cell office:value-type="percentage" office:value="3.068455414145918E-2" table:style-name="ce56">
                    <text:p>3.07%</text:p>
                  </table:table-cell>
                  <table:table-cell office:value-type="percentage" office:value="1.1587485515643105E-3" table:style-name="ce25">
                    <text:p>0.12%</text:p>
                  </table:table-cell>
                  <table:table-cell office:value-type="percentage" office:value="0.72727272727272729" table:style-name="ce25">
                    <text:p>72.73%</text:p>
                  </table:table-cell>
                  <table:table-cell table:style-name="ce1"/>
                  <table:table-cell office:value-type="percentage" office:value="0.16088460016472195" table:style-name="ce25">
                    <text:p>16.0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3799448022079108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8608" table:style-name="ce2">
                    <text:p><text:s/>138,608<text:s/></text:p>
                  </table:table-cell>
                  <table:table-cell office:value-type="percentage" office:value="-0.17824916703226346" table:style-name="ce16">
                    <text:p>-17.8%</text:p>
                  </table:table-cell>
                  <table:table-cell office:value-type="percentage" office:value="0.15678130496502032" table:style-name="ce16">
                    <text:p>15.7%</text:p>
                  </table:table-cell>
                  <table:table-cell table:style-name="ce1"/>
                  <table:table-cell office:value-type="percentage" office:value="0.16468487253011332" table:style-name="ce47">
                    <text:p>16.47%</text:p>
                  </table:table-cell>
                  <table:table-cell office:value-type="percentage" office:value="6.3328540531171582E-2" table:style-name="ce73">
                    <text:p>(6.33%)</text:p>
                  </table:table-cell>
                  <table:table-cell office:value-type="percentage" office:value="-2.1314442770143854E-2" table:style-name="ce56">
                    <text:p>-2.13%</text:p>
                  </table:table-cell>
                  <table:table-cell office:value-type="percentage" office:value="1.4111006585136407E-3" table:style-name="ce25">
                    <text:p>0.14%</text:p>
                  </table:table-cell>
                  <table:table-cell office:value-type="percentage" office:value="0.63636363636363635" table:style-name="ce25">
                    <text:p>63.64%</text:p>
                  </table:table-cell>
                  <table:table-cell table:style-name="ce1"/>
                  <table:table-cell office:value-type="percentage" office:value="0.18599931530025718" table:style-name="ce25">
                    <text:p>18.6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1937557392102782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4026" table:style-name="ce2">
                    <text:p><text:s/>154,026<text:s/></text:p>
                  </table:table-cell>
                  <table:table-cell office:value-type="percentage" office:value="7.4347653225637744E-2" table:style-name="ce16">
                    <text:p>7.4%</text:p>
                  </table:table-cell>
                  <table:table-cell office:value-type="percentage" office:value="0.17374736884852013" table:style-name="ce16">
                    <text:p>17.4%</text:p>
                  </table:table-cell>
                  <table:table-cell table:style-name="ce1"/>
                  <table:table-cell office:value-type="percentage" office:value="0.18475023631651288" table:style-name="ce47">
                    <text:p>18.48%</text:p>
                  </table:table-cell>
                  <table:table-cell office:value-type="percentage" office:value="6.7098463265084701E-2" table:style-name="ce73">
                    <text:p>(6.71%)</text:p>
                  </table:table-cell>
                  <table:table-cell office:value-type="percentage" office:value="2.50501493258668E-2" table:style-name="ce56">
                    <text:p>2.51%</text:p>
                  </table:table-cell>
                  <table:table-cell office:value-type="percentage" office:value="1.5731515469323545E-3" table:style-name="ce25">
                    <text:p>0.16%</text:p>
                  </table:table-cell>
                  <table:table-cell office:value-type="percentage" office:value="0.58064516129032262" table:style-name="ce25">
                    <text:p>58.06%</text:p>
                  </table:table-cell>
                  <table:table-cell table:style-name="ce1"/>
                  <table:table-cell office:value-type="percentage" office:value="0.15970008699064608" table:style-name="ce25">
                    <text:p>15.9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1.831501831501825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3897" table:style-name="ce2">
                    <text:p><text:s/>183,897<text:s/></text:p>
                  </table:table-cell>
                  <table:table-cell office:value-type="percentage" office:value="0.2929368918386861" table:style-name="ce16">
                    <text:p>29.3%</text:p>
                  </table:table-cell>
                  <table:table-cell office:value-type="percentage" office:value="0.19765221026926927" table:style-name="ce16">
                    <text:p>19.8%</text:p>
                  </table:table-cell>
                  <table:table-cell table:style-name="ce1"/>
                  <table:table-cell office:value-type="percentage" office:value="0.20649549636958212" table:style-name="ce47">
                    <text:p>20.65%</text:p>
                  </table:table-cell>
                  <table:table-cell office:value-type="percentage" office:value="7.4917196858508422E-2" table:style-name="ce73">
                    <text:p>(7.49%)</text:p>
                  </table:table-cell>
                  <table:table-cell office:value-type="percentage" office:value="4.7605754464884603E-2" table:style-name="ce56">
                    <text:p>4.76%</text:p>
                  </table:table-cell>
                  <table:table-cell office:value-type="percentage" office:value="1.2269938650306749E-3" table:style-name="ce25">
                    <text:p>0.12%</text:p>
                  </table:table-cell>
                  <table:table-cell office:value-type="percentage" office:value="0.75" table:style-name="ce25">
                    <text:p>75.00%</text:p>
                  </table:table-cell>
                  <table:table-cell table:style-name="ce1"/>
                  <table:table-cell office:value-type="percentage" office:value="0.15888974190469751" table:style-name="ce25">
                    <text:p>15.8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1.0027347310847867E-2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0306" table:style-name="ce2">
                    <text:p><text:s/>140,306<text:s/></text:p>
                  </table:table-cell>
                  <table:table-cell office:value-type="percentage" office:value="-0.22277186587710018" table:style-name="ce16">
                    <text:p>-22.3%</text:p>
                  </table:table-cell>
                  <table:table-cell office:value-type="percentage" office:value="0.14939361350980121" table:style-name="ce16">
                    <text:p>14.9%</text:p>
                  </table:table-cell>
                  <table:table-cell table:style-name="ce1"/>
                  <table:table-cell office:value-type="percentage" office:value="0.15873360936129421" table:style-name="ce47">
                    <text:p>15.87%</text:p>
                  </table:table-cell>
                  <table:table-cell office:value-type="percentage" office:value="6.0369163492885305E-2" table:style-name="ce73">
                    <text:p>(6.04%)</text:p>
                  </table:table-cell>
                  <table:table-cell office:value-type="percentage" office:value="-3.7784914636182526E-2" table:style-name="ce56">
                    <text:p>-3.78%</text:p>
                  </table:table-cell>
                  <table:table-cell office:value-type="percentage" office:value="1.215066828675577E-3" table:style-name="ce25">
                    <text:p>0.12%</text:p>
                  </table:table-cell>
                  <table:table-cell office:value-type="percentage" office:value="0.54098360655737709" table:style-name="ce25">
                    <text:p>54.10%</text:p>
                  </table:table-cell>
                  <table:table-cell table:style-name="ce1"/>
                  <table:table-cell office:value-type="percentage" office:value="0.19651852399747674" table:style-name="ce25">
                    <text:p>19.65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87" table:style-name="ce2">
              <text:p><text:s/>187<text:s/></text:p>
            </table:table-cell>
            <table:table-cell office:value-type="percentage" office:value="-5.0761421319796995E-2" table:style-name="ce16">
              <text:p>-5.1%</text:p>
            </table:table-cell>
            <table:table-cell office:value-type="string" table:style-name="ce6">
              <text:p/>
            </table:table-cell>
            <table:table-cell office:value-type="float" office:value="101375" table:style-name="ce2">
              <text:p><text:s/>101,375<text:s/></text:p>
            </table:table-cell>
            <table:table-cell office:value-type="percentage" office:value="9.8213608640544292E-2" table:style-name="ce16">
              <text:p>9.8%</text:p>
            </table:table-cell>
            <table:table-cell office:value-type="percentage" office:value="9.1533261358769848E-3" table:style-name="ce16">
              <text:p>0.9%</text:p>
            </table:table-cell>
            <table:table-cell table:style-name="ce1"/>
            <table:table-cell office:value-type="percentage" office:value="5.6594141460362873E-2" table:style-name="ce47">
              <text:p>5.66%</text:p>
            </table:table-cell>
            <table:table-cell office:value-type="percentage" office:value="0.10301908337068579" table:style-name="ce73">
              <text:p>(10.30%)</text:p>
            </table:table-cell>
            <table:table-cell office:value-type="percentage" office:value="6.3659586808098023E-3" table:style-name="ce56">
              <text:p>0.64%</text:p>
            </table:table-cell>
            <table:table-cell office:value-type="percentage" office:value="3.2368744740078979E-5" table:style-name="ce25">
              <text:p>0.00%</text:p>
            </table:table-cell>
            <table:table-cell office:value-type="percentage" office:value="1" table:style-name="ce25">
              <text:p>100.00%</text:p>
            </table:table-cell>
            <table:table-cell table:style-name="ce1"/>
            <table:table-cell office:value-type="percentage" office:value="5.0228182779553071E-2" table:style-name="ce25">
              <text:p>5.02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0.30232558139534882" table:style-name="ce16">
                    <text:p>-3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748" table:style-name="ce2">
                    <text:p><text:s/>6,748<text:s/></text:p>
                  </table:table-cell>
                  <table:table-cell office:value-type="percentage" office:value="-5.1599587203302599E-3" table:style-name="ce16">
                    <text:p>-0.5%</text:p>
                  </table:table-cell>
                  <table:table-cell office:value-type="percentage" office:value="6.9969950664341245E-3" table:style-name="ce16">
                    <text:p>0.7%</text:p>
                  </table:table-cell>
                  <table:table-cell table:style-name="ce1"/>
                  <table:table-cell office:value-type="percentage" office:value="9.4284448702447912E-2" table:style-name="ce47">
                    <text:p>9.43%</text:p>
                  </table:table-cell>
                  <table:table-cell office:value-type="percentage" office:value="0.12719075758717152" table:style-name="ce73">
                    <text:p>(12.72%)</text:p>
                  </table:table-cell>
                  <table:table-cell office:value-type="percentage" office:value="3.1376979881554634E-2" table:style-name="ce56">
                    <text:p>3.14%</text:p>
                  </table:table-cell>
                  <table:table-cell office:value-type="percentage" office:value="3.6062026685899749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6.2907468820893278E-2" table:style-name="ce25">
                    <text:p>6.2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" table:style-name="ce2">
                    <text:p><text:s/>11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829" table:style-name="ce2">
                    <text:p><text:s/>5,829<text:s/></text:p>
                  </table:table-cell>
                  <table:table-cell office:value-type="percentage" office:value="-0.1710750853242321" table:style-name="ce16">
                    <text:p>-17.1%</text:p>
                  </table:table-cell>
                  <table:table-cell office:value-type="percentage" office:value="7.9185674035956184E-3" table:style-name="ce16">
                    <text:p>0.8%</text:p>
                  </table:table-cell>
                  <table:table-cell table:style-name="ce1"/>
                  <table:table-cell office:value-type="percentage" office:value="7.8322944741970019E-2" table:style-name="ce47">
                    <text:p>7.83%</text:p>
                  </table:table-cell>
                  <table:table-cell office:value-type="percentage" office:value="0.11568633648950544" table:style-name="ce73">
                    <text:p>(11.57%)</text:p>
                  </table:table-cell>
                  <table:table-cell office:value-type="percentage" office:value="7.2286037376670387E-4" table:style-name="ce56">
                    <text:p>0.07%</text:p>
                  </table:table-cell>
                  <table:table-cell office:value-type="percentage" office:value="4.4622936189201248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7.7600084368203315E-2" table:style-name="ce25">
                    <text:p>7.7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1.0638297872340496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318" table:style-name="ce2">
                    <text:p><text:s/>8,318<text:s/></text:p>
                  </table:table-cell>
                  <table:table-cell office:value-type="percentage" office:value="0.19134918361501008" table:style-name="ce16">
                    <text:p>19.1%</text:p>
                  </table:table-cell>
                  <table:table-cell office:value-type="percentage" office:value="8.9411440966735683E-3" table:style-name="ce16">
                    <text:p>0.9%</text:p>
                  </table:table-cell>
                  <table:table-cell table:style-name="ce1"/>
                  <table:table-cell office:value-type="percentage" office:value="0.10546657838320757" table:style-name="ce47">
                    <text:p>10.55%</text:p>
                  </table:table-cell>
                  <table:table-cell office:value-type="percentage" office:value="0.13081730044624768" table:style-name="ce73">
                    <text:p>(13.08%)</text:p>
                  </table:table-cell>
                  <table:table-cell office:value-type="percentage" office:value="1.635405161922926E-2" table:style-name="ce56">
                    <text:p>1.64%</text:p>
                  </table:table-cell>
                  <table:table-cell office:value-type="percentage" office:value="5.9311981020166078E-4" table:style-name="ce25">
                    <text:p>0.06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9112526763978309E-2" table:style-name="ce25">
                    <text:p>8.9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0.15596330275229353" table:style-name="ce16">
                    <text:p>-15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253" table:style-name="ce2">
                    <text:p><text:s/>7,253<text:s/></text:p>
                  </table:table-cell>
                  <table:table-cell office:value-type="percentage" office:value="-0.17626348665530944" table:style-name="ce16">
                    <text:p>-17.6%</text:p>
                  </table:table-cell>
                  <table:table-cell office:value-type="percentage" office:value="8.04149246019999E-3" table:style-name="ce16">
                    <text:p>0.8%</text:p>
                  </table:table-cell>
                  <table:table-cell table:style-name="ce1"/>
                  <table:table-cell office:value-type="percentage" office:value="9.8228724794071826E-2" table:style-name="ce47">
                    <text:p>9.82%</text:p>
                  </table:table-cell>
                  <table:table-cell office:value-type="percentage" office:value="0.13313403727835441" table:style-name="ce73">
                    <text:p>(13.31%)</text:p>
                  </table:table-cell>
                  <table:table-cell office:value-type="percentage" office:value="-1.1540109348524702E-3" table:style-name="ce56">
                    <text:p>-0.12%</text:p>
                  </table:table-cell>
                  <table:table-cell office:value-type="percentage" office:value="5.6242969628796406E-4" table:style-name="ce25">
                    <text:p>0.06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9382735728924296E-2" table:style-name="ce25">
                    <text:p>9.9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5.2631578947368474E-2" table:style-name="ce16">
                    <text:p>-5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410" table:style-name="ce2">
                    <text:p><text:s/>7,410<text:s/></text:p>
                  </table:table-cell>
                  <table:table-cell office:value-type="percentage" office:value="-3.3646322378716786E-2" table:style-name="ce16">
                    <text:p>-3.4%</text:p>
                  </table:table-cell>
                  <table:table-cell office:value-type="percentage" office:value="7.53384128301012E-3" table:style-name="ce16">
                    <text:p>0.8%</text:p>
                  </table:table-cell>
                  <table:table-cell table:style-name="ce1"/>
                  <table:table-cell office:value-type="percentage" office:value="9.7895441332521191E-2" table:style-name="ce47">
                    <text:p>9.79%</text:p>
                  </table:table-cell>
                  <table:table-cell office:value-type="percentage" office:value="0.12693918030745505" table:style-name="ce73">
                    <text:p>(12.69%)</text:p>
                  </table:table-cell>
                  <table:table-cell office:value-type="percentage" office:value="1.1016443306879203E-2" table:style-name="ce56">
                    <text:p>1.10%</text:p>
                  </table:table-cell>
                  <table:table-cell office:value-type="percentage" office:value="1.076426264800861E-3" table:style-name="ce25">
                    <text:p>0.11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6878998025641987E-2" table:style-name="ce25">
                    <text:p>8.6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-9.9009900990099098E-3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615" table:style-name="ce2">
                    <text:p><text:s/>9,615<text:s/></text:p>
                  </table:table-cell>
                  <table:table-cell office:value-type="percentage" office:value="0.16277663562704081" table:style-name="ce16">
                    <text:p>16.3%</text:p>
                  </table:table-cell>
                  <table:table-cell office:value-type="percentage" office:value="1.0345450906719863E-2" table:style-name="ce16">
                    <text:p>1.0%</text:p>
                  </table:table-cell>
                  <table:table-cell table:style-name="ce1"/>
                  <table:table-cell office:value-type="percentage" office:value="0.11132961014496186" table:style-name="ce47">
                    <text:p>11.13%</text:p>
                  </table:table-cell>
                  <table:table-cell office:value-type="percentage" office:value="0.15090257508042526" table:style-name="ce73">
                    <text:p>(15.09%)</text:p>
                  </table:table-cell>
                  <table:table-cell office:value-type="percentage" office:value="1.7246268226635178E-2" table:style-name="ce56">
                    <text:p>1.72%</text:p>
                  </table:table-cell>
                  <table:table-cell office:value-type="percentage" office:value="7.3583517292126564E-4" table:style-name="ce25">
                    <text:p>0.07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4083341918326679E-2" table:style-name="ce25">
                    <text:p>9.4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6" table:style-name="ce2">
                    <text:p><text:s/>96<text:s/></text:p>
                  </table:table-cell>
                  <table:table-cell office:value-type="percentage" office:value="4.3478260869565188E-2" table:style-name="ce16">
                    <text:p>4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024" table:style-name="ce2">
                    <text:p><text:s/>8,024<text:s/></text:p>
                  </table:table-cell>
                  <table:table-cell office:value-type="percentage" office:value="-0.11775700934579436" table:style-name="ce16">
                    <text:p>-11.8%</text:p>
                  </table:table-cell>
                  <table:table-cell office:value-type="percentage" office:value="8.1535766399622803E-3" table:style-name="ce16">
                    <text:p>0.8%</text:p>
                  </table:table-cell>
                  <table:table-cell table:style-name="ce1"/>
                  <table:table-cell office:value-type="percentage" office:value="9.6985428702827448E-2" table:style-name="ce47">
                    <text:p>9.70%</text:p>
                  </table:table-cell>
                  <table:table-cell office:value-type="percentage" office:value="0.13099460337408519" table:style-name="ce73">
                    <text:p>(13.10%)</text:p>
                  </table:table-cell>
                  <table:table-cell office:value-type="percentage" office:value="-1.7744276718657664E-2" table:style-name="ce56">
                    <text:p>-1.77%</text:p>
                  </table:table-cell>
                  <table:table-cell office:value-type="percentage" office:value="3.9308176100628933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1472970542148511" table:style-name="ce25">
                    <text:p>11.4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-5.3763440860215006E-2" table:style-name="ce16">
                    <text:p>-5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941" table:style-name="ce2">
                    <text:p><text:s/>7,941<text:s/></text:p>
                  </table:table-cell>
                  <table:table-cell office:value-type="percentage" office:value="0.10629701866815267" table:style-name="ce16">
                    <text:p>10.6%</text:p>
                  </table:table-cell>
                  <table:table-cell office:value-type="percentage" office:value="7.8998889777597385E-3" table:style-name="ce16">
                    <text:p>0.8%</text:p>
                  </table:table-cell>
                  <table:table-cell table:style-name="ce1"/>
                  <table:table-cell office:value-type="percentage" office:value="0.10026268122076752" table:style-name="ce47">
                    <text:p>10.03%</text:p>
                  </table:table-cell>
                  <table:table-cell office:value-type="percentage" office:value="0.12454639719628446" table:style-name="ce73">
                    <text:p>(12.45%)</text:p>
                  </table:table-cell>
                  <table:table-cell office:value-type="percentage" office:value="4.4900132930777992E-3" table:style-name="ce56">
                    <text:p>0.45%</text:p>
                  </table:table-cell>
                  <table:table-cell office:value-type="percentage" office:value="5.1387461459403907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5772667927689722E-2" table:style-name="ce25">
                    <text:p>9.5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0.23655913978494625" table:style-name="ce16">
                    <text:p>2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49" table:style-name="ce2">
                    <text:p><text:s/>10,349<text:s/></text:p>
                  </table:table-cell>
                  <table:table-cell office:value-type="percentage" office:value="0.45412392862161033" table:style-name="ce16">
                    <text:p>45.4%</text:p>
                  </table:table-cell>
                  <table:table-cell office:value-type="percentage" office:value="1.170588800850597E-2" table:style-name="ce16">
                    <text:p>1.2%</text:p>
                  </table:table-cell>
                  <table:table-cell table:style-name="ce1"/>
                  <table:table-cell office:value-type="percentage" office:value="0.10561783173833289" table:style-name="ce47">
                    <text:p>10.56%</text:p>
                  </table:table-cell>
                  <table:table-cell office:value-type="percentage" office:value="0.13207896074537928" table:style-name="ce73">
                    <text:p>(13.21%)</text:p>
                  </table:table-cell>
                  <table:table-cell office:value-type="percentage" office:value="1.1458995816649289E-2" table:style-name="ce56">
                    <text:p>1.15%</text:p>
                  </table:table-cell>
                  <table:table-cell office:value-type="percentage" office:value="5.8548009367681499E-4" table:style-name="ce25">
                    <text:p>0.06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4158835921683601E-2" table:style-name="ce25">
                    <text:p>9.4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9.7087378640776656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708" table:style-name="ce2">
                    <text:p><text:s/>8,708<text:s/></text:p>
                  </table:table-cell>
                  <table:table-cell office:value-type="percentage" office:value="4.5127220355256847E-2" table:style-name="ce16">
                    <text:p>4.5%</text:p>
                  </table:table-cell>
                  <table:table-cell office:value-type="percentage" office:value="9.8229655248653677E-3" table:style-name="ce16">
                    <text:p>1.0%</text:p>
                  </table:table-cell>
                  <table:table-cell table:style-name="ce1"/>
                  <table:table-cell office:value-type="percentage" office:value="0.1017715320421011" table:style-name="ce47">
                    <text:p>10.18%</text:p>
                  </table:table-cell>
                  <table:table-cell office:value-type="percentage" office:value="0.1272223545584073" table:style-name="ce73">
                    <text:p>(12.72%)</text:p>
                  </table:table-cell>
                  <table:table-cell office:value-type="percentage" office:value="5.1925810694761348E-3" table:style-name="ce56">
                    <text:p>0.52%</text:p>
                  </table:table-cell>
                  <table:table-cell office:value-type="percentage" office:value="4.921259842519685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6578950972624963E-2" table:style-name="ce25">
                    <text:p>9.6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" table:style-name="ce2">
                    <text:p><text:s/>103<text:s/></text:p>
                  </table:table-cell>
                  <table:table-cell office:value-type="percentage" office:value="6.1855670103092786E-2" table:style-name="ce16">
                    <text:p>6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993" table:style-name="ce2">
                    <text:p><text:s/>8,993<text:s/></text:p>
                  </table:table-cell>
                  <table:table-cell office:value-type="percentage" office:value="0.34484821295050105" table:style-name="ce16">
                    <text:p>34.5%</text:p>
                  </table:table-cell>
                  <table:table-cell office:value-type="percentage" office:value="9.6656624466496914E-3" table:style-name="ce16">
                    <text:p>1.0%</text:p>
                  </table:table-cell>
                  <table:table-cell table:style-name="ce1"/>
                  <table:table-cell office:value-type="percentage" office:value="0.10201536524688767" table:style-name="ce47">
                    <text:p>10.20%</text:p>
                  </table:table-cell>
                  <table:table-cell office:value-type="percentage" office:value="0.12633809996311021" table:style-name="ce73">
                    <text:p>(12.63%)</text:p>
                  </table:table-cell>
                  <table:table-cell office:value-type="percentage" office:value="1.3748273455718024E-2" table:style-name="ce56">
                    <text:p>1.37%</text:p>
                  </table:table-cell>
                  <table:table-cell office:value-type="percentage" office:value="3.7636432066240122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8.826709179116965E-2" table:style-name="ce25">
                    <text:p>8.8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0.16483516483516492" table:style-name="ce16">
                    <text:p>1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187" table:style-name="ce2">
                    <text:p><text:s/>12,187<text:s/></text:p>
                  </table:table-cell>
                  <table:table-cell office:value-type="percentage" office:value="0.45760076545867712" table:style-name="ce16">
                    <text:p>45.8%</text:p>
                  </table:table-cell>
                  <table:table-cell office:value-type="percentage" office:value="1.2976351459267225E-2" table:style-name="ce16">
                    <text:p>1.3%</text:p>
                  </table:table-cell>
                  <table:table-cell table:style-name="ce1"/>
                  <table:table-cell office:value-type="percentage" office:value="0.12064316997226351" table:style-name="ce47">
                    <text:p>12.06%</text:p>
                  </table:table-cell>
                  <table:table-cell office:value-type="percentage" office:value="0.15424681040097565" table:style-name="ce73">
                    <text:p>(15.42%)</text:p>
                  </table:table-cell>
                  <table:table-cell office:value-type="percentage" office:value="1.1971578587745349E-2" table:style-name="ce56">
                    <text:p>1.20%</text:p>
                  </table:table-cell>
                  <table:table-cell office:value-type="percentage" office:value="7.5500188750471874E-4" table:style-name="ce25">
                    <text:p>0.08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0867159138451817" table:style-name="ce25">
                    <text:p>10.87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11" table:style-name="ce9"/>
          <table:table-cell table:style-name="ce76"/>
          <table:table-cell table:style-name="ce77"/>
          <table:table-cell table:style-name="ce58"/>
          <table:table-cell table:number-columns-repeated="2" table:style-name="ce55"/>
          <table:table-cell table:style-name="ce9"/>
          <table:table-cell table:style-name="ce55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2__北區" table:style-name="ta1">
        <table:table-column table:style-name="co16" table:default-cell-style-name="ce18"/>
        <table:table-column table:style-name="co1" table:default-cell-style-name="ce18"/>
        <table:table-column table:style-name="co29" table:default-cell-style-name="ce18"/>
        <table:table-column table:style-name="co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33"/>
        <table:table-column table:style-name="co24" table:default-cell-style-name="ce78"/>
        <table:table-column table:style-name="co25" table:default-cell-style-name="ce57"/>
        <table:table-column table:style-name="co10" table:number-columns-repeated="2" table:default-cell-style-name="ce1"/>
        <table:table-column-group>
          <table:table-column table:style-name="co28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.2、中醫假日平均看診人次占率-北區業務組</text:p>
          </table:table-cell>
          <table:table-cell table:number-columns-repeated="2" table:style-name="ce18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71"/>
          <table:table-cell table:style-name="ce75"/>
          <table:table-cell table:style-name="ce65"/>
          <table:table-cell table:number-columns-repeated="4" table:style-name="ce34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53"/>
          <table:table-cell office:value-type="string" table:number-columns-spanned="3" table:number-rows-spanned="2" table:style-name="ce99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98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4"/>
          <table:covered-table-cell/>
          <table:covered-table-cell/>
          <table:table-cell table:style-name="ce54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0">
            <text:p><text:span text:style-name="T1">平均值</text:span></text:p>
          </table:table-cell>
          <table:table-cell office:value-type="string" table:number-columns-spanned="1" table:number-rows-spanned="2" table:style-name="ce133">
            <text:p>(標準差)</text:p>
          </table:table-cell>
          <table:table-cell office:value-type="string" table:number-columns-spanned="1" table:number-rows-spanned="2" table:style-name="ce131">
            <text:p>去年同期增減值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54"/>
          <table:table-cell office:value-type="string" table:number-columns-spanned="1" table:number-rows-spanned="2" table:style-name="ce132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office:value-type="string" table:style-name="ce51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85" table:style-name="ce2">
              <text:p><text:s/>485<text:s/></text:p>
            </table:table-cell>
            <table:table-cell office:value-type="percentage" office:value="8.3160083160083165E-3" table:style-name="ce16">
              <text:p>0.8%</text:p>
            </table:table-cell>
            <table:table-cell office:value-type="string" table:style-name="ce6">
              <text:p/>
            </table:table-cell>
            <table:table-cell office:value-type="float" office:value="886648" table:style-name="ce2">
              <text:p><text:s/>886,648<text:s/></text:p>
            </table:table-cell>
            <table:table-cell office:value-type="percentage" office:value="-4.0884078304449289E-2" table:style-name="ce16">
              <text:p>-4.1%</text:p>
            </table:table-cell>
            <table:table-cell office:value-type="percentage" office:value="0.16138081790855158" table:style-name="ce16">
              <text:p>16.1%</text:p>
            </table:table-cell>
            <table:table-cell table:style-name="ce1"/>
            <table:table-cell office:value-type="percentage" office:value="0.16640053788927076" table:style-name="ce47">
              <text:p>16.64%</text:p>
            </table:table-cell>
            <table:table-cell office:value-type="percentage" office:value="7.6846576371563197E-2" table:style-name="ce73">
              <text:p>(7.68%)</text:p>
            </table:table-cell>
            <table:table-cell office:value-type="percentage" office:value="4.9143095929187752E-3" table:style-name="ce56">
              <text:p>0.49%</text:p>
            </table:table-cell>
            <table:table-cell office:value-type="percentage" office:value="1.6450074025333114E-4" table:style-name="ce25">
              <text:p>0.02%</text:p>
            </table:table-cell>
            <table:table-cell office:value-type="percentage" office:value="0.98382749326145558" table:style-name="ce25">
              <text:p>98.38%</text:p>
            </table:table-cell>
            <table:table-cell table:style-name="ce1"/>
            <table:table-cell office:value-type="percentage" office:value="0.16148622829635198" table:style-name="ce25">
              <text:p>16.1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1.77777777777776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7919" table:style-name="ce2">
                    <text:p><text:s/>67,919<text:s/></text:p>
                  </table:table-cell>
                  <table:table-cell office:value-type="percentage" office:value="0.18671046424265714" table:style-name="ce16">
                    <text:p>18.7%</text:p>
                  </table:table-cell>
                  <table:table-cell office:value-type="percentage" office:value="0.14576519268244525" table:style-name="ce16">
                    <text:p>14.6%</text:p>
                  </table:table-cell>
                  <table:table-cell table:style-name="ce1"/>
                  <table:table-cell office:value-type="percentage" office:value="0.15349825591383956" table:style-name="ce47">
                    <text:p>15.35%</text:p>
                  </table:table-cell>
                  <table:table-cell office:value-type="percentage" office:value="6.474752697173658E-2" table:style-name="ce73">
                    <text:p>(6.47%)</text:p>
                  </table:table-cell>
                  <table:table-cell office:value-type="percentage" office:value="2.7911702276129075E-2" table:style-name="ce56">
                    <text:p>2.79%</text:p>
                  </table:table-cell>
                  <table:table-cell office:value-type="percentage" office:value="1.869158878504673E-3" table:style-name="ce25">
                    <text:p>0.19%</text:p>
                  </table:table-cell>
                  <table:table-cell office:value-type="percentage" office:value="0.4992412746585736" table:style-name="ce25">
                    <text:p>49.92%</text:p>
                  </table:table-cell>
                  <table:table-cell table:style-name="ce1"/>
                  <table:table-cell office:value-type="percentage" office:value="0.12558655363771049" table:style-name="ce25">
                    <text:p>12.5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6.6079295154184425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1031" table:style-name="ce2">
                    <text:p><text:s/>51,031<text:s/></text:p>
                  </table:table-cell>
                  <table:table-cell office:value-type="percentage" office:value="-0.2710273698645792" table:style-name="ce16">
                    <text:p>-27.1%</text:p>
                  </table:table-cell>
                  <table:table-cell office:value-type="percentage" office:value="0.13670275034221896" table:style-name="ce16">
                    <text:p>13.7%</text:p>
                  </table:table-cell>
                  <table:table-cell table:style-name="ce1"/>
                  <table:table-cell office:value-type="percentage" office:value="0.14449088051609835" table:style-name="ce47">
                    <text:p>14.45%</text:p>
                  </table:table-cell>
                  <table:table-cell office:value-type="percentage" office:value="7.1211886177010172E-2" table:style-name="ce73">
                    <text:p>(7.12%)</text:p>
                  </table:table-cell>
                  <table:table-cell office:value-type="percentage" office:value="-2.3291131010932914E-2" table:style-name="ce56">
                    <text:p>-2.33%</text:p>
                  </table:table-cell>
                  <table:table-cell office:value-type="percentage" office:value="1.1650485436893204E-2" table:style-name="ce25">
                    <text:p>1.17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6778201152703126" table:style-name="ce25">
                    <text:p>16.7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6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3688" table:style-name="ce2">
                    <text:p><text:s/>83,688<text:s/></text:p>
                  </table:table-cell>
                  <table:table-cell office:value-type="percentage" office:value="0.1800671197721313" table:style-name="ce16">
                    <text:p>18.0%</text:p>
                  </table:table-cell>
                  <table:table-cell office:value-type="percentage" office:value="0.18133125325013" table:style-name="ce16">
                    <text:p>18.1%</text:p>
                  </table:table-cell>
                  <table:table-cell table:style-name="ce1"/>
                  <table:table-cell office:value-type="percentage" office:value="0.1908969062658061" table:style-name="ce47">
                    <text:p>19.09%</text:p>
                  </table:table-cell>
                  <table:table-cell office:value-type="percentage" office:value="8.3435660912784856E-2" table:style-name="ce73">
                    <text:p>(8.34%)</text:p>
                  </table:table-cell>
                  <table:table-cell office:value-type="percentage" office:value="4.5798966921157092E-2" table:style-name="ce56">
                    <text:p>4.58%</text:p>
                  </table:table-cell>
                  <table:table-cell office:value-type="percentage" office:value="2.8735632183908046E-3" table:style-name="ce25">
                    <text:p>0.29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4509793934464901" table:style-name="ce25">
                    <text:p>14.5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8.8105726872247381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516" table:style-name="ce2">
                    <text:p><text:s/>63,516<text:s/></text:p>
                  </table:table-cell>
                  <table:table-cell office:value-type="percentage" office:value="-0.30979625101874486" table:style-name="ce16">
                    <text:p>-31.0%</text:p>
                  </table:table-cell>
                  <table:table-cell office:value-type="percentage" office:value="0.14702403411024256" table:style-name="ce16">
                    <text:p>14.7%</text:p>
                  </table:table-cell>
                  <table:table-cell table:style-name="ce1"/>
                  <table:table-cell office:value-type="percentage" office:value="0.15598440513533912" table:style-name="ce47">
                    <text:p>15.60%</text:p>
                  </table:table-cell>
                  <table:table-cell office:value-type="percentage" office:value="8.3065790654606286E-2" table:style-name="ce73">
                    <text:p>(8.31%)</text:p>
                  </table:table-cell>
                  <table:table-cell office:value-type="percentage" office:value="-5.1367751669605555E-2" table:style-name="ce56">
                    <text:p>-5.14%</text:p>
                  </table:table-cell>
                  <table:table-cell office:value-type="percentage" office:value="2.4630541871921183E-3" table:style-name="ce25">
                    <text:p>0.2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20735215680494468" table:style-name="ce25">
                    <text:p>20.7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8012" table:style-name="ce2">
                    <text:p><text:s/>68,012<text:s/></text:p>
                  </table:table-cell>
                  <table:table-cell office:value-type="percentage" office:value="-0.12717846051179382" table:style-name="ce16">
                    <text:p>-12.7%</text:p>
                  </table:table-cell>
                  <table:table-cell office:value-type="percentage" office:value="0.14215396320116044" table:style-name="ce16">
                    <text:p>14.2%</text:p>
                  </table:table-cell>
                  <table:table-cell table:style-name="ce1"/>
                  <table:table-cell office:value-type="percentage" office:value="0.15403396259559321" table:style-name="ce47">
                    <text:p>15.40%</text:p>
                  </table:table-cell>
                  <table:table-cell office:value-type="percentage" office:value="7.5530965726968893E-2" table:style-name="ce73">
                    <text:p>(7.55%)</text:p>
                  </table:table-cell>
                  <table:table-cell office:value-type="percentage" office:value="7.7462571983313855E-4" table:style-name="ce56">
                    <text:p>0.08%</text:p>
                  </table:table-cell>
                  <table:table-cell office:value-type="percentage" office:value="2.008032128514056E-3" table:style-name="ce25">
                    <text:p>0.20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325933687576007" table:style-name="ce25">
                    <text:p>15.3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6.5645514223194867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7385" table:style-name="ce2">
                    <text:p><text:s/>97,385<text:s/></text:p>
                  </table:table-cell>
                  <table:table-cell office:value-type="percentage" office:value="0.27036616705148786" table:style-name="ce16">
                    <text:p>27.0%</text:p>
                  </table:table-cell>
                  <table:table-cell office:value-type="percentage" office:value="0.19650077886020065" table:style-name="ce16">
                    <text:p>19.7%</text:p>
                  </table:table-cell>
                  <table:table-cell table:style-name="ce1"/>
                  <table:table-cell office:value-type="percentage" office:value="0.2053378045812505" table:style-name="ce47">
                    <text:p>20.53%</text:p>
                  </table:table-cell>
                  <table:table-cell office:value-type="percentage" office:value="8.4436592442506717E-2" table:style-name="ce73">
                    <text:p>(8.44%)</text:p>
                  </table:table-cell>
                  <table:table-cell office:value-type="percentage" office:value="6.0355917928109126E-2" table:style-name="ce56">
                    <text:p>6.04%</text:p>
                  </table:table-cell>
                  <table:table-cell office:value-type="percentage" office:value="2.6595744680851063E-3" table:style-name="ce25">
                    <text:p>0.27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4498188665314138" table:style-name="ce25">
                    <text:p>14.5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49" table:style-name="ce2">
                    <text:p><text:s/>449<text:s/></text:p>
                  </table:table-cell>
                  <table:table-cell office:value-type="percentage" office:value="-1.9650655021834051E-2" table:style-name="ce16">
                    <text:p>-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0755" table:style-name="ce2">
                    <text:p><text:s/>70,755<text:s/></text:p>
                  </table:table-cell>
                  <table:table-cell office:value-type="percentage" office:value="-0.25196642280204673" table:style-name="ce16">
                    <text:p>-25.2%</text:p>
                  </table:table-cell>
                  <table:table-cell office:value-type="percentage" office:value="0.14916012446348312" table:style-name="ce16">
                    <text:p>14.9%</text:p>
                  </table:table-cell>
                  <table:table-cell table:style-name="ce1"/>
                  <table:table-cell office:value-type="percentage" office:value="0.15817296254016711" table:style-name="ce47">
                    <text:p>15.82%</text:p>
                  </table:table-cell>
                  <table:table-cell office:value-type="percentage" office:value="6.9037960313985736E-2" table:style-name="ce73">
                    <text:p>(6.90%)</text:p>
                  </table:table-cell>
                  <table:table-cell office:value-type="percentage" office:value="-3.2716655070058248E-2" table:style-name="ce56">
                    <text:p>-3.27%</text:p>
                  </table:table-cell>
                  <table:table-cell office:value-type="percentage" office:value="1.2254901960784314E-3" table:style-name="ce25">
                    <text:p>0.12%</text:p>
                  </table:table-cell>
                  <table:table-cell office:value-type="percentage" office:value="0.7142857142857143" table:style-name="ce25">
                    <text:p>71.43%</text:p>
                  </table:table-cell>
                  <table:table-cell table:style-name="ce1"/>
                  <table:table-cell office:value-type="percentage" office:value="0.19088961761022535" table:style-name="ce25">
                    <text:p>19.0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1.089324618736387E-2" table:style-name="ce16">
                    <text:p>-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2729" table:style-name="ce2">
                    <text:p><text:s/>82,729<text:s/></text:p>
                  </table:table-cell>
                  <table:table-cell office:value-type="percentage" office:value="0.1633783802787192" table:style-name="ce16">
                    <text:p>16.3%</text:p>
                  </table:table-cell>
                  <table:table-cell office:value-type="percentage" office:value="0.17431457492267108" table:style-name="ce16">
                    <text:p>17.4%</text:p>
                  </table:table-cell>
                  <table:table-cell table:style-name="ce1"/>
                  <table:table-cell office:value-type="percentage" office:value="0.1856870762367723" table:style-name="ce47">
                    <text:p>18.57%</text:p>
                  </table:table-cell>
                  <table:table-cell office:value-type="percentage" office:value="8.4449623570866175E-2" table:style-name="ce73">
                    <text:p>(8.44%)</text:p>
                  </table:table-cell>
                  <table:table-cell office:value-type="percentage" office:value="3.6753795907399689E-2" table:style-name="ce56">
                    <text:p>3.68%</text:p>
                  </table:table-cell>
                  <table:table-cell office:value-type="percentage" office:value="1.2531328320802004E-3" table:style-name="ce25">
                    <text:p>0.1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4893328032937261" table:style-name="ce25">
                    <text:p>14.8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2.5917926565874772E-2" table:style-name="ce16">
                    <text:p>-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6917" table:style-name="ce2">
                    <text:p><text:s/>66,917<text:s/></text:p>
                  </table:table-cell>
                  <table:table-cell office:value-type="percentage" office:value="-0.21763784314642476" table:style-name="ce16">
                    <text:p>-21.8%</text:p>
                  </table:table-cell>
                  <table:table-cell office:value-type="percentage" office:value="0.15381026152594343" table:style-name="ce16">
                    <text:p>15.4%</text:p>
                  </table:table-cell>
                  <table:table-cell table:style-name="ce1"/>
                  <table:table-cell office:value-type="percentage" office:value="0.16423787261335368" table:style-name="ce47">
                    <text:p>16.42%</text:p>
                  </table:table-cell>
                  <table:table-cell office:value-type="percentage" office:value="7.8668281912824906E-2" table:style-name="ce73">
                    <text:p>(7.87%)</text:p>
                  </table:table-cell>
                  <table:table-cell office:value-type="percentage" office:value="-2.2935039963742271E-2" table:style-name="ce56">
                    <text:p>-2.29%</text:p>
                  </table:table-cell>
                  <table:table-cell office:value-type="percentage" office:value="1.0869565217391304E-2" table:style-name="ce25">
                    <text:p>1.09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8717291257709595" table:style-name="ce25">
                    <text:p>18.7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1.7429193899782147E-2" table:style-name="ce16">
                    <text:p>-1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2946" table:style-name="ce2">
                    <text:p><text:s/>72,946<text:s/></text:p>
                  </table:table-cell>
                  <table:table-cell office:value-type="percentage" office:value="5.097395112955283E-2" table:style-name="ce16">
                    <text:p>5.1%</text:p>
                  </table:table-cell>
                  <table:table-cell office:value-type="percentage" office:value="0.17000876309803484" table:style-name="ce16">
                    <text:p>17.0%</text:p>
                  </table:table-cell>
                  <table:table-cell table:style-name="ce1"/>
                  <table:table-cell office:value-type="percentage" office:value="0.18037015601864528" table:style-name="ce47">
                    <text:p>18.04%</text:p>
                  </table:table-cell>
                  <table:table-cell office:value-type="percentage" office:value="8.5199301292598395E-2" table:style-name="ce73">
                    <text:p>(8.52%)</text:p>
                  </table:table-cell>
                  <table:table-cell office:value-type="percentage" office:value="2.0758587534405099E-2" table:style-name="ce56">
                    <text:p>2.08%</text:p>
                  </table:table-cell>
                  <table:table-cell office:value-type="percentage" office:value="1.6E-2" table:style-name="ce25">
                    <text:p>1.60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961156848424018" table:style-name="ce25">
                    <text:p>15.9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-6.59340659340657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7616" table:style-name="ce2">
                    <text:p><text:s/>87,616<text:s/></text:p>
                  </table:table-cell>
                  <table:table-cell office:value-type="percentage" office:value="0.29440964425008853" table:style-name="ce16">
                    <text:p>29.4%</text:p>
                  </table:table-cell>
                  <table:table-cell office:value-type="percentage" office:value="0.19041906277030873" table:style-name="ce16">
                    <text:p>19.0%</text:p>
                  </table:table-cell>
                  <table:table-cell table:style-name="ce1"/>
                  <table:table-cell office:value-type="percentage" office:value="0.2016893616819308" table:style-name="ce47">
                    <text:p>20.17%</text:p>
                  </table:table-cell>
                  <table:table-cell office:value-type="percentage" office:value="8.9111784678221867E-2" table:style-name="ce73">
                    <text:p>(8.91%)</text:p>
                  </table:table-cell>
                  <table:table-cell office:value-type="percentage" office:value="4.2746270807166559E-2" table:style-name="ce56">
                    <text:p>4.27%</text:p>
                  </table:table-cell>
                  <table:table-cell office:value-type="percentage" office:value="2.2371364653243847E-3" table:style-name="ce25">
                    <text:p>0.2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894309087476424" table:style-name="ce25">
                    <text:p>15.8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6" table:style-name="ce2">
                    <text:p><text:s/>456<text:s/></text:p>
                  </table:table-cell>
                  <table:table-cell office:value-type="percentage" office:value="-8.6956521739129933E-3" table:style-name="ce16">
                    <text:p>-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4134" table:style-name="ce2">
                    <text:p><text:s/>74,134<text:s/></text:p>
                  </table:table-cell>
                  <table:table-cell office:value-type="percentage" office:value="-0.1885063762246183" table:style-name="ce16">
                    <text:p>-18.9%</text:p>
                  </table:table-cell>
                  <table:table-cell office:value-type="percentage" office:value="0.14419759041768945" table:style-name="ce16">
                    <text:p>14.4%</text:p>
                  </table:table-cell>
                  <table:table-cell table:style-name="ce1"/>
                  <table:table-cell office:value-type="percentage" office:value="0.15554232120449338" table:style-name="ce47">
                    <text:p>15.55%</text:p>
                  </table:table-cell>
                  <table:table-cell office:value-type="percentage" office:value="7.7134708086760109E-2" table:style-name="ce73">
                    <text:p>(7.71%)</text:p>
                  </table:table-cell>
                  <table:table-cell office:value-type="percentage" office:value="-3.9337299645821416E-2" table:style-name="ce56">
                    <text:p>-3.93%</text:p>
                  </table:table-cell>
                  <table:table-cell office:value-type="percentage" office:value="1.2437810945273632E-3" table:style-name="ce25">
                    <text:p>0.1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9487962085031479" table:style-name="ce25">
                    <text:p>19.49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97" table:style-name="ce2">
              <text:p><text:s/>197<text:s/></text:p>
            </table:table-cell>
            <table:table-cell office:value-type="percentage" office:value="-7.0754716981132115E-2" table:style-name="ce16">
              <text:p>-7.1%</text:p>
            </table:table-cell>
            <table:table-cell office:value-type="string" table:style-name="ce6">
              <text:p/>
            </table:table-cell>
            <table:table-cell office:value-type="float" office:value="180756" table:style-name="ce2">
              <text:p><text:s/>180,756<text:s/></text:p>
            </table:table-cell>
            <table:table-cell office:value-type="percentage" office:value="-4.3715182071643599E-2" table:style-name="ce16">
              <text:p>-4.4%</text:p>
            </table:table-cell>
            <table:table-cell office:value-type="percentage" office:value="3.289981043421758E-2" table:style-name="ce16">
              <text:p>3.3%</text:p>
            </table:table-cell>
            <table:table-cell table:style-name="ce1"/>
            <table:table-cell office:value-type="percentage" office:value="5.0979785192778952E-2" table:style-name="ce47">
              <text:p>5.10%</text:p>
            </table:table-cell>
            <table:table-cell office:value-type="percentage" office:value="7.4993570362643938E-2" table:style-name="ce73">
              <text:p>(7.50%)</text:p>
            </table:table-cell>
            <table:table-cell office:value-type="percentage" office:value="5.4334620580534579E-3" table:style-name="ce56">
              <text:p>0.54%</text:p>
            </table:table-cell>
            <table:table-cell office:value-type="percentage" office:value="6.6480521207286261E-5" table:style-name="ce25">
              <text:p>0.01%</text:p>
            </table:table-cell>
            <table:table-cell office:value-type="percentage" office:value="0.49010367577756836" table:style-name="ce25">
              <text:p>49.01%</text:p>
            </table:table-cell>
            <table:table-cell table:style-name="ce1"/>
            <table:table-cell office:value-type="percentage" office:value="4.5546323134725494E-2" table:style-name="ce25">
              <text:p>4.5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376" table:style-name="ce2">
                    <text:p><text:s/>13,376<text:s/></text:p>
                  </table:table-cell>
                  <table:table-cell office:value-type="percentage" office:value="-0.15853044791142423" table:style-name="ce16">
                    <text:p>-15.9%</text:p>
                  </table:table-cell>
                  <table:table-cell office:value-type="percentage" office:value="2.8707066024534926E-2" table:style-name="ce16">
                    <text:p>2.9%</text:p>
                  </table:table-cell>
                  <table:table-cell table:style-name="ce1"/>
                  <table:table-cell office:value-type="percentage" office:value="6.7524993161645841E-2" table:style-name="ce47">
                    <text:p>6.75%</text:p>
                  </table:table-cell>
                  <table:table-cell office:value-type="percentage" office:value="8.1366387095394788E-2" table:style-name="ce73">
                    <text:p>(8.14%)</text:p>
                  </table:table-cell>
                  <table:table-cell office:value-type="percentage" office:value="7.412764689208054E-3" table:style-name="ce56">
                    <text:p>0.74%</text:p>
                  </table:table-cell>
                  <table:table-cell office:value-type="percentage" office:value="5.8343057176196028E-4" table:style-name="ce25">
                    <text:p>0.06%</text:p>
                  </table:table-cell>
                  <table:table-cell office:value-type="percentage" office:value="0.5643564356435643" table:style-name="ce25">
                    <text:p>56.44%</text:p>
                  </table:table-cell>
                  <table:table-cell table:style-name="ce1"/>
                  <table:table-cell office:value-type="percentage" office:value="6.0112228472437787E-2" table:style-name="ce25">
                    <text:p>6.0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538" table:style-name="ce2">
                    <text:p><text:s/>10,538<text:s/></text:p>
                  </table:table-cell>
                  <table:table-cell office:value-type="percentage" office:value="-0.17510763209393343" table:style-name="ce16">
                    <text:p>-17.5%</text:p>
                  </table:table-cell>
                  <table:table-cell office:value-type="percentage" office:value="2.8229381809219956E-2" table:style-name="ce16">
                    <text:p>2.8%</text:p>
                  </table:table-cell>
                  <table:table-cell table:style-name="ce1"/>
                  <table:table-cell office:value-type="percentage" office:value="6.6800774469289129E-2" table:style-name="ce47">
                    <text:p>6.68%</text:p>
                  </table:table-cell>
                  <table:table-cell office:value-type="percentage" office:value="8.1345905933947193E-2" table:style-name="ce73">
                    <text:p>(8.13%)</text:p>
                  </table:table-cell>
                  <table:table-cell office:value-type="percentage" office:value="1.3013823662691437E-3" table:style-name="ce56">
                    <text:p>0.13%</text:p>
                  </table:table-cell>
                  <table:table-cell office:value-type="percentage" office:value="6.9541029207232264E-4" table:style-name="ce25">
                    <text:p>0.07%</text:p>
                  </table:table-cell>
                  <table:table-cell office:value-type="percentage" office:value="0.53846153846153844" table:style-name="ce25">
                    <text:p>53.85%</text:p>
                  </table:table-cell>
                  <table:table-cell table:style-name="ce1"/>
                  <table:table-cell office:value-type="percentage" office:value="6.5499392103019985E-2" table:style-name="ce25">
                    <text:p>6.5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7.6335877862594437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349" table:style-name="ce2">
                    <text:p><text:s/>16,349<text:s/></text:p>
                  </table:table-cell>
                  <table:table-cell office:value-type="percentage" office:value="0.21762121099277576" table:style-name="ce16">
                    <text:p>21.8%</text:p>
                  </table:table-cell>
                  <table:table-cell office:value-type="percentage" office:value="3.5424250303345464E-2" table:style-name="ce16">
                    <text:p>3.5%</text:p>
                  </table:table-cell>
                  <table:table-cell table:style-name="ce1"/>
                  <table:table-cell office:value-type="percentage" office:value="7.7428878898975012E-2" table:style-name="ce47">
                    <text:p>7.74%</text:p>
                  </table:table-cell>
                  <table:table-cell office:value-type="percentage" office:value="8.7537816130512772E-2" table:style-name="ce73">
                    <text:p>(8.75%)</text:p>
                  </table:table-cell>
                  <table:table-cell office:value-type="percentage" office:value="1.2670779705031568E-2" table:style-name="ce56">
                    <text:p>1.27%</text:p>
                  </table:table-cell>
                  <table:table-cell office:value-type="percentage" office:value="6.8965517241379305E-4" table:style-name="ce25">
                    <text:p>0.07%</text:p>
                  </table:table-cell>
                  <table:table-cell office:value-type="percentage" office:value="0.46997929606625261" table:style-name="ce25">
                    <text:p>47.00%</text:p>
                  </table:table-cell>
                  <table:table-cell table:style-name="ce1"/>
                  <table:table-cell office:value-type="percentage" office:value="6.4758099193943444E-2" table:style-name="ce25">
                    <text:p>6.4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3.7313432835820892E-2" table:style-name="ce16">
                    <text:p>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478" table:style-name="ce2">
                    <text:p><text:s/>12,478<text:s/></text:p>
                  </table:table-cell>
                  <table:table-cell office:value-type="percentage" office:value="-0.30028598665395612" table:style-name="ce16">
                    <text:p>-30.0%</text:p>
                  </table:table-cell>
                  <table:table-cell office:value-type="percentage" office:value="2.8883523799162522E-2" table:style-name="ce16">
                    <text:p>2.9%</text:p>
                  </table:table-cell>
                  <table:table-cell table:style-name="ce1"/>
                  <table:table-cell office:value-type="percentage" office:value="6.392757543891546E-2" table:style-name="ce47">
                    <text:p>6.39%</text:p>
                  </table:table-cell>
                  <table:table-cell office:value-type="percentage" office:value="8.0683788859771163E-2" table:style-name="ce73">
                    <text:p>(8.07%)</text:p>
                  </table:table-cell>
                  <table:table-cell office:value-type="percentage" office:value="-1.9013699839950396E-2" table:style-name="ce56">
                    <text:p>-1.90%</text:p>
                  </table:table-cell>
                  <table:table-cell office:value-type="percentage" office:value="6.0790273556231007E-4" table:style-name="ce25">
                    <text:p>0.06%</text:p>
                  </table:table-cell>
                  <table:table-cell office:value-type="percentage" office:value="0.57499999999999996" table:style-name="ce25">
                    <text:p>57.50%</text:p>
                  </table:table-cell>
                  <table:table-cell table:style-name="ce1"/>
                  <table:table-cell office:value-type="percentage" office:value="8.2941275278865856E-2" table:style-name="ce25">
                    <text:p>8.2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1" table:style-name="ce2">
                    <text:p><text:s/>13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445" table:style-name="ce2">
                    <text:p><text:s/>12,445<text:s/></text:p>
                  </table:table-cell>
                  <table:table-cell office:value-type="percentage" office:value="-0.19397668393782386" table:style-name="ce16">
                    <text:p>-19.4%</text:p>
                  </table:table-cell>
                  <table:table-cell office:value-type="percentage" office:value="2.6011675469600096E-2" table:style-name="ce16">
                    <text:p>2.6%</text:p>
                  </table:table-cell>
                  <table:table-cell table:style-name="ce1"/>
                  <table:table-cell office:value-type="percentage" office:value="6.4007893838650756E-2" table:style-name="ce47">
                    <text:p>6.40%</text:p>
                  </table:table-cell>
                  <table:table-cell office:value-type="percentage" office:value="7.7430916876316522E-2" table:style-name="ce73">
                    <text:p>(7.74%)</text:p>
                  </table:table-cell>
                  <table:table-cell office:value-type="percentage" office:value="-1.514522680061442E-3" table:style-name="ce56">
                    <text:p>-0.15%</text:p>
                  </table:table-cell>
                  <table:table-cell office:value-type="percentage" office:value="5.8651026392961877E-4" table:style-name="ce25">
                    <text:p>0.06%</text:p>
                  </table:table-cell>
                  <table:table-cell office:value-type="percentage" office:value="0.52941176470588236" table:style-name="ce25">
                    <text:p>52.94%</text:p>
                  </table:table-cell>
                  <table:table-cell table:style-name="ce1"/>
                  <table:table-cell office:value-type="percentage" office:value="6.5522416518712198E-2" table:style-name="ce25">
                    <text:p>6.5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4.4117647058823484E-2" table:style-name="ce16">
                    <text:p>-4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972" table:style-name="ce2">
                    <text:p><text:s/>20,972<text:s/></text:p>
                  </table:table-cell>
                  <table:table-cell office:value-type="percentage" office:value="0.11428723234684668" table:style-name="ce16">
                    <text:p>11.4%</text:p>
                  </table:table-cell>
                  <table:table-cell office:value-type="percentage" office:value="4.2316725720143021E-2" table:style-name="ce16">
                    <text:p>4.2%</text:p>
                  </table:table-cell>
                  <table:table-cell table:style-name="ce1"/>
                  <table:table-cell office:value-type="percentage" office:value="8.1860040354045593E-2" table:style-name="ce47">
                    <text:p>8.19%</text:p>
                  </table:table-cell>
                  <table:table-cell office:value-type="percentage" office:value="8.8826889166924369E-2" table:style-name="ce73">
                    <text:p>(8.88%)</text:p>
                  </table:table-cell>
                  <table:table-cell office:value-type="percentage" office:value="1.7097451573733033E-2" table:style-name="ce56">
                    <text:p>1.71%</text:p>
                  </table:table-cell>
                  <table:table-cell office:value-type="percentage" office:value="5.8038305281485781E-4" table:style-name="ce25">
                    <text:p>0.06%</text:p>
                  </table:table-cell>
                  <table:table-cell office:value-type="percentage" office:value="0.47619047619047616" table:style-name="ce25">
                    <text:p>47.62%</text:p>
                  </table:table-cell>
                  <table:table-cell table:style-name="ce1"/>
                  <table:table-cell office:value-type="percentage" office:value="6.476258878031256E-2" table:style-name="ce25">
                    <text:p>6.4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710" table:style-name="ce2">
                    <text:p><text:s/>13,710<text:s/></text:p>
                  </table:table-cell>
                  <table:table-cell office:value-type="percentage" office:value="-0.25086060870990656" table:style-name="ce16">
                    <text:p>-25.1%</text:p>
                  </table:table-cell>
                  <table:table-cell office:value-type="percentage" office:value="2.8902343387666646E-2" table:style-name="ce16">
                    <text:p>2.9%</text:p>
                  </table:table-cell>
                  <table:table-cell table:style-name="ce1"/>
                  <table:table-cell office:value-type="percentage" office:value="7.0177936582310224E-2" table:style-name="ce47">
                    <text:p>7.02%</text:p>
                  </table:table-cell>
                  <table:table-cell office:value-type="percentage" office:value="8.1400215998045589E-2" table:style-name="ce73">
                    <text:p>(8.14%)</text:p>
                  </table:table-cell>
                  <table:table-cell office:value-type="percentage" office:value="-6.4460637352044964E-3" table:style-name="ce56">
                    <text:p>-0.64%</text:p>
                  </table:table-cell>
                  <table:table-cell office:value-type="percentage" office:value="6.0827250608272508E-4" table:style-name="ce25">
                    <text:p>0.06%</text:p>
                  </table:table-cell>
                  <table:table-cell office:value-type="percentage" office:value="0.52857142857142858" table:style-name="ce25">
                    <text:p>52.86%</text:p>
                  </table:table-cell>
                  <table:table-cell table:style-name="ce1"/>
                  <table:table-cell office:value-type="percentage" office:value="7.6624000317514721E-2" table:style-name="ce25">
                    <text:p>7.6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2.3809523809523725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276" table:style-name="ce2">
                    <text:p><text:s/>12,276<text:s/></text:p>
                  </table:table-cell>
                  <table:table-cell office:value-type="percentage" office:value="-0.11645314524255079" table:style-name="ce16">
                    <text:p>-11.6%</text:p>
                  </table:table-cell>
                  <table:table-cell office:value-type="percentage" office:value="2.5866210418966869E-2" table:style-name="ce16">
                    <text:p>2.6%</text:p>
                  </table:table-cell>
                  <table:table-cell table:style-name="ce1"/>
                  <table:table-cell office:value-type="percentage" office:value="6.2298583090811543E-2" table:style-name="ce47">
                    <text:p>6.23%</text:p>
                  </table:table-cell>
                  <table:table-cell office:value-type="percentage" office:value="7.2789375232078887E-2" table:style-name="ce73">
                    <text:p>(7.28%)</text:p>
                  </table:table-cell>
                  <table:table-cell office:value-type="percentage" office:value="-4.8924011150101587E-3" table:style-name="ce56">
                    <text:p>-0.49%</text:p>
                  </table:table-cell>
                  <table:table-cell office:value-type="percentage" office:value="6.2500000000000001E-4" table:style-name="ce25">
                    <text:p>0.06%</text:p>
                  </table:table-cell>
                  <table:table-cell office:value-type="percentage" office:value="0.38095238095238093" table:style-name="ce25">
                    <text:p>38.10%</text:p>
                  </table:table-cell>
                  <table:table-cell table:style-name="ce1"/>
                  <table:table-cell office:value-type="percentage" office:value="6.7190984205821702E-2" table:style-name="ce25">
                    <text:p>6.7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2.9411764705882359E-2" table:style-name="ce16">
                    <text:p>-2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713" table:style-name="ce2">
                    <text:p><text:s/>16,713<text:s/></text:p>
                  </table:table-cell>
                  <table:table-cell office:value-type="percentage" office:value="0.14684690866671235" table:style-name="ce16">
                    <text:p>14.7%</text:p>
                  </table:table-cell>
                  <table:table-cell office:value-type="percentage" office:value="3.8415214383237334E-2" table:style-name="ce16">
                    <text:p>3.8%</text:p>
                  </table:table-cell>
                  <table:table-cell table:style-name="ce1"/>
                  <table:table-cell office:value-type="percentage" office:value="8.7617198348291653E-2" table:style-name="ce47">
                    <text:p>8.76%</text:p>
                  </table:table-cell>
                  <table:table-cell office:value-type="percentage" office:value="9.9879297788800794E-2" table:style-name="ce73">
                    <text:p>(9.99%)</text:p>
                  </table:table-cell>
                  <table:table-cell office:value-type="percentage" office:value="1.9669605744057975E-2" table:style-name="ce56">
                    <text:p>1.97%</text:p>
                  </table:table-cell>
                  <table:table-cell office:value-type="percentage" office:value="8.1499592502037486E-4" table:style-name="ce25">
                    <text:p>0.08%</text:p>
                  </table:table-cell>
                  <table:table-cell office:value-type="percentage" office:value="0.53350515463917525" table:style-name="ce25">
                    <text:p>53.35%</text:p>
                  </table:table-cell>
                  <table:table-cell table:style-name="ce1"/>
                  <table:table-cell office:value-type="percentage" office:value="6.7947592604233678E-2" table:style-name="ce25">
                    <text:p>6.7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0.11888111888111885" table:style-name="ce16">
                    <text:p>-11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744" table:style-name="ce2">
                    <text:p><text:s/>13,744<text:s/></text:p>
                  </table:table-cell>
                  <table:table-cell office:value-type="percentage" office:value="-0.15457956572553366" table:style-name="ce16">
                    <text:p>-15.5%</text:p>
                  </table:table-cell>
                  <table:table-cell office:value-type="percentage" office:value="3.2031920050714098E-2" table:style-name="ce16">
                    <text:p>3.2%</text:p>
                  </table:table-cell>
                  <table:table-cell table:style-name="ce1"/>
                  <table:table-cell office:value-type="percentage" office:value="7.8819263585852881E-2" table:style-name="ce47">
                    <text:p>7.88%</text:p>
                  </table:table-cell>
                  <table:table-cell office:value-type="percentage" office:value="8.8851224698070649E-2" table:style-name="ce73">
                    <text:p>(8.89%)</text:p>
                  </table:table-cell>
                  <table:table-cell office:value-type="percentage" office:value="7.793795141294621E-3" table:style-name="ce56">
                    <text:p>0.78%</text:p>
                  </table:table-cell>
                  <table:table-cell office:value-type="percentage" office:value="1.0787486515641855E-3" table:style-name="ce25">
                    <text:p>0.11%</text:p>
                  </table:table-cell>
                  <table:table-cell office:value-type="percentage" office:value="0.5" table:style-name="ce25">
                    <text:p>50.00%</text:p>
                  </table:table-cell>
                  <table:table-cell table:style-name="ce1"/>
                  <table:table-cell office:value-type="percentage" office:value="7.102546844455826E-2" table:style-name="ce25">
                    <text:p>7.1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4.5112781954887216E-2" table:style-name="ce16">
                    <text:p>-4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624" table:style-name="ce2">
                    <text:p><text:s/>14,624<text:s/></text:p>
                  </table:table-cell>
                  <table:table-cell office:value-type="percentage" office:value="0.22592002682538359" table:style-name="ce16">
                    <text:p>22.6%</text:p>
                  </table:table-cell>
                  <table:table-cell office:value-type="percentage" office:value="3.1782874976636628E-2" table:style-name="ce16">
                    <text:p>3.2%</text:p>
                  </table:table-cell>
                  <table:table-cell table:style-name="ce1"/>
                  <table:table-cell office:value-type="percentage" office:value="7.5689688114548168E-2" table:style-name="ce47">
                    <text:p>7.57%</text:p>
                  </table:table-cell>
                  <table:table-cell office:value-type="percentage" office:value="7.7127878683838177E-2" table:style-name="ce73">
                    <text:p>(7.71%)</text:p>
                  </table:table-cell>
                  <table:table-cell office:value-type="percentage" office:value="1.3029321896911028E-2" table:style-name="ce56">
                    <text:p>1.30%</text:p>
                  </table:table-cell>
                  <table:table-cell office:value-type="percentage" office:value="6.1996280223186606E-4" table:style-name="ce25">
                    <text:p>0.06%</text:p>
                  </table:table-cell>
                  <table:table-cell office:value-type="percentage" office:value="0.39449541284403672" table:style-name="ce25">
                    <text:p>39.45%</text:p>
                  </table:table-cell>
                  <table:table-cell table:style-name="ce1"/>
                  <table:table-cell office:value-type="percentage" office:value="6.266036621763714E-2" table:style-name="ce25">
                    <text:p>6.2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3.0534351145038219E-2" table:style-name="ce16">
                    <text:p>-3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3531" table:style-name="ce2">
                    <text:p><text:s/>23,531<text:s/></text:p>
                  </table:table-cell>
                  <table:table-cell office:value-type="percentage" office:value="0.18406883711568467" table:style-name="ce16">
                    <text:p>18.4%</text:p>
                  </table:table-cell>
                  <table:table-cell office:value-type="percentage" office:value="4.5770004318108438E-2" table:style-name="ce16">
                    <text:p>4.6%</text:p>
                  </table:table-cell>
                  <table:table-cell table:style-name="ce1"/>
                  <table:table-cell office:value-type="percentage" office:value="9.4105237980324913E-2" table:style-name="ce47">
                    <text:p>9.41%</text:p>
                  </table:table-cell>
                  <table:table-cell office:value-type="percentage" office:value="0.1000930608900044" table:style-name="ce73">
                    <text:p>(10.01%)</text:p>
                  </table:table-cell>
                  <table:table-cell office:value-type="percentage" office:value="1.9750562652848483E-2" table:style-name="ce56">
                    <text:p>1.98%</text:p>
                  </table:table-cell>
                  <table:table-cell office:value-type="percentage" office:value="6.1919504643962852E-4" table:style-name="ce25">
                    <text:p>0.06%</text:p>
                  </table:table-cell>
                  <table:table-cell office:value-type="percentage" office:value="0.58750000000000002" table:style-name="ce25">
                    <text:p>58.75%</text:p>
                  </table:table-cell>
                  <table:table-cell table:style-name="ce1"/>
                  <table:table-cell office:value-type="percentage" office:value="7.435467532747643E-2" table:style-name="ce25">
                    <text:p>7.44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11" table:style-name="ce9"/>
          <table:table-cell table:style-name="ce76"/>
          <table:table-cell table:style-name="ce77"/>
          <table:table-cell table:style-name="ce58"/>
          <table:table-cell table:number-columns-repeated="2" table:style-name="ce55"/>
          <table:table-cell table:style-name="ce9"/>
          <table:table-cell table:style-name="ce55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2__中區" table:style-name="ta1">
        <table:table-column table:style-name="co16" table:default-cell-style-name="ce18"/>
        <table:table-column table:style-name="co1" table:default-cell-style-name="ce18"/>
        <table:table-column table:style-name="co26" table:default-cell-style-name="ce18"/>
        <table:table-column table:style-name="co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33"/>
        <table:table-column table:style-name="co24" table:default-cell-style-name="ce78"/>
        <table:table-column table:style-name="co25" table:default-cell-style-name="ce57"/>
        <table:table-column table:style-name="co10" table:number-columns-repeated="2" table:default-cell-style-name="ce1"/>
        <table:table-column-group>
          <table:table-column table:style-name="co28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.3、中醫假日平均看診人次占率-中區業務組</text:p>
          </table:table-cell>
          <table:table-cell table:number-columns-repeated="2" table:style-name="ce18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71"/>
          <table:table-cell table:style-name="ce75"/>
          <table:table-cell table:style-name="ce65"/>
          <table:table-cell table:number-columns-repeated="4" table:style-name="ce34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53"/>
          <table:table-cell office:value-type="string" table:number-columns-spanned="3" table:number-rows-spanned="2" table:style-name="ce99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98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4"/>
          <table:covered-table-cell/>
          <table:covered-table-cell/>
          <table:table-cell table:style-name="ce54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0">
            <text:p><text:span text:style-name="T1">平均值</text:span></text:p>
          </table:table-cell>
          <table:table-cell office:value-type="string" table:number-columns-spanned="1" table:number-rows-spanned="2" table:style-name="ce133">
            <text:p>(標準差)</text:p>
          </table:table-cell>
          <table:table-cell office:value-type="string" table:number-columns-spanned="1" table:number-rows-spanned="2" table:style-name="ce131">
            <text:p>去年同期增減值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54"/>
          <table:table-cell office:value-type="string" table:number-columns-spanned="1" table:number-rows-spanned="2" table:style-name="ce132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office:value-type="string" table:style-name="ce51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086" table:style-name="ce2">
              <text:p><text:s/>1,086<text:s/></text:p>
            </table:table-cell>
            <table:table-cell office:value-type="percentage" office:value="-1.8382352941176405E-3" table:style-name="ce16">
              <text:p>-0.2%</text:p>
            </table:table-cell>
            <table:table-cell office:value-type="string" table:style-name="ce6">
              <text:p/>
            </table:table-cell>
            <table:table-cell office:value-type="float" office:value="1798752" table:style-name="ce2">
              <text:p><text:s/>1,798,752<text:s/></text:p>
            </table:table-cell>
            <table:table-cell office:value-type="percentage" office:value="-1.8347267010883739E-2" table:style-name="ce16">
              <text:p>-1.8%</text:p>
            </table:table-cell>
            <table:table-cell office:value-type="percentage" office:value="0.17270028049662736" table:style-name="ce16">
              <text:p>17.3%</text:p>
            </table:table-cell>
            <table:table-cell table:style-name="ce1"/>
            <table:table-cell office:value-type="percentage" office:value="0.17566015945300242" table:style-name="ce47">
              <text:p>17.57%</text:p>
            </table:table-cell>
            <table:table-cell office:value-type="percentage" office:value="6.5571517910298374E-2" table:style-name="ce73">
              <text:p>(6.56%)</text:p>
            </table:table-cell>
            <table:table-cell office:value-type="percentage" office:value="3.1515349416000038E-3" table:style-name="ce56">
              <text:p>0.32%</text:p>
            </table:table-cell>
            <table:table-cell office:value-type="percentage" office:value="2.5819777949909629E-4" table:style-name="ce25">
              <text:p>0.03%</text:p>
            </table:table-cell>
            <table:table-cell office:value-type="percentage" office:value="0.66859456333140543" table:style-name="ce25">
              <text:p>66.86%</text:p>
            </table:table-cell>
            <table:table-cell table:style-name="ce1"/>
            <table:table-cell office:value-type="percentage" office:value="0.17250862451140242" table:style-name="ce25">
              <text:p>17.2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29" table:style-name="ce2">
                    <text:p><text:s/>1,029<text:s/></text:p>
                  </table:table-cell>
                  <table:table-cell office:value-type="percentage" office:value="1.1799410029498469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9323" table:style-name="ce2">
                    <text:p><text:s/>139,323<text:s/></text:p>
                  </table:table-cell>
                  <table:table-cell office:value-type="percentage" office:value="0.25718952184152832" table:style-name="ce16">
                    <text:p>25.7%</text:p>
                  </table:table-cell>
                  <table:table-cell office:value-type="percentage" office:value="0.15699763697275587" table:style-name="ce16">
                    <text:p>15.7%</text:p>
                  </table:table-cell>
                  <table:table-cell table:style-name="ce1"/>
                  <table:table-cell office:value-type="percentage" office:value="0.16213276405772745" table:style-name="ce47">
                    <text:p>16.21%</text:p>
                  </table:table-cell>
                  <table:table-cell office:value-type="percentage" office:value="6.3253467588804416E-2" table:style-name="ce73">
                    <text:p>(6.33%)</text:p>
                  </table:table-cell>
                  <table:table-cell office:value-type="percentage" office:value="2.672266485790159E-2" table:style-name="ce56">
                    <text:p>2.67%</text:p>
                  </table:table-cell>
                  <table:table-cell office:value-type="percentage" office:value="2.8021015761821367E-3" table:style-name="ce25">
                    <text:p>0.28%</text:p>
                  </table:table-cell>
                  <table:table-cell office:value-type="percentage" office:value="0.61538461538461542" table:style-name="ce25">
                    <text:p>61.54%</text:p>
                  </table:table-cell>
                  <table:table-cell table:style-name="ce1"/>
                  <table:table-cell office:value-type="percentage" office:value="0.13541009919982586" table:style-name="ce25">
                    <text:p>13.5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3084" table:style-name="ce2">
                    <text:p><text:s/>103,084<text:s/></text:p>
                  </table:table-cell>
                  <table:table-cell office:value-type="percentage" office:value="-0.26818636812176544" table:style-name="ce16">
                    <text:p>-26.8%</text:p>
                  </table:table-cell>
                  <table:table-cell office:value-type="percentage" office:value="0.13964804855250146" table:style-name="ce16">
                    <text:p>14.0%</text:p>
                  </table:table-cell>
                  <table:table-cell table:style-name="ce1"/>
                  <table:table-cell office:value-type="percentage" office:value="0.1438582185558232" table:style-name="ce47">
                    <text:p>14.39%</text:p>
                  </table:table-cell>
                  <table:table-cell office:value-type="percentage" office:value="5.6846181888117256E-2" table:style-name="ce73">
                    <text:p>(5.68%)</text:p>
                  </table:table-cell>
                  <table:table-cell office:value-type="percentage" office:value="-3.1011736167555704E-2" table:style-name="ce56">
                    <text:p>-3.10%</text:p>
                  </table:table-cell>
                  <table:table-cell office:value-type="percentage" office:value="1.7683465959328027E-3" table:style-name="ce25">
                    <text:p>0.18%</text:p>
                  </table:table-cell>
                  <table:table-cell office:value-type="percentage" office:value="0.60693641618497107" table:style-name="ce25">
                    <text:p>60.69%</text:p>
                  </table:table-cell>
                  <table:table-cell table:style-name="ce1"/>
                  <table:table-cell office:value-type="percentage" office:value="0.17486995472337891" table:style-name="ce25">
                    <text:p>17.4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3381" table:style-name="ce2">
                    <text:p><text:s/>173,381<text:s/></text:p>
                  </table:table-cell>
                  <table:table-cell office:value-type="percentage" office:value="0.17219022121261296" table:style-name="ce16">
                    <text:p>17.2%</text:p>
                  </table:table-cell>
                  <table:table-cell office:value-type="percentage" office:value="0.19588948543434836" table:style-name="ce16">
                    <text:p>19.6%</text:p>
                  </table:table-cell>
                  <table:table-cell table:style-name="ce1"/>
                  <table:table-cell office:value-type="percentage" office:value="0.20053220678932929" table:style-name="ce47">
                    <text:p>20.05%</text:p>
                  </table:table-cell>
                  <table:table-cell office:value-type="percentage" office:value="7.2451547617094367E-2" table:style-name="ce73">
                    <text:p>(7.25%)</text:p>
                  </table:table-cell>
                  <table:table-cell office:value-type="percentage" office:value="4.4526645833440182E-2" table:style-name="ce56">
                    <text:p>4.45%</text:p>
                  </table:table-cell>
                  <table:table-cell office:value-type="percentage" office:value="3.5321821036106752E-3" table:style-name="ce25">
                    <text:p>0.35%</text:p>
                  </table:table-cell>
                  <table:table-cell office:value-type="percentage" office:value="0.73839662447257381" table:style-name="ce25">
                    <text:p>73.84%</text:p>
                  </table:table-cell>
                  <table:table-cell table:style-name="ce1"/>
                  <table:table-cell office:value-type="percentage" office:value="0.15600556095588911" table:style-name="ce25">
                    <text:p>15.6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27" table:style-name="ce2">
                    <text:p><text:s/>1,027<text:s/></text:p>
                  </table:table-cell>
                  <table:table-cell office:value-type="percentage" office:value="4.8923679060666192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2656" table:style-name="ce2">
                    <text:p><text:s/>132,656<text:s/></text:p>
                  </table:table-cell>
                  <table:table-cell office:value-type="percentage" office:value="-0.2764875920370875" table:style-name="ce16">
                    <text:p>-27.6%</text:p>
                  </table:table-cell>
                  <table:table-cell office:value-type="percentage" office:value="0.15727672812808255" table:style-name="ce16">
                    <text:p>15.7%</text:p>
                  </table:table-cell>
                  <table:table-cell table:style-name="ce1"/>
                  <table:table-cell office:value-type="percentage" office:value="0.16128042496507616" table:style-name="ce47">
                    <text:p>16.13%</text:p>
                  </table:table-cell>
                  <table:table-cell office:value-type="percentage" office:value="7.0065944561198426E-2" table:style-name="ce73">
                    <text:p>(7.01%)</text:p>
                  </table:table-cell>
                  <table:table-cell office:value-type="percentage" office:value="-5.5480140590247667E-2" table:style-name="ce56">
                    <text:p>-5.55%</text:p>
                  </table:table-cell>
                  <table:table-cell office:value-type="percentage" office:value="1.1811023622047244E-3" table:style-name="ce25">
                    <text:p>0.12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21676056555532383" table:style-name="ce25">
                    <text:p>21.6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28" table:style-name="ce2">
                    <text:p><text:s/>1,028<text:s/></text:p>
                  </table:table-cell>
                  <table:table-cell office:value-type="percentage" office:value="3.9062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2979" table:style-name="ce2">
                    <text:p><text:s/>142,979<text:s/></text:p>
                  </table:table-cell>
                  <table:table-cell office:value-type="percentage" office:value="-6.6649694168641305E-2" table:style-name="ce16">
                    <text:p>-6.7%</text:p>
                  </table:table-cell>
                  <table:table-cell office:value-type="percentage" office:value="0.15640461581712631" table:style-name="ce16">
                    <text:p>15.6%</text:p>
                  </table:table-cell>
                  <table:table-cell table:style-name="ce1"/>
                  <table:table-cell office:value-type="percentage" office:value="0.16257951493607162" table:style-name="ce47">
                    <text:p>16.26%</text:p>
                  </table:table-cell>
                  <table:table-cell office:value-type="percentage" office:value="6.6845118675758222E-2" table:style-name="ce73">
                    <text:p>(6.68%)</text:p>
                  </table:table-cell>
                  <table:table-cell office:value-type="percentage" office:value="-7.9025256368783769E-4" table:style-name="ce56">
                    <text:p>-0.08%</text:p>
                  </table:table-cell>
                  <table:table-cell office:value-type="percentage" office:value="1.0084033613445378E-3" table:style-name="ce25">
                    <text:p>0.10%</text:p>
                  </table:table-cell>
                  <table:table-cell office:value-type="percentage" office:value="0.7865168539325843" table:style-name="ce25">
                    <text:p>78.65%</text:p>
                  </table:table-cell>
                  <table:table-cell table:style-name="ce1"/>
                  <table:table-cell office:value-type="percentage" office:value="0.16336976749975946" table:style-name="ce25">
                    <text:p>16.3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3417" table:style-name="ce2">
                    <text:p><text:s/>183,417<text:s/></text:p>
                  </table:table-cell>
                  <table:table-cell office:value-type="percentage" office:value="0.29998157230743061" table:style-name="ce16">
                    <text:p>30.0%</text:p>
                  </table:table-cell>
                  <table:table-cell office:value-type="percentage" office:value="0.20990033519143905" table:style-name="ce16">
                    <text:p>21.0%</text:p>
                  </table:table-cell>
                  <table:table-cell table:style-name="ce1"/>
                  <table:table-cell office:value-type="percentage" office:value="0.21626058302521689" table:style-name="ce47">
                    <text:p>21.63%</text:p>
                  </table:table-cell>
                  <table:table-cell office:value-type="percentage" office:value="8.1574546325369826E-2" table:style-name="ce73">
                    <text:p>(8.16%)</text:p>
                  </table:table-cell>
                  <table:table-cell office:value-type="percentage" office:value="6.4796877185009427E-2" table:style-name="ce56">
                    <text:p>6.48%</text:p>
                  </table:table-cell>
                  <table:table-cell office:value-type="percentage" office:value="1.9267822736030828E-3" table:style-name="ce25">
                    <text:p>0.19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146370584020746" table:style-name="ce25">
                    <text:p>15.1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8.8062622309197369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5158" table:style-name="ce2">
                    <text:p><text:s/>145,158<text:s/></text:p>
                  </table:table-cell>
                  <table:table-cell office:value-type="percentage" office:value="-0.21505667070427414" table:style-name="ce16">
                    <text:p>-21.5%</text:p>
                  </table:table-cell>
                  <table:table-cell office:value-type="percentage" office:value="0.16313131937475206" table:style-name="ce16">
                    <text:p>16.3%</text:p>
                  </table:table-cell>
                  <table:table-cell table:style-name="ce1"/>
                  <table:table-cell office:value-type="percentage" office:value="0.16879405420770946" table:style-name="ce47">
                    <text:p>16.88%</text:p>
                  </table:table-cell>
                  <table:table-cell office:value-type="percentage" office:value="6.3288209198901643E-2" table:style-name="ce73">
                    <text:p>(6.33%)</text:p>
                  </table:table-cell>
                  <table:table-cell office:value-type="percentage" office:value="-3.5058109125697151E-2" table:style-name="ce56">
                    <text:p>-3.51%</text:p>
                  </table:table-cell>
                  <table:table-cell office:value-type="percentage" office:value="6.8917987594762232E-4" table:style-name="ce25">
                    <text:p>0.07%</text:p>
                  </table:table-cell>
                  <table:table-cell office:value-type="percentage" office:value="0.75" table:style-name="ce25">
                    <text:p>75.00%</text:p>
                  </table:table-cell>
                  <table:table-cell table:style-name="ce1"/>
                  <table:table-cell office:value-type="percentage" office:value="0.20385216333340661" table:style-name="ce25">
                    <text:p>20.3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1.0773751224289807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3319" table:style-name="ce2">
                    <text:p><text:s/>173,319<text:s/></text:p>
                  </table:table-cell>
                  <table:table-cell office:value-type="percentage" office:value="0.26322118888662138" table:style-name="ce16">
                    <text:p>26.3%</text:p>
                  </table:table-cell>
                  <table:table-cell office:value-type="percentage" office:value="0.18983336363616449" table:style-name="ce16">
                    <text:p>19.0%</text:p>
                  </table:table-cell>
                  <table:table-cell table:style-name="ce1"/>
                  <table:table-cell office:value-type="percentage" office:value="0.19657440925082542" table:style-name="ce47">
                    <text:p>19.66%</text:p>
                  </table:table-cell>
                  <table:table-cell office:value-type="percentage" office:value="7.4223616944150181E-2" table:style-name="ce73">
                    <text:p>(7.42%)</text:p>
                  </table:table-cell>
                  <table:table-cell office:value-type="percentage" office:value="4.0015351208407657E-2" table:style-name="ce56">
                    <text:p>4.00%</text:p>
                  </table:table-cell>
                  <table:table-cell office:value-type="percentage" office:value="1.3836042891732965E-3" table:style-name="ce25">
                    <text:p>0.1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655905804241776" table:style-name="ce25">
                    <text:p>15.6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5.8479532163742132E-3" table:style-name="ce16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9123" table:style-name="ce2">
                    <text:p><text:s/>139,123<text:s/></text:p>
                  </table:table-cell>
                  <table:table-cell office:value-type="percentage" office:value="-0.18346900805831567" table:style-name="ce16">
                    <text:p>-18.3%</text:p>
                  </table:table-cell>
                  <table:table-cell office:value-type="percentage" office:value="0.16636552031751309" table:style-name="ce16">
                    <text:p>16.6%</text:p>
                  </table:table-cell>
                  <table:table-cell table:style-name="ce1"/>
                  <table:table-cell office:value-type="percentage" office:value="0.17274426271612292" table:style-name="ce47">
                    <text:p>17.27%</text:p>
                  </table:table-cell>
                  <table:table-cell office:value-type="percentage" office:value="6.546369407283549E-2" table:style-name="ce73">
                    <text:p>(6.55%)</text:p>
                  </table:table-cell>
                  <table:table-cell office:value-type="percentage" office:value="-3.1665123494111685E-2" table:style-name="ce56">
                    <text:p>-3.17%</text:p>
                  </table:table-cell>
                  <table:table-cell office:value-type="percentage" office:value="1.5655577299412916E-3" table:style-name="ce25">
                    <text:p>0.16%</text:p>
                  </table:table-cell>
                  <table:table-cell office:value-type="percentage" office:value="0.6607142857142857" table:style-name="ce25">
                    <text:p>66.07%</text:p>
                  </table:table-cell>
                  <table:table-cell table:style-name="ce1"/>
                  <table:table-cell office:value-type="percentage" office:value="0.20440938621023461" table:style-name="ce25">
                    <text:p>20.4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5346" table:style-name="ce2">
                    <text:p><text:s/>145,346<text:s/></text:p>
                  </table:table-cell>
                  <table:table-cell office:value-type="percentage" office:value="1.9078001752848461E-2" table:style-name="ce16">
                    <text:p>1.9%</text:p>
                  </table:table-cell>
                  <table:table-cell office:value-type="percentage" office:value="0.16915981066614838" table:style-name="ce16">
                    <text:p>16.9%</text:p>
                  </table:table-cell>
                  <table:table-cell table:style-name="ce1"/>
                  <table:table-cell office:value-type="percentage" office:value="0.17513130867763418" table:style-name="ce47">
                    <text:p>17.51%</text:p>
                  </table:table-cell>
                  <table:table-cell office:value-type="percentage" office:value="6.5222352763184693E-2" table:style-name="ce73">
                    <text:p>(6.52%)</text:p>
                  </table:table-cell>
                  <table:table-cell office:value-type="percentage" office:value="7.2344050737256083E-3" table:style-name="ce56">
                    <text:p>0.72%</text:p>
                  </table:table-cell>
                  <table:table-cell office:value-type="percentage" office:value="4.7846889952153108E-3" table:style-name="ce25">
                    <text:p>0.48%</text:p>
                  </table:table-cell>
                  <table:table-cell office:value-type="percentage" office:value="0.55691056910569103" table:style-name="ce25">
                    <text:p>55.69%</text:p>
                  </table:table-cell>
                  <table:table-cell table:style-name="ce1"/>
                  <table:table-cell office:value-type="percentage" office:value="0.16789690360390858" table:style-name="ce25">
                    <text:p>16.7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8.7463556851312685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9461" table:style-name="ce2">
                    <text:p><text:s/>179,461<text:s/></text:p>
                  </table:table-cell>
                  <table:table-cell office:value-type="percentage" office:value="0.26801574235669023" table:style-name="ce16">
                    <text:p>26.8%</text:p>
                  </table:table-cell>
                  <table:table-cell office:value-type="percentage" office:value="0.20380303011375703" table:style-name="ce16">
                    <text:p>20.4%</text:p>
                  </table:table-cell>
                  <table:table-cell table:style-name="ce1"/>
                  <table:table-cell office:value-type="percentage" office:value="0.21068678883173983" table:style-name="ce47">
                    <text:p>21.07%</text:p>
                  </table:table-cell>
                  <table:table-cell office:value-type="percentage" office:value="8.1024334477965768E-2" table:style-name="ce73">
                    <text:p>(8.10%)</text:p>
                  </table:table-cell>
                  <table:table-cell office:value-type="percentage" office:value="4.2592460472865357E-2" table:style-name="ce56">
                    <text:p>4.26%</text:p>
                  </table:table-cell>
                  <table:table-cell office:value-type="percentage" office:value="4.0832993058391182E-4" table:style-name="ce25">
                    <text:p>0.04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6809432835887447" table:style-name="ce25">
                    <text:p>16.8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6.7895247332687703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1505" table:style-name="ce2">
                    <text:p><text:s/>141,505<text:s/></text:p>
                  </table:table-cell>
                  <table:table-cell office:value-type="percentage" office:value="-0.20715274237016534" table:style-name="ce16">
                    <text:p>-20.7%</text:p>
                  </table:table-cell>
                  <table:table-cell office:value-type="percentage" office:value="0.15820159649397403" table:style-name="ce16">
                    <text:p>15.8%</text:p>
                  </table:table-cell>
                  <table:table-cell table:style-name="ce1"/>
                  <table:table-cell office:value-type="percentage" office:value="0.16284051709744723" table:style-name="ce47">
                    <text:p>16.28%</text:p>
                  </table:table-cell>
                  <table:table-cell office:value-type="percentage" office:value="6.626688838601523E-2" table:style-name="ce73">
                    <text:p>(6.63%)</text:p>
                  </table:table-cell>
                  <table:table-cell office:value-type="percentage" office:value="-4.625748055829787E-2" table:style-name="ce56">
                    <text:p>-4.63%</text:p>
                  </table:table-cell>
                  <table:table-cell office:value-type="percentage" office:value="2.3255813953488372E-3" table:style-name="ce25">
                    <text:p>0.23%</text:p>
                  </table:table-cell>
                  <table:table-cell office:value-type="percentage" office:value="0.66859456333140543" table:style-name="ce25">
                    <text:p>66.86%</text:p>
                  </table:table-cell>
                  <table:table-cell table:style-name="ce1"/>
                  <table:table-cell office:value-type="percentage" office:value="0.2090979976557451" table:style-name="ce25">
                    <text:p>20.91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16" table:style-name="ce2">
              <text:p><text:s/>316<text:s/></text:p>
            </table:table-cell>
            <table:table-cell office:value-type="percentage" office:value="-0.15281501340482573" table:style-name="ce16">
              <text:p>-15.3%</text:p>
            </table:table-cell>
            <table:table-cell office:value-type="string" table:style-name="ce6">
              <text:p/>
            </table:table-cell>
            <table:table-cell office:value-type="float" office:value="193059" table:style-name="ce2">
              <text:p><text:s/>193,059<text:s/></text:p>
            </table:table-cell>
            <table:table-cell office:value-type="percentage" office:value="-3.5086140974315172E-2" table:style-name="ce16">
              <text:p>-3.5%</text:p>
            </table:table-cell>
            <table:table-cell office:value-type="percentage" office:value="1.8535820086592471E-2" table:style-name="ce16">
              <text:p>1.9%</text:p>
            </table:table-cell>
            <table:table-cell table:style-name="ce1"/>
            <table:table-cell office:value-type="percentage" office:value="4.9416844565020365E-2" table:style-name="ce47">
              <text:p>4.94%</text:p>
            </table:table-cell>
            <table:table-cell office:value-type="percentage" office:value="6.3004632063722532E-2" table:style-name="ce73">
              <text:p>(6.30%)</text:p>
            </table:table-cell>
            <table:table-cell office:value-type="percentage" office:value="7.5776047540424551E-3" table:style-name="ce56">
              <text:p>0.76%</text:p>
            </table:table-cell>
            <table:table-cell office:value-type="percentage" office:value="3.5627761151489238E-5" table:style-name="ce25">
              <text:p>0.00%</text:p>
            </table:table-cell>
            <table:table-cell office:value-type="percentage" office:value="0.37876106194690268" table:style-name="ce25">
              <text:p>37.88%</text:p>
            </table:table-cell>
            <table:table-cell table:style-name="ce1"/>
            <table:table-cell office:value-type="percentage" office:value="4.183923981097791E-2" table:style-name="ce25">
              <text:p>4.1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-0.24806201550387597" table:style-name="ce16">
                    <text:p>-24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801" table:style-name="ce2">
                    <text:p><text:s/>14,801<text:s/></text:p>
                  </table:table-cell>
                  <table:table-cell office:value-type="percentage" office:value="-3.8771268995973496E-2" table:style-name="ce16">
                    <text:p>-3.9%</text:p>
                  </table:table-cell>
                  <table:table-cell office:value-type="percentage" office:value="1.667866773493077E-2" table:style-name="ce16">
                    <text:p>1.7%</text:p>
                  </table:table-cell>
                  <table:table-cell table:style-name="ce1"/>
                  <table:table-cell office:value-type="percentage" office:value="7.1541727665239044E-2" table:style-name="ce47">
                    <text:p>7.15%</text:p>
                  </table:table-cell>
                  <table:table-cell office:value-type="percentage" office:value="6.5024376291711733E-2" table:style-name="ce73">
                    <text:p>(6.50%)</text:p>
                  </table:table-cell>
                  <table:table-cell office:value-type="percentage" office:value="1.3224903030665848E-2" table:style-name="ce56">
                    <text:p>1.32%</text:p>
                  </table:table-cell>
                  <table:table-cell office:value-type="percentage" office:value="4.4228217602830609E-4" table:style-name="ce25">
                    <text:p>0.04%</text:p>
                  </table:table-cell>
                  <table:table-cell office:value-type="percentage" office:value="0.34210526315789475" table:style-name="ce25">
                    <text:p>34.21%</text:p>
                  </table:table-cell>
                  <table:table-cell table:style-name="ce1"/>
                  <table:table-cell office:value-type="percentage" office:value="5.8316824634573196E-2" table:style-name="ce25">
                    <text:p>5.8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1" table:style-name="ce2">
                    <text:p><text:s/>211<text:s/></text:p>
                  </table:table-cell>
                  <table:table-cell office:value-type="percentage" office:value="-5.8035714285714302E-2" table:style-name="ce16">
                    <text:p>-5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904" table:style-name="ce2">
                    <text:p><text:s/>11,904<text:s/></text:p>
                  </table:table-cell>
                  <table:table-cell office:value-type="percentage" office:value="-0.23853387065822296" table:style-name="ce16">
                    <text:p>-23.9%</text:p>
                  </table:table-cell>
                  <table:table-cell office:value-type="percentage" office:value="1.6126366555129577E-2" table:style-name="ce16">
                    <text:p>1.6%</text:p>
                  </table:table-cell>
                  <table:table-cell table:style-name="ce1"/>
                  <table:table-cell office:value-type="percentage" office:value="6.0218317237667934E-2" table:style-name="ce47">
                    <text:p>6.02%</text:p>
                  </table:table-cell>
                  <table:table-cell office:value-type="percentage" office:value="5.5540747037968421E-2" table:style-name="ce73">
                    <text:p>(5.55%)</text:p>
                  </table:table-cell>
                  <table:table-cell office:value-type="percentage" office:value="-4.0548033493307684E-3" table:style-name="ce56">
                    <text:p>-0.41%</text:p>
                  </table:table-cell>
                  <table:table-cell office:value-type="percentage" office:value="1.2422360248447205E-3" table:style-name="ce25">
                    <text:p>0.12%</text:p>
                  </table:table-cell>
                  <table:table-cell office:value-type="percentage" office:value="0.32432432432432434" table:style-name="ce25">
                    <text:p>32.43%</text:p>
                  </table:table-cell>
                  <table:table-cell table:style-name="ce1"/>
                  <table:table-cell office:value-type="percentage" office:value="6.4273120586998703E-2" table:style-name="ce25">
                    <text:p>6.4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3.8834951456310662E-2" table:style-name="ce16">
                    <text:p>-3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351" table:style-name="ce2">
                    <text:p><text:s/>18,351<text:s/></text:p>
                  </table:table-cell>
                  <table:table-cell office:value-type="percentage" office:value="0.18961493582263711" table:style-name="ce16">
                    <text:p>19.0%</text:p>
                  </table:table-cell>
                  <table:table-cell office:value-type="percentage" office:value="2.0733344179614414E-2" table:style-name="ce16">
                    <text:p>2.1%</text:p>
                  </table:table-cell>
                  <table:table-cell table:style-name="ce1"/>
                  <table:table-cell office:value-type="percentage" office:value="8.2197836931898707E-2" table:style-name="ce47">
                    <text:p>8.22%</text:p>
                  </table:table-cell>
                  <table:table-cell office:value-type="percentage" office:value="7.8517643022576397E-2" table:style-name="ce73">
                    <text:p>(7.85%)</text:p>
                  </table:table-cell>
                  <table:table-cell office:value-type="percentage" office:value="1.8223717765741124E-2" table:style-name="ce56">
                    <text:p>1.82%</text:p>
                  </table:table-cell>
                  <table:table-cell office:value-type="percentage" office:value="5.2493438320209973E-4" table:style-name="ce25">
                    <text:p>0.05%</text:p>
                  </table:table-cell>
                  <table:table-cell office:value-type="percentage" office:value="0.5" table:style-name="ce25">
                    <text:p>50.00%</text:p>
                  </table:table-cell>
                  <table:table-cell table:style-name="ce1"/>
                  <table:table-cell office:value-type="percentage" office:value="6.3974119166157584E-2" table:style-name="ce25">
                    <text:p>6.4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0.11162790697674418" table:style-name="ce16">
                    <text:p>-1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956" table:style-name="ce2">
                    <text:p><text:s/>13,956<text:s/></text:p>
                  </table:table-cell>
                  <table:table-cell office:value-type="percentage" office:value="-0.26158730158730159" table:style-name="ce16">
                    <text:p>-26.2%</text:p>
                  </table:table-cell>
                  <table:table-cell office:value-type="percentage" office:value="1.6546209879353516E-2" table:style-name="ce16">
                    <text:p>1.7%</text:p>
                  </table:table-cell>
                  <table:table-cell table:style-name="ce1"/>
                  <table:table-cell office:value-type="percentage" office:value="6.790876773316562E-2" table:style-name="ce47">
                    <text:p>6.79%</text:p>
                  </table:table-cell>
                  <table:table-cell office:value-type="percentage" office:value="6.5333206526902041E-2" table:style-name="ce73">
                    <text:p>(6.53%)</text:p>
                  </table:table-cell>
                  <table:table-cell office:value-type="percentage" office:value="-6.1488302550701673E-3" table:style-name="ce56">
                    <text:p>-0.61%</text:p>
                  </table:table-cell>
                  <table:table-cell office:value-type="percentage" office:value="8.2747207281754236E-4" table:style-name="ce25">
                    <text:p>0.08%</text:p>
                  </table:table-cell>
                  <table:table-cell office:value-type="percentage" office:value="0.51243781094527363" table:style-name="ce25">
                    <text:p>51.24%</text:p>
                  </table:table-cell>
                  <table:table-cell table:style-name="ce1"/>
                  <table:table-cell office:value-type="percentage" office:value="7.4057597988235788E-2" table:style-name="ce25">
                    <text:p>7.4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2.0512820512820551E-2" table:style-name="ce16">
                    <text:p>-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544" table:style-name="ce2">
                    <text:p><text:s/>14,544<text:s/></text:p>
                  </table:table-cell>
                  <table:table-cell office:value-type="percentage" office:value="-3.8540358299729016E-2" table:style-name="ce16">
                    <text:p>-3.9%</text:p>
                  </table:table-cell>
                  <table:table-cell office:value-type="percentage" office:value="1.5909670178447778E-2" table:style-name="ce16">
                    <text:p>1.6%</text:p>
                  </table:table-cell>
                  <table:table-cell table:style-name="ce1"/>
                  <table:table-cell office:value-type="percentage" office:value="6.6815084994599164E-2" table:style-name="ce47">
                    <text:p>6.68%</text:p>
                  </table:table-cell>
                  <table:table-cell office:value-type="percentage" office:value="6.5002758932583213E-2" table:style-name="ce73">
                    <text:p>(6.50%)</text:p>
                  </table:table-cell>
                  <table:table-cell office:value-type="percentage" office:value="5.9964576269560602E-3" table:style-name="ce56">
                    <text:p>0.60%</text:p>
                  </table:table-cell>
                  <table:table-cell office:value-type="percentage" office:value="4.8590864917395527E-4" table:style-name="ce25">
                    <text:p>0.05%</text:p>
                  </table:table-cell>
                  <table:table-cell office:value-type="percentage" office:value="0.42857142857142855" table:style-name="ce25">
                    <text:p>42.86%</text:p>
                  </table:table-cell>
                  <table:table-cell table:style-name="ce1"/>
                  <table:table-cell office:value-type="percentage" office:value="6.0818627367643104E-2" table:style-name="ce25">
                    <text:p>6.0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4.0609137055837463E-2" table:style-name="ce16">
                    <text:p>4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381" table:style-name="ce2">
                    <text:p><text:s/>18,381<text:s/></text:p>
                  </table:table-cell>
                  <table:table-cell office:value-type="percentage" office:value="6.6925934525191577E-2" table:style-name="ce16">
                    <text:p>6.7%</text:p>
                  </table:table-cell>
                  <table:table-cell office:value-type="percentage" office:value="2.1035007993554802E-2" table:style-name="ce16">
                    <text:p>2.1%</text:p>
                  </table:table-cell>
                  <table:table-cell table:style-name="ce1"/>
                  <table:table-cell office:value-type="percentage" office:value="8.0539761497234214E-2" table:style-name="ce47">
                    <text:p>8.05%</text:p>
                  </table:table-cell>
                  <table:table-cell office:value-type="percentage" office:value="7.7098405247788979E-2" table:style-name="ce73">
                    <text:p>(7.71%)</text:p>
                  </table:table-cell>
                  <table:table-cell office:value-type="percentage" office:value="1.0939974668208688E-2" table:style-name="ce56">
                    <text:p>1.09%</text:p>
                  </table:table-cell>
                  <table:table-cell office:value-type="percentage" office:value="5.2192066805845506E-4" table:style-name="ce25">
                    <text:p>0.05%</text:p>
                  </table:table-cell>
                  <table:table-cell office:value-type="percentage" office:value="0.47389558232931728" table:style-name="ce25">
                    <text:p>47.39%</text:p>
                  </table:table-cell>
                  <table:table-cell table:style-name="ce1"/>
                  <table:table-cell office:value-type="percentage" office:value="6.9599786829025526E-2" table:style-name="ce25">
                    <text:p>6.9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-6.7632850241545861E-2" table:style-name="ce16">
                    <text:p>-6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073" table:style-name="ce2">
                    <text:p><text:s/>16,073<text:s/></text:p>
                  </table:table-cell>
                  <table:table-cell office:value-type="percentage" office:value="-0.19449734389094919" table:style-name="ce16">
                    <text:p>-19.4%</text:p>
                  </table:table-cell>
                  <table:table-cell office:value-type="percentage" office:value="1.8063142894710522E-2" table:style-name="ce16">
                    <text:p>1.8%</text:p>
                  </table:table-cell>
                  <table:table-cell table:style-name="ce1"/>
                  <table:table-cell office:value-type="percentage" office:value="7.2860811536981637E-2" table:style-name="ce47">
                    <text:p>7.29%</text:p>
                  </table:table-cell>
                  <table:table-cell office:value-type="percentage" office:value="6.4036028975923767E-2" table:style-name="ce73">
                    <text:p>(6.40%)</text:p>
                  </table:table-cell>
                  <table:table-cell office:value-type="percentage" office:value="-2.9433124570808072E-3" table:style-name="ce56">
                    <text:p>-0.29%</text:p>
                  </table:table-cell>
                  <table:table-cell office:value-type="percentage" office:value="8.0677692617991124E-4" table:style-name="ce25">
                    <text:p>0.08%</text:p>
                  </table:table-cell>
                  <table:table-cell office:value-type="percentage" office:value="0.34275618374558303" table:style-name="ce25">
                    <text:p>34.28%</text:p>
                  </table:table-cell>
                  <table:table-cell table:style-name="ce1"/>
                  <table:table-cell office:value-type="percentage" office:value="7.5804123994062445E-2" table:style-name="ce25">
                    <text:p>7.5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5.1813471502590858E-3" table:style-name="ce16">
                    <text:p>-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068" table:style-name="ce2">
                    <text:p><text:s/>15,068<text:s/></text:p>
                  </table:table-cell>
                  <table:table-cell office:value-type="percentage" office:value="8.3651207923443049E-3" table:style-name="ce16">
                    <text:p>0.8%</text:p>
                  </table:table-cell>
                  <table:table-cell office:value-type="percentage" office:value="1.6503725057666653E-2" table:style-name="ce16">
                    <text:p>1.7%</text:p>
                  </table:table-cell>
                  <table:table-cell table:style-name="ce1"/>
                  <table:table-cell office:value-type="percentage" office:value="6.8074458130242155E-2" table:style-name="ce47">
                    <text:p>6.81%</text:p>
                  </table:table-cell>
                  <table:table-cell office:value-type="percentage" office:value="6.167459187742947E-2" table:style-name="ce73">
                    <text:p>(6.17%)</text:p>
                  </table:table-cell>
                  <table:table-cell office:value-type="percentage" office:value="3.2769530114965806E-3" table:style-name="ce56">
                    <text:p>0.33%</text:p>
                  </table:table-cell>
                  <table:table-cell office:value-type="percentage" office:value="4.3196544276457883E-4" table:style-name="ce25">
                    <text:p>0.04%</text:p>
                  </table:table-cell>
                  <table:table-cell office:value-type="percentage" office:value="0.35094339622641507" table:style-name="ce25">
                    <text:p>35.09%</text:p>
                  </table:table-cell>
                  <table:table-cell table:style-name="ce1"/>
                  <table:table-cell office:value-type="percentage" office:value="6.4797505118745574E-2" table:style-name="ce25">
                    <text:p>6.4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0.12299465240641716" table:style-name="ce16">
                    <text:p>12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902" table:style-name="ce2">
                    <text:p><text:s/>18,902<text:s/></text:p>
                  </table:table-cell>
                  <table:table-cell office:value-type="percentage" office:value="0.21869761444229519" table:style-name="ce16">
                    <text:p>21.9%</text:p>
                  </table:table-cell>
                  <table:table-cell office:value-type="percentage" office:value="2.2603315519659814E-2" table:style-name="ce16">
                    <text:p>2.3%</text:p>
                  </table:table-cell>
                  <table:table-cell table:style-name="ce1"/>
                  <table:table-cell office:value-type="percentage" office:value="9.0802393957589767E-2" table:style-name="ce47">
                    <text:p>9.08%</text:p>
                  </table:table-cell>
                  <table:table-cell office:value-type="percentage" office:value="0.10403108781061503" table:style-name="ce73">
                    <text:p>(10.40%)</text:p>
                  </table:table-cell>
                  <table:table-cell office:value-type="percentage" office:value="1.1314867103815532E-2" table:style-name="ce56">
                    <text:p>1.13%</text:p>
                  </table:table-cell>
                  <table:table-cell office:value-type="percentage" office:value="5.8823529411764701E-4" table:style-name="ce25">
                    <text:p>0.06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7.9487526853774235E-2" table:style-name="ce25">
                    <text:p>7.9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" table:style-name="ce2">
                    <text:p><text:s/>200<text:s/></text:p>
                  </table:table-cell>
                  <table:table-cell office:value-type="percentage" office:value="-6.9767441860465129E-2" table:style-name="ce16">
                    <text:p>-7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602" table:style-name="ce2">
                    <text:p><text:s/>15,602<text:s/></text:p>
                  </table:table-cell>
                  <table:table-cell office:value-type="percentage" office:value="-0.17797681770284512" table:style-name="ce16">
                    <text:p>-17.8%</text:p>
                  </table:table-cell>
                  <table:table-cell office:value-type="percentage" office:value="1.8158266247528289E-2" table:style-name="ce16">
                    <text:p>1.8%</text:p>
                  </table:table-cell>
                  <table:table-cell table:style-name="ce1"/>
                  <table:table-cell office:value-type="percentage" office:value="7.095386532522642E-2" table:style-name="ce47">
                    <text:p>7.10%</text:p>
                  </table:table-cell>
                  <table:table-cell office:value-type="percentage" office:value="6.7000626760920723E-2" table:style-name="ce73">
                    <text:p>(6.70%)</text:p>
                  </table:table-cell>
                  <table:table-cell office:value-type="percentage" office:value="-1.1227339917264031E-2" table:style-name="ce56">
                    <text:p>-1.12%</text:p>
                  </table:table-cell>
                  <table:table-cell office:value-type="percentage" office:value="1.0183299389002036E-3" table:style-name="ce25">
                    <text:p>0.10%</text:p>
                  </table:table-cell>
                  <table:table-cell office:value-type="percentage" office:value="0.40425531914893614" table:style-name="ce25">
                    <text:p>40.43%</text:p>
                  </table:table-cell>
                  <table:table-cell table:style-name="ce1"/>
                  <table:table-cell office:value-type="percentage" office:value="8.2181205242490452E-2" table:style-name="ce25">
                    <text:p>8.2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6.0109289617486406E-2" table:style-name="ce16">
                    <text:p>6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540" table:style-name="ce2">
                    <text:p><text:s/>15,540<text:s/></text:p>
                  </table:table-cell>
                  <table:table-cell office:value-type="percentage" office:value="2.5471822621090157E-2" table:style-name="ce16">
                    <text:p>2.5%</text:p>
                  </table:table-cell>
                  <table:table-cell office:value-type="percentage" office:value="1.7647840410829004E-2" table:style-name="ce16">
                    <text:p>1.8%</text:p>
                  </table:table-cell>
                  <table:table-cell table:style-name="ce1"/>
                  <table:table-cell office:value-type="percentage" office:value="7.1044142345164332E-2" table:style-name="ce47">
                    <text:p>7.10%</text:p>
                  </table:table-cell>
                  <table:table-cell office:value-type="percentage" office:value="6.1881872925973309E-2" table:style-name="ce73">
                    <text:p>(6.19%)</text:p>
                  </table:table-cell>
                  <table:table-cell office:value-type="percentage" office:value="-1.7373503285961073E-3" table:style-name="ce56">
                    <text:p>-0.17%</text:p>
                  </table:table-cell>
                  <table:table-cell office:value-type="percentage" office:value="5.6433408577878099E-4" table:style-name="ce25">
                    <text:p>0.06%</text:p>
                  </table:table-cell>
                  <table:table-cell office:value-type="percentage" office:value="0.3125" table:style-name="ce25">
                    <text:p>31.25%</text:p>
                  </table:table-cell>
                  <table:table-cell table:style-name="ce1"/>
                  <table:table-cell office:value-type="percentage" office:value="7.278149267376044E-2" table:style-name="ce25">
                    <text:p>7.2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2.0304568527918843E-2" table:style-name="ce16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937" table:style-name="ce2">
                    <text:p><text:s/>19,937<text:s/></text:p>
                  </table:table-cell>
                  <table:table-cell office:value-type="percentage" office:value="0.11842252889038485" table:style-name="ce16">
                    <text:p>11.8%</text:p>
                  </table:table-cell>
                  <table:table-cell office:value-type="percentage" office:value="2.2289426022404579E-2" table:style-name="ce16">
                    <text:p>2.2%</text:p>
                  </table:table-cell>
                  <table:table-cell table:style-name="ce1"/>
                  <table:table-cell office:value-type="percentage" office:value="9.4847788896947699E-2" table:style-name="ce47">
                    <text:p>9.48%</text:p>
                  </table:table-cell>
                  <table:table-cell office:value-type="percentage" office:value="0.1047353009357295" table:style-name="ce73">
                    <text:p>(10.47%)</text:p>
                  </table:table-cell>
                  <table:table-cell office:value-type="percentage" office:value="1.6619429728226331E-2" table:style-name="ce56">
                    <text:p>1.66%</text:p>
                  </table:table-cell>
                  <table:table-cell office:value-type="percentage" office:value="6.8212824010914052E-4" table:style-name="ce25">
                    <text:p>0.07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7.8228359168721368E-2" table:style-name="ce25">
                    <text:p>7.82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11" table:style-name="ce9"/>
          <table:table-cell table:style-name="ce76"/>
          <table:table-cell table:style-name="ce77"/>
          <table:table-cell table:style-name="ce58"/>
          <table:table-cell table:number-columns-repeated="2" table:style-name="ce55"/>
          <table:table-cell table:style-name="ce9"/>
          <table:table-cell table:style-name="ce55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2__南區" table:style-name="ta1">
        <table:table-column table:style-name="co16" table:default-cell-style-name="ce18"/>
        <table:table-column table:style-name="co1" table:default-cell-style-name="ce18"/>
        <table:table-column table:style-name="co28" table:default-cell-style-name="ce18"/>
        <table:table-column table:style-name="co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33"/>
        <table:table-column table:style-name="co24" table:default-cell-style-name="ce78"/>
        <table:table-column table:style-name="co25" table:default-cell-style-name="ce57"/>
        <table:table-column table:style-name="co10" table:number-columns-repeated="2" table:default-cell-style-name="ce1"/>
        <table:table-column-group>
          <table:table-column table:style-name="co28" table:default-cell-style-name="ce1"/>
          <table:table-column table:style-name="co11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.4、中醫假日平均看診人次占率-南區業務組</text:p>
          </table:table-cell>
          <table:table-cell table:number-columns-repeated="2" table:style-name="ce18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71"/>
          <table:table-cell table:style-name="ce75"/>
          <table:table-cell table:style-name="ce65"/>
          <table:table-cell table:number-columns-repeated="4" table:style-name="ce34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53"/>
          <table:table-cell office:value-type="string" table:number-columns-spanned="3" table:number-rows-spanned="2" table:style-name="ce99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98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54"/>
          <table:covered-table-cell/>
          <table:covered-table-cell/>
          <table:table-cell table:style-name="ce54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0">
            <text:p><text:span text:style-name="T1">平均值</text:span></text:p>
          </table:table-cell>
          <table:table-cell office:value-type="string" table:number-columns-spanned="1" table:number-rows-spanned="2" table:style-name="ce133">
            <text:p>(標準差)</text:p>
          </table:table-cell>
          <table:table-cell office:value-type="string" table:number-columns-spanned="1" table:number-rows-spanned="2" table:style-name="ce131">
            <text:p>去年同期增減值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54"/>
          <table:table-cell office:value-type="string" table:number-columns-spanned="1" table:number-rows-spanned="2" table:style-name="ce134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office:value-type="string" table:style-name="ce51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539" table:style-name="ce2">
              <text:p><text:s/>539<text:s/></text:p>
            </table:table-cell>
            <table:table-cell office:value-type="percentage" office:value="1.3157894736842035E-2" table:style-name="ce16">
              <text:p>1.3%</text:p>
            </table:table-cell>
            <table:table-cell office:value-type="string" table:style-name="ce6">
              <text:p/>
            </table:table-cell>
            <table:table-cell office:value-type="float" office:value="838257" table:style-name="ce2">
              <text:p><text:s/>838,257<text:s/></text:p>
            </table:table-cell>
            <table:table-cell office:value-type="percentage" office:value="-4.2810260485893203E-2" table:style-name="ce16">
              <text:p>-4.3%</text:p>
            </table:table-cell>
            <table:table-cell office:value-type="percentage" office:value="0.15684535130726446" table:style-name="ce16">
              <text:p>15.7%</text:p>
            </table:table-cell>
            <table:table-cell table:style-name="ce1"/>
            <table:table-cell office:value-type="percentage" office:value="0.16289476936554464" table:style-name="ce47">
              <text:p>16.29%</text:p>
            </table:table-cell>
            <table:table-cell office:value-type="percentage" office:value="5.9239220774772942E-2" table:style-name="ce73">
              <text:p>(5.92%)</text:p>
            </table:table-cell>
            <table:table-cell office:value-type="percentage" office:value="3.2167387797225333E-3" table:style-name="ce56">
              <text:p>0.32%</text:p>
            </table:table-cell>
            <table:table-cell office:value-type="percentage" office:value="2.2148394241417498E-4" table:style-name="ce25">
              <text:p>0.02%</text:p>
            </table:table-cell>
            <table:table-cell office:value-type="percentage" office:value="0.73584905660377353" table:style-name="ce25">
              <text:p>73.58%</text:p>
            </table:table-cell>
            <table:table-cell table:style-name="ce1"/>
            <table:table-cell office:value-type="percentage" office:value="0.15967803058582211" table:style-name="ce25">
              <text:p>15.97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9" table:style-name="ce2">
                    <text:p><text:s/>509<text:s/></text:p>
                  </table:table-cell>
                  <table:table-cell office:value-type="percentage" office:value="1.1928429423459175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5313" table:style-name="ce2">
                    <text:p><text:s/>65,313<text:s/></text:p>
                  </table:table-cell>
                  <table:table-cell office:value-type="percentage" office:value="0.25286297980088612" table:style-name="ce16">
                    <text:p>25.3%</text:p>
                  </table:table-cell>
                  <table:table-cell office:value-type="percentage" office:value="0.13918118934676707" table:style-name="ce16">
                    <text:p>13.9%</text:p>
                  </table:table-cell>
                  <table:table-cell table:style-name="ce1"/>
                  <table:table-cell office:value-type="percentage" office:value="0.14646243720530722" table:style-name="ce47">
                    <text:p>14.65%</text:p>
                  </table:table-cell>
                  <table:table-cell office:value-type="percentage" office:value="5.5765323608238757E-2" table:style-name="ce73">
                    <text:p>(5.58%)</text:p>
                  </table:table-cell>
                  <table:table-cell office:value-type="percentage" office:value="2.3126935433206375E-2" table:style-name="ce56">
                    <text:p>2.31%</text:p>
                  </table:table-cell>
                  <table:table-cell office:value-type="percentage" office:value="6.0422960725075529E-3" table:style-name="ce25">
                    <text:p>0.60%</text:p>
                  </table:table-cell>
                  <table:table-cell office:value-type="percentage" office:value="0.5714285714285714" table:style-name="ce25">
                    <text:p>57.14%</text:p>
                  </table:table-cell>
                  <table:table-cell table:style-name="ce1"/>
                  <table:table-cell office:value-type="percentage" office:value="0.12333550177210084" table:style-name="ce25">
                    <text:p>12.3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2" table:style-name="ce2">
                    <text:p><text:s/>512<text:s/></text:p>
                  </table:table-cell>
                  <table:table-cell office:value-type="percentage" office:value="1.3861386138613874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7965" table:style-name="ce2">
                    <text:p><text:s/>47,965<text:s/></text:p>
                  </table:table-cell>
                  <table:table-cell office:value-type="percentage" office:value="-0.28411516246026181" table:style-name="ce16">
                    <text:p>-28.4%</text:p>
                  </table:table-cell>
                  <table:table-cell office:value-type="percentage" office:value="0.1249117817865523" table:style-name="ce16">
                    <text:p>12.5%</text:p>
                  </table:table-cell>
                  <table:table-cell table:style-name="ce1"/>
                  <table:table-cell office:value-type="percentage" office:value="0.12975664112073107" table:style-name="ce47">
                    <text:p>12.98%</text:p>
                  </table:table-cell>
                  <table:table-cell office:value-type="percentage" office:value="4.7924490239763459E-2" table:style-name="ce73">
                    <text:p>(4.79%)</text:p>
                  </table:table-cell>
                  <table:table-cell office:value-type="percentage" office:value="-2.6155885211468832E-2" table:style-name="ce56">
                    <text:p>-2.62%</text:p>
                  </table:table-cell>
                  <table:table-cell office:value-type="percentage" office:value="3.9447731755424065E-3" table:style-name="ce25">
                    <text:p>0.39%</text:p>
                  </table:table-cell>
                  <table:table-cell office:value-type="percentage" office:value="0.38461538461538464" table:style-name="ce25">
                    <text:p>38.46%</text:p>
                  </table:table-cell>
                  <table:table-cell table:style-name="ce1"/>
                  <table:table-cell office:value-type="percentage" office:value="0.1559125263321999" table:style-name="ce25">
                    <text:p>15.5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1.7821782178217838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0236" table:style-name="ce2">
                    <text:p><text:s/>80,236<text:s/></text:p>
                  </table:table-cell>
                  <table:table-cell office:value-type="percentage" office:value="0.1431909497620607" table:style-name="ce16">
                    <text:p>14.3%</text:p>
                  </table:table-cell>
                  <table:table-cell office:value-type="percentage" office:value="0.17502764937753454" table:style-name="ce16">
                    <text:p>17.5%</text:p>
                  </table:table-cell>
                  <table:table-cell table:style-name="ce1"/>
                  <table:table-cell office:value-type="percentage" office:value="0.18199926040118927" table:style-name="ce47">
                    <text:p>18.20%</text:p>
                  </table:table-cell>
                  <table:table-cell office:value-type="percentage" office:value="6.2364589072741533E-2" table:style-name="ce73">
                    <text:p>(6.24%)</text:p>
                  </table:table-cell>
                  <table:table-cell office:value-type="percentage" office:value="3.8707588645600866E-2" table:style-name="ce56">
                    <text:p>3.87%</text:p>
                  </table:table-cell>
                  <table:table-cell office:value-type="percentage" office:value="3.2154340836012861E-3" table:style-name="ce25">
                    <text:p>0.32%</text:p>
                  </table:table-cell>
                  <table:table-cell office:value-type="percentage" office:value="0.52941176470588236" table:style-name="ce25">
                    <text:p>52.94%</text:p>
                  </table:table-cell>
                  <table:table-cell table:style-name="ce1"/>
                  <table:table-cell office:value-type="percentage" office:value="0.14329167175558841" table:style-name="ce25">
                    <text:p>14.3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2.1739130434782705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0257" table:style-name="ce2">
                    <text:p><text:s/>60,257<text:s/></text:p>
                  </table:table-cell>
                  <table:table-cell office:value-type="percentage" office:value="-0.30737488218119957" table:style-name="ce16">
                    <text:p>-30.7%</text:p>
                  </table:table-cell>
                  <table:table-cell office:value-type="percentage" office:value="0.13911957352394541" table:style-name="ce16">
                    <text:p>13.9%</text:p>
                  </table:table-cell>
                  <table:table-cell table:style-name="ce1"/>
                  <table:table-cell office:value-type="percentage" office:value="0.14797883720454419" table:style-name="ce47">
                    <text:p>14.80%</text:p>
                  </table:table-cell>
                  <table:table-cell office:value-type="percentage" office:value="6.5258269302445313E-2" table:style-name="ce73">
                    <text:p>(6.53%)</text:p>
                  </table:table-cell>
                  <table:table-cell office:value-type="percentage" office:value="-5.3724841105089516E-2" table:style-name="ce56">
                    <text:p>-5.37%</text:p>
                  </table:table-cell>
                  <table:table-cell office:value-type="percentage" office:value="5.5248618784530384E-3" table:style-name="ce25">
                    <text:p>0.55%</text:p>
                  </table:table-cell>
                  <table:table-cell office:value-type="percentage" office:value="0.76923076923076927" table:style-name="ce25">
                    <text:p>76.92%</text:p>
                  </table:table-cell>
                  <table:table-cell table:style-name="ce1"/>
                  <table:table-cell office:value-type="percentage" office:value="0.2017036783096337" table:style-name="ce25">
                    <text:p>20.1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1.9646365422396839E-2" table:style-name="ce16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6244" table:style-name="ce2">
                    <text:p><text:s/>66,244<text:s/></text:p>
                  </table:table-cell>
                  <table:table-cell office:value-type="percentage" office:value="-8.6793493245106101E-2" table:style-name="ce16">
                    <text:p>-8.7%</text:p>
                  </table:table-cell>
                  <table:table-cell office:value-type="percentage" office:value="0.13949923136858508" table:style-name="ce16">
                    <text:p>13.9%</text:p>
                  </table:table-cell>
                  <table:table-cell table:style-name="ce1"/>
                  <table:table-cell office:value-type="percentage" office:value="0.14770580005007553" table:style-name="ce47">
                    <text:p>14.77%</text:p>
                  </table:table-cell>
                  <table:table-cell office:value-type="percentage" office:value="5.6333933529690877E-2" table:style-name="ce73">
                    <text:p>(5.63%)</text:p>
                  </table:table-cell>
                  <table:table-cell office:value-type="percentage" office:value="-1.5129550103755163E-3" table:style-name="ce56">
                    <text:p>-0.15%</text:p>
                  </table:table-cell>
                  <table:table-cell office:value-type="percentage" office:value="3.2626427406199023E-3" table:style-name="ce25">
                    <text:p>0.33%</text:p>
                  </table:table-cell>
                  <table:table-cell office:value-type="percentage" office:value="0.58333333333333337" table:style-name="ce25">
                    <text:p>58.33%</text:p>
                  </table:table-cell>
                  <table:table-cell table:style-name="ce1"/>
                  <table:table-cell office:value-type="percentage" office:value="0.14921875506045104" table:style-name="ce25">
                    <text:p>14.9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1.7716535433070835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4513" table:style-name="ce2">
                    <text:p><text:s/>84,513<text:s/></text:p>
                  </table:table-cell>
                  <table:table-cell office:value-type="percentage" office:value="0.24512707182320437" table:style-name="ce16">
                    <text:p>24.5%</text:p>
                  </table:table-cell>
                  <table:table-cell office:value-type="percentage" office:value="0.19164162858989331" table:style-name="ce16">
                    <text:p>19.2%</text:p>
                  </table:table-cell>
                  <table:table-cell table:style-name="ce1"/>
                  <table:table-cell office:value-type="percentage" office:value="0.20129387357281445" table:style-name="ce47">
                    <text:p>20.13%</text:p>
                  </table:table-cell>
                  <table:table-cell office:value-type="percentage" office:value="7.1836008023763595E-2" table:style-name="ce73">
                    <text:p>(7.18%)</text:p>
                  </table:table-cell>
                  <table:table-cell office:value-type="percentage" office:value="6.2165070759595348E-2" table:style-name="ce56">
                    <text:p>6.22%</text:p>
                  </table:table-cell>
                  <table:table-cell office:value-type="percentage" office:value="3.5377358490566037E-2" table:style-name="ce25">
                    <text:p>3.54%</text:p>
                  </table:table-cell>
                  <table:table-cell office:value-type="percentage" office:value="0.83333333333333337" table:style-name="ce25">
                    <text:p>83.33%</text:p>
                  </table:table-cell>
                  <table:table-cell table:style-name="ce1"/>
                  <table:table-cell office:value-type="percentage" office:value="0.1391288028132191" table:style-name="ce25">
                    <text:p>13.9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5" table:style-name="ce2">
                    <text:p><text:s/>515<text:s/></text:p>
                  </table:table-cell>
                  <table:table-cell office:value-type="percentage" office:value="1.3779527559055094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9068" table:style-name="ce2">
                    <text:p><text:s/>69,068<text:s/></text:p>
                  </table:table-cell>
                  <table:table-cell office:value-type="percentage" office:value="-0.24809214322261774" table:style-name="ce16">
                    <text:p>-24.8%</text:p>
                  </table:table-cell>
                  <table:table-cell office:value-type="percentage" office:value="0.1542350550456667" table:style-name="ce16">
                    <text:p>15.4%</text:p>
                  </table:table-cell>
                  <table:table-cell table:style-name="ce1"/>
                  <table:table-cell office:value-type="percentage" office:value="0.16683849756932567" table:style-name="ce47">
                    <text:p>16.68%</text:p>
                  </table:table-cell>
                  <table:table-cell office:value-type="percentage" office:value="6.4882655488365984E-2" table:style-name="ce73">
                    <text:p>(6.49%)</text:p>
                  </table:table-cell>
                  <table:table-cell office:value-type="percentage" office:value="-3.5186402643228504E-2" table:style-name="ce56">
                    <text:p>-3.52%</text:p>
                  </table:table-cell>
                  <table:table-cell office:value-type="percentage" office:value="1.5410958904109588E-2" table:style-name="ce25">
                    <text:p>1.54%</text:p>
                  </table:table-cell>
                  <table:table-cell office:value-type="percentage" office:value="0.84615384615384615" table:style-name="ce25">
                    <text:p>84.62%</text:p>
                  </table:table-cell>
                  <table:table-cell table:style-name="ce1"/>
                  <table:table-cell office:value-type="percentage" office:value="0.20202490021255418" table:style-name="ce25">
                    <text:p>20.2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1.76817288801571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8968" table:style-name="ce2">
                    <text:p><text:s/>78,968<text:s/></text:p>
                  </table:table-cell>
                  <table:table-cell office:value-type="percentage" office:value="0.17515402244114409" table:style-name="ce16">
                    <text:p>17.5%</text:p>
                  </table:table-cell>
                  <table:table-cell office:value-type="percentage" office:value="0.1711471942159149" table:style-name="ce16">
                    <text:p>17.1%</text:p>
                  </table:table-cell>
                  <table:table-cell table:style-name="ce1"/>
                  <table:table-cell office:value-type="percentage" office:value="0.17890078028064529" table:style-name="ce47">
                    <text:p>17.89%</text:p>
                  </table:table-cell>
                  <table:table-cell office:value-type="percentage" office:value="6.7709325005705312E-2" table:style-name="ce73">
                    <text:p>(6.77%)</text:p>
                  </table:table-cell>
                  <table:table-cell office:value-type="percentage" office:value="2.964391230432642E-2" table:style-name="ce56">
                    <text:p>2.96%</text:p>
                  </table:table-cell>
                  <table:table-cell office:value-type="percentage" office:value="2.6041666666666665E-3" table:style-name="ce25">
                    <text:p>0.26%</text:p>
                  </table:table-cell>
                  <table:table-cell office:value-type="percentage" office:value="0.8666666666666667" table:style-name="ce25">
                    <text:p>86.67%</text:p>
                  </table:table-cell>
                  <table:table-cell table:style-name="ce1"/>
                  <table:table-cell office:value-type="percentage" office:value="0.14925686797631887" table:style-name="ce25">
                    <text:p>14.9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6" table:style-name="ce2">
                    <text:p><text:s/>516<text:s/></text:p>
                  </table:table-cell>
                  <table:table-cell office:value-type="percentage" office:value="7.8125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7001" table:style-name="ce2">
                    <text:p><text:s/>67,001<text:s/></text:p>
                  </table:table-cell>
                  <table:table-cell office:value-type="percentage" office:value="-0.1639088549465908" table:style-name="ce16">
                    <text:p>-16.4%</text:p>
                  </table:table-cell>
                  <table:table-cell office:value-type="percentage" office:value="0.15720738159762551" table:style-name="ce16">
                    <text:p>15.7%</text:p>
                  </table:table-cell>
                  <table:table-cell table:style-name="ce1"/>
                  <table:table-cell office:value-type="percentage" office:value="0.16738715702699963" table:style-name="ce47">
                    <text:p>16.74%</text:p>
                  </table:table-cell>
                  <table:table-cell office:value-type="percentage" office:value="6.8903812025465139E-2" table:style-name="ce73">
                    <text:p>(6.89%)</text:p>
                  </table:table-cell>
                  <table:table-cell office:value-type="percentage" office:value="-2.2516352564083381E-2" table:style-name="ce56">
                    <text:p>-2.25%</text:p>
                  </table:table-cell>
                  <table:table-cell office:value-type="percentage" office:value="1.7278617710583154E-2" table:style-name="ce25">
                    <text:p>1.7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8990350959108301" table:style-name="ce25">
                    <text:p>18.9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9.8231827111985304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9816" table:style-name="ce2">
                    <text:p><text:s/>69,816<text:s/></text:p>
                  </table:table-cell>
                  <table:table-cell office:value-type="percentage" office:value="9.6604384797824849E-3" table:style-name="ce16">
                    <text:p>1.0%</text:p>
                  </table:table-cell>
                  <table:table-cell office:value-type="percentage" office:value="0.161291142340311" table:style-name="ce16">
                    <text:p>16.1%</text:p>
                  </table:table-cell>
                  <table:table-cell table:style-name="ce1"/>
                  <table:table-cell office:value-type="percentage" office:value="0.1701658972066043" table:style-name="ce47">
                    <text:p>17.02%</text:p>
                  </table:table-cell>
                  <table:table-cell office:value-type="percentage" office:value="6.9313954314714737E-2" table:style-name="ce73">
                    <text:p>(6.93%)</text:p>
                  </table:table-cell>
                  <table:table-cell office:value-type="percentage" office:value="1.1489800688862212E-2" table:style-name="ce56">
                    <text:p>1.15%</text:p>
                  </table:table-cell>
                  <table:table-cell office:value-type="percentage" office:value="1.6694490818030051E-3" table:style-name="ce25">
                    <text:p>0.17%</text:p>
                  </table:table-cell>
                  <table:table-cell office:value-type="percentage" office:value="0.92307692307692313" table:style-name="ce25">
                    <text:p>92.31%</text:p>
                  </table:table-cell>
                  <table:table-cell table:style-name="ce1"/>
                  <table:table-cell office:value-type="percentage" office:value="0.15867609651774209" table:style-name="ce25">
                    <text:p>15.8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3680" table:style-name="ce2">
                    <text:p><text:s/>83,680<text:s/></text:p>
                  </table:table-cell>
                  <table:table-cell office:value-type="percentage" office:value="0.24655514010338297" table:style-name="ce16">
                    <text:p>24.7%</text:p>
                  </table:table-cell>
                  <table:table-cell office:value-type="percentage" office:value="0.18424818900411741" table:style-name="ce16">
                    <text:p>18.4%</text:p>
                  </table:table-cell>
                  <table:table-cell table:style-name="ce1"/>
                  <table:table-cell office:value-type="percentage" office:value="0.19468091111894253" table:style-name="ce47">
                    <text:p>19.47%</text:p>
                  </table:table-cell>
                  <table:table-cell office:value-type="percentage" office:value="7.5033579424332808E-2" table:style-name="ce73">
                    <text:p>(7.50%)</text:p>
                  </table:table-cell>
                  <table:table-cell office:value-type="percentage" office:value="3.9983123425855555E-2" table:style-name="ce56">
                    <text:p>4.00%</text:p>
                  </table:table-cell>
                  <table:table-cell office:value-type="percentage" office:value="9.316770186335404E-3" table:style-name="ce25">
                    <text:p>0.93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5469778769308698" table:style-name="ce25">
                    <text:p>15.4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3529411764705799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5196" table:style-name="ce2">
                    <text:p><text:s/>65,196<text:s/></text:p>
                  </table:table-cell>
                  <table:table-cell office:value-type="percentage" office:value="-0.21966750050868356" table:style-name="ce16">
                    <text:p>-22.0%</text:p>
                  </table:table-cell>
                  <table:table-cell office:value-type="percentage" office:value="0.14130865915430682" table:style-name="ce16">
                    <text:p>14.1%</text:p>
                  </table:table-cell>
                  <table:table-cell table:style-name="ce1"/>
                  <table:table-cell office:value-type="percentage" office:value="0.14950340137788876" table:style-name="ce47">
                    <text:p>14.95%</text:p>
                  </table:table-cell>
                  <table:table-cell office:value-type="percentage" office:value="5.9696341952900474E-2" table:style-name="ce73">
                    <text:p>(5.97%)</text:p>
                  </table:table-cell>
                  <table:table-cell office:value-type="percentage" office:value="-3.9080199909647895E-2" table:style-name="ce56">
                    <text:p>-3.91%</text:p>
                  </table:table-cell>
                  <table:table-cell office:value-type="percentage" office:value="1.5873015873015873E-3" table:style-name="ce25">
                    <text:p>0.16%</text:p>
                  </table:table-cell>
                  <table:table-cell office:value-type="percentage" office:value="0.6428571428571429" table:style-name="ce25">
                    <text:p>64.29%</text:p>
                  </table:table-cell>
                  <table:table-cell table:style-name="ce1"/>
                  <table:table-cell office:value-type="percentage" office:value="0.18858360128753665" table:style-name="ce25">
                    <text:p>18.86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3" table:style-name="ce2">
              <text:p><text:s/>123<text:s/></text:p>
            </table:table-cell>
            <table:table-cell office:value-type="percentage" office:value="-0.12142857142857144" table:style-name="ce16">
              <text:p>-12.1%</text:p>
            </table:table-cell>
            <table:table-cell office:value-type="string" table:style-name="ce6">
              <text:p/>
            </table:table-cell>
            <table:table-cell office:value-type="float" office:value="51534" table:style-name="ce2">
              <text:p><text:s/>51,534<text:s/></text:p>
            </table:table-cell>
            <table:table-cell office:value-type="percentage" office:value="-0.15688038872437549" table:style-name="ce16">
              <text:p>-15.7%</text:p>
            </table:table-cell>
            <table:table-cell office:value-type="percentage" office:value="9.6424704288405171E-3" table:style-name="ce16">
              <text:p>1.0%</text:p>
            </table:table-cell>
            <table:table-cell table:style-name="ce1"/>
            <table:table-cell office:value-type="percentage" office:value="4.8779328309072334E-2" table:style-name="ce47">
              <text:p>4.88%</text:p>
            </table:table-cell>
            <table:table-cell office:value-type="percentage" office:value="6.7380760374064319E-2" table:style-name="ce73">
              <text:p>(6.74%)</text:p>
            </table:table-cell>
            <table:table-cell office:value-type="percentage" office:value="3.5329244846940555E-4" table:style-name="ce56">
              <text:p>0.04%</text:p>
            </table:table-cell>
            <table:table-cell office:value-type="percentage" office:value="3.9853339709867684E-5" table:style-name="ce25">
              <text:p>0.00%</text:p>
            </table:table-cell>
            <table:table-cell office:value-type="percentage" office:value="0.40413368513632364" table:style-name="ce25">
              <text:p>40.41%</text:p>
            </table:table-cell>
            <table:table-cell table:style-name="ce1"/>
            <table:table-cell office:value-type="percentage" office:value="4.8426035860602928E-2" table:style-name="ce25">
              <text:p>4.8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30107526881720426" table:style-name="ce16">
                    <text:p>-30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08" table:style-name="ce2">
                    <text:p><text:s/>4,108<text:s/></text:p>
                  </table:table-cell>
                  <table:table-cell office:value-type="percentage" office:value="-0.16825268272929739" table:style-name="ce16">
                    <text:p>-16.8%</text:p>
                  </table:table-cell>
                  <table:table-cell office:value-type="percentage" office:value="8.7540968235499689E-3" table:style-name="ce16">
                    <text:p>0.9%</text:p>
                  </table:table-cell>
                  <table:table-cell table:style-name="ce1"/>
                  <table:table-cell office:value-type="percentage" office:value="8.50492525857756E-2" table:style-name="ce47">
                    <text:p>8.50%</text:p>
                  </table:table-cell>
                  <table:table-cell office:value-type="percentage" office:value="7.2886988790664478E-2" table:style-name="ce73">
                    <text:p>(7.29%)</text:p>
                  </table:table-cell>
                  <table:table-cell office:value-type="percentage" office:value="2.048722886956357E-2" table:style-name="ce56">
                    <text:p>2.05%</text:p>
                  </table:table-cell>
                  <table:table-cell office:value-type="percentage" office:value="1.2836970474967907E-3" table:style-name="ce25">
                    <text:p>0.13%</text:p>
                  </table:table-cell>
                  <table:table-cell office:value-type="percentage" office:value="0.37735849056603776" table:style-name="ce25">
                    <text:p>37.74%</text:p>
                  </table:table-cell>
                  <table:table-cell table:style-name="ce1"/>
                  <table:table-cell office:value-type="percentage" office:value="6.456202371621203E-2" table:style-name="ce25">
                    <text:p>6.4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2.4390243902439046E-2" table:style-name="ce16">
                    <text:p>-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485" table:style-name="ce2">
                    <text:p><text:s/>3,485<text:s/></text:p>
                  </table:table-cell>
                  <table:table-cell office:value-type="percentage" office:value="-0.29252943564758427" table:style-name="ce16">
                    <text:p>-29.3%</text:p>
                  </table:table-cell>
                  <table:table-cell office:value-type="percentage" office:value="9.0757335458383145E-3" table:style-name="ce16">
                    <text:p>0.9%</text:p>
                  </table:table-cell>
                  <table:table-cell table:style-name="ce1"/>
                  <table:table-cell office:value-type="percentage" office:value="6.5839195687149493E-2" table:style-name="ce47">
                    <text:p>6.58%</text:p>
                  </table:table-cell>
                  <table:table-cell office:value-type="percentage" office:value="6.0860258328433503E-2" table:style-name="ce73">
                    <text:p>(6.09%)</text:p>
                  </table:table-cell>
                  <table:table-cell office:value-type="percentage" office:value="-1.3846250543131586E-2" table:style-name="ce56">
                    <text:p>-1.38%</text:p>
                  </table:table-cell>
                  <table:table-cell office:value-type="percentage" office:value="1.2453300124533001E-3" table:style-name="ce25">
                    <text:p>0.12%</text:p>
                  </table:table-cell>
                  <table:table-cell office:value-type="percentage" office:value="0.29608938547486036" table:style-name="ce25">
                    <text:p>29.61%</text:p>
                  </table:table-cell>
                  <table:table-cell table:style-name="ce1"/>
                  <table:table-cell office:value-type="percentage" office:value="7.9685446230281079E-2" table:style-name="ce25">
                    <text:p>7.9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2E-2" table:style-name="ce16">
                    <text:p>-6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11" table:style-name="ce2">
                    <text:p><text:s/>5,211<text:s/></text:p>
                  </table:table-cell>
                  <table:table-cell office:value-type="percentage" office:value="9.1537494763301197E-2" table:style-name="ce16">
                    <text:p>9.2%</text:p>
                  </table:table-cell>
                  <table:table-cell office:value-type="percentage" office:value="1.1367329888159085E-2" table:style-name="ce16">
                    <text:p>1.1%</text:p>
                  </table:table-cell>
                  <table:table-cell table:style-name="ce1"/>
                  <table:table-cell office:value-type="percentage" office:value="9.9200744215858408E-2" table:style-name="ce47">
                    <text:p>9.92%</text:p>
                  </table:table-cell>
                  <table:table-cell office:value-type="percentage" office:value="7.8940904940724685E-2" table:style-name="ce73">
                    <text:p>(7.89%)</text:p>
                  </table:table-cell>
                  <table:table-cell office:value-type="percentage" office:value="2.2604764400337596E-2" table:style-name="ce56">
                    <text:p>2.26%</text:p>
                  </table:table-cell>
                  <table:table-cell office:value-type="percentage" office:value="1.176470588235294E-3" table:style-name="ce25">
                    <text:p>0.12%</text:p>
                  </table:table-cell>
                  <table:table-cell office:value-type="percentage" office:value="0.44075829383886256" table:style-name="ce25">
                    <text:p>44.08%</text:p>
                  </table:table-cell>
                  <table:table-cell table:style-name="ce1"/>
                  <table:table-cell office:value-type="percentage" office:value="7.6595979815520812E-2" table:style-name="ce25">
                    <text:p>7.6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8181818181818177" table:style-name="ce16">
                    <text:p>-18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55" table:style-name="ce2">
                    <text:p><text:s/>4,155<text:s/></text:p>
                  </table:table-cell>
                  <table:table-cell office:value-type="percentage" office:value="-0.27385529535127573" table:style-name="ce16">
                    <text:p>-27.4%</text:p>
                  </table:table-cell>
                  <table:table-cell office:value-type="percentage" office:value="9.5929407038517212E-3" table:style-name="ce16">
                    <text:p>1.0%</text:p>
                  </table:table-cell>
                  <table:table-cell table:style-name="ce1"/>
                  <table:table-cell office:value-type="percentage" office:value="8.9726311806913539E-2" table:style-name="ce47">
                    <text:p>8.97%</text:p>
                  </table:table-cell>
                  <table:table-cell office:value-type="percentage" office:value="7.872240734086422E-2" table:style-name="ce73">
                    <text:p>(7.87%)</text:p>
                  </table:table-cell>
                  <table:table-cell office:value-type="percentage" office:value="-8.0564914607902105E-3" table:style-name="ce56">
                    <text:p>-0.81%</text:p>
                  </table:table-cell>
                  <table:table-cell office:value-type="percentage" office:value="5.4585152838427945E-4" table:style-name="ce25">
                    <text:p>0.05%</text:p>
                  </table:table-cell>
                  <table:table-cell office:value-type="percentage" office:value="0.44508670520231214" table:style-name="ce25">
                    <text:p>44.51%</text:p>
                  </table:table-cell>
                  <table:table-cell table:style-name="ce1"/>
                  <table:table-cell office:value-type="percentage" office:value="9.778280326770375E-2" table:style-name="ce25">
                    <text:p>9.7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7567567567567566" table:style-name="ce16">
                    <text:p>-17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91" table:style-name="ce2">
                    <text:p><text:s/>4,091<text:s/></text:p>
                  </table:table-cell>
                  <table:table-cell office:value-type="percentage" office:value="-0.1173678532901834" table:style-name="ce16">
                    <text:p>-11.7%</text:p>
                  </table:table-cell>
                  <table:table-cell office:value-type="percentage" office:value="8.614989365510561E-3" table:style-name="ce16">
                    <text:p>0.9%</text:p>
                  </table:table-cell>
                  <table:table-cell table:style-name="ce1"/>
                  <table:table-cell office:value-type="percentage" office:value="8.4845126429412526E-2" table:style-name="ce47">
                    <text:p>8.48%</text:p>
                  </table:table-cell>
                  <table:table-cell office:value-type="percentage" office:value="7.3934548318976459E-2" table:style-name="ce73">
                    <text:p>(7.39%)</text:p>
                  </table:table-cell>
                  <table:table-cell office:value-type="percentage" office:value="1.3089314313948372E-2" table:style-name="ce56">
                    <text:p>1.31%</text:p>
                  </table:table-cell>
                  <table:table-cell office:value-type="percentage" office:value="1.1695906432748538E-3" table:style-name="ce25">
                    <text:p>0.12%</text:p>
                  </table:table-cell>
                  <table:table-cell office:value-type="percentage" office:value="0.41818181818181815" table:style-name="ce25">
                    <text:p>41.82%</text:p>
                  </table:table-cell>
                  <table:table-cell table:style-name="ce1"/>
                  <table:table-cell office:value-type="percentage" office:value="7.1755812115464154E-2" table:style-name="ce25">
                    <text:p>7.1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3.9473684210526327E-2" table:style-name="ce16">
                    <text:p>-3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874" table:style-name="ce2">
                    <text:p><text:s/>4,874<text:s/></text:p>
                  </table:table-cell>
                  <table:table-cell office:value-type="percentage" office:value="-9.6570898980537501E-2" table:style-name="ce16">
                    <text:p>-9.7%</text:p>
                  </table:table-cell>
                  <table:table-cell office:value-type="percentage" office:value="1.105227950430277E-2" table:style-name="ce16">
                    <text:p>1.1%</text:p>
                  </table:table-cell>
                  <table:table-cell table:style-name="ce1"/>
                  <table:table-cell office:value-type="percentage" office:value="8.6580731641115252E-2" table:style-name="ce47">
                    <text:p>8.66%</text:p>
                  </table:table-cell>
                  <table:table-cell office:value-type="percentage" office:value="8.0165743637926917E-2" table:style-name="ce73">
                    <text:p>(8.02%)</text:p>
                  </table:table-cell>
                  <table:table-cell office:value-type="percentage" office:value="2.2437343813107719E-3" table:style-name="ce56">
                    <text:p>0.22%</text:p>
                  </table:table-cell>
                  <table:table-cell office:value-type="percentage" office:value="1.1806375442739079E-3" table:style-name="ce25">
                    <text:p>0.12%</text:p>
                  </table:table-cell>
                  <table:table-cell office:value-type="percentage" office:value="0.45989304812834225" table:style-name="ce25">
                    <text:p>45.99%</text:p>
                  </table:table-cell>
                  <table:table-cell table:style-name="ce1"/>
                  <table:table-cell office:value-type="percentage" office:value="8.433699725980448E-2" table:style-name="ce25">
                    <text:p>8.4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5384615384615385" table:style-name="ce16">
                    <text:p>-15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29" table:style-name="ce2">
                    <text:p><text:s/>4,029<text:s/></text:p>
                  </table:table-cell>
                  <table:table-cell office:value-type="percentage" office:value="-0.37447601304145317" table:style-name="ce16">
                    <text:p>-37.4%</text:p>
                  </table:table-cell>
                  <table:table-cell office:value-type="percentage" office:value="8.9971193139947742E-3" table:style-name="ce16">
                    <text:p>0.9%</text:p>
                  </table:table-cell>
                  <table:table-cell table:style-name="ce1"/>
                  <table:table-cell office:value-type="percentage" office:value="8.2278892203287352E-2" table:style-name="ce47">
                    <text:p>8.23%</text:p>
                  </table:table-cell>
                  <table:table-cell office:value-type="percentage" office:value="7.2732967253227865E-2" table:style-name="ce73">
                    <text:p>(7.27%)</text:p>
                  </table:table-cell>
                  <table:table-cell office:value-type="percentage" office:value="-1.9674420244918583E-2" table:style-name="ce56">
                    <text:p>-1.97%</text:p>
                  </table:table-cell>
                  <table:table-cell office:value-type="percentage" office:value="9.9850224663005499E-4" table:style-name="ce25">
                    <text:p>0.10%</text:p>
                  </table:table-cell>
                  <table:table-cell office:value-type="percentage" office:value="0.40828402366863903" table:style-name="ce25">
                    <text:p>40.83%</text:p>
                  </table:table-cell>
                  <table:table-cell table:style-name="ce1"/>
                  <table:table-cell office:value-type="percentage" office:value="0.10195331244820593" table:style-name="ce25">
                    <text:p>10.2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4.2857142857142816E-2" table:style-name="ce16">
                    <text:p>-4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50" table:style-name="ce2">
                    <text:p><text:s/>3,950<text:s/></text:p>
                  </table:table-cell>
                  <table:table-cell office:value-type="percentage" office:value="-0.15272415272415274" table:style-name="ce16">
                    <text:p>-15.3%</text:p>
                  </table:table-cell>
                  <table:table-cell office:value-type="percentage" office:value="8.5608273877122876E-3" table:style-name="ce16">
                    <text:p>0.9%</text:p>
                  </table:table-cell>
                  <table:table-cell table:style-name="ce1"/>
                  <table:table-cell office:value-type="percentage" office:value="7.9481187751388252E-2" table:style-name="ce47">
                    <text:p>7.95%</text:p>
                  </table:table-cell>
                  <table:table-cell office:value-type="percentage" office:value="8.1135452208010689E-2" table:style-name="ce73">
                    <text:p>(8.11%)</text:p>
                  </table:table-cell>
                  <table:table-cell office:value-type="percentage" office:value="-6.6864146870591196E-3" table:style-name="ce56">
                    <text:p>-0.67%</text:p>
                  </table:table-cell>
                  <table:table-cell office:value-type="percentage" office:value="6.3775510204081628E-4" table:style-name="ce25">
                    <text:p>0.06%</text:p>
                  </table:table-cell>
                  <table:table-cell office:value-type="percentage" office:value="0.484375" table:style-name="ce25">
                    <text:p>48.44%</text:p>
                  </table:table-cell>
                  <table:table-cell table:style-name="ce1"/>
                  <table:table-cell office:value-type="percentage" office:value="8.6167602438447372E-2" table:style-name="ce25">
                    <text:p>8.6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8.5714285714285743E-2" table:style-name="ce16">
                    <text:p>-8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843" table:style-name="ce2">
                    <text:p><text:s/>4,843<text:s/></text:p>
                  </table:table-cell>
                  <table:table-cell office:value-type="percentage" office:value="0.13022170361726948" table:style-name="ce16">
                    <text:p>13.0%</text:p>
                  </table:table-cell>
                  <table:table-cell office:value-type="percentage" office:value="1.1363343070660144E-2" table:style-name="ce16">
                    <text:p>1.1%</text:p>
                  </table:table-cell>
                  <table:table-cell table:style-name="ce1"/>
                  <table:table-cell office:value-type="percentage" office:value="0.10554722983662482" table:style-name="ce47">
                    <text:p>10.55%</text:p>
                  </table:table-cell>
                  <table:table-cell office:value-type="percentage" office:value="9.2607147934663278E-2" table:style-name="ce73">
                    <text:p>(9.26%)</text:p>
                  </table:table-cell>
                  <table:table-cell office:value-type="percentage" office:value="2.5348019234845934E-2" table:style-name="ce56">
                    <text:p>2.53%</text:p>
                  </table:table-cell>
                  <table:table-cell office:value-type="percentage" office:value="8.0353555644837281E-4" table:style-name="ce25">
                    <text:p>0.08%</text:p>
                  </table:table-cell>
                  <table:table-cell office:value-type="percentage" office:value="0.45614035087719296" table:style-name="ce25">
                    <text:p>45.61%</text:p>
                  </table:table-cell>
                  <table:table-cell table:style-name="ce1"/>
                  <table:table-cell office:value-type="percentage" office:value="8.0199210601778884E-2" table:style-name="ce25">
                    <text:p>8.0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4864864864864868" table:style-name="ce16">
                    <text:p>-14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24" table:style-name="ce2">
                    <text:p><text:s/>3,924<text:s/></text:p>
                  </table:table-cell>
                  <table:table-cell office:value-type="percentage" office:value="-0.29525862068965514" table:style-name="ce16">
                    <text:p>-29.5%</text:p>
                  </table:table-cell>
                  <table:table-cell office:value-type="percentage" office:value="9.0653495265179962E-3" table:style-name="ce16">
                    <text:p>0.9%</text:p>
                  </table:table-cell>
                  <table:table-cell table:style-name="ce1"/>
                  <table:table-cell office:value-type="percentage" office:value="8.4263848609324343E-2" table:style-name="ce47">
                    <text:p>8.43%</text:p>
                  </table:table-cell>
                  <table:table-cell office:value-type="percentage" office:value="7.5141711679490159E-2" table:style-name="ce73">
                    <text:p>(7.51%)</text:p>
                  </table:table-cell>
                  <table:table-cell office:value-type="percentage" office:value="-1.1397943268605493E-2" table:style-name="ce56">
                    <text:p>-1.14%</text:p>
                  </table:table-cell>
                  <table:table-cell office:value-type="percentage" office:value="1.221001221001221E-3" table:style-name="ce25">
                    <text:p>0.12%</text:p>
                  </table:table-cell>
                  <table:table-cell office:value-type="percentage" office:value="0.4050632911392405" table:style-name="ce25">
                    <text:p>40.51%</text:p>
                  </table:table-cell>
                  <table:table-cell table:style-name="ce1"/>
                  <table:table-cell office:value-type="percentage" office:value="9.5661791877929836E-2" table:style-name="ce25">
                    <text:p>9.5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5.7971014492753659E-2" table:style-name="ce16">
                    <text:p>-5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32" table:style-name="ce2">
                    <text:p><text:s/>3,932<text:s/></text:p>
                  </table:table-cell>
                  <table:table-cell office:value-type="percentage" office:value="-0.12114438980777831" table:style-name="ce16">
                    <text:p>-12.1%</text:p>
                  </table:table-cell>
                  <table:table-cell office:value-type="percentage" office:value="8.6575511372393599E-3" table:style-name="ce16">
                    <text:p>0.9%</text:p>
                  </table:table-cell>
                  <table:table-cell table:style-name="ce1"/>
                  <table:table-cell office:value-type="percentage" office:value="7.3841337143730465E-2" table:style-name="ce47">
                    <text:p>7.38%</text:p>
                  </table:table-cell>
                  <table:table-cell office:value-type="percentage" office:value="6.2935666559263928E-2" table:style-name="ce73">
                    <text:p>(6.29%)</text:p>
                  </table:table-cell>
                  <table:table-cell office:value-type="percentage" office:value="-1.0259431010024092E-2" table:style-name="ce56">
                    <text:p>-1.03%</text:p>
                  </table:table-cell>
                  <table:table-cell office:value-type="percentage" office:value="7.5301204819277112E-4" table:style-name="ce25">
                    <text:p>0.08%</text:p>
                  </table:table-cell>
                  <table:table-cell office:value-type="percentage" office:value="0.31213872832369943" table:style-name="ce25">
                    <text:p>31.21%</text:p>
                  </table:table-cell>
                  <table:table-cell table:style-name="ce1"/>
                  <table:table-cell office:value-type="percentage" office:value="8.4100768153754557E-2" table:style-name="ce25">
                    <text:p>8.4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253" table:style-name="ce16">
                    <text:p>-10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32" table:style-name="ce2">
                    <text:p><text:s/>4,932<text:s/></text:p>
                  </table:table-cell>
                  <table:table-cell office:value-type="percentage" office:value="-6.9784986797434945E-2" table:style-name="ce16">
                    <text:p>-7.0%</text:p>
                  </table:table-cell>
                  <table:table-cell office:value-type="percentage" office:value="1.0689832304881301E-2" table:style-name="ce16">
                    <text:p>1.1%</text:p>
                  </table:table-cell>
                  <table:table-cell table:style-name="ce1"/>
                  <table:table-cell office:value-type="percentage" office:value="8.9379879902735007E-2" table:style-name="ce47">
                    <text:p>8.94%</text:p>
                  </table:table-cell>
                  <table:table-cell office:value-type="percentage" office:value="7.6331346041978401E-2" table:style-name="ce73">
                    <text:p>(7.63%)</text:p>
                  </table:table-cell>
                  <table:table-cell office:value-type="percentage" office:value="2.1027545311204376E-3" table:style-name="ce56">
                    <text:p>0.21%</text:p>
                  </table:table-cell>
                  <table:table-cell office:value-type="percentage" office:value="7.8216660148611649E-4" table:style-name="ce25">
                    <text:p>0.08%</text:p>
                  </table:table-cell>
                  <table:table-cell office:value-type="percentage" office:value="0.37566137566137564" table:style-name="ce25">
                    <text:p>37.57%</text:p>
                  </table:table-cell>
                  <table:table-cell table:style-name="ce1"/>
                  <table:table-cell office:value-type="percentage" office:value="8.727712537161457E-2" table:style-name="ce25">
                    <text:p>8.73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11" table:style-name="ce9"/>
          <table:table-cell table:style-name="ce76"/>
          <table:table-cell table:style-name="ce77"/>
          <table:table-cell table:style-name="ce58"/>
          <table:table-cell table:number-columns-repeated="2" table:style-name="ce55"/>
          <table:table-cell table:style-name="ce9"/>
          <table:table-cell table:style-name="ce55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2__高屏" table:style-name="ta1">
        <table:table-column table:style-name="co16" table:default-cell-style-name="ce18"/>
        <table:table-column table:style-name="co1" table:default-cell-style-name="ce18"/>
        <table:table-column table:style-name="co28" table:default-cell-style-name="ce18"/>
        <table:table-column table:style-name="co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33"/>
        <table:table-column table:style-name="co24" table:default-cell-style-name="ce78"/>
        <table:table-column table:style-name="co25" table:default-cell-style-name="ce57"/>
        <table:table-column table:style-name="co10" table:number-columns-repeated="2" table:default-cell-style-name="ce1"/>
        <table:table-column-group>
          <table:table-column table:style-name="co28" table:default-cell-style-name="ce1"/>
          <table:table-column table:style-name="co30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.5、中醫假日平均看診人次占率-高屏業務組</text:p>
          </table:table-cell>
          <table:table-cell table:number-columns-repeated="2" table:style-name="ce18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71"/>
          <table:table-cell table:style-name="ce75"/>
          <table:table-cell table:style-name="ce65"/>
          <table:table-cell table:number-columns-repeated="4" table:style-name="ce34"/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53"/>
          <table:table-cell office:value-type="string" table:number-columns-spanned="3" table:number-rows-spanned="2" table:style-name="ce99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98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4"/>
          <table:covered-table-cell/>
          <table:covered-table-cell/>
          <table:table-cell table:style-name="ce54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0">
            <text:p><text:span text:style-name="T1">平均值</text:span></text:p>
          </table:table-cell>
          <table:table-cell office:value-type="string" table:number-columns-spanned="1" table:number-rows-spanned="2" table:style-name="ce133">
            <text:p>(標準差)</text:p>
          </table:table-cell>
          <table:table-cell office:value-type="string" table:number-columns-spanned="1" table:number-rows-spanned="2" table:style-name="ce131">
            <text:p>去年同期增減值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54"/>
          <table:table-cell office:value-type="string" table:number-columns-spanned="1" table:number-rows-spanned="2" table:style-name="ce132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office:value-type="string" table:style-name="ce51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558" table:style-name="ce2">
              <text:p><text:s/>558<text:s/></text:p>
            </table:table-cell>
            <table:table-cell office:value-type="percentage" office:value="7.2202166064982976E-3" table:style-name="ce16">
              <text:p>0.7%</text:p>
            </table:table-cell>
            <table:table-cell office:value-type="string" table:style-name="ce6">
              <text:p/>
            </table:table-cell>
            <table:table-cell office:value-type="float" office:value="980060" table:style-name="ce2">
              <text:p><text:s/>980,060<text:s/></text:p>
            </table:table-cell>
            <table:table-cell office:value-type="percentage" office:value="-5.1095385217164835E-2" table:style-name="ce16">
              <text:p>-5.1%</text:p>
            </table:table-cell>
            <table:table-cell office:value-type="percentage" office:value="0.15788340927382588" table:style-name="ce16">
              <text:p>15.8%</text:p>
            </table:table-cell>
            <table:table-cell table:style-name="ce1"/>
            <table:table-cell office:value-type="percentage" office:value="0.15742124395630328" table:style-name="ce47">
              <text:p>15.74%</text:p>
            </table:table-cell>
            <table:table-cell office:value-type="percentage" office:value="5.3567536311407031E-2" table:style-name="ce73">
              <text:p>(5.36%)</text:p>
            </table:table-cell>
            <table:table-cell office:value-type="percentage" office:value="3.0415628062442912E-3" table:style-name="ce56">
              <text:p>0.30%</text:p>
            </table:table-cell>
            <table:table-cell office:value-type="percentage" office:value="1.1701380762930026E-4" table:style-name="ce25">
              <text:p>0.01%</text:p>
            </table:table-cell>
            <table:table-cell office:value-type="percentage" office:value="0.35929108485499461" table:style-name="ce25">
              <text:p>35.93%</text:p>
            </table:table-cell>
            <table:table-cell table:style-name="ce1"/>
            <table:table-cell office:value-type="percentage" office:value="0.15437968115005898" table:style-name="ce25">
              <text:p>15.4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6" table:style-name="ce2">
                    <text:p><text:s/>526<text:s/></text:p>
                  </table:table-cell>
                  <table:table-cell office:value-type="percentage" office:value="3.8167938931297218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6599" table:style-name="ce2">
                    <text:p><text:s/>76,599<text:s/></text:p>
                  </table:table-cell>
                  <table:table-cell office:value-type="percentage" office:value="0.28644844902003586" table:style-name="ce16">
                    <text:p>28.6%</text:p>
                  </table:table-cell>
                  <table:table-cell office:value-type="percentage" office:value="0.13988155566390734" table:style-name="ce16">
                    <text:p>14.0%</text:p>
                  </table:table-cell>
                  <table:table-cell table:style-name="ce1"/>
                  <table:table-cell office:value-type="percentage" office:value="0.1416093586697621" table:style-name="ce47">
                    <text:p>14.16%</text:p>
                  </table:table-cell>
                  <table:table-cell office:value-type="percentage" office:value="5.1924220833807308E-2" table:style-name="ce73">
                    <text:p>(5.19%)</text:p>
                  </table:table-cell>
                  <table:table-cell office:value-type="percentage" office:value="2.5758581768421204E-2" table:style-name="ce56">
                    <text:p>2.58%</text:p>
                  </table:table-cell>
                  <table:table-cell office:value-type="percentage" office:value="1.5576323987538941E-2" table:style-name="ce25">
                    <text:p>1.56%</text:p>
                  </table:table-cell>
                  <table:table-cell office:value-type="percentage" office:value="0.38" table:style-name="ce25">
                    <text:p>38.00%</text:p>
                  </table:table-cell>
                  <table:table-cell table:style-name="ce1"/>
                  <table:table-cell office:value-type="percentage" office:value="0.11585077690134089" table:style-name="ce25">
                    <text:p>11.5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7449" table:style-name="ce2">
                    <text:p><text:s/>57,449<text:s/></text:p>
                  </table:table-cell>
                  <table:table-cell office:value-type="percentage" office:value="-0.27231848811876169" table:style-name="ce16">
                    <text:p>-27.2%</text:p>
                  </table:table-cell>
                  <table:table-cell office:value-type="percentage" office:value="0.12661131962366362" table:style-name="ce16">
                    <text:p>12.7%</text:p>
                  </table:table-cell>
                  <table:table-cell table:style-name="ce1"/>
                  <table:table-cell office:value-type="percentage" office:value="0.12719638416762724" table:style-name="ce47">
                    <text:p>12.72%</text:p>
                  </table:table-cell>
                  <table:table-cell office:value-type="percentage" office:value="4.9076430413171328E-2" table:style-name="ce73">
                    <text:p>(4.91%)</text:p>
                  </table:table-cell>
                  <table:table-cell office:value-type="percentage" office:value="-2.262419898629639E-2" table:style-name="ce56">
                    <text:p>-2.26%</text:p>
                  </table:table-cell>
                  <table:table-cell office:value-type="percentage" office:value="3.952569169960474E-3" table:style-name="ce25">
                    <text:p>0.40%</text:p>
                  </table:table-cell>
                  <table:table-cell office:value-type="percentage" office:value="0.43032786885245899" table:style-name="ce25">
                    <text:p>43.03%</text:p>
                  </table:table-cell>
                  <table:table-cell table:style-name="ce1"/>
                  <table:table-cell office:value-type="percentage" office:value="0.14982058315392363" table:style-name="ce25">
                    <text:p>14.9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6365" table:style-name="ce2">
                    <text:p><text:s/>96,365<text:s/></text:p>
                  </table:table-cell>
                  <table:table-cell office:value-type="percentage" office:value="0.18407795144008654" table:style-name="ce16">
                    <text:p>18.4%</text:p>
                  </table:table-cell>
                  <table:table-cell office:value-type="percentage" office:value="0.18030888175374782" table:style-name="ce16">
                    <text:p>18.0%</text:p>
                  </table:table-cell>
                  <table:table-cell table:style-name="ce1"/>
                  <table:table-cell office:value-type="percentage" office:value="0.17956030353302396" table:style-name="ce47">
                    <text:p>17.96%</text:p>
                  </table:table-cell>
                  <table:table-cell office:value-type="percentage" office:value="6.3393561123990555E-2" table:style-name="ce73">
                    <text:p>(6.34%)</text:p>
                  </table:table-cell>
                  <table:table-cell office:value-type="percentage" office:value="4.2934996011299992E-2" table:style-name="ce56">
                    <text:p>4.29%</text:p>
                  </table:table-cell>
                  <table:table-cell office:value-type="percentage" office:value="3.4924330616996507E-3" table:style-name="ce25">
                    <text:p>0.35%</text:p>
                  </table:table-cell>
                  <table:table-cell office:value-type="percentage" office:value="0.40740740740740738" table:style-name="ce25">
                    <text:p>40.74%</text:p>
                  </table:table-cell>
                  <table:table-cell table:style-name="ce1"/>
                  <table:table-cell office:value-type="percentage" office:value="0.13662530752172397" table:style-name="ce25">
                    <text:p>13.6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1346" table:style-name="ce2">
                    <text:p><text:s/>71,346<text:s/></text:p>
                  </table:table-cell>
                  <table:table-cell office:value-type="percentage" office:value="-0.31352531968325137" table:style-name="ce16">
                    <text:p>-31.4%</text:p>
                  </table:table-cell>
                  <table:table-cell office:value-type="percentage" office:value="0.14139456348545745" table:style-name="ce16">
                    <text:p>14.1%</text:p>
                  </table:table-cell>
                  <table:table-cell table:style-name="ce1"/>
                  <table:table-cell office:value-type="percentage" office:value="0.13946206717427251" table:style-name="ce47">
                    <text:p>13.95%</text:p>
                  </table:table-cell>
                  <table:table-cell office:value-type="percentage" office:value="5.5906833677191292E-2" table:style-name="ce73">
                    <text:p>(5.59%)</text:p>
                  </table:table-cell>
                  <table:table-cell office:value-type="percentage" office:value="-5.817850597238039E-2" table:style-name="ce56">
                    <text:p>-5.82%</text:p>
                  </table:table-cell>
                  <table:table-cell office:value-type="percentage" office:value="3.605769230769231E-3" table:style-name="ce25">
                    <text:p>0.36%</text:p>
                  </table:table-cell>
                  <table:table-cell office:value-type="percentage" office:value="0.3235294117647059" table:style-name="ce25">
                    <text:p>32.35%</text:p>
                  </table:table-cell>
                  <table:table-cell table:style-name="ce1"/>
                  <table:table-cell office:value-type="percentage" office:value="0.1976405731466529" table:style-name="ce25">
                    <text:p>19.7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7446" table:style-name="ce2">
                    <text:p><text:s/>77,446<text:s/></text:p>
                  </table:table-cell>
                  <table:table-cell office:value-type="percentage" office:value="-7.2169641787468541E-2" table:style-name="ce16">
                    <text:p>-7.2%</text:p>
                  </table:table-cell>
                  <table:table-cell office:value-type="percentage" office:value="0.14144354750337876" table:style-name="ce16">
                    <text:p>14.1%</text:p>
                  </table:table-cell>
                  <table:table-cell table:style-name="ce1"/>
                  <table:table-cell office:value-type="percentage" office:value="0.14450243766007934" table:style-name="ce47">
                    <text:p>14.45%</text:p>
                  </table:table-cell>
                  <table:table-cell office:value-type="percentage" office:value="5.7192902324255369E-2" table:style-name="ce73">
                    <text:p>(5.72%)</text:p>
                  </table:table-cell>
                  <table:table-cell office:value-type="percentage" office:value="3.6287372760398506E-3" table:style-name="ce56">
                    <text:p>0.36%</text:p>
                  </table:table-cell>
                  <table:table-cell office:value-type="percentage" office:value="7.656967840735069E-3" table:style-name="ce25">
                    <text:p>0.77%</text:p>
                  </table:table-cell>
                  <table:table-cell office:value-type="percentage" office:value="0.69565217391304346" table:style-name="ce25">
                    <text:p>69.57%</text:p>
                  </table:table-cell>
                  <table:table-cell table:style-name="ce1"/>
                  <table:table-cell office:value-type="percentage" office:value="0.14087370038403949" table:style-name="ce25">
                    <text:p>14.0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" table:style-name="ce2">
                    <text:p><text:s/>53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8783" table:style-name="ce2">
                    <text:p><text:s/>98,783<text:s/></text:p>
                  </table:table-cell>
                  <table:table-cell office:value-type="percentage" office:value="0.19398312664684414" table:style-name="ce16">
                    <text:p>19.4%</text:p>
                  </table:table-cell>
                  <table:table-cell office:value-type="percentage" office:value="0.1933040326873102" table:style-name="ce16">
                    <text:p>19.3%</text:p>
                  </table:table-cell>
                  <table:table-cell table:style-name="ce1"/>
                  <table:table-cell office:value-type="percentage" office:value="0.19549564286791066" table:style-name="ce47">
                    <text:p>19.55%</text:p>
                  </table:table-cell>
                  <table:table-cell office:value-type="percentage" office:value="6.5949689797087249E-2" table:style-name="ce73">
                    <text:p>(6.59%)</text:p>
                  </table:table-cell>
                  <table:table-cell office:value-type="percentage" office:value="5.5790442073030605E-2" table:style-name="ce56">
                    <text:p>5.58%</text:p>
                  </table:table-cell>
                  <table:table-cell office:value-type="percentage" office:value="1.4975041597337771E-2" table:style-name="ce25">
                    <text:p>1.50%</text:p>
                  </table:table-cell>
                  <table:table-cell office:value-type="percentage" office:value="0.54166666666666663" table:style-name="ce25">
                    <text:p>54.17%</text:p>
                  </table:table-cell>
                  <table:table-cell table:style-name="ce1"/>
                  <table:table-cell office:value-type="percentage" office:value="0.13970520079488005" table:style-name="ce25">
                    <text:p>13.9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0283" table:style-name="ce2">
                    <text:p><text:s/>80,283<text:s/></text:p>
                  </table:table-cell>
                  <table:table-cell office:value-type="percentage" office:value="-0.28019258701382543" table:style-name="ce16">
                    <text:p>-28.0%</text:p>
                  </table:table-cell>
                  <table:table-cell office:value-type="percentage" office:value="0.15116646896006328" table:style-name="ce16">
                    <text:p>15.1%</text:p>
                  </table:table-cell>
                  <table:table-cell table:style-name="ce1"/>
                  <table:table-cell office:value-type="percentage" office:value="0.15319158297204305" table:style-name="ce47">
                    <text:p>15.32%</text:p>
                  </table:table-cell>
                  <table:table-cell office:value-type="percentage" office:value="5.3619014910713435E-2" table:style-name="ce73">
                    <text:p>(5.36%)</text:p>
                  </table:table-cell>
                  <table:table-cell office:value-type="percentage" office:value="-4.6264910783069324E-2" table:style-name="ce56">
                    <text:p>-4.63%</text:p>
                  </table:table-cell>
                  <table:table-cell office:value-type="percentage" office:value="1.5189873417721518E-2" table:style-name="ce25">
                    <text:p>1.52%</text:p>
                  </table:table-cell>
                  <table:table-cell office:value-type="percentage" office:value="0.33176100628930816" table:style-name="ce25">
                    <text:p>33.18%</text:p>
                  </table:table-cell>
                  <table:table-cell table:style-name="ce1"/>
                  <table:table-cell office:value-type="percentage" office:value="0.19945649375511237" table:style-name="ce25">
                    <text:p>19.9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1363636363636465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2357" table:style-name="ce2">
                    <text:p><text:s/>92,357<text:s/></text:p>
                  </table:table-cell>
                  <table:table-cell office:value-type="percentage" office:value="0.16886880805933124" table:style-name="ce16">
                    <text:p>16.9%</text:p>
                  </table:table-cell>
                  <table:table-cell office:value-type="percentage" office:value="0.1714442175607945" table:style-name="ce16">
                    <text:p>17.1%</text:p>
                  </table:table-cell>
                  <table:table-cell table:style-name="ce1"/>
                  <table:table-cell office:value-type="percentage" office:value="0.17612974962440353" table:style-name="ce47">
                    <text:p>17.61%</text:p>
                  </table:table-cell>
                  <table:table-cell office:value-type="percentage" office:value="8.0974014893227989E-2" table:style-name="ce73">
                    <text:p>(8.10%)</text:p>
                  </table:table-cell>
                  <table:table-cell office:value-type="percentage" office:value="3.118173508252664E-2" table:style-name="ce56">
                    <text:p>3.12%</text:p>
                  </table:table-cell>
                  <table:table-cell office:value-type="percentage" office:value="9.0909090909090905E-3" table:style-name="ce25">
                    <text:p>0.91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0.14494801454187689" table:style-name="ce25">
                    <text:p>14.4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9.4876660341556285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5588" table:style-name="ce2">
                    <text:p><text:s/>75,588<text:s/></text:p>
                  </table:table-cell>
                  <table:table-cell office:value-type="percentage" office:value="-0.18386473325631358" table:style-name="ce16">
                    <text:p>-18.4%</text:p>
                  </table:table-cell>
                  <table:table-cell office:value-type="percentage" office:value="0.15333526723317761" table:style-name="ce16">
                    <text:p>15.3%</text:p>
                  </table:table-cell>
                  <table:table-cell table:style-name="ce1"/>
                  <table:table-cell office:value-type="percentage" office:value="0.15496865567611201" table:style-name="ce47">
                    <text:p>15.50%</text:p>
                  </table:table-cell>
                  <table:table-cell office:value-type="percentage" office:value="6.1982826181994813E-2" table:style-name="ce73">
                    <text:p>(6.20%)</text:p>
                  </table:table-cell>
                  <table:table-cell office:value-type="percentage" office:value="-2.7763502170001342E-2" table:style-name="ce56">
                    <text:p>-2.78%</text:p>
                  </table:table-cell>
                  <table:table-cell office:value-type="percentage" office:value="1.8975332068311196E-3" table:style-name="ce25">
                    <text:p>0.19%</text:p>
                  </table:table-cell>
                  <table:table-cell office:value-type="percentage" office:value="0.54918032786885251" table:style-name="ce25">
                    <text:p>54.92%</text:p>
                  </table:table-cell>
                  <table:table-cell table:style-name="ce1"/>
                  <table:table-cell office:value-type="percentage" office:value="0.18273215784611335" table:style-name="ce25">
                    <text:p>18.2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3128" table:style-name="ce2">
                    <text:p><text:s/>83,128<text:s/></text:p>
                  </table:table-cell>
                  <table:table-cell office:value-type="percentage" office:value="1.8975239029173752E-2" table:style-name="ce16">
                    <text:p>1.9%</text:p>
                  </table:table-cell>
                  <table:table-cell office:value-type="percentage" office:value="0.17053121762588083" table:style-name="ce16">
                    <text:p>17.1%</text:p>
                  </table:table-cell>
                  <table:table-cell table:style-name="ce1"/>
                  <table:table-cell office:value-type="percentage" office:value="0.17321121155890051" table:style-name="ce47">
                    <text:p>17.32%</text:p>
                  </table:table-cell>
                  <table:table-cell office:value-type="percentage" office:value="6.5565266331599509E-2" table:style-name="ce73">
                    <text:p>(6.56%)</text:p>
                  </table:table-cell>
                  <table:table-cell office:value-type="percentage" office:value="1.8338832276903749E-2" table:style-name="ce56">
                    <text:p>1.83%</text:p>
                  </table:table-cell>
                  <table:table-cell office:value-type="percentage" office:value="5.4719562243502051E-3" table:style-name="ce25">
                    <text:p>0.55%</text:p>
                  </table:table-cell>
                  <table:table-cell office:value-type="percentage" office:value="0.6270627062706271" table:style-name="ce25">
                    <text:p>62.71%</text:p>
                  </table:table-cell>
                  <table:table-cell table:style-name="ce1"/>
                  <table:table-cell office:value-type="percentage" office:value="0.15487237928199676" table:style-name="ce25">
                    <text:p>15.4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3282732447817747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95424" table:style-name="ce2">
                    <text:p><text:s/>95,424<text:s/></text:p>
                  </table:table-cell>
                  <table:table-cell office:value-type="percentage" office:value="0.19956253378420841" table:style-name="ce16">
                    <text:p>20.0%</text:p>
                  </table:table-cell>
                  <table:table-cell office:value-type="percentage" office:value="0.18114686100570071" table:style-name="ce16">
                    <text:p>18.1%</text:p>
                  </table:table-cell>
                  <table:table-cell table:style-name="ce1"/>
                  <table:table-cell office:value-type="percentage" office:value="0.18329737187230211" table:style-name="ce47">
                    <text:p>18.33%</text:p>
                  </table:table-cell>
                  <table:table-cell office:value-type="percentage" office:value="6.6820403411450985E-2" table:style-name="ce73">
                    <text:p>(6.68%)</text:p>
                  </table:table-cell>
                  <table:table-cell office:value-type="percentage" office:value="3.4745887140626569E-2" table:style-name="ce56">
                    <text:p>3.47%</text:p>
                  </table:table-cell>
                  <table:table-cell office:value-type="percentage" office:value="9.0909090909090905E-3" table:style-name="ce25">
                    <text:p>0.91%</text:p>
                  </table:table-cell>
                  <table:table-cell office:value-type="percentage" office:value="0.50802139037433158" table:style-name="ce25">
                    <text:p>50.80%</text:p>
                  </table:table-cell>
                  <table:table-cell table:style-name="ce1"/>
                  <table:table-cell office:value-type="percentage" office:value="0.14855148473167554" table:style-name="ce25">
                    <text:p>14.8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8832391713747842E-3" table:style-name="ce16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5292" table:style-name="ce2">
                    <text:p><text:s/>75,292<text:s/></text:p>
                  </table:table-cell>
                  <table:table-cell office:value-type="percentage" office:value="-0.23583919455185787" table:style-name="ce16">
                    <text:p>-23.6%</text:p>
                  </table:table-cell>
                  <table:table-cell office:value-type="percentage" office:value="0.14164266512153781" table:style-name="ce16">
                    <text:p>14.2%</text:p>
                  </table:table-cell>
                  <table:table-cell table:style-name="ce1"/>
                  <table:table-cell office:value-type="percentage" office:value="0.14372964547583023" table:style-name="ce47">
                    <text:p>14.37%</text:p>
                  </table:table-cell>
                  <table:table-cell office:value-type="percentage" office:value="5.5109509664409313E-2" table:style-name="ce73">
                    <text:p>(5.51%)</text:p>
                  </table:table-cell>
                  <table:table-cell office:value-type="percentage" office:value="-3.9045670368294705E-2" table:style-name="ce56">
                    <text:p>-3.90%</text:p>
                  </table:table-cell>
                  <table:table-cell office:value-type="percentage" office:value="4.2432814710042432E-3" table:style-name="ce25">
                    <text:p>0.42%</text:p>
                  </table:table-cell>
                  <table:table-cell office:value-type="percentage" office:value="0.45923913043478259" table:style-name="ce25">
                    <text:p>45.92%</text:p>
                  </table:table-cell>
                  <table:table-cell table:style-name="ce1"/>
                  <table:table-cell office:value-type="percentage" office:value="0.18277531584412493" table:style-name="ce25">
                    <text:p>18.28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2" table:style-name="ce2">
              <text:p><text:s/>82<text:s/></text:p>
            </table:table-cell>
            <table:table-cell office:value-type="percentage" office:value="-9.8901098901098883E-2" table:style-name="ce16">
              <text:p>-9.9%</text:p>
            </table:table-cell>
            <table:table-cell office:value-type="string" table:style-name="ce6">
              <text:p/>
            </table:table-cell>
            <table:table-cell office:value-type="float" office:value="36210" table:style-name="ce2">
              <text:p><text:s/>36,210<text:s/></text:p>
            </table:table-cell>
            <table:table-cell office:value-type="percentage" office:value="-1.2687555163283237E-3" table:style-name="ce16">
              <text:p>-0.1%</text:p>
            </table:table-cell>
            <table:table-cell office:value-type="percentage" office:value="5.8332737279403659E-3" table:style-name="ce16">
              <text:p>0.6%</text:p>
            </table:table-cell>
            <table:table-cell table:style-name="ce1"/>
            <table:table-cell office:value-type="percentage" office:value="5.5127607792634925E-2" table:style-name="ce47">
              <text:p>5.51%</text:p>
            </table:table-cell>
            <table:table-cell office:value-type="percentage" office:value="8.2568948854888802E-2" table:style-name="ce73">
              <text:p>(8.26%)</text:p>
            </table:table-cell>
            <table:table-cell office:value-type="percentage" office:value="4.7769111334441464E-3" table:style-name="ce56">
              <text:p>0.48%</text:p>
            </table:table-cell>
            <table:table-cell office:value-type="percentage" office:value="8.9509488005728614E-5" table:style-name="ce25">
              <text:p>0.01%</text:p>
            </table:table-cell>
            <table:table-cell office:value-type="percentage" office:value="0.47020148462354189" table:style-name="ce25">
              <text:p>47.02%</text:p>
            </table:table-cell>
            <table:table-cell table:style-name="ce1"/>
            <table:table-cell office:value-type="percentage" office:value="5.0350696659190779E-2" table:style-name="ce25">
              <text:p>5.0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33333333333333337" table:style-name="ce16">
                    <text:p>-33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716" table:style-name="ce2">
                    <text:p><text:s/>2,716<text:s/></text:p>
                  </table:table-cell>
                  <table:table-cell office:value-type="percentage" office:value="1.5327102803738279E-2" table:style-name="ce16">
                    <text:p>1.5%</text:p>
                  </table:table-cell>
                  <table:table-cell office:value-type="percentage" office:value="4.9598337469571709E-3" table:style-name="ce16">
                    <text:p>0.5%</text:p>
                  </table:table-cell>
                  <table:table-cell table:style-name="ce1"/>
                  <table:table-cell office:value-type="percentage" office:value="9.6294708322527428E-2" table:style-name="ce47">
                    <text:p>9.63%</text:p>
                  </table:table-cell>
                  <table:table-cell office:value-type="percentage" office:value="9.8025665753013136E-2" table:style-name="ce73">
                    <text:p>(9.80%)</text:p>
                  </table:table-cell>
                  <table:table-cell office:value-type="percentage" office:value="2.8280027200892913E-2" table:style-name="ce56">
                    <text:p>2.83%</text:p>
                  </table:table-cell>
                  <table:table-cell office:value-type="percentage" office:value="8.2850041425020708E-4" table:style-name="ce25">
                    <text:p>0.08%</text:p>
                  </table:table-cell>
                  <table:table-cell office:value-type="percentage" office:value="0.53315649867374004" table:style-name="ce25">
                    <text:p>53.32%</text:p>
                  </table:table-cell>
                  <table:table-cell table:style-name="ce1"/>
                  <table:table-cell office:value-type="percentage" office:value="6.8014681121634515E-2" table:style-name="ce25">
                    <text:p>6.8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071428571428571" table:style-name="ce16">
                    <text:p>-1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18" table:style-name="ce2">
                    <text:p><text:s/>2,118<text:s/></text:p>
                  </table:table-cell>
                  <table:table-cell office:value-type="percentage" office:value="-0.27040992077161552" table:style-name="ce16">
                    <text:p>-27.0%</text:p>
                  </table:table-cell>
                  <table:table-cell office:value-type="percentage" office:value="4.6678406058054886E-3" table:style-name="ce16">
                    <text:p>0.5%</text:p>
                  </table:table-cell>
                  <table:table-cell table:style-name="ce1"/>
                  <table:table-cell office:value-type="percentage" office:value="7.5334151042684636E-2" table:style-name="ce47">
                    <text:p>7.53%</text:p>
                  </table:table-cell>
                  <table:table-cell office:value-type="percentage" office:value="8.340035686831955E-2" table:style-name="ce73">
                    <text:p>(8.34%)</text:p>
                  </table:table-cell>
                  <table:table-cell office:value-type="percentage" office:value="1.4960498440699799E-4" table:style-name="ce56">
                    <text:p>0.01%</text:p>
                  </table:table-cell>
                  <table:table-cell office:value-type="percentage" office:value="9.5602294455066918E-4" table:style-name="ce25">
                    <text:p>0.10%</text:p>
                  </table:table-cell>
                  <table:table-cell office:value-type="percentage" office:value="0.43852459016393441" table:style-name="ce25">
                    <text:p>43.85%</text:p>
                  </table:table-cell>
                  <table:table-cell table:style-name="ce1"/>
                  <table:table-cell office:value-type="percentage" office:value="7.5184546058277638E-2" table:style-name="ce25">
                    <text:p>7.5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19999999999999996" table:style-name="ce16">
                    <text:p>-2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54" table:style-name="ce2">
                    <text:p><text:s/>3,054<text:s/></text:p>
                  </table:table-cell>
                  <table:table-cell office:value-type="percentage" office:value="6.3370473537604388E-2" table:style-name="ce16">
                    <text:p>6.3%</text:p>
                  </table:table-cell>
                  <table:table-cell office:value-type="percentage" office:value="5.7143498664032153E-3" table:style-name="ce16">
                    <text:p>0.6%</text:p>
                  </table:table-cell>
                  <table:table-cell table:style-name="ce1"/>
                  <table:table-cell office:value-type="percentage" office:value="0.10835230607674103" table:style-name="ce47">
                    <text:p>10.84%</text:p>
                  </table:table-cell>
                  <table:table-cell office:value-type="percentage" office:value="9.1544072910500762E-2" table:style-name="ce73">
                    <text:p>(9.15%)</text:p>
                  </table:table-cell>
                  <table:table-cell office:value-type="percentage" office:value="3.0925482444155897E-2" table:style-name="ce56">
                    <text:p>3.09%</text:p>
                  </table:table-cell>
                  <table:table-cell office:value-type="percentage" office:value="4.9900199600798399E-4" table:style-name="ce25">
                    <text:p>0.05%</text:p>
                  </table:table-cell>
                  <table:table-cell office:value-type="percentage" office:value="0.45696721311475408" table:style-name="ce25">
                    <text:p>45.70%</text:p>
                  </table:table-cell>
                  <table:table-cell table:style-name="ce1"/>
                  <table:table-cell office:value-type="percentage" office:value="7.7426823632585129E-2" table:style-name="ce25">
                    <text:p>7.7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0.15094339622641506" table:style-name="ce16">
                    <text:p>-15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49" table:style-name="ce2">
                    <text:p><text:s/>2,849<text:s/></text:p>
                  </table:table-cell>
                  <table:table-cell office:value-type="percentage" office:value="-0.19994383600112331" table:style-name="ce16">
                    <text:p>-20.0%</text:p>
                  </table:table-cell>
                  <table:table-cell office:value-type="percentage" office:value="5.6461905554630711E-3" table:style-name="ce16">
                    <text:p>0.6%</text:p>
                  </table:table-cell>
                  <table:table-cell table:style-name="ce1"/>
                  <table:table-cell office:value-type="percentage" office:value="9.5979810460236265E-2" table:style-name="ce47">
                    <text:p>9.60%</text:p>
                  </table:table-cell>
                  <table:table-cell office:value-type="percentage" office:value="9.0502633484524586E-2" table:style-name="ce73">
                    <text:p>(9.05%)</text:p>
                  </table:table-cell>
                  <table:table-cell office:value-type="percentage" office:value="-4.3638305013471435E-5" table:style-name="ce56">
                    <text:p>0.00%</text:p>
                  </table:table-cell>
                  <table:table-cell office:value-type="percentage" office:value="5.7306590257879652E-4" table:style-name="ce25">
                    <text:p>0.06%</text:p>
                  </table:table-cell>
                  <table:table-cell office:value-type="percentage" office:value="0.42892156862745096" table:style-name="ce25">
                    <text:p>42.89%</text:p>
                  </table:table-cell>
                  <table:table-cell table:style-name="ce1"/>
                  <table:table-cell office:value-type="percentage" office:value="9.6023448765249736E-2" table:style-name="ce25">
                    <text:p>9.6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8.8888888888888906E-2" table:style-name="ce16">
                    <text:p>-8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83" table:style-name="ce2">
                    <text:p><text:s/>2,883<text:s/></text:p>
                  </table:table-cell>
                  <table:table-cell office:value-type="percentage" office:value="3.7796976241900593E-2" table:style-name="ce16">
                    <text:p>3.8%</text:p>
                  </table:table-cell>
                  <table:table-cell office:value-type="percentage" office:value="5.2653687401833654E-3" table:style-name="ce16">
                    <text:p>0.5%</text:p>
                  </table:table-cell>
                  <table:table-cell table:style-name="ce1"/>
                  <table:table-cell office:value-type="percentage" office:value="9.9040585958408756E-2" table:style-name="ce47">
                    <text:p>9.90%</text:p>
                  </table:table-cell>
                  <table:table-cell office:value-type="percentage" office:value="8.9442818907790156E-2" table:style-name="ce73">
                    <text:p>(8.94%)</text:p>
                  </table:table-cell>
                  <table:table-cell office:value-type="percentage" office:value="1.4862417763897268E-2" table:style-name="ce56">
                    <text:p>1.49%</text:p>
                  </table:table-cell>
                  <table:table-cell office:value-type="percentage" office:value="4.8756704046806434E-4" table:style-name="ce25">
                    <text:p>0.05%</text:p>
                  </table:table-cell>
                  <table:table-cell office:value-type="percentage" office:value="0.46239554317548748" table:style-name="ce25">
                    <text:p>46.24%</text:p>
                  </table:table-cell>
                  <table:table-cell table:style-name="ce1"/>
                  <table:table-cell office:value-type="percentage" office:value="8.4178168194511488E-2" table:style-name="ce25">
                    <text:p>8.4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" table:style-name="ce2">
                    <text:p><text:s/>42<text:s/></text:p>
                  </table:table-cell>
                  <table:table-cell office:value-type="percentage" office:value="-0.1063829787234043" table:style-name="ce16">
                    <text:p>-10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94" table:style-name="ce2">
                    <text:p><text:s/>3,694<text:s/></text:p>
                  </table:table-cell>
                  <table:table-cell office:value-type="percentage" office:value="0.21873968987132963" table:style-name="ce16">
                    <text:p>21.9%</text:p>
                  </table:table-cell>
                  <table:table-cell office:value-type="percentage" office:value="7.2286233131907702E-3" table:style-name="ce16">
                    <text:p>0.7%</text:p>
                  </table:table-cell>
                  <table:table-cell table:style-name="ce1"/>
                  <table:table-cell office:value-type="percentage" office:value="0.13913169507550394" table:style-name="ce47">
                    <text:p>13.91%</text:p>
                  </table:table-cell>
                  <table:table-cell office:value-type="percentage" office:value="0.166806601371986" table:style-name="ce73">
                    <text:p>(16.68%)</text:p>
                  </table:table-cell>
                  <table:table-cell office:value-type="percentage" office:value="4.8638892735917982E-2" table:style-name="ce56">
                    <text:p>4.86%</text:p>
                  </table:table-cell>
                  <table:table-cell office:value-type="percentage" office:value="5.2714812862414342E-4" table:style-name="ce25">
                    <text:p>0.05%</text:p>
                  </table:table-cell>
                  <table:table-cell office:value-type="percentage" office:value="1" table:style-name="ce25">
                    <text:p>100.00%</text:p>
                  </table:table-cell>
                  <table:table-cell table:style-name="ce1"/>
                  <table:table-cell office:value-type="percentage" office:value="9.0492802339585954E-2" table:style-name="ce25">
                    <text:p>9.0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2.2727272727272707E-2" table:style-name="ce16">
                    <text:p>-2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40" table:style-name="ce2">
                    <text:p><text:s/>2,940<text:s/></text:p>
                  </table:table-cell>
                  <table:table-cell office:value-type="percentage" office:value="-0.16429789653212057" table:style-name="ce16">
                    <text:p>-16.4%</text:p>
                  </table:table-cell>
                  <table:table-cell office:value-type="percentage" office:value="5.5357848952155E-3" table:style-name="ce16">
                    <text:p>0.6%</text:p>
                  </table:table-cell>
                  <table:table-cell table:style-name="ce1"/>
                  <table:table-cell office:value-type="percentage" office:value="9.6619139816127381E-2" table:style-name="ce47">
                    <text:p>9.66%</text:p>
                  </table:table-cell>
                  <table:table-cell office:value-type="percentage" office:value="8.2649877630841279E-2" table:style-name="ce73">
                    <text:p>(8.26%)</text:p>
                  </table:table-cell>
                  <table:table-cell office:value-type="percentage" office:value="-1.5680728302497393E-2" table:style-name="ce56">
                    <text:p>-1.57%</text:p>
                  </table:table-cell>
                  <table:table-cell office:value-type="percentage" office:value="5.4112554112554113E-4" table:style-name="ce25">
                    <text:p>0.05%</text:p>
                  </table:table-cell>
                  <table:table-cell office:value-type="percentage" office:value="0.35820895522388058" table:style-name="ce25">
                    <text:p>35.82%</text:p>
                  </table:table-cell>
                  <table:table-cell table:style-name="ce1"/>
                  <table:table-cell office:value-type="percentage" office:value="0.11229986811862477" table:style-name="ce25">
                    <text:p>11.2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4.8780487804878092E-2" table:style-name="ce16">
                    <text:p>4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793" table:style-name="ce2">
                    <text:p><text:s/>2,793<text:s/></text:p>
                  </table:table-cell>
                  <table:table-cell office:value-type="percentage" office:value="1.2690355329949332E-2" table:style-name="ce16">
                    <text:p>1.3%</text:p>
                  </table:table-cell>
                  <table:table-cell office:value-type="percentage" office:value="5.1847039168368293E-3" table:style-name="ce16">
                    <text:p>0.5%</text:p>
                  </table:table-cell>
                  <table:table-cell table:style-name="ce1"/>
                  <table:table-cell office:value-type="percentage" office:value="9.2027491145572668E-2" table:style-name="ce47">
                    <text:p>9.20%</text:p>
                  </table:table-cell>
                  <table:table-cell office:value-type="percentage" office:value="8.1761156179691624E-2" table:style-name="ce73">
                    <text:p>(8.18%)</text:p>
                  </table:table-cell>
                  <table:table-cell office:value-type="percentage" office:value="-9.1906055760526961E-3" table:style-name="ce56">
                    <text:p>-0.92%</text:p>
                  </table:table-cell>
                  <table:table-cell office:value-type="percentage" office:value="5.4585152838427945E-4" table:style-name="ce25">
                    <text:p>0.05%</text:p>
                  </table:table-cell>
                  <table:table-cell office:value-type="percentage" office:value="0.38242280285035629" table:style-name="ce25">
                    <text:p>38.24%</text:p>
                  </table:table-cell>
                  <table:table-cell table:style-name="ce1"/>
                  <table:table-cell office:value-type="percentage" office:value="0.10121809672162536" table:style-name="ce25">
                    <text:p>10.1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9.5238095238095344E-2" table:style-name="ce16">
                    <text:p>9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303" table:style-name="ce2">
                    <text:p><text:s/>3,303<text:s/></text:p>
                  </table:table-cell>
                  <table:table-cell office:value-type="percentage" office:value="0.22378658762504622" table:style-name="ce16">
                    <text:p>22.4%</text:p>
                  </table:table-cell>
                  <table:table-cell office:value-type="percentage" office:value="6.7003543905274068E-3" table:style-name="ce16">
                    <text:p>0.7%</text:p>
                  </table:table-cell>
                  <table:table-cell table:style-name="ce1"/>
                  <table:table-cell office:value-type="percentage" office:value="0.10713238547701455" table:style-name="ce47">
                    <text:p>10.71%</text:p>
                  </table:table-cell>
                  <table:table-cell office:value-type="percentage" office:value="9.7741676663432864E-2" table:style-name="ce73">
                    <text:p>(9.77%)</text:p>
                  </table:table-cell>
                  <table:table-cell office:value-type="percentage" office:value="3.4443053112123978E-3" table:style-name="ce56">
                    <text:p>0.34%</text:p>
                  </table:table-cell>
                  <table:table-cell office:value-type="percentage" office:value="9.3370681605975728E-4" table:style-name="ce25">
                    <text:p>0.09%</text:p>
                  </table:table-cell>
                  <table:table-cell office:value-type="percentage" office:value="0.45771144278606968" table:style-name="ce25">
                    <text:p>45.77%</text:p>
                  </table:table-cell>
                  <table:table-cell table:style-name="ce1"/>
                  <table:table-cell office:value-type="percentage" office:value="0.10368808016580215" table:style-name="ce25">
                    <text:p>10.3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11" table:style-name="ce2">
                    <text:p><text:s/>3,111<text:s/></text:p>
                  </table:table-cell>
                  <table:table-cell office:value-type="percentage" office:value="-0.12979020979020983" table:style-name="ce16">
                    <text:p>-13.0%</text:p>
                  </table:table-cell>
                  <table:table-cell office:value-type="percentage" office:value="6.3819966561701868E-3" table:style-name="ce16">
                    <text:p>0.6%</text:p>
                  </table:table-cell>
                  <table:table-cell table:style-name="ce1"/>
                  <table:table-cell office:value-type="percentage" office:value="0.10270826715034684" table:style-name="ce47">
                    <text:p>10.27%</text:p>
                  </table:table-cell>
                  <table:table-cell office:value-type="percentage" office:value="0.10396917443506203" table:style-name="ce73">
                    <text:p>(10.40%)</text:p>
                  </table:table-cell>
                  <table:table-cell office:value-type="percentage" office:value="-7.8552500690172999E-3" table:style-name="ce56">
                    <text:p>-0.79%</text:p>
                  </table:table-cell>
                  <table:table-cell office:value-type="percentage" office:value="5.6242969628796406E-4" table:style-name="ce25">
                    <text:p>0.06%</text:p>
                  </table:table-cell>
                  <table:table-cell office:value-type="percentage" office:value="0.56403269754768393" table:style-name="ce25">
                    <text:p>56.40%</text:p>
                  </table:table-cell>
                  <table:table-cell table:style-name="ce1"/>
                  <table:table-cell office:value-type="percentage" office:value="0.11056351721936414" table:style-name="ce25">
                    <text:p>11.0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0.15789473684210531" table:style-name="ce16">
                    <text:p>15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63" table:style-name="ce2">
                    <text:p><text:s/>3,163<text:s/></text:p>
                  </table:table-cell>
                  <table:table-cell office:value-type="percentage" office:value="0.1771492370673613" table:style-name="ce16">
                    <text:p>17.7%</text:p>
                  </table:table-cell>
                  <table:table-cell office:value-type="percentage" office:value="6.0044383107083262E-3" table:style-name="ce16">
                    <text:p>0.6%</text:p>
                  </table:table-cell>
                  <table:table-cell table:style-name="ce1"/>
                  <table:table-cell office:value-type="percentage" office:value="9.9291411541108418E-2" table:style-name="ce47">
                    <text:p>9.93%</text:p>
                  </table:table-cell>
                  <table:table-cell office:value-type="percentage" office:value="0.10547895827532641" table:style-name="ce73">
                    <text:p>(10.55%)</text:p>
                  </table:table-cell>
                  <table:table-cell office:value-type="percentage" office:value="-1.3735462316640815E-2" table:style-name="ce56">
                    <text:p>-1.37%</text:p>
                  </table:table-cell>
                  <table:table-cell office:value-type="percentage" office:value="8.8809946714031975E-4" table:style-name="ce25">
                    <text:p>0.09%</text:p>
                  </table:table-cell>
                  <table:table-cell office:value-type="percentage" office:value="0.5714285714285714" table:style-name="ce25">
                    <text:p>57.14%</text:p>
                  </table:table-cell>
                  <table:table-cell table:style-name="ce1"/>
                  <table:table-cell office:value-type="percentage" office:value="0.11302687385774923" table:style-name="ce25">
                    <text:p>11.3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586" table:style-name="ce2">
                    <text:p><text:s/>3,586<text:s/></text:p>
                  </table:table-cell>
                  <table:table-cell office:value-type="percentage" office:value="0.12097530478274465" table:style-name="ce16">
                    <text:p>12.1%</text:p>
                  </table:table-cell>
                  <table:table-cell office:value-type="percentage" office:value="6.7461429783487563E-3" table:style-name="ce16">
                    <text:p>0.7%</text:p>
                  </table:table-cell>
                  <table:table-cell table:style-name="ce1"/>
                  <table:table-cell office:value-type="percentage" office:value="0.11288758670143811" table:style-name="ce47">
                    <text:p>11.29%</text:p>
                  </table:table-cell>
                  <table:table-cell office:value-type="percentage" office:value="0.12000855388980236" table:style-name="ce73">
                    <text:p>(12.00%)</text:p>
                  </table:table-cell>
                  <table:table-cell office:value-type="percentage" office:value="7.2758422052152938E-3" table:style-name="ce56">
                    <text:p>0.73%</text:p>
                  </table:table-cell>
                  <table:table-cell office:value-type="percentage" office:value="8.9126559714795004E-4" table:style-name="ce25">
                    <text:p>0.09%</text:p>
                  </table:table-cell>
                  <table:table-cell office:value-type="percentage" office:value="0.62259615384615385" table:style-name="ce25">
                    <text:p>62.26%</text:p>
                  </table:table-cell>
                  <table:table-cell table:style-name="ce1"/>
                  <table:table-cell office:value-type="percentage" office:value="0.10561174449622282" table:style-name="ce25">
                    <text:p>10.56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11" table:style-name="ce9"/>
          <table:table-cell table:style-name="ce76"/>
          <table:table-cell table:style-name="ce77"/>
          <table:table-cell table:style-name="ce58"/>
          <table:table-cell table:number-columns-repeated="2" table:style-name="ce55"/>
          <table:table-cell table:style-name="ce9"/>
          <table:table-cell table:style-name="ce55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2__東區" table:style-name="ta1">
        <table:table-column table:style-name="co16" table:default-cell-style-name="ce18"/>
        <table:table-column table:style-name="co1" table:default-cell-style-name="ce18"/>
        <table:table-column table:style-name="co12" table:default-cell-style-name="ce18"/>
        <table:table-column table:style-name="co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7" table:default-cell-style-name="ce1"/>
        <table:table-column table:style-name="co10" table:default-cell-style-name="ce33"/>
        <table:table-column table:style-name="co24" table:default-cell-style-name="ce78"/>
        <table:table-column table:style-name="co25" table:default-cell-style-name="ce57"/>
        <table:table-column table:style-name="co10" table:number-columns-repeated="2" table:default-cell-style-name="ce1"/>
        <table:table-column-group>
          <table:table-column table:style-name="co28" table:default-cell-style-name="ce1"/>
          <table:table-column table:style-name="co30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1">
            <text:p>指標2.6、中醫假日平均看診人次占率-東區業務組</text:p>
          </table:table-cell>
          <table:table-cell table:number-columns-repeated="2" table:style-name="ce18"/>
          <table:table-cell table:number-columns-repeated="2" table:style-name="ce2"/>
          <table:table-cell table:number-columns-repeated="6" table:style-name="ce1"/>
          <table:table-cell office:value-type="string" table:style-name="ce1">
            <text:p><text:span text:style-name="T1">單位：日、家、次</text:span></text:p>
          </table:table-cell>
          <table:table-cell table:number-columns-repeated="2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53"/>
          <table:table-cell office:value-type="string" table:number-columns-spanned="3" table:number-rows-spanned="2" table:style-name="ce99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98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54"/>
          <table:covered-table-cell/>
          <table:covered-table-cell/>
          <table:table-cell table:style-name="ce54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130">
            <text:p><text:span text:style-name="T1">平均值</text:span></text:p>
          </table:table-cell>
          <table:table-cell office:value-type="string" table:number-columns-spanned="1" table:number-rows-spanned="2" table:style-name="ce133">
            <text:p>(標準差)</text:p>
          </table:table-cell>
          <table:table-cell office:value-type="string" table:number-columns-spanned="1" table:number-rows-spanned="2" table:style-name="ce131">
            <text:p>去年同期增減值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54"/>
          <table:table-cell office:value-type="string" table:number-columns-spanned="1" table:number-rows-spanned="2" table:style-name="ce132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table:style-name="ce54"/>
          <table:table-cell office:value-type="string" table:style-name="ce64">
            <text:p>值</text:p>
          </table:table-cell>
          <table:table-cell office:value-type="string" table:style-name="ce51">
            <text:p><text:span text:style-name="T1">成長率</text:span></text:p>
            <text:p>(%)</text:p>
          </table:table-cell>
          <table:table-cell office:value-type="string" table:style-name="ce51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2">
            <text:p>星期六(B<text:span text:style-name="T5">1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1" table:style-name="ce2">
              <text:p><text:s/>61<text:s/></text:p>
            </table:table-cell>
            <table:table-cell office:value-type="percentage" office:value="-3.1746031746031744E-2" table:style-name="ce16">
              <text:p>-3.2%</text:p>
            </table:table-cell>
            <table:table-cell office:value-type="string" table:style-name="ce6">
              <text:p/>
            </table:table-cell>
            <table:table-cell office:value-type="float" office:value="62682" table:style-name="ce2">
              <text:p><text:s/>62,682<text:s/></text:p>
            </table:table-cell>
            <table:table-cell office:value-type="percentage" office:value="-8.3676870449960528E-2" table:style-name="ce16">
              <text:p>-8.4%</text:p>
            </table:table-cell>
            <table:table-cell office:value-type="percentage" office:value="0.1084390499602968" table:style-name="ce16">
              <text:p>10.8%</text:p>
            </table:table-cell>
            <table:table-cell table:style-name="ce1"/>
            <table:table-cell office:value-type="percentage" office:value="0.11348789577109383" table:style-name="ce47">
              <text:p>11.35%</text:p>
            </table:table-cell>
            <table:table-cell office:value-type="percentage" office:value="5.7367102961334362E-2" table:style-name="ce73">
              <text:p>(5.74%)</text:p>
            </table:table-cell>
            <table:table-cell office:value-type="percentage" office:value="8.6988299216684412E-3" table:style-name="ce56">
              <text:p>0.87%</text:p>
            </table:table-cell>
            <table:table-cell office:value-type="percentage" office:value="1.4388489208633094E-3" table:style-name="ce25">
              <text:p>0.14%</text:p>
            </table:table-cell>
            <table:table-cell office:value-type="percentage" office:value="0.25576902436406568" table:style-name="ce25">
              <text:p>25.58%</text:p>
            </table:table-cell>
            <table:table-cell table:style-name="ce1"/>
            <table:table-cell office:value-type="percentage" office:value="0.10478906584942539" table:style-name="ce25">
              <text:p>10.4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6.8965517241379337E-2" table:style-name="ce16">
                    <text:p>-6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519" table:style-name="ce2">
                    <text:p><text:s/>4,519<text:s/></text:p>
                  </table:table-cell>
                  <table:table-cell office:value-type="percentage" office:value="0.19297782470960922" table:style-name="ce16">
                    <text:p>19.3%</text:p>
                  </table:table-cell>
                  <table:table-cell office:value-type="percentage" office:value="9.1094178358329309E-2" table:style-name="ce16">
                    <text:p>9.1%</text:p>
                  </table:table-cell>
                  <table:table-cell table:style-name="ce1"/>
                  <table:table-cell office:value-type="percentage" office:value="0.10221481655205888" table:style-name="ce47">
                    <text:p>10.22%</text:p>
                  </table:table-cell>
                  <table:table-cell office:value-type="percentage" office:value="4.903894059913716E-2" table:style-name="ce73">
                    <text:p>(4.90%)</text:p>
                  </table:table-cell>
                  <table:table-cell office:value-type="percentage" office:value="1.437874357899506E-2" table:style-name="ce56">
                    <text:p>1.44%</text:p>
                  </table:table-cell>
                  <table:table-cell office:value-type="percentage" office:value="2.9806259314456036E-3" table:style-name="ce25">
                    <text:p>0.30%</text:p>
                  </table:table-cell>
                  <table:table-cell office:value-type="percentage" office:value="0.21122112211221122" table:style-name="ce25">
                    <text:p>21.12%</text:p>
                  </table:table-cell>
                  <table:table-cell table:style-name="ce1"/>
                  <table:table-cell office:value-type="percentage" office:value="8.7836072973063825E-2" table:style-name="ce25">
                    <text:p>8.7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1.7543859649122862E-2" table:style-name="ce16">
                    <text:p>-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204" table:style-name="ce2">
                    <text:p><text:s/>3,204<text:s/></text:p>
                  </table:table-cell>
                  <table:table-cell office:value-type="percentage" office:value="-0.39052691649229598" table:style-name="ce16">
                    <text:p>-39.1%</text:p>
                  </table:table-cell>
                  <table:table-cell office:value-type="percentage" office:value="8.517878505915194E-2" table:style-name="ce16">
                    <text:p>8.5%</text:p>
                  </table:table-cell>
                  <table:table-cell table:style-name="ce1"/>
                  <table:table-cell office:value-type="percentage" office:value="9.1875185999534009E-2" table:style-name="ce47">
                    <text:p>9.19%</text:p>
                  </table:table-cell>
                  <table:table-cell office:value-type="percentage" office:value="4.5835810465741353E-2" table:style-name="ce73">
                    <text:p>(4.58%)</text:p>
                  </table:table-cell>
                  <table:table-cell office:value-type="percentage" office:value="-2.4404378228473411E-2" table:style-name="ce56">
                    <text:p>-2.44%</text:p>
                  </table:table-cell>
                  <table:table-cell office:value-type="percentage" office:value="4.5662100456621002E-3" table:style-name="ce25">
                    <text:p>0.46%</text:p>
                  </table:table-cell>
                  <table:table-cell office:value-type="percentage" office:value="0.20258620689655171" table:style-name="ce25">
                    <text:p>20.26%</text:p>
                  </table:table-cell>
                  <table:table-cell table:style-name="ce1"/>
                  <table:table-cell office:value-type="percentage" office:value="0.11627956422800742" table:style-name="ce25">
                    <text:p>11.6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6.7796610169491567E-2" table:style-name="ce16">
                    <text:p>-6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895" table:style-name="ce2">
                    <text:p><text:s/>5,895<text:s/></text:p>
                  </table:table-cell>
                  <table:table-cell office:value-type="percentage" office:value="9.9403207758299139E-2" table:style-name="ce16">
                    <text:p>9.9%</text:p>
                  </table:table-cell>
                  <table:table-cell office:value-type="percentage" office:value="0.1226158038147139" table:style-name="ce16">
                    <text:p>12.3%</text:p>
                  </table:table-cell>
                  <table:table-cell table:style-name="ce1"/>
                  <table:table-cell office:value-type="percentage" office:value="0.1356936494873367" table:style-name="ce47">
                    <text:p>13.57%</text:p>
                  </table:table-cell>
                  <table:table-cell office:value-type="percentage" office:value="5.9460694891329803E-2" table:style-name="ce73">
                    <text:p>(5.95%)</text:p>
                  </table:table-cell>
                  <table:table-cell office:value-type="percentage" office:value="4.2345229676521656E-2" table:style-name="ce56">
                    <text:p>4.23%</text:p>
                  </table:table-cell>
                  <table:table-cell office:value-type="percentage" office:value="3.7174721189591076E-3" table:style-name="ce25">
                    <text:p>0.37%</text:p>
                  </table:table-cell>
                  <table:table-cell office:value-type="percentage" office:value="0.28957528957528955" table:style-name="ce25">
                    <text:p>28.96%</text:p>
                  </table:table-cell>
                  <table:table-cell table:style-name="ce1"/>
                  <table:table-cell office:value-type="percentage" office:value="9.3348419810815042E-2" table:style-name="ce25">
                    <text:p>9.3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452" table:style-name="ce2">
                    <text:p><text:s/>4,452<text:s/></text:p>
                  </table:table-cell>
                  <table:table-cell office:value-type="percentage" office:value="-0.36107921928817455" table:style-name="ce16">
                    <text:p>-36.1%</text:p>
                  </table:table-cell>
                  <table:table-cell office:value-type="percentage" office:value="0.10025446438624541" table:style-name="ce16">
                    <text:p>10.0%</text:p>
                  </table:table-cell>
                  <table:table-cell table:style-name="ce1"/>
                  <table:table-cell office:value-type="percentage" office:value="0.10522900195327943" table:style-name="ce47">
                    <text:p>10.52%</text:p>
                  </table:table-cell>
                  <table:table-cell office:value-type="percentage" office:value="5.6012866318872104E-2" table:style-name="ce73">
                    <text:p>(5.60%)</text:p>
                  </table:table-cell>
                  <table:table-cell office:value-type="percentage" office:value="-4.2132894231164605E-2" table:style-name="ce56">
                    <text:p>-4.21%</text:p>
                  </table:table-cell>
                  <table:table-cell office:value-type="percentage" office:value="6.1728395061728392E-3" table:style-name="ce25">
                    <text:p>0.62%</text:p>
                  </table:table-cell>
                  <table:table-cell office:value-type="percentage" office:value="0.22340425531914893" table:style-name="ce25">
                    <text:p>22.34%</text:p>
                  </table:table-cell>
                  <table:table-cell table:style-name="ce1"/>
                  <table:table-cell office:value-type="percentage" office:value="0.14736189618444404" table:style-name="ce25">
                    <text:p>14.7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3.4482758620689613E-2" table:style-name="ce16">
                    <text:p>-3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007" table:style-name="ce2">
                    <text:p><text:s/>5,007<text:s/></text:p>
                  </table:table-cell>
                  <table:table-cell office:value-type="percentage" office:value="-0.1559339177343223" table:style-name="ce16">
                    <text:p>-15.6%</text:p>
                  </table:table-cell>
                  <table:table-cell office:value-type="percentage" office:value="0.10143019204278421" table:style-name="ce16">
                    <text:p>10.1%</text:p>
                  </table:table-cell>
                  <table:table-cell table:style-name="ce1"/>
                  <table:table-cell office:value-type="percentage" office:value="0.11432964242068787" table:style-name="ce47">
                    <text:p>11.43%</text:p>
                  </table:table-cell>
                  <table:table-cell office:value-type="percentage" office:value="5.1255526336580752E-2" table:style-name="ce73">
                    <text:p>(5.13%)</text:p>
                  </table:table-cell>
                  <table:table-cell office:value-type="percentage" office:value="9.4343800351715801E-3" table:style-name="ce56">
                    <text:p>0.94%</text:p>
                  </table:table-cell>
                  <table:table-cell office:value-type="percentage" office:value="6.7681895093062603E-3" table:style-name="ce25">
                    <text:p>0.68%</text:p>
                  </table:table-cell>
                  <table:table-cell office:value-type="percentage" office:value="0.27868852459016391" table:style-name="ce25">
                    <text:p>27.87%</text:p>
                  </table:table-cell>
                  <table:table-cell table:style-name="ce1"/>
                  <table:table-cell office:value-type="percentage" office:value="0.10489526238551629" table:style-name="ce25">
                    <text:p>10.4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5.084745762711862E-2" table:style-name="ce16">
                    <text:p>-5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13" table:style-name="ce2">
                    <text:p><text:s/>6,313<text:s/></text:p>
                  </table:table-cell>
                  <table:table-cell office:value-type="percentage" office:value="7.9145299145299219E-2" table:style-name="ce16">
                    <text:p>7.9%</text:p>
                  </table:table-cell>
                  <table:table-cell office:value-type="percentage" office:value="0.13094793611283967" table:style-name="ce16">
                    <text:p>13.1%</text:p>
                  </table:table-cell>
                  <table:table-cell table:style-name="ce1"/>
                  <table:table-cell office:value-type="percentage" office:value="0.14129875678631634" table:style-name="ce47">
                    <text:p>14.13%</text:p>
                  </table:table-cell>
                  <table:table-cell office:value-type="percentage" office:value="7.0847961609094803E-2" table:style-name="ce73">
                    <text:p>(7.08%)</text:p>
                  </table:table-cell>
                  <table:table-cell office:value-type="percentage" office:value="3.8832237118349988E-2" table:style-name="ce56">
                    <text:p>3.88%</text:p>
                  </table:table-cell>
                  <table:table-cell office:value-type="percentage" office:value="2.9655990510083038E-2" table:style-name="ce25">
                    <text:p>2.97%</text:p>
                  </table:table-cell>
                  <table:table-cell office:value-type="percentage" office:value="0.35060639470782801" table:style-name="ce25">
                    <text:p>35.06%</text:p>
                  </table:table-cell>
                  <table:table-cell table:style-name="ce1"/>
                  <table:table-cell office:value-type="percentage" office:value="0.10246651966796635" table:style-name="ce25">
                    <text:p>10.2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65" table:style-name="ce2">
                    <text:p><text:s/>4,965<text:s/></text:p>
                  </table:table-cell>
                  <table:table-cell office:value-type="percentage" office:value="-0.31146858965469426" table:style-name="ce16">
                    <text:p>-31.1%</text:p>
                  </table:table-cell>
                  <table:table-cell office:value-type="percentage" office:value="9.5202485043718366E-2" table:style-name="ce16">
                    <text:p>9.5%</text:p>
                  </table:table-cell>
                  <table:table-cell table:style-name="ce1"/>
                  <table:table-cell office:value-type="percentage" office:value="0.10418237498881304" table:style-name="ce47">
                    <text:p>10.42%</text:p>
                  </table:table-cell>
                  <table:table-cell office:value-type="percentage" office:value="5.1930548690873712E-2" table:style-name="ce73">
                    <text:p>(5.19%)</text:p>
                  </table:table-cell>
                  <table:table-cell office:value-type="percentage" office:value="-4.5440999083718139E-2" table:style-name="ce56">
                    <text:p>-4.54%</text:p>
                  </table:table-cell>
                  <table:table-cell office:value-type="percentage" office:value="7.763975155279503E-3" table:style-name="ce25">
                    <text:p>0.78%</text:p>
                  </table:table-cell>
                  <table:table-cell office:value-type="percentage" office:value="0.22426470588235295" table:style-name="ce25">
                    <text:p>22.43%</text:p>
                  </table:table-cell>
                  <table:table-cell table:style-name="ce1"/>
                  <table:table-cell office:value-type="percentage" office:value="0.14962337407253118" table:style-name="ce25">
                    <text:p>14.9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208" table:style-name="ce2">
                    <text:p><text:s/>6,208<text:s/></text:p>
                  </table:table-cell>
                  <table:table-cell office:value-type="percentage" office:value="0.13595608417200356" table:style-name="ce16">
                    <text:p>13.6%</text:p>
                  </table:table-cell>
                  <table:table-cell office:value-type="percentage" office:value="0.1178033321947702" table:style-name="ce16">
                    <text:p>11.8%</text:p>
                  </table:table-cell>
                  <table:table-cell table:style-name="ce1"/>
                  <table:table-cell office:value-type="percentage" office:value="0.13122867988139517" table:style-name="ce47">
                    <text:p>13.12%</text:p>
                  </table:table-cell>
                  <table:table-cell office:value-type="percentage" office:value="6.4311850657929312E-2" table:style-name="ce73">
                    <text:p>(6.43%)</text:p>
                  </table:table-cell>
                  <table:table-cell office:value-type="percentage" office:value="2.1673205227754247E-2" table:style-name="ce56">
                    <text:p>2.17%</text:p>
                  </table:table-cell>
                  <table:table-cell office:value-type="percentage" office:value="7.5471698113207548E-3" table:style-name="ce25">
                    <text:p>0.75%</text:p>
                  </table:table-cell>
                  <table:table-cell office:value-type="percentage" office:value="0.30853391684901532" table:style-name="ce25">
                    <text:p>30.85%</text:p>
                  </table:table-cell>
                  <table:table-cell table:style-name="ce1"/>
                  <table:table-cell office:value-type="percentage" office:value="0.10955547465364092" table:style-name="ce25">
                    <text:p>10.9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48" table:style-name="ce2">
                    <text:p><text:s/>5,248<text:s/></text:p>
                  </table:table-cell>
                  <table:table-cell office:value-type="percentage" office:value="-0.11931532136264478" table:style-name="ce16">
                    <text:p>-11.9%</text:p>
                  </table:table-cell>
                  <table:table-cell office:value-type="percentage" office:value="0.1111605346211688" table:style-name="ce16">
                    <text:p>11.1%</text:p>
                  </table:table-cell>
                  <table:table-cell table:style-name="ce1"/>
                  <table:table-cell office:value-type="percentage" office:value="0.12260412715896175" table:style-name="ce47">
                    <text:p>12.26%</text:p>
                  </table:table-cell>
                  <table:table-cell office:value-type="percentage" office:value="6.0916274961755848E-2" table:style-name="ce73">
                    <text:p>(6.09%)</text:p>
                  </table:table-cell>
                  <table:table-cell office:value-type="percentage" office:value="-9.8721415587907507E-3" table:style-name="ce56">
                    <text:p>-0.99%</text:p>
                  </table:table-cell>
                  <table:table-cell office:value-type="percentage" office:value="1.2145748987854251E-2" table:style-name="ce25">
                    <text:p>1.21%</text:p>
                  </table:table-cell>
                  <table:table-cell office:value-type="percentage" office:value="0.26648351648351648" table:style-name="ce25">
                    <text:p>26.65%</text:p>
                  </table:table-cell>
                  <table:table-cell table:style-name="ce1"/>
                  <table:table-cell office:value-type="percentage" office:value="0.1324762687177525" table:style-name="ce25">
                    <text:p>13.2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30" table:style-name="ce2">
                    <text:p><text:s/>5,330<text:s/></text:p>
                  </table:table-cell>
                  <table:table-cell office:value-type="percentage" office:value="4.2848757581686492E-2" table:style-name="ce16">
                    <text:p>4.3%</text:p>
                  </table:table-cell>
                  <table:table-cell office:value-type="percentage" office:value="0.11327170332589523" table:style-name="ce16">
                    <text:p>11.3%</text:p>
                  </table:table-cell>
                  <table:table-cell table:style-name="ce1"/>
                  <table:table-cell office:value-type="percentage" office:value="0.12227423532325206" table:style-name="ce47">
                    <text:p>12.23%</text:p>
                  </table:table-cell>
                  <table:table-cell office:value-type="percentage" office:value="5.8068817489240594E-2" table:style-name="ce73">
                    <text:p>(5.81%)</text:p>
                  </table:table-cell>
                  <table:table-cell office:value-type="percentage" office:value="1.3268239741765595E-2" table:style-name="ce56">
                    <text:p>1.33%</text:p>
                  </table:table-cell>
                  <table:table-cell office:value-type="percentage" office:value="5.6390977443609019E-3" table:style-name="ce25">
                    <text:p>0.56%</text:p>
                  </table:table-cell>
                  <table:table-cell office:value-type="percentage" office:value="0.24150943396226415" table:style-name="ce25">
                    <text:p>24.15%</text:p>
                  </table:table-cell>
                  <table:table-cell table:style-name="ce1"/>
                  <table:table-cell office:value-type="percentage" office:value="0.10900599558148646" table:style-name="ce25">
                    <text:p>10.9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564" table:style-name="ce2">
                    <text:p><text:s/>6,564<text:s/></text:p>
                  </table:table-cell>
                  <table:table-cell office:value-type="percentage" office:value="0.30160618679357531" table:style-name="ce16">
                    <text:p>30.2%</text:p>
                  </table:table-cell>
                  <table:table-cell office:value-type="percentage" office:value="0.13129050324025923" table:style-name="ce16">
                    <text:p>13.1%</text:p>
                  </table:table-cell>
                  <table:table-cell table:style-name="ce1"/>
                  <table:table-cell office:value-type="percentage" office:value="0.14513266344058434" table:style-name="ce47">
                    <text:p>14.51%</text:p>
                  </table:table-cell>
                  <table:table-cell office:value-type="percentage" office:value="6.7871993689640767E-2" table:style-name="ce73">
                    <text:p>(6.79%)</text:p>
                  </table:table-cell>
                  <table:table-cell office:value-type="percentage" office:value="3.7326308329559271E-2" table:style-name="ce56">
                    <text:p>3.73%</text:p>
                  </table:table-cell>
                  <table:table-cell office:value-type="percentage" office:value="1.3422818791946308E-2" table:style-name="ce25">
                    <text:p>1.34%</text:p>
                  </table:table-cell>
                  <table:table-cell office:value-type="percentage" office:value="0.32218506131549612" table:style-name="ce25">
                    <text:p>32.22%</text:p>
                  </table:table-cell>
                  <table:table-cell table:style-name="ce1"/>
                  <table:table-cell office:value-type="percentage" office:value="0.10780635511102507" table:style-name="ce25">
                    <text:p>10.7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77" table:style-name="ce2">
                    <text:p><text:s/>4,977<text:s/></text:p>
                  </table:table-cell>
                  <table:table-cell office:value-type="percentage" office:value="-0.22956656346749227" table:style-name="ce16">
                    <text:p>-23.0%</text:p>
                  </table:table-cell>
                  <table:table-cell office:value-type="percentage" office:value="9.6367579289780431E-2" table:style-name="ce16">
                    <text:p>9.6%</text:p>
                  </table:table-cell>
                  <table:table-cell table:style-name="ce1"/>
                  <table:table-cell office:value-type="percentage" office:value="0.10400792281537445" table:style-name="ce47">
                    <text:p>10.40%</text:p>
                  </table:table-cell>
                  <table:table-cell office:value-type="percentage" office:value="5.1321557859700065E-2" table:style-name="ce73">
                    <text:p>(5.13%)</text:p>
                  </table:table-cell>
                  <table:table-cell office:value-type="percentage" office:value="-3.300837794267826E-2" table:style-name="ce56">
                    <text:p>-3.30%</text:p>
                  </table:table-cell>
                  <table:table-cell office:value-type="percentage" office:value="1.0830324909747292E-2" table:style-name="ce25">
                    <text:p>1.08%</text:p>
                  </table:table-cell>
                  <table:table-cell office:value-type="percentage" office:value="0.20751633986928106" table:style-name="ce25">
                    <text:p>20.75%</text:p>
                  </table:table-cell>
                  <table:table-cell table:style-name="ce1"/>
                  <table:table-cell office:value-type="percentage" office:value="0.13701630075805271" table:style-name="ce25">
                    <text:p>13.70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2">
            <text:p>星期日(B<text:span text:style-name="T5">2</text:span>)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54"/>
          <table:table-cell table:style-name="ce4"/>
          <table:table-cell table:style-name="ce2"/>
          <table:table-cell table:number-columns-repeated="2" table:style-name="ce54"/>
          <table:table-cell table:style-name="ce1"/>
          <table:table-cell table:style-name="ce47"/>
          <table:table-cell table:style-name="ce73"/>
          <table:table-cell table:style-name="ce56"/>
          <table:table-cell table:number-columns-repeated="2" table:style-name="ce25"/>
          <table:table-cell table:style-name="ce1"/>
          <table:table-cell table:style-name="ce25"/>
          <table:table-cell table:number-columns-repeated="16363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" table:style-name="ce2">
              <text:p><text:s/>16<text:s/></text:p>
            </table:table-cell>
            <table:table-cell office:value-type="percentage" office:value="-0.30434782608695654" table:style-name="ce16">
              <text:p>-30.4%</text:p>
            </table:table-cell>
            <table:table-cell office:value-type="string" table:style-name="ce6">
              <text:p/>
            </table:table-cell>
            <table:table-cell office:value-type="float" office:value="4095" table:style-name="ce2">
              <text:p><text:s/>4,095<text:s/></text:p>
            </table:table-cell>
            <table:table-cell office:value-type="percentage" office:value="0.41206896551724137" table:style-name="ce16">
              <text:p>41.2%</text:p>
            </table:table-cell>
            <table:table-cell office:value-type="percentage" office:value="7.0842970803008101E-3" table:style-name="ce16">
              <text:p>0.7%</text:p>
            </table:table-cell>
            <table:table-cell table:style-name="ce1"/>
            <table:table-cell office:value-type="percentage" office:value="5.3595843658195697E-2" table:style-name="ce47">
              <text:p>5.36%</text:p>
            </table:table-cell>
            <table:table-cell office:value-type="percentage" office:value="8.625565691015652E-2" table:style-name="ce73">
              <text:p>(8.63%)</text:p>
            </table:table-cell>
            <table:table-cell office:value-type="percentage" office:value="2.9694189761985273E-2" table:style-name="ce56">
              <text:p>2.97%</text:p>
            </table:table-cell>
            <table:table-cell office:value-type="percentage" office:value="4.6665733351999625E-5" table:style-name="ce25">
              <text:p>0.00%</text:p>
            </table:table-cell>
            <table:table-cell office:value-type="percentage" office:value="0.30520530229550596" table:style-name="ce25">
              <text:p>30.52%</text:p>
            </table:table-cell>
            <table:table-cell table:style-name="ce1"/>
            <table:table-cell office:value-type="percentage" office:value="2.3901653896210424E-2" table:style-name="ce25">
              <text:p>2.3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3" table:style-name="ce2">
                    <text:p><text:s/>293<text:s/></text:p>
                  </table:table-cell>
                  <table:table-cell office:value-type="percentage" office:value="0.5181347150259068" table:style-name="ce16">
                    <text:p>51.8%</text:p>
                  </table:table-cell>
                  <table:table-cell office:value-type="percentage" office:value="5.9063054346073212E-3" table:style-name="ce16">
                    <text:p>0.6%</text:p>
                  </table:table-cell>
                  <table:table-cell table:style-name="ce1"/>
                  <table:table-cell office:value-type="percentage" office:value="6.6681406584147687E-2" table:style-name="ce47">
                    <text:p>6.67%</text:p>
                  </table:table-cell>
                  <table:table-cell office:value-type="percentage" office:value="6.9533892166786654E-2" table:style-name="ce73">
                    <text:p>(6.95%)</text:p>
                  </table:table-cell>
                  <table:table-cell office:value-type="percentage" office:value="2.9620368548185366E-2" table:style-name="ce56">
                    <text:p>2.96%</text:p>
                  </table:table-cell>
                  <table:table-cell office:value-type="percentage" office:value="3.2905561039815728E-4" table:style-name="ce25">
                    <text:p>0.03%</text:p>
                  </table:table-cell>
                  <table:table-cell office:value-type="percentage" office:value="0.20344827586206896" table:style-name="ce25">
                    <text:p>20.34%</text:p>
                  </table:table-cell>
                  <table:table-cell table:style-name="ce1"/>
                  <table:table-cell office:value-type="percentage" office:value="3.7061038035962321E-2" table:style-name="ce25">
                    <text:p>3.71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2857142857142857" table:style-name="ce16">
                    <text:p>-28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2" table:style-name="ce2">
                    <text:p><text:s/>202<text:s/></text:p>
                  </table:table-cell>
                  <table:table-cell office:value-type="percentage" office:value="-6.0465116279069808E-2" table:style-name="ce16">
                    <text:p>-6.0%</text:p>
                  </table:table-cell>
                  <table:table-cell office:value-type="percentage" office:value="5.3701980592848596E-3" table:style-name="ce16">
                    <text:p>0.5%</text:p>
                  </table:table-cell>
                  <table:table-cell table:style-name="ce1"/>
                  <table:table-cell office:value-type="percentage" office:value="6.7356341793949837E-2" table:style-name="ce47">
                    <text:p>6.74%</text:p>
                  </table:table-cell>
                  <table:table-cell office:value-type="percentage" office:value="6.6929890831142272E-2" table:style-name="ce73">
                    <text:p>(6.69%)</text:p>
                  </table:table-cell>
                  <table:table-cell office:value-type="percentage" office:value="3.6802345996899799E-2" table:style-name="ce56">
                    <text:p>3.68%</text:p>
                  </table:table-cell>
                  <table:table-cell office:value-type="percentage" office:value="4.3196544276457883E-4" table:style-name="ce25">
                    <text:p>0.04%</text:p>
                  </table:table-cell>
                  <table:table-cell office:value-type="percentage" office:value="0.21958456973293769" table:style-name="ce25">
                    <text:p>21.96%</text:p>
                  </table:table-cell>
                  <table:table-cell table:style-name="ce1"/>
                  <table:table-cell office:value-type="percentage" office:value="3.0553995797050041E-2" table:style-name="ce25">
                    <text:p>3.06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0.927927927927928" table:style-name="ce16">
                    <text:p>92.8%</text:p>
                  </table:table-cell>
                  <table:table-cell office:value-type="percentage" office:value="8.9023857561827905E-3" table:style-name="ce16">
                    <text:p>0.9%</text:p>
                  </table:table-cell>
                  <table:table-cell table:style-name="ce1"/>
                  <table:table-cell office:value-type="percentage" office:value="0.10442163661263741" table:style-name="ce47">
                    <text:p>10.44%</text:p>
                  </table:table-cell>
                  <table:table-cell office:value-type="percentage" office:value="0.11470590794364009" table:style-name="ce73">
                    <text:p>(11.47%)</text:p>
                  </table:table-cell>
                  <table:table-cell office:value-type="percentage" office:value="6.6396947046376331E-2" table:style-name="ce56">
                    <text:p>6.64%</text:p>
                  </table:table-cell>
                  <table:table-cell office:value-type="percentage" office:value="6.8259385665529011E-4" table:style-name="ce25">
                    <text:p>0.07%</text:p>
                  </table:table-cell>
                  <table:table-cell office:value-type="percentage" office:value="0.33937397034596378" table:style-name="ce25">
                    <text:p>33.94%</text:p>
                  </table:table-cell>
                  <table:table-cell table:style-name="ce1"/>
                  <table:table-cell office:value-type="percentage" office:value="3.8024689566261087E-2" table:style-name="ce25">
                    <text:p>3.8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9" table:style-name="ce2">
                    <text:p><text:s/>319<text:s/></text:p>
                  </table:table-cell>
                  <table:table-cell office:value-type="percentage" office:value="0.26587301587301582" table:style-name="ce16">
                    <text:p>26.6%</text:p>
                  </table:table-cell>
                  <table:table-cell office:value-type="percentage" office:value="7.1835521426802081E-3" table:style-name="ce16">
                    <text:p>0.7%</text:p>
                  </table:table-cell>
                  <table:table-cell table:style-name="ce1"/>
                  <table:table-cell office:value-type="percentage" office:value="9.2833118753319122E-2" table:style-name="ce47">
                    <text:p>9.28%</text:p>
                  </table:table-cell>
                  <table:table-cell office:value-type="percentage" office:value="0.10761940032243179" table:style-name="ce73">
                    <text:p>(10.76%)</text:p>
                  </table:table-cell>
                  <table:table-cell office:value-type="percentage" office:value="5.0461535971029162E-2" table:style-name="ce56">
                    <text:p>5.05%</text:p>
                  </table:table-cell>
                  <table:table-cell office:value-type="percentage" office:value="1.5331544653123803E-3" table:style-name="ce25">
                    <text:p>0.15%</text:p>
                  </table:table-cell>
                  <table:table-cell office:value-type="percentage" office:value="0.30505050505050507" table:style-name="ce25">
                    <text:p>30.51%</text:p>
                  </table:table-cell>
                  <table:table-cell table:style-name="ce1"/>
                  <table:table-cell office:value-type="percentage" office:value="4.237158278228996E-2" table:style-name="ce25">
                    <text:p>4.24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41666666666666663" table:style-name="ce16">
                    <text:p>-41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7" table:style-name="ce2">
                    <text:p><text:s/>287<text:s/></text:p>
                  </table:table-cell>
                  <table:table-cell office:value-type="percentage" office:value="0.40686274509803932" table:style-name="ce16">
                    <text:p>40.7%</text:p>
                  </table:table-cell>
                  <table:table-cell office:value-type="percentage" office:value="5.8139534883720929E-3" table:style-name="ce16">
                    <text:p>0.6%</text:p>
                  </table:table-cell>
                  <table:table-cell table:style-name="ce1"/>
                  <table:table-cell office:value-type="percentage" office:value="9.6750305115374857E-2" table:style-name="ce47">
                    <text:p>9.68%</text:p>
                  </table:table-cell>
                  <table:table-cell office:value-type="percentage" office:value="9.3937470821171529E-2" table:style-name="ce73">
                    <text:p>(9.39%)</text:p>
                  </table:table-cell>
                  <table:table-cell office:value-type="percentage" office:value="6.1434361411555415E-2" table:style-name="ce56">
                    <text:p>6.14%</text:p>
                  </table:table-cell>
                  <table:table-cell office:value-type="percentage" office:value="9.1157702825888785E-4" table:style-name="ce25">
                    <text:p>0.09%</text:p>
                  </table:table-cell>
                  <table:table-cell office:value-type="percentage" office:value="0.26494023904382469" table:style-name="ce25">
                    <text:p>26.49%</text:p>
                  </table:table-cell>
                  <table:table-cell table:style-name="ce1"/>
                  <table:table-cell office:value-type="percentage" office:value="3.5315943703819443E-2" table:style-name="ce25">
                    <text:p>3.53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6">
                    <text:p>3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2" table:style-name="ce2">
                    <text:p><text:s/>422<text:s/></text:p>
                  </table:table-cell>
                  <table:table-cell office:value-type="percentage" office:value="0.9009009009009008" table:style-name="ce16">
                    <text:p>90.1%</text:p>
                  </table:table-cell>
                  <table:table-cell office:value-type="percentage" office:value="8.7533706699854802E-3" table:style-name="ce16">
                    <text:p>0.9%</text:p>
                  </table:table-cell>
                  <table:table-cell table:style-name="ce1"/>
                  <table:table-cell office:value-type="percentage" office:value="8.5857585160185837E-2" table:style-name="ce47">
                    <text:p>8.59%</text:p>
                  </table:table-cell>
                  <table:table-cell office:value-type="percentage" office:value="0.10822706883950034" table:style-name="ce73">
                    <text:p>(10.82%)</text:p>
                  </table:table-cell>
                  <table:table-cell office:value-type="percentage" office:value="4.6704454189476843E-2" table:style-name="ce56">
                    <text:p>4.67%</text:p>
                  </table:table-cell>
                  <table:table-cell office:value-type="percentage" office:value="6.8073519400953025E-4" table:style-name="ce25">
                    <text:p>0.07%</text:p>
                  </table:table-cell>
                  <table:table-cell office:value-type="percentage" office:value="0.36904761904761907" table:style-name="ce25">
                    <text:p>36.90%</text:p>
                  </table:table-cell>
                  <table:table-cell table:style-name="ce1"/>
                  <table:table-cell office:value-type="percentage" office:value="3.9153130970708994E-2" table:style-name="ce25">
                    <text:p>3.92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80" table:style-name="ce2">
                    <text:p><text:s/>280<text:s/></text:p>
                  </table:table-cell>
                  <table:table-cell office:value-type="percentage" office:value="0.15226337448559679" table:style-name="ce16">
                    <text:p>15.2%</text:p>
                  </table:table-cell>
                  <table:table-cell office:value-type="percentage" office:value="5.3689216137444394E-3" table:style-name="ce16">
                    <text:p>0.5%</text:p>
                  </table:table-cell>
                  <table:table-cell table:style-name="ce1"/>
                  <table:table-cell office:value-type="percentage" office:value="6.4449965868190726E-2" table:style-name="ce47">
                    <text:p>6.44%</text:p>
                  </table:table-cell>
                  <table:table-cell office:value-type="percentage" office:value="6.473738910721287E-2" table:style-name="ce73">
                    <text:p>(6.47%)</text:p>
                  </table:table-cell>
                  <table:table-cell office:value-type="percentage" office:value="1.8643945761286765E-2" table:style-name="ce56">
                    <text:p>1.86%</text:p>
                  </table:table-cell>
                  <table:table-cell office:value-type="percentage" office:value="1.2562814070351759E-3" table:style-name="ce25">
                    <text:p>0.13%</text:p>
                  </table:table-cell>
                  <table:table-cell office:value-type="percentage" office:value="0.19103313840155944" table:style-name="ce25">
                    <text:p>19.10%</text:p>
                  </table:table-cell>
                  <table:table-cell table:style-name="ce1"/>
                  <table:table-cell office:value-type="percentage" office:value="4.5806020106903961E-2" table:style-name="ce25">
                    <text:p>4.58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20" table:style-name="ce2">
                    <text:p><text:s/>320<text:s/></text:p>
                  </table:table-cell>
                  <table:table-cell office:value-type="percentage" office:value="0.56862745098039214" table:style-name="ce16">
                    <text:p>56.9%</text:p>
                  </table:table-cell>
                  <table:table-cell office:value-type="percentage" office:value="6.0723367110706288E-3" table:style-name="ce16">
                    <text:p>0.6%</text:p>
                  </table:table-cell>
                  <table:table-cell table:style-name="ce1"/>
                  <table:table-cell office:value-type="percentage" office:value="7.2073926781848999E-2" table:style-name="ce47">
                    <text:p>7.21%</text:p>
                  </table:table-cell>
                  <table:table-cell office:value-type="percentage" office:value="8.1392795794994019E-2" table:style-name="ce73">
                    <text:p>(8.14%)</text:p>
                  </table:table-cell>
                  <table:table-cell office:value-type="percentage" office:value="3.8174044700770883E-2" table:style-name="ce56">
                    <text:p>3.82%</text:p>
                  </table:table-cell>
                  <table:table-cell office:value-type="percentage" office:value="1.6170763260025874E-3" table:style-name="ce25">
                    <text:p>0.16%</text:p>
                  </table:table-cell>
                  <table:table-cell office:value-type="percentage" office:value="0.25223613595706618" table:style-name="ce25">
                    <text:p>25.22%</text:p>
                  </table:table-cell>
                  <table:table-cell table:style-name="ce1"/>
                  <table:table-cell office:value-type="percentage" office:value="3.3899882081078116E-2" table:style-name="ce25">
                    <text:p>3.39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44444444444444442" table:style-name="ce16">
                    <text:p>44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4" table:style-name="ce2">
                    <text:p><text:s/>404<text:s/></text:p>
                  </table:table-cell>
                  <table:table-cell office:value-type="percentage" office:value="0.88785046728971961" table:style-name="ce16">
                    <text:p>88.8%</text:p>
                  </table:table-cell>
                  <table:table-cell office:value-type="percentage" office:value="8.5573277414161958E-3" table:style-name="ce16">
                    <text:p>0.9%</text:p>
                  </table:table-cell>
                  <table:table-cell table:style-name="ce1"/>
                  <table:table-cell office:value-type="percentage" office:value="7.2307618525401726E-2" table:style-name="ce47">
                    <text:p>7.23%</text:p>
                  </table:table-cell>
                  <table:table-cell office:value-type="percentage" office:value="0.10573794937580948" table:style-name="ce73">
                    <text:p>(10.57%)</text:p>
                  </table:table-cell>
                  <table:table-cell office:value-type="percentage" office:value="2.2573767935448283E-2" table:style-name="ce56">
                    <text:p>2.26%</text:p>
                  </table:table-cell>
                  <table:table-cell office:value-type="percentage" office:value="3.4989503149055281E-4" table:style-name="ce25">
                    <text:p>0.03%</text:p>
                  </table:table-cell>
                  <table:table-cell office:value-type="percentage" office:value="0.33333333333333331" table:style-name="ce25">
                    <text:p>33.33%</text:p>
                  </table:table-cell>
                  <table:table-cell table:style-name="ce1"/>
                  <table:table-cell office:value-type="percentage" office:value="4.9733850589953443E-2" table:style-name="ce25">
                    <text:p>4.97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116" table:style-name="ce16">
                    <text:p>1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8" table:style-name="ce2">
                    <text:p><text:s/>368<text:s/></text:p>
                  </table:table-cell>
                  <table:table-cell office:value-type="percentage" office:value="5.4441260744985565E-2" table:style-name="ce16">
                    <text:p>5.4%</text:p>
                  </table:table-cell>
                  <table:table-cell office:value-type="percentage" office:value="7.8206354266284143E-3" table:style-name="ce16">
                    <text:p>0.8%</text:p>
                  </table:table-cell>
                  <table:table-cell table:style-name="ce1"/>
                  <table:table-cell office:value-type="percentage" office:value="9.6706178077207688E-2" table:style-name="ce47">
                    <text:p>9.67%</text:p>
                  </table:table-cell>
                  <table:table-cell office:value-type="percentage" office:value="0.12936079073235698" table:style-name="ce73">
                    <text:p>(12.94%)</text:p>
                  </table:table-cell>
                  <table:table-cell office:value-type="percentage" office:value="2.3248311198303645E-2" table:style-name="ce56">
                    <text:p>2.32%</text:p>
                  </table:table-cell>
                  <table:table-cell office:value-type="percentage" office:value="7.0224719101123594E-4" table:style-name="ce25">
                    <text:p>0.07%</text:p>
                  </table:table-cell>
                  <table:table-cell office:value-type="percentage" office:value="0.3688073394495413" table:style-name="ce25">
                    <text:p>36.88%</text:p>
                  </table:table-cell>
                  <table:table-cell table:style-name="ce1"/>
                  <table:table-cell office:value-type="percentage" office:value="7.3457866878904043E-2" table:style-name="ce25">
                    <text:p>7.35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22222222222222232" table:style-name="ce16">
                    <text:p>2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9" table:style-name="ce2">
                    <text:p><text:s/>309<text:s/></text:p>
                  </table:table-cell>
                  <table:table-cell office:value-type="percentage" office:value="0.21176470588235285" table:style-name="ce16">
                    <text:p>21.2%</text:p>
                  </table:table-cell>
                  <table:table-cell office:value-type="percentage" office:value="6.1804944395551648E-3" table:style-name="ce16">
                    <text:p>0.6%</text:p>
                  </table:table-cell>
                  <table:table-cell table:style-name="ce1"/>
                  <table:table-cell office:value-type="percentage" office:value="8.4049197755769439E-2" table:style-name="ce47">
                    <text:p>8.40%</text:p>
                  </table:table-cell>
                  <table:table-cell office:value-type="percentage" office:value="0.11530417760788882" table:style-name="ce73">
                    <text:p>(11.53%)</text:p>
                  </table:table-cell>
                  <table:table-cell office:value-type="percentage" office:value="2.604483913756056E-2" table:style-name="ce56">
                    <text:p>2.60%</text:p>
                  </table:table-cell>
                  <table:table-cell office:value-type="percentage" office:value="7.3610599926389399E-4" table:style-name="ce25">
                    <text:p>0.07%</text:p>
                  </table:table-cell>
                  <table:table-cell office:value-type="percentage" office:value="0.35844748858447489" table:style-name="ce25">
                    <text:p>35.84%</text:p>
                  </table:table-cell>
                  <table:table-cell table:style-name="ce1"/>
                  <table:table-cell office:value-type="percentage" office:value="5.8004358618208879E-2" table:style-name="ce25">
                    <text:p>5.80%</text:p>
                  </table:table-cell>
                  <table:table-cell table:number-columns-repeated="16363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63" table:style-name="ce2">
                    <text:p><text:s/>463<text:s/></text:p>
                  </table:table-cell>
                  <table:table-cell office:value-type="percentage" office:value="0.41590214067278297" table:style-name="ce16">
                    <text:p>41.6%</text:p>
                  </table:table-cell>
                  <table:table-cell office:value-type="percentage" office:value="8.9648762730898807E-3" table:style-name="ce16">
                    <text:p>0.9%</text:p>
                  </table:table-cell>
                  <table:table-cell table:style-name="ce1"/>
                  <table:table-cell office:value-type="percentage" office:value="9.1458508543808326E-2" table:style-name="ce47">
                    <text:p>9.15%</text:p>
                  </table:table-cell>
                  <table:table-cell office:value-type="percentage" office:value="0.13212726551199497" table:style-name="ce73">
                    <text:p>(13.21%)</text:p>
                  </table:table-cell>
                  <table:table-cell office:value-type="percentage" office:value="3.131219055514866E-2" table:style-name="ce56">
                    <text:p>3.13%</text:p>
                  </table:table-cell>
                  <table:table-cell office:value-type="percentage" office:value="3.4305317324185246E-4" table:style-name="ce25">
                    <text:p>0.03%</text:p>
                  </table:table-cell>
                  <table:table-cell office:value-type="percentage" office:value="0.42449664429530204" table:style-name="ce25">
                    <text:p>42.45%</text:p>
                  </table:table-cell>
                  <table:table-cell table:style-name="ce1"/>
                  <table:table-cell office:value-type="percentage" office:value="6.0146317988659666E-2" table:style-name="ce25">
                    <text:p>6.01%</text:p>
                  </table:table-cell>
                  <table:table-cell table:number-columns-repeated="1636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2" table:style-name="ce17"/>
          <table:table-cell table:number-columns-repeated="11" table:style-name="ce9"/>
          <table:table-cell table:style-name="ce76"/>
          <table:table-cell table:style-name="ce77"/>
          <table:table-cell table:style-name="ce58"/>
          <table:table-cell table:number-columns-repeated="2" table:style-name="ce55"/>
          <table:table-cell table:style-name="ce9"/>
          <table:table-cell table:style-name="ce55"/>
          <table:table-cell table:number-columns-repeated="16363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2" table:style-name="ce19"/>
          <table:table-cell table:number-columns-repeated="10" table:style-name="ce5"/>
          <table:table-cell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診所數：該月（年、季）曾經開診之院所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看診人次：以案件數計，慢連箋領藥案件不計件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1. 月平均值＝加總各院所看診人次占率/該月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style-name="ce18">
            <text:p>2. 年平均值＝加總各院所看診人次占率/該年總診所數。</text:p>
          </table:table-cell>
          <table:table-cell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看診人次占率＝該診所假日看診人次/該診所總看診人次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61">
            <text:p>◎假日平均看診人次占率＝加總各診所於假日看診人次占率/該月假日看診診所總數。</text:p>
          </table:table-cell>
          <table:table-cell table:number-columns-repeated="2" table:style-name="ce18"/>
          <table:table-cell table:number-columns-repeated="11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最大值、最小值、標準差：以每家院所看診人次佔率，計算該區間之分布情形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8" table:style-name="ce1"/>
          <table:table-cell table:style-name="ce33"/>
          <table:table-cell table:style-name="ce78"/>
          <table:table-cell table:style-name="ce57"/>
          <table:table-cell table:number-columns-repeated="16367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指標3" table:style-name="ta2">
        <table:table-column table:style-name="co31" table:default-cell-style-name="ce1"/>
        <table:table-column table:style-name="co2" table:default-cell-style-name="ce1"/>
        <table:table-column table:style-name="co2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2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33"/>
        <table:table-column table:style-name="co39" table:default-cell-style-name="ce33"/>
        <table:table-column table:style-name="co40" table:number-columns-repeated="3" table:default-cell-style-name="ce1"/>
        <table:table-column-group>
          <table:table-column table:style-name="co28" table:default-cell-style-name="ce1"/>
          <table:table-column table:style-name="co13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10">
            <text:p><text:span text:style-name="T3">指標</text:span>3<text:span text:style-name="T3">、中醫假日平均看診人次</text:span>-<text:span text:style-name="T3">全國</text:span>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82">
            <text:p>單位：日、家、次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18">
            <text:p>每日平均看診人次分布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129">
            <text:p>平均值</text:p>
          </table:table-cell>
          <table:table-cell office:value-type="string" table:number-columns-spanned="1" table:number-rows-spanned="2" table:style-name="ce129">
            <text:p>(標準差)</text:p>
          </table:table-cell>
          <table:table-cell office:value-type="string" table:number-columns-spanned="1" table:number-rows-spanned="2" table:style-name="ce129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52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52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40"/>
          <table:table-cell table:style-name="ce2"/>
          <table:table-cell table:style-name="ce8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 table:style-name="ce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3929" table:style-name="ce2">
              <text:p><text:s/>3,929<text:s/></text:p>
            </table:table-cell>
            <table:table-cell office:value-type="percentage" office:value="1.0805248263442202E-2" table:style-name="ce16">
              <text:p>1.1%</text:p>
            </table:table-cell>
            <table:table-cell table:style-name="ce6"/>
            <table:table-cell office:value-type="float" office:value="179616" table:style-name="ce2">
              <text:p><text:s/>179,616<text:s/></text:p>
            </table:table-cell>
            <table:table-cell office:value-type="percentage" office:value="9.6912733568681464E-3" table:style-name="ce16">
              <text:p>1.0%</text:p>
            </table:table-cell>
            <table:table-cell table:style-name="ce39"/>
            <table:table-cell office:value-type="float" office:value="6404040" table:style-name="ce2">
              <text:p><text:s/>6,404,040<text:s/></text:p>
            </table:table-cell>
            <table:table-cell office:value-type="percentage" office:value="-2.8576126603468865E-2" table:style-name="ce16">
              <text:p>-2.9%</text:p>
            </table:table-cell>
            <table:table-cell table:style-name="ce42"/>
            <table:table-cell office:value-type="float" office:value="35.031571522438995" table:style-name="ce59">
              <text:p><text:s/>35.03<text:s/></text:p>
            </table:table-cell>
            <table:table-cell office:value-type="float" office:value="4.8381045705876726" table:style-name="ce80">
              <text:p>(4.84)</text:p>
            </table:table-cell>
            <table:table-cell office:value-type="float" office:value="-1.7519169849032394" table:style-name="ce24">
              <text:p>-1.75</text:p>
            </table:table-cell>
            <table:table-cell office:value-type="float" office:value="3.6206896551724137" table:style-name="ce27">
              <text:p><text:s/>3.62<text:s/></text:p>
            </table:table-cell>
            <table:table-cell office:value-type="float" office:value="41.770039795338263" table:style-name="ce27">
              <text:p><text:s/>41.77<text:s/></text:p>
            </table:table-cell>
            <table:table-cell table:style-name="ce1"/>
            <table:table-cell office:value-type="float" office:value="36.783488507342234" table:style-name="ce27">
              <text:p><text:s/>36.78<text:s/></text:p>
            </table:table-cell>
            <table:table-cell table:style-name="ce46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679" table:style-name="ce2">
                    <text:p><text:s/>3,679<text:s/></text:p>
                  </table:table-cell>
                  <table:table-cell office:value-type="percentage" office:value="1.6017674675504079E-2" table:style-name="ce16">
                    <text:p>1.6%</text:p>
                  </table:table-cell>
                  <table:table-cell table:style-name="ce6"/>
                  <table:table-cell office:value-type="float" office:value="13958" table:style-name="ce2">
                    <text:p><text:s/>13,958<text:s/></text:p>
                  </table:table-cell>
                  <table:table-cell office:value-type="percentage" office:value="0.2921681170153676" table:style-name="ce16">
                    <text:p>29.2%</text:p>
                  </table:table-cell>
                  <table:table-cell table:style-name="ce39"/>
                  <table:table-cell office:value-type="float" office:value="496962" table:style-name="ce2">
                    <text:p><text:s/>496,962<text:s/></text:p>
                  </table:table-cell>
                  <table:table-cell office:value-type="percentage" office:value="0.2894740256202013" table:style-name="ce16">
                    <text:p>28.9%</text:p>
                  </table:table-cell>
                  <table:table-cell table:style-name="ce42"/>
                  <table:table-cell office:value-type="float" office:value="35.576300793654383" table:style-name="ce59">
                    <text:p><text:s/>35.58<text:s/></text:p>
                  </table:table-cell>
                  <table:table-cell office:value-type="float" office:value="1.6619651363378725" table:style-name="ce80">
                    <text:p>(1.66)</text:p>
                  </table:table-cell>
                  <table:table-cell office:value-type="float" office:value="2.9720124988534522" table:style-name="ce24">
                    <text:p>2.97</text:p>
                  </table:table-cell>
                  <table:table-cell office:value-type="float" office:value="33.774798927613944" table:style-name="ce27">
                    <text:p><text:s/>33.77<text:s/></text:p>
                  </table:table-cell>
                  <table:table-cell office:value-type="float" office:value="37.730207748455925" table:style-name="ce27">
                    <text:p><text:s/>37.73<text:s/></text:p>
                  </table:table-cell>
                  <table:table-cell table:style-name="ce1"/>
                  <table:table-cell office:value-type="float" office:value="32.604288294800931" table:style-name="ce27">
                    <text:p><text:s/>32.60<text:s/></text:p>
                  </table:table-cell>
                  <table:table-cell table:style-name="ce46"/>
                  <table:table-cell table:number-columns-repeated="16360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695" table:style-name="ce2">
                    <text:p><text:s/>3,695<text:s/></text:p>
                  </table:table-cell>
                  <table:table-cell office:value-type="percentage" office:value="1.4831090359791244E-2" table:style-name="ce16">
                    <text:p>1.5%</text:p>
                  </table:table-cell>
                  <table:table-cell table:style-name="ce6"/>
                  <table:table-cell office:value-type="float" office:value="10614" table:style-name="ce2">
                    <text:p><text:s/>10,614<text:s/></text:p>
                  </table:table-cell>
                  <table:table-cell office:value-type="percentage" office:value="-0.24060957286971452" table:style-name="ce16">
                    <text:p>-24.1%</text:p>
                  </table:table-cell>
                  <table:table-cell table:style-name="ce39"/>
                  <table:table-cell office:value-type="float" office:value="366432" table:style-name="ce2">
                    <text:p><text:s/>366,432<text:s/></text:p>
                  </table:table-cell>
                  <table:table-cell office:value-type="percentage" office:value="-0.27098084701285419" table:style-name="ce16">
                    <text:p>-27.1%</text:p>
                  </table:table-cell>
                  <table:table-cell table:style-name="ce42"/>
                  <table:table-cell office:value-type="float" office:value="26.896506146983974" table:style-name="ce59">
                    <text:p><text:s/>26.90<text:s/></text:p>
                  </table:table-cell>
                  <table:table-cell office:value-type="float" office:value="15.77546535096792" table:style-name="ce80">
                    <text:p>(15.78)</text:p>
                  </table:table-cell>
                  <table:table-cell office:value-type="float" office:value="-9.0683121364591415" table:style-name="ce24">
                    <text:p>-9.07</text:p>
                  </table:table-cell>
                  <table:table-cell office:value-type="float" office:value="3.6206896551724137" table:style-name="ce27">
                    <text:p><text:s/>3.62<text:s/></text:p>
                  </table:table-cell>
                  <table:table-cell office:value-type="float" office:value="38.465994962216627" table:style-name="ce27">
                    <text:p><text:s/>38.47<text:s/></text:p>
                  </table:table-cell>
                  <table:table-cell table:style-name="ce1"/>
                  <table:table-cell office:value-type="float" office:value="35.964818283443115" table:style-name="ce27">
                    <text:p><text:s/>35.96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1.233552631578938E-2" table:style-name="ce16">
                    <text:p>1.2%</text:p>
                  </table:table-cell>
                  <table:table-cell table:style-name="ce6"/>
                  <table:table-cell office:value-type="float" office:value="17737" table:style-name="ce2">
                    <text:p><text:s/>17,737<text:s/></text:p>
                  </table:table-cell>
                  <table:table-cell office:value-type="percentage" office:value="0.26035671143324102" table:style-name="ce16">
                    <text:p>26.0%</text:p>
                  </table:table-cell>
                  <table:table-cell table:style-name="ce39"/>
                  <table:table-cell office:value-type="float" office:value="613405" table:style-name="ce2">
                    <text:p><text:s/>613,405<text:s/></text:p>
                  </table:table-cell>
                  <table:table-cell office:value-type="percentage" office:value="0.17225108977948334" table:style-name="ce16">
                    <text:p>17.2%</text:p>
                  </table:table-cell>
                  <table:table-cell table:style-name="ce42"/>
                  <table:table-cell office:value-type="float" office:value="34.585821041995736" table:style-name="ce59">
                    <text:p><text:s/>34.59<text:s/></text:p>
                  </table:table-cell>
                  <table:table-cell office:value-type="float" office:value="1.4540184617384648" table:style-name="ce80">
                    <text:p>(1.45)</text:p>
                  </table:table-cell>
                  <table:table-cell office:value-type="float" office:value="-2.5885429301110463" table:style-name="ce24">
                    <text:p>-2.59</text:p>
                  </table:table-cell>
                  <table:table-cell office:value-type="float" office:value="32.126156433978132" table:style-name="ce27">
                    <text:p><text:s/>32.13<text:s/></text:p>
                  </table:table-cell>
                  <table:table-cell office:value-type="float" office:value="36.017716535433074" table:style-name="ce27">
                    <text:p><text:s/>36.02<text:s/></text:p>
                  </table:table-cell>
                  <table:table-cell table:style-name="ce1"/>
                  <table:table-cell office:value-type="float" office:value="37.174363972106782" table:style-name="ce27">
                    <text:p><text:s/>37.1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696" table:style-name="ce2">
                    <text:p><text:s/>3,696<text:s/></text:p>
                  </table:table-cell>
                  <table:table-cell office:value-type="percentage" office:value="1.3991769547325061E-2" table:style-name="ce16">
                    <text:p>1.4%</text:p>
                  </table:table-cell>
                  <table:table-cell table:style-name="ce6"/>
                  <table:table-cell office:value-type="float" office:value="13416" table:style-name="ce2">
                    <text:p><text:s/>13,416<text:s/></text:p>
                  </table:table-cell>
                  <table:table-cell office:value-type="percentage" office:value="-0.2298065330960446" table:style-name="ce16">
                    <text:p>-23.0%</text:p>
                  </table:table-cell>
                  <table:table-cell table:style-name="ce39"/>
                  <table:table-cell office:value-type="float" office:value="464779" table:style-name="ce2">
                    <text:p><text:s/>464,779<text:s/></text:p>
                  </table:table-cell>
                  <table:table-cell office:value-type="percentage" office:value="-0.29650248460272843" table:style-name="ce16">
                    <text:p>-29.7%</text:p>
                  </table:table-cell>
                  <table:table-cell table:style-name="ce42"/>
                  <table:table-cell office:value-type="float" office:value="34.49923140616405" table:style-name="ce59">
                    <text:p><text:s/>34.50<text:s/></text:p>
                  </table:table-cell>
                  <table:table-cell office:value-type="float" office:value="1.7110581039853452" table:style-name="ce80">
                    <text:p>(1.71)</text:p>
                  </table:table-cell>
                  <table:table-cell office:value-type="float" office:value="-3.4026160398706651" table:style-name="ce24">
                    <text:p>-3.40</text:p>
                  </table:table-cell>
                  <table:table-cell office:value-type="float" office:value="32.012987012987011" table:style-name="ce27">
                    <text:p><text:s/>32.01<text:s/></text:p>
                  </table:table-cell>
                  <table:table-cell office:value-type="float" office:value="35.820685778527263" table:style-name="ce27">
                    <text:p><text:s/>35.82<text:s/></text:p>
                  </table:table-cell>
                  <table:table-cell table:style-name="ce1"/>
                  <table:table-cell office:value-type="float" office:value="37.901847446034715" table:style-name="ce27">
                    <text:p><text:s/>37.90<text:s/></text:p>
                  </table:table-cell>
                  <table:table-cell table:style-name="ce46"/>
                  <table:table-cell table:number-columns-repeated="16360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9.5837897042716502E-3" table:style-name="ce16">
                    <text:p>1.0%</text:p>
                  </table:table-cell>
                  <table:table-cell table:style-name="ce6"/>
                  <table:table-cell office:value-type="float" office:value="14206" table:style-name="ce2">
                    <text:p><text:s/>14,206<text:s/></text:p>
                  </table:table-cell>
                  <table:table-cell office:value-type="percentage" office:value="1.0024884464983952E-2" table:style-name="ce16">
                    <text:p>1.0%</text:p>
                  </table:table-cell>
                  <table:table-cell table:style-name="ce39"/>
                  <table:table-cell office:value-type="float" office:value="504352" table:style-name="ce2">
                    <text:p><text:s/>504,352<text:s/></text:p>
                  </table:table-cell>
                  <table:table-cell office:value-type="percentage" office:value="-7.9182504993409064E-2" table:style-name="ce16">
                    <text:p>-7.9%</text:p>
                  </table:table-cell>
                  <table:table-cell table:style-name="ce42"/>
                  <table:table-cell office:value-type="float" office:value="35.504301726626863" table:style-name="ce59">
                    <text:p><text:s/>35.50<text:s/></text:p>
                  </table:table-cell>
                  <table:table-cell office:value-type="float" office:value="0.48658476854051858" table:style-name="ce80">
                    <text:p>(0.49)</text:p>
                  </table:table-cell>
                  <table:table-cell office:value-type="float" office:value="-3.4398130701829643" table:style-name="ce24">
                    <text:p>-3.44</text:p>
                  </table:table-cell>
                  <table:table-cell office:value-type="float" office:value="34.978950322761719" table:style-name="ce27">
                    <text:p><text:s/>34.98<text:s/></text:p>
                  </table:table-cell>
                  <table:table-cell office:value-type="float" office:value="35.95287810383747" table:style-name="ce27">
                    <text:p><text:s/>35.95<text:s/></text:p>
                  </table:table-cell>
                  <table:table-cell table:style-name="ce1"/>
                  <table:table-cell office:value-type="float" office:value="38.944114796809828" table:style-name="ce27">
                    <text:p><text:s/>38.94<text:s/></text:p>
                  </table:table-cell>
                  <table:table-cell table:style-name="ce46"/>
                  <table:table-cell table:number-columns-repeated="16360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6.5412919051512919E-3" table:style-name="ce16">
                    <text:p>0.7%</text:p>
                  </table:table-cell>
                  <table:table-cell table:style-name="ce6"/>
                  <table:table-cell office:value-type="float" office:value="17535" table:style-name="ce2">
                    <text:p><text:s/>17,535<text:s/></text:p>
                  </table:table-cell>
                  <table:table-cell office:value-type="percentage" office:value="0.29066686294715138" table:style-name="ce16">
                    <text:p>29.1%</text:p>
                  </table:table-cell>
                  <table:table-cell table:style-name="ce39"/>
                  <table:table-cell office:value-type="float" office:value="656901" table:style-name="ce2">
                    <text:p><text:s/>656,901<text:s/></text:p>
                  </table:table-cell>
                  <table:table-cell office:value-type="percentage" office:value="0.26621022257432148" table:style-name="ce16">
                    <text:p>26.6%</text:p>
                  </table:table-cell>
                  <table:table-cell table:style-name="ce42"/>
                  <table:table-cell office:value-type="float" office:value="37.465831928576726" table:style-name="ce59">
                    <text:p><text:s/>37.47<text:s/></text:p>
                  </table:table-cell>
                  <table:table-cell office:value-type="float" office:value="0.5057249056229175" table:style-name="ce80">
                    <text:p>(0.51)</text:p>
                  </table:table-cell>
                  <table:table-cell office:value-type="float" office:value="-0.64225763864118335" table:style-name="ce24">
                    <text:p>-0.64</text:p>
                  </table:table-cell>
                  <table:table-cell office:value-type="float" office:value="36.786838340486412" table:style-name="ce27">
                    <text:p><text:s/>36.79<text:s/></text:p>
                  </table:table-cell>
                  <table:table-cell office:value-type="float" office:value="38.194957490472" table:style-name="ce27">
                    <text:p><text:s/>38.19<text:s/></text:p>
                  </table:table-cell>
                  <table:table-cell table:style-name="ce1"/>
                  <table:table-cell office:value-type="float" office:value="38.10808956721791" table:style-name="ce27">
                    <text:p><text:s/>38.1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686" table:style-name="ce2">
                    <text:p><text:s/>3,686<text:s/></text:p>
                  </table:table-cell>
                  <table:table-cell office:value-type="percentage" office:value="7.3790653183929411E-3" table:style-name="ce16">
                    <text:p>0.7%</text:p>
                  </table:table-cell>
                  <table:table-cell table:style-name="ce6"/>
                  <table:table-cell office:value-type="float" office:value="14121" table:style-name="ce2">
                    <text:p><text:s/>14,121<text:s/></text:p>
                  </table:table-cell>
                  <table:table-cell office:value-type="percentage" office:value="-0.1957512245130425" table:style-name="ce16">
                    <text:p>-19.6%</text:p>
                  </table:table-cell>
                  <table:table-cell table:style-name="ce39"/>
                  <table:table-cell office:value-type="float" office:value="524672" table:style-name="ce2">
                    <text:p><text:s/>524,672<text:s/></text:p>
                  </table:table-cell>
                  <table:table-cell office:value-type="percentage" office:value="-0.23389554315718464" table:style-name="ce16">
                    <text:p>-23.4%</text:p>
                  </table:table-cell>
                  <table:table-cell table:style-name="ce42"/>
                  <table:table-cell office:value-type="float" office:value="37.161002572241671" table:style-name="ce59">
                    <text:p><text:s/>37.16<text:s/></text:p>
                  </table:table-cell>
                  <table:table-cell office:value-type="float" office:value="3.1007589427010949" table:style-name="ce80">
                    <text:p>(3.10)</text:p>
                  </table:table-cell>
                  <table:table-cell office:value-type="float" office:value="-1.8432699538129995" table:style-name="ce24">
                    <text:p>-1.84</text:p>
                  </table:table-cell>
                  <table:table-cell office:value-type="float" office:value="35.068079096045196" table:style-name="ce27">
                    <text:p><text:s/>35.07<text:s/></text:p>
                  </table:table-cell>
                  <table:table-cell office:value-type="float" office:value="41.770039795338263" table:style-name="ce27">
                    <text:p><text:s/>41.77<text:s/></text:p>
                  </table:table-cell>
                  <table:table-cell table:style-name="ce1"/>
                  <table:table-cell office:value-type="float" office:value="39.00427252605467" table:style-name="ce27">
                    <text:p><text:s/>39.0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3699" table:style-name="ce2">
                    <text:p><text:s/>3,699<text:s/></text:p>
                  </table:table-cell>
                  <table:table-cell office:value-type="percentage" office:value="1.1208310552214273E-2" table:style-name="ce16">
                    <text:p>1.1%</text:p>
                  </table:table-cell>
                  <table:table-cell table:style-name="ce6"/>
                  <table:table-cell office:value-type="float" office:value="17698" table:style-name="ce2">
                    <text:p><text:s/>17,698<text:s/></text:p>
                  </table:table-cell>
                  <table:table-cell office:value-type="percentage" office:value="0.26567975398698418" table:style-name="ce16">
                    <text:p>26.6%</text:p>
                  </table:table-cell>
                  <table:table-cell table:style-name="ce39"/>
                  <table:table-cell office:value-type="float" office:value="615408" table:style-name="ce2">
                    <text:p><text:s/>615,408<text:s/></text:p>
                  </table:table-cell>
                  <table:table-cell office:value-type="percentage" office:value="0.20084998936537635" table:style-name="ce16">
                    <text:p>20.1%</text:p>
                  </table:table-cell>
                  <table:table-cell table:style-name="ce42"/>
                  <table:table-cell office:value-type="float" office:value="34.776376115443284" table:style-name="ce59">
                    <text:p><text:s/>34.78<text:s/></text:p>
                  </table:table-cell>
                  <table:table-cell office:value-type="float" office:value="1.1373731808368297" table:style-name="ce80">
                    <text:p>(1.14)</text:p>
                  </table:table-cell>
                  <table:table-cell office:value-type="float" office:value="-1.8678594518758445" table:style-name="ce24">
                    <text:p>-1.87</text:p>
                  </table:table-cell>
                  <table:table-cell office:value-type="float" office:value="33.792929292929294" table:style-name="ce27">
                    <text:p><text:s/>33.79<text:s/></text:p>
                  </table:table-cell>
                  <table:table-cell office:value-type="float" office:value="36.075412635173592" table:style-name="ce27">
                    <text:p><text:s/>36.08<text:s/></text:p>
                  </table:table-cell>
                  <table:table-cell table:style-name="ce1"/>
                  <table:table-cell office:value-type="float" office:value="36.644235567319129" table:style-name="ce27">
                    <text:p><text:s/>36.64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689" table:style-name="ce2">
                    <text:p><text:s/>3,689<text:s/></text:p>
                  </table:table-cell>
                  <table:table-cell office:value-type="percentage" office:value="5.1771117166212743E-3" table:style-name="ce16">
                    <text:p>0.5%</text:p>
                  </table:table-cell>
                  <table:table-cell table:style-name="ce6"/>
                  <table:table-cell office:value-type="float" office:value="14139" table:style-name="ce2">
                    <text:p><text:s/>14,139<text:s/></text:p>
                  </table:table-cell>
                  <table:table-cell office:value-type="percentage" office:value="-0.15522495070801223" table:style-name="ce16">
                    <text:p>-15.5%</text:p>
                  </table:table-cell>
                  <table:table-cell table:style-name="ce39"/>
                  <table:table-cell office:value-type="float" office:value="492485" table:style-name="ce2">
                    <text:p><text:s/>492,485<text:s/></text:p>
                  </table:table-cell>
                  <table:table-cell office:value-type="percentage" office:value="-0.18368277194965699" table:style-name="ce16">
                    <text:p>-18.4%</text:p>
                  </table:table-cell>
                  <table:table-cell table:style-name="ce42"/>
                  <table:table-cell office:value-type="float" office:value="34.834946439018175" table:style-name="ce59">
                    <text:p><text:s/>34.83<text:s/></text:p>
                  </table:table-cell>
                  <table:table-cell office:value-type="float" office:value="1.7501273800076158" table:style-name="ce80">
                    <text:p>(1.75)</text:p>
                  </table:table-cell>
                  <table:table-cell office:value-type="float" office:value="-1.1669865041636598" table:style-name="ce24">
                    <text:p>-1.17</text:p>
                  </table:table-cell>
                  <table:table-cell office:value-type="float" office:value="32.914334181509751" table:style-name="ce27">
                    <text:p><text:s/>32.91<text:s/></text:p>
                  </table:table-cell>
                  <table:table-cell office:value-type="float" office:value="36.824282058572649" table:style-name="ce27">
                    <text:p><text:s/>36.82<text:s/></text:p>
                  </table:table-cell>
                  <table:table-cell table:style-name="ce1"/>
                  <table:table-cell office:value-type="float" office:value="36.001932943181835" table:style-name="ce27">
                    <text:p><text:s/>36.0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5.7283142389525921E-3" table:style-name="ce16">
                    <text:p>0.6%</text:p>
                  </table:table-cell>
                  <table:table-cell table:style-name="ce6"/>
                  <table:table-cell office:value-type="float" office:value="14160" table:style-name="ce2">
                    <text:p><text:s/>14,160<text:s/></text:p>
                  </table:table-cell>
                  <table:table-cell office:value-type="percentage" office:value="6.1105584766234511E-3" table:style-name="ce16">
                    <text:p>0.6%</text:p>
                  </table:table-cell>
                  <table:table-cell table:style-name="ce39"/>
                  <table:table-cell office:value-type="float" office:value="530592" table:style-name="ce2">
                    <text:p><text:s/>530,592<text:s/></text:p>
                  </table:table-cell>
                  <table:table-cell office:value-type="percentage" office:value="3.7855093214719471E-2" table:style-name="ce16">
                    <text:p>3.8%</text:p>
                  </table:table-cell>
                  <table:table-cell table:style-name="ce42"/>
                  <table:table-cell office:value-type="float" office:value="37.466093975553193" table:style-name="ce59">
                    <text:p><text:s/>37.47<text:s/></text:p>
                  </table:table-cell>
                  <table:table-cell office:value-type="float" office:value="2.2649773886068489" table:style-name="ce80">
                    <text:p>(2.26)</text:p>
                  </table:table-cell>
                  <table:table-cell office:value-type="float" office:value="1.1340517407764139" table:style-name="ce24">
                    <text:p>1.13</text:p>
                  </table:table-cell>
                  <table:table-cell office:value-type="float" office:value="35.830028328611895" table:style-name="ce27">
                    <text:p><text:s/>35.83<text:s/></text:p>
                  </table:table-cell>
                  <table:table-cell office:value-type="float" office:value="40.788764044943818" table:style-name="ce27">
                    <text:p><text:s/>40.79<text:s/></text:p>
                  </table:table-cell>
                  <table:table-cell table:style-name="ce1"/>
                  <table:table-cell office:value-type="float" office:value="36.332042234776779" table:style-name="ce27">
                    <text:p><text:s/>36.3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3714" table:style-name="ce2">
                    <text:p><text:s/>3,714<text:s/></text:p>
                  </table:table-cell>
                  <table:table-cell office:value-type="percentage" office:value="1.2817016634851353E-2" table:style-name="ce16">
                    <text:p>1.3%</text:p>
                  </table:table-cell>
                  <table:table-cell table:style-name="ce6"/>
                  <table:table-cell office:value-type="float" office:value="17768" table:style-name="ce2">
                    <text:p><text:s/>17,768<text:s/></text:p>
                  </table:table-cell>
                  <table:table-cell office:value-type="percentage" office:value="0.25969514356611123" table:style-name="ce16">
                    <text:p>26.0%</text:p>
                  </table:table-cell>
                  <table:table-cell table:style-name="ce39"/>
                  <table:table-cell office:value-type="float" office:value="636642" table:style-name="ce2">
                    <text:p><text:s/>636,642<text:s/></text:p>
                  </table:table-cell>
                  <table:table-cell office:value-type="percentage" office:value="0.26526223741479016" table:style-name="ce16">
                    <text:p>26.5%</text:p>
                  </table:table-cell>
                  <table:table-cell table:style-name="ce42"/>
                  <table:table-cell office:value-type="float" office:value="35.825848873139101" table:style-name="ce59">
                    <text:p><text:s/>35.83<text:s/></text:p>
                  </table:table-cell>
                  <table:table-cell office:value-type="float" office:value="1.7772216889180765" table:style-name="ce80">
                    <text:p>(1.78)</text:p>
                  </table:table-cell>
                  <table:table-cell office:value-type="float" office:value="0.15305486734022367" table:style-name="ce24">
                    <text:p>0.15</text:p>
                  </table:table-cell>
                  <table:table-cell office:value-type="float" office:value="33.943066516347237" table:style-name="ce27">
                    <text:p><text:s/>33.94<text:s/></text:p>
                  </table:table-cell>
                  <table:table-cell office:value-type="float" office:value="38.674972004479287" table:style-name="ce27">
                    <text:p><text:s/>38.67<text:s/></text:p>
                  </table:table-cell>
                  <table:table-cell table:style-name="ce1"/>
                  <table:table-cell office:value-type="float" office:value="35.672794005798877" table:style-name="ce27">
                    <text:p><text:s/>35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3711" table:style-name="ce2">
                    <text:p><text:s/>3,711<text:s/></text:p>
                  </table:table-cell>
                  <table:table-cell office:value-type="percentage" office:value="7.3289902280129215E-3" table:style-name="ce16">
                    <text:p>0.7%</text:p>
                  </table:table-cell>
                  <table:table-cell table:style-name="ce6"/>
                  <table:table-cell office:value-type="float" office:value="14264" table:style-name="ce2">
                    <text:p><text:s/>14,264<text:s/></text:p>
                  </table:table-cell>
                  <table:table-cell office:value-type="percentage" office:value="-0.18551932849882946" table:style-name="ce16">
                    <text:p>-18.6%</text:p>
                  </table:table-cell>
                  <table:table-cell table:style-name="ce39"/>
                  <table:table-cell office:value-type="float" office:value="501410" table:style-name="ce2">
                    <text:p><text:s/>501,410<text:s/></text:p>
                  </table:table-cell>
                  <table:table-cell office:value-type="percentage" office:value="-0.2151869411214119" table:style-name="ce16">
                    <text:p>-21.5%</text:p>
                  </table:table-cell>
                  <table:table-cell table:style-name="ce42"/>
                  <table:table-cell office:value-type="float" office:value="35.154699282521065" table:style-name="ce59">
                    <text:p><text:s/>35.15<text:s/></text:p>
                  </table:table-cell>
                  <table:table-cell office:value-type="float" office:value="1.2367725098182794" table:style-name="ce80">
                    <text:p>(1.24)</text:p>
                  </table:table-cell>
                  <table:table-cell office:value-type="float" office:value="-1.329730900748288" table:style-name="ce24">
                    <text:p>-1.33</text:p>
                  </table:table-cell>
                  <table:table-cell office:value-type="float" office:value="33.763656633221849" table:style-name="ce27">
                    <text:p><text:s/>33.76<text:s/></text:p>
                  </table:table-cell>
                  <table:table-cell office:value-type="float" office:value="36.747194163860833" table:style-name="ce27">
                    <text:p><text:s/>36.75<text:s/></text:p>
                  </table:table-cell>
                  <table:table-cell table:style-name="ce1"/>
                  <table:table-cell office:value-type="float" office:value="36.484430183269353" table:style-name="ce27">
                    <text:p><text:s/>36.4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40"/>
          <table:table-cell table:style-name="ce2"/>
          <table:table-cell table:style-name="ce8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921" table:style-name="ce2">
              <text:p><text:s/>921<text:s/></text:p>
            </table:table-cell>
            <table:table-cell office:value-type="percentage" office:value="-0.11100386100386095" table:style-name="ce16">
              <text:p>-11.1%</text:p>
            </table:table-cell>
            <table:table-cell table:style-name="ce6"/>
            <table:table-cell office:value-type="float" office:value="21606" table:style-name="ce2">
              <text:p><text:s/>21,606<text:s/></text:p>
            </table:table-cell>
            <table:table-cell office:value-type="percentage" office:value="-4.1820036365249003E-2" table:style-name="ce16">
              <text:p>-4.2%</text:p>
            </table:table-cell>
            <table:table-cell table:style-name="ce39"/>
            <table:table-cell office:value-type="float" office:value="567029" table:style-name="ce2">
              <text:p><text:s/>567,029<text:s/></text:p>
            </table:table-cell>
            <table:table-cell office:value-type="percentage" office:value="-2.5197443294148414E-2" table:style-name="ce16">
              <text:p>-2.5%</text:p>
            </table:table-cell>
            <table:table-cell table:style-name="ce42"/>
            <table:table-cell office:value-type="float" office:value="25.877934701778958" table:style-name="ce59">
              <text:p><text:s/>25.88<text:s/></text:p>
            </table:table-cell>
            <table:table-cell office:value-type="float" office:value="3.7691816138483039" table:style-name="ce80">
              <text:p>(3.77)</text:p>
            </table:table-cell>
            <table:table-cell office:value-type="float" office:value="0.34546562868176878" table:style-name="ce24">
              <text:p>0.35</text:p>
            </table:table-cell>
            <table:table-cell office:value-type="float" office:value="3.4324324324324325" table:style-name="ce27">
              <text:p><text:s/>3.43<text:s/></text:p>
            </table:table-cell>
            <table:table-cell office:value-type="float" office:value="33.606481481481481" table:style-name="ce27">
              <text:p><text:s/>33.61<text:s/></text:p>
            </table:table-cell>
            <table:table-cell table:style-name="ce1"/>
            <table:table-cell office:value-type="float" office:value="25.532469073097189" table:style-name="ce27">
              <text:p><text:s/>25.5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28" table:style-name="ce2">
                    <text:p><text:s/>528<text:s/></text:p>
                  </table:table-cell>
                  <table:table-cell office:value-type="percentage" office:value="-0.25528913963328637" table:style-name="ce16">
                    <text:p>-25.5%</text:p>
                  </table:table-cell>
                  <table:table-cell table:style-name="ce6"/>
                  <table:table-cell office:value-type="float" office:value="1663" table:style-name="ce2">
                    <text:p><text:s/>1,663<text:s/></text:p>
                  </table:table-cell>
                  <table:table-cell office:value-type="percentage" office:value="-0.1571211353269133" table:style-name="ce16">
                    <text:p>-15.7%</text:p>
                  </table:table-cell>
                  <table:table-cell table:style-name="ce39"/>
                  <table:table-cell office:value-type="float" office:value="42042" table:style-name="ce2">
                    <text:p><text:s/>42,042<text:s/></text:p>
                  </table:table-cell>
                  <table:table-cell office:value-type="percentage" office:value="-8.3732891639787255E-2" table:style-name="ce16">
                    <text:p>-8.4%</text:p>
                  </table:table-cell>
                  <table:table-cell table:style-name="ce42"/>
                  <table:table-cell office:value-type="float" office:value="25.275814306371874" table:style-name="ce59">
                    <text:p><text:s/>25.28<text:s/></text:p>
                  </table:table-cell>
                  <table:table-cell office:value-type="float" office:value="1.409587064413667" table:style-name="ce80">
                    <text:p>(1.41)</text:p>
                  </table:table-cell>
                  <table:table-cell office:value-type="float" office:value="4.7044736296694509" table:style-name="ce24">
                    <text:p>4.70</text:p>
                  </table:table-cell>
                  <table:table-cell office:value-type="float" office:value="24.116222760290558" table:style-name="ce27">
                    <text:p><text:s/>24.12<text:s/></text:p>
                  </table:table-cell>
                  <table:table-cell office:value-type="float" office:value="27.052505966587113" table:style-name="ce27">
                    <text:p><text:s/>27.05<text:s/></text:p>
                  </table:table-cell>
                  <table:table-cell table:style-name="ce1"/>
                  <table:table-cell office:value-type="float" office:value="20.571340676702423" table:style-name="ce27">
                    <text:p><text:s/>20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90" table:style-name="ce2">
                    <text:p><text:s/>590<text:s/></text:p>
                  </table:table-cell>
                  <table:table-cell office:value-type="percentage" office:value="-5.4487179487179516E-2" table:style-name="ce16">
                    <text:p>-5.4%</text:p>
                  </table:table-cell>
                  <table:table-cell table:style-name="ce6"/>
                  <table:table-cell office:value-type="float" office:value="1461" table:style-name="ce2">
                    <text:p><text:s/>1,461<text:s/></text:p>
                  </table:table-cell>
                  <table:table-cell office:value-type="percentage" office:value="-0.22121535181236673" table:style-name="ce16">
                    <text:p>-22.1%</text:p>
                  </table:table-cell>
                  <table:table-cell table:style-name="ce39"/>
                  <table:table-cell office:value-type="float" office:value="34076" table:style-name="ce2">
                    <text:p><text:s/>34,076<text:s/></text:p>
                  </table:table-cell>
                  <table:table-cell office:value-type="percentage" office:value="-0.21635544108177718" table:style-name="ce16">
                    <text:p>-21.6%</text:p>
                  </table:table-cell>
                  <table:table-cell table:style-name="ce42"/>
                  <table:table-cell office:value-type="float" office:value="19.109622925452559" table:style-name="ce59">
                    <text:p><text:s/>19.11<text:s/></text:p>
                  </table:table-cell>
                  <table:table-cell office:value-type="float" office:value="10.570564571717568" table:style-name="ce80">
                    <text:p>(10.57)</text:p>
                  </table:table-cell>
                  <table:table-cell office:value-type="float" office:value="-4.0253561002179552" table:style-name="ce24">
                    <text:p>-4.03</text:p>
                  </table:table-cell>
                  <table:table-cell office:value-type="float" office:value="3.4324324324324325" table:style-name="ce27">
                    <text:p><text:s/>3.43<text:s/></text:p>
                  </table:table-cell>
                  <table:table-cell office:value-type="float" office:value="26.20125786163522" table:style-name="ce27">
                    <text:p><text:s/>26.20<text:s/></text:p>
                  </table:table-cell>
                  <table:table-cell table:style-name="ce1"/>
                  <table:table-cell office:value-type="float" office:value="23.134979025670514" table:style-name="ce27">
                    <text:p><text:s/>23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42" table:style-name="ce2">
                    <text:p><text:s/>542<text:s/></text:p>
                  </table:table-cell>
                  <table:table-cell office:value-type="percentage" office:value="-4.0707964601769953E-2" table:style-name="ce16">
                    <text:p>-4.1%</text:p>
                  </table:table-cell>
                  <table:table-cell table:style-name="ce6"/>
                  <table:table-cell office:value-type="float" office:value="2049" table:style-name="ce2">
                    <text:p><text:s/>2,049<text:s/></text:p>
                  </table:table-cell>
                  <table:table-cell office:value-type="percentage" office:value="0.19544924154025667" table:style-name="ce16">
                    <text:p>19.5%</text:p>
                  </table:table-cell>
                  <table:table-cell table:style-name="ce39"/>
                  <table:table-cell office:value-type="float" office:value="51711" table:style-name="ce2">
                    <text:p><text:s/>51,711<text:s/></text:p>
                  </table:table-cell>
                  <table:table-cell office:value-type="percentage" office:value="0.18323684872892021" table:style-name="ce16">
                    <text:p>18.3%</text:p>
                  </table:table-cell>
                  <table:table-cell table:style-name="ce42"/>
                  <table:table-cell office:value-type="float" office:value="25.232971170249197" table:style-name="ce59">
                    <text:p><text:s/>25.23<text:s/></text:p>
                  </table:table-cell>
                  <table:table-cell office:value-type="float" office:value="0.86905985808891151" table:style-name="ce80">
                    <text:p>(0.87)</text:p>
                  </table:table-cell>
                  <table:table-cell office:value-type="float" office:value="-0.27593990694527903" table:style-name="ce24">
                    <text:p>-0.28</text:p>
                  </table:table-cell>
                  <table:table-cell office:value-type="float" office:value="24.45346062052506" table:style-name="ce27">
                    <text:p><text:s/>24.45<text:s/></text:p>
                  </table:table-cell>
                  <table:table-cell office:value-type="float" office:value="26.24330900243309" table:style-name="ce27">
                    <text:p><text:s/>26.24<text:s/></text:p>
                  </table:table-cell>
                  <table:table-cell table:style-name="ce1"/>
                  <table:table-cell office:value-type="float" office:value="25.50891107719448" table:style-name="ce27">
                    <text:p><text:s/>25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9" table:style-name="ce2">
                    <text:p><text:s/>539<text:s/></text:p>
                  </table:table-cell>
                  <table:table-cell office:value-type="percentage" office:value="-0.1031613976705491" table:style-name="ce16">
                    <text:p>-10.3%</text:p>
                  </table:table-cell>
                  <table:table-cell table:style-name="ce6"/>
                  <table:table-cell office:value-type="float" office:value="1672" table:style-name="ce2">
                    <text:p><text:s/>1,672<text:s/></text:p>
                  </table:table-cell>
                  <table:table-cell office:value-type="percentage" office:value="-0.22949308755760367" table:style-name="ce16">
                    <text:p>-22.9%</text:p>
                  </table:table-cell>
                  <table:table-cell table:style-name="ce39"/>
                  <table:table-cell office:value-type="float" office:value="41010" table:style-name="ce2">
                    <text:p><text:s/>41,010<text:s/></text:p>
                  </table:table-cell>
                  <table:table-cell office:value-type="percentage" office:value="-0.25535198736222831" table:style-name="ce16">
                    <text:p>-25.5%</text:p>
                  </table:table-cell>
                  <table:table-cell table:style-name="ce42"/>
                  <table:table-cell office:value-type="float" office:value="24.525547740260564" table:style-name="ce59">
                    <text:p><text:s/>24.53<text:s/></text:p>
                  </table:table-cell>
                  <table:table-cell office:value-type="float" office:value="0.89446720702628246" table:style-name="ce80">
                    <text:p>(0.89)</text:p>
                  </table:table-cell>
                  <table:table-cell office:value-type="float" office:value="-0.82299079073535353" table:style-name="ce24">
                    <text:p>-0.82</text:p>
                  </table:table-cell>
                  <table:table-cell office:value-type="float" office:value="23.2487922705314" table:style-name="ce27">
                    <text:p><text:s/>23.25<text:s/></text:p>
                  </table:table-cell>
                  <table:table-cell office:value-type="float" office:value="25.307875894988065" table:style-name="ce27">
                    <text:p><text:s/>25.31<text:s/></text:p>
                  </table:table-cell>
                  <table:table-cell table:style-name="ce1"/>
                  <table:table-cell office:value-type="float" office:value="25.348538530995917" table:style-name="ce27">
                    <text:p><text:s/>25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-5.61594202898551E-2" table:style-name="ce16">
                    <text:p>-5.6%</text:p>
                  </table:table-cell>
                  <table:table-cell table:style-name="ce6"/>
                  <table:table-cell office:value-type="float" office:value="1637" table:style-name="ce2">
                    <text:p><text:s/>1,637<text:s/></text:p>
                  </table:table-cell>
                  <table:table-cell office:value-type="percentage" office:value="-4.4924154025670959E-2" table:style-name="ce16">
                    <text:p>-4.5%</text:p>
                  </table:table-cell>
                  <table:table-cell table:style-name="ce39"/>
                  <table:table-cell office:value-type="float" office:value="41660" table:style-name="ce2">
                    <text:p><text:s/>41,660<text:s/></text:p>
                  </table:table-cell>
                  <table:table-cell office:value-type="percentage" office:value="-9.1424583442379803E-2" table:style-name="ce16">
                    <text:p>-9.1%</text:p>
                  </table:table-cell>
                  <table:table-cell table:style-name="ce42"/>
                  <table:table-cell office:value-type="float" office:value="25.468114278282577" table:style-name="ce59">
                    <text:p><text:s/>25.47<text:s/></text:p>
                  </table:table-cell>
                  <table:table-cell office:value-type="float" office:value="0.90024163623472986" table:style-name="ce80">
                    <text:p>(0.90)</text:p>
                  </table:table-cell>
                  <table:table-cell office:value-type="float" office:value="-1.3171703526783745" table:style-name="ce24">
                    <text:p>-1.32</text:p>
                  </table:table-cell>
                  <table:table-cell office:value-type="float" office:value="24.325526932084308" table:style-name="ce27">
                    <text:p><text:s/>24.33<text:s/></text:p>
                  </table:table-cell>
                  <table:table-cell office:value-type="float" office:value="26.440203562340965" table:style-name="ce27">
                    <text:p><text:s/>26.44<text:s/></text:p>
                  </table:table-cell>
                  <table:table-cell table:style-name="ce1"/>
                  <table:table-cell office:value-type="float" office:value="26.785284630960952" table:style-name="ce27">
                    <text:p><text:s/>26.7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63" table:style-name="ce2">
                    <text:p><text:s/>563<text:s/></text:p>
                  </table:table-cell>
                  <table:table-cell office:value-type="percentage" office:value="-7.0546737213403876E-3" table:style-name="ce16">
                    <text:p>-0.7%</text:p>
                  </table:table-cell>
                  <table:table-cell table:style-name="ce6"/>
                  <table:table-cell office:value-type="float" office:value="2098" table:style-name="ce2">
                    <text:p><text:s/>2,098<text:s/></text:p>
                  </table:table-cell>
                  <table:table-cell office:value-type="percentage" office:value="0.187995469988675" table:style-name="ce16">
                    <text:p>18.8%</text:p>
                  </table:table-cell>
                  <table:table-cell table:style-name="ce39"/>
                  <table:table-cell office:value-type="float" office:value="57958" table:style-name="ce2">
                    <text:p><text:s/>57,958<text:s/></text:p>
                  </table:table-cell>
                  <table:table-cell office:value-type="percentage" office:value="9.4249140958350575E-2" table:style-name="ce16">
                    <text:p>9.4%</text:p>
                  </table:table-cell>
                  <table:table-cell table:style-name="ce42"/>
                  <table:table-cell office:value-type="float" office:value="27.603155995369292" table:style-name="ce59">
                    <text:p><text:s/>27.60<text:s/></text:p>
                  </table:table-cell>
                  <table:table-cell office:value-type="float" office:value="1.6999683871486586" table:style-name="ce80">
                    <text:p>(1.70)</text:p>
                  </table:table-cell>
                  <table:table-cell office:value-type="float" office:value="-2.3907330180025497" table:style-name="ce24">
                    <text:p>-2.39</text:p>
                  </table:table-cell>
                  <table:table-cell office:value-type="float" office:value="25.158273381294965" table:style-name="ce27">
                    <text:p><text:s/>25.16<text:s/></text:p>
                  </table:table-cell>
                  <table:table-cell office:value-type="float" office:value="29.655172413793103" table:style-name="ce27">
                    <text:p><text:s/>29.66<text:s/></text:p>
                  </table:table-cell>
                  <table:table-cell table:style-name="ce1"/>
                  <table:table-cell office:value-type="float" office:value="29.993889013371842" table:style-name="ce27">
                    <text:p><text:s/>29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-4.6428571428571375E-2" table:style-name="ce16">
                    <text:p>-4.6%</text:p>
                  </table:table-cell>
                  <table:table-cell table:style-name="ce6"/>
                  <table:table-cell office:value-type="float" office:value="1693" table:style-name="ce2">
                    <text:p><text:s/>1,693<text:s/></text:p>
                  </table:table-cell>
                  <table:table-cell office:value-type="percentage" office:value="-0.19111323459149543" table:style-name="ce16">
                    <text:p>-19.1%</text:p>
                  </table:table-cell>
                  <table:table-cell table:style-name="ce39"/>
                  <table:table-cell office:value-type="float" office:value="45056" table:style-name="ce2">
                    <text:p><text:s/>45,056<text:s/></text:p>
                  </table:table-cell>
                  <table:table-cell office:value-type="percentage" office:value="-0.21712538226299694" table:style-name="ce16">
                    <text:p>-21.7%</text:p>
                  </table:table-cell>
                  <table:table-cell table:style-name="ce42"/>
                  <table:table-cell office:value-type="float" office:value="26.622227371016656" table:style-name="ce59">
                    <text:p><text:s/>26.62<text:s/></text:p>
                  </table:table-cell>
                  <table:table-cell office:value-type="float" office:value="0.63426521138321501" table:style-name="ce80">
                    <text:p>(0.63)</text:p>
                  </table:table-cell>
                  <table:table-cell office:value-type="float" office:value="-0.87563975455580589" table:style-name="ce24">
                    <text:p>-0.88</text:p>
                  </table:table-cell>
                  <table:table-cell office:value-type="float" office:value="25.678899082568808" table:style-name="ce27">
                    <text:p><text:s/>25.68<text:s/></text:p>
                  </table:table-cell>
                  <table:table-cell office:value-type="float" office:value="27.023923444976077" table:style-name="ce27">
                    <text:p><text:s/>27.02<text:s/></text:p>
                  </table:table-cell>
                  <table:table-cell table:style-name="ce1"/>
                  <table:table-cell office:value-type="float" office:value="27.497867125572462" table:style-name="ce27">
                    <text:p><text:s/>27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29" table:style-name="ce2">
                    <text:p><text:s/>529<text:s/></text:p>
                  </table:table-cell>
                  <table:table-cell office:value-type="percentage" office:value="-9.3632958801498356E-3" table:style-name="ce16">
                    <text:p>-0.9%</text:p>
                  </table:table-cell>
                  <table:table-cell table:style-name="ce6"/>
                  <table:table-cell office:value-type="float" office:value="1662" table:style-name="ce2">
                    <text:p><text:s/>1,662<text:s/></text:p>
                  </table:table-cell>
                  <table:table-cell office:value-type="percentage" office:value="-1.3064133016627122E-2" table:style-name="ce16">
                    <text:p>-1.3%</text:p>
                  </table:table-cell>
                  <table:table-cell table:style-name="ce39"/>
                  <table:table-cell office:value-type="float" office:value="42348" table:style-name="ce2">
                    <text:p><text:s/>42,348<text:s/></text:p>
                  </table:table-cell>
                  <table:table-cell office:value-type="percentage" office:value="-2.9583629322395111E-2" table:style-name="ce16">
                    <text:p>-3.0%</text:p>
                  </table:table-cell>
                  <table:table-cell table:style-name="ce42"/>
                  <table:table-cell office:value-type="float" office:value="25.491854562118281" table:style-name="ce59">
                    <text:p><text:s/>25.49<text:s/></text:p>
                  </table:table-cell>
                  <table:table-cell office:value-type="float" office:value="1.4798584500760055" table:style-name="ce80">
                    <text:p>(1.48)</text:p>
                  </table:table-cell>
                  <table:table-cell office:value-type="float" office:value="-0.42111570834837053" table:style-name="ce24">
                    <text:p>-0.42</text:p>
                  </table:table-cell>
                  <table:table-cell office:value-type="float" office:value="23.295508274231679" table:style-name="ce27">
                    <text:p><text:s/>23.30<text:s/></text:p>
                  </table:table-cell>
                  <table:table-cell office:value-type="float" office:value="26.507075471698112" table:style-name="ce27">
                    <text:p><text:s/>26.51<text:s/></text:p>
                  </table:table-cell>
                  <table:table-cell table:style-name="ce1"/>
                  <table:table-cell office:value-type="float" office:value="25.912970270466651" table:style-name="ce27">
                    <text:p><text:s/>25.9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80" table:style-name="ce2">
                    <text:p><text:s/>580<text:s/></text:p>
                  </table:table-cell>
                  <table:table-cell office:value-type="percentage" office:value="8.0074487895716917E-2" table:style-name="ce16">
                    <text:p>8.0%</text:p>
                  </table:table-cell>
                  <table:table-cell table:style-name="ce6"/>
                  <table:table-cell office:value-type="float" office:value="2124" table:style-name="ce2">
                    <text:p><text:s/>2,124<text:s/></text:p>
                  </table:table-cell>
                  <table:table-cell office:value-type="percentage" office:value="0.2530973451327434" table:style-name="ce16">
                    <text:p>25.3%</text:p>
                  </table:table-cell>
                  <table:table-cell table:style-name="ce39"/>
                  <table:table-cell office:value-type="float" office:value="54514" table:style-name="ce2">
                    <text:p><text:s/>54,514<text:s/></text:p>
                  </table:table-cell>
                  <table:table-cell office:value-type="percentage" office:value="0.22784810126582289" table:style-name="ce16">
                    <text:p>22.8%</text:p>
                  </table:table-cell>
                  <table:table-cell table:style-name="ce42"/>
                  <table:table-cell office:value-type="float" office:value="25.66528658130353" table:style-name="ce59">
                    <text:p><text:s/>25.67<text:s/></text:p>
                  </table:table-cell>
                  <table:table-cell office:value-type="float" office:value="1.1881808664292766" table:style-name="ce80">
                    <text:p>(1.19)</text:p>
                  </table:table-cell>
                  <table:table-cell office:value-type="float" office:value="-0.49544047956303672" table:style-name="ce24">
                    <text:p>-0.50</text:p>
                  </table:table-cell>
                  <table:table-cell office:value-type="float" office:value="23.896882494004796" table:style-name="ce27">
                    <text:p><text:s/>23.90<text:s/></text:p>
                  </table:table-cell>
                  <table:table-cell office:value-type="float" office:value="27.142168674698794" table:style-name="ce27">
                    <text:p><text:s/>27.14<text:s/></text:p>
                  </table:table-cell>
                  <table:table-cell table:style-name="ce1"/>
                  <table:table-cell office:value-type="float" office:value="26.160727060866567" table:style-name="ce27">
                    <text:p><text:s/>26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48" table:style-name="ce2">
                    <text:p><text:s/>548<text:s/></text:p>
                  </table:table-cell>
                  <table:table-cell office:value-type="percentage" office:value="-7.4324324324324342E-2" table:style-name="ce16">
                    <text:p>-7.4%</text:p>
                  </table:table-cell>
                  <table:table-cell table:style-name="ce6"/>
                  <table:table-cell office:value-type="float" office:value="1721" table:style-name="ce2">
                    <text:p><text:s/>1,721<text:s/></text:p>
                  </table:table-cell>
                  <table:table-cell office:value-type="percentage" office:value="-0.19504209541627693" table:style-name="ce16">
                    <text:p>-19.5%</text:p>
                  </table:table-cell>
                  <table:table-cell table:style-name="ce39"/>
                  <table:table-cell office:value-type="float" office:value="45457" table:style-name="ce2">
                    <text:p><text:s/>45,457<text:s/></text:p>
                  </table:table-cell>
                  <table:table-cell office:value-type="percentage" office:value="-0.14330676014398525" table:style-name="ce16">
                    <text:p>-14.3%</text:p>
                  </table:table-cell>
                  <table:table-cell table:style-name="ce42"/>
                  <table:table-cell office:value-type="float" office:value="26.404390853684134" table:style-name="ce59">
                    <text:p><text:s/>26.40<text:s/></text:p>
                  </table:table-cell>
                  <table:table-cell office:value-type="float" office:value="0.67987158801277525" table:style-name="ce80">
                    <text:p>(0.68)</text:p>
                  </table:table-cell>
                  <table:table-cell office:value-type="float" office:value="1.5802267788428352" table:style-name="ce24">
                    <text:p>1.58</text:p>
                  </table:table-cell>
                  <table:table-cell office:value-type="float" office:value="25.728971962616821" table:style-name="ce27">
                    <text:p><text:s/>25.73<text:s/></text:p>
                  </table:table-cell>
                  <table:table-cell office:value-type="float" office:value="27.349887133182843" table:style-name="ce27">
                    <text:p><text:s/>27.35<text:s/></text:p>
                  </table:table-cell>
                  <table:table-cell table:style-name="ce1"/>
                  <table:table-cell office:value-type="float" office:value="24.824164074841299" table:style-name="ce27">
                    <text:p><text:s/>24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44" table:style-name="ce2">
                    <text:p><text:s/>544<text:s/></text:p>
                  </table:table-cell>
                  <table:table-cell office:value-type="percentage" office:value="2.8355387523629538E-2" table:style-name="ce16">
                    <text:p>2.8%</text:p>
                  </table:table-cell>
                  <table:table-cell table:style-name="ce6"/>
                  <table:table-cell office:value-type="float" office:value="1709" table:style-name="ce2">
                    <text:p><text:s/>1,709<text:s/></text:p>
                  </table:table-cell>
                  <table:table-cell office:value-type="percentage" office:value="1.9081693500298202E-2" table:style-name="ce16">
                    <text:p>1.9%</text:p>
                  </table:table-cell>
                  <table:table-cell table:style-name="ce39"/>
                  <table:table-cell office:value-type="float" office:value="46561" table:style-name="ce2">
                    <text:p><text:s/>46,561<text:s/></text:p>
                  </table:table-cell>
                  <table:table-cell office:value-type="percentage" office:value="0.13050551158160539" table:style-name="ce16">
                    <text:p>13.1%</text:p>
                  </table:table-cell>
                  <table:table-cell table:style-name="ce42"/>
                  <table:table-cell office:value-type="float" office:value="27.247763043467817" table:style-name="ce59">
                    <text:p><text:s/>27.25<text:s/></text:p>
                  </table:table-cell>
                  <table:table-cell office:value-type="float" office:value="1.280056221860812" table:style-name="ce80">
                    <text:p>(1.28)</text:p>
                  </table:table-cell>
                  <table:table-cell office:value-type="float" office:value="2.6893815317068608" table:style-name="ce24">
                    <text:p>2.69</text:p>
                  </table:table-cell>
                  <table:table-cell office:value-type="float" office:value="26.511904761904763" table:style-name="ce27">
                    <text:p><text:s/>26.51<text:s/></text:p>
                  </table:table-cell>
                  <table:table-cell office:value-type="float" office:value="29.160377358490567" table:style-name="ce27">
                    <text:p><text:s/>29.16<text:s/></text:p>
                  </table:table-cell>
                  <table:table-cell table:style-name="ce1"/>
                  <table:table-cell office:value-type="float" office:value="24.558381511760956" table:style-name="ce27">
                    <text:p><text:s/>24.5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59" table:style-name="ce2">
                    <text:p><text:s/>559<text:s/></text:p>
                  </table:table-cell>
                  <table:table-cell office:value-type="percentage" office:value="7.2072072072071336E-3" table:style-name="ce16">
                    <text:p>0.7%</text:p>
                  </table:table-cell>
                  <table:table-cell table:style-name="ce6"/>
                  <table:table-cell office:value-type="float" office:value="2117" table:style-name="ce2">
                    <text:p><text:s/>2,117<text:s/></text:p>
                  </table:table-cell>
                  <table:table-cell office:value-type="percentage" office:value="3.3186920448999402E-2" table:style-name="ce16">
                    <text:p>3.3%</text:p>
                  </table:table-cell>
                  <table:table-cell table:style-name="ce39"/>
                  <table:table-cell office:value-type="float" office:value="64636" table:style-name="ce2">
                    <text:p><text:s/>64,636<text:s/></text:p>
                  </table:table-cell>
                  <table:table-cell office:value-type="percentage" office:value="0.17759801778166451" table:style-name="ce16">
                    <text:p>17.8%</text:p>
                  </table:table-cell>
                  <table:table-cell table:style-name="ce42"/>
                  <table:table-cell office:value-type="float" office:value="30.512839087055557" table:style-name="ce59">
                    <text:p><text:s/>30.51<text:s/></text:p>
                  </table:table-cell>
                  <table:table-cell office:value-type="float" office:value="1.9703728582170481" table:style-name="ce80">
                    <text:p>(1.97)</text:p>
                  </table:table-cell>
                  <table:table-cell office:value-type="float" office:value="3.7546913925710328" table:style-name="ce24">
                    <text:p>3.75</text:p>
                  </table:table-cell>
                  <table:table-cell office:value-type="float" office:value="28.758949880668258" table:style-name="ce27">
                    <text:p><text:s/>28.76<text:s/></text:p>
                  </table:table-cell>
                  <table:table-cell office:value-type="float" office:value="33.606481481481481" table:style-name="ce27">
                    <text:p><text:s/>33.61<text:s/></text:p>
                  </table:table-cell>
                  <table:table-cell table:style-name="ce1"/>
                  <table:table-cell office:value-type="float" office:value="26.758147694484524" table:style-name="ce27">
                    <text:p><text:s/>26.7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5" table:style-name="ce17"/>
          <table:table-cell table:style-name="ce38"/>
          <table:table-cell table:number-columns-repeated="5" table:style-name="ce17"/>
          <table:table-cell table:style-name="ce41"/>
          <table:table-cell table:number-columns-repeated="2" table:style-name="ce17"/>
          <table:table-cell table:style-name="ce43"/>
          <table:table-cell table:style-name="ce69"/>
          <table:table-cell table:style-name="ce81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62">
            <text:p>◎資料範圍：就醫類別（TREAT_TYPE）為中醫門診(03)，不含急診、交付機構、住院案件。</text:p>
          </table:table-cell>
          <table:table-cell table:number-columns-repeated="15" table:style-name="ce19"/>
          <table:table-cell table:number-columns-repeated="2" table:style-name="ce72"/>
          <table:table-cell table:number-columns-repeated="16366" table:style-name="ce18"/>
        </table:table-row>
        <table:table-row table:style-name="ro1">
          <table:table-cell office:value-type="string" table:style-name="ce62">
            <text:p>◎中醫係取權屬別為公立中醫醫院(08)、私立中醫醫院(18)、公立中醫診所(28)、私立中醫診所(38)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<text:s text:c="2"/>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3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3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指標3__台北" table:style-name="ta2">
        <table:table-column table:style-name="co31" table:default-cell-style-name="ce1"/>
        <table:table-column table:style-name="co2" table:default-cell-style-name="ce1"/>
        <table:table-column table:style-name="co2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2"/>
        <table:table-column table:style-name="co5" table:default-cell-style-name="ce1"/>
        <table:table-column table:style-name="co34" table:default-cell-style-name="ce1"/>
        <table:table-column table:style-name="co41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1" table:default-cell-style-name="ce1"/>
        <table:table-column table:style-name="co2" table:default-cell-style-name="ce1"/>
        <table:table-column table:style-name="co18" table:default-cell-style-name="ce33"/>
        <table:table-column table:style-name="co39" table:default-cell-style-name="ce33"/>
        <table:table-column table:style-name="co40" table:number-columns-repeated="3" table:default-cell-style-name="ce1"/>
        <table:table-column-group>
          <table:table-column table:style-name="co28" table:default-cell-style-name="ce1"/>
          <table:table-column table:style-name="co13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3.1、中醫假日平均看診人次-臺北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82">
            <text:p>單位：日、家、次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18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</table:table-cell>
          <table:table-cell office:value-type="string" table:number-columns-spanned="1" table:number-rows-spanned="2" table:style-name="ce135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6">
            <text:p><text:span text:style-name="T1">值</text:span>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200" table:style-name="ce2">
              <text:p><text:s/>1,200<text:s/></text:p>
            </table:table-cell>
            <table:table-cell office:value-type="percentage" office:value="2.6518391787852869E-2" table:style-name="ce16">
              <text:p>2.7%</text:p>
            </table:table-cell>
            <table:table-cell office:value-type="string" table:style-name="ce6">
              <text:p/>
            </table:table-cell>
            <table:table-cell office:value-type="float" office:value="53757" table:style-name="ce2">
              <text:p><text:s/>53,757<text:s/></text:p>
            </table:table-cell>
            <table:table-cell office:value-type="percentage" office:value="2.419646769676298E-2" table:style-name="ce16">
              <text:p>2.4%</text:p>
            </table:table-cell>
            <table:table-cell table:style-name="ce39"/>
            <table:table-cell office:value-type="float" office:value="1837641" table:style-name="ce2">
              <text:p><text:s/>1,837,641<text:s/></text:p>
            </table:table-cell>
            <table:table-cell office:value-type="percentage" office:value="-1.1290066581478242E-2" table:style-name="ce16">
              <text:p>-1.1%</text:p>
            </table:table-cell>
            <table:table-cell table:style-name="ce42"/>
            <table:table-cell office:value-type="float" office:value="33.562260469398112" table:style-name="ce59">
              <text:p><text:s/>33.56<text:s/></text:p>
            </table:table-cell>
            <table:table-cell office:value-type="float" office:value="4.8362049386271728" table:style-name="ce80">
              <text:p>(4.84)</text:p>
            </table:table-cell>
            <table:table-cell office:value-type="float" office:value="-1.4610283773536565" table:style-name="ce24">
              <text:p>-1.46</text:p>
            </table:table-cell>
            <table:table-cell office:value-type="float" office:value="2.625" table:style-name="ce27">
              <text:p><text:s/>2.63<text:s/></text:p>
            </table:table-cell>
            <table:table-cell office:value-type="float" office:value="40.292568203198492" table:style-name="ce27">
              <text:p><text:s/>40.29<text:s/></text:p>
            </table:table-cell>
            <table:table-cell table:style-name="ce1"/>
            <table:table-cell office:value-type="float" office:value="35.023288846751768" table:style-name="ce27">
              <text:p><text:s/>35.0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3.1805425631431294E-2" table:style-name="ce16">
                    <text:p>3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74" table:style-name="ce2">
                    <text:p><text:s/>4,174<text:s/></text:p>
                  </table:table-cell>
                  <table:table-cell office:value-type="percentage" office:value="0.43141289437585728" table:style-name="ce16">
                    <text:p>43.1%</text:p>
                  </table:table-cell>
                  <table:table-cell table:style-name="ce39"/>
                  <table:table-cell office:value-type="float" office:value="143289" table:style-name="ce2">
                    <text:p><text:s/>143,289<text:s/></text:p>
                  </table:table-cell>
                  <table:table-cell office:value-type="percentage" office:value="0.40640734960690206" table:style-name="ce16">
                    <text:p>40.6%</text:p>
                  </table:table-cell>
                  <table:table-cell table:style-name="ce42"/>
                  <table:table-cell office:value-type="float" office:value="34.294542510270468" table:style-name="ce59">
                    <text:p><text:s/>34.29<text:s/></text:p>
                  </table:table-cell>
                  <table:table-cell office:value-type="float" office:value="1.9977971154658467" table:style-name="ce80">
                    <text:p>(2.00)</text:p>
                  </table:table-cell>
                  <table:table-cell office:value-type="float" office:value="3.9857375750540385" table:style-name="ce24">
                    <text:p>3.99</text:p>
                  </table:table-cell>
                  <table:table-cell office:value-type="float" office:value="32.708502024291498" table:style-name="ce27">
                    <text:p><text:s/>32.71<text:s/></text:p>
                  </table:table-cell>
                  <table:table-cell office:value-type="float" office:value="36.970121381886088" table:style-name="ce27">
                    <text:p><text:s/>36.97<text:s/></text:p>
                  </table:table-cell>
                  <table:table-cell table:style-name="ce1"/>
                  <table:table-cell office:value-type="float" office:value="30.308804935216429" table:style-name="ce27">
                    <text:p><text:s/>30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2.5925925925925908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56" table:style-name="ce2">
                    <text:p><text:s/>3,156<text:s/></text:p>
                  </table:table-cell>
                  <table:table-cell office:value-type="percentage" office:value="-0.23694390715667313" table:style-name="ce16">
                    <text:p>-23.7%</text:p>
                  </table:table-cell>
                  <table:table-cell table:style-name="ce39"/>
                  <table:table-cell office:value-type="float" office:value="103699" table:style-name="ce2">
                    <text:p><text:s/>103,699<text:s/></text:p>
                  </table:table-cell>
                  <table:table-cell office:value-type="percentage" office:value="-0.26227537242291876" table:style-name="ce16">
                    <text:p>-26.2%</text:p>
                  </table:table-cell>
                  <table:table-cell table:style-name="ce42"/>
                  <table:table-cell office:value-type="float" office:value="25.315687117363783" table:style-name="ce59">
                    <text:p><text:s/>25.32<text:s/></text:p>
                  </table:table-cell>
                  <table:table-cell office:value-type="float" office:value="15.44273829282187" table:style-name="ce80">
                    <text:p>(15.44)</text:p>
                  </table:table-cell>
                  <table:table-cell office:value-type="float" office:value="-8.6734726006790019" table:style-name="ce24">
                    <text:p>-8.67</text:p>
                  </table:table-cell>
                  <table:table-cell office:value-type="float" office:value="2.625" table:style-name="ce27">
                    <text:p><text:s/>2.63<text:s/></text:p>
                  </table:table-cell>
                  <table:table-cell office:value-type="float" office:value="37.172735760971058" table:style-name="ce27">
                    <text:p><text:s/>37.17<text:s/></text:p>
                  </table:table-cell>
                  <table:table-cell table:style-name="ce1"/>
                  <table:table-cell office:value-type="float" office:value="33.989159718042785" table:style-name="ce27">
                    <text:p><text:s/>33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2.2242817423540284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32" table:style-name="ce2">
                    <text:p><text:s/>5,332<text:s/></text:p>
                  </table:table-cell>
                  <table:table-cell office:value-type="percentage" office:value="0.27651424467321051" table:style-name="ce16">
                    <text:p>27.7%</text:p>
                  </table:table-cell>
                  <table:table-cell table:style-name="ce39"/>
                  <table:table-cell office:value-type="float" office:value="173840" table:style-name="ce2">
                    <text:p><text:s/>173,840<text:s/></text:p>
                  </table:table-cell>
                  <table:table-cell office:value-type="percentage" office:value="0.17850436244568124" table:style-name="ce16">
                    <text:p>17.9%</text:p>
                  </table:table-cell>
                  <table:table-cell table:style-name="ce42"/>
                  <table:table-cell office:value-type="float" office:value="32.605649103992732" table:style-name="ce59">
                    <text:p><text:s/>32.61<text:s/></text:p>
                  </table:table-cell>
                  <table:table-cell office:value-type="float" office:value="1.7423224866856186" table:style-name="ce80">
                    <text:p>(1.74)</text:p>
                  </table:table-cell>
                  <table:table-cell office:value-type="float" office:value="-2.7093066670590105" table:style-name="ce24">
                    <text:p>-2.71</text:p>
                  </table:table-cell>
                  <table:table-cell office:value-type="float" office:value="29.668849391955099" table:style-name="ce27">
                    <text:p><text:s/>29.67<text:s/></text:p>
                  </table:table-cell>
                  <table:table-cell office:value-type="float" office:value="34.157156220767071" table:style-name="ce27">
                    <text:p><text:s/>34.16<text:s/></text:p>
                  </table:table-cell>
                  <table:table-cell table:style-name="ce1"/>
                  <table:table-cell office:value-type="float" office:value="35.314955771051743" table:style-name="ce27">
                    <text:p><text:s/>35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2.4118738404452778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48" table:style-name="ce2">
                    <text:p><text:s/>3,948<text:s/></text:p>
                  </table:table-cell>
                  <table:table-cell office:value-type="percentage" office:value="-0.23443862710878416" table:style-name="ce16">
                    <text:p>-23.4%</text:p>
                  </table:table-cell>
                  <table:table-cell table:style-name="ce39"/>
                  <table:table-cell office:value-type="float" office:value="132552" table:style-name="ce2">
                    <text:p><text:s/>132,552<text:s/></text:p>
                  </table:table-cell>
                  <table:table-cell office:value-type="percentage" office:value="-0.29266743864629641" table:style-name="ce16">
                    <text:p>-29.3%</text:p>
                  </table:table-cell>
                  <table:table-cell table:style-name="ce42"/>
                  <table:table-cell office:value-type="float" office:value="33.379165563157912" table:style-name="ce59">
                    <text:p><text:s/>33.38<text:s/></text:p>
                  </table:table-cell>
                  <table:table-cell office:value-type="float" office:value="1.7483949800100385" table:style-name="ce80">
                    <text:p>(1.75)</text:p>
                  </table:table-cell>
                  <table:table-cell office:value-type="float" office:value="-2.9232659934596228" table:style-name="ce24">
                    <text:p>-2.92</text:p>
                  </table:table-cell>
                  <table:table-cell office:value-type="float" office:value="30.973226238286479" table:style-name="ce27">
                    <text:p><text:s/>30.97<text:s/></text:p>
                  </table:table-cell>
                  <table:table-cell office:value-type="float" office:value="35.075046904315194" table:style-name="ce27">
                    <text:p><text:s/>35.08<text:s/></text:p>
                  </table:table-cell>
                  <table:table-cell table:style-name="ce1"/>
                  <table:table-cell office:value-type="float" office:value="36.302431556617535" table:style-name="ce27">
                    <text:p><text:s/>36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1.4760147601476037E-2" table:style-name="ce16">
                    <text:p>1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64" table:style-name="ce2">
                    <text:p><text:s/>4,264<text:s/></text:p>
                  </table:table-cell>
                  <table:table-cell office:value-type="percentage" office:value="1.9851710117196886E-2" table:style-name="ce16">
                    <text:p>2.0%</text:p>
                  </table:table-cell>
                  <table:table-cell table:style-name="ce39"/>
                  <table:table-cell office:value-type="float" office:value="144664" table:style-name="ce2">
                    <text:p><text:s/>144,664<text:s/></text:p>
                  </table:table-cell>
                  <table:table-cell office:value-type="percentage" office:value="-6.4686524125713629E-2" table:style-name="ce16">
                    <text:p>-6.5%</text:p>
                  </table:table-cell>
                  <table:table-cell table:style-name="ce42"/>
                  <table:table-cell office:value-type="float" office:value="33.927477150171782" table:style-name="ce59">
                    <text:p><text:s/>33.93<text:s/></text:p>
                  </table:table-cell>
                  <table:table-cell office:value-type="float" office:value="0.63878993004375328" table:style-name="ce80">
                    <text:p>(0.64)</text:p>
                  </table:table-cell>
                  <table:table-cell office:value-type="float" office:value="-3.0693794552815774" table:style-name="ce24">
                    <text:p>-3.07</text:p>
                  </table:table-cell>
                  <table:table-cell office:value-type="float" office:value="33.108614232209739" table:style-name="ce27">
                    <text:p><text:s/>33.11<text:s/></text:p>
                  </table:table-cell>
                  <table:table-cell office:value-type="float" office:value="34.669172932330824" table:style-name="ce27">
                    <text:p><text:s/>34.67<text:s/></text:p>
                  </table:table-cell>
                  <table:table-cell table:style-name="ce1"/>
                  <table:table-cell office:value-type="float" office:value="36.99685660545336" table:style-name="ce27">
                    <text:p><text:s/>37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242" table:style-name="ce2">
                    <text:p><text:s/>5,242<text:s/></text:p>
                  </table:table-cell>
                  <table:table-cell office:value-type="percentage" office:value="0.31477301228994237" table:style-name="ce16">
                    <text:p>31.5%</text:p>
                  </table:table-cell>
                  <table:table-cell table:style-name="ce39"/>
                  <table:table-cell office:value-type="float" office:value="186490" table:style-name="ce2">
                    <text:p><text:s/>186,490<text:s/></text:p>
                  </table:table-cell>
                  <table:table-cell office:value-type="percentage" office:value="0.28984735411493734" table:style-name="ce16">
                    <text:p>29.0%</text:p>
                  </table:table-cell>
                  <table:table-cell table:style-name="ce42"/>
                  <table:table-cell office:value-type="float" office:value="35.586193006017552" table:style-name="ce59">
                    <text:p><text:s/>35.59<text:s/></text:p>
                  </table:table-cell>
                  <table:table-cell office:value-type="float" office:value="0.80171386859363525" table:style-name="ce80">
                    <text:p>(0.80)</text:p>
                  </table:table-cell>
                  <table:table-cell office:value-type="float" office:value="-0.54937613943892671" table:style-name="ce24">
                    <text:p>-0.55</text:p>
                  </table:table-cell>
                  <table:table-cell office:value-type="float" office:value="34.257973733583491" table:style-name="ce27">
                    <text:p><text:s/>34.26<text:s/></text:p>
                  </table:table-cell>
                  <table:table-cell office:value-type="float" office:value="36.402985074626862" table:style-name="ce27">
                    <text:p><text:s/>36.40<text:s/></text:p>
                  </table:table-cell>
                  <table:table-cell table:style-name="ce1"/>
                  <table:table-cell office:value-type="float" office:value="36.135569145456479" table:style-name="ce27">
                    <text:p><text:s/>36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1.7527675276752808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49" table:style-name="ce2">
                    <text:p><text:s/>4,249<text:s/></text:p>
                  </table:table-cell>
                  <table:table-cell office:value-type="percentage" office:value="-0.18585936003065717" table:style-name="ce16">
                    <text:p>-18.6%</text:p>
                  </table:table-cell>
                  <table:table-cell table:style-name="ce39"/>
                  <table:table-cell office:value-type="float" office:value="154443" table:style-name="ce2">
                    <text:p><text:s/>154,443<text:s/></text:p>
                  </table:table-cell>
                  <table:table-cell office:value-type="percentage" office:value="-0.2069231124736185" table:style-name="ce16">
                    <text:p>-20.7%</text:p>
                  </table:table-cell>
                  <table:table-cell table:style-name="ce42"/>
                  <table:table-cell office:value-type="float" office:value="36.354237998299467" table:style-name="ce59">
                    <text:p><text:s/>36.35<text:s/></text:p>
                  </table:table-cell>
                  <table:table-cell office:value-type="float" office:value="2.3515069730311748" table:style-name="ce80">
                    <text:p>(2.35)</text:p>
                  </table:table-cell>
                  <table:table-cell office:value-type="float" office:value="-0.96007715682690531" table:style-name="ce24">
                    <text:p>-0.96</text:p>
                  </table:table-cell>
                  <table:table-cell office:value-type="float" office:value="34.159624413145536" table:style-name="ce27">
                    <text:p><text:s/>34.16<text:s/></text:p>
                  </table:table-cell>
                  <table:table-cell office:value-type="float" office:value="39.38032166508988" table:style-name="ce27">
                    <text:p><text:s/>39.38<text:s/></text:p>
                  </table:table-cell>
                  <table:table-cell table:style-name="ce1"/>
                  <table:table-cell office:value-type="float" office:value="37.314315155126373" table:style-name="ce27">
                    <text:p><text:s/>37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8433179723502224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04" table:style-name="ce2">
                    <text:p><text:s/>5,304<text:s/></text:p>
                  </table:table-cell>
                  <table:table-cell office:value-type="percentage" office:value="0.27224754137682905" table:style-name="ce16">
                    <text:p>27.2%</text:p>
                  </table:table-cell>
                  <table:table-cell table:style-name="ce39"/>
                  <table:table-cell office:value-type="float" office:value="181827" table:style-name="ce2">
                    <text:p><text:s/>181,827<text:s/></text:p>
                  </table:table-cell>
                  <table:table-cell office:value-type="percentage" office:value="0.19242548447388264" table:style-name="ce16">
                    <text:p>19.2%</text:p>
                  </table:table-cell>
                  <table:table-cell table:style-name="ce42"/>
                  <table:table-cell office:value-type="float" office:value="34.287315305095618" table:style-name="ce59">
                    <text:p><text:s/>34.29<text:s/></text:p>
                  </table:table-cell>
                  <table:table-cell office:value-type="float" office:value="0.89477375753738164" table:style-name="ce80">
                    <text:p>(0.89)</text:p>
                  </table:table-cell>
                  <table:table-cell office:value-type="float" office:value="-2.2810140996922215" table:style-name="ce24">
                    <text:p>-2.28</text:p>
                  </table:table-cell>
                  <table:table-cell office:value-type="float" office:value="33.400934579439252" table:style-name="ce27">
                    <text:p><text:s/>33.40<text:s/></text:p>
                  </table:table-cell>
                  <table:table-cell office:value-type="float" office:value="35.362167300380229" table:style-name="ce27">
                    <text:p><text:s/>35.36<text:s/></text:p>
                  </table:table-cell>
                  <table:table-cell table:style-name="ce1"/>
                  <table:table-cell office:value-type="float" office:value="36.568329404787839" table:style-name="ce27">
                    <text:p><text:s/>36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3799448022079108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23" table:style-name="ce2">
                    <text:p><text:s/>4,223<text:s/></text:p>
                  </table:table-cell>
                  <table:table-cell office:value-type="percentage" office:value="-0.14566053004248436" table:style-name="ce16">
                    <text:p>-14.6%</text:p>
                  </table:table-cell>
                  <table:table-cell table:style-name="ce39"/>
                  <table:table-cell office:value-type="float" office:value="138608" table:style-name="ce2">
                    <text:p><text:s/>138,608<text:s/></text:p>
                  </table:table-cell>
                  <table:table-cell office:value-type="percentage" office:value="-0.17824916703226346" table:style-name="ce16">
                    <text:p>-17.8%</text:p>
                  </table:table-cell>
                  <table:table-cell table:style-name="ce42"/>
                  <table:table-cell office:value-type="float" office:value="32.82653375432723" table:style-name="ce59">
                    <text:p><text:s/>32.83<text:s/></text:p>
                  </table:table-cell>
                  <table:table-cell office:value-type="float" office:value="1.9448630027471165" table:style-name="ce80">
                    <text:p>(1.94)</text:p>
                  </table:table-cell>
                  <table:table-cell office:value-type="float" office:value="-1.2371119384921698" table:style-name="ce24">
                    <text:p>-1.24</text:p>
                  </table:table-cell>
                  <table:table-cell office:value-type="float" office:value="31.115311909262761" table:style-name="ce27">
                    <text:p><text:s/>31.12<text:s/></text:p>
                  </table:table-cell>
                  <table:table-cell office:value-type="float" office:value="34.993333333333332" table:style-name="ce27">
                    <text:p><text:s/>34.99<text:s/></text:p>
                  </table:table-cell>
                  <table:table-cell table:style-name="ce1"/>
                  <table:table-cell office:value-type="float" office:value="34.063645692819399" table:style-name="ce27">
                    <text:p><text:s/>34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1937557392102782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43" table:style-name="ce2">
                    <text:p><text:s/>4,243<text:s/></text:p>
                  </table:table-cell>
                  <table:table-cell office:value-type="percentage" office:value="1.5557683101962594E-2" table:style-name="ce16">
                    <text:p>1.6%</text:p>
                  </table:table-cell>
                  <table:table-cell table:style-name="ce39"/>
                  <table:table-cell office:value-type="float" office:value="154026" table:style-name="ce2">
                    <text:p><text:s/>154,026<text:s/></text:p>
                  </table:table-cell>
                  <table:table-cell office:value-type="percentage" office:value="7.4347653225637744E-2" table:style-name="ce16">
                    <text:p>7.4%</text:p>
                  </table:table-cell>
                  <table:table-cell table:style-name="ce42"/>
                  <table:table-cell office:value-type="float" office:value="36.301277859221152" table:style-name="ce59">
                    <text:p><text:s/>36.30<text:s/></text:p>
                  </table:table-cell>
                  <table:table-cell office:value-type="float" office:value="2.6956609681492285" table:style-name="ce80">
                    <text:p>(2.70)</text:p>
                  </table:table-cell>
                  <table:table-cell office:value-type="float" office:value="1.9752578962384604" table:style-name="ce24">
                    <text:p>1.98</text:p>
                  </table:table-cell>
                  <table:table-cell office:value-type="float" office:value="34.459813084112149" table:style-name="ce27">
                    <text:p><text:s/>34.46<text:s/></text:p>
                  </table:table-cell>
                  <table:table-cell office:value-type="float" office:value="40.292568203198492" table:style-name="ce27">
                    <text:p><text:s/>40.29<text:s/></text:p>
                  </table:table-cell>
                  <table:table-cell table:style-name="ce1"/>
                  <table:table-cell office:value-type="float" office:value="34.326019962982691" table:style-name="ce27">
                    <text:p><text:s/>34.3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1.831501831501825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343" table:style-name="ce2">
                    <text:p><text:s/>5,343<text:s/></text:p>
                  </table:table-cell>
                  <table:table-cell office:value-type="percentage" office:value="0.27184003808616986" table:style-name="ce16">
                    <text:p>27.2%</text:p>
                  </table:table-cell>
                  <table:table-cell table:style-name="ce39"/>
                  <table:table-cell office:value-type="float" office:value="183897" table:style-name="ce2">
                    <text:p><text:s/>183,897<text:s/></text:p>
                  </table:table-cell>
                  <table:table-cell office:value-type="percentage" office:value="0.2929368918386861" table:style-name="ce16">
                    <text:p>29.3%</text:p>
                  </table:table-cell>
                  <table:table-cell table:style-name="ce42"/>
                  <table:table-cell office:value-type="float" office:value="34.41620367090907" table:style-name="ce59">
                    <text:p><text:s/>34.42<text:s/></text:p>
                  </table:table-cell>
                  <table:table-cell office:value-type="float" office:value="1.6527082010796623" table:style-name="ce80">
                    <text:p>(1.65)</text:p>
                  </table:table-cell>
                  <table:table-cell office:value-type="float" office:value="0.55792147711907347" table:style-name="ce24">
                    <text:p>0.56</text:p>
                  </table:table-cell>
                  <table:table-cell office:value-type="float" office:value="33.322671683913455" table:style-name="ce27">
                    <text:p><text:s/>33.32<text:s/></text:p>
                  </table:table-cell>
                  <table:table-cell office:value-type="float" office:value="37.336134453781511" table:style-name="ce27">
                    <text:p><text:s/>37.34<text:s/></text:p>
                  </table:table-cell>
                  <table:table-cell table:style-name="ce1"/>
                  <table:table-cell office:value-type="float" office:value="33.858282193789996" table:style-name="ce27">
                    <text:p><text:s/>33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1.0027347310847867E-2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79" table:style-name="ce2">
                    <text:p><text:s/>4,279<text:s/></text:p>
                  </table:table-cell>
                  <table:table-cell office:value-type="percentage" office:value="-0.18073903886655174" table:style-name="ce16">
                    <text:p>-18.1%</text:p>
                  </table:table-cell>
                  <table:table-cell table:style-name="ce39"/>
                  <table:table-cell office:value-type="float" office:value="140306" table:style-name="ce2">
                    <text:p><text:s/>140,306<text:s/></text:p>
                  </table:table-cell>
                  <table:table-cell office:value-type="percentage" office:value="-0.22277186587710018" table:style-name="ce16">
                    <text:p>-22.3%</text:p>
                  </table:table-cell>
                  <table:table-cell table:style-name="ce42"/>
                  <table:table-cell office:value-type="float" office:value="32.791262791845" table:style-name="ce59">
                    <text:p><text:s/>32.79<text:s/></text:p>
                  </table:table-cell>
                  <table:table-cell office:value-type="float" office:value="1.2317259915862055" table:style-name="ce80">
                    <text:p>(1.23)</text:p>
                  </table:table-cell>
                  <table:table-cell office:value-type="float" office:value="-1.7721666203850575" table:style-name="ce24">
                    <text:p>-1.77</text:p>
                  </table:table-cell>
                  <table:table-cell office:value-type="float" office:value="31.371747211895912" table:style-name="ce27">
                    <text:p><text:s/>31.37<text:s/></text:p>
                  </table:table-cell>
                  <table:table-cell office:value-type="float" office:value="34.378504672897193" table:style-name="ce27">
                    <text:p><text:s/>34.38<text:s/></text:p>
                  </table:table-cell>
                  <table:table-cell table:style-name="ce1"/>
                  <table:table-cell office:value-type="float" office:value="34.563429412230057" table:style-name="ce27">
                    <text:p><text:s/>34.5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87" table:style-name="ce2">
              <text:p><text:s/>187<text:s/></text:p>
            </table:table-cell>
            <table:table-cell office:value-type="percentage" office:value="-5.0761421319796995E-2" table:style-name="ce16">
              <text:p>-5.1%</text:p>
            </table:table-cell>
            <table:table-cell office:value-type="string" table:style-name="ce6">
              <text:p/>
            </table:table-cell>
            <table:table-cell office:value-type="float" office:value="4034" table:style-name="ce2">
              <text:p><text:s/>4,034<text:s/></text:p>
            </table:table-cell>
            <table:table-cell office:value-type="percentage" office:value="7.9960019990004128E-3" table:style-name="ce16">
              <text:p>0.8%</text:p>
            </table:table-cell>
            <table:table-cell table:style-name="ce39"/>
            <table:table-cell office:value-type="float" office:value="101375" table:style-name="ce2">
              <text:p><text:s/>101,375<text:s/></text:p>
            </table:table-cell>
            <table:table-cell office:value-type="percentage" office:value="9.8213608640544292E-2" table:style-name="ce16">
              <text:p>9.8%</text:p>
            </table:table-cell>
            <table:table-cell table:style-name="ce42"/>
            <table:table-cell office:value-type="float" office:value="24.698973493949214" table:style-name="ce59">
              <text:p><text:s/>24.70<text:s/></text:p>
            </table:table-cell>
            <table:table-cell office:value-type="float" office:value="3.9329977205896145" table:style-name="ce80">
              <text:p>(3.93)</text:p>
            </table:table-cell>
            <table:table-cell office:value-type="float" office:value="1.9269879473538083" table:style-name="ce24">
              <text:p>1.93</text:p>
            </table:table-cell>
            <table:table-cell office:value-type="float" office:value="2.375" table:style-name="ce27">
              <text:p><text:s/>2.38<text:s/></text:p>
            </table:table-cell>
            <table:table-cell office:value-type="float" office:value="33.094117647058823" table:style-name="ce27">
              <text:p><text:s/>33.09<text:s/></text:p>
            </table:table-cell>
            <table:table-cell table:style-name="ce1"/>
            <table:table-cell office:value-type="float" office:value="22.771985546595406" table:style-name="ce27">
              <text:p><text:s/>22.7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0.30232558139534882" table:style-name="ce16">
                    <text:p>-3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2" table:style-name="ce2">
                    <text:p><text:s/>292<text:s/></text:p>
                  </table:table-cell>
                  <table:table-cell office:value-type="percentage" office:value="-0.1178247734138973" table:style-name="ce16">
                    <text:p>-11.8%</text:p>
                  </table:table-cell>
                  <table:table-cell table:style-name="ce39"/>
                  <table:table-cell office:value-type="float" office:value="6748" table:style-name="ce2">
                    <text:p><text:s/>6,748<text:s/></text:p>
                  </table:table-cell>
                  <table:table-cell office:value-type="percentage" office:value="-5.1599587203302599E-3" table:style-name="ce16">
                    <text:p>-0.5%</text:p>
                  </table:table-cell>
                  <table:table-cell table:style-name="ce42"/>
                  <table:table-cell office:value-type="float" office:value="23.133384982727087" table:style-name="ce59">
                    <text:p><text:s/>23.13<text:s/></text:p>
                  </table:table-cell>
                  <table:table-cell office:value-type="float" office:value="1.1852730068663029" table:style-name="ce80">
                    <text:p>(1.19)</text:p>
                  </table:table-cell>
                  <table:table-cell office:value-type="float" office:value="5.4136935470337981" table:style-name="ce24">
                    <text:p>5.41</text:p>
                  </table:table-cell>
                  <table:table-cell office:value-type="float" office:value="21.644736842105264" table:style-name="ce27">
                    <text:p><text:s/>21.64<text:s/></text:p>
                  </table:table-cell>
                  <table:table-cell office:value-type="float" office:value="24.5" table:style-name="ce27">
                    <text:p><text:s/>24.50<text:s/></text:p>
                  </table:table-cell>
                  <table:table-cell table:style-name="ce1"/>
                  <table:table-cell office:value-type="float" office:value="17.719691435693285" table:style-name="ce27">
                    <text:p><text:s/>17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0" table:style-name="ce2">
                    <text:p><text:s/>11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65" table:style-name="ce2">
                    <text:p><text:s/>265<text:s/></text:p>
                  </table:table-cell>
                  <table:table-cell office:value-type="percentage" office:value="-0.21597633136094674" table:style-name="ce16">
                    <text:p>-21.6%</text:p>
                  </table:table-cell>
                  <table:table-cell table:style-name="ce39"/>
                  <table:table-cell office:value-type="float" office:value="5829" table:style-name="ce2">
                    <text:p><text:s/>5,829<text:s/></text:p>
                  </table:table-cell>
                  <table:table-cell office:value-type="percentage" office:value="-0.1710750853242321" table:style-name="ce16">
                    <text:p>-17.1%</text:p>
                  </table:table-cell>
                  <table:table-cell table:style-name="ce42"/>
                  <table:table-cell office:value-type="float" office:value="17.552470930232559" table:style-name="ce59">
                    <text:p><text:s/>17.55<text:s/></text:p>
                  </table:table-cell>
                  <table:table-cell office:value-type="float" office:value="10.311318960947489" table:style-name="ce80">
                    <text:p>(10.31)</text:p>
                  </table:table-cell>
                  <table:table-cell office:value-type="float" office:value="-3.1907380353537214" table:style-name="ce24">
                    <text:p>-3.19</text:p>
                  </table:table-cell>
                  <table:table-cell office:value-type="float" office:value="2.375" table:style-name="ce27">
                    <text:p><text:s/>2.38<text:s/></text:p>
                  </table:table-cell>
                  <table:table-cell office:value-type="float" office:value="24.220930232558139" table:style-name="ce27">
                    <text:p><text:s/>24.22<text:s/></text:p>
                  </table:table-cell>
                  <table:table-cell table:style-name="ce1"/>
                  <table:table-cell office:value-type="float" office:value="20.74320896558628" table:style-name="ce27">
                    <text:p><text:s/>20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1.0638297872340496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64" table:style-name="ce2">
                    <text:p><text:s/>364<text:s/></text:p>
                  </table:table-cell>
                  <table:table-cell office:value-type="percentage" office:value="0.22558922558922556" table:style-name="ce16">
                    <text:p>22.6%</text:p>
                  </table:table-cell>
                  <table:table-cell table:style-name="ce39"/>
                  <table:table-cell office:value-type="float" office:value="8318" table:style-name="ce2">
                    <text:p><text:s/>8,318<text:s/></text:p>
                  </table:table-cell>
                  <table:table-cell office:value-type="percentage" office:value="0.19134918361501008" table:style-name="ce16">
                    <text:p>19.1%</text:p>
                  </table:table-cell>
                  <table:table-cell table:style-name="ce42"/>
                  <table:table-cell office:value-type="float" office:value="22.861207360001877" table:style-name="ce59">
                    <text:p><text:s/>22.86<text:s/></text:p>
                  </table:table-cell>
                  <table:table-cell office:value-type="float" office:value="1.474324448033137" table:style-name="ce80">
                    <text:p>(1.47)</text:p>
                  </table:table-cell>
                  <table:table-cell office:value-type="float" office:value="-0.67129682060012996" table:style-name="ce24">
                    <text:p>-0.67</text:p>
                  </table:table-cell>
                  <table:table-cell office:value-type="float" office:value="20.777777777777779" table:style-name="ce27">
                    <text:p><text:s/>20.78<text:s/></text:p>
                  </table:table-cell>
                  <table:table-cell office:value-type="float" office:value="24.785714285714285" table:style-name="ce27">
                    <text:p><text:s/>24.79<text:s/></text:p>
                  </table:table-cell>
                  <table:table-cell table:style-name="ce1"/>
                  <table:table-cell office:value-type="float" office:value="23.532504180602007" table:style-name="ce27">
                    <text:p><text:s/>23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0.15596330275229353" table:style-name="ce16">
                    <text:p>-15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7" table:style-name="ce2">
                    <text:p><text:s/>297<text:s/></text:p>
                  </table:table-cell>
                  <table:table-cell office:value-type="percentage" office:value="-0.24234693877551017" table:style-name="ce16">
                    <text:p>-24.2%</text:p>
                  </table:table-cell>
                  <table:table-cell table:style-name="ce39"/>
                  <table:table-cell office:value-type="float" office:value="7253" table:style-name="ce2">
                    <text:p><text:s/>7,253<text:s/></text:p>
                  </table:table-cell>
                  <table:table-cell office:value-type="percentage" office:value="-0.17626348665530944" table:style-name="ce16">
                    <text:p>-17.6%</text:p>
                  </table:table-cell>
                  <table:table-cell table:style-name="ce42"/>
                  <table:table-cell office:value-type="float" office:value="24.448656225544099" table:style-name="ce59">
                    <text:p><text:s/>24.45<text:s/></text:p>
                  </table:table-cell>
                  <table:table-cell office:value-type="float" office:value="0.86259774459341498" table:style-name="ce80">
                    <text:p>(0.86)</text:p>
                  </table:table-cell>
                  <table:table-cell office:value-type="float" office:value="2.0739587770581522" table:style-name="ce24">
                    <text:p>2.07</text:p>
                  </table:table-cell>
                  <table:table-cell office:value-type="float" office:value="23.736842105263158" table:style-name="ce27">
                    <text:p><text:s/>23.74<text:s/></text:p>
                  </table:table-cell>
                  <table:table-cell office:value-type="float" office:value="25.681159420289855" table:style-name="ce27">
                    <text:p><text:s/>25.68<text:s/></text:p>
                  </table:table-cell>
                  <table:table-cell table:style-name="ce1"/>
                  <table:table-cell office:value-type="float" office:value="22.374697448485946" table:style-name="ce27">
                    <text:p><text:s/>22.3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5.2631578947368474E-2" table:style-name="ce16">
                    <text:p>-5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4" table:style-name="ce2">
                    <text:p><text:s/>304<text:s/></text:p>
                  </table:table-cell>
                  <table:table-cell office:value-type="percentage" office:value="-2.5641025641025661E-2" table:style-name="ce16">
                    <text:p>-2.6%</text:p>
                  </table:table-cell>
                  <table:table-cell table:style-name="ce39"/>
                  <table:table-cell office:value-type="float" office:value="7410" table:style-name="ce2">
                    <text:p><text:s/>7,410<text:s/></text:p>
                  </table:table-cell>
                  <table:table-cell office:value-type="percentage" office:value="-3.3646322378716786E-2" table:style-name="ce16">
                    <text:p>-3.4%</text:p>
                  </table:table-cell>
                  <table:table-cell table:style-name="ce42"/>
                  <table:table-cell office:value-type="float" office:value="24.338675564941386" table:style-name="ce59">
                    <text:p><text:s/>24.34<text:s/></text:p>
                  </table:table-cell>
                  <table:table-cell office:value-type="float" office:value="1.3709947660287702" table:style-name="ce80">
                    <text:p>(1.37)</text:p>
                  </table:table-cell>
                  <table:table-cell office:value-type="float" office:value="-0.21881388653540768" table:style-name="ce24">
                    <text:p>-0.22</text:p>
                  </table:table-cell>
                  <table:table-cell office:value-type="float" office:value="22.785714285714285" table:style-name="ce27">
                    <text:p><text:s/>22.79<text:s/></text:p>
                  </table:table-cell>
                  <table:table-cell office:value-type="float" office:value="25.846153846153847" table:style-name="ce27">
                    <text:p><text:s/>25.85<text:s/></text:p>
                  </table:table-cell>
                  <table:table-cell table:style-name="ce1"/>
                  <table:table-cell office:value-type="float" office:value="24.557489451476791" table:style-name="ce27">
                    <text:p><text:s/>24.5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-9.9009900990099098E-3" table:style-name="ce16">
                    <text:p>-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2" table:style-name="ce2">
                    <text:p><text:s/>382<text:s/></text:p>
                  </table:table-cell>
                  <table:table-cell office:value-type="percentage" office:value="0.20504731861198744" table:style-name="ce16">
                    <text:p>20.5%</text:p>
                  </table:table-cell>
                  <table:table-cell table:style-name="ce39"/>
                  <table:table-cell office:value-type="float" office:value="9615" table:style-name="ce2">
                    <text:p><text:s/>9,615<text:s/></text:p>
                  </table:table-cell>
                  <table:table-cell office:value-type="percentage" office:value="0.16277663562704081" table:style-name="ce16">
                    <text:p>16.3%</text:p>
                  </table:table-cell>
                  <table:table-cell table:style-name="ce42"/>
                  <table:table-cell office:value-type="float" office:value="25.140634903116968" table:style-name="ce59">
                    <text:p><text:s/>25.14<text:s/></text:p>
                  </table:table-cell>
                  <table:table-cell office:value-type="float" office:value="2.4490083025714835" table:style-name="ce80">
                    <text:p>(2.45)</text:p>
                  </table:table-cell>
                  <table:table-cell office:value-type="float" office:value="-0.97608416368121453" table:style-name="ce24">
                    <text:p>-0.98</text:p>
                  </table:table-cell>
                  <table:table-cell office:value-type="float" office:value="21.636363636363637" table:style-name="ce27">
                    <text:p><text:s/>21.64<text:s/></text:p>
                  </table:table-cell>
                  <table:table-cell office:value-type="float" office:value="27.884615384615383" table:style-name="ce27">
                    <text:p><text:s/>27.88<text:s/></text:p>
                  </table:table-cell>
                  <table:table-cell table:style-name="ce1"/>
                  <table:table-cell office:value-type="float" office:value="26.116719066798183" table:style-name="ce27">
                    <text:p><text:s/>26.1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6" table:style-name="ce2">
                    <text:p><text:s/>96<text:s/></text:p>
                  </table:table-cell>
                  <table:table-cell office:value-type="percentage" office:value="4.3478260869565188E-2" table:style-name="ce16">
                    <text:p>4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21" table:style-name="ce2">
                    <text:p><text:s/>321<text:s/></text:p>
                  </table:table-cell>
                  <table:table-cell office:value-type="percentage" office:value="-0.13008130081300817" table:style-name="ce16">
                    <text:p>-13.0%</text:p>
                  </table:table-cell>
                  <table:table-cell table:style-name="ce39"/>
                  <table:table-cell office:value-type="float" office:value="8024" table:style-name="ce2">
                    <text:p><text:s/>8,024<text:s/></text:p>
                  </table:table-cell>
                  <table:table-cell office:value-type="percentage" office:value="-0.11775700934579436" table:style-name="ce16">
                    <text:p>-11.8%</text:p>
                  </table:table-cell>
                  <table:table-cell table:style-name="ce42"/>
                  <table:table-cell office:value-type="float" office:value="25.017696857656695" table:style-name="ce59">
                    <text:p><text:s/>25.02<text:s/></text:p>
                  </table:table-cell>
                  <table:table-cell office:value-type="float" office:value="0.95631024998361169" table:style-name="ce80">
                    <text:p>(0.96)</text:p>
                  </table:table-cell>
                  <table:table-cell office:value-type="float" office:value="0.3622777310247578" table:style-name="ce24">
                    <text:p>0.36</text:p>
                  </table:table-cell>
                  <table:table-cell office:value-type="float" office:value="24.108433734939759" table:style-name="ce27">
                    <text:p><text:s/>24.11<text:s/></text:p>
                  </table:table-cell>
                  <table:table-cell office:value-type="float" office:value="26.337662337662337" table:style-name="ce27">
                    <text:p><text:s/>26.34<text:s/></text:p>
                  </table:table-cell>
                  <table:table-cell table:style-name="ce1"/>
                  <table:table-cell office:value-type="float" office:value="24.655419126631937" table:style-name="ce27">
                    <text:p><text:s/>24.6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-5.3763440860215006E-2" table:style-name="ce16">
                    <text:p>-5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6" table:style-name="ce2">
                    <text:p><text:s/>306<text:s/></text:p>
                  </table:table-cell>
                  <table:table-cell office:value-type="percentage" office:value="6.5789473684210176E-3" table:style-name="ce16">
                    <text:p>0.7%</text:p>
                  </table:table-cell>
                  <table:table-cell table:style-name="ce39"/>
                  <table:table-cell office:value-type="float" office:value="7941" table:style-name="ce2">
                    <text:p><text:s/>7,941<text:s/></text:p>
                  </table:table-cell>
                  <table:table-cell office:value-type="percentage" office:value="0.10629701866815267" table:style-name="ce16">
                    <text:p>10.6%</text:p>
                  </table:table-cell>
                  <table:table-cell table:style-name="ce42"/>
                  <table:table-cell office:value-type="float" office:value="26.003250048293907" table:style-name="ce59">
                    <text:p><text:s/>26.00<text:s/></text:p>
                  </table:table-cell>
                  <table:table-cell office:value-type="float" office:value="1.7502241171708042" table:style-name="ce80">
                    <text:p>(1.75)</text:p>
                  </table:table-cell>
                  <table:table-cell office:value-type="float" office:value="2.3856076870502498" table:style-name="ce24">
                    <text:p>2.39</text:p>
                  </table:table-cell>
                  <table:table-cell office:value-type="float" office:value="23.469135802469136" table:style-name="ce27">
                    <text:p><text:s/>23.47<text:s/></text:p>
                  </table:table-cell>
                  <table:table-cell office:value-type="float" office:value="27.306666666666668" table:style-name="ce27">
                    <text:p><text:s/>27.31<text:s/></text:p>
                  </table:table-cell>
                  <table:table-cell table:style-name="ce1"/>
                  <table:table-cell office:value-type="float" office:value="23.617642361243657" table:style-name="ce27">
                    <text:p><text:s/>23.6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0.23655913978494625" table:style-name="ce16">
                    <text:p>2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7" table:style-name="ce2">
                    <text:p><text:s/>417<text:s/></text:p>
                  </table:table-cell>
                  <table:table-cell office:value-type="percentage" office:value="0.38538205980066453" table:style-name="ce16">
                    <text:p>38.5%</text:p>
                  </table:table-cell>
                  <table:table-cell table:style-name="ce39"/>
                  <table:table-cell office:value-type="float" office:value="10349" table:style-name="ce2">
                    <text:p><text:s/>10,349<text:s/></text:p>
                  </table:table-cell>
                  <table:table-cell office:value-type="percentage" office:value="0.45412392862161033" table:style-name="ce16">
                    <text:p>45.4%</text:p>
                  </table:table-cell>
                  <table:table-cell table:style-name="ce42"/>
                  <table:table-cell office:value-type="float" office:value="24.879716704863764" table:style-name="ce59">
                    <text:p><text:s/>24.88<text:s/></text:p>
                  </table:table-cell>
                  <table:table-cell office:value-type="float" office:value="1.9979715877010877" table:style-name="ce80">
                    <text:p>(2.00)</text:p>
                  </table:table-cell>
                  <table:table-cell office:value-type="float" office:value="1.2461126540823528" table:style-name="ce24">
                    <text:p>1.25</text:p>
                  </table:table-cell>
                  <table:table-cell office:value-type="float" office:value="21.761363636363637" table:style-name="ce27">
                    <text:p><text:s/>21.76<text:s/></text:p>
                  </table:table-cell>
                  <table:table-cell office:value-type="float" office:value="27.087499999999999" table:style-name="ce27">
                    <text:p><text:s/>27.09<text:s/></text:p>
                  </table:table-cell>
                  <table:table-cell table:style-name="ce1"/>
                  <table:table-cell office:value-type="float" office:value="23.633604050781411" table:style-name="ce27">
                    <text:p><text:s/>23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9.7087378640776656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27" table:style-name="ce2">
                    <text:p><text:s/>327<text:s/></text:p>
                  </table:table-cell>
                  <table:table-cell office:value-type="percentage" office:value="-0.12566844919786091" table:style-name="ce16">
                    <text:p>-12.6%</text:p>
                  </table:table-cell>
                  <table:table-cell table:style-name="ce39"/>
                  <table:table-cell office:value-type="float" office:value="8708" table:style-name="ce2">
                    <text:p><text:s/>8,708<text:s/></text:p>
                  </table:table-cell>
                  <table:table-cell office:value-type="percentage" office:value="4.5127220355256847E-2" table:style-name="ce16">
                    <text:p>4.5%</text:p>
                  </table:table-cell>
                  <table:table-cell table:style-name="ce42"/>
                  <table:table-cell office:value-type="float" office:value="26.656802910944478" table:style-name="ce59">
                    <text:p><text:s/>26.66<text:s/></text:p>
                  </table:table-cell>
                  <table:table-cell office:value-type="float" office:value="1.3467960835125605" table:style-name="ce80">
                    <text:p>(1.35)</text:p>
                  </table:table-cell>
                  <table:table-cell office:value-type="float" office:value="4.387452261593829" table:style-name="ce24">
                    <text:p>4.39</text:p>
                  </table:table-cell>
                  <table:table-cell office:value-type="float" office:value="25.011363636363637" table:style-name="ce27">
                    <text:p><text:s/>25.01<text:s/></text:p>
                  </table:table-cell>
                  <table:table-cell office:value-type="float" office:value="28.192771084337348" table:style-name="ce27">
                    <text:p><text:s/>28.19<text:s/></text:p>
                  </table:table-cell>
                  <table:table-cell table:style-name="ce1"/>
                  <table:table-cell office:value-type="float" office:value="22.269350649350649" table:style-name="ce27">
                    <text:p><text:s/>22.2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3" table:style-name="ce2">
                    <text:p><text:s/>103<text:s/></text:p>
                  </table:table-cell>
                  <table:table-cell office:value-type="percentage" office:value="6.1855670103092786E-2" table:style-name="ce16">
                    <text:p>6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35" table:style-name="ce2">
                    <text:p><text:s/>335<text:s/></text:p>
                  </table:table-cell>
                  <table:table-cell office:value-type="percentage" office:value="0.10927152317880795" table:style-name="ce16">
                    <text:p>10.9%</text:p>
                  </table:table-cell>
                  <table:table-cell table:style-name="ce39"/>
                  <table:table-cell office:value-type="float" office:value="8993" table:style-name="ce2">
                    <text:p><text:s/>8,993<text:s/></text:p>
                  </table:table-cell>
                  <table:table-cell office:value-type="percentage" office:value="0.34484821295050105" table:style-name="ce16">
                    <text:p>34.5%</text:p>
                  </table:table-cell>
                  <table:table-cell table:style-name="ce42"/>
                  <table:table-cell office:value-type="float" office:value="26.859191017502649" table:style-name="ce59">
                    <text:p><text:s/>26.86<text:s/></text:p>
                  </table:table-cell>
                  <table:table-cell office:value-type="float" office:value="0.98231883857332825" table:style-name="ce80">
                    <text:p>(0.98)</text:p>
                  </table:table-cell>
                  <table:table-cell office:value-type="float" office:value="4.7162787033574567" table:style-name="ce24">
                    <text:p>4.72</text:p>
                  </table:table-cell>
                  <table:table-cell office:value-type="float" office:value="26.047058823529412" table:style-name="ce27">
                    <text:p><text:s/>26.05<text:s/></text:p>
                  </table:table-cell>
                  <table:table-cell office:value-type="float" office:value="28.271604938271604" table:style-name="ce27">
                    <text:p><text:s/>28.27<text:s/></text:p>
                  </table:table-cell>
                  <table:table-cell table:style-name="ce1"/>
                  <table:table-cell office:value-type="float" office:value="22.142912314145192" table:style-name="ce27">
                    <text:p><text:s/>22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0.16483516483516492" table:style-name="ce16">
                    <text:p>1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24" table:style-name="ce2">
                    <text:p><text:s/>424<text:s/></text:p>
                  </table:table-cell>
                  <table:table-cell office:value-type="percentage" office:value="0.16164383561643825" table:style-name="ce16">
                    <text:p>16.2%</text:p>
                  </table:table-cell>
                  <table:table-cell table:style-name="ce39"/>
                  <table:table-cell office:value-type="float" office:value="12187" table:style-name="ce2">
                    <text:p><text:s/>12,187<text:s/></text:p>
                  </table:table-cell>
                  <table:table-cell office:value-type="percentage" office:value="0.45760076545867712" table:style-name="ce16">
                    <text:p>45.8%</text:p>
                  </table:table-cell>
                  <table:table-cell table:style-name="ce42"/>
                  <table:table-cell office:value-type="float" office:value="28.779662538814922" table:style-name="ce59">
                    <text:p><text:s/>28.78<text:s/></text:p>
                  </table:table-cell>
                  <table:table-cell office:value-type="float" office:value="2.8086734654527352" table:style-name="ce80">
                    <text:p>(2.81)</text:p>
                  </table:table-cell>
                  <table:table-cell office:value-type="float" office:value="5.8910387175722434" table:style-name="ce24">
                    <text:p>5.89</text:p>
                  </table:table-cell>
                  <table:table-cell office:value-type="float" office:value="26.03448275862069" table:style-name="ce27">
                    <text:p><text:s/>26.03<text:s/></text:p>
                  </table:table-cell>
                  <table:table-cell office:value-type="float" office:value="33.094117647058823" table:style-name="ce27">
                    <text:p><text:s/>33.09<text:s/></text:p>
                  </table:table-cell>
                  <table:table-cell table:style-name="ce1"/>
                  <table:table-cell office:value-type="float" office:value="22.888623821242678" table:style-name="ce27">
                    <text:p><text:s/>22.8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5" table:style-name="ce17"/>
          <table:table-cell table:style-name="ce38"/>
          <table:table-cell table:number-columns-repeated="5" table:style-name="ce17"/>
          <table:table-cell table:style-name="ce41"/>
          <table:table-cell table:number-columns-repeated="2" table:style-name="ce17"/>
          <table:table-cell table:style-name="ce43"/>
          <table:table-cell table:style-name="ce69"/>
          <table:table-cell table:style-name="ce81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62">
            <text:p>◎資料範圍：就醫類別（TREAT_TYPE）為中醫門診(03)，不含急診、交付機構、住院案件。</text:p>
          </table:table-cell>
          <table:table-cell table:number-columns-repeated="15" table:style-name="ce19"/>
          <table:table-cell table:number-columns-repeated="2" table:style-name="ce72"/>
          <table:table-cell table:number-columns-repeated="16366" table:style-name="ce18"/>
        </table:table-row>
        <table:table-row table:style-name="ro1">
          <table:table-cell office:value-type="string" table:style-name="ce62">
            <text:p>◎中醫係取權屬別為公立中醫醫院(08)、私立中醫醫院(18)、公立中醫診所(28)、私立中醫診所(38)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<text:s text:c="2"/>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3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3"/>
          <table:table-cell table:number-columns-repeated="16366" table:style-name="ce1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3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指標3__北區" table:style-name="ta2">
        <table:table-column table:style-name="co31" table:default-cell-style-name="ce1"/>
        <table:table-column table:style-name="co2" table:default-cell-style-name="ce1"/>
        <table:table-column table:style-name="co2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2"/>
        <table:table-column table:style-name="co5" table:default-cell-style-name="ce1"/>
        <table:table-column table:style-name="co34" table:default-cell-style-name="ce1"/>
        <table:table-column table:style-name="co41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1" table:default-cell-style-name="ce1"/>
        <table:table-column table:style-name="co2" table:default-cell-style-name="ce1"/>
        <table:table-column table:style-name="co18" table:default-cell-style-name="ce33"/>
        <table:table-column table:style-name="co39" table:default-cell-style-name="ce33"/>
        <table:table-column table:style-name="co40" table:number-columns-repeated="3" table:default-cell-style-name="ce1"/>
        <table:table-column-group>
          <table:table-column table:style-name="co28" table:default-cell-style-name="ce1"/>
          <table:table-column table:style-name="co13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3.2、中醫假日平均看診人次-北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82">
            <text:p>單位：日、家、次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18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</table:table-cell>
          <table:table-cell office:value-type="string" table:number-columns-spanned="1" table:number-rows-spanned="2" table:style-name="ce135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6">
            <text:p><text:span text:style-name="T1">值</text:span>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485" table:style-name="ce2">
              <text:p><text:s/>485<text:s/></text:p>
            </table:table-cell>
            <table:table-cell office:value-type="percentage" office:value="8.3160083160083165E-3" table:style-name="ce16">
              <text:p>0.8%</text:p>
            </table:table-cell>
            <table:table-cell office:value-type="string" table:style-name="ce6">
              <text:p/>
            </table:table-cell>
            <table:table-cell office:value-type="float" office:value="22025" table:style-name="ce2">
              <text:p><text:s/>22,025<text:s/></text:p>
            </table:table-cell>
            <table:table-cell office:value-type="percentage" office:value="-6.0023467822005738E-3" table:style-name="ce16">
              <text:p>-0.6%</text:p>
            </table:table-cell>
            <table:table-cell table:style-name="ce39"/>
            <table:table-cell office:value-type="float" office:value="886648" table:style-name="ce2">
              <text:p><text:s/>886,648<text:s/></text:p>
            </table:table-cell>
            <table:table-cell office:value-type="percentage" office:value="-4.0884078304449289E-2" table:style-name="ce16">
              <text:p>-4.1%</text:p>
            </table:table-cell>
            <table:table-cell table:style-name="ce42"/>
            <table:table-cell office:value-type="float" office:value="39.532424095345661" table:style-name="ce59">
              <text:p><text:s/>39.53<text:s/></text:p>
            </table:table-cell>
            <table:table-cell office:value-type="float" office:value="6.0135453226753484" table:style-name="ce80">
              <text:p>(6.01)</text:p>
            </table:table-cell>
            <table:table-cell office:value-type="float" office:value="-1.8596829404419069" table:style-name="ce24">
              <text:p>-1.86</text:p>
            </table:table-cell>
            <table:table-cell office:value-type="float" office:value="2.75" table:style-name="ce27">
              <text:p><text:s/>2.75<text:s/></text:p>
            </table:table-cell>
            <table:table-cell office:value-type="float" office:value="47.170163170163171" table:style-name="ce27">
              <text:p><text:s/>47.17<text:s/></text:p>
            </table:table-cell>
            <table:table-cell table:style-name="ce1"/>
            <table:table-cell office:value-type="float" office:value="41.392107035787568" table:style-name="ce27">
              <text:p><text:s/>41.39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1.77777777777776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38" table:style-name="ce2">
                    <text:p><text:s/>1,738<text:s/></text:p>
                  </table:table-cell>
                  <table:table-cell office:value-type="percentage" office:value="0.31467473524962175" table:style-name="ce16">
                    <text:p>31.5%</text:p>
                  </table:table-cell>
                  <table:table-cell table:style-name="ce39"/>
                  <table:table-cell office:value-type="float" office:value="67919" table:style-name="ce2">
                    <text:p><text:s/>67,919<text:s/></text:p>
                  </table:table-cell>
                  <table:table-cell office:value-type="percentage" office:value="0.18671046424265714" table:style-name="ce16">
                    <text:p>18.7%</text:p>
                  </table:table-cell>
                  <table:table-cell table:style-name="ce42"/>
                  <table:table-cell office:value-type="float" office:value="39.051312494934436" table:style-name="ce59">
                    <text:p><text:s/>39.05<text:s/></text:p>
                  </table:table-cell>
                  <table:table-cell office:value-type="float" office:value="2.3460850729409377" table:style-name="ce80">
                    <text:p>(2.35)</text:p>
                  </table:table-cell>
                  <table:table-cell office:value-type="float" office:value="0.36701962221616213" table:style-name="ce24">
                    <text:p>0.37</text:p>
                  </table:table-cell>
                  <table:table-cell office:value-type="float" office:value="36.636150234741784" table:style-name="ce27">
                    <text:p><text:s/>36.64<text:s/></text:p>
                  </table:table-cell>
                  <table:table-cell office:value-type="float" office:value="42.268623024830703" table:style-name="ce27">
                    <text:p><text:s/>42.27<text:s/></text:p>
                  </table:table-cell>
                  <table:table-cell table:style-name="ce1"/>
                  <table:table-cell office:value-type="float" office:value="38.684292872718274" table:style-name="ce27">
                    <text:p><text:s/>38.6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6.6079295154184425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14" table:style-name="ce2">
                    <text:p><text:s/>1,314<text:s/></text:p>
                  </table:table-cell>
                  <table:table-cell office:value-type="percentage" office:value="-0.24655963302752293" table:style-name="ce16">
                    <text:p>-24.7%</text:p>
                  </table:table-cell>
                  <table:table-cell table:style-name="ce39"/>
                  <table:table-cell office:value-type="float" office:value="51031" table:style-name="ce2">
                    <text:p><text:s/>51,031<text:s/></text:p>
                  </table:table-cell>
                  <table:table-cell office:value-type="percentage" office:value="-0.2710273698645792" table:style-name="ce16">
                    <text:p>-27.1%</text:p>
                  </table:table-cell>
                  <table:table-cell table:style-name="ce42"/>
                  <table:table-cell office:value-type="float" office:value="30.017964737412768" table:style-name="ce59">
                    <text:p><text:s/>30.02<text:s/></text:p>
                  </table:table-cell>
                  <table:table-cell office:value-type="float" office:value="18.41566070231536" table:style-name="ce80">
                    <text:p>(18.42)</text:p>
                  </table:table-cell>
                  <table:table-cell office:value-type="float" office:value="-10.114783433612736" table:style-name="ce24">
                    <text:p>-10.11</text:p>
                  </table:table-cell>
                  <table:table-cell office:value-type="float" office:value="2.75" table:style-name="ce27">
                    <text:p><text:s/>2.75<text:s/></text:p>
                  </table:table-cell>
                  <table:table-cell office:value-type="float" office:value="42.961883408071749" table:style-name="ce27">
                    <text:p><text:s/>42.96<text:s/></text:p>
                  </table:table-cell>
                  <table:table-cell table:style-name="ce1"/>
                  <table:table-cell office:value-type="float" office:value="40.132748171025504" table:style-name="ce27">
                    <text:p><text:s/>40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6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85" table:style-name="ce2">
                    <text:p><text:s/>2,185<text:s/></text:p>
                  </table:table-cell>
                  <table:table-cell office:value-type="percentage" office:value="0.23796033994334276" table:style-name="ce16">
                    <text:p>23.8%</text:p>
                  </table:table-cell>
                  <table:table-cell table:style-name="ce39"/>
                  <table:table-cell office:value-type="float" office:value="83688" table:style-name="ce2">
                    <text:p><text:s/>83,688<text:s/></text:p>
                  </table:table-cell>
                  <table:table-cell office:value-type="percentage" office:value="0.1800671197721313" table:style-name="ce16">
                    <text:p>18.0%</text:p>
                  </table:table-cell>
                  <table:table-cell table:style-name="ce42"/>
                  <table:table-cell office:value-type="float" office:value="38.306386938244906" table:style-name="ce59">
                    <text:p><text:s/>38.31<text:s/></text:p>
                  </table:table-cell>
                  <table:table-cell office:value-type="float" office:value="1.7358632564407117" table:style-name="ce80">
                    <text:p>(1.74)</text:p>
                  </table:table-cell>
                  <table:table-cell office:value-type="float" office:value="-1.8736200305812787" table:style-name="ce24">
                    <text:p>-1.87</text:p>
                  </table:table-cell>
                  <table:table-cell office:value-type="float" office:value="35.213636363636361" table:style-name="ce27">
                    <text:p><text:s/>35.21<text:s/></text:p>
                  </table:table-cell>
                  <table:table-cell office:value-type="float" office:value="39.2312925170068" table:style-name="ce27">
                    <text:p><text:s/>39.23<text:s/></text:p>
                  </table:table-cell>
                  <table:table-cell table:style-name="ce1"/>
                  <table:table-cell office:value-type="float" office:value="40.180006968826184" table:style-name="ce27">
                    <text:p><text:s/>40.1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8.8105726872247381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660" table:style-name="ce2">
                    <text:p><text:s/>1,660<text:s/></text:p>
                  </table:table-cell>
                  <table:table-cell office:value-type="percentage" office:value="-0.23254738788719376" table:style-name="ce16">
                    <text:p>-23.3%</text:p>
                  </table:table-cell>
                  <table:table-cell table:style-name="ce39"/>
                  <table:table-cell office:value-type="float" office:value="63516" table:style-name="ce2">
                    <text:p><text:s/>63,516<text:s/></text:p>
                  </table:table-cell>
                  <table:table-cell office:value-type="percentage" office:value="-0.30979625101874486" table:style-name="ce16">
                    <text:p>-31.0%</text:p>
                  </table:table-cell>
                  <table:table-cell table:style-name="ce42"/>
                  <table:table-cell office:value-type="float" office:value="38.020529367671081" table:style-name="ce59">
                    <text:p><text:s/>38.02<text:s/></text:p>
                  </table:table-cell>
                  <table:table-cell office:value-type="float" office:value="3.2307499328892137" table:style-name="ce80">
                    <text:p>(3.23)</text:p>
                  </table:table-cell>
                  <table:table-cell office:value-type="float" office:value="-4.4901949845479621" table:style-name="ce24">
                    <text:p>-4.49</text:p>
                  </table:table-cell>
                  <table:table-cell office:value-type="float" office:value="33.223796033994333" table:style-name="ce27">
                    <text:p><text:s/>33.22<text:s/></text:p>
                  </table:table-cell>
                  <table:table-cell office:value-type="float" office:value="40.106575963718818" table:style-name="ce27">
                    <text:p><text:s/>40.11<text:s/></text:p>
                  </table:table-cell>
                  <table:table-cell table:style-name="ce1"/>
                  <table:table-cell office:value-type="float" office:value="42.510724352219043" table:style-name="ce27">
                    <text:p><text:s/>42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35" table:style-name="ce2">
                    <text:p><text:s/>1,735<text:s/></text:p>
                  </table:table-cell>
                  <table:table-cell office:value-type="percentage" office:value="-2.3001725129384587E-3" table:style-name="ce16">
                    <text:p>-0.2%</text:p>
                  </table:table-cell>
                  <table:table-cell table:style-name="ce39"/>
                  <table:table-cell office:value-type="float" office:value="68012" table:style-name="ce2">
                    <text:p><text:s/>68,012<text:s/></text:p>
                  </table:table-cell>
                  <table:table-cell office:value-type="percentage" office:value="-0.12717846051179382" table:style-name="ce16">
                    <text:p>-12.7%</text:p>
                  </table:table-cell>
                  <table:table-cell table:style-name="ce42"/>
                  <table:table-cell office:value-type="float" office:value="39.197150742450091" table:style-name="ce59">
                    <text:p><text:s/>39.20<text:s/></text:p>
                  </table:table-cell>
                  <table:table-cell office:value-type="float" office:value="0.71846191101443546" table:style-name="ce80">
                    <text:p>(0.72)</text:p>
                  </table:table-cell>
                  <table:table-cell office:value-type="float" office:value="-5.6146098798428099" table:style-name="ce24">
                    <text:p>-5.61</text:p>
                  </table:table-cell>
                  <table:table-cell office:value-type="float" office:value="38.52570093457944" table:style-name="ce27">
                    <text:p><text:s/>38.53<text:s/></text:p>
                  </table:table-cell>
                  <table:table-cell office:value-type="float" office:value="39.98394495412844" table:style-name="ce27">
                    <text:p><text:s/>39.98<text:s/></text:p>
                  </table:table-cell>
                  <table:table-cell table:style-name="ce1"/>
                  <table:table-cell office:value-type="float" office:value="44.811760622292901" table:style-name="ce27">
                    <text:p><text:s/>44.8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6.5645514223194867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44" table:style-name="ce2">
                    <text:p><text:s/>2,144<text:s/></text:p>
                  </table:table-cell>
                  <table:table-cell office:value-type="percentage" office:value="0.27391562685680326" table:style-name="ce16">
                    <text:p>27.4%</text:p>
                  </table:table-cell>
                  <table:table-cell table:style-name="ce39"/>
                  <table:table-cell office:value-type="float" office:value="97385" table:style-name="ce2">
                    <text:p><text:s/>97,385<text:s/></text:p>
                  </table:table-cell>
                  <table:table-cell office:value-type="percentage" office:value="0.27036616705148786" table:style-name="ce16">
                    <text:p>27.0%</text:p>
                  </table:table-cell>
                  <table:table-cell table:style-name="ce42"/>
                  <table:table-cell office:value-type="float" office:value="45.420124102751252" table:style-name="ce59">
                    <text:p><text:s/>45.42<text:s/></text:p>
                  </table:table-cell>
                  <table:table-cell office:value-type="float" office:value="1.4310181919712255" table:style-name="ce80">
                    <text:p>(1.43)</text:p>
                  </table:table-cell>
                  <table:table-cell office:value-type="float" office:value="1.5794398090001494E-2" table:style-name="ce24">
                    <text:p>0.02</text:p>
                  </table:table-cell>
                  <table:table-cell office:value-type="float" office:value="43.588372093023253" table:style-name="ce27">
                    <text:p><text:s/>43.59<text:s/></text:p>
                  </table:table-cell>
                  <table:table-cell office:value-type="float" office:value="47.170163170163171" table:style-name="ce27">
                    <text:p><text:s/>47.17<text:s/></text:p>
                  </table:table-cell>
                  <table:table-cell table:style-name="ce1"/>
                  <table:table-cell office:value-type="float" office:value="45.404329704661251" table:style-name="ce27">
                    <text:p><text:s/>45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49" table:style-name="ce2">
                    <text:p><text:s/>449<text:s/></text:p>
                  </table:table-cell>
                  <table:table-cell office:value-type="percentage" office:value="-1.9650655021834051E-2" table:style-name="ce16">
                    <text:p>-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24" table:style-name="ce2">
                    <text:p><text:s/>1,724<text:s/></text:p>
                  </table:table-cell>
                  <table:table-cell office:value-type="percentage" office:value="-0.21314468279324505" table:style-name="ce16">
                    <text:p>-21.3%</text:p>
                  </table:table-cell>
                  <table:table-cell table:style-name="ce39"/>
                  <table:table-cell office:value-type="float" office:value="70755" table:style-name="ce2">
                    <text:p><text:s/>70,755<text:s/></text:p>
                  </table:table-cell>
                  <table:table-cell office:value-type="percentage" office:value="-0.25196642280204673" table:style-name="ce16">
                    <text:p>-25.2%</text:p>
                  </table:table-cell>
                  <table:table-cell table:style-name="ce42"/>
                  <table:table-cell office:value-type="float" office:value="41.054602802155827" table:style-name="ce59">
                    <text:p><text:s/>41.05<text:s/></text:p>
                  </table:table-cell>
                  <table:table-cell office:value-type="float" office:value="2.8152555981723957" table:style-name="ce80">
                    <text:p>(2.82)</text:p>
                  </table:table-cell>
                  <table:table-cell office:value-type="float" office:value="-2.1214960077611593" table:style-name="ce24">
                    <text:p>-2.12</text:p>
                  </table:table-cell>
                  <table:table-cell office:value-type="float" office:value="39.068965517241381" table:style-name="ce27">
                    <text:p><text:s/>39.07<text:s/></text:p>
                  </table:table-cell>
                  <table:table-cell office:value-type="float" office:value="45.170560747663551" table:style-name="ce27">
                    <text:p><text:s/>45.17<text:s/></text:p>
                  </table:table-cell>
                  <table:table-cell table:style-name="ce1"/>
                  <table:table-cell office:value-type="float" office:value="43.176098809916986" table:style-name="ce27">
                    <text:p><text:s/>43.1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1.089324618736387E-2" table:style-name="ce16">
                    <text:p>-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65" table:style-name="ce2">
                    <text:p><text:s/>2,165<text:s/></text:p>
                  </table:table-cell>
                  <table:table-cell office:value-type="percentage" office:value="0.23926731539782486" table:style-name="ce16">
                    <text:p>23.9%</text:p>
                  </table:table-cell>
                  <table:table-cell table:style-name="ce39"/>
                  <table:table-cell office:value-type="float" office:value="82729" table:style-name="ce2">
                    <text:p><text:s/>82,729<text:s/></text:p>
                  </table:table-cell>
                  <table:table-cell office:value-type="percentage" office:value="0.1633783802787192" table:style-name="ce16">
                    <text:p>16.3%</text:p>
                  </table:table-cell>
                  <table:table-cell table:style-name="ce42"/>
                  <table:table-cell office:value-type="float" office:value="38.20638953869851" table:style-name="ce59">
                    <text:p><text:s/>38.21<text:s/></text:p>
                  </table:table-cell>
                  <table:table-cell office:value-type="float" office:value="1.1197112298565426" table:style-name="ce80">
                    <text:p>(1.12)</text:p>
                  </table:table-cell>
                  <table:table-cell office:value-type="float" office:value="-2.5082448751218536" table:style-name="ce24">
                    <text:p>-2.51</text:p>
                  </table:table-cell>
                  <table:table-cell office:value-type="float" office:value="37.02122641509434" table:style-name="ce27">
                    <text:p><text:s/>37.02<text:s/></text:p>
                  </table:table-cell>
                  <table:table-cell office:value-type="float" office:value="39.722222222222221" table:style-name="ce27">
                    <text:p><text:s/>39.72<text:s/></text:p>
                  </table:table-cell>
                  <table:table-cell table:style-name="ce1"/>
                  <table:table-cell office:value-type="float" office:value="40.714634413820363" table:style-name="ce27">
                    <text:p><text:s/>40.7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2.5917926565874772E-2" table:style-name="ce16">
                    <text:p>-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32" table:style-name="ce2">
                    <text:p><text:s/>1,732<text:s/></text:p>
                  </table:table-cell>
                  <table:table-cell office:value-type="percentage" office:value="-0.17523809523809519" table:style-name="ce16">
                    <text:p>-17.5%</text:p>
                  </table:table-cell>
                  <table:table-cell table:style-name="ce39"/>
                  <table:table-cell office:value-type="float" office:value="66917" table:style-name="ce2">
                    <text:p><text:s/>66,917<text:s/></text:p>
                  </table:table-cell>
                  <table:table-cell office:value-type="percentage" office:value="-0.21763784314642476" table:style-name="ce16">
                    <text:p>-21.8%</text:p>
                  </table:table-cell>
                  <table:table-cell table:style-name="ce42"/>
                  <table:table-cell office:value-type="float" office:value="38.648410907287023" table:style-name="ce59">
                    <text:p><text:s/>38.65<text:s/></text:p>
                  </table:table-cell>
                  <table:table-cell office:value-type="float" office:value="2.4060946677306729" table:style-name="ce80">
                    <text:p>(2.41)</text:p>
                  </table:table-cell>
                  <table:table-cell office:value-type="float" office:value="-2.0536208199634913" table:style-name="ce24">
                    <text:p>-2.05</text:p>
                  </table:table-cell>
                  <table:table-cell office:value-type="float" office:value="36.377011494252876" table:style-name="ce27">
                    <text:p><text:s/>36.38<text:s/></text:p>
                  </table:table-cell>
                  <table:table-cell office:value-type="float" office:value="41.260563380281688" table:style-name="ce27">
                    <text:p><text:s/>41.26<text:s/></text:p>
                  </table:table-cell>
                  <table:table-cell table:style-name="ce1"/>
                  <table:table-cell office:value-type="float" office:value="40.702031727250514" table:style-name="ce27">
                    <text:p><text:s/>40.7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1.7429193899782147E-2" table:style-name="ce16">
                    <text:p>-1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33" table:style-name="ce2">
                    <text:p><text:s/>1,733<text:s/></text:p>
                  </table:table-cell>
                  <table:table-cell office:value-type="percentage" office:value="-2.2009029345372411E-2" table:style-name="ce16">
                    <text:p>-2.2%</text:p>
                  </table:table-cell>
                  <table:table-cell table:style-name="ce39"/>
                  <table:table-cell office:value-type="float" office:value="72946" table:style-name="ce2">
                    <text:p><text:s/>72,946<text:s/></text:p>
                  </table:table-cell>
                  <table:table-cell office:value-type="percentage" office:value="5.097395112955283E-2" table:style-name="ce16">
                    <text:p>5.1%</text:p>
                  </table:table-cell>
                  <table:table-cell table:style-name="ce42"/>
                  <table:table-cell office:value-type="float" office:value="42.089491103874067" table:style-name="ce59">
                    <text:p><text:s/>42.09<text:s/></text:p>
                  </table:table-cell>
                  <table:table-cell office:value-type="float" office:value="3.0627122503441075" table:style-name="ce80">
                    <text:p>(3.06)</text:p>
                  </table:table-cell>
                  <table:table-cell office:value-type="float" office:value="2.9205898167434512" table:style-name="ce24">
                    <text:p>2.92</text:p>
                  </table:table-cell>
                  <table:table-cell office:value-type="float" office:value="40.194444444444443" table:style-name="ce27">
                    <text:p><text:s/>40.19<text:s/></text:p>
                  </table:table-cell>
                  <table:table-cell office:value-type="float" office:value="46.65898617511521" table:style-name="ce27">
                    <text:p><text:s/>46.66<text:s/></text:p>
                  </table:table-cell>
                  <table:table-cell table:style-name="ce1"/>
                  <table:table-cell office:value-type="float" office:value="39.168901287130616" table:style-name="ce27">
                    <text:p><text:s/>39.1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-6.59340659340657E-3" table:style-name="ce16">
                    <text:p>-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47" table:style-name="ce2">
                    <text:p><text:s/>2,147<text:s/></text:p>
                  </table:table-cell>
                  <table:table-cell office:value-type="percentage" office:value="0.22826086956521729" table:style-name="ce16">
                    <text:p>22.8%</text:p>
                  </table:table-cell>
                  <table:table-cell table:style-name="ce39"/>
                  <table:table-cell office:value-type="float" office:value="87616" table:style-name="ce2">
                    <text:p><text:s/>87,616<text:s/></text:p>
                  </table:table-cell>
                  <table:table-cell office:value-type="percentage" office:value="0.29440964425008853" table:style-name="ce16">
                    <text:p>29.4%</text:p>
                  </table:table-cell>
                  <table:table-cell table:style-name="ce42"/>
                  <table:table-cell office:value-type="float" office:value="40.807343215079911" table:style-name="ce59">
                    <text:p><text:s/>40.81<text:s/></text:p>
                  </table:table-cell>
                  <table:table-cell office:value-type="float" office:value="2.2310302918606619" table:style-name="ce80">
                    <text:p>(2.23)</text:p>
                  </table:table-cell>
                  <table:table-cell office:value-type="float" office:value="2.0861701161536672" table:style-name="ce24">
                    <text:p>2.09</text:p>
                  </table:table-cell>
                  <table:table-cell office:value-type="float" office:value="39.365967365967364" table:style-name="ce27">
                    <text:p><text:s/>39.37<text:s/></text:p>
                  </table:table-cell>
                  <table:table-cell office:value-type="float" office:value="44.765116279069765" table:style-name="ce27">
                    <text:p><text:s/>44.77<text:s/></text:p>
                  </table:table-cell>
                  <table:table-cell table:style-name="ce1"/>
                  <table:table-cell office:value-type="float" office:value="38.721173098926243" table:style-name="ce27">
                    <text:p><text:s/>38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6" table:style-name="ce2">
                    <text:p><text:s/>456<text:s/></text:p>
                  </table:table-cell>
                  <table:table-cell office:value-type="percentage" office:value="-8.6956521739129933E-3" table:style-name="ce16">
                    <text:p>-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748" table:style-name="ce2">
                    <text:p><text:s/>1,748<text:s/></text:p>
                  </table:table-cell>
                  <table:table-cell office:value-type="percentage" office:value="-0.19963369963369959" table:style-name="ce16">
                    <text:p>-20.0%</text:p>
                  </table:table-cell>
                  <table:table-cell table:style-name="ce39"/>
                  <table:table-cell office:value-type="float" office:value="74134" table:style-name="ce2">
                    <text:p><text:s/>74,134<text:s/></text:p>
                  </table:table-cell>
                  <table:table-cell office:value-type="percentage" office:value="-0.1885063762246183" table:style-name="ce16">
                    <text:p>-18.9%</text:p>
                  </table:table-cell>
                  <table:table-cell table:style-name="ce42"/>
                  <table:table-cell office:value-type="float" office:value="42.416746340240117" table:style-name="ce59">
                    <text:p><text:s/>42.42<text:s/></text:p>
                  </table:table-cell>
                  <table:table-cell office:value-type="float" office:value="2.6367035552912887" table:style-name="ce80">
                    <text:p>(2.64)</text:p>
                  </table:table-cell>
                  <table:table-cell office:value-type="float" office:value="0.58196576895699081" table:style-name="ce24">
                    <text:p>0.58</text:p>
                  </table:table-cell>
                  <table:table-cell office:value-type="float" office:value="40.648401826484019" table:style-name="ce27">
                    <text:p><text:s/>40.65<text:s/></text:p>
                  </table:table-cell>
                  <table:table-cell office:value-type="float" office:value="46.333333333333336" table:style-name="ce27">
                    <text:p><text:s/>46.33<text:s/></text:p>
                  </table:table-cell>
                  <table:table-cell table:style-name="ce1"/>
                  <table:table-cell office:value-type="float" office:value="41.834780571283126" table:style-name="ce27">
                    <text:p><text:s/>41.8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97" table:style-name="ce2">
              <text:p><text:s/>197<text:s/></text:p>
            </table:table-cell>
            <table:table-cell office:value-type="percentage" office:value="-7.0754716981132115E-2" table:style-name="ce16">
              <text:p>-7.1%</text:p>
            </table:table-cell>
            <table:table-cell office:value-type="string" table:style-name="ce6">
              <text:p/>
            </table:table-cell>
            <table:table-cell office:value-type="float" office:value="5060" table:style-name="ce2">
              <text:p><text:s/>5,060<text:s/></text:p>
            </table:table-cell>
            <table:table-cell office:value-type="percentage" office:value="-5.2434456928838968E-2" table:style-name="ce16">
              <text:p>-5.2%</text:p>
            </table:table-cell>
            <table:table-cell table:style-name="ce39"/>
            <table:table-cell office:value-type="float" office:value="180756" table:style-name="ce2">
              <text:p><text:s/>180,756<text:s/></text:p>
            </table:table-cell>
            <table:table-cell office:value-type="percentage" office:value="-4.3715182071643599E-2" table:style-name="ce16">
              <text:p>-4.4%</text:p>
            </table:table-cell>
            <table:table-cell table:style-name="ce42"/>
            <table:table-cell office:value-type="float" office:value="35.258687094540228" table:style-name="ce59">
              <text:p><text:s/>35.26<text:s/></text:p>
            </table:table-cell>
            <table:table-cell office:value-type="float" office:value="7.4886693938579869" table:style-name="ce80">
              <text:p>(7.49)</text:p>
            </table:table-cell>
            <table:table-cell office:value-type="float" office:value="0.31496173266680216" table:style-name="ce24">
              <text:p>0.31</text:p>
            </table:table-cell>
            <table:table-cell office:value-type="float" office:value="2.1333333333333333" table:style-name="ce27">
              <text:p><text:s/>2.13<text:s/></text:p>
            </table:table-cell>
            <table:table-cell office:value-type="float" office:value="52.947916666666664" table:style-name="ce27">
              <text:p><text:s/>52.95<text:s/></text:p>
            </table:table-cell>
            <table:table-cell table:style-name="ce1"/>
            <table:table-cell office:value-type="float" office:value="34.943725361873426" table:style-name="ce27">
              <text:p><text:s/>34.9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7" table:style-name="ce2">
                    <text:p><text:s/>407<text:s/></text:p>
                  </table:table-cell>
                  <table:table-cell office:value-type="percentage" office:value="-7.2892938496583182E-2" table:style-name="ce16">
                    <text:p>-7.3%</text:p>
                  </table:table-cell>
                  <table:table-cell table:style-name="ce39"/>
                  <table:table-cell office:value-type="float" office:value="13376" table:style-name="ce2">
                    <text:p><text:s/>13,376<text:s/></text:p>
                  </table:table-cell>
                  <table:table-cell office:value-type="percentage" office:value="-0.15853044791142423" table:style-name="ce16">
                    <text:p>-15.9%</text:p>
                  </table:table-cell>
                  <table:table-cell table:style-name="ce42"/>
                  <table:table-cell office:value-type="float" office:value="32.870556824671617" table:style-name="ce59">
                    <text:p><text:s/>32.87<text:s/></text:p>
                  </table:table-cell>
                  <table:table-cell office:value-type="float" office:value="2.47798943656707" table:style-name="ce80">
                    <text:p>(2.48)</text:p>
                  </table:table-cell>
                  <table:table-cell office:value-type="float" office:value="2.358995661692763" table:style-name="ce24">
                    <text:p>2.36</text:p>
                  </table:table-cell>
                  <table:table-cell office:value-type="float" office:value="29.572815533980581" table:style-name="ce27">
                    <text:p><text:s/>29.57<text:s/></text:p>
                  </table:table-cell>
                  <table:table-cell office:value-type="float" office:value="35.019607843137258" table:style-name="ce27">
                    <text:p><text:s/>35.02<text:s/></text:p>
                  </table:table-cell>
                  <table:table-cell table:style-name="ce1"/>
                  <table:table-cell office:value-type="float" office:value="30.511561162978854" table:style-name="ce27">
                    <text:p><text:s/>30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32" table:style-name="ce2">
                    <text:p><text:s/>332<text:s/></text:p>
                  </table:table-cell>
                  <table:table-cell office:value-type="percentage" office:value="-0.20952380952380956" table:style-name="ce16">
                    <text:p>-21.0%</text:p>
                  </table:table-cell>
                  <table:table-cell table:style-name="ce39"/>
                  <table:table-cell office:value-type="float" office:value="10538" table:style-name="ce2">
                    <text:p><text:s/>10,538<text:s/></text:p>
                  </table:table-cell>
                  <table:table-cell office:value-type="percentage" office:value="-0.17510763209393343" table:style-name="ce16">
                    <text:p>-17.5%</text:p>
                  </table:table-cell>
                  <table:table-cell table:style-name="ce42"/>
                  <table:table-cell office:value-type="float" office:value="25.281355759429154" table:style-name="ce59">
                    <text:p><text:s/>25.28<text:s/></text:p>
                  </table:table-cell>
                  <table:table-cell office:value-type="float" office:value="15.917145291395858" table:style-name="ce80">
                    <text:p>(15.92)</text:p>
                  </table:table-cell>
                  <table:table-cell office:value-type="float" office:value="-5.1029807505141527" table:style-name="ce24">
                    <text:p>-5.10</text:p>
                  </table:table-cell>
                  <table:table-cell office:value-type="float" office:value="2.1333333333333333" table:style-name="ce27">
                    <text:p><text:s/>2.13<text:s/></text:p>
                  </table:table-cell>
                  <table:table-cell office:value-type="float" office:value="37.174311926605505" table:style-name="ce27">
                    <text:p><text:s/>37.17<text:s/></text:p>
                  </table:table-cell>
                  <table:table-cell table:style-name="ce1"/>
                  <table:table-cell office:value-type="float" office:value="30.384336509943306" table:style-name="ce27">
                    <text:p><text:s/>30.3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7.6335877862594437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85" table:style-name="ce2">
                    <text:p><text:s/>485<text:s/></text:p>
                  </table:table-cell>
                  <table:table-cell office:value-type="percentage" office:value="0.21249999999999991" table:style-name="ce16">
                    <text:p>21.3%</text:p>
                  </table:table-cell>
                  <table:table-cell table:style-name="ce39"/>
                  <table:table-cell office:value-type="float" office:value="16349" table:style-name="ce2">
                    <text:p><text:s/>16,349<text:s/></text:p>
                  </table:table-cell>
                  <table:table-cell office:value-type="percentage" office:value="0.21762121099277576" table:style-name="ce16">
                    <text:p>21.8%</text:p>
                  </table:table-cell>
                  <table:table-cell table:style-name="ce42"/>
                  <table:table-cell office:value-type="float" office:value="33.731042817780057" table:style-name="ce59">
                    <text:p><text:s/>33.73<text:s/></text:p>
                  </table:table-cell>
                  <table:table-cell office:value-type="float" office:value="0.77421694034343347" table:style-name="ce80">
                    <text:p>(0.77)</text:p>
                  </table:table-cell>
                  <table:table-cell office:value-type="float" office:value="5.4108967316793155E-2" table:style-name="ce24">
                    <text:p>0.05</text:p>
                  </table:table-cell>
                  <table:table-cell office:value-type="float" office:value="32.66990291262136" table:style-name="ce27">
                    <text:p><text:s/>32.67<text:s/></text:p>
                  </table:table-cell>
                  <table:table-cell office:value-type="float" office:value="34.537634408602152" table:style-name="ce27">
                    <text:p><text:s/>34.54<text:s/></text:p>
                  </table:table-cell>
                  <table:table-cell table:style-name="ce1"/>
                  <table:table-cell office:value-type="float" office:value="33.676933850463264" table:style-name="ce27">
                    <text:p><text:s/>33.6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3.7313432835820892E-2" table:style-name="ce16">
                    <text:p>3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13" table:style-name="ce2">
                    <text:p><text:s/>413<text:s/></text:p>
                  </table:table-cell>
                  <table:table-cell office:value-type="percentage" office:value="-0.19019607843137254" table:style-name="ce16">
                    <text:p>-19.0%</text:p>
                  </table:table-cell>
                  <table:table-cell table:style-name="ce39"/>
                  <table:table-cell office:value-type="float" office:value="12478" table:style-name="ce2">
                    <text:p><text:s/>12,478<text:s/></text:p>
                  </table:table-cell>
                  <table:table-cell office:value-type="percentage" office:value="-0.30028598665395612" table:style-name="ce16">
                    <text:p>-30.0%</text:p>
                  </table:table-cell>
                  <table:table-cell table:style-name="ce42"/>
                  <table:table-cell office:value-type="float" office:value="30.218125696880694" table:style-name="ce59">
                    <text:p><text:s/>30.22<text:s/></text:p>
                  </table:table-cell>
                  <table:table-cell office:value-type="float" office:value="1.2979286388966975" table:style-name="ce80">
                    <text:p>(1.30)</text:p>
                  </table:table-cell>
                  <table:table-cell office:value-type="float" office:value="-4.6409891984449949" table:style-name="ce24">
                    <text:p>-4.64</text:p>
                  </table:table-cell>
                  <table:table-cell office:value-type="float" office:value="28.990291262135923" table:style-name="ce27">
                    <text:p><text:s/>28.99<text:s/></text:p>
                  </table:table-cell>
                  <table:table-cell office:value-type="float" office:value="32.03921568627451" table:style-name="ce27">
                    <text:p><text:s/>32.04<text:s/></text:p>
                  </table:table-cell>
                  <table:table-cell table:style-name="ce1"/>
                  <table:table-cell office:value-type="float" office:value="34.859114895325689" table:style-name="ce27">
                    <text:p><text:s/>34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31" table:style-name="ce2">
                    <text:p><text:s/>13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7" table:style-name="ce2">
                    <text:p><text:s/>397<text:s/></text:p>
                  </table:table-cell>
                  <table:table-cell office:value-type="percentage" office:value="-1.7326732673267342E-2" table:style-name="ce16">
                    <text:p>-1.7%</text:p>
                  </table:table-cell>
                  <table:table-cell table:style-name="ce39"/>
                  <table:table-cell office:value-type="float" office:value="12445" table:style-name="ce2">
                    <text:p><text:s/>12,445<text:s/></text:p>
                  </table:table-cell>
                  <table:table-cell office:value-type="percentage" office:value="-0.19397668393782386" table:style-name="ce16">
                    <text:p>-19.4%</text:p>
                  </table:table-cell>
                  <table:table-cell table:style-name="ce42"/>
                  <table:table-cell office:value-type="float" office:value="31.405864332318682" table:style-name="ce59">
                    <text:p><text:s/>31.41<text:s/></text:p>
                  </table:table-cell>
                  <table:table-cell office:value-type="float" office:value="1.6450271515541424" table:style-name="ce80">
                    <text:p>(1.65)</text:p>
                  </table:table-cell>
                  <table:table-cell office:value-type="float" office:value="-6.9545348108325733" table:style-name="ce24">
                    <text:p>-6.95</text:p>
                  </table:table-cell>
                  <table:table-cell office:value-type="float" office:value="30.207920792079207" table:style-name="ce27">
                    <text:p><text:s/>30.21<text:s/></text:p>
                  </table:table-cell>
                  <table:table-cell office:value-type="float" office:value="33.731182795698928" table:style-name="ce27">
                    <text:p><text:s/>33.73<text:s/></text:p>
                  </table:table-cell>
                  <table:table-cell table:style-name="ce1"/>
                  <table:table-cell office:value-type="float" office:value="38.360399143151255" table:style-name="ce27">
                    <text:p><text:s/>38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4.4117647058823484E-2" table:style-name="ce16">
                    <text:p>-4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6" table:style-name="ce2">
                    <text:p><text:s/>496<text:s/></text:p>
                  </table:table-cell>
                  <table:table-cell office:value-type="percentage" office:value="0.17257683215130015" table:style-name="ce16">
                    <text:p>17.3%</text:p>
                  </table:table-cell>
                  <table:table-cell table:style-name="ce39"/>
                  <table:table-cell office:value-type="float" office:value="20972" table:style-name="ce2">
                    <text:p><text:s/>20,972<text:s/></text:p>
                  </table:table-cell>
                  <table:table-cell office:value-type="percentage" office:value="0.11428723234684668" table:style-name="ce16">
                    <text:p>11.4%</text:p>
                  </table:table-cell>
                  <table:table-cell table:style-name="ce42"/>
                  <table:table-cell office:value-type="float" office:value="42.26782355802716" table:style-name="ce59">
                    <text:p><text:s/>42.27<text:s/></text:p>
                  </table:table-cell>
                  <table:table-cell office:value-type="float" office:value="1.6838725785158124" table:style-name="ce80">
                    <text:p>(1.68)</text:p>
                  </table:table-cell>
                  <table:table-cell office:value-type="float" office:value="-2.2786069837360543" table:style-name="ce24">
                    <text:p>-2.28</text:p>
                  </table:table-cell>
                  <table:table-cell office:value-type="float" office:value="40.039603960396036" table:style-name="ce27">
                    <text:p><text:s/>40.04<text:s/></text:p>
                  </table:table-cell>
                  <table:table-cell office:value-type="float" office:value="43.896907216494846" table:style-name="ce27">
                    <text:p><text:s/>43.90<text:s/></text:p>
                  </table:table-cell>
                  <table:table-cell table:style-name="ce1"/>
                  <table:table-cell office:value-type="float" office:value="44.546430541763215" table:style-name="ce27">
                    <text:p><text:s/>44.5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9" table:style-name="ce2">
                    <text:p><text:s/>389<text:s/></text:p>
                  </table:table-cell>
                  <table:table-cell office:value-type="percentage" office:value="-0.20773930753564152" table:style-name="ce16">
                    <text:p>-20.8%</text:p>
                  </table:table-cell>
                  <table:table-cell table:style-name="ce39"/>
                  <table:table-cell office:value-type="float" office:value="13710" table:style-name="ce2">
                    <text:p><text:s/>13,710<text:s/></text:p>
                  </table:table-cell>
                  <table:table-cell office:value-type="percentage" office:value="-0.25086060870990656" table:style-name="ce16">
                    <text:p>-25.1%</text:p>
                  </table:table-cell>
                  <table:table-cell table:style-name="ce42"/>
                  <table:table-cell office:value-type="float" office:value="35.279240089720446" table:style-name="ce59">
                    <text:p><text:s/>35.28<text:s/></text:p>
                  </table:table-cell>
                  <table:table-cell office:value-type="float" office:value="1.7995732059326761" table:style-name="ce80">
                    <text:p>(1.80)</text:p>
                  </table:table-cell>
                  <table:table-cell office:value-type="float" office:value="-1.9836135101132228" table:style-name="ce24">
                    <text:p>-1.98</text:p>
                  </table:table-cell>
                  <table:table-cell office:value-type="float" office:value="33.009900990099013" table:style-name="ce27">
                    <text:p><text:s/>33.01<text:s/></text:p>
                  </table:table-cell>
                  <table:table-cell office:value-type="float" office:value="36.968421052631577" table:style-name="ce27">
                    <text:p><text:s/>36.97<text:s/></text:p>
                  </table:table-cell>
                  <table:table-cell table:style-name="ce1"/>
                  <table:table-cell office:value-type="float" office:value="37.262853599833669" table:style-name="ce27">
                    <text:p><text:s/>37.2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2.3809523809523725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4" table:style-name="ce2">
                    <text:p><text:s/>384<text:s/></text:p>
                  </table:table-cell>
                  <table:table-cell office:value-type="percentage" office:value="-5.4187192118226646E-2" table:style-name="ce16">
                    <text:p>-5.4%</text:p>
                  </table:table-cell>
                  <table:table-cell table:style-name="ce39"/>
                  <table:table-cell office:value-type="float" office:value="12276" table:style-name="ce2">
                    <text:p><text:s/>12,276<text:s/></text:p>
                  </table:table-cell>
                  <table:table-cell office:value-type="percentage" office:value="-0.11645314524255079" table:style-name="ce16">
                    <text:p>-11.6%</text:p>
                  </table:table-cell>
                  <table:table-cell table:style-name="ce42"/>
                  <table:table-cell office:value-type="float" office:value="32.05064048415435" table:style-name="ce59">
                    <text:p><text:s/>32.05<text:s/></text:p>
                  </table:table-cell>
                  <table:table-cell office:value-type="float" office:value="2.8129032710344917" table:style-name="ce80">
                    <text:p>(2.81)</text:p>
                  </table:table-cell>
                  <table:table-cell office:value-type="float" office:value="-2.1608787653647568" table:style-name="ce24">
                    <text:p>-2.16</text:p>
                  </table:table-cell>
                  <table:table-cell office:value-type="float" office:value="28.067961165048544" table:style-name="ce27">
                    <text:p><text:s/>28.07<text:s/></text:p>
                  </table:table-cell>
                  <table:table-cell office:value-type="float" office:value="34.4375" table:style-name="ce27">
                    <text:p><text:s/>34.44<text:s/></text:p>
                  </table:table-cell>
                  <table:table-cell table:style-name="ce1"/>
                  <table:table-cell office:value-type="float" office:value="34.211519249519107" table:style-name="ce27">
                    <text:p><text:s/>34.2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2.9411764705882359E-2" table:style-name="ce16">
                    <text:p>-2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88" table:style-name="ce2">
                    <text:p><text:s/>488<text:s/></text:p>
                  </table:table-cell>
                  <table:table-cell office:value-type="percentage" office:value="0.14018691588785037" table:style-name="ce16">
                    <text:p>14.0%</text:p>
                  </table:table-cell>
                  <table:table-cell table:style-name="ce39"/>
                  <table:table-cell office:value-type="float" office:value="16713" table:style-name="ce2">
                    <text:p><text:s/>16,713<text:s/></text:p>
                  </table:table-cell>
                  <table:table-cell office:value-type="percentage" office:value="0.14684690866671235" table:style-name="ce16">
                    <text:p>14.7%</text:p>
                  </table:table-cell>
                  <table:table-cell table:style-name="ce42"/>
                  <table:table-cell office:value-type="float" office:value="34.292171052631581" table:style-name="ce59">
                    <text:p><text:s/>34.29<text:s/></text:p>
                  </table:table-cell>
                  <table:table-cell office:value-type="float" office:value="2.7021815249794816" table:style-name="ce80">
                    <text:p>(2.70)</text:p>
                  </table:table-cell>
                  <table:table-cell office:value-type="float" office:value="0.26501649422701945" table:style-name="ce24">
                    <text:p>0.27</text:p>
                  </table:table-cell>
                  <table:table-cell office:value-type="float" office:value="31.5" table:style-name="ce27">
                    <text:p><text:s/>31.50<text:s/></text:p>
                  </table:table-cell>
                  <table:table-cell office:value-type="float" office:value="37.610526315789471" table:style-name="ce27">
                    <text:p><text:s/>37.61<text:s/></text:p>
                  </table:table-cell>
                  <table:table-cell table:style-name="ce1"/>
                  <table:table-cell office:value-type="float" office:value="34.027154558404561" table:style-name="ce27">
                    <text:p><text:s/>34.0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0.11888111888111885" table:style-name="ce16">
                    <text:p>-11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04" table:style-name="ce2">
                    <text:p><text:s/>404<text:s/></text:p>
                  </table:table-cell>
                  <table:table-cell office:value-type="percentage" office:value="-0.22157996146435455" table:style-name="ce16">
                    <text:p>-22.2%</text:p>
                  </table:table-cell>
                  <table:table-cell table:style-name="ce39"/>
                  <table:table-cell office:value-type="float" office:value="13744" table:style-name="ce2">
                    <text:p><text:s/>13,744<text:s/></text:p>
                  </table:table-cell>
                  <table:table-cell office:value-type="percentage" office:value="-0.15457956572553366" table:style-name="ce16">
                    <text:p>-15.5%</text:p>
                  </table:table-cell>
                  <table:table-cell table:style-name="ce42"/>
                  <table:table-cell office:value-type="float" office:value="33.993687405203147" table:style-name="ce59">
                    <text:p><text:s/>33.99<text:s/></text:p>
                  </table:table-cell>
                  <table:table-cell office:value-type="float" office:value="1.6417596132146686" table:style-name="ce80">
                    <text:p>(1.64)</text:p>
                  </table:table-cell>
                  <table:table-cell office:value-type="float" office:value="2.567105720314995" table:style-name="ce24">
                    <text:p>2.57</text:p>
                  </table:table-cell>
                  <table:table-cell office:value-type="float" office:value="33.061855670103093" table:style-name="ce27">
                    <text:p><text:s/>33.06<text:s/></text:p>
                  </table:table-cell>
                  <table:table-cell office:value-type="float" office:value="36.45192307692308" table:style-name="ce27">
                    <text:p><text:s/>36.45<text:s/></text:p>
                  </table:table-cell>
                  <table:table-cell table:style-name="ce1"/>
                  <table:table-cell office:value-type="float" office:value="31.426581684888152" table:style-name="ce27">
                    <text:p><text:s/>31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4.5112781954887216E-2" table:style-name="ce16">
                    <text:p>-4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3" table:style-name="ce2">
                    <text:p><text:s/>393<text:s/></text:p>
                  </table:table-cell>
                  <table:table-cell office:value-type="percentage" office:value="-6.2052505966587068E-2" table:style-name="ce16">
                    <text:p>-6.2%</text:p>
                  </table:table-cell>
                  <table:table-cell table:style-name="ce39"/>
                  <table:table-cell office:value-type="float" office:value="14624" table:style-name="ce2">
                    <text:p><text:s/>14,624<text:s/></text:p>
                  </table:table-cell>
                  <table:table-cell office:value-type="percentage" office:value="0.22592002682538359" table:style-name="ce16">
                    <text:p>22.6%</text:p>
                  </table:table-cell>
                  <table:table-cell table:style-name="ce42"/>
                  <table:table-cell office:value-type="float" office:value="37.203862417491749" table:style-name="ce59">
                    <text:p><text:s/>37.20<text:s/></text:p>
                  </table:table-cell>
                  <table:table-cell office:value-type="float" office:value="1.2193079597863263" table:style-name="ce80">
                    <text:p>(1.22)</text:p>
                  </table:table-cell>
                  <table:table-cell office:value-type="float" office:value="8.7497155335895052" table:style-name="ce24">
                    <text:p>8.75</text:p>
                  </table:table-cell>
                  <table:table-cell office:value-type="float" office:value="36.1" table:style-name="ce27">
                    <text:p><text:s/>36.10<text:s/></text:p>
                  </table:table-cell>
                  <table:table-cell office:value-type="float" office:value="38.663366336633665" table:style-name="ce27">
                    <text:p><text:s/>38.66<text:s/></text:p>
                  </table:table-cell>
                  <table:table-cell table:style-name="ce1"/>
                  <table:table-cell office:value-type="float" office:value="28.454146883902244" table:style-name="ce27">
                    <text:p><text:s/>28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3.0534351145038219E-2" table:style-name="ce16">
                    <text:p>-3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72" table:style-name="ce2">
                    <text:p><text:s/>472<text:s/></text:p>
                  </table:table-cell>
                  <table:table-cell office:value-type="percentage" office:value="-1.8711018711018657E-2" table:style-name="ce16">
                    <text:p>-1.9%</text:p>
                  </table:table-cell>
                  <table:table-cell table:style-name="ce39"/>
                  <table:table-cell office:value-type="float" office:value="23531" table:style-name="ce2">
                    <text:p><text:s/>23,531<text:s/></text:p>
                  </table:table-cell>
                  <table:table-cell office:value-type="percentage" office:value="0.18406883711568467" table:style-name="ce16">
                    <text:p>18.4%</text:p>
                  </table:table-cell>
                  <table:table-cell table:style-name="ce42"/>
                  <table:table-cell office:value-type="float" office:value="49.756641946883704" table:style-name="ce59">
                    <text:p><text:s/>49.76<text:s/></text:p>
                  </table:table-cell>
                  <table:table-cell office:value-type="float" office:value="2.3366416788406545" table:style-name="ce80">
                    <text:p>(2.34)</text:p>
                  </table:table-cell>
                  <table:table-cell office:value-type="float" office:value="8.3420010437693506" table:style-name="ce24">
                    <text:p>8.34</text:p>
                  </table:table-cell>
                  <table:table-cell office:value-type="float" office:value="47.310344827586206" table:style-name="ce27">
                    <text:p><text:s/>47.31<text:s/></text:p>
                  </table:table-cell>
                  <table:table-cell office:value-type="float" office:value="52.947916666666664" table:style-name="ce27">
                    <text:p><text:s/>52.95<text:s/></text:p>
                  </table:table-cell>
                  <table:table-cell table:style-name="ce1"/>
                  <table:table-cell office:value-type="float" office:value="41.414640903114353" table:style-name="ce27">
                    <text:p><text:s/>41.4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5" table:style-name="ce17"/>
          <table:table-cell table:style-name="ce38"/>
          <table:table-cell table:number-columns-repeated="5" table:style-name="ce17"/>
          <table:table-cell table:style-name="ce41"/>
          <table:table-cell table:number-columns-repeated="2" table:style-name="ce17"/>
          <table:table-cell table:style-name="ce43"/>
          <table:table-cell table:style-name="ce69"/>
          <table:table-cell table:style-name="ce81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62">
            <text:p>◎資料範圍：就醫類別（TREAT_TYPE）為中醫門診(03)，不含急診、交付機構、住院案件。</text:p>
          </table:table-cell>
          <table:table-cell table:number-columns-repeated="15" table:style-name="ce19"/>
          <table:table-cell table:number-columns-repeated="2" table:style-name="ce72"/>
          <table:table-cell table:number-columns-repeated="16366" table:style-name="ce18"/>
        </table:table-row>
        <table:table-row table:style-name="ro1">
          <table:table-cell office:value-type="string" table:style-name="ce62">
            <text:p>◎中醫係取權屬別為公立中醫醫院(08)、私立中醫醫院(18)、公立中醫診所(28)、私立中醫診所(38)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<text:s text:c="2"/>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3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3"/>
          <table:table-cell table:number-columns-repeated="16366" table:style-name="ce1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3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指標3__中區" table:style-name="ta2">
        <table:table-column table:style-name="co31" table:default-cell-style-name="ce1"/>
        <table:table-column table:style-name="co2" table:default-cell-style-name="ce1"/>
        <table:table-column table:style-name="co2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2"/>
        <table:table-column table:style-name="co5" table:default-cell-style-name="ce1"/>
        <table:table-column table:style-name="co34" table:default-cell-style-name="ce1"/>
        <table:table-column table:style-name="co41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1" table:default-cell-style-name="ce1"/>
        <table:table-column table:style-name="co2" table:default-cell-style-name="ce1"/>
        <table:table-column table:style-name="co18" table:default-cell-style-name="ce33"/>
        <table:table-column table:style-name="co39" table:default-cell-style-name="ce33"/>
        <table:table-column table:style-name="co40" table:number-columns-repeated="3" table:default-cell-style-name="ce1"/>
        <table:table-column-group>
          <table:table-column table:style-name="co28" table:default-cell-style-name="ce1"/>
          <table:table-column table:style-name="co13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3.3、中醫假日平均看診人次-中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82">
            <text:p>單位：日、家、次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18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</table:table-cell>
          <table:table-cell office:value-type="string" table:number-columns-spanned="1" table:number-rows-spanned="2" table:style-name="ce135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6">
            <text:p><text:span text:style-name="T1">值</text:span>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086" table:style-name="ce2">
              <text:p><text:s/>1,086<text:s/></text:p>
            </table:table-cell>
            <table:table-cell office:value-type="percentage" office:value="-1.8382352941176405E-3" table:style-name="ce16">
              <text:p>-0.2%</text:p>
            </table:table-cell>
            <table:table-cell office:value-type="string" table:style-name="ce6">
              <text:p/>
            </table:table-cell>
            <table:table-cell office:value-type="float" office:value="50403" table:style-name="ce2">
              <text:p><text:s/>50,403<text:s/></text:p>
            </table:table-cell>
            <table:table-cell office:value-type="percentage" office:value="5.4658979832034049E-3" table:style-name="ce16">
              <text:p>0.5%</text:p>
            </table:table-cell>
            <table:table-cell table:style-name="ce39"/>
            <table:table-cell office:value-type="float" office:value="1798752" table:style-name="ce2">
              <text:p><text:s/>1,798,752<text:s/></text:p>
            </table:table-cell>
            <table:table-cell office:value-type="percentage" office:value="-1.8347267010883739E-2" table:style-name="ce16">
              <text:p>-1.8%</text:p>
            </table:table-cell>
            <table:table-cell table:style-name="ce42"/>
            <table:table-cell office:value-type="float" office:value="35.074451727342186" table:style-name="ce59">
              <text:p><text:s/>35.07<text:s/></text:p>
            </table:table-cell>
            <table:table-cell office:value-type="float" office:value="4.7182024085134415" table:style-name="ce80">
              <text:p>(4.72)</text:p>
            </table:table-cell>
            <table:table-cell office:value-type="float" office:value="-1.2772323620738959" table:style-name="ce24">
              <text:p>-1.28</text:p>
            </table:table-cell>
            <table:table-cell office:value-type="float" office:value="3.8421052631578947" table:style-name="ce27">
              <text:p><text:s/>3.84<text:s/></text:p>
            </table:table-cell>
            <table:table-cell office:value-type="float" office:value="41.456653225806448" table:style-name="ce27">
              <text:p><text:s/>41.46<text:s/></text:p>
            </table:table-cell>
            <table:table-cell table:style-name="ce1"/>
            <table:table-cell office:value-type="float" office:value="36.351684089416082" table:style-name="ce27">
              <text:p><text:s/>36.3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29" table:style-name="ce2">
                    <text:p><text:s/>1,029<text:s/></text:p>
                  </table:table-cell>
                  <table:table-cell office:value-type="percentage" office:value="1.1799410029498469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39" table:style-name="ce2">
                    <text:p><text:s/>3,939<text:s/></text:p>
                  </table:table-cell>
                  <table:table-cell office:value-type="percentage" office:value="0.23402255639097747" table:style-name="ce16">
                    <text:p>23.4%</text:p>
                  </table:table-cell>
                  <table:table-cell table:style-name="ce39"/>
                  <table:table-cell office:value-type="float" office:value="139323" table:style-name="ce2">
                    <text:p><text:s/>139,323<text:s/></text:p>
                  </table:table-cell>
                  <table:table-cell office:value-type="percentage" office:value="0.25718952184152832" table:style-name="ce16">
                    <text:p>25.7%</text:p>
                  </table:table-cell>
                  <table:table-cell table:style-name="ce42"/>
                  <table:table-cell office:value-type="float" office:value="35.344837480019649" table:style-name="ce59">
                    <text:p><text:s/>35.34<text:s/></text:p>
                  </table:table-cell>
                  <table:table-cell office:value-type="float" office:value="1.30022761537403" table:style-name="ce80">
                    <text:p>(1.30)</text:p>
                  </table:table-cell>
                  <table:table-cell office:value-type="float" office:value="2.6691502005500638" table:style-name="ce24">
                    <text:p>2.67</text:p>
                  </table:table-cell>
                  <table:table-cell office:value-type="float" office:value="33.803174603174604" table:style-name="ce27">
                    <text:p><text:s/>33.80<text:s/></text:p>
                  </table:table-cell>
                  <table:table-cell office:value-type="float" office:value="36.752741774675975" table:style-name="ce27">
                    <text:p><text:s/>36.75<text:s/></text:p>
                  </table:table-cell>
                  <table:table-cell table:style-name="ce1"/>
                  <table:table-cell office:value-type="float" office:value="32.675687279469585" table:style-name="ce27">
                    <text:p><text:s/>32.6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96" table:style-name="ce2">
                    <text:p><text:s/>2,996<text:s/></text:p>
                  </table:table-cell>
                  <table:table-cell office:value-type="percentage" office:value="-0.23785296362248787" table:style-name="ce16">
                    <text:p>-23.8%</text:p>
                  </table:table-cell>
                  <table:table-cell table:style-name="ce39"/>
                  <table:table-cell office:value-type="float" office:value="103084" table:style-name="ce2">
                    <text:p><text:s/>103,084<text:s/></text:p>
                  </table:table-cell>
                  <table:table-cell office:value-type="percentage" office:value="-0.26818636812176544" table:style-name="ce16">
                    <text:p>-26.8%</text:p>
                  </table:table-cell>
                  <table:table-cell table:style-name="ce42"/>
                  <table:table-cell office:value-type="float" office:value="26.899006558896129" table:style-name="ce59">
                    <text:p><text:s/>26.90<text:s/></text:p>
                  </table:table-cell>
                  <table:table-cell office:value-type="float" office:value="15.596519211581983" table:style-name="ce80">
                    <text:p>(15.60)</text:p>
                  </table:table-cell>
                  <table:table-cell office:value-type="float" office:value="-8.9413014344030408" table:style-name="ce24">
                    <text:p>-8.94</text:p>
                  </table:table-cell>
                  <table:table-cell office:value-type="float" office:value="3.8421052631578947" table:style-name="ce27">
                    <text:p><text:s/>3.84<text:s/></text:p>
                  </table:table-cell>
                  <table:table-cell office:value-type="float" office:value="38.094999999999999" table:style-name="ce27">
                    <text:p><text:s/>38.10<text:s/></text:p>
                  </table:table-cell>
                  <table:table-cell table:style-name="ce1"/>
                  <table:table-cell office:value-type="float" office:value="35.84030799329917" table:style-name="ce27">
                    <text:p><text:s/>35.8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64" table:style-name="ce2">
                    <text:p><text:s/>4,964<text:s/></text:p>
                  </table:table-cell>
                  <table:table-cell office:value-type="percentage" office:value="0.25989847715736047" table:style-name="ce16">
                    <text:p>26.0%</text:p>
                  </table:table-cell>
                  <table:table-cell table:style-name="ce39"/>
                  <table:table-cell office:value-type="float" office:value="173381" table:style-name="ce2">
                    <text:p><text:s/>173,381<text:s/></text:p>
                  </table:table-cell>
                  <table:table-cell office:value-type="percentage" office:value="0.17219022121261296" table:style-name="ce16">
                    <text:p>17.2%</text:p>
                  </table:table-cell>
                  <table:table-cell table:style-name="ce42"/>
                  <table:table-cell office:value-type="float" office:value="34.932690780147325" table:style-name="ce59">
                    <text:p><text:s/>34.93<text:s/></text:p>
                  </table:table-cell>
                  <table:table-cell office:value-type="float" office:value="1.5615995978889636" table:style-name="ce80">
                    <text:p>(1.56)</text:p>
                  </table:table-cell>
                  <table:table-cell office:value-type="float" office:value="-2.5951706709564846" table:style-name="ce24">
                    <text:p>-2.60</text:p>
                  </table:table-cell>
                  <table:table-cell office:value-type="float" office:value="32.338661338661339" table:style-name="ce27">
                    <text:p><text:s/>32.34<text:s/></text:p>
                  </table:table-cell>
                  <table:table-cell office:value-type="float" office:value="36.527805864509602" table:style-name="ce27">
                    <text:p><text:s/>36.53<text:s/></text:p>
                  </table:table-cell>
                  <table:table-cell table:style-name="ce1"/>
                  <table:table-cell office:value-type="float" office:value="37.52786145110381" table:style-name="ce27">
                    <text:p><text:s/>37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27" table:style-name="ce2">
                    <text:p><text:s/>1,027<text:s/></text:p>
                  </table:table-cell>
                  <table:table-cell office:value-type="percentage" office:value="4.8923679060666192E-3" table:style-name="ce16">
                    <text:p>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803" table:style-name="ce2">
                    <text:p><text:s/>3,803<text:s/></text:p>
                  </table:table-cell>
                  <table:table-cell office:value-type="percentage" office:value="-0.22021734672954685" table:style-name="ce16">
                    <text:p>-22.0%</text:p>
                  </table:table-cell>
                  <table:table-cell table:style-name="ce39"/>
                  <table:table-cell office:value-type="float" office:value="132656" table:style-name="ce2">
                    <text:p><text:s/>132,656<text:s/></text:p>
                  </table:table-cell>
                  <table:table-cell office:value-type="percentage" office:value="-0.2764875920370875" table:style-name="ce16">
                    <text:p>-27.6%</text:p>
                  </table:table-cell>
                  <table:table-cell table:style-name="ce42"/>
                  <table:table-cell office:value-type="float" office:value="34.771599578810935" table:style-name="ce59">
                    <text:p><text:s/>34.77<text:s/></text:p>
                  </table:table-cell>
                  <table:table-cell office:value-type="float" office:value="1.8013793039074746" table:style-name="ce80">
                    <text:p>(1.80)</text:p>
                  </table:table-cell>
                  <table:table-cell office:value-type="float" office:value="-2.7908204905711642" table:style-name="ce24">
                    <text:p>-2.79</text:p>
                  </table:table-cell>
                  <table:table-cell office:value-type="float" office:value="32.150602409638552" table:style-name="ce27">
                    <text:p><text:s/>32.15<text:s/></text:p>
                  </table:table-cell>
                  <table:table-cell office:value-type="float" office:value="36.25" table:style-name="ce27">
                    <text:p><text:s/>36.25<text:s/></text:p>
                  </table:table-cell>
                  <table:table-cell table:style-name="ce1"/>
                  <table:table-cell office:value-type="float" office:value="37.5624200693821" table:style-name="ce27">
                    <text:p><text:s/>37.5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28" table:style-name="ce2">
                    <text:p><text:s/>1,028<text:s/></text:p>
                  </table:table-cell>
                  <table:table-cell office:value-type="percentage" office:value="3.9062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71" table:style-name="ce2">
                    <text:p><text:s/>3,971<text:s/></text:p>
                  </table:table-cell>
                  <table:table-cell office:value-type="percentage" office:value="4.0455120101137165E-3" table:style-name="ce16">
                    <text:p>0.4%</text:p>
                  </table:table-cell>
                  <table:table-cell table:style-name="ce39"/>
                  <table:table-cell office:value-type="float" office:value="142979" table:style-name="ce2">
                    <text:p><text:s/>142,979<text:s/></text:p>
                  </table:table-cell>
                  <table:table-cell office:value-type="percentage" office:value="-6.6649694168641305E-2" table:style-name="ce16">
                    <text:p>-6.7%</text:p>
                  </table:table-cell>
                  <table:table-cell table:style-name="ce42"/>
                  <table:table-cell office:value-type="float" office:value="36.008918575062857" table:style-name="ce59">
                    <text:p><text:s/>36.01<text:s/></text:p>
                  </table:table-cell>
                  <table:table-cell office:value-type="float" office:value="0.54924792150497004" table:style-name="ce80">
                    <text:p>(0.55)</text:p>
                  </table:table-cell>
                  <table:table-cell office:value-type="float" office:value="-2.7238832276420837" table:style-name="ce24">
                    <text:p>-2.72</text:p>
                  </table:table-cell>
                  <table:table-cell office:value-type="float" office:value="35.256" table:style-name="ce27">
                    <text:p><text:s/>35.26<text:s/></text:p>
                  </table:table-cell>
                  <table:table-cell office:value-type="float" office:value="36.443995963673061" table:style-name="ce27">
                    <text:p><text:s/>36.44<text:s/></text:p>
                  </table:table-cell>
                  <table:table-cell table:style-name="ce1"/>
                  <table:table-cell office:value-type="float" office:value="38.732801802704941" table:style-name="ce27">
                    <text:p><text:s/>38.7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21" table:style-name="ce2">
                    <text:p><text:s/>4,921<text:s/></text:p>
                  </table:table-cell>
                  <table:table-cell office:value-type="percentage" office:value="0.28217821782178221" table:style-name="ce16">
                    <text:p>28.2%</text:p>
                  </table:table-cell>
                  <table:table-cell table:style-name="ce39"/>
                  <table:table-cell office:value-type="float" office:value="183417" table:style-name="ce2">
                    <text:p><text:s/>183,417<text:s/></text:p>
                  </table:table-cell>
                  <table:table-cell office:value-type="percentage" office:value="0.29998157230743061" table:style-name="ce16">
                    <text:p>30.0%</text:p>
                  </table:table-cell>
                  <table:table-cell table:style-name="ce42"/>
                  <table:table-cell office:value-type="float" office:value="37.274710528143316" table:style-name="ce59">
                    <text:p><text:s/>37.27<text:s/></text:p>
                  </table:table-cell>
                  <table:table-cell office:value-type="float" office:value="0.58478082362394979" table:style-name="ce80">
                    <text:p>(0.58)</text:p>
                  </table:table-cell>
                  <table:table-cell office:value-type="float" office:value="0.58217752358620345" table:style-name="ce24">
                    <text:p>0.58</text:p>
                  </table:table-cell>
                  <table:table-cell office:value-type="float" office:value="36.769230769230766" table:style-name="ce27">
                    <text:p><text:s/>36.77<text:s/></text:p>
                  </table:table-cell>
                  <table:table-cell office:value-type="float" office:value="38.261585993820802" table:style-name="ce27">
                    <text:p><text:s/>38.26<text:s/></text:p>
                  </table:table-cell>
                  <table:table-cell table:style-name="ce1"/>
                  <table:table-cell office:value-type="float" office:value="36.69253300455712" table:style-name="ce27">
                    <text:p><text:s/>36.6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8.8062622309197369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55" table:style-name="ce2">
                    <text:p><text:s/>3,955<text:s/></text:p>
                  </table:table-cell>
                  <table:table-cell office:value-type="percentage" office:value="-0.19564775269473256" table:style-name="ce16">
                    <text:p>-19.6%</text:p>
                  </table:table-cell>
                  <table:table-cell table:style-name="ce39"/>
                  <table:table-cell office:value-type="float" office:value="145158" table:style-name="ce2">
                    <text:p><text:s/>145,158<text:s/></text:p>
                  </table:table-cell>
                  <table:table-cell office:value-type="percentage" office:value="-0.21505667070427414" table:style-name="ce16">
                    <text:p>-21.5%</text:p>
                  </table:table-cell>
                  <table:table-cell table:style-name="ce42"/>
                  <table:table-cell office:value-type="float" office:value="36.697833149827552" table:style-name="ce59">
                    <text:p><text:s/>36.70<text:s/></text:p>
                  </table:table-cell>
                  <table:table-cell office:value-type="float" office:value="3.1876304460558318" table:style-name="ce80">
                    <text:p>(3.19)</text:p>
                  </table:table-cell>
                  <table:table-cell office:value-type="float" office:value="-0.90840378826919022" table:style-name="ce24">
                    <text:p>-0.91</text:p>
                  </table:table-cell>
                  <table:table-cell office:value-type="float" office:value="34.838546922300708" table:style-name="ce27">
                    <text:p><text:s/>34.84<text:s/></text:p>
                  </table:table-cell>
                  <table:table-cell office:value-type="float" office:value="41.456653225806448" table:style-name="ce27">
                    <text:p><text:s/>41.46<text:s/></text:p>
                  </table:table-cell>
                  <table:table-cell table:style-name="ce1"/>
                  <table:table-cell office:value-type="float" office:value="37.606236938096743" table:style-name="ce27">
                    <text:p><text:s/>37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1.0773751224289807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30" table:style-name="ce2">
                    <text:p><text:s/>4,930<text:s/></text:p>
                  </table:table-cell>
                  <table:table-cell office:value-type="percentage" office:value="0.26054717463564314" table:style-name="ce16">
                    <text:p>26.1%</text:p>
                  </table:table-cell>
                  <table:table-cell table:style-name="ce39"/>
                  <table:table-cell office:value-type="float" office:value="173319" table:style-name="ce2">
                    <text:p><text:s/>173,319<text:s/></text:p>
                  </table:table-cell>
                  <table:table-cell office:value-type="percentage" office:value="0.26322118888662138" table:style-name="ce16">
                    <text:p>26.3%</text:p>
                  </table:table-cell>
                  <table:table-cell table:style-name="ce42"/>
                  <table:table-cell office:value-type="float" office:value="35.154044087450686" table:style-name="ce59">
                    <text:p><text:s/>35.15<text:s/></text:p>
                  </table:table-cell>
                  <table:table-cell office:value-type="float" office:value="0.84078115504751061" table:style-name="ce80">
                    <text:p>(0.84)</text:p>
                  </table:table-cell>
                  <table:table-cell office:value-type="float" office:value="9.1296573518278024E-2" table:style-name="ce24">
                    <text:p>0.09</text:p>
                  </table:table-cell>
                  <table:table-cell office:value-type="float" office:value="33.923946557040082" table:style-name="ce27">
                    <text:p><text:s/>33.92<text:s/></text:p>
                  </table:table-cell>
                  <table:table-cell office:value-type="float" office:value="36.00406504065041" table:style-name="ce27">
                    <text:p><text:s/>36.00<text:s/></text:p>
                  </table:table-cell>
                  <table:table-cell table:style-name="ce1"/>
                  <table:table-cell office:value-type="float" office:value="35.062747513932408" table:style-name="ce27">
                    <text:p><text:s/>35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5.8479532163742132E-3" table:style-name="ce16">
                    <text:p>0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65" table:style-name="ce2">
                    <text:p><text:s/>3,965<text:s/></text:p>
                  </table:table-cell>
                  <table:table-cell office:value-type="percentage" office:value="-0.16314900802026167" table:style-name="ce16">
                    <text:p>-16.3%</text:p>
                  </table:table-cell>
                  <table:table-cell table:style-name="ce39"/>
                  <table:table-cell office:value-type="float" office:value="139123" table:style-name="ce2">
                    <text:p><text:s/>139,123<text:s/></text:p>
                  </table:table-cell>
                  <table:table-cell office:value-type="percentage" office:value="-0.18346900805831567" table:style-name="ce16">
                    <text:p>-18.3%</text:p>
                  </table:table-cell>
                  <table:table-cell table:style-name="ce42"/>
                  <table:table-cell office:value-type="float" office:value="35.092510992533626" table:style-name="ce59">
                    <text:p><text:s/>35.09<text:s/></text:p>
                  </table:table-cell>
                  <table:table-cell office:value-type="float" office:value="1.6765977090515594" table:style-name="ce80">
                    <text:p>(1.68)</text:p>
                  </table:table-cell>
                  <table:table-cell office:value-type="float" office:value="-0.8058902987905654" table:style-name="ce24">
                    <text:p>-0.81</text:p>
                  </table:table-cell>
                  <table:table-cell office:value-type="float" office:value="33.141566265060241" table:style-name="ce27">
                    <text:p><text:s/>33.14<text:s/></text:p>
                  </table:table-cell>
                  <table:table-cell office:value-type="float" office:value="37.03448275862069" table:style-name="ce27">
                    <text:p><text:s/>37.03<text:s/></text:p>
                  </table:table-cell>
                  <table:table-cell table:style-name="ce1"/>
                  <table:table-cell office:value-type="float" office:value="35.898401291324191" table:style-name="ce27">
                    <text:p><text:s/>35.9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70" table:style-name="ce2">
                    <text:p><text:s/>3,970<text:s/></text:p>
                  </table:table-cell>
                  <table:table-cell office:value-type="percentage" office:value="4.3005312420945074E-3" table:style-name="ce16">
                    <text:p>0.4%</text:p>
                  </table:table-cell>
                  <table:table-cell table:style-name="ce39"/>
                  <table:table-cell office:value-type="float" office:value="145346" table:style-name="ce2">
                    <text:p><text:s/>145,346<text:s/></text:p>
                  </table:table-cell>
                  <table:table-cell office:value-type="percentage" office:value="1.9078001752848461E-2" table:style-name="ce16">
                    <text:p>1.9%</text:p>
                  </table:table-cell>
                  <table:table-cell table:style-name="ce42"/>
                  <table:table-cell office:value-type="float" office:value="36.610334479408856" table:style-name="ce59">
                    <text:p><text:s/>36.61<text:s/></text:p>
                  </table:table-cell>
                  <table:table-cell office:value-type="float" office:value="1.1727362942658426" table:style-name="ce80">
                    <text:p>(1.17)</text:p>
                  </table:table-cell>
                  <table:table-cell office:value-type="float" office:value="0.52462395638801951" table:style-name="ce24">
                    <text:p>0.52</text:p>
                  </table:table-cell>
                  <table:table-cell office:value-type="float" office:value="35.327603640040444" table:style-name="ce27">
                    <text:p><text:s/>35.33<text:s/></text:p>
                  </table:table-cell>
                  <table:table-cell office:value-type="float" office:value="38.158106747230612" table:style-name="ce27">
                    <text:p><text:s/>38.16<text:s/></text:p>
                  </table:table-cell>
                  <table:table-cell table:style-name="ce1"/>
                  <table:table-cell office:value-type="float" office:value="36.085710523020836" table:style-name="ce27">
                    <text:p><text:s/>36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8.7463556851312685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4990" table:style-name="ce2">
                    <text:p><text:s/>4,990<text:s/></text:p>
                  </table:table-cell>
                  <table:table-cell office:value-type="percentage" office:value="0.25534591194968548" table:style-name="ce16">
                    <text:p>25.5%</text:p>
                  </table:table-cell>
                  <table:table-cell table:style-name="ce39"/>
                  <table:table-cell office:value-type="float" office:value="179461" table:style-name="ce2">
                    <text:p><text:s/>179,461<text:s/></text:p>
                  </table:table-cell>
                  <table:table-cell office:value-type="percentage" office:value="0.26801574235669023" table:style-name="ce16">
                    <text:p>26.8%</text:p>
                  </table:table-cell>
                  <table:table-cell table:style-name="ce42"/>
                  <table:table-cell office:value-type="float" office:value="35.960633372315165" table:style-name="ce59">
                    <text:p><text:s/>35.96<text:s/></text:p>
                  </table:table-cell>
                  <table:table-cell office:value-type="float" office:value="1.359925686392998" table:style-name="ce80">
                    <text:p>(1.36)</text:p>
                  </table:table-cell>
                  <table:table-cell office:value-type="float" office:value="0.35616945033850556" table:style-name="ce24">
                    <text:p>0.36</text:p>
                  </table:table-cell>
                  <table:table-cell office:value-type="float" office:value="34.833665338645417" table:style-name="ce27">
                    <text:p><text:s/>34.83<text:s/></text:p>
                  </table:table-cell>
                  <table:table-cell office:value-type="float" office:value="38.094621513944226" table:style-name="ce27">
                    <text:p><text:s/>38.09<text:s/></text:p>
                  </table:table-cell>
                  <table:table-cell table:style-name="ce1"/>
                  <table:table-cell office:value-type="float" office:value="35.604463921976659" table:style-name="ce27">
                    <text:p><text:s/>35.6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6.7895247332687703E-3" table:style-name="ce16">
                    <text:p>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999" table:style-name="ce2">
                    <text:p><text:s/>3,999<text:s/></text:p>
                  </table:table-cell>
                  <table:table-cell office:value-type="percentage" office:value="-0.18421052631578949" table:style-name="ce16">
                    <text:p>-18.4%</text:p>
                  </table:table-cell>
                  <table:table-cell table:style-name="ce39"/>
                  <table:table-cell office:value-type="float" office:value="141505" table:style-name="ce2">
                    <text:p><text:s/>141,505<text:s/></text:p>
                  </table:table-cell>
                  <table:table-cell office:value-type="percentage" office:value="-0.20715274237016534" table:style-name="ce16">
                    <text:p>-20.7%</text:p>
                  </table:table-cell>
                  <table:table-cell table:style-name="ce42"/>
                  <table:table-cell office:value-type="float" office:value="35.390233180818242" table:style-name="ce59">
                    <text:p><text:s/>35.39<text:s/></text:p>
                  </table:table-cell>
                  <table:table-cell office:value-type="float" office:value="1.3331926262476774" table:style-name="ce80">
                    <text:p>(1.33)</text:p>
                  </table:table-cell>
                  <table:table-cell office:value-type="float" office:value="-1.0225322582543299" table:style-name="ce24">
                    <text:p>-1.02</text:p>
                  </table:table-cell>
                  <table:table-cell office:value-type="float" office:value="34.191616766467064" table:style-name="ce27">
                    <text:p><text:s/>34.19<text:s/></text:p>
                  </table:table-cell>
                  <table:table-cell office:value-type="float" office:value="37.293642785065593" table:style-name="ce27">
                    <text:p><text:s/>37.29<text:s/></text:p>
                  </table:table-cell>
                  <table:table-cell table:style-name="ce1"/>
                  <table:table-cell office:value-type="float" office:value="36.412765439072572" table:style-name="ce27">
                    <text:p><text:s/>36.41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316" table:style-name="ce2">
              <text:p><text:s/>316<text:s/></text:p>
            </table:table-cell>
            <table:table-cell office:value-type="percentage" office:value="-0.15281501340482573" table:style-name="ce16">
              <text:p>-15.3%</text:p>
            </table:table-cell>
            <table:table-cell office:value-type="string" table:style-name="ce6">
              <text:p/>
            </table:table-cell>
            <table:table-cell office:value-type="float" office:value="8127" table:style-name="ce2">
              <text:p><text:s/>8,127<text:s/></text:p>
            </table:table-cell>
            <table:table-cell office:value-type="percentage" office:value="-1.5028481396194393E-2" table:style-name="ce16">
              <text:p>-1.5%</text:p>
            </table:table-cell>
            <table:table-cell table:style-name="ce39"/>
            <table:table-cell office:value-type="float" office:value="193059" table:style-name="ce2">
              <text:p><text:s/>193,059<text:s/></text:p>
            </table:table-cell>
            <table:table-cell office:value-type="percentage" office:value="-3.5086140974315172E-2" table:style-name="ce16">
              <text:p>-3.5%</text:p>
            </table:table-cell>
            <table:table-cell table:style-name="ce42"/>
            <table:table-cell office:value-type="float" office:value="23.429570846161944" table:style-name="ce59">
              <text:p><text:s/>23.43<text:s/></text:p>
            </table:table-cell>
            <table:table-cell office:value-type="float" office:value="3.1293962195542937" table:style-name="ce80">
              <text:p>(3.13)</text:p>
            </table:table-cell>
            <table:table-cell office:value-type="float" office:value="-0.61820889159287873" table:style-name="ce24">
              <text:p>-0.62</text:p>
            </table:table-cell>
            <table:table-cell office:value-type="float" office:value="4.0476190476190474" table:style-name="ce27">
              <text:p><text:s/>4.05<text:s/></text:p>
            </table:table-cell>
            <table:table-cell office:value-type="float" office:value="27.308176100628931" table:style-name="ce27">
              <text:p><text:s/>27.31<text:s/></text:p>
            </table:table-cell>
            <table:table-cell table:style-name="ce1"/>
            <table:table-cell office:value-type="float" office:value="24.047779737754823" table:style-name="ce27">
              <text:p><text:s/>24.0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-0.24806201550387597" table:style-name="ce16">
                    <text:p>-24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29" table:style-name="ce2">
                    <text:p><text:s/>629<text:s/></text:p>
                  </table:table-cell>
                  <table:table-cell office:value-type="percentage" office:value="-0.16578249336870021" table:style-name="ce16">
                    <text:p>-16.6%</text:p>
                  </table:table-cell>
                  <table:table-cell table:style-name="ce39"/>
                  <table:table-cell office:value-type="float" office:value="14801" table:style-name="ce2">
                    <text:p><text:s/>14,801<text:s/></text:p>
                  </table:table-cell>
                  <table:table-cell office:value-type="percentage" office:value="-3.8771268995973496E-2" table:style-name="ce16">
                    <text:p>-3.9%</text:p>
                  </table:table-cell>
                  <table:table-cell table:style-name="ce42"/>
                  <table:table-cell office:value-type="float" office:value="23.538139558486854" table:style-name="ce59">
                    <text:p><text:s/>23.54<text:s/></text:p>
                  </table:table-cell>
                  <table:table-cell office:value-type="float" office:value="1.5725581074461428" table:style-name="ce80">
                    <text:p>(1.57)</text:p>
                  </table:table-cell>
                  <table:table-cell office:value-type="float" office:value="5.4173096186937038" table:style-name="ce24">
                    <text:p>5.42</text:p>
                  </table:table-cell>
                  <table:table-cell office:value-type="float" office:value="22.099378881987576" table:style-name="ce27">
                    <text:p><text:s/>22.10<text:s/></text:p>
                  </table:table-cell>
                  <table:table-cell office:value-type="float" office:value="25.76923076923077" table:style-name="ce27">
                    <text:p><text:s/>25.77<text:s/></text:p>
                  </table:table-cell>
                  <table:table-cell table:style-name="ce1"/>
                  <table:table-cell office:value-type="float" office:value="18.12082993979315" table:style-name="ce27">
                    <text:p><text:s/>18.1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211" table:style-name="ce2">
                    <text:p><text:s/>211<text:s/></text:p>
                  </table:table-cell>
                  <table:table-cell office:value-type="percentage" office:value="-5.8035714285714302E-2" table:style-name="ce16">
                    <text:p>-5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542" table:style-name="ce2">
                    <text:p><text:s/>542<text:s/></text:p>
                  </table:table-cell>
                  <table:table-cell office:value-type="percentage" office:value="-0.21449275362318843" table:style-name="ce16">
                    <text:p>-21.4%</text:p>
                  </table:table-cell>
                  <table:table-cell table:style-name="ce39"/>
                  <table:table-cell office:value-type="float" office:value="11904" table:style-name="ce2">
                    <text:p><text:s/>11,904<text:s/></text:p>
                  </table:table-cell>
                  <table:table-cell office:value-type="percentage" office:value="-0.23853387065822296" table:style-name="ce16">
                    <text:p>-23.9%</text:p>
                  </table:table-cell>
                  <table:table-cell table:style-name="ce42"/>
                  <table:table-cell office:value-type="float" office:value="18.016333271248527" table:style-name="ce59">
                    <text:p><text:s/>18.02<text:s/></text:p>
                  </table:table-cell>
                  <table:table-cell office:value-type="float" office:value="9.374236783321205" table:style-name="ce80">
                    <text:p>(9.37)</text:p>
                  </table:table-cell>
                  <table:table-cell office:value-type="float" office:value="-4.6637721082393" table:style-name="ce24">
                    <text:p>-4.66</text:p>
                  </table:table-cell>
                  <table:table-cell office:value-type="float" office:value="4.0476190476190474" table:style-name="ce27">
                    <text:p><text:s/>4.05<text:s/></text:p>
                  </table:table-cell>
                  <table:table-cell office:value-type="float" office:value="24.180790960451976" table:style-name="ce27">
                    <text:p><text:s/>24.18<text:s/></text:p>
                  </table:table-cell>
                  <table:table-cell table:style-name="ce1"/>
                  <table:table-cell office:value-type="float" office:value="22.680105379487827" table:style-name="ce27">
                    <text:p><text:s/>22.6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3.8834951456310662E-2" table:style-name="ce16">
                    <text:p>-3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77" table:style-name="ce2">
                    <text:p><text:s/>777<text:s/></text:p>
                  </table:table-cell>
                  <table:table-cell office:value-type="percentage" office:value="0.2412140575079873" table:style-name="ce16">
                    <text:p>24.1%</text:p>
                  </table:table-cell>
                  <table:table-cell table:style-name="ce39"/>
                  <table:table-cell office:value-type="float" office:value="18351" table:style-name="ce2">
                    <text:p><text:s/>18,351<text:s/></text:p>
                  </table:table-cell>
                  <table:table-cell office:value-type="percentage" office:value="0.18961493582263711" table:style-name="ce16">
                    <text:p>19.0%</text:p>
                  </table:table-cell>
                  <table:table-cell table:style-name="ce42"/>
                  <table:table-cell office:value-type="float" office:value="23.619837180481149" table:style-name="ce59">
                    <text:p><text:s/>23.62<text:s/></text:p>
                  </table:table-cell>
                  <table:table-cell office:value-type="float" office:value="1.5534805850262376" table:style-name="ce80">
                    <text:p>(1.55)</text:p>
                  </table:table-cell>
                  <table:table-cell office:value-type="float" office:value="-1.0494353433733039" table:style-name="ce24">
                    <text:p>-1.05</text:p>
                  </table:table-cell>
                  <table:table-cell office:value-type="float" office:value="22.176470588235293" table:style-name="ce27">
                    <text:p><text:s/>22.18<text:s/></text:p>
                  </table:table-cell>
                  <table:table-cell office:value-type="float" office:value="25.562091503267975" table:style-name="ce27">
                    <text:p><text:s/>25.56<text:s/></text:p>
                  </table:table-cell>
                  <table:table-cell table:style-name="ce1"/>
                  <table:table-cell office:value-type="float" office:value="24.669272523854453" table:style-name="ce27">
                    <text:p><text:s/>24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0.11162790697674418" table:style-name="ce16">
                    <text:p>-1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20" table:style-name="ce2">
                    <text:p><text:s/>620<text:s/></text:p>
                  </table:table-cell>
                  <table:table-cell office:value-type="percentage" office:value="-0.21419518377693281" table:style-name="ce16">
                    <text:p>-21.4%</text:p>
                  </table:table-cell>
                  <table:table-cell table:style-name="ce39"/>
                  <table:table-cell office:value-type="float" office:value="13956" table:style-name="ce2">
                    <text:p><text:s/>13,956<text:s/></text:p>
                  </table:table-cell>
                  <table:table-cell office:value-type="percentage" office:value="-0.26158730158730159" table:style-name="ce16">
                    <text:p>-26.2%</text:p>
                  </table:table-cell>
                  <table:table-cell table:style-name="ce42"/>
                  <table:table-cell office:value-type="float" office:value="22.485749373436892" table:style-name="ce59">
                    <text:p><text:s/>22.49<text:s/></text:p>
                  </table:table-cell>
                  <table:table-cell office:value-type="float" office:value="1.7226123437107743" table:style-name="ce80">
                    <text:p>(1.72)</text:p>
                  </table:table-cell>
                  <table:table-cell office:value-type="float" office:value="-1.4785135489195369" table:style-name="ce24">
                    <text:p>-1.48</text:p>
                  </table:table-cell>
                  <table:table-cell office:value-type="float" office:value="20.020134228187921" table:style-name="ce27">
                    <text:p><text:s/>20.02<text:s/></text:p>
                  </table:table-cell>
                  <table:table-cell office:value-type="float" office:value="24.032894736842106" table:style-name="ce27">
                    <text:p><text:s/>24.03<text:s/></text:p>
                  </table:table-cell>
                  <table:table-cell table:style-name="ce1"/>
                  <table:table-cell office:value-type="float" office:value="23.964262922356429" table:style-name="ce27">
                    <text:p><text:s/>23.9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2.0512820512820551E-2" table:style-name="ce16">
                    <text:p>-2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14" table:style-name="ce2">
                    <text:p><text:s/>614<text:s/></text:p>
                  </table:table-cell>
                  <table:table-cell office:value-type="percentage" office:value="-1.6260162601625661E-3" table:style-name="ce16">
                    <text:p>-0.2%</text:p>
                  </table:table-cell>
                  <table:table-cell table:style-name="ce39"/>
                  <table:table-cell office:value-type="float" office:value="14544" table:style-name="ce2">
                    <text:p><text:s/>14,544<text:s/></text:p>
                  </table:table-cell>
                  <table:table-cell office:value-type="percentage" office:value="-3.8540358299729016E-2" table:style-name="ce16">
                    <text:p>-3.9%</text:p>
                  </table:table-cell>
                  <table:table-cell table:style-name="ce42"/>
                  <table:table-cell office:value-type="float" office:value="23.711269515814685" table:style-name="ce59">
                    <text:p><text:s/>23.71<text:s/></text:p>
                  </table:table-cell>
                  <table:table-cell office:value-type="float" office:value="1.3901131106983664" table:style-name="ce80">
                    <text:p>(1.39)</text:p>
                  </table:table-cell>
                  <table:table-cell office:value-type="float" office:value="-0.92056349959027273" table:style-name="ce24">
                    <text:p>-0.92</text:p>
                  </table:table-cell>
                  <table:table-cell office:value-type="float" office:value="21.647798742138363" table:style-name="ce27">
                    <text:p><text:s/>21.65<text:s/></text:p>
                  </table:table-cell>
                  <table:table-cell office:value-type="float" office:value="24.6158940397351" table:style-name="ce27">
                    <text:p><text:s/>24.62<text:s/></text:p>
                  </table:table-cell>
                  <table:table-cell table:style-name="ce1"/>
                  <table:table-cell office:value-type="float" office:value="24.631833015404958" table:style-name="ce27">
                    <text:p><text:s/>24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4.0609137055837463E-2" table:style-name="ce16">
                    <text:p>4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86" table:style-name="ce2">
                    <text:p><text:s/>786<text:s/></text:p>
                  </table:table-cell>
                  <table:table-cell office:value-type="percentage" office:value="0.25559105431309903" table:style-name="ce16">
                    <text:p>25.6%</text:p>
                  </table:table-cell>
                  <table:table-cell table:style-name="ce39"/>
                  <table:table-cell office:value-type="float" office:value="18381" table:style-name="ce2">
                    <text:p><text:s/>18,381<text:s/></text:p>
                  </table:table-cell>
                  <table:table-cell office:value-type="percentage" office:value="6.6925934525191577E-2" table:style-name="ce16">
                    <text:p>6.7%</text:p>
                  </table:table-cell>
                  <table:table-cell table:style-name="ce42"/>
                  <table:table-cell office:value-type="float" office:value="23.382580269456689" table:style-name="ce59">
                    <text:p><text:s/>23.38<text:s/></text:p>
                  </table:table-cell>
                  <table:table-cell office:value-type="float" office:value="2.6283283235558295" table:style-name="ce80">
                    <text:p>(2.63)</text:p>
                  </table:table-cell>
                  <table:table-cell office:value-type="float" office:value="-4.1764425664713976" table:style-name="ce24">
                    <text:p>-4.18</text:p>
                  </table:table-cell>
                  <table:table-cell office:value-type="float" office:value="19.037974683544302" table:style-name="ce27">
                    <text:p><text:s/>19.04<text:s/></text:p>
                  </table:table-cell>
                  <table:table-cell office:value-type="float" office:value="25.796296296296298" table:style-name="ce27">
                    <text:p><text:s/>25.80<text:s/></text:p>
                  </table:table-cell>
                  <table:table-cell table:style-name="ce1"/>
                  <table:table-cell office:value-type="float" office:value="27.559022835928086" table:style-name="ce27">
                    <text:p><text:s/>27.5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-6.7632850241545861E-2" table:style-name="ce16">
                    <text:p>-6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7" table:style-name="ce2">
                    <text:p><text:s/>637<text:s/></text:p>
                  </table:table-cell>
                  <table:table-cell office:value-type="percentage" office:value="-0.17806451612903229" table:style-name="ce16">
                    <text:p>-17.8%</text:p>
                  </table:table-cell>
                  <table:table-cell table:style-name="ce39"/>
                  <table:table-cell office:value-type="float" office:value="16073" table:style-name="ce2">
                    <text:p><text:s/>16,073<text:s/></text:p>
                  </table:table-cell>
                  <table:table-cell office:value-type="percentage" office:value="-0.19449734389094919" table:style-name="ce16">
                    <text:p>-19.4%</text:p>
                  </table:table-cell>
                  <table:table-cell table:style-name="ce42"/>
                  <table:table-cell office:value-type="float" office:value="25.247862631195964" table:style-name="ce59">
                    <text:p><text:s/>25.25<text:s/></text:p>
                  </table:table-cell>
                  <table:table-cell office:value-type="float" office:value="0.66307854002514865" table:style-name="ce80">
                    <text:p>(0.66)</text:p>
                  </table:table-cell>
                  <table:table-cell office:value-type="float" office:value="-0.50094297670044341" table:style-name="ce24">
                    <text:p>-0.50</text:p>
                  </table:table-cell>
                  <table:table-cell office:value-type="float" office:value="24.618181818181817" table:style-name="ce27">
                    <text:p><text:s/>24.62<text:s/></text:p>
                  </table:table-cell>
                  <table:table-cell office:value-type="float" office:value="26.077922077922079" table:style-name="ce27">
                    <text:p><text:s/>26.08<text:s/></text:p>
                  </table:table-cell>
                  <table:table-cell table:style-name="ce1"/>
                  <table:table-cell office:value-type="float" office:value="25.748805607896408" table:style-name="ce27">
                    <text:p><text:s/>25.7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5.1813471502590858E-3" table:style-name="ce16">
                    <text:p>-0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33" table:style-name="ce2">
                    <text:p><text:s/>633<text:s/></text:p>
                  </table:table-cell>
                  <table:table-cell office:value-type="percentage" office:value="4.801324503311255E-2" table:style-name="ce16">
                    <text:p>4.8%</text:p>
                  </table:table-cell>
                  <table:table-cell table:style-name="ce39"/>
                  <table:table-cell office:value-type="float" office:value="15068" table:style-name="ce2">
                    <text:p><text:s/>15,068<text:s/></text:p>
                  </table:table-cell>
                  <table:table-cell office:value-type="percentage" office:value="8.3651207923443049E-3" table:style-name="ce16">
                    <text:p>0.8%</text:p>
                  </table:table-cell>
                  <table:table-cell table:style-name="ce42"/>
                  <table:table-cell office:value-type="float" office:value="23.788125368368849" table:style-name="ce59">
                    <text:p><text:s/>23.79<text:s/></text:p>
                  </table:table-cell>
                  <table:table-cell office:value-type="float" office:value="1.4132659090842197" table:style-name="ce80">
                    <text:p>(1.41)</text:p>
                  </table:table-cell>
                  <table:table-cell office:value-type="float" office:value="-0.97984378010951545" table:style-name="ce24">
                    <text:p>-0.98</text:p>
                  </table:table-cell>
                  <table:table-cell office:value-type="float" office:value="21.737179487179485" table:style-name="ce27">
                    <text:p><text:s/>21.74<text:s/></text:p>
                  </table:table-cell>
                  <table:table-cell office:value-type="float" office:value="24.79754601226994" table:style-name="ce27">
                    <text:p><text:s/>24.80<text:s/></text:p>
                  </table:table-cell>
                  <table:table-cell table:style-name="ce1"/>
                  <table:table-cell office:value-type="float" office:value="24.767969148478365" table:style-name="ce27">
                    <text:p><text:s/>24.7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0.12299465240641716" table:style-name="ce16">
                    <text:p>12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807" table:style-name="ce2">
                    <text:p><text:s/>807<text:s/></text:p>
                  </table:table-cell>
                  <table:table-cell office:value-type="percentage" office:value="0.30371567043618741" table:style-name="ce16">
                    <text:p>30.4%</text:p>
                  </table:table-cell>
                  <table:table-cell table:style-name="ce39"/>
                  <table:table-cell office:value-type="float" office:value="18902" table:style-name="ce2">
                    <text:p><text:s/>18,902<text:s/></text:p>
                  </table:table-cell>
                  <table:table-cell office:value-type="percentage" office:value="0.21869761444229519" table:style-name="ce16">
                    <text:p>21.9%</text:p>
                  </table:table-cell>
                  <table:table-cell table:style-name="ce42"/>
                  <table:table-cell office:value-type="float" office:value="23.424500459115478" table:style-name="ce59">
                    <text:p><text:s/>23.42<text:s/></text:p>
                  </table:table-cell>
                  <table:table-cell office:value-type="float" office:value="0.66541739658499011" table:style-name="ce80">
                    <text:p>(0.67)</text:p>
                  </table:table-cell>
                  <table:table-cell office:value-type="float" office:value="-1.636161756691088" table:style-name="ce24">
                    <text:p>-1.64</text:p>
                  </table:table-cell>
                  <table:table-cell office:value-type="float" office:value="22.407407407407408" table:style-name="ce27">
                    <text:p><text:s/>22.41<text:s/></text:p>
                  </table:table-cell>
                  <table:table-cell office:value-type="float" office:value="24.124223602484474" table:style-name="ce27">
                    <text:p><text:s/>24.12<text:s/></text:p>
                  </table:table-cell>
                  <table:table-cell table:style-name="ce1"/>
                  <table:table-cell office:value-type="float" office:value="25.060662215806566" table:style-name="ce27">
                    <text:p><text:s/>25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200" table:style-name="ce2">
                    <text:p><text:s/>200<text:s/></text:p>
                  </table:table-cell>
                  <table:table-cell office:value-type="percentage" office:value="-6.9767441860465129E-2" table:style-name="ce16">
                    <text:p>-7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49" table:style-name="ce2">
                    <text:p><text:s/>649<text:s/></text:p>
                  </table:table-cell>
                  <table:table-cell office:value-type="percentage" office:value="-0.17951959544879903" table:style-name="ce16">
                    <text:p>-18.0%</text:p>
                  </table:table-cell>
                  <table:table-cell table:style-name="ce39"/>
                  <table:table-cell office:value-type="float" office:value="15602" table:style-name="ce2">
                    <text:p><text:s/>15,602<text:s/></text:p>
                  </table:table-cell>
                  <table:table-cell office:value-type="percentage" office:value="-0.17797681770284512" table:style-name="ce16">
                    <text:p>-17.8%</text:p>
                  </table:table-cell>
                  <table:table-cell table:style-name="ce42"/>
                  <table:table-cell office:value-type="float" office:value="24.046643183426625" table:style-name="ce59">
                    <text:p><text:s/>24.05<text:s/></text:p>
                  </table:table-cell>
                  <table:table-cell office:value-type="float" office:value="0.76699805944703559" table:style-name="ce80">
                    <text:p>(0.77)</text:p>
                  </table:table-cell>
                  <table:table-cell office:value-type="float" office:value="5.2815637452717112E-2" table:style-name="ce24">
                    <text:p>0.05</text:p>
                  </table:table-cell>
                  <table:table-cell office:value-type="float" office:value="22.896969696969698" table:style-name="ce27">
                    <text:p><text:s/>22.90<text:s/></text:p>
                  </table:table-cell>
                  <table:table-cell office:value-type="float" office:value="24.452229299363058" table:style-name="ce27">
                    <text:p><text:s/>24.45<text:s/></text:p>
                  </table:table-cell>
                  <table:table-cell table:style-name="ce1"/>
                  <table:table-cell office:value-type="float" office:value="23.993827545973907" table:style-name="ce27">
                    <text:p><text:s/>23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6.0109289617486406E-2" table:style-name="ce16">
                    <text:p>6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641" table:style-name="ce2">
                    <text:p><text:s/>641<text:s/></text:p>
                  </table:table-cell>
                  <table:table-cell office:value-type="percentage" office:value="5.6013179571663851E-2" table:style-name="ce16">
                    <text:p>5.6%</text:p>
                  </table:table-cell>
                  <table:table-cell table:style-name="ce39"/>
                  <table:table-cell office:value-type="float" office:value="15540" table:style-name="ce2">
                    <text:p><text:s/>15,540<text:s/></text:p>
                  </table:table-cell>
                  <table:table-cell office:value-type="percentage" office:value="2.5471822621090157E-2" table:style-name="ce16">
                    <text:p>2.5%</text:p>
                  </table:table-cell>
                  <table:table-cell table:style-name="ce42"/>
                  <table:table-cell office:value-type="float" office:value="24.247727795674184" table:style-name="ce59">
                    <text:p><text:s/>24.25<text:s/></text:p>
                  </table:table-cell>
                  <table:table-cell office:value-type="float" office:value="1.0971189025284427" table:style-name="ce80">
                    <text:p>(1.10)</text:p>
                  </table:table-cell>
                  <table:table-cell office:value-type="float" office:value="-0.73346926492167341" table:style-name="ce24">
                    <text:p>-0.73</text:p>
                  </table:table-cell>
                  <table:table-cell office:value-type="float" office:value="23.679245283018869" table:style-name="ce27">
                    <text:p><text:s/>23.68<text:s/></text:p>
                  </table:table-cell>
                  <table:table-cell office:value-type="float" office:value="25.89308176100629" table:style-name="ce27">
                    <text:p><text:s/>25.89<text:s/></text:p>
                  </table:table-cell>
                  <table:table-cell table:style-name="ce1"/>
                  <table:table-cell office:value-type="float" office:value="24.981197060595857" table:style-name="ce27">
                    <text:p><text:s/>24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2.0304568527918843E-2" table:style-name="ce16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792" table:style-name="ce2">
                    <text:p><text:s/>792<text:s/></text:p>
                  </table:table-cell>
                  <table:table-cell office:value-type="percentage" office:value="4.9006622516556186E-2" table:style-name="ce16">
                    <text:p>4.9%</text:p>
                  </table:table-cell>
                  <table:table-cell table:style-name="ce39"/>
                  <table:table-cell office:value-type="float" office:value="19937" table:style-name="ce2">
                    <text:p><text:s/>19,937<text:s/></text:p>
                  </table:table-cell>
                  <table:table-cell office:value-type="percentage" office:value="0.11842252889038485" table:style-name="ce16">
                    <text:p>11.8%</text:p>
                  </table:table-cell>
                  <table:table-cell table:style-name="ce42"/>
                  <table:table-cell office:value-type="float" office:value="25.175138332908876" table:style-name="ce59">
                    <text:p><text:s/>25.18<text:s/></text:p>
                  </table:table-cell>
                  <table:table-cell office:value-type="float" office:value="1.3648444068517913" table:style-name="ce80">
                    <text:p>(1.36)</text:p>
                  </table:table-cell>
                  <table:table-cell office:value-type="float" office:value="1.5764488723725343" table:style-name="ce24">
                    <text:p>1.58</text:p>
                  </table:table-cell>
                  <table:table-cell office:value-type="float" office:value="23.751592356687897" table:style-name="ce27">
                    <text:p><text:s/>23.75<text:s/></text:p>
                  </table:table-cell>
                  <table:table-cell office:value-type="float" office:value="27.308176100628931" table:style-name="ce27">
                    <text:p><text:s/>27.31<text:s/></text:p>
                  </table:table-cell>
                  <table:table-cell table:style-name="ce1"/>
                  <table:table-cell office:value-type="float" office:value="23.598689460536342" table:style-name="ce27">
                    <text:p><text:s/>23.6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5" table:style-name="ce17"/>
          <table:table-cell table:style-name="ce38"/>
          <table:table-cell table:number-columns-repeated="5" table:style-name="ce17"/>
          <table:table-cell table:style-name="ce41"/>
          <table:table-cell table:number-columns-repeated="2" table:style-name="ce17"/>
          <table:table-cell table:style-name="ce43"/>
          <table:table-cell table:style-name="ce69"/>
          <table:table-cell table:style-name="ce81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62">
            <text:p>◎資料範圍：就醫類別（TREAT_TYPE）為中醫門診(03)，不含急診、交付機構、住院案件。</text:p>
          </table:table-cell>
          <table:table-cell table:number-columns-repeated="15" table:style-name="ce19"/>
          <table:table-cell table:number-columns-repeated="2" table:style-name="ce72"/>
          <table:table-cell table:number-columns-repeated="16366" table:style-name="ce18"/>
        </table:table-row>
        <table:table-row table:style-name="ro1">
          <table:table-cell office:value-type="string" table:style-name="ce62">
            <text:p>◎中醫係取權屬別為公立中醫醫院(08)、私立中醫醫院(18)、公立中醫診所(28)、私立中醫診所(38)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<text:s text:c="2"/>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3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3"/>
          <table:table-cell table:number-columns-repeated="16366" table:style-name="ce1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3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指標3__南區" table:style-name="ta2">
        <table:table-column table:style-name="co31" table:default-cell-style-name="ce1"/>
        <table:table-column table:style-name="co2" table:default-cell-style-name="ce1"/>
        <table:table-column table:style-name="co2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2"/>
        <table:table-column table:style-name="co5" table:default-cell-style-name="ce1"/>
        <table:table-column table:style-name="co34" table:default-cell-style-name="ce1"/>
        <table:table-column table:style-name="co41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1" table:default-cell-style-name="ce1"/>
        <table:table-column table:style-name="co2" table:default-cell-style-name="ce1"/>
        <table:table-column table:style-name="co18" table:default-cell-style-name="ce33"/>
        <table:table-column table:style-name="co39" table:default-cell-style-name="ce33"/>
        <table:table-column table:style-name="co40" table:number-columns-repeated="3" table:default-cell-style-name="ce1"/>
        <table:table-column-group>
          <table:table-column table:style-name="co28" table:default-cell-style-name="ce1"/>
          <table:table-column table:style-name="co13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3.4、中醫假日平均看診人次-南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82">
            <text:p>單位：日、家、次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18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</table:table-cell>
          <table:table-cell office:value-type="string" table:number-columns-spanned="1" table:number-rows-spanned="2" table:style-name="ce135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6">
            <text:p><text:span text:style-name="T1">值</text:span>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539" table:style-name="ce2">
              <text:p><text:s/>539<text:s/></text:p>
            </table:table-cell>
            <table:table-cell office:value-type="percentage" office:value="1.3157894736842035E-2" table:style-name="ce16">
              <text:p>1.3%</text:p>
            </table:table-cell>
            <table:table-cell office:value-type="string" table:style-name="ce6">
              <text:p/>
            </table:table-cell>
            <table:table-cell office:value-type="float" office:value="25157" table:style-name="ce2">
              <text:p><text:s/>25,157<text:s/></text:p>
            </table:table-cell>
            <table:table-cell office:value-type="percentage" office:value="9.5104333868378799E-3" table:style-name="ce16">
              <text:p>1.0%</text:p>
            </table:table-cell>
            <table:table-cell table:style-name="ce39"/>
            <table:table-cell office:value-type="float" office:value="838257" table:style-name="ce2">
              <text:p><text:s/>838,257<text:s/></text:p>
            </table:table-cell>
            <table:table-cell office:value-type="percentage" office:value="-4.2810260485893203E-2" table:style-name="ce16">
              <text:p>-4.3%</text:p>
            </table:table-cell>
            <table:table-cell table:style-name="ce42"/>
            <table:table-cell office:value-type="float" office:value="32.771144828539654" table:style-name="ce59">
              <text:p><text:s/>32.77<text:s/></text:p>
            </table:table-cell>
            <table:table-cell office:value-type="float" office:value="4.52192713237568" table:style-name="ce80">
              <text:p>(4.52)</text:p>
            </table:table-cell>
            <table:table-cell office:value-type="float" office:value="-2.1593098515926172" table:style-name="ce24">
              <text:p>-2.16</text:p>
            </table:table-cell>
            <table:table-cell office:value-type="float" office:value="4.5" table:style-name="ce27">
              <text:p><text:s/>4.50<text:s/></text:p>
            </table:table-cell>
            <table:table-cell office:value-type="float" office:value="41.697768762677484" table:style-name="ce27">
              <text:p><text:s/>41.70<text:s/></text:p>
            </table:table-cell>
            <table:table-cell table:style-name="ce1"/>
            <table:table-cell office:value-type="float" office:value="34.930454680132272" table:style-name="ce27">
              <text:p><text:s/>34.9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09" table:style-name="ce2">
                    <text:p><text:s/>509<text:s/></text:p>
                  </table:table-cell>
                  <table:table-cell office:value-type="percentage" office:value="1.1928429423459175E-2" table:style-name="ce16">
                    <text:p>1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21" table:style-name="ce2">
                    <text:p><text:s/>1,921<text:s/></text:p>
                  </table:table-cell>
                  <table:table-cell office:value-type="percentage" office:value="0.19242706393544373" table:style-name="ce16">
                    <text:p>19.2%</text:p>
                  </table:table-cell>
                  <table:table-cell table:style-name="ce39"/>
                  <table:table-cell office:value-type="float" office:value="65313" table:style-name="ce2">
                    <text:p><text:s/>65,313<text:s/></text:p>
                  </table:table-cell>
                  <table:table-cell office:value-type="percentage" office:value="0.25286297980088612" table:style-name="ce16">
                    <text:p>25.3%</text:p>
                  </table:table-cell>
                  <table:table-cell table:style-name="ce42"/>
                  <table:table-cell office:value-type="float" office:value="33.98222367666812" table:style-name="ce59">
                    <text:p><text:s/>33.98<text:s/></text:p>
                  </table:table-cell>
                  <table:table-cell office:value-type="float" office:value="1.5001036479533181" table:style-name="ce80">
                    <text:p>(1.50)</text:p>
                  </table:table-cell>
                  <table:table-cell office:value-type="float" office:value="3.7058834731529586" table:style-name="ce24">
                    <text:p>3.71</text:p>
                  </table:table-cell>
                  <table:table-cell office:value-type="float" office:value="31.893162393162392" table:style-name="ce27">
                    <text:p><text:s/>31.89<text:s/></text:p>
                  </table:table-cell>
                  <table:table-cell office:value-type="float" office:value="35.242798353909464" table:style-name="ce27">
                    <text:p><text:s/>35.24<text:s/></text:p>
                  </table:table-cell>
                  <table:table-cell table:style-name="ce1"/>
                  <table:table-cell office:value-type="float" office:value="30.276340203515161" table:style-name="ce27">
                    <text:p><text:s/>30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12" table:style-name="ce2">
                    <text:p><text:s/>512<text:s/></text:p>
                  </table:table-cell>
                  <table:table-cell office:value-type="percentage" office:value="1.3861386138613874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80" table:style-name="ce2">
                    <text:p><text:s/>1,480<text:s/></text:p>
                  </table:table-cell>
                  <table:table-cell office:value-type="percentage" office:value="-0.23711340206185572" table:style-name="ce16">
                    <text:p>-23.7%</text:p>
                  </table:table-cell>
                  <table:table-cell table:style-name="ce39"/>
                  <table:table-cell office:value-type="float" office:value="47965" table:style-name="ce2">
                    <text:p><text:s/>47,965<text:s/></text:p>
                  </table:table-cell>
                  <table:table-cell office:value-type="percentage" office:value="-0.28411516246026181" table:style-name="ce16">
                    <text:p>-28.4%</text:p>
                  </table:table-cell>
                  <table:table-cell table:style-name="ce42"/>
                  <table:table-cell office:value-type="float" office:value="25.60590155889119" table:style-name="ce59">
                    <text:p><text:s/>25.61<text:s/></text:p>
                  </table:table-cell>
                  <table:table-cell office:value-type="float" office:value="14.297596920099464" table:style-name="ce80">
                    <text:p>(14.30)</text:p>
                  </table:table-cell>
                  <table:table-cell office:value-type="float" office:value="-8.9172932925692621" table:style-name="ce24">
                    <text:p>-8.92</text:p>
                  </table:table-cell>
                  <table:table-cell office:value-type="float" office:value="4.5" table:style-name="ce27">
                    <text:p><text:s/>4.50<text:s/></text:p>
                  </table:table-cell>
                  <table:table-cell office:value-type="float" office:value="35.757700205338807" table:style-name="ce27">
                    <text:p><text:s/>35.76<text:s/></text:p>
                  </table:table-cell>
                  <table:table-cell table:style-name="ce1"/>
                  <table:table-cell office:value-type="float" office:value="34.523194851460453" table:style-name="ce27">
                    <text:p><text:s/>34.5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1.7821782178217838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75" table:style-name="ce2">
                    <text:p><text:s/>2,475<text:s/></text:p>
                  </table:table-cell>
                  <table:table-cell office:value-type="percentage" office:value="0.26404494382022481" table:style-name="ce16">
                    <text:p>26.4%</text:p>
                  </table:table-cell>
                  <table:table-cell table:style-name="ce39"/>
                  <table:table-cell office:value-type="float" office:value="80236" table:style-name="ce2">
                    <text:p><text:s/>80,236<text:s/></text:p>
                  </table:table-cell>
                  <table:table-cell office:value-type="percentage" office:value="0.1431909497620607" table:style-name="ce16">
                    <text:p>14.3%</text:p>
                  </table:table-cell>
                  <table:table-cell table:style-name="ce42"/>
                  <table:table-cell office:value-type="float" office:value="32.426378779889419" table:style-name="ce59">
                    <text:p><text:s/>32.43<text:s/></text:p>
                  </table:table-cell>
                  <table:table-cell office:value-type="float" office:value="1.5300375850028207" table:style-name="ce80">
                    <text:p>(1.53)</text:p>
                  </table:table-cell>
                  <table:table-cell office:value-type="float" office:value="-3.4006580427009325" table:style-name="ce24">
                    <text:p>-3.40</text:p>
                  </table:table-cell>
                  <table:table-cell office:value-type="float" office:value="30.083499005964214" table:style-name="ce27">
                    <text:p><text:s/>30.08<text:s/></text:p>
                  </table:table-cell>
                  <table:table-cell office:value-type="float" office:value="33.791919191919192" table:style-name="ce27">
                    <text:p><text:s/>33.79<text:s/></text:p>
                  </table:table-cell>
                  <table:table-cell table:style-name="ce1"/>
                  <table:table-cell office:value-type="float" office:value="35.827036822590351" table:style-name="ce27">
                    <text:p><text:s/>35.8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2.1739130434782705E-2" table:style-name="ce16">
                    <text:p>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85" table:style-name="ce2">
                    <text:p><text:s/>1,885<text:s/></text:p>
                  </table:table-cell>
                  <table:table-cell office:value-type="percentage" office:value="-0.22714227142271426" table:style-name="ce16">
                    <text:p>-22.7%</text:p>
                  </table:table-cell>
                  <table:table-cell table:style-name="ce39"/>
                  <table:table-cell office:value-type="float" office:value="60257" table:style-name="ce2">
                    <text:p><text:s/>60,257<text:s/></text:p>
                  </table:table-cell>
                  <table:table-cell office:value-type="percentage" office:value="-0.30737488218119957" table:style-name="ce16">
                    <text:p>-30.7%</text:p>
                  </table:table-cell>
                  <table:table-cell table:style-name="ce42"/>
                  <table:table-cell office:value-type="float" office:value="31.83624225835668" table:style-name="ce59">
                    <text:p><text:s/>31.84<text:s/></text:p>
                  </table:table-cell>
                  <table:table-cell office:value-type="float" office:value="1.6736967891432866" table:style-name="ce80">
                    <text:p>(1.67)</text:p>
                  </table:table-cell>
                  <table:table-cell office:value-type="float" office:value="-3.8149271545496539" table:style-name="ce24">
                    <text:p>-3.81</text:p>
                  </table:table-cell>
                  <table:table-cell office:value-type="float" office:value="29.378787878787879" table:style-name="ce27">
                    <text:p><text:s/>29.38<text:s/></text:p>
                  </table:table-cell>
                  <table:table-cell office:value-type="float" office:value="32.957831325301207" table:style-name="ce27">
                    <text:p><text:s/>32.96<text:s/></text:p>
                  </table:table-cell>
                  <table:table-cell table:style-name="ce1"/>
                  <table:table-cell office:value-type="float" office:value="35.651169412906334" table:style-name="ce27">
                    <text:p><text:s/>35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1.9646365422396839E-2" table:style-name="ce16">
                    <text:p>2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92" table:style-name="ce2">
                    <text:p><text:s/>1,992<text:s/></text:p>
                  </table:table-cell>
                  <table:table-cell office:value-type="percentage" office:value="1.2195121951219523E-2" table:style-name="ce16">
                    <text:p>1.2%</text:p>
                  </table:table-cell>
                  <table:table-cell table:style-name="ce39"/>
                  <table:table-cell office:value-type="float" office:value="66244" table:style-name="ce2">
                    <text:p><text:s/>66,244<text:s/></text:p>
                  </table:table-cell>
                  <table:table-cell office:value-type="percentage" office:value="-8.6793493245106101E-2" table:style-name="ce16">
                    <text:p>-8.7%</text:p>
                  </table:table-cell>
                  <table:table-cell table:style-name="ce42"/>
                  <table:table-cell office:value-type="float" office:value="33.25751566169285" table:style-name="ce59">
                    <text:p><text:s/>33.26<text:s/></text:p>
                  </table:table-cell>
                  <table:table-cell office:value-type="float" office:value="0.7835429474519654" table:style-name="ce80">
                    <text:p>(0.78)</text:p>
                  </table:table-cell>
                  <table:table-cell office:value-type="float" office:value="-3.6027730200368353" table:style-name="ce24">
                    <text:p>-3.60</text:p>
                  </table:table-cell>
                  <table:table-cell office:value-type="float" office:value="32.621730382293762" table:style-name="ce27">
                    <text:p><text:s/>32.62<text:s/></text:p>
                  </table:table-cell>
                  <table:table-cell office:value-type="float" office:value="34.25" table:style-name="ce27">
                    <text:p><text:s/>34.25<text:s/></text:p>
                  </table:table-cell>
                  <table:table-cell table:style-name="ce1"/>
                  <table:table-cell office:value-type="float" office:value="36.860288681729685" table:style-name="ce27">
                    <text:p><text:s/>36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1.7716535433070835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70" table:style-name="ce2">
                    <text:p><text:s/>2,470<text:s/></text:p>
                  </table:table-cell>
                  <table:table-cell office:value-type="percentage" office:value="0.29931614939505513" table:style-name="ce16">
                    <text:p>29.9%</text:p>
                  </table:table-cell>
                  <table:table-cell table:style-name="ce39"/>
                  <table:table-cell office:value-type="float" office:value="84513" table:style-name="ce2">
                    <text:p><text:s/>84,513<text:s/></text:p>
                  </table:table-cell>
                  <table:table-cell office:value-type="percentage" office:value="0.24512707182320437" table:style-name="ce16">
                    <text:p>24.5%</text:p>
                  </table:table-cell>
                  <table:table-cell table:style-name="ce42"/>
                  <table:table-cell office:value-type="float" office:value="34.221320318828134" table:style-name="ce59">
                    <text:p><text:s/>34.22<text:s/></text:p>
                  </table:table-cell>
                  <table:table-cell office:value-type="float" office:value="1.0765894642428908" table:style-name="ce80">
                    <text:p>(1.08)</text:p>
                  </table:table-cell>
                  <table:table-cell office:value-type="float" office:value="-1.4357515934695186" table:style-name="ce24">
                    <text:p>-1.44</text:p>
                  </table:table-cell>
                  <table:table-cell office:value-type="float" office:value="33.170682730923694" table:style-name="ce27">
                    <text:p><text:s/>33.17<text:s/></text:p>
                  </table:table-cell>
                  <table:table-cell office:value-type="float" office:value="35.409368635437879" table:style-name="ce27">
                    <text:p><text:s/>35.41<text:s/></text:p>
                  </table:table-cell>
                  <table:table-cell table:style-name="ce1"/>
                  <table:table-cell office:value-type="float" office:value="35.657071912297653" table:style-name="ce27">
                    <text:p><text:s/>35.6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15" table:style-name="ce2">
                    <text:p><text:s/>515<text:s/></text:p>
                  </table:table-cell>
                  <table:table-cell office:value-type="percentage" office:value="1.3779527559055094E-2" table:style-name="ce16">
                    <text:p>1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74" table:style-name="ce2">
                    <text:p><text:s/>1,974<text:s/></text:p>
                  </table:table-cell>
                  <table:table-cell office:value-type="percentage" office:value="-0.1893223819301848" table:style-name="ce16">
                    <text:p>-18.9%</text:p>
                  </table:table-cell>
                  <table:table-cell table:style-name="ce39"/>
                  <table:table-cell office:value-type="float" office:value="69068" table:style-name="ce2">
                    <text:p><text:s/>69,068<text:s/></text:p>
                  </table:table-cell>
                  <table:table-cell office:value-type="percentage" office:value="-0.24809214322261774" table:style-name="ce16">
                    <text:p>-24.8%</text:p>
                  </table:table-cell>
                  <table:table-cell table:style-name="ce42"/>
                  <table:table-cell office:value-type="float" office:value="34.993572858996323" table:style-name="ce59">
                    <text:p><text:s/>34.99<text:s/></text:p>
                  </table:table-cell>
                  <table:table-cell office:value-type="float" office:value="4.5040429559777309" table:style-name="ce80">
                    <text:p>(4.50)</text:p>
                  </table:table-cell>
                  <table:table-cell office:value-type="float" office:value="-2.7159604679423381" table:style-name="ce24">
                    <text:p>-2.72</text:p>
                  </table:table-cell>
                  <table:table-cell office:value-type="float" office:value="32.267748478701826" table:style-name="ce27">
                    <text:p><text:s/>32.27<text:s/></text:p>
                  </table:table-cell>
                  <table:table-cell office:value-type="float" office:value="41.697768762677484" table:style-name="ce27">
                    <text:p><text:s/>41.70<text:s/></text:p>
                  </table:table-cell>
                  <table:table-cell table:style-name="ce1"/>
                  <table:table-cell office:value-type="float" office:value="37.709533326938661" table:style-name="ce27">
                    <text:p><text:s/>37.7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1.76817288801571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91" table:style-name="ce2">
                    <text:p><text:s/>2,491<text:s/></text:p>
                  </table:table-cell>
                  <table:table-cell office:value-type="percentage" office:value="0.27678113787801117" table:style-name="ce16">
                    <text:p>27.7%</text:p>
                  </table:table-cell>
                  <table:table-cell table:style-name="ce39"/>
                  <table:table-cell office:value-type="float" office:value="78968" table:style-name="ce2">
                    <text:p><text:s/>78,968<text:s/></text:p>
                  </table:table-cell>
                  <table:table-cell office:value-type="percentage" office:value="0.17515402244114409" table:style-name="ce16">
                    <text:p>17.5%</text:p>
                  </table:table-cell>
                  <table:table-cell table:style-name="ce42"/>
                  <table:table-cell office:value-type="float" office:value="31.707664130610844" table:style-name="ce59">
                    <text:p><text:s/>31.71<text:s/></text:p>
                  </table:table-cell>
                  <table:table-cell office:value-type="float" office:value="1.4920784831637519" table:style-name="ce80">
                    <text:p>(1.49)</text:p>
                  </table:table-cell>
                  <table:table-cell office:value-type="float" office:value="-2.7372548715233691" table:style-name="ce24">
                    <text:p>-2.74</text:p>
                  </table:table-cell>
                  <table:table-cell office:value-type="float" office:value="29.653306613226452" table:style-name="ce27">
                    <text:p><text:s/>29.65<text:s/></text:p>
                  </table:table-cell>
                  <table:table-cell office:value-type="float" office:value="33.568548387096776" table:style-name="ce27">
                    <text:p><text:s/>33.57<text:s/></text:p>
                  </table:table-cell>
                  <table:table-cell table:style-name="ce1"/>
                  <table:table-cell office:value-type="float" office:value="34.444919002134213" table:style-name="ce27">
                    <text:p><text:s/>34.4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16" table:style-name="ce2">
                    <text:p><text:s/>516<text:s/></text:p>
                  </table:table-cell>
                  <table:table-cell office:value-type="percentage" office:value="7.8125E-3" table:style-name="ce16">
                    <text:p>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85" table:style-name="ce2">
                    <text:p><text:s/>1,985<text:s/></text:p>
                  </table:table-cell>
                  <table:table-cell office:value-type="percentage" office:value="-0.15459965928449748" table:style-name="ce16">
                    <text:p>-15.5%</text:p>
                  </table:table-cell>
                  <table:table-cell table:style-name="ce39"/>
                  <table:table-cell office:value-type="float" office:value="67001" table:style-name="ce2">
                    <text:p><text:s/>67,001<text:s/></text:p>
                  </table:table-cell>
                  <table:table-cell office:value-type="percentage" office:value="-0.1639088549465908" table:style-name="ce16">
                    <text:p>-16.4%</text:p>
                  </table:table-cell>
                  <table:table-cell table:style-name="ce42"/>
                  <table:table-cell office:value-type="float" office:value="33.759374454507778" table:style-name="ce59">
                    <text:p><text:s/>33.76<text:s/></text:p>
                  </table:table-cell>
                  <table:table-cell office:value-type="float" office:value="1.7633037410510555" table:style-name="ce80">
                    <text:p>(1.76)</text:p>
                  </table:table-cell>
                  <table:table-cell office:value-type="float" office:value="-0.34469433340087363" table:style-name="ce24">
                    <text:p>-0.34</text:p>
                  </table:table-cell>
                  <table:table-cell office:value-type="float" office:value="31.287726358148895" table:style-name="ce27">
                    <text:p><text:s/>31.29<text:s/></text:p>
                  </table:table-cell>
                  <table:table-cell office:value-type="float" office:value="35.45918367346939" table:style-name="ce27">
                    <text:p><text:s/>35.46<text:s/></text:p>
                  </table:table-cell>
                  <table:table-cell table:style-name="ce1"/>
                  <table:table-cell office:value-type="float" office:value="34.104068787908652" table:style-name="ce27">
                    <text:p><text:s/>34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9.8231827111985304E-3" table:style-name="ce16">
                    <text:p>1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68" table:style-name="ce2">
                    <text:p><text:s/>1,968<text:s/></text:p>
                  </table:table-cell>
                  <table:table-cell office:value-type="percentage" office:value="3.0581039755350758E-3" table:style-name="ce16">
                    <text:p>0.3%</text:p>
                  </table:table-cell>
                  <table:table-cell table:style-name="ce39"/>
                  <table:table-cell office:value-type="float" office:value="69816" table:style-name="ce2">
                    <text:p><text:s/>69,816<text:s/></text:p>
                  </table:table-cell>
                  <table:table-cell office:value-type="percentage" office:value="9.6604384797824849E-3" table:style-name="ce16">
                    <text:p>1.0%</text:p>
                  </table:table-cell>
                  <table:table-cell table:style-name="ce42"/>
                  <table:table-cell office:value-type="float" office:value="35.467662753420953" table:style-name="ce59">
                    <text:p><text:s/>35.47<text:s/></text:p>
                  </table:table-cell>
                  <table:table-cell office:value-type="float" office:value="1.7265843795746143" table:style-name="ce80">
                    <text:p>(1.73)</text:p>
                  </table:table-cell>
                  <table:table-cell office:value-type="float" office:value="0.2268113031640695" table:style-name="ce24">
                    <text:p>0.23</text:p>
                  </table:table-cell>
                  <table:table-cell office:value-type="float" office:value="33.942" table:style-name="ce27">
                    <text:p><text:s/>33.94<text:s/></text:p>
                  </table:table-cell>
                  <table:table-cell office:value-type="float" office:value="37.857715430861724" table:style-name="ce27">
                    <text:p><text:s/>37.86<text:s/></text:p>
                  </table:table-cell>
                  <table:table-cell table:style-name="ce1"/>
                  <table:table-cell office:value-type="float" office:value="35.240851450256883" table:style-name="ce27">
                    <text:p><text:s/>35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00" table:style-name="ce2">
                    <text:p><text:s/>2,500<text:s/></text:p>
                  </table:table-cell>
                  <table:table-cell office:value-type="percentage" office:value="0.26903553299492389" table:style-name="ce16">
                    <text:p>26.9%</text:p>
                  </table:table-cell>
                  <table:table-cell table:style-name="ce39"/>
                  <table:table-cell office:value-type="float" office:value="83680" table:style-name="ce2">
                    <text:p><text:s/>83,680<text:s/></text:p>
                  </table:table-cell>
                  <table:table-cell office:value-type="percentage" office:value="0.24655514010338297" table:style-name="ce16">
                    <text:p>24.7%</text:p>
                  </table:table-cell>
                  <table:table-cell table:style-name="ce42"/>
                  <table:table-cell office:value-type="float" office:value="33.467289931776428" table:style-name="ce59">
                    <text:p><text:s/>33.47<text:s/></text:p>
                  </table:table-cell>
                  <table:table-cell office:value-type="float" office:value="2.1522247366591798" table:style-name="ce80">
                    <text:p>(2.15)</text:p>
                  </table:table-cell>
                  <table:table-cell office:value-type="float" office:value="-0.61133904391046912" table:style-name="ce24">
                    <text:p>-0.61</text:p>
                  </table:table-cell>
                  <table:table-cell office:value-type="float" office:value="30.182364729458918" table:style-name="ce27">
                    <text:p><text:s/>30.18<text:s/></text:p>
                  </table:table-cell>
                  <table:table-cell office:value-type="float" office:value="35.924151696606785" table:style-name="ce27">
                    <text:p><text:s/>35.92<text:s/></text:p>
                  </table:table-cell>
                  <table:table-cell table:style-name="ce1"/>
                  <table:table-cell office:value-type="float" office:value="34.078628975686897" table:style-name="ce27">
                    <text:p><text:s/>34.0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3529411764705799E-2" table:style-name="ce16">
                    <text:p>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16" table:style-name="ce2">
                    <text:p><text:s/>2,016<text:s/></text:p>
                  </table:table-cell>
                  <table:table-cell office:value-type="percentage" office:value="-0.17275338530980711" table:style-name="ce16">
                    <text:p>-17.3%</text:p>
                  </table:table-cell>
                  <table:table-cell table:style-name="ce39"/>
                  <table:table-cell office:value-type="float" office:value="65196" table:style-name="ce2">
                    <text:p><text:s/>65,196<text:s/></text:p>
                  </table:table-cell>
                  <table:table-cell office:value-type="percentage" office:value="-0.21966750050868356" table:style-name="ce16">
                    <text:p>-22.0%</text:p>
                  </table:table-cell>
                  <table:table-cell table:style-name="ce42"/>
                  <table:table-cell office:value-type="float" office:value="32.344073097100534" table:style-name="ce59">
                    <text:p><text:s/>32.34<text:s/></text:p>
                  </table:table-cell>
                  <table:table-cell office:value-type="float" office:value="1.1072108131993144" table:style-name="ce80">
                    <text:p>(1.11)</text:p>
                  </table:table-cell>
                  <table:table-cell office:value-type="float" office:value="-1.9412185287843826" table:style-name="ce24">
                    <text:p>-1.94</text:p>
                  </table:table-cell>
                  <table:table-cell office:value-type="float" office:value="31.141453831041257" table:style-name="ce27">
                    <text:p><text:s/>31.14<text:s/></text:p>
                  </table:table-cell>
                  <table:table-cell office:value-type="float" office:value="33.561368209255534" table:style-name="ce27">
                    <text:p><text:s/>33.56<text:s/></text:p>
                  </table:table-cell>
                  <table:table-cell table:style-name="ce1"/>
                  <table:table-cell office:value-type="float" office:value="34.285291625884916" table:style-name="ce27">
                    <text:p><text:s/>34.2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23" table:style-name="ce2">
              <text:p><text:s/>123<text:s/></text:p>
            </table:table-cell>
            <table:table-cell office:value-type="percentage" office:value="-0.12142857142857144" table:style-name="ce16">
              <text:p>-12.1%</text:p>
            </table:table-cell>
            <table:table-cell office:value-type="string" table:style-name="ce6">
              <text:p/>
            </table:table-cell>
            <table:table-cell office:value-type="float" office:value="2551" table:style-name="ce2">
              <text:p><text:s/>2,551<text:s/></text:p>
            </table:table-cell>
            <table:table-cell office:value-type="percentage" office:value="-0.12994542974079126" table:style-name="ce16">
              <text:p>-13.0%</text:p>
            </table:table-cell>
            <table:table-cell table:style-name="ce39"/>
            <table:table-cell office:value-type="float" office:value="51534" table:style-name="ce2">
              <text:p><text:s/>51,534<text:s/></text:p>
            </table:table-cell>
            <table:table-cell office:value-type="percentage" office:value="-0.15688038872437549" table:style-name="ce16">
              <text:p>-15.7%</text:p>
            </table:table-cell>
            <table:table-cell table:style-name="ce42"/>
            <table:table-cell office:value-type="float" office:value="20.059060415029276" table:style-name="ce59">
              <text:p><text:s/>20.06<text:s/></text:p>
            </table:table-cell>
            <table:table-cell office:value-type="float" office:value="2.6461687423611617" table:style-name="ce80">
              <text:p>(2.65)</text:p>
            </table:table-cell>
            <table:table-cell office:value-type="float" office:value="-0.68770540970146854" table:style-name="ce24">
              <text:p>-0.69</text:p>
            </table:table-cell>
            <table:table-cell office:value-type="float" office:value="4.8888888888888893" table:style-name="ce27">
              <text:p><text:s/>4.89<text:s/></text:p>
            </table:table-cell>
            <table:table-cell office:value-type="float" office:value="24.136363636363637" table:style-name="ce27">
              <text:p><text:s/>24.14<text:s/></text:p>
            </table:table-cell>
            <table:table-cell table:style-name="ce1"/>
            <table:table-cell office:value-type="float" office:value="20.746765824730744" table:style-name="ce27">
              <text:p><text:s/>20.7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30107526881720426" table:style-name="ce16">
                    <text:p>-30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24137931034482762" table:style-name="ce16">
                    <text:p>-24.1%</text:p>
                  </table:table-cell>
                  <table:table-cell table:style-name="ce39"/>
                  <table:table-cell office:value-type="float" office:value="4108" table:style-name="ce2">
                    <text:p><text:s/>4,108<text:s/></text:p>
                  </table:table-cell>
                  <table:table-cell office:value-type="percentage" office:value="-0.16825268272929739" table:style-name="ce16">
                    <text:p>-16.8%</text:p>
                  </table:table-cell>
                  <table:table-cell table:style-name="ce42"/>
                  <table:table-cell office:value-type="float" office:value="20.720537214885955" table:style-name="ce59">
                    <text:p><text:s/>20.72<text:s/></text:p>
                  </table:table-cell>
                  <table:table-cell office:value-type="float" office:value="1.6669482056937943" table:style-name="ce80">
                    <text:p>(1.67)</text:p>
                  </table:table-cell>
                  <table:table-cell office:value-type="float" office:value="2.9221053332190827" table:style-name="ce24">
                    <text:p>2.92</text:p>
                  </table:table-cell>
                  <table:table-cell office:value-type="float" office:value="18.25" table:style-name="ce27">
                    <text:p><text:s/>18.25<text:s/></text:p>
                  </table:table-cell>
                  <table:table-cell office:value-type="float" office:value="21.882352941176471" table:style-name="ce27">
                    <text:p><text:s/>21.88<text:s/></text:p>
                  </table:table-cell>
                  <table:table-cell table:style-name="ce1"/>
                  <table:table-cell office:value-type="float" office:value="17.798431881666872" table:style-name="ce27">
                    <text:p><text:s/>17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2.4390243902439046E-2" table:style-name="ce16">
                    <text:p>-2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0.20987654320987659" table:style-name="ce16">
                    <text:p>-21.0%</text:p>
                  </table:table-cell>
                  <table:table-cell table:style-name="ce39"/>
                  <table:table-cell office:value-type="float" office:value="3485" table:style-name="ce2">
                    <text:p><text:s/>3,485<text:s/></text:p>
                  </table:table-cell>
                  <table:table-cell office:value-type="percentage" office:value="-0.29252943564758427" table:style-name="ce16">
                    <text:p>-29.3%</text:p>
                  </table:table-cell>
                  <table:table-cell table:style-name="ce42"/>
                  <table:table-cell office:value-type="float" office:value="15.863344569702328" table:style-name="ce59">
                    <text:p><text:s/>15.86<text:s/></text:p>
                  </table:table-cell>
                  <table:table-cell office:value-type="float" office:value="7.3235916416309568" table:style-name="ce80">
                    <text:p>(7.32)</text:p>
                  </table:table-cell>
                  <table:table-cell office:value-type="float" office:value="-4.3993750969500738" table:style-name="ce24">
                    <text:p>-4.40</text:p>
                  </table:table-cell>
                  <table:table-cell office:value-type="float" office:value="4.8888888888888893" table:style-name="ce27">
                    <text:p><text:s/>4.89<text:s/></text:p>
                  </table:table-cell>
                  <table:table-cell office:value-type="float" office:value="19.982758620689655" table:style-name="ce27">
                    <text:p><text:s/>19.98<text:s/></text:p>
                  </table:table-cell>
                  <table:table-cell table:style-name="ce1"/>
                  <table:table-cell office:value-type="float" office:value="20.262719666652401" table:style-name="ce27">
                    <text:p><text:s/>20.2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2E-2" table:style-name="ce16">
                    <text:p>-6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8" table:style-name="ce2">
                    <text:p><text:s/>258<text:s/></text:p>
                  </table:table-cell>
                  <table:table-cell office:value-type="percentage" office:value="0.15695067264573992" table:style-name="ce16">
                    <text:p>15.7%</text:p>
                  </table:table-cell>
                  <table:table-cell table:style-name="ce39"/>
                  <table:table-cell office:value-type="float" office:value="5211" table:style-name="ce2">
                    <text:p><text:s/>5,211<text:s/></text:p>
                  </table:table-cell>
                  <table:table-cell office:value-type="percentage" office:value="9.1537494763301197E-2" table:style-name="ce16">
                    <text:p>9.2%</text:p>
                  </table:table-cell>
                  <table:table-cell table:style-name="ce42"/>
                  <table:table-cell office:value-type="float" office:value="20.198185499808694" table:style-name="ce59">
                    <text:p><text:s/>20.20<text:s/></text:p>
                  </table:table-cell>
                  <table:table-cell office:value-type="float" office:value="1.0162045762928884" table:style-name="ce80">
                    <text:p>(1.02)</text:p>
                  </table:table-cell>
                  <table:table-cell office:value-type="float" office:value="-1.291396527359538" table:style-name="ce24">
                    <text:p>-1.29</text:p>
                  </table:table-cell>
                  <table:table-cell office:value-type="float" office:value="19.215686274509803" table:style-name="ce27">
                    <text:p><text:s/>19.22<text:s/></text:p>
                  </table:table-cell>
                  <table:table-cell office:value-type="float" office:value="21.622641509433961" table:style-name="ce27">
                    <text:p><text:s/>21.62<text:s/></text:p>
                  </table:table-cell>
                  <table:table-cell table:style-name="ce1"/>
                  <table:table-cell office:value-type="float" office:value="21.489582027168233" table:style-name="ce27">
                    <text:p><text:s/>21.4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8181818181818177" table:style-name="ce16">
                    <text:p>-18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6" table:style-name="ce2">
                    <text:p><text:s/>196<text:s/></text:p>
                  </table:table-cell>
                  <table:table-cell office:value-type="percentage" office:value="-0.27407407407407403" table:style-name="ce16">
                    <text:p>-27.4%</text:p>
                  </table:table-cell>
                  <table:table-cell table:style-name="ce39"/>
                  <table:table-cell office:value-type="float" office:value="4155" table:style-name="ce2">
                    <text:p><text:s/>4,155<text:s/></text:p>
                  </table:table-cell>
                  <table:table-cell office:value-type="percentage" office:value="-0.27385529535127573" table:style-name="ce16">
                    <text:p>-27.4%</text:p>
                  </table:table-cell>
                  <table:table-cell table:style-name="ce42"/>
                  <table:table-cell office:value-type="float" office:value="21.18941881100266" table:style-name="ce59">
                    <text:p><text:s/>21.19<text:s/></text:p>
                  </table:table-cell>
                  <table:table-cell office:value-type="float" office:value="0.63558904206184297" table:style-name="ce80">
                    <text:p>(0.64)</text:p>
                  </table:table-cell>
                  <table:table-cell office:value-type="float" office:value="-8.722953922846699E-2" table:style-name="ce24">
                    <text:p>-0.09</text:p>
                  </table:table-cell>
                  <table:table-cell office:value-type="float" office:value="20.448979591836736" table:style-name="ce27">
                    <text:p><text:s/>20.45<text:s/></text:p>
                  </table:table-cell>
                  <table:table-cell office:value-type="float" office:value="22" table:style-name="ce27">
                    <text:p><text:s/>22.00<text:s/></text:p>
                  </table:table-cell>
                  <table:table-cell table:style-name="ce1"/>
                  <table:table-cell office:value-type="float" office:value="21.276648350231127" table:style-name="ce27">
                    <text:p><text:s/>21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7567567567567566" table:style-name="ce16">
                    <text:p>-17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0" table:style-name="ce2">
                    <text:p><text:s/>190<text:s/></text:p>
                  </table:table-cell>
                  <table:table-cell office:value-type="percentage" office:value="-0.16299559471365643" table:style-name="ce16">
                    <text:p>-16.3%</text:p>
                  </table:table-cell>
                  <table:table-cell table:style-name="ce39"/>
                  <table:table-cell office:value-type="float" office:value="4091" table:style-name="ce2">
                    <text:p><text:s/>4,091<text:s/></text:p>
                  </table:table-cell>
                  <table:table-cell office:value-type="percentage" office:value="-0.1173678532901834" table:style-name="ce16">
                    <text:p>-11.7%</text:p>
                  </table:table-cell>
                  <table:table-cell table:style-name="ce42"/>
                  <table:table-cell office:value-type="float" office:value="21.527193675889329" table:style-name="ce59">
                    <text:p><text:s/>21.53<text:s/></text:p>
                  </table:table-cell>
                  <table:table-cell office:value-type="float" office:value="1.044339980357776" table:style-name="ce80">
                    <text:p>(1.04)</text:p>
                  </table:table-cell>
                  <table:table-cell office:value-type="float" office:value="0.93224334120947105" table:style-name="ce24">
                    <text:p>0.93</text:p>
                  </table:table-cell>
                  <table:table-cell office:value-type="float" office:value="20.58" table:style-name="ce27">
                    <text:p><text:s/>20.58<text:s/></text:p>
                  </table:table-cell>
                  <table:table-cell office:value-type="float" office:value="22.586956521739129" table:style-name="ce27">
                    <text:p><text:s/>22.59<text:s/></text:p>
                  </table:table-cell>
                  <table:table-cell table:style-name="ce1"/>
                  <table:table-cell office:value-type="float" office:value="20.594950334679858" table:style-name="ce27">
                    <text:p><text:s/>20.5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3.9473684210526327E-2" table:style-name="ce16">
                    <text:p>-3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7" table:style-name="ce2">
                    <text:p><text:s/>257<text:s/></text:p>
                  </table:table-cell>
                  <table:table-cell office:value-type="percentage" office:value="4.471544715447151E-2" table:style-name="ce16">
                    <text:p>4.5%</text:p>
                  </table:table-cell>
                  <table:table-cell table:style-name="ce39"/>
                  <table:table-cell office:value-type="float" office:value="4874" table:style-name="ce2">
                    <text:p><text:s/>4,874<text:s/></text:p>
                  </table:table-cell>
                  <table:table-cell office:value-type="percentage" office:value="-9.6570898980537501E-2" table:style-name="ce16">
                    <text:p>-9.7%</text:p>
                  </table:table-cell>
                  <table:table-cell table:style-name="ce42"/>
                  <table:table-cell office:value-type="float" office:value="18.978544091320739" table:style-name="ce59">
                    <text:p><text:s/>18.98<text:s/></text:p>
                  </table:table-cell>
                  <table:table-cell office:value-type="float" office:value="2.0278780920581387" table:style-name="ce80">
                    <text:p>(2.03)</text:p>
                  </table:table-cell>
                  <table:table-cell office:value-type="float" office:value="-2.9926889429557733" table:style-name="ce24">
                    <text:p>-2.99</text:p>
                  </table:table-cell>
                  <table:table-cell office:value-type="float" office:value="16.244897959183675" table:style-name="ce27">
                    <text:p><text:s/>16.24<text:s/></text:p>
                  </table:table-cell>
                  <table:table-cell office:value-type="float" office:value="21.450980392156861" table:style-name="ce27">
                    <text:p><text:s/>21.45<text:s/></text:p>
                  </table:table-cell>
                  <table:table-cell table:style-name="ce1"/>
                  <table:table-cell office:value-type="float" office:value="21.971233034276512" table:style-name="ce27">
                    <text:p><text:s/>21.9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5384615384615385" table:style-name="ce16">
                    <text:p>-15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-0.31929824561403508" table:style-name="ce16">
                    <text:p>-31.9%</text:p>
                  </table:table-cell>
                  <table:table-cell table:style-name="ce39"/>
                  <table:table-cell office:value-type="float" office:value="4029" table:style-name="ce2">
                    <text:p><text:s/>4,029<text:s/></text:p>
                  </table:table-cell>
                  <table:table-cell office:value-type="percentage" office:value="-0.37447601304145317" table:style-name="ce16">
                    <text:p>-37.4%</text:p>
                  </table:table-cell>
                  <table:table-cell table:style-name="ce42"/>
                  <table:table-cell office:value-type="float" office:value="20.864586258592951" table:style-name="ce59">
                    <text:p><text:s/>20.86<text:s/></text:p>
                  </table:table-cell>
                  <table:table-cell office:value-type="float" office:value="1.5789058995457286" table:style-name="ce80">
                    <text:p>(1.58)</text:p>
                  </table:table-cell>
                  <table:table-cell office:value-type="float" office:value="-1.7484505083407313" table:style-name="ce24">
                    <text:p>-1.75</text:p>
                  </table:table-cell>
                  <table:table-cell office:value-type="float" office:value="19.245283018867923" table:style-name="ce27">
                    <text:p><text:s/>19.25<text:s/></text:p>
                  </table:table-cell>
                  <table:table-cell office:value-type="float" office:value="22.581395348837209" table:style-name="ce27">
                    <text:p><text:s/>22.58<text:s/></text:p>
                  </table:table-cell>
                  <table:table-cell table:style-name="ce1"/>
                  <table:table-cell office:value-type="float" office:value="22.613036766933682" table:style-name="ce27">
                    <text:p><text:s/>22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4.2857142857142816E-2" table:style-name="ce16">
                    <text:p>-4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6" table:style-name="ce2">
                    <text:p><text:s/>196<text:s/></text:p>
                  </table:table-cell>
                  <table:table-cell office:value-type="percentage" office:value="-0.11711711711711714" table:style-name="ce16">
                    <text:p>-11.7%</text:p>
                  </table:table-cell>
                  <table:table-cell table:style-name="ce39"/>
                  <table:table-cell office:value-type="float" office:value="3950" table:style-name="ce2">
                    <text:p><text:s/>3,950<text:s/></text:p>
                  </table:table-cell>
                  <table:table-cell office:value-type="percentage" office:value="-0.15272415272415274" table:style-name="ce16">
                    <text:p>-15.3%</text:p>
                  </table:table-cell>
                  <table:table-cell table:style-name="ce42"/>
                  <table:table-cell office:value-type="float" office:value="20.184681964573269" table:style-name="ce59">
                    <text:p><text:s/>20.18<text:s/></text:p>
                  </table:table-cell>
                  <table:table-cell office:value-type="float" office:value="0.59896308066881265" table:style-name="ce80">
                    <text:p>(0.60)</text:p>
                  </table:table-cell>
                  <table:table-cell office:value-type="float" office:value="-0.81313519002354795" table:style-name="ce24">
                    <text:p>-0.81</text:p>
                  </table:table-cell>
                  <table:table-cell office:value-type="float" office:value="19.314814814814813" table:style-name="ce27">
                    <text:p><text:s/>19.31<text:s/></text:p>
                  </table:table-cell>
                  <table:table-cell office:value-type="float" office:value="20.673913043478262" table:style-name="ce27">
                    <text:p><text:s/>20.67<text:s/></text:p>
                  </table:table-cell>
                  <table:table-cell table:style-name="ce1"/>
                  <table:table-cell office:value-type="float" office:value="20.997817154596817" table:style-name="ce27">
                    <text:p><text:s/>21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8.5714285714285743E-2" table:style-name="ce16">
                    <text:p>-8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35" table:style-name="ce2">
                    <text:p><text:s/>235<text:s/></text:p>
                  </table:table-cell>
                  <table:table-cell office:value-type="percentage" office:value="0.14077669902912615" table:style-name="ce16">
                    <text:p>14.1%</text:p>
                  </table:table-cell>
                  <table:table-cell table:style-name="ce39"/>
                  <table:table-cell office:value-type="float" office:value="4843" table:style-name="ce2">
                    <text:p><text:s/>4,843<text:s/></text:p>
                  </table:table-cell>
                  <table:table-cell office:value-type="percentage" office:value="0.13022170361726948" table:style-name="ce16">
                    <text:p>13.0%</text:p>
                  </table:table-cell>
                  <table:table-cell table:style-name="ce42"/>
                  <table:table-cell office:value-type="float" office:value="20.643474997654565" table:style-name="ce59">
                    <text:p><text:s/>20.64<text:s/></text:p>
                  </table:table-cell>
                  <table:table-cell office:value-type="float" office:value="2.0060900267681632" table:style-name="ce80">
                    <text:p>(2.01)</text:p>
                  </table:table-cell>
                  <table:table-cell office:value-type="float" office:value="-9.7078308688214321E-2" table:style-name="ce24">
                    <text:p>-0.10</text:p>
                  </table:table-cell>
                  <table:table-cell office:value-type="float" office:value="19.372549019607842" table:style-name="ce27">
                    <text:p><text:s/>19.37<text:s/></text:p>
                  </table:table-cell>
                  <table:table-cell office:value-type="float" office:value="24.136363636363637" table:style-name="ce27">
                    <text:p><text:s/>24.14<text:s/></text:p>
                  </table:table-cell>
                  <table:table-cell table:style-name="ce1"/>
                  <table:table-cell office:value-type="float" office:value="20.740553306342779" table:style-name="ce27">
                    <text:p><text:s/>20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4864864864864868" table:style-name="ce16">
                    <text:p>-14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0.28624535315985133" table:style-name="ce16">
                    <text:p>-28.6%</text:p>
                  </table:table-cell>
                  <table:table-cell table:style-name="ce39"/>
                  <table:table-cell office:value-type="float" office:value="3924" table:style-name="ce2">
                    <text:p><text:s/>3,924<text:s/></text:p>
                  </table:table-cell>
                  <table:table-cell office:value-type="percentage" office:value="-0.29525862068965514" table:style-name="ce16">
                    <text:p>-29.5%</text:p>
                  </table:table-cell>
                  <table:table-cell table:style-name="ce42"/>
                  <table:table-cell office:value-type="float" office:value="20.493543453401944" table:style-name="ce59">
                    <text:p><text:s/>20.49<text:s/></text:p>
                  </table:table-cell>
                  <table:table-cell office:value-type="float" office:value="1.5076275749125985" table:style-name="ce80">
                    <text:p>(1.51)</text:p>
                  </table:table-cell>
                  <table:table-cell office:value-type="float" office:value="-0.25859465080395694" table:style-name="ce24">
                    <text:p>-0.26</text:p>
                  </table:table-cell>
                  <table:table-cell office:value-type="float" office:value="19.52" table:style-name="ce27">
                    <text:p><text:s/>19.52<text:s/></text:p>
                  </table:table-cell>
                  <table:table-cell office:value-type="float" office:value="22.733333333333334" table:style-name="ce27">
                    <text:p><text:s/>22.73<text:s/></text:p>
                  </table:table-cell>
                  <table:table-cell table:style-name="ce1"/>
                  <table:table-cell office:value-type="float" office:value="20.752138104205901" table:style-name="ce27">
                    <text:p><text:s/>20.7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5.7971014492753659E-2" table:style-name="ce16">
                    <text:p>-5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-9.8130841121495282E-2" table:style-name="ce16">
                    <text:p>-9.8%</text:p>
                  </table:table-cell>
                  <table:table-cell table:style-name="ce39"/>
                  <table:table-cell office:value-type="float" office:value="3932" table:style-name="ce2">
                    <text:p><text:s/>3,932<text:s/></text:p>
                  </table:table-cell>
                  <table:table-cell office:value-type="percentage" office:value="-0.12114438980777831" table:style-name="ce16">
                    <text:p>-12.1%</text:p>
                  </table:table-cell>
                  <table:table-cell table:style-name="ce42"/>
                  <table:table-cell office:value-type="float" office:value="20.392006935753024" table:style-name="ce59">
                    <text:p><text:s/>20.39<text:s/></text:p>
                  </table:table-cell>
                  <table:table-cell office:value-type="float" office:value="2.1164588251367538" table:style-name="ce80">
                    <text:p>(2.12)</text:p>
                  </table:table-cell>
                  <table:table-cell office:value-type="float" office:value="-0.52224125689273393" table:style-name="ce24">
                    <text:p>-0.52</text:p>
                  </table:table-cell>
                  <table:table-cell office:value-type="float" office:value="18.145833333333332" table:style-name="ce27">
                    <text:p><text:s/>18.15<text:s/></text:p>
                  </table:table-cell>
                  <table:table-cell office:value-type="float" office:value="23.25531914893617" table:style-name="ce27">
                    <text:p><text:s/>23.26<text:s/></text:p>
                  </table:table-cell>
                  <table:table-cell table:style-name="ce1"/>
                  <table:table-cell office:value-type="float" office:value="20.914248192645758" table:style-name="ce27">
                    <text:p><text:s/>20.9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253" table:style-name="ce16">
                    <text:p>-10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0" table:style-name="ce2">
                    <text:p><text:s/>250<text:s/></text:p>
                  </table:table-cell>
                  <table:table-cell office:value-type="percentage" office:value="-6.0150375939849621E-2" table:style-name="ce16">
                    <text:p>-6.0%</text:p>
                  </table:table-cell>
                  <table:table-cell table:style-name="ce39"/>
                  <table:table-cell office:value-type="float" office:value="4932" table:style-name="ce2">
                    <text:p><text:s/>4,932<text:s/></text:p>
                  </table:table-cell>
                  <table:table-cell office:value-type="percentage" office:value="-6.9784986797434945E-2" table:style-name="ce16">
                    <text:p>-7.0%</text:p>
                  </table:table-cell>
                  <table:table-cell table:style-name="ce42"/>
                  <table:table-cell office:value-type="float" office:value="19.805773420479305" table:style-name="ce59">
                    <text:p><text:s/>19.81<text:s/></text:p>
                  </table:table-cell>
                  <table:table-cell office:value-type="float" office:value="2.2460702663099448" table:style-name="ce80">
                    <text:p>(2.25)</text:p>
                  </table:table-cell>
                  <table:table-cell office:value-type="float" office:value="-9.2806245539140519E-2" table:style-name="ce24">
                    <text:p>-0.09</text:p>
                  </table:table-cell>
                  <table:table-cell office:value-type="float" office:value="17.901960784313726" table:style-name="ce27">
                    <text:p><text:s/>17.90<text:s/></text:p>
                  </table:table-cell>
                  <table:table-cell office:value-type="float" office:value="23.5" table:style-name="ce27">
                    <text:p><text:s/>23.50<text:s/></text:p>
                  </table:table-cell>
                  <table:table-cell table:style-name="ce1"/>
                  <table:table-cell office:value-type="float" office:value="19.898579666018446" table:style-name="ce27">
                    <text:p><text:s/>19.9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5" table:style-name="ce17"/>
          <table:table-cell table:style-name="ce38"/>
          <table:table-cell table:number-columns-repeated="5" table:style-name="ce17"/>
          <table:table-cell table:style-name="ce41"/>
          <table:table-cell table:number-columns-repeated="2" table:style-name="ce17"/>
          <table:table-cell table:style-name="ce43"/>
          <table:table-cell table:style-name="ce69"/>
          <table:table-cell table:style-name="ce81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62">
            <text:p>◎資料範圍：就醫類別（TREAT_TYPE）為中醫門診(03)，不含急診、交付機構、住院案件。</text:p>
          </table:table-cell>
          <table:table-cell table:number-columns-repeated="15" table:style-name="ce19"/>
          <table:table-cell table:number-columns-repeated="2" table:style-name="ce72"/>
          <table:table-cell table:number-columns-repeated="16366" table:style-name="ce18"/>
        </table:table-row>
        <table:table-row table:style-name="ro1">
          <table:table-cell office:value-type="string" table:style-name="ce62">
            <text:p>◎中醫係取權屬別為公立中醫醫院(08)、私立中醫醫院(18)、公立中醫診所(28)、私立中醫診所(38)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<text:s text:c="2"/>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3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3"/>
          <table:table-cell table:number-columns-repeated="16366" table:style-name="ce1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3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指標3__高屏" table:style-name="ta2">
        <table:table-column table:style-name="co31" table:default-cell-style-name="ce1"/>
        <table:table-column table:style-name="co2" table:default-cell-style-name="ce1"/>
        <table:table-column table:style-name="co2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2"/>
        <table:table-column table:style-name="co5" table:default-cell-style-name="ce1"/>
        <table:table-column table:style-name="co34" table:default-cell-style-name="ce1"/>
        <table:table-column table:style-name="co41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1" table:default-cell-style-name="ce1"/>
        <table:table-column table:style-name="co2" table:default-cell-style-name="ce1"/>
        <table:table-column table:style-name="co18" table:default-cell-style-name="ce33"/>
        <table:table-column table:style-name="co39" table:default-cell-style-name="ce33"/>
        <table:table-column table:style-name="co40" table:number-columns-repeated="3" table:default-cell-style-name="ce1"/>
        <table:table-column-group>
          <table:table-column table:style-name="co28" table:default-cell-style-name="ce1"/>
          <table:table-column table:style-name="co13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3.5、中醫假日平均看診人次-高屏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82">
            <text:p>單位：日、家、次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18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</table:table-cell>
          <table:table-cell office:value-type="string" table:number-columns-spanned="1" table:number-rows-spanned="2" table:style-name="ce135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6">
            <text:p><text:span text:style-name="T1">值</text:span>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26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558" table:style-name="ce2">
              <text:p><text:s/>558<text:s/></text:p>
            </table:table-cell>
            <table:table-cell office:value-type="percentage" office:value="7.2202166064982976E-3" table:style-name="ce16">
              <text:p>0.7%</text:p>
            </table:table-cell>
            <table:table-cell office:value-type="string" table:style-name="ce6">
              <text:p/>
            </table:table-cell>
            <table:table-cell office:value-type="float" office:value="25787" table:style-name="ce2">
              <text:p><text:s/>25,787<text:s/></text:p>
            </table:table-cell>
            <table:table-cell office:value-type="percentage" office:value="5.1843767053871836E-3" table:style-name="ce16">
              <text:p>0.5%</text:p>
            </table:table-cell>
            <table:table-cell table:style-name="ce39"/>
            <table:table-cell office:value-type="float" office:value="980060" table:style-name="ce2">
              <text:p><text:s/>980,060<text:s/></text:p>
            </table:table-cell>
            <table:table-cell office:value-type="percentage" office:value="-5.1095385217164835E-2" table:style-name="ce16">
              <text:p>-5.1%</text:p>
            </table:table-cell>
            <table:table-cell table:style-name="ce42"/>
            <table:table-cell office:value-type="float" office:value="37.332687842804525" table:style-name="ce59">
              <text:p><text:s/>37.33<text:s/></text:p>
            </table:table-cell>
            <table:table-cell office:value-type="float" office:value="5.4256452756158993" table:style-name="ce80">
              <text:p>(5.43)</text:p>
            </table:table-cell>
            <table:table-cell office:value-type="float" office:value="-2.617923790624225" table:style-name="ce24">
              <text:p>-2.62</text:p>
            </table:table-cell>
            <table:table-cell office:value-type="float" office:value="3.4" table:style-name="ce27">
              <text:p><text:s/>3.40<text:s/></text:p>
            </table:table-cell>
            <table:table-cell office:value-type="float" office:value="46.258000000000003" table:style-name="ce27">
              <text:p><text:s/>46.26<text:s/></text:p>
            </table:table-cell>
            <table:table-cell table:style-name="ce1"/>
            <table:table-cell office:value-type="float" office:value="39.95061163342875" table:style-name="ce27">
              <text:p><text:s/>39.9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26" table:style-name="ce2">
                    <text:p><text:s/>526<text:s/></text:p>
                  </table:table-cell>
                  <table:table-cell office:value-type="percentage" office:value="3.8167938931297218E-3" table:style-name="ce16">
                    <text:p>0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93" table:style-name="ce2">
                    <text:p><text:s/>1,993<text:s/></text:p>
                  </table:table-cell>
                  <table:table-cell office:value-type="percentage" office:value="0.24406991260923849" table:style-name="ce16">
                    <text:p>24.4%</text:p>
                  </table:table-cell>
                  <table:table-cell table:style-name="ce39"/>
                  <table:table-cell office:value-type="float" office:value="76599" table:style-name="ce2">
                    <text:p><text:s/>76,599<text:s/></text:p>
                  </table:table-cell>
                  <table:table-cell office:value-type="percentage" office:value="0.28644844902003586" table:style-name="ce16">
                    <text:p>28.6%</text:p>
                  </table:table-cell>
                  <table:table-cell table:style-name="ce42"/>
                  <table:table-cell office:value-type="float" office:value="38.404460728861999" table:style-name="ce59">
                    <text:p><text:s/>38.40<text:s/></text:p>
                  </table:table-cell>
                  <table:table-cell office:value-type="float" office:value="1.9935220471281045" table:style-name="ce80">
                    <text:p>(1.99)</text:p>
                  </table:table-cell>
                  <table:table-cell office:value-type="float" office:value="4.4769634808945327" table:style-name="ce24">
                    <text:p>4.48</text:p>
                  </table:table-cell>
                  <table:table-cell office:value-type="float" office:value="36.509355509355508" table:style-name="ce27">
                    <text:p><text:s/>36.51<text:s/></text:p>
                  </table:table-cell>
                  <table:table-cell office:value-type="float" office:value="40.960707269155208" table:style-name="ce27">
                    <text:p><text:s/>40.96<text:s/></text:p>
                  </table:table-cell>
                  <table:table-cell table:style-name="ce1"/>
                  <table:table-cell office:value-type="float" office:value="33.927497247967466" table:style-name="ce27">
                    <text:p><text:s/>33.9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522" table:style-name="ce2">
                    <text:p><text:s/>1,522<text:s/></text:p>
                  </table:table-cell>
                  <table:table-cell office:value-type="percentage" office:value="-0.24541398116013879" table:style-name="ce16">
                    <text:p>-24.5%</text:p>
                  </table:table-cell>
                  <table:table-cell table:style-name="ce39"/>
                  <table:table-cell office:value-type="float" office:value="57449" table:style-name="ce2">
                    <text:p><text:s/>57,449<text:s/></text:p>
                  </table:table-cell>
                  <table:table-cell office:value-type="percentage" office:value="-0.27231848811876169" table:style-name="ce16">
                    <text:p>-27.2%</text:p>
                  </table:table-cell>
                  <table:table-cell table:style-name="ce42"/>
                  <table:table-cell office:value-type="float" office:value="29.192057621865313" table:style-name="ce59">
                    <text:p><text:s/>29.19<text:s/></text:p>
                  </table:table-cell>
                  <table:table-cell office:value-type="float" office:value="17.448574836675636" table:style-name="ce80">
                    <text:p>(17.45)</text:p>
                  </table:table-cell>
                  <table:table-cell office:value-type="float" office:value="-9.9602012271655092" table:style-name="ce24">
                    <text:p>-9.96</text:p>
                  </table:table-cell>
                  <table:table-cell office:value-type="float" office:value="3.4" table:style-name="ce27">
                    <text:p><text:s/>3.40<text:s/></text:p>
                  </table:table-cell>
                  <table:table-cell office:value-type="float" office:value="41.75" table:style-name="ce27">
                    <text:p><text:s/>41.75<text:s/></text:p>
                  </table:table-cell>
                  <table:table-cell table:style-name="ce1"/>
                  <table:table-cell office:value-type="float" office:value="39.152258849030822" table:style-name="ce27">
                    <text:p><text:s/>39.1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37" table:style-name="ce2">
                    <text:p><text:s/>2,537<text:s/></text:p>
                  </table:table-cell>
                  <table:table-cell office:value-type="percentage" office:value="0.25345849802371534" table:style-name="ce16">
                    <text:p>25.3%</text:p>
                  </table:table-cell>
                  <table:table-cell table:style-name="ce39"/>
                  <table:table-cell office:value-type="float" office:value="96365" table:style-name="ce2">
                    <text:p><text:s/>96,365<text:s/></text:p>
                  </table:table-cell>
                  <table:table-cell office:value-type="percentage" office:value="0.18407795144008654" table:style-name="ce16">
                    <text:p>18.4%</text:p>
                  </table:table-cell>
                  <table:table-cell table:style-name="ce42"/>
                  <table:table-cell office:value-type="float" office:value="37.97727534469535" table:style-name="ce59">
                    <text:p><text:s/>37.98<text:s/></text:p>
                  </table:table-cell>
                  <table:table-cell office:value-type="float" office:value="0.98258103305311273" table:style-name="ce80">
                    <text:p>(0.98)</text:p>
                  </table:table-cell>
                  <table:table-cell office:value-type="float" office:value="-2.2201944671535614" table:style-name="ce24">
                    <text:p>-2.22</text:p>
                  </table:table-cell>
                  <table:table-cell office:value-type="float" office:value="36.948412698412696" table:style-name="ce27">
                    <text:p><text:s/>36.95<text:s/></text:p>
                  </table:table-cell>
                  <table:table-cell office:value-type="float" office:value="39.595330739299612" table:style-name="ce27">
                    <text:p><text:s/>39.60<text:s/></text:p>
                  </table:table-cell>
                  <table:table-cell table:style-name="ce1"/>
                  <table:table-cell office:value-type="float" office:value="40.197469811848912" table:style-name="ce27">
                    <text:p><text:s/>40.2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35" table:style-name="ce2">
                    <text:p><text:s/>1,935<text:s/></text:p>
                  </table:table-cell>
                  <table:table-cell office:value-type="percentage" office:value="-0.232751784298176" table:style-name="ce16">
                    <text:p>-23.3%</text:p>
                  </table:table-cell>
                  <table:table-cell table:style-name="ce39"/>
                  <table:table-cell office:value-type="float" office:value="71346" table:style-name="ce2">
                    <text:p><text:s/>71,346<text:s/></text:p>
                  </table:table-cell>
                  <table:table-cell office:value-type="percentage" office:value="-0.31352531968325137" table:style-name="ce16">
                    <text:p>-31.4%</text:p>
                  </table:table-cell>
                  <table:table-cell table:style-name="ce42"/>
                  <table:table-cell office:value-type="float" office:value="36.817931914405428" table:style-name="ce59">
                    <text:p><text:s/>36.82<text:s/></text:p>
                  </table:table-cell>
                  <table:table-cell office:value-type="float" office:value="1.0708363933390956" table:style-name="ce80">
                    <text:p>(1.07)</text:p>
                  </table:table-cell>
                  <table:table-cell office:value-type="float" office:value="-4.3847957075493014" table:style-name="ce24">
                    <text:p>-4.38</text:p>
                  </table:table-cell>
                  <table:table-cell office:value-type="float" office:value="35.762711864406782" table:style-name="ce27">
                    <text:p><text:s/>35.76<text:s/></text:p>
                  </table:table-cell>
                  <table:table-cell office:value-type="float" office:value="38.227897838899807" table:style-name="ce27">
                    <text:p><text:s/>38.23<text:s/></text:p>
                  </table:table-cell>
                  <table:table-cell table:style-name="ce1"/>
                  <table:table-cell office:value-type="float" office:value="41.202727621954729" table:style-name="ce27">
                    <text:p><text:s/>41.2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45" table:style-name="ce2">
                    <text:p><text:s/>2,045<text:s/></text:p>
                  </table:table-cell>
                  <table:table-cell office:value-type="percentage" office:value="1.5896671634376469E-2" table:style-name="ce16">
                    <text:p>1.6%</text:p>
                  </table:table-cell>
                  <table:table-cell table:style-name="ce39"/>
                  <table:table-cell office:value-type="float" office:value="77446" table:style-name="ce2">
                    <text:p><text:s/>77,446<text:s/></text:p>
                  </table:table-cell>
                  <table:table-cell office:value-type="percentage" office:value="-7.2169641787468541E-2" table:style-name="ce16">
                    <text:p>-7.2%</text:p>
                  </table:table-cell>
                  <table:table-cell table:style-name="ce42"/>
                  <table:table-cell office:value-type="float" office:value="37.867683047783409" table:style-name="ce59">
                    <text:p><text:s/>37.87<text:s/></text:p>
                  </table:table-cell>
                  <table:table-cell office:value-type="float" office:value="0.8029643322474217" table:style-name="ce80">
                    <text:p>(0.80)</text:p>
                  </table:table-cell>
                  <table:table-cell office:value-type="float" office:value="-3.6010041867311813" table:style-name="ce24">
                    <text:p>-3.60</text:p>
                  </table:table-cell>
                  <table:table-cell office:value-type="float" office:value="36.98046875" table:style-name="ce27">
                    <text:p><text:s/>36.98<text:s/></text:p>
                  </table:table-cell>
                  <table:table-cell office:value-type="float" office:value="38.651837524177949" table:style-name="ce27">
                    <text:p><text:s/>38.65<text:s/></text:p>
                  </table:table-cell>
                  <table:table-cell table:style-name="ce1"/>
                  <table:table-cell office:value-type="float" office:value="41.46868723451459" table:style-name="ce27">
                    <text:p><text:s/>41.4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30" table:style-name="ce2">
                    <text:p><text:s/>53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16" table:style-name="ce2">
                    <text:p><text:s/>2,516<text:s/></text:p>
                  </table:table-cell>
                  <table:table-cell office:value-type="percentage" office:value="0.27263530601922104" table:style-name="ce16">
                    <text:p>27.3%</text:p>
                  </table:table-cell>
                  <table:table-cell table:style-name="ce39"/>
                  <table:table-cell office:value-type="float" office:value="98783" table:style-name="ce2">
                    <text:p><text:s/>98,783<text:s/></text:p>
                  </table:table-cell>
                  <table:table-cell office:value-type="percentage" office:value="0.19398312664684414" table:style-name="ce16">
                    <text:p>19.4%</text:p>
                  </table:table-cell>
                  <table:table-cell table:style-name="ce42"/>
                  <table:table-cell office:value-type="float" office:value="39.265351728250749" table:style-name="ce59">
                    <text:p><text:s/>39.27<text:s/></text:p>
                  </table:table-cell>
                  <table:table-cell office:value-type="float" office:value="0.99040188746562474" table:style-name="ce80">
                    <text:p>(0.99)</text:p>
                  </table:table-cell>
                  <table:table-cell office:value-type="float" office:value="-2.5707972841430049" table:style-name="ce24">
                    <text:p>-2.57</text:p>
                  </table:table-cell>
                  <table:table-cell office:value-type="float" office:value="37.584158415841586" table:style-name="ce27">
                    <text:p><text:s/>37.58<text:s/></text:p>
                  </table:table-cell>
                  <table:table-cell office:value-type="float" office:value="40.09251968503937" table:style-name="ce27">
                    <text:p><text:s/>40.09<text:s/></text:p>
                  </table:table-cell>
                  <table:table-cell table:style-name="ce1"/>
                  <table:table-cell office:value-type="float" office:value="41.836149012393754" table:style-name="ce27">
                    <text:p><text:s/>41.8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24" table:style-name="ce2">
                    <text:p><text:s/>2,024<text:s/></text:p>
                  </table:table-cell>
                  <table:table-cell office:value-type="percentage" office:value="-0.20502749410840537" table:style-name="ce16">
                    <text:p>-20.5%</text:p>
                  </table:table-cell>
                  <table:table-cell table:style-name="ce39"/>
                  <table:table-cell office:value-type="float" office:value="80283" table:style-name="ce2">
                    <text:p><text:s/>80,283<text:s/></text:p>
                  </table:table-cell>
                  <table:table-cell office:value-type="percentage" office:value="-0.28019258701382543" table:style-name="ce16">
                    <text:p>-28.0%</text:p>
                  </table:table-cell>
                  <table:table-cell table:style-name="ce42"/>
                  <table:table-cell office:value-type="float" office:value="39.689830412630855" table:style-name="ce59">
                    <text:p><text:s/>39.69<text:s/></text:p>
                  </table:table-cell>
                  <table:table-cell office:value-type="float" office:value="4.5917115668789403" table:style-name="ce80">
                    <text:p>(4.59)</text:p>
                  </table:table-cell>
                  <table:table-cell office:value-type="float" office:value="-4.1031447964779133" table:style-name="ce24">
                    <text:p>-4.10</text:p>
                  </table:table-cell>
                  <table:table-cell office:value-type="float" office:value="35.546351084812621" table:style-name="ce27">
                    <text:p><text:s/>35.55<text:s/></text:p>
                  </table:table-cell>
                  <table:table-cell office:value-type="float" office:value="46.258000000000003" table:style-name="ce27">
                    <text:p><text:s/>46.26<text:s/></text:p>
                  </table:table-cell>
                  <table:table-cell table:style-name="ce1"/>
                  <table:table-cell office:value-type="float" office:value="43.792975209108768" table:style-name="ce27">
                    <text:p><text:s/>43.7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1363636363636465E-2" table:style-name="ce16">
                    <text:p>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59" table:style-name="ce2">
                    <text:p><text:s/>2,559<text:s/></text:p>
                  </table:table-cell>
                  <table:table-cell office:value-type="percentage" office:value="0.27822177822177818" table:style-name="ce16">
                    <text:p>27.8%</text:p>
                  </table:table-cell>
                  <table:table-cell table:style-name="ce39"/>
                  <table:table-cell office:value-type="float" office:value="92357" table:style-name="ce2">
                    <text:p><text:s/>92,357<text:s/></text:p>
                  </table:table-cell>
                  <table:table-cell office:value-type="percentage" office:value="0.16886880805933124" table:style-name="ce16">
                    <text:p>16.9%</text:p>
                  </table:table-cell>
                  <table:table-cell table:style-name="ce42"/>
                  <table:table-cell office:value-type="float" office:value="36.100428684085827" table:style-name="ce59">
                    <text:p><text:s/>36.10<text:s/></text:p>
                  </table:table-cell>
                  <table:table-cell office:value-type="float" office:value="2.7752288887648251" table:style-name="ce80">
                    <text:p>(2.78)</text:p>
                  </table:table-cell>
                  <table:table-cell office:value-type="float" office:value="-3.3577225581576968" table:style-name="ce24">
                    <text:p>-3.36</text:p>
                  </table:table-cell>
                  <table:table-cell office:value-type="float" office:value="33.160852713178294" table:style-name="ce27">
                    <text:p><text:s/>33.16<text:s/></text:p>
                  </table:table-cell>
                  <table:table-cell office:value-type="float" office:value="39.226824457593686" table:style-name="ce27">
                    <text:p><text:s/>39.23<text:s/></text:p>
                  </table:table-cell>
                  <table:table-cell table:style-name="ce1"/>
                  <table:table-cell office:value-type="float" office:value="39.458151242243524" table:style-name="ce27">
                    <text:p><text:s/>39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9.4876660341556285E-3" table:style-name="ce16">
                    <text:p>0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36" table:style-name="ce2">
                    <text:p><text:s/>2,036<text:s/></text:p>
                  </table:table-cell>
                  <table:table-cell office:value-type="percentage" office:value="-0.14525608732157846" table:style-name="ce16">
                    <text:p>-14.5%</text:p>
                  </table:table-cell>
                  <table:table-cell table:style-name="ce39"/>
                  <table:table-cell office:value-type="float" office:value="75588" table:style-name="ce2">
                    <text:p><text:s/>75,588<text:s/></text:p>
                  </table:table-cell>
                  <table:table-cell office:value-type="percentage" office:value="-0.18386473325631358" table:style-name="ce16">
                    <text:p>-18.4%</text:p>
                  </table:table-cell>
                  <table:table-cell table:style-name="ce42"/>
                  <table:table-cell office:value-type="float" office:value="37.11577043016937" table:style-name="ce59">
                    <text:p><text:s/>37.12<text:s/></text:p>
                  </table:table-cell>
                  <table:table-cell office:value-type="float" office:value="1.7162696872077312" table:style-name="ce80">
                    <text:p>(1.72)</text:p>
                  </table:table-cell>
                  <table:table-cell office:value-type="float" office:value="-1.7555827414224581" table:style-name="ce24">
                    <text:p>-1.76</text:p>
                  </table:table-cell>
                  <table:table-cell office:value-type="float" office:value="34.704365079365083" table:style-name="ce27">
                    <text:p><text:s/>34.70<text:s/></text:p>
                  </table:table-cell>
                  <table:table-cell office:value-type="float" office:value="38.762645914396884" table:style-name="ce27">
                    <text:p><text:s/>38.76<text:s/></text:p>
                  </table:table-cell>
                  <table:table-cell table:style-name="ce1"/>
                  <table:table-cell office:value-type="float" office:value="38.871353171591828" table:style-name="ce27">
                    <text:p><text:s/>38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52" table:style-name="ce2">
                    <text:p><text:s/>2,052<text:s/></text:p>
                  </table:table-cell>
                  <table:table-cell office:value-type="percentage" office:value="1.8362282878412017E-2" table:style-name="ce16">
                    <text:p>1.8%</text:p>
                  </table:table-cell>
                  <table:table-cell table:style-name="ce39"/>
                  <table:table-cell office:value-type="float" office:value="83128" table:style-name="ce2">
                    <text:p><text:s/>83,128<text:s/></text:p>
                  </table:table-cell>
                  <table:table-cell office:value-type="percentage" office:value="1.8975239029173752E-2" table:style-name="ce16">
                    <text:p>1.9%</text:p>
                  </table:table-cell>
                  <table:table-cell table:style-name="ce42"/>
                  <table:table-cell office:value-type="float" office:value="40.490066096341081" table:style-name="ce59">
                    <text:p><text:s/>40.49<text:s/></text:p>
                  </table:table-cell>
                  <table:table-cell office:value-type="float" office:value="3.5530681178576748" table:style-name="ce80">
                    <text:p>(3.55)</text:p>
                  </table:table-cell>
                  <table:table-cell office:value-type="float" office:value="-9.4447232983227991E-3" table:style-name="ce24">
                    <text:p>-0.01</text:p>
                  </table:table-cell>
                  <table:table-cell office:value-type="float" office:value="38.037109375" table:style-name="ce27">
                    <text:p><text:s/>38.04<text:s/></text:p>
                  </table:table-cell>
                  <table:table-cell office:value-type="float" office:value="45.740384615384613" table:style-name="ce27">
                    <text:p><text:s/>45.74<text:s/></text:p>
                  </table:table-cell>
                  <table:table-cell table:style-name="ce1"/>
                  <table:table-cell office:value-type="float" office:value="40.499510819639404" table:style-name="ce27">
                    <text:p><text:s/>40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3282732447817747E-2" table:style-name="ce16">
                    <text:p>1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41" table:style-name="ce2">
                    <text:p><text:s/>2,541<text:s/></text:p>
                  </table:table-cell>
                  <table:table-cell office:value-type="percentage" office:value="0.25792079207920793" table:style-name="ce16">
                    <text:p>25.8%</text:p>
                  </table:table-cell>
                  <table:table-cell table:style-name="ce39"/>
                  <table:table-cell office:value-type="float" office:value="95424" table:style-name="ce2">
                    <text:p><text:s/>95,424<text:s/></text:p>
                  </table:table-cell>
                  <table:table-cell office:value-type="percentage" office:value="0.19956253378420841" table:style-name="ce16">
                    <text:p>20.0%</text:p>
                  </table:table-cell>
                  <table:table-cell table:style-name="ce42"/>
                  <table:table-cell office:value-type="float" office:value="37.531901125268831" table:style-name="ce59">
                    <text:p><text:s/>37.53<text:s/></text:p>
                  </table:table-cell>
                  <table:table-cell office:value-type="float" office:value="3.7060647636711175" table:style-name="ce80">
                    <text:p>(3.71)</text:p>
                  </table:table-cell>
                  <table:table-cell office:value-type="float" office:value="-1.845648430267758" table:style-name="ce24">
                    <text:p>-1.85</text:p>
                  </table:table-cell>
                  <table:table-cell office:value-type="float" office:value="31.347222222222221" table:style-name="ce27">
                    <text:p><text:s/>31.35<text:s/></text:p>
                  </table:table-cell>
                  <table:table-cell office:value-type="float" office:value="41.11434108527132" table:style-name="ce27">
                    <text:p><text:s/>41.11<text:s/></text:p>
                  </table:table-cell>
                  <table:table-cell table:style-name="ce1"/>
                  <table:table-cell office:value-type="float" office:value="39.377549555536589" table:style-name="ce27">
                    <text:p><text:s/>39.3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8832391713747842E-3" table:style-name="ce16">
                    <text:p>0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027" table:style-name="ce2">
                    <text:p><text:s/>2,027<text:s/></text:p>
                  </table:table-cell>
                  <table:table-cell office:value-type="percentage" office:value="-0.20007892659826365" table:style-name="ce16">
                    <text:p>-20.0%</text:p>
                  </table:table-cell>
                  <table:table-cell table:style-name="ce39"/>
                  <table:table-cell office:value-type="float" office:value="75292" table:style-name="ce2">
                    <text:p><text:s/>75,292<text:s/></text:p>
                  </table:table-cell>
                  <table:table-cell office:value-type="percentage" office:value="-0.23583919455185787" table:style-name="ce16">
                    <text:p>-23.6%</text:p>
                  </table:table-cell>
                  <table:table-cell table:style-name="ce42"/>
                  <table:table-cell office:value-type="float" office:value="37.153445601525391" table:style-name="ce59">
                    <text:p><text:s/>37.15<text:s/></text:p>
                  </table:table-cell>
                  <table:table-cell office:value-type="float" office:value="1.2013424979827387" table:style-name="ce80">
                    <text:p>(1.20)</text:p>
                  </table:table-cell>
                  <table:table-cell office:value-type="float" office:value="-1.7320403649382925" table:style-name="ce24">
                    <text:p>-1.73</text:p>
                  </table:table-cell>
                  <table:table-cell office:value-type="float" office:value="35.537109375" table:style-name="ce27">
                    <text:p><text:s/>35.54<text:s/></text:p>
                  </table:table-cell>
                  <table:table-cell office:value-type="float" office:value="38.438877755511022" table:style-name="ce27">
                    <text:p><text:s/>38.44<text:s/></text:p>
                  </table:table-cell>
                  <table:table-cell table:style-name="ce1"/>
                  <table:table-cell office:value-type="float" office:value="38.885485966463683" table:style-name="ce27">
                    <text:p><text:s/>38.8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82" table:style-name="ce2">
              <text:p><text:s/>82<text:s/></text:p>
            </table:table-cell>
            <table:table-cell office:value-type="percentage" office:value="-9.8901098901098883E-2" table:style-name="ce16">
              <text:p>-9.9%</text:p>
            </table:table-cell>
            <table:table-cell office:value-type="string" table:style-name="ce6">
              <text:p/>
            </table:table-cell>
            <table:table-cell office:value-type="float" office:value="1510" table:style-name="ce2">
              <text:p><text:s/>1,510<text:s/></text:p>
            </table:table-cell>
            <table:table-cell office:value-type="percentage" office:value="-9.8507462686567182E-2" table:style-name="ce16">
              <text:p>-9.9%</text:p>
            </table:table-cell>
            <table:table-cell table:style-name="ce39"/>
            <table:table-cell office:value-type="float" office:value="36210" table:style-name="ce2">
              <text:p><text:s/>36,210<text:s/></text:p>
            </table:table-cell>
            <table:table-cell office:value-type="percentage" office:value="-1.2687555163283237E-3" table:style-name="ce16">
              <text:p>-0.1%</text:p>
            </table:table-cell>
            <table:table-cell table:style-name="ce42"/>
            <table:table-cell office:value-type="float" office:value="23.75334093526066" table:style-name="ce59">
              <text:p><text:s/>23.75<text:s/></text:p>
            </table:table-cell>
            <table:table-cell office:value-type="float" office:value="3.9396759983168748" table:style-name="ce80">
              <text:p>(3.94)</text:p>
            </table:table-cell>
            <table:table-cell office:value-type="float" office:value="2.1031832626008899" table:style-name="ce24">
              <text:p>2.10</text:p>
            </table:table-cell>
            <table:table-cell office:value-type="float" office:value="1.7777777777777777" table:style-name="ce27">
              <text:p><text:s/>1.78<text:s/></text:p>
            </table:table-cell>
            <table:table-cell office:value-type="float" office:value="30.96" table:style-name="ce27">
              <text:p><text:s/>30.96<text:s/></text:p>
            </table:table-cell>
            <table:table-cell table:style-name="ce1"/>
            <table:table-cell office:value-type="float" office:value="21.65015767265977" table:style-name="ce27">
              <text:p><text:s/>21.6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33333333333333337" table:style-name="ce16">
                    <text:p>-33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-0.26923076923076927" table:style-name="ce16">
                    <text:p>-26.9%</text:p>
                  </table:table-cell>
                  <table:table-cell table:style-name="ce39"/>
                  <table:table-cell office:value-type="float" office:value="2716" table:style-name="ce2">
                    <text:p><text:s/>2,716<text:s/></text:p>
                  </table:table-cell>
                  <table:table-cell office:value-type="percentage" office:value="1.5327102803738279E-2" table:style-name="ce16">
                    <text:p>1.5%</text:p>
                  </table:table-cell>
                  <table:table-cell table:style-name="ce42"/>
                  <table:table-cell office:value-type="float" office:value="23.801457586618877" table:style-name="ce59">
                    <text:p><text:s/>23.80<text:s/></text:p>
                  </table:table-cell>
                  <table:table-cell office:value-type="float" office:value="1.1328088711384483" table:style-name="ce80">
                    <text:p>(1.13)</text:p>
                  </table:table-cell>
                  <table:table-cell office:value-type="float" office:value="7.887979823141114" table:style-name="ce24">
                    <text:p>7.89</text:p>
                  </table:table-cell>
                  <table:table-cell office:value-type="float" office:value="22.185185185185187" table:style-name="ce27">
                    <text:p><text:s/>22.19<text:s/></text:p>
                  </table:table-cell>
                  <table:table-cell office:value-type="float" office:value="24.70967741935484" table:style-name="ce27">
                    <text:p><text:s/>24.71<text:s/></text:p>
                  </table:table-cell>
                  <table:table-cell table:style-name="ce1"/>
                  <table:table-cell office:value-type="float" office:value="15.913477763477763" table:style-name="ce27">
                    <text:p><text:s/>15.9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071428571428571" table:style-name="ce16">
                    <text:p>-10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29677419354838708" table:style-name="ce16">
                    <text:p>-29.7%</text:p>
                  </table:table-cell>
                  <table:table-cell table:style-name="ce39"/>
                  <table:table-cell office:value-type="float" office:value="2118" table:style-name="ce2">
                    <text:p><text:s/>2,118<text:s/></text:p>
                  </table:table-cell>
                  <table:table-cell office:value-type="percentage" office:value="-0.27040992077161552" table:style-name="ce16">
                    <text:p>-27.0%</text:p>
                  </table:table-cell>
                  <table:table-cell table:style-name="ce42"/>
                  <table:table-cell office:value-type="float" office:value="16.196160130718955" table:style-name="ce59">
                    <text:p><text:s/>16.20<text:s/></text:p>
                  </table:table-cell>
                  <table:table-cell office:value-type="float" office:value="9.6981416517988297" table:style-name="ce80">
                    <text:p>(9.70)</text:p>
                  </table:table-cell>
                  <table:table-cell office:value-type="float" office:value="-2.5490830402595108" table:style-name="ce24">
                    <text:p>-2.55</text:p>
                  </table:table-cell>
                  <table:table-cell office:value-type="float" office:value="1.7777777777777777" table:style-name="ce27">
                    <text:p><text:s/>1.78<text:s/></text:p>
                  </table:table-cell>
                  <table:table-cell office:value-type="float" office:value="22.823529411764707" table:style-name="ce27">
                    <text:p><text:s/>22.82<text:s/></text:p>
                  </table:table-cell>
                  <table:table-cell table:style-name="ce1"/>
                  <table:table-cell office:value-type="float" office:value="18.745243170978465" table:style-name="ce27">
                    <text:p><text:s/>18.7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19999999999999996" table:style-name="ce16">
                    <text:p>-2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-7.4074074074074181E-3" table:style-name="ce16">
                    <text:p>-0.7%</text:p>
                  </table:table-cell>
                  <table:table-cell table:style-name="ce39"/>
                  <table:table-cell office:value-type="float" office:value="3054" table:style-name="ce2">
                    <text:p><text:s/>3,054<text:s/></text:p>
                  </table:table-cell>
                  <table:table-cell office:value-type="percentage" office:value="6.3370473537604388E-2" table:style-name="ce16">
                    <text:p>6.3%</text:p>
                  </table:table-cell>
                  <table:table-cell table:style-name="ce42"/>
                  <table:table-cell office:value-type="float" office:value="22.806419491109146" table:style-name="ce59">
                    <text:p><text:s/>22.81<text:s/></text:p>
                  </table:table-cell>
                  <table:table-cell office:value-type="float" office:value="2.0297043250830602" table:style-name="ce80">
                    <text:p>(2.03)</text:p>
                  </table:table-cell>
                  <table:table-cell office:value-type="float" office:value="1.5097951176755622" table:style-name="ce24">
                    <text:p>1.51</text:p>
                  </table:table-cell>
                  <table:table-cell office:value-type="float" office:value="20.666666666666668" table:style-name="ce27">
                    <text:p><text:s/>20.67<text:s/></text:p>
                  </table:table-cell>
                  <table:table-cell office:value-type="float" office:value="25.68" table:style-name="ce27">
                    <text:p><text:s/>25.68<text:s/></text:p>
                  </table:table-cell>
                  <table:table-cell table:style-name="ce1"/>
                  <table:table-cell office:value-type="float" office:value="21.296624373433584" table:style-name="ce27">
                    <text:p><text:s/>21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0.15094339622641506" table:style-name="ce16">
                    <text:p>-15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-0.30857142857142861" table:style-name="ce16">
                    <text:p>-30.9%</text:p>
                  </table:table-cell>
                  <table:table-cell table:style-name="ce39"/>
                  <table:table-cell office:value-type="float" office:value="2849" table:style-name="ce2">
                    <text:p><text:s/>2,849<text:s/></text:p>
                  </table:table-cell>
                  <table:table-cell office:value-type="percentage" office:value="-0.19994383600112331" table:style-name="ce16">
                    <text:p>-20.0%</text:p>
                  </table:table-cell>
                  <table:table-cell table:style-name="ce42"/>
                  <table:table-cell office:value-type="float" office:value="23.596892959770116" table:style-name="ce59">
                    <text:p><text:s/>23.60<text:s/></text:p>
                  </table:table-cell>
                  <table:table-cell office:value-type="float" office:value="1.8691657584804806" table:style-name="ce80">
                    <text:p>(1.87)</text:p>
                  </table:table-cell>
                  <table:table-cell office:value-type="float" office:value="3.2432178629371222" table:style-name="ce24">
                    <text:p>3.24</text:p>
                  </table:table-cell>
                  <table:table-cell office:value-type="float" office:value="21.03125" table:style-name="ce27">
                    <text:p><text:s/>21.03<text:s/></text:p>
                  </table:table-cell>
                  <table:table-cell office:value-type="float" office:value="25.233333333333334" table:style-name="ce27">
                    <text:p><text:s/>25.23<text:s/></text:p>
                  </table:table-cell>
                  <table:table-cell table:style-name="ce1"/>
                  <table:table-cell office:value-type="float" office:value="20.353675096832994" table:style-name="ce27">
                    <text:p><text:s/>20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8.8888888888888906E-2" table:style-name="ce16">
                    <text:p>-8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1" table:style-name="ce2">
                    <text:p><text:s/>111<text:s/></text:p>
                  </table:table-cell>
                  <table:table-cell office:value-type="percentage" office:value="-0.11904761904761907" table:style-name="ce16">
                    <text:p>-11.9%</text:p>
                  </table:table-cell>
                  <table:table-cell table:style-name="ce39"/>
                  <table:table-cell office:value-type="float" office:value="2883" table:style-name="ce2">
                    <text:p><text:s/>2,883<text:s/></text:p>
                  </table:table-cell>
                  <table:table-cell office:value-type="percentage" office:value="3.7796976241900593E-2" table:style-name="ce16">
                    <text:p>3.8%</text:p>
                  </table:table-cell>
                  <table:table-cell table:style-name="ce42"/>
                  <table:table-cell office:value-type="float" office:value="26.05429606625259" table:style-name="ce59">
                    <text:p><text:s/>26.05<text:s/></text:p>
                  </table:table-cell>
                  <table:table-cell office:value-type="float" office:value="2.1274061961853366" table:style-name="ce80">
                    <text:p>(2.13)</text:p>
                  </table:table-cell>
                  <table:table-cell office:value-type="float" office:value="4.0006591276061627" table:style-name="ce24">
                    <text:p>4.00</text:p>
                  </table:table-cell>
                  <table:table-cell office:value-type="float" office:value="22.933333333333334" table:style-name="ce27">
                    <text:p><text:s/>22.93<text:s/></text:p>
                  </table:table-cell>
                  <table:table-cell office:value-type="float" office:value="27.714285714285715" table:style-name="ce27">
                    <text:p><text:s/>27.71<text:s/></text:p>
                  </table:table-cell>
                  <table:table-cell table:style-name="ce1"/>
                  <table:table-cell office:value-type="float" office:value="22.053636938646427" table:style-name="ce27">
                    <text:p><text:s/>22.0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2" table:style-name="ce2">
                    <text:p><text:s/>42<text:s/></text:p>
                  </table:table-cell>
                  <table:table-cell office:value-type="percentage" office:value="-0.1063829787234043" table:style-name="ce16">
                    <text:p>-10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8.5271317829457294E-2" table:style-name="ce16">
                    <text:p>8.5%</text:p>
                  </table:table-cell>
                  <table:table-cell table:style-name="ce39"/>
                  <table:table-cell office:value-type="float" office:value="3694" table:style-name="ce2">
                    <text:p><text:s/>3,694<text:s/></text:p>
                  </table:table-cell>
                  <table:table-cell office:value-type="percentage" office:value="0.21873968987132963" table:style-name="ce16">
                    <text:p>21.9%</text:p>
                  </table:table-cell>
                  <table:table-cell table:style-name="ce42"/>
                  <table:table-cell office:value-type="float" office:value="26.537818693315916" table:style-name="ce59">
                    <text:p><text:s/>26.54<text:s/></text:p>
                  </table:table-cell>
                  <table:table-cell office:value-type="float" office:value="2.751426485653556" table:style-name="ce80">
                    <text:p>(2.75)</text:p>
                  </table:table-cell>
                  <table:table-cell office:value-type="float" office:value="3.0148542289377893" table:style-name="ce24">
                    <text:p>3.01</text:p>
                  </table:table-cell>
                  <table:table-cell office:value-type="float" office:value="23.758620689655171" table:style-name="ce27">
                    <text:p><text:s/>23.76<text:s/></text:p>
                  </table:table-cell>
                  <table:table-cell office:value-type="float" office:value="30.96" table:style-name="ce27">
                    <text:p><text:s/>30.96<text:s/></text:p>
                  </table:table-cell>
                  <table:table-cell table:style-name="ce1"/>
                  <table:table-cell office:value-type="float" office:value="23.522964464378127" table:style-name="ce27">
                    <text:p><text:s/>23.5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2.2727272727272707E-2" table:style-name="ce16">
                    <text:p>-2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2" table:style-name="ce2">
                    <text:p><text:s/>122<text:s/></text:p>
                  </table:table-cell>
                  <table:table-cell office:value-type="percentage" office:value="-0.13475177304964536" table:style-name="ce16">
                    <text:p>-13.5%</text:p>
                  </table:table-cell>
                  <table:table-cell table:style-name="ce39"/>
                  <table:table-cell office:value-type="float" office:value="2940" table:style-name="ce2">
                    <text:p><text:s/>2,940<text:s/></text:p>
                  </table:table-cell>
                  <table:table-cell office:value-type="percentage" office:value="-0.16429789653212057" table:style-name="ce16">
                    <text:p>-16.4%</text:p>
                  </table:table-cell>
                  <table:table-cell table:style-name="ce42"/>
                  <table:table-cell office:value-type="float" office:value="24.149406748238786" table:style-name="ce59">
                    <text:p><text:s/>24.15<text:s/></text:p>
                  </table:table-cell>
                  <table:table-cell office:value-type="float" office:value="1.637725790759605" table:style-name="ce80">
                    <text:p>(1.64)</text:p>
                  </table:table-cell>
                  <table:table-cell office:value-type="float" office:value="-0.8776606288285933" table:style-name="ce24">
                    <text:p>-0.88</text:p>
                  </table:table-cell>
                  <table:table-cell office:value-type="float" office:value="22" table:style-name="ce27">
                    <text:p><text:s/>22.00<text:s/></text:p>
                  </table:table-cell>
                  <table:table-cell office:value-type="float" office:value="25.896551724137932" table:style-name="ce27">
                    <text:p><text:s/>25.90<text:s/></text:p>
                  </table:table-cell>
                  <table:table-cell table:style-name="ce1"/>
                  <table:table-cell office:value-type="float" office:value="25.027067377067379" table:style-name="ce27">
                    <text:p><text:s/>25.0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4.8780487804878092E-2" table:style-name="ce16">
                    <text:p>4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-2.5000000000000022E-2" table:style-name="ce16">
                    <text:p>-2.5%</text:p>
                  </table:table-cell>
                  <table:table-cell table:style-name="ce39"/>
                  <table:table-cell office:value-type="float" office:value="2793" table:style-name="ce2">
                    <text:p><text:s/>2,793<text:s/></text:p>
                  </table:table-cell>
                  <table:table-cell office:value-type="percentage" office:value="1.2690355329949332E-2" table:style-name="ce16">
                    <text:p>1.3%</text:p>
                  </table:table-cell>
                  <table:table-cell table:style-name="ce42"/>
                  <table:table-cell office:value-type="float" office:value="24.083182123655916" table:style-name="ce59">
                    <text:p><text:s/>24.08<text:s/></text:p>
                  </table:table-cell>
                  <table:table-cell office:value-type="float" office:value="2.913367004810604" table:style-name="ce80">
                    <text:p>(2.91)</text:p>
                  </table:table-cell>
                  <table:table-cell office:value-type="float" office:value="1.0492218310749344" table:style-name="ce24">
                    <text:p>1.05</text:p>
                  </table:table-cell>
                  <table:table-cell office:value-type="float" office:value="21.033333333333335" table:style-name="ce27">
                    <text:p><text:s/>21.03<text:s/></text:p>
                  </table:table-cell>
                  <table:table-cell office:value-type="float" office:value="27.875" table:style-name="ce27">
                    <text:p><text:s/>27.88<text:s/></text:p>
                  </table:table-cell>
                  <table:table-cell table:style-name="ce1"/>
                  <table:table-cell office:value-type="float" office:value="23.033960292580982" table:style-name="ce27">
                    <text:p><text:s/>23.0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9.5238095238095344E-2" table:style-name="ce16">
                    <text:p>9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0.23333333333333339" table:style-name="ce16">
                    <text:p>23.3%</text:p>
                  </table:table-cell>
                  <table:table-cell table:style-name="ce39"/>
                  <table:table-cell office:value-type="float" office:value="3303" table:style-name="ce2">
                    <text:p><text:s/>3,303<text:s/></text:p>
                  </table:table-cell>
                  <table:table-cell office:value-type="percentage" office:value="0.22378658762504622" table:style-name="ce16">
                    <text:p>22.4%</text:p>
                  </table:table-cell>
                  <table:table-cell table:style-name="ce42"/>
                  <table:table-cell office:value-type="float" office:value="22.276937374566685" table:style-name="ce59">
                    <text:p><text:s/>22.28<text:s/></text:p>
                  </table:table-cell>
                  <table:table-cell office:value-type="float" office:value="2.4065366850942116" table:style-name="ce80">
                    <text:p>(2.41)</text:p>
                  </table:table-cell>
                  <table:table-cell office:value-type="float" office:value="0.1778843442636564" table:style-name="ce24">
                    <text:p>0.18</text:p>
                  </table:table-cell>
                  <table:table-cell office:value-type="float" office:value="18.37037037037037" table:style-name="ce27">
                    <text:p><text:s/>18.37<text:s/></text:p>
                  </table:table-cell>
                  <table:table-cell office:value-type="float" office:value="24.571428571428573" table:style-name="ce27">
                    <text:p><text:s/>24.57<text:s/></text:p>
                  </table:table-cell>
                  <table:table-cell table:style-name="ce1"/>
                  <table:table-cell office:value-type="float" office:value="22.099053030303029" table:style-name="ce27">
                    <text:p><text:s/>22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-0.22012578616352196" table:style-name="ce16">
                    <text:p>-22.0%</text:p>
                  </table:table-cell>
                  <table:table-cell table:style-name="ce39"/>
                  <table:table-cell office:value-type="float" office:value="3111" table:style-name="ce2">
                    <text:p><text:s/>3,111<text:s/></text:p>
                  </table:table-cell>
                  <table:table-cell office:value-type="percentage" office:value="-0.12979020979020983" table:style-name="ce16">
                    <text:p>-13.0%</text:p>
                  </table:table-cell>
                  <table:table-cell table:style-name="ce42"/>
                  <table:table-cell office:value-type="float" office:value="25.253436238018779" table:style-name="ce59">
                    <text:p><text:s/>25.25<text:s/></text:p>
                  </table:table-cell>
                  <table:table-cell office:value-type="float" office:value="1.9945855617498998" table:style-name="ce80">
                    <text:p>(1.99)</text:p>
                  </table:table-cell>
                  <table:table-cell office:value-type="float" office:value="2.6549920795746189" table:style-name="ce24">
                    <text:p>2.65</text:p>
                  </table:table-cell>
                  <table:table-cell office:value-type="float" office:value="23.058823529411764" table:style-name="ce27">
                    <text:p><text:s/>23.06<text:s/></text:p>
                  </table:table-cell>
                  <table:table-cell office:value-type="float" office:value="27.653846153846153" table:style-name="ce27">
                    <text:p><text:s/>27.65<text:s/></text:p>
                  </table:table-cell>
                  <table:table-cell table:style-name="ce1"/>
                  <table:table-cell office:value-type="float" office:value="22.59844415844416" table:style-name="ce27">
                    <text:p><text:s/>22.6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0.15789473684210531" table:style-name="ce16">
                    <text:p>15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9.0090090090090058E-2" table:style-name="ce16">
                    <text:p>9.0%</text:p>
                  </table:table-cell>
                  <table:table-cell table:style-name="ce39"/>
                  <table:table-cell office:value-type="float" office:value="3163" table:style-name="ce2">
                    <text:p><text:s/>3,163<text:s/></text:p>
                  </table:table-cell>
                  <table:table-cell office:value-type="percentage" office:value="0.1771492370673613" table:style-name="ce16">
                    <text:p>17.7%</text:p>
                  </table:table-cell>
                  <table:table-cell table:style-name="ce42"/>
                  <table:table-cell office:value-type="float" office:value="26.105856374807988" table:style-name="ce59">
                    <text:p><text:s/>26.11<text:s/></text:p>
                  </table:table-cell>
                  <table:table-cell office:value-type="float" office:value="1.887794348133174" table:style-name="ce80">
                    <text:p>(1.89)</text:p>
                  </table:table-cell>
                  <table:table-cell office:value-type="float" office:value="1.8854987758296993" table:style-name="ce24">
                    <text:p>1.89</text:p>
                  </table:table-cell>
                  <table:table-cell office:value-type="float" office:value="23.733333333333334" table:style-name="ce27">
                    <text:p><text:s/>23.73<text:s/></text:p>
                  </table:table-cell>
                  <table:table-cell office:value-type="float" office:value="28.225806451612904" table:style-name="ce27">
                    <text:p><text:s/>28.23<text:s/></text:p>
                  </table:table-cell>
                  <table:table-cell table:style-name="ce1"/>
                  <table:table-cell office:value-type="float" office:value="24.220357598978289" table:style-name="ce27">
                    <text:p><text:s/>24.2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6.7567567567567988E-3" table:style-name="ce16">
                    <text:p>0.7%</text:p>
                  </table:table-cell>
                  <table:table-cell table:style-name="ce39"/>
                  <table:table-cell office:value-type="float" office:value="3586" table:style-name="ce2">
                    <text:p><text:s/>3,586<text:s/></text:p>
                  </table:table-cell>
                  <table:table-cell office:value-type="percentage" office:value="0.12097530478274465" table:style-name="ce16">
                    <text:p>12.1%</text:p>
                  </table:table-cell>
                  <table:table-cell table:style-name="ce42"/>
                  <table:table-cell office:value-type="float" office:value="24.021019585253455" table:style-name="ce59">
                    <text:p><text:s/>24.02<text:s/></text:p>
                  </table:table-cell>
                  <table:table-cell office:value-type="float" office:value="2.1796936118521897" table:style-name="ce80">
                    <text:p>(2.18)</text:p>
                  </table:table-cell>
                  <table:table-cell office:value-type="float" office:value="2.3994845463213075" table:style-name="ce24">
                    <text:p>2.40</text:p>
                  </table:table-cell>
                  <table:table-cell office:value-type="float" office:value="20.821428571428573" table:style-name="ce27">
                    <text:p><text:s/>20.82<text:s/></text:p>
                  </table:table-cell>
                  <table:table-cell office:value-type="float" office:value="25.75" table:style-name="ce27">
                    <text:p><text:s/>25.75<text:s/></text:p>
                  </table:table-cell>
                  <table:table-cell table:style-name="ce1"/>
                  <table:table-cell office:value-type="float" office:value="21.621535038932148" table:style-name="ce27">
                    <text:p><text:s/>21.6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5" table:style-name="ce17"/>
          <table:table-cell table:style-name="ce38"/>
          <table:table-cell table:number-columns-repeated="5" table:style-name="ce17"/>
          <table:table-cell table:style-name="ce41"/>
          <table:table-cell table:number-columns-repeated="2" table:style-name="ce17"/>
          <table:table-cell table:style-name="ce43"/>
          <table:table-cell table:style-name="ce69"/>
          <table:table-cell table:style-name="ce81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62">
            <text:p>◎資料範圍：就醫類別（TREAT_TYPE）為中醫門診(03)，不含急診、交付機構、住院案件。</text:p>
          </table:table-cell>
          <table:table-cell table:number-columns-repeated="15" table:style-name="ce19"/>
          <table:table-cell table:number-columns-repeated="2" table:style-name="ce72"/>
          <table:table-cell table:number-columns-repeated="16366" table:style-name="ce18"/>
        </table:table-row>
        <table:table-row table:style-name="ro1">
          <table:table-cell office:value-type="string" table:style-name="ce62">
            <text:p>◎中醫係取權屬別為公立中醫醫院(08)、私立中醫醫院(18)、公立中醫診所(28)、私立中醫診所(38)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<text:s text:c="2"/>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62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3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2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3"/>
          <table:table-cell table:number-columns-repeated="16366" table:style-name="ce1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3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指標3__東區" table:style-name="ta2">
        <table:table-column table:style-name="co31" table:default-cell-style-name="ce1"/>
        <table:table-column table:style-name="co2" table:default-cell-style-name="ce1"/>
        <table:table-column table:style-name="co28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2"/>
        <table:table-column table:style-name="co5" table:default-cell-style-name="ce1"/>
        <table:table-column table:style-name="co34" table:default-cell-style-name="ce1"/>
        <table:table-column table:style-name="co41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1" table:default-cell-style-name="ce1"/>
        <table:table-column table:style-name="co2" table:default-cell-style-name="ce1"/>
        <table:table-column table:style-name="co18" table:default-cell-style-name="ce33"/>
        <table:table-column table:style-name="co39" table:default-cell-style-name="ce33"/>
        <table:table-column table:style-name="co40" table:number-columns-repeated="3" table:default-cell-style-name="ce1"/>
        <table:table-column-group>
          <table:table-column table:style-name="co28" table:default-cell-style-name="ce1"/>
          <table:table-column table:style-name="co13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1">
            <text:p>指標3.6、中醫假日平均看診人次-東區業務組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office:value-type="string" table:style-name="ce82">
            <text:p>單位：日、家、次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127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18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5"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35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</table:table-cell>
          <table:table-cell office:value-type="string" table:number-columns-spanned="1" table:number-rows-spanned="2" table:style-name="ce135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6">
            <text:p><text:span text:style-name="T1">值</text:span>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52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8"/>
          <table:table-cell office:value-type="string" table:style-name="ce52">
            <text:p>值</text:p>
          </table:table-cell>
          <table:table-cell office:value-type="string" table:style-name="ce26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61" table:style-name="ce2">
              <text:p><text:s/>61<text:s/></text:p>
            </table:table-cell>
            <table:table-cell office:value-type="percentage" office:value="-3.1746031746031744E-2" table:style-name="ce16">
              <text:p>-3.2%</text:p>
            </table:table-cell>
            <table:table-cell office:value-type="string" table:style-name="ce6">
              <text:p/>
            </table:table-cell>
            <table:table-cell office:value-type="float" office:value="2487" table:style-name="ce2">
              <text:p><text:s/>2,487<text:s/></text:p>
            </table:table-cell>
            <table:table-cell office:value-type="percentage" office:value="-2.2405660377358472E-2" table:style-name="ce16">
              <text:p>-2.2%</text:p>
            </table:table-cell>
            <table:table-cell table:style-name="ce39"/>
            <table:table-cell office:value-type="float" office:value="62682" table:style-name="ce2">
              <text:p><text:s/>62,682<text:s/></text:p>
            </table:table-cell>
            <table:table-cell office:value-type="percentage" office:value="-8.3676870449960528E-2" table:style-name="ce16">
              <text:p>-8.4%</text:p>
            </table:table-cell>
            <table:table-cell table:style-name="ce42"/>
            <table:table-cell office:value-type="float" office:value="24.836726409705491" table:style-name="ce59">
              <text:p><text:s/>24.84<text:s/></text:p>
            </table:table-cell>
            <table:table-cell office:value-type="float" office:value="3.2523324897178232" table:style-name="ce80">
              <text:p>(3.25)</text:p>
            </table:table-cell>
            <table:table-cell office:value-type="float" office:value="-1.8637397511447027" table:style-name="ce24">
              <text:p>-1.86</text:p>
            </table:table-cell>
            <table:table-cell office:value-type="float" office:value="6" table:style-name="ce27">
              <text:p><text:s/>6.00<text:s/></text:p>
            </table:table-cell>
            <table:table-cell office:value-type="float" office:value="30.588235294117649" table:style-name="ce27">
              <text:p><text:s/>30.59<text:s/></text:p>
            </table:table-cell>
            <table:table-cell table:style-name="ce1"/>
            <table:table-cell office:value-type="float" office:value="26.700466160850194" table:style-name="ce27">
              <text:p><text:s/>26.70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6.8965517241379337E-2" table:style-name="ce16">
                    <text:p>-6.9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0.21383647798742134" table:style-name="ce16">
                    <text:p>21.4%</text:p>
                  </table:table-cell>
                  <table:table-cell table:style-name="ce39"/>
                  <table:table-cell office:value-type="float" office:value="4519" table:style-name="ce2">
                    <text:p><text:s/>4,519<text:s/></text:p>
                  </table:table-cell>
                  <table:table-cell office:value-type="percentage" office:value="0.19297782470960922" table:style-name="ce16">
                    <text:p>19.3%</text:p>
                  </table:table-cell>
                  <table:table-cell table:style-name="ce42"/>
                  <table:table-cell office:value-type="float" office:value="23.419897959183672" table:style-name="ce59">
                    <text:p><text:s/>23.42<text:s/></text:p>
                  </table:table-cell>
                  <table:table-cell office:value-type="float" office:value="2.0680786651446881" table:style-name="ce80">
                    <text:p>(2.07)</text:p>
                  </table:table-cell>
                  <table:table-cell office:value-type="float" office:value="1.548375044462226" table:style-name="ce24">
                    <text:p>1.55</text:p>
                  </table:table-cell>
                  <table:table-cell office:value-type="float" office:value="20.979591836734695" table:style-name="ce27">
                    <text:p><text:s/>20.98<text:s/></text:p>
                  </table:table-cell>
                  <table:table-cell office:value-type="float" office:value="25.51063829787234" table:style-name="ce27">
                    <text:p><text:s/>25.51<text:s/></text:p>
                  </table:table-cell>
                  <table:table-cell table:style-name="ce1"/>
                  <table:table-cell office:value-type="float" office:value="21.871522914721446" table:style-name="ce27">
                    <text:p><text:s/>21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1.7543859649122862E-2" table:style-name="ce16">
                    <text:p>-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0.30143540669856461" table:style-name="ce16">
                    <text:p>-30.1%</text:p>
                  </table:table-cell>
                  <table:table-cell table:style-name="ce39"/>
                  <table:table-cell office:value-type="float" office:value="3204" table:style-name="ce2">
                    <text:p><text:s/>3,204<text:s/></text:p>
                  </table:table-cell>
                  <table:table-cell office:value-type="percentage" office:value="-0.39052691649229598" table:style-name="ce16">
                    <text:p>-39.1%</text:p>
                  </table:table-cell>
                  <table:table-cell table:style-name="ce42"/>
                  <table:table-cell office:value-type="float" office:value="18.097284791576207" table:style-name="ce59">
                    <text:p><text:s/>18.10<text:s/></text:p>
                  </table:table-cell>
                  <table:table-cell office:value-type="float" office:value="8.4040968412581929" table:style-name="ce80">
                    <text:p>(8.40)</text:p>
                  </table:table-cell>
                  <table:table-cell office:value-type="float" office:value="-7.1497740319532035" table:style-name="ce24">
                    <text:p>-7.15</text:p>
                  </table:table-cell>
                  <table:table-cell office:value-type="float" office:value="6" table:style-name="ce27">
                    <text:p><text:s/>6.00<text:s/></text:p>
                  </table:table-cell>
                  <table:table-cell office:value-type="float" office:value="25.448979591836736" table:style-name="ce27">
                    <text:p><text:s/>25.45<text:s/></text:p>
                  </table:table-cell>
                  <table:table-cell table:style-name="ce1"/>
                  <table:table-cell office:value-type="float" office:value="25.247058823529411" table:style-name="ce27">
                    <text:p><text:s/>25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6.7796610169491567E-2" table:style-name="ce16">
                    <text:p>-6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4" table:style-name="ce2">
                    <text:p><text:s/>244<text:s/></text:p>
                  </table:table-cell>
                  <table:table-cell office:value-type="percentage" office:value="0.16746411483253598" table:style-name="ce16">
                    <text:p>16.7%</text:p>
                  </table:table-cell>
                  <table:table-cell table:style-name="ce39"/>
                  <table:table-cell office:value-type="float" office:value="5895" table:style-name="ce2">
                    <text:p><text:s/>5,895<text:s/></text:p>
                  </table:table-cell>
                  <table:table-cell office:value-type="percentage" office:value="9.9403207758299139E-2" table:style-name="ce16">
                    <text:p>9.9%</text:p>
                  </table:table-cell>
                  <table:table-cell table:style-name="ce42"/>
                  <table:table-cell office:value-type="float" office:value="24.16855823072131" table:style-name="ce59">
                    <text:p><text:s/>24.17<text:s/></text:p>
                  </table:table-cell>
                  <table:table-cell office:value-type="float" office:value="0.90299120750756012" table:style-name="ce80">
                    <text:p>(0.90)</text:p>
                  </table:table-cell>
                  <table:table-cell office:value-type="float" office:value="-1.5526620183846234" table:style-name="ce24">
                    <text:p>-1.55</text:p>
                  </table:table-cell>
                  <table:table-cell office:value-type="float" office:value="22.979591836734695" table:style-name="ce27">
                    <text:p><text:s/>22.98<text:s/></text:p>
                  </table:table-cell>
                  <table:table-cell office:value-type="float" office:value="25.18" table:style-name="ce27">
                    <text:p><text:s/>25.18<text:s/></text:p>
                  </table:table-cell>
                  <table:table-cell table:style-name="ce1"/>
                  <table:table-cell office:value-type="float" office:value="25.721220249105933" table:style-name="ce27">
                    <text:p><text:s/>25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-0.29118773946360155" table:style-name="ce16">
                    <text:p>-29.1%</text:p>
                  </table:table-cell>
                  <table:table-cell table:style-name="ce39"/>
                  <table:table-cell office:value-type="float" office:value="4452" table:style-name="ce2">
                    <text:p><text:s/>4,452<text:s/></text:p>
                  </table:table-cell>
                  <table:table-cell office:value-type="percentage" office:value="-0.36107921928817455" table:style-name="ce16">
                    <text:p>-36.1%</text:p>
                  </table:table-cell>
                  <table:table-cell table:style-name="ce42"/>
                  <table:table-cell office:value-type="float" office:value="24.041276223776222" table:style-name="ce59">
                    <text:p><text:s/>24.04<text:s/></text:p>
                  </table:table-cell>
                  <table:table-cell office:value-type="float" office:value="0.93050553336481712" table:style-name="ce80">
                    <text:p>(0.93)</text:p>
                  </table:table-cell>
                  <table:table-cell office:value-type="float" office:value="-2.5944499241252892" table:style-name="ce24">
                    <text:p>-2.59</text:p>
                  </table:table-cell>
                  <table:table-cell office:value-type="float" office:value="22.9" table:style-name="ce27">
                    <text:p><text:s/>22.90<text:s/></text:p>
                  </table:table-cell>
                  <table:table-cell office:value-type="float" office:value="25.12" table:style-name="ce27">
                    <text:p><text:s/>25.12<text:s/></text:p>
                  </table:table-cell>
                  <table:table-cell table:style-name="ce1"/>
                  <table:table-cell office:value-type="float" office:value="26.635726147901511" table:style-name="ce27">
                    <text:p><text:s/>26.6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3.4482758620689613E-2" table:style-name="ce16">
                    <text:p>-3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-4.7846889952153138E-2" table:style-name="ce16">
                    <text:p>-4.8%</text:p>
                  </table:table-cell>
                  <table:table-cell table:style-name="ce39"/>
                  <table:table-cell office:value-type="float" office:value="5007" table:style-name="ce2">
                    <text:p><text:s/>5,007<text:s/></text:p>
                  </table:table-cell>
                  <table:table-cell office:value-type="percentage" office:value="-0.1559339177343223" table:style-name="ce16">
                    <text:p>-15.6%</text:p>
                  </table:table-cell>
                  <table:table-cell table:style-name="ce42"/>
                  <table:table-cell office:value-type="float" office:value="25.174086865515434" table:style-name="ce59">
                    <text:p><text:s/>25.17<text:s/></text:p>
                  </table:table-cell>
                  <table:table-cell office:value-type="float" office:value="0.7621768768918431" table:style-name="ce80">
                    <text:p>(0.76)</text:p>
                  </table:table-cell>
                  <table:table-cell office:value-type="float" office:value="-3.2162362085618028" table:style-name="ce24">
                    <text:p>-3.22</text:p>
                  </table:table-cell>
                  <table:table-cell office:value-type="float" office:value="24.48076923076923" table:style-name="ce27">
                    <text:p><text:s/>24.48<text:s/></text:p>
                  </table:table-cell>
                  <table:table-cell office:value-type="float" office:value="26.083333333333332" table:style-name="ce27">
                    <text:p><text:s/>26.08<text:s/></text:p>
                  </table:table-cell>
                  <table:table-cell table:style-name="ce1"/>
                  <table:table-cell office:value-type="float" office:value="28.390323074077237" table:style-name="ce27">
                    <text:p><text:s/>28.3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5.084745762711862E-2" table:style-name="ce16">
                    <text:p>-5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2" table:style-name="ce2">
                    <text:p><text:s/>242<text:s/></text:p>
                  </table:table-cell>
                  <table:table-cell office:value-type="percentage" office:value="0.20999999999999996" table:style-name="ce16">
                    <text:p>21.0%</text:p>
                  </table:table-cell>
                  <table:table-cell table:style-name="ce39"/>
                  <table:table-cell office:value-type="float" office:value="6313" table:style-name="ce2">
                    <text:p><text:s/>6,313<text:s/></text:p>
                  </table:table-cell>
                  <table:table-cell office:value-type="percentage" office:value="7.9145299145299219E-2" table:style-name="ce16">
                    <text:p>7.9%</text:p>
                  </table:table-cell>
                  <table:table-cell table:style-name="ce42"/>
                  <table:table-cell office:value-type="float" office:value="26.076326241134751" table:style-name="ce59">
                    <text:p><text:s/>26.08<text:s/></text:p>
                  </table:table-cell>
                  <table:table-cell office:value-type="float" office:value="1.2717841300697659" table:style-name="ce80">
                    <text:p>(1.27)</text:p>
                  </table:table-cell>
                  <table:table-cell office:value-type="float" office:value="-3.2331855099410518" table:style-name="ce24">
                    <text:p>-3.23</text:p>
                  </table:table-cell>
                  <table:table-cell office:value-type="float" office:value="24.083333333333332" table:style-name="ce27">
                    <text:p><text:s/>24.08<text:s/></text:p>
                  </table:table-cell>
                  <table:table-cell office:value-type="float" office:value="27.6" table:style-name="ce27">
                    <text:p><text:s/>27.60<text:s/></text:p>
                  </table:table-cell>
                  <table:table-cell table:style-name="ce1"/>
                  <table:table-cell office:value-type="float" office:value="29.309511751075803" table:style-name="ce27">
                    <text:p><text:s/>29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-0.21999999999999997" table:style-name="ce16">
                    <text:p>-22.0%</text:p>
                  </table:table-cell>
                  <table:table-cell table:style-name="ce39"/>
                  <table:table-cell office:value-type="float" office:value="4965" table:style-name="ce2">
                    <text:p><text:s/>4,965<text:s/></text:p>
                  </table:table-cell>
                  <table:table-cell office:value-type="percentage" office:value="-0.31146858965469426" table:style-name="ce16">
                    <text:p>-31.1%</text:p>
                  </table:table-cell>
                  <table:table-cell table:style-name="ce42"/>
                  <table:table-cell office:value-type="float" office:value="25.473971151216844" table:style-name="ce59">
                    <text:p><text:s/>25.47<text:s/></text:p>
                  </table:table-cell>
                  <table:table-cell office:value-type="float" office:value="1.2368636529191419" table:style-name="ce80">
                    <text:p>(1.24)</text:p>
                  </table:table-cell>
                  <table:table-cell office:value-type="float" office:value="-3.3747467513287894" table:style-name="ce24">
                    <text:p>-3.37</text:p>
                  </table:table-cell>
                  <table:table-cell office:value-type="float" office:value="24.541666666666668" table:style-name="ce27">
                    <text:p><text:s/>24.54<text:s/></text:p>
                  </table:table-cell>
                  <table:table-cell office:value-type="float" office:value="27.152173913043477" table:style-name="ce27">
                    <text:p><text:s/>27.15<text:s/></text:p>
                  </table:table-cell>
                  <table:table-cell table:style-name="ce1"/>
                  <table:table-cell office:value-type="float" office:value="28.848717902545634" table:style-name="ce27">
                    <text:p><text:s/>28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9" table:style-name="ce2">
                    <text:p><text:s/>249<text:s/></text:p>
                  </table:table-cell>
                  <table:table-cell office:value-type="percentage" office:value="0.22660098522167482" table:style-name="ce16">
                    <text:p>22.7%</text:p>
                  </table:table-cell>
                  <table:table-cell table:style-name="ce39"/>
                  <table:table-cell office:value-type="float" office:value="6208" table:style-name="ce2">
                    <text:p><text:s/>6,208<text:s/></text:p>
                  </table:table-cell>
                  <table:table-cell office:value-type="percentage" office:value="0.13595608417200356" table:style-name="ce16">
                    <text:p>13.6%</text:p>
                  </table:table-cell>
                  <table:table-cell table:style-name="ce42"/>
                  <table:table-cell office:value-type="float" office:value="24.942076606056133" table:style-name="ce59">
                    <text:p><text:s/>24.94<text:s/></text:p>
                  </table:table-cell>
                  <table:table-cell office:value-type="float" office:value="1.2974675938017686" table:style-name="ce80">
                    <text:p>(1.30)</text:p>
                  </table:table-cell>
                  <table:table-cell office:value-type="float" office:value="-2.0054424625909952" table:style-name="ce24">
                    <text:p>-2.01</text:p>
                  </table:table-cell>
                  <table:table-cell office:value-type="float" office:value="23.8125" table:style-name="ce27">
                    <text:p><text:s/>23.81<text:s/></text:p>
                  </table:table-cell>
                  <table:table-cell office:value-type="float" office:value="27.040816326530614" table:style-name="ce27">
                    <text:p><text:s/>27.04<text:s/></text:p>
                  </table:table-cell>
                  <table:table-cell table:style-name="ce1"/>
                  <table:table-cell office:value-type="float" office:value="26.947519068647129" table:style-name="ce27">
                    <text:p><text:s/>26.9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12389380530973448" table:style-name="ce16">
                    <text:p>-12.4%</text:p>
                  </table:table-cell>
                  <table:table-cell table:style-name="ce39"/>
                  <table:table-cell office:value-type="float" office:value="5248" table:style-name="ce2">
                    <text:p><text:s/>5,248<text:s/></text:p>
                  </table:table-cell>
                  <table:table-cell office:value-type="percentage" office:value="-0.11931532136264478" table:style-name="ce16">
                    <text:p>-11.9%</text:p>
                  </table:table-cell>
                  <table:table-cell table:style-name="ce42"/>
                  <table:table-cell office:value-type="float" office:value="26.511693783896536" table:style-name="ce59">
                    <text:p><text:s/>26.51<text:s/></text:p>
                  </table:table-cell>
                  <table:table-cell office:value-type="float" office:value="0.85157304696141156" table:style-name="ce80">
                    <text:p>(0.85)</text:p>
                  </table:table-cell>
                  <table:table-cell office:value-type="float" office:value="9.9412807676262815E-2" table:style-name="ce24">
                    <text:p>0.10</text:p>
                  </table:table-cell>
                  <table:table-cell office:value-type="float" office:value="25.26" table:style-name="ce27">
                    <text:p><text:s/>25.26<text:s/></text:p>
                  </table:table-cell>
                  <table:table-cell office:value-type="float" office:value="27.106382978723403" table:style-name="ce27">
                    <text:p><text:s/>27.11<text:s/></text:p>
                  </table:table-cell>
                  <table:table-cell table:style-name="ce1"/>
                  <table:table-cell office:value-type="float" office:value="26.412280976220273" table:style-name="ce27">
                    <text:p><text:s/>26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9"/>
                  <table:table-cell office:value-type="float" office:value="5330" table:style-name="ce2">
                    <text:p><text:s/>5,330<text:s/></text:p>
                  </table:table-cell>
                  <table:table-cell office:value-type="percentage" office:value="4.2848757581686492E-2" table:style-name="ce16">
                    <text:p>4.3%</text:p>
                  </table:table-cell>
                  <table:table-cell table:style-name="ce42"/>
                  <table:table-cell office:value-type="float" office:value="27.435595514801665" table:style-name="ce59">
                    <text:p><text:s/>27.44<text:s/></text:p>
                  </table:table-cell>
                  <table:table-cell office:value-type="float" office:value="2.3718502081232797" table:style-name="ce80">
                    <text:p>(2.37)</text:p>
                  </table:table-cell>
                  <table:table-cell office:value-type="float" office:value="1.1312097498573905" table:style-name="ce24">
                    <text:p>1.13</text:p>
                  </table:table-cell>
                  <table:table-cell office:value-type="float" office:value="24.877551020408163" table:style-name="ce27">
                    <text:p><text:s/>24.88<text:s/></text:p>
                  </table:table-cell>
                  <table:table-cell office:value-type="float" office:value="30.588235294117649" table:style-name="ce27">
                    <text:p><text:s/>30.59<text:s/></text:p>
                  </table:table-cell>
                  <table:table-cell table:style-name="ce1"/>
                  <table:table-cell office:value-type="float" office:value="26.304385764944275" table:style-name="ce27">
                    <text:p><text:s/>26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47" table:style-name="ce2">
                    <text:p><text:s/>247<text:s/></text:p>
                  </table:table-cell>
                  <table:table-cell office:value-type="percentage" office:value="0.293193717277487" table:style-name="ce16">
                    <text:p>29.3%</text:p>
                  </table:table-cell>
                  <table:table-cell table:style-name="ce39"/>
                  <table:table-cell office:value-type="float" office:value="6564" table:style-name="ce2">
                    <text:p><text:s/>6,564<text:s/></text:p>
                  </table:table-cell>
                  <table:table-cell office:value-type="percentage" office:value="0.30160618679357531" table:style-name="ce16">
                    <text:p>30.2%</text:p>
                  </table:table-cell>
                  <table:table-cell table:style-name="ce42"/>
                  <table:table-cell office:value-type="float" office:value="26.56506946608431" table:style-name="ce59">
                    <text:p><text:s/>26.57<text:s/></text:p>
                  </table:table-cell>
                  <table:table-cell office:value-type="float" office:value="1.6250897436235692" table:style-name="ce80">
                    <text:p>(1.63)</text:p>
                  </table:table-cell>
                  <table:table-cell office:value-type="float" office:value="0.24862098425255397" table:style-name="ce24">
                    <text:p>0.25</text:p>
                  </table:table-cell>
                  <table:table-cell office:value-type="float" office:value="24.82" table:style-name="ce27">
                    <text:p><text:s/>24.82<text:s/></text:p>
                  </table:table-cell>
                  <table:table-cell office:value-type="float" office:value="29.02" table:style-name="ce27">
                    <text:p><text:s/>29.02<text:s/></text:p>
                  </table:table-cell>
                  <table:table-cell table:style-name="ce1"/>
                  <table:table-cell office:value-type="float" office:value="26.316448481831756" table:style-name="ce27">
                    <text:p><text:s/>26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-0.16309012875536477" table:style-name="ce16">
                    <text:p>-16.3%</text:p>
                  </table:table-cell>
                  <table:table-cell table:style-name="ce39"/>
                  <table:table-cell office:value-type="float" office:value="4977" table:style-name="ce2">
                    <text:p><text:s/>4,977<text:s/></text:p>
                  </table:table-cell>
                  <table:table-cell office:value-type="percentage" office:value="-0.22956656346749227" table:style-name="ce16">
                    <text:p>-23.0%</text:p>
                  </table:table-cell>
                  <table:table-cell table:style-name="ce42"/>
                  <table:table-cell office:value-type="float" office:value="25.533598856209153" table:style-name="ce59">
                    <text:p><text:s/>25.53<text:s/></text:p>
                  </table:table-cell>
                  <table:table-cell office:value-type="float" office:value="0.32889143477890403" table:style-name="ce80">
                    <text:p>(0.33)</text:p>
                  </table:table-cell>
                  <table:table-cell office:value-type="float" office:value="-2.1681320876190568" table:style-name="ce24">
                    <text:p>-2.17</text:p>
                  </table:table-cell>
                  <table:table-cell office:value-type="float" office:value="25.058823529411764" table:style-name="ce27">
                    <text:p><text:s/>25.06<text:s/></text:p>
                  </table:table-cell>
                  <table:table-cell office:value-type="float" office:value="25.777777777777779" table:style-name="ce27">
                    <text:p><text:s/>25.78<text:s/></text:p>
                  </table:table-cell>
                  <table:table-cell table:style-name="ce1"/>
                  <table:table-cell office:value-type="float" office:value="27.70173094382821" table:style-name="ce27">
                    <text:p><text:s/>27.7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37"/>
          <table:table-cell table:style-name="ce2"/>
          <table:table-cell table:style-name="ce36"/>
          <table:table-cell table:style-name="ce4"/>
          <table:table-cell table:style-name="ce2"/>
          <table:table-cell table:style-name="ce36"/>
          <table:table-cell table:style-name="ce40"/>
          <table:table-cell table:style-name="ce2"/>
          <table:table-cell table:style-name="ce36"/>
          <table:table-cell table:style-name="ce42"/>
          <table:table-cell table:style-name="ce59"/>
          <table:table-cell table:style-name="ce80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1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7"/>
            <table:table-cell office:value-type="float" office:value="16" table:style-name="ce2">
              <text:p><text:s/>16<text:s/></text:p>
            </table:table-cell>
            <table:table-cell office:value-type="percentage" office:value="-0.30434782608695654" table:style-name="ce16">
              <text:p>-30.4%</text:p>
            </table:table-cell>
            <table:table-cell office:value-type="string" table:style-name="ce6">
              <text:p/>
            </table:table-cell>
            <table:table-cell office:value-type="float" office:value="324" table:style-name="ce2">
              <text:p><text:s/>324<text:s/></text:p>
            </table:table-cell>
            <table:table-cell office:value-type="percentage" office:value="-7.1633237822349538E-2" table:style-name="ce16">
              <text:p>-7.2%</text:p>
            </table:table-cell>
            <table:table-cell table:style-name="ce39"/>
            <table:table-cell office:value-type="float" office:value="4095" table:style-name="ce2">
              <text:p><text:s/>4,095<text:s/></text:p>
            </table:table-cell>
            <table:table-cell office:value-type="percentage" office:value="0.41206896551724137" table:style-name="ce16">
              <text:p>41.2%</text:p>
            </table:table-cell>
            <table:table-cell table:style-name="ce42"/>
            <table:table-cell office:value-type="float" office:value="12.87822039072039" table:style-name="ce59">
              <text:p><text:s/>12.88<text:s/></text:p>
            </table:table-cell>
            <table:table-cell office:value-type="float" office:value="3.4676187968520598" table:style-name="ce80">
              <text:p>(3.47)</text:p>
            </table:table-cell>
            <table:table-cell office:value-type="float" office:value="4.3382832838021521" table:style-name="ce24">
              <text:p>4.34</text:p>
            </table:table-cell>
            <table:table-cell office:value-type="float" office:value="4.666666666666667" table:style-name="ce27">
              <text:p><text:s/>4.67<text:s/></text:p>
            </table:table-cell>
            <table:table-cell office:value-type="float" office:value="23.25" table:style-name="ce27">
              <text:p><text:s/>23.25<text:s/></text:p>
            </table:table-cell>
            <table:table-cell table:style-name="ce1"/>
            <table:table-cell office:value-type="float" office:value="8.5399371069182379" table:style-name="ce27">
              <text:p><text:s/>8.5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-0.28125" table:style-name="ce16">
                    <text:p>-28.1%</text:p>
                  </table:table-cell>
                  <table:table-cell table:style-name="ce39"/>
                  <table:table-cell office:value-type="float" office:value="293" table:style-name="ce2">
                    <text:p><text:s/>293<text:s/></text:p>
                  </table:table-cell>
                  <table:table-cell office:value-type="percentage" office:value="0.5181347150259068" table:style-name="ce16">
                    <text:p>51.8%</text:p>
                  </table:table-cell>
                  <table:table-cell table:style-name="ce42"/>
                  <table:table-cell office:value-type="float" office:value="12.547619047619047" table:style-name="ce59">
                    <text:p><text:s/>12.55<text:s/></text:p>
                  </table:table-cell>
                  <table:table-cell office:value-type="float" office:value="2.5412514994926156" table:style-name="ce80">
                    <text:p>(2.54)</text:p>
                  </table:table-cell>
                  <table:table-cell office:value-type="float" office:value="6.9435714285714285" table:style-name="ce24">
                    <text:p>6.94</text:p>
                  </table:table-cell>
                  <table:table-cell office:value-type="float" office:value="8.8000000000000007" table:style-name="ce27">
                    <text:p><text:s/>8.80<text:s/></text:p>
                  </table:table-cell>
                  <table:table-cell office:value-type="float" office:value="14.333333333333334" table:style-name="ce27">
                    <text:p><text:s/>14.33<text:s/></text:p>
                  </table:table-cell>
                  <table:table-cell table:style-name="ce1"/>
                  <table:table-cell office:value-type="float" office:value="5.6040476190476189" table:style-name="ce27">
                    <text:p><text:s/>5.6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2857142857142857" table:style-name="ce16">
                    <text:p>-28.6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-0.30000000000000004" table:style-name="ce16">
                    <text:p>-30.0%</text:p>
                  </table:table-cell>
                  <table:table-cell table:style-name="ce39"/>
                  <table:table-cell office:value-type="float" office:value="202" table:style-name="ce2">
                    <text:p><text:s/>202<text:s/></text:p>
                  </table:table-cell>
                  <table:table-cell office:value-type="percentage" office:value="-6.0465116279069808E-2" table:style-name="ce16">
                    <text:p>-6.0%</text:p>
                  </table:table-cell>
                  <table:table-cell table:style-name="ce42"/>
                  <table:table-cell office:value-type="float" office:value="9.0107142857142861" table:style-name="ce59">
                    <text:p><text:s/>9.01<text:s/></text:p>
                  </table:table-cell>
                  <table:table-cell office:value-type="float" office:value="2.9100144417851834" table:style-name="ce80">
                    <text:p>(2.91)</text:p>
                  </table:table-cell>
                  <table:table-cell office:value-type="float" office:value="1.6976190476190478" table:style-name="ce24">
                    <text:p>1.70</text:p>
                  </table:table-cell>
                  <table:table-cell office:value-type="float" office:value="4.666666666666667" table:style-name="ce27">
                    <text:p><text:s/>4.67<text:s/></text:p>
                  </table:table-cell>
                  <table:table-cell office:value-type="float" office:value="10.833333333333334" table:style-name="ce27">
                    <text:p><text:s/>10.83<text:s/></text:p>
                  </table:table-cell>
                  <table:table-cell table:style-name="ce1"/>
                  <table:table-cell office:value-type="float" office:value="7.3130952380952383" table:style-name="ce27">
                    <text:p><text:s/>7.3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1" table:style-name="ce2">
                    <text:p><text:s/>31<text:s/></text:p>
                  </table:table-cell>
                  <table:table-cell office:value-type="percentage" office:value="-6.0606060606060552E-2" table:style-name="ce16">
                    <text:p>-6.1%</text:p>
                  </table:table-cell>
                  <table:table-cell table:style-name="ce39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0.927927927927928" table:style-name="ce16">
                    <text:p>92.8%</text:p>
                  </table:table-cell>
                  <table:table-cell table:style-name="ce42"/>
                  <table:table-cell office:value-type="float" office:value="14.098333333333334" table:style-name="ce59">
                    <text:p><text:s/>14.10<text:s/></text:p>
                  </table:table-cell>
                  <table:table-cell office:value-type="float" office:value="2.6827147320081073" table:style-name="ce80">
                    <text:p>(2.68)</text:p>
                  </table:table-cell>
                  <table:table-cell office:value-type="float" office:value="7.3413888888888899" table:style-name="ce24">
                    <text:p>7.34</text:p>
                  </table:table-cell>
                  <table:table-cell office:value-type="float" office:value="11.625" table:style-name="ce27">
                    <text:p><text:s/>11.63<text:s/></text:p>
                  </table:table-cell>
                  <table:table-cell office:value-type="float" office:value="18.2" table:style-name="ce27">
                    <text:p><text:s/>18.20<text:s/></text:p>
                  </table:table-cell>
                  <table:table-cell table:style-name="ce1"/>
                  <table:table-cell office:value-type="float" office:value="6.7569444444444446" table:style-name="ce27">
                    <text:p><text:s/>6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-0.26470588235294112" table:style-name="ce16">
                    <text:p>-26.5%</text:p>
                  </table:table-cell>
                  <table:table-cell table:style-name="ce39"/>
                  <table:table-cell office:value-type="float" office:value="319" table:style-name="ce2">
                    <text:p><text:s/>319<text:s/></text:p>
                  </table:table-cell>
                  <table:table-cell office:value-type="percentage" office:value="0.26587301587301582" table:style-name="ce16">
                    <text:p>26.6%</text:p>
                  </table:table-cell>
                  <table:table-cell table:style-name="ce42"/>
                  <table:table-cell office:value-type="float" office:value="12.770238095238096" table:style-name="ce59">
                    <text:p><text:s/>12.77<text:s/></text:p>
                  </table:table-cell>
                  <table:table-cell office:value-type="float" office:value="0.55720899078391672" table:style-name="ce80">
                    <text:p>(0.56)</text:p>
                  </table:table-cell>
                  <table:table-cell office:value-type="float" office:value="5.279761904761906" table:style-name="ce24">
                    <text:p>5.28</text:p>
                  </table:table-cell>
                  <table:table-cell office:value-type="float" office:value="12.166666666666666" table:style-name="ce27">
                    <text:p><text:s/>12.17<text:s/></text:p>
                  </table:table-cell>
                  <table:table-cell office:value-type="float" office:value="13.285714285714286" table:style-name="ce27">
                    <text:p><text:s/>13.29<text:s/></text:p>
                  </table:table-cell>
                  <table:table-cell table:style-name="ce1"/>
                  <table:table-cell office:value-type="float" office:value="7.4904761904761896" table:style-name="ce27">
                    <text:p><text:s/>7.4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41666666666666663" table:style-name="ce16">
                    <text:p>-41.7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-0.30000000000000004" table:style-name="ce16">
                    <text:p>-30.0%</text:p>
                  </table:table-cell>
                  <table:table-cell table:style-name="ce39"/>
                  <table:table-cell office:value-type="float" office:value="287" table:style-name="ce2">
                    <text:p><text:s/>287<text:s/></text:p>
                  </table:table-cell>
                  <table:table-cell office:value-type="percentage" office:value="0.40686274509803932" table:style-name="ce16">
                    <text:p>40.7%</text:p>
                  </table:table-cell>
                  <table:table-cell table:style-name="ce42"/>
                  <table:table-cell office:value-type="float" office:value="13.25" table:style-name="ce59">
                    <text:p><text:s/>13.25<text:s/></text:p>
                  </table:table-cell>
                  <table:table-cell office:value-type="float" office:value="3.8932515212104399" table:style-name="ce80">
                    <text:p>(3.89)</text:p>
                  </table:table-cell>
                  <table:table-cell office:value-type="float" office:value="6.4151785714285712" table:style-name="ce24">
                    <text:p>6.42</text:p>
                  </table:table-cell>
                  <table:table-cell office:value-type="float" office:value="7.5" table:style-name="ce27">
                    <text:p><text:s/>7.50<text:s/></text:p>
                  </table:table-cell>
                  <table:table-cell office:value-type="float" office:value="16" table:style-name="ce27">
                    <text:p><text:s/>16.00<text:s/></text:p>
                  </table:table-cell>
                  <table:table-cell table:style-name="ce1"/>
                  <table:table-cell office:value-type="float" office:value="6.8348214285714288" table:style-name="ce27">
                    <text:p><text:s/>6.8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6">
                    <text:p>3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7" table:style-name="ce2">
                    <text:p><text:s/>37<text:s/></text:p>
                  </table:table-cell>
                  <table:table-cell office:value-type="percentage" office:value="0.48" table:style-name="ce16">
                    <text:p>48.0%</text:p>
                  </table:table-cell>
                  <table:table-cell table:style-name="ce39"/>
                  <table:table-cell office:value-type="float" office:value="422" table:style-name="ce2">
                    <text:p><text:s/>422<text:s/></text:p>
                  </table:table-cell>
                  <table:table-cell office:value-type="percentage" office:value="0.9009009009009008" table:style-name="ce16">
                    <text:p>90.1%</text:p>
                  </table:table-cell>
                  <table:table-cell table:style-name="ce42"/>
                  <table:table-cell office:value-type="float" office:value="11.812063492063492" table:style-name="ce59">
                    <text:p><text:s/>11.81<text:s/></text:p>
                  </table:table-cell>
                  <table:table-cell office:value-type="float" office:value="2.7162591829071916" table:style-name="ce80">
                    <text:p>(2.72)</text:p>
                  </table:table-cell>
                  <table:table-cell office:value-type="float" office:value="2.957301587301588" table:style-name="ce24">
                    <text:p>2.96</text:p>
                  </table:table-cell>
                  <table:table-cell office:value-type="float" office:value="9.8888888888888893" table:style-name="ce27">
                    <text:p><text:s/>9.89<text:s/></text:p>
                  </table:table-cell>
                  <table:table-cell office:value-type="float" office:value="16.600000000000001" table:style-name="ce27">
                    <text:p><text:s/>16.60<text:s/></text:p>
                  </table:table-cell>
                  <table:table-cell table:style-name="ce1"/>
                  <table:table-cell office:value-type="float" office:value="8.8547619047619044" table:style-name="ce27">
                    <text:p><text:s/>8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table:style-name="ce39"/>
                  <table:table-cell office:value-type="float" office:value="280" table:style-name="ce2">
                    <text:p><text:s/>280<text:s/></text:p>
                  </table:table-cell>
                  <table:table-cell office:value-type="percentage" office:value="0.15226337448559679" table:style-name="ce16">
                    <text:p>15.2%</text:p>
                  </table:table-cell>
                  <table:table-cell table:style-name="ce42"/>
                  <table:table-cell office:value-type="float" office:value="9.7298611111111111" table:style-name="ce59">
                    <text:p><text:s/>9.73<text:s/></text:p>
                  </table:table-cell>
                  <table:table-cell office:value-type="float" office:value="3.1087171468923827" table:style-name="ce80">
                    <text:p>(3.11)</text:p>
                  </table:table-cell>
                  <table:table-cell office:value-type="float" office:value="2.0781944444444447" table:style-name="ce24">
                    <text:p>2.08</text:p>
                  </table:table-cell>
                  <table:table-cell office:value-type="float" office:value="6" table:style-name="ce27">
                    <text:p><text:s/>6.00<text:s/></text:p>
                  </table:table-cell>
                  <table:table-cell office:value-type="float" office:value="13.6" table:style-name="ce27">
                    <text:p><text:s/>13.60<text:s/></text:p>
                  </table:table-cell>
                  <table:table-cell table:style-name="ce1"/>
                  <table:table-cell office:value-type="float" office:value="7.6516666666666664" table:style-name="ce27">
                    <text:p><text:s/>7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6" table:style-name="ce2">
                    <text:p><text:s/>26<text:s/></text:p>
                  </table:table-cell>
                  <table:table-cell office:value-type="percentage" office:value="-7.1428571428571397E-2" table:style-name="ce16">
                    <text:p>-7.1%</text:p>
                  </table:table-cell>
                  <table:table-cell table:style-name="ce39"/>
                  <table:table-cell office:value-type="float" office:value="320" table:style-name="ce2">
                    <text:p><text:s/>320<text:s/></text:p>
                  </table:table-cell>
                  <table:table-cell office:value-type="percentage" office:value="0.56862745098039214" table:style-name="ce16">
                    <text:p>56.9%</text:p>
                  </table:table-cell>
                  <table:table-cell table:style-name="ce42"/>
                  <table:table-cell office:value-type="float" office:value="12.491666666666667" table:style-name="ce59">
                    <text:p><text:s/>12.49<text:s/></text:p>
                  </table:table-cell>
                  <table:table-cell office:value-type="float" office:value="1.6432521954276458" table:style-name="ce80">
                    <text:p>(1.64)</text:p>
                  </table:table-cell>
                  <table:table-cell office:value-type="float" office:value="5.3289682539682541" table:style-name="ce24">
                    <text:p>5.33</text:p>
                  </table:table-cell>
                  <table:table-cell office:value-type="float" office:value="10.666666666666666" table:style-name="ce27">
                    <text:p><text:s/>10.67<text:s/></text:p>
                  </table:table-cell>
                  <table:table-cell office:value-type="float" office:value="14.5" table:style-name="ce27">
                    <text:p><text:s/>14.50<text:s/></text:p>
                  </table:table-cell>
                  <table:table-cell table:style-name="ce1"/>
                  <table:table-cell office:value-type="float" office:value="7.162698412698413" table:style-name="ce27">
                    <text:p><text:s/>7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44444444444444442" table:style-name="ce16">
                    <text:p>44.4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0.38095238095238093" table:style-name="ce16">
                    <text:p>38.1%</text:p>
                  </table:table-cell>
                  <table:table-cell table:style-name="ce39"/>
                  <table:table-cell office:value-type="float" office:value="404" table:style-name="ce2">
                    <text:p><text:s/>404<text:s/></text:p>
                  </table:table-cell>
                  <table:table-cell office:value-type="percentage" office:value="0.88785046728971961" table:style-name="ce16">
                    <text:p>88.8%</text:p>
                  </table:table-cell>
                  <table:table-cell table:style-name="ce42"/>
                  <table:table-cell office:value-type="float" office:value="14.743333333333334" table:style-name="ce59">
                    <text:p><text:s/>14.74<text:s/></text:p>
                  </table:table-cell>
                  <table:table-cell office:value-type="float" office:value="5.410786551982171" table:style-name="ce80">
                    <text:p>(5.41)</text:p>
                  </table:table-cell>
                  <table:table-cell office:value-type="float" office:value="4.4725000000000019" table:style-name="ce24">
                    <text:p>4.47</text:p>
                  </table:table-cell>
                  <table:table-cell office:value-type="float" office:value="9.8000000000000007" table:style-name="ce27">
                    <text:p><text:s/>9.80<text:s/></text:p>
                  </table:table-cell>
                  <table:table-cell office:value-type="float" office:value="23.25" table:style-name="ce27">
                    <text:p><text:s/>23.25<text:s/></text:p>
                  </table:table-cell>
                  <table:table-cell table:style-name="ce1"/>
                  <table:table-cell office:value-type="float" office:value="10.270833333333332" table:style-name="ce27">
                    <text:p><text:s/>10.2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116" table:style-name="ce16">
                    <text:p>11.1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-3.8461538461538436E-2" table:style-name="ce16">
                    <text:p>-3.8%</text:p>
                  </table:table-cell>
                  <table:table-cell table:style-name="ce39"/>
                  <table:table-cell office:value-type="float" office:value="368" table:style-name="ce2">
                    <text:p><text:s/>368<text:s/></text:p>
                  </table:table-cell>
                  <table:table-cell office:value-type="percentage" office:value="5.4441260744985565E-2" table:style-name="ce16">
                    <text:p>5.4%</text:p>
                  </table:table-cell>
                  <table:table-cell table:style-name="ce42"/>
                  <table:table-cell office:value-type="float" office:value="15.394444444444446" table:style-name="ce59">
                    <text:p><text:s/>15.39<text:s/></text:p>
                  </table:table-cell>
                  <table:table-cell office:value-type="float" office:value="3.920207225563213" table:style-name="ce80">
                    <text:p>(3.92)</text:p>
                  </table:table-cell>
                  <table:table-cell office:value-type="float" office:value="2.0544444444444458" table:style-name="ce24">
                    <text:p>2.05</text:p>
                  </table:table-cell>
                  <table:table-cell office:value-type="float" office:value="11.444444444444445" table:style-name="ce27">
                    <text:p><text:s/>11.44<text:s/></text:p>
                  </table:table-cell>
                  <table:table-cell office:value-type="float" office:value="20.8" table:style-name="ce27">
                    <text:p><text:s/>20.80<text:s/></text:p>
                  </table:table-cell>
                  <table:table-cell table:style-name="ce1"/>
                  <table:table-cell office:value-type="float" office:value="13.34" table:style-name="ce27">
                    <text:p><text:s/>13.3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7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22222222222222232" table:style-name="ce16">
                    <text:p>22.2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26" table:style-name="ce2">
                    <text:p><text:s/>26<text:s/></text:p>
                  </table:table-cell>
                  <table:table-cell office:value-type="percentage" office:value="8.3333333333333259E-2" table:style-name="ce16">
                    <text:p>8.3%</text:p>
                  </table:table-cell>
                  <table:table-cell table:style-name="ce39"/>
                  <table:table-cell office:value-type="float" office:value="309" table:style-name="ce2">
                    <text:p><text:s/>309<text:s/></text:p>
                  </table:table-cell>
                  <table:table-cell office:value-type="percentage" office:value="0.21176470588235285" table:style-name="ce16">
                    <text:p>21.2%</text:p>
                  </table:table-cell>
                  <table:table-cell table:style-name="ce42"/>
                  <table:table-cell office:value-type="float" office:value="12.113492063492064" table:style-name="ce59">
                    <text:p><text:s/>12.11<text:s/></text:p>
                  </table:table-cell>
                  <table:table-cell office:value-type="float" office:value="4.5596676866796297" table:style-name="ce80">
                    <text:p>(4.56)</text:p>
                  </table:table-cell>
                  <table:table-cell office:value-type="float" office:value="0.60545634920634939" table:style-name="ce24">
                    <text:p>0.61</text:p>
                  </table:table-cell>
                  <table:table-cell office:value-type="float" office:value="7.4" table:style-name="ce27">
                    <text:p><text:s/>7.40<text:s/></text:p>
                  </table:table-cell>
                  <table:table-cell office:value-type="float" office:value="16.8" table:style-name="ce27">
                    <text:p><text:s/>16.80<text:s/></text:p>
                  </table:table-cell>
                  <table:table-cell table:style-name="ce1"/>
                  <table:table-cell office:value-type="float" office:value="11.508035714285715" table:style-name="ce27">
                    <text:p><text:s/>11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7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string" table:style-name="ce6">
                    <text:p/>
                  </table:table-cell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-0.11764705882352944" table:style-name="ce16">
                    <text:p>-11.8%</text:p>
                  </table:table-cell>
                  <table:table-cell table:style-name="ce39"/>
                  <table:table-cell office:value-type="float" office:value="463" table:style-name="ce2">
                    <text:p><text:s/>463<text:s/></text:p>
                  </table:table-cell>
                  <table:table-cell office:value-type="percentage" office:value="0.41590214067278297" table:style-name="ce16">
                    <text:p>41.6%</text:p>
                  </table:table-cell>
                  <table:table-cell table:style-name="ce42"/>
                  <table:table-cell office:value-type="float" office:value="15.433333333333334" table:style-name="ce59">
                    <text:p><text:s/>15.43<text:s/></text:p>
                  </table:table-cell>
                  <table:table-cell office:value-type="float" office:value="1.5119891240055636" table:style-name="ce80">
                    <text:p>(1.51)</text:p>
                  </table:table-cell>
                  <table:table-cell office:value-type="float" office:value="5.9571428571428573" table:style-name="ce24">
                    <text:p>5.96</text:p>
                  </table:table-cell>
                  <table:table-cell office:value-type="float" office:value="13.666666666666666" table:style-name="ce27">
                    <text:p><text:s/>13.67<text:s/></text:p>
                  </table:table-cell>
                  <table:table-cell office:value-type="float" office:value="17.5" table:style-name="ce27">
                    <text:p><text:s/>17.50<text:s/></text:p>
                  </table:table-cell>
                  <table:table-cell table:style-name="ce1"/>
                  <table:table-cell office:value-type="float" office:value="9.4761904761904763" table:style-name="ce27">
                    <text:p><text:s/>9.4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5" table:style-name="ce17"/>
          <table:table-cell table:style-name="ce38"/>
          <table:table-cell table:number-columns-repeated="5" table:style-name="ce17"/>
          <table:table-cell table:style-name="ce41"/>
          <table:table-cell table:number-columns-repeated="2" table:style-name="ce17"/>
          <table:table-cell table:style-name="ce43"/>
          <table:table-cell table:style-name="ce69"/>
          <table:table-cell table:style-name="ce81"/>
          <table:table-cell table:number-columns-repeated="5" table:style-name="ce17"/>
          <table:table-cell table:number-columns-repeated="16361" table:style-name="ce18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15" table:style-name="ce19"/>
          <table:table-cell table:number-columns-repeated="2" table:style-name="ce72"/>
          <table:table-cell table:style-name="ce18"/>
          <table:table-cell table:number-columns-repeated="3" table:style-name="ce19"/>
          <table:table-cell table:number-columns-repeated="16362" table:style-name="ce18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4" table:style-name="ce18"/>
          <table:table-cell table:style-name="ce20"/>
          <table:table-cell table:number-columns-repeated="10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18">
            <text:p>◎看診診所數：該月（年、季）曾經開診之院所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18">
            <text:p>◎診所看診日數：各診所看診日數之加總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18">
            <text:p>◎日看診人次：以案件數計，慢連箋領藥案件不計件數。</text:p>
          </table:table-cell>
          <table:table-cell table:number-columns-repeated="15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1.<text:s/><text:span text:style-name="T1">月平均值＝加總日看診人次</text:span>/<text:span text:style-name="T1">加總該月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table:style-name="ce18"/>
          <table:table-cell office:value-type="string" table:style-name="ce1">
            <text:p>2.<text:s/><text:span text:style-name="T1">年平均值＝加總日看診人次</text:span>/<text:span text:style-name="T1">加總該年院所看診日數。</text:span></text:p>
          </table:table-cell>
          <table:table-cell table:number-columns-repeated="7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61">
            <text:p>◎假日平均看診人次＝該月每家診所假日看診人次加總/該月各診所假日看診日數加總。</text:p>
          </table:table-cell>
          <table:table-cell table:number-columns-repeated="8" table:style-name="ce1"/>
          <table:table-cell table:number-columns-repeated="7" table:style-name="ce18"/>
          <table:table-cell table:number-columns-repeated="2" table:style-name="ce44"/>
          <table:table-cell table:number-columns-repeated="16366" table:style-name="ce18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4" table:style-name="ce18"/>
          <table:table-cell table:style-name="ce20"/>
          <table:table-cell table:number-columns-repeated="9" table:style-name="ce18"/>
          <table:table-cell table:style-name="ce1"/>
          <table:table-cell table:number-columns-repeated="2" table:style-name="ce33"/>
          <table:table-cell table:number-columns-repeated="16366" table:style-name="ce1"/>
        </table:table-row>
        <table:table-row table:style-name="ro13">
          <table:table-cell table:number-columns-repeated="16384"/>
        </table:table-row>
        <table:table-row table:style-name="ro5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3"/>
          <table:table-cell table:number-columns-repeated="16366" table:style-name="ce1"/>
        </table:table-row>
        <table:table-row table:number-rows-repeated="1048531" table:style-name="ro13">
          <table:table-cell table:number-columns-repeated="16384"/>
        </table:table-row>
      </table:table>
      <table:table table:name="指標4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43" table:default-cell-style-name="ce2"/>
        <table:table-column table:style-name="co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34" table:default-cell-style-name="ce1"/>
        <table:table-column table:style-name="co5" table:default-cell-style-name="ce1"/>
        <table:table-column table:style-name="co20" table:default-cell-style-name="ce1"/>
        <table:table-column table:style-name="co39" table:default-cell-style-name="ce12"/>
        <table:table-column table:style-name="co11" table:number-columns-repeated="3" table:default-cell-style-name="ce1"/>
        <table:table-column-group>
          <table:table-column table:style-name="co5" table:default-cell-style-name="ce1"/>
          <table:table-column table:style-name="co13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、中醫假日平均每家看診日數-全國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9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8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27">
            <text:p><text:span text:style-name="T1">平均值</text:span></text:p>
            <text:p>(B/A)</text:p>
          </table:table-cell>
          <table:table-cell office:value-type="string" table:number-columns-spanned="1" table:number-rows-spanned="2" table:style-name="ce136">
            <text:p>(<text:span text:style-name="T1">標準差</text:span>)</text:p>
          </table:table-cell>
          <table:table-cell office:value-type="string" table:number-columns-spanned="1" table:number-rows-spanned="2" table:style-name="ce127">
            <text:p><text:span text:style-name="T1">增減值</text:span></text:p>
          </table:table-cell>
          <table:table-cell office:value-type="string" table:number-columns-spanned="1" table:number-rows-spanned="2" table:style-name="ce130">
            <text:p><text:span text:style-name="T1">最小值</text:span></text:p>
          </table:table-cell>
          <table:table-cell office:value-type="string" table:number-columns-spanned="1" table:number-rows-spanned="2" table:style-name="ce130">
            <text:p><text:span text:style-name="T1">最大值</text:span></text:p>
          </table:table-cell>
          <table:table-cell table:style-name="ce1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929" table:style-name="ce2">
              <text:p><text:s/>3,929<text:s/></text:p>
            </table:table-cell>
            <table:table-cell office:value-type="percentage" office:value="1.0805248263442202E-2" table:style-name="ce16">
              <text:p>1.1%</text:p>
            </table:table-cell>
            <table:table-cell table:style-name="ce6"/>
            <table:table-cell office:value-type="float" office:value="179616" table:style-name="ce2">
              <text:p><text:s/>179,616<text:s/></text:p>
            </table:table-cell>
            <table:table-cell office:value-type="percentage" office:value="9.6912733568681464E-3" table:style-name="ce16">
              <text:p>1.0%</text:p>
            </table:table-cell>
            <table:table-cell table:style-name="ce1"/>
            <table:table-cell office:value-type="float" office:value="45.715449223721052" table:style-name="ce83">
              <text:p><text:s/>45.72<text:s/></text:p>
            </table:table-cell>
            <table:table-cell office:value-type="float" office:value="10.872008943635898" table:style-name="ce84">
              <text:p>(10.87)</text:p>
            </table:table-cell>
            <table:table-cell office:value-type="float" office:value="-5.0437063904368529E-2" table:style-name="ce85">
              <text:p>-0.05</text:p>
            </table:table-cell>
            <table:table-cell office:value-type="float" office:value="1" table:style-name="ce83">
              <text:p><text:s/>1.00<text:s/></text:p>
            </table:table-cell>
            <table:table-cell office:value-type="float" office:value="52" table:style-name="ce83">
              <text:p><text:s/>52.00<text:s/></text:p>
            </table:table-cell>
            <table:table-cell table:style-name="ce86"/>
            <table:table-cell office:value-type="float" office:value="45.76588628762542" table:style-name="ce83">
              <text:p><text:s/>45.7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79" table:style-name="ce2">
                    <text:p><text:s/>3,679<text:s/></text:p>
                  </table:table-cell>
                  <table:table-cell office:value-type="percentage" office:value="1.6017674675504079E-2" table:style-name="ce16">
                    <text:p>1.6%</text:p>
                  </table:table-cell>
                  <table:table-cell table:style-name="ce6"/>
                  <table:table-cell office:value-type="float" office:value="13958" table:style-name="ce2">
                    <text:p><text:s/>13,958<text:s/></text:p>
                  </table:table-cell>
                  <table:table-cell office:value-type="percentage" office:value="0.2921681170153676" table:style-name="ce16">
                    <text:p>29.2%</text:p>
                  </table:table-cell>
                  <table:table-cell table:style-name="ce1"/>
                  <table:table-cell office:value-type="float" office:value="3.7939657515629248" table:style-name="ce27">
                    <text:p><text:s/>3.79<text:s/></text:p>
                  </table:table-cell>
                  <table:table-cell office:value-type="float" office:value="0.52553761791378473" table:style-name="ce45">
                    <text:p>(0.53)</text:p>
                  </table:table-cell>
                  <table:table-cell office:value-type="float" office:value="0.8108119266526792" table:style-name="ce24">
                    <text:p>0.8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9831538249102456" table:style-name="ce27">
                    <text:p><text:s/>2.9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95" table:style-name="ce2">
                    <text:p><text:s/>3,695<text:s/></text:p>
                  </table:table-cell>
                  <table:table-cell office:value-type="percentage" office:value="1.4831090359791244E-2" table:style-name="ce16">
                    <text:p>1.5%</text:p>
                  </table:table-cell>
                  <table:table-cell table:style-name="ce6"/>
                  <table:table-cell office:value-type="float" office:value="10614" table:style-name="ce2">
                    <text:p><text:s/>10,614<text:s/></text:p>
                  </table:table-cell>
                  <table:table-cell office:value-type="percentage" office:value="-0.24060957286971452" table:style-name="ce16">
                    <text:p>-24.1%</text:p>
                  </table:table-cell>
                  <table:table-cell table:style-name="ce1"/>
                  <table:table-cell office:value-type="float" office:value="2.872530446549391" table:style-name="ce27">
                    <text:p><text:s/>2.87<text:s/></text:p>
                  </table:table-cell>
                  <table:table-cell office:value-type="float" office:value="0.42935145824299703" table:style-name="ce45">
                    <text:p>(0.43)</text:p>
                  </table:table-cell>
                  <table:table-cell office:value-type="float" office:value="-0.9662501082432482" table:style-name="ce24">
                    <text:p>-0.9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387805547926392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1.233552631578938E-2" table:style-name="ce16">
                    <text:p>1.2%</text:p>
                  </table:table-cell>
                  <table:table-cell table:style-name="ce6"/>
                  <table:table-cell office:value-type="float" office:value="17737" table:style-name="ce2">
                    <text:p><text:s/>17,737<text:s/></text:p>
                  </table:table-cell>
                  <table:table-cell office:value-type="percentage" office:value="0.26035671143324102" table:style-name="ce16">
                    <text:p>26.0%</text:p>
                  </table:table-cell>
                  <table:table-cell table:style-name="ce1"/>
                  <table:table-cell office:value-type="float" office:value="4.8028702951529922" table:style-name="ce27">
                    <text:p><text:s/>4.80<text:s/></text:p>
                  </table:table-cell>
                  <table:table-cell office:value-type="float" office:value="0.58337605409893278" table:style-name="ce45">
                    <text:p>(0.58)</text:p>
                  </table:table-cell>
                  <table:table-cell office:value-type="float" office:value="0.94514003199509755" table:style-name="ce24">
                    <text:p>0.9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577302631578947" table:style-name="ce27">
                    <text:p><text:s/>3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96" table:style-name="ce2">
                    <text:p><text:s/>3,696<text:s/></text:p>
                  </table:table-cell>
                  <table:table-cell office:value-type="percentage" office:value="1.3991769547325061E-2" table:style-name="ce16">
                    <text:p>1.4%</text:p>
                  </table:table-cell>
                  <table:table-cell table:style-name="ce6"/>
                  <table:table-cell office:value-type="float" office:value="13416" table:style-name="ce2">
                    <text:p><text:s/>13,416<text:s/></text:p>
                  </table:table-cell>
                  <table:table-cell office:value-type="percentage" office:value="-0.2298065330960446" table:style-name="ce16">
                    <text:p>-23.0%</text:p>
                  </table:table-cell>
                  <table:table-cell table:style-name="ce1"/>
                  <table:table-cell office:value-type="float" office:value="3.6298701298701297" table:style-name="ce27">
                    <text:p><text:s/>3.63<text:s/></text:p>
                  </table:table-cell>
                  <table:table-cell office:value-type="float" office:value="0.61984814973616698" table:style-name="ce45">
                    <text:p>(0.62)</text:p>
                  </table:table-cell>
                  <table:table-cell office:value-type="float" office:value="-1.1490050415976341" table:style-name="ce24">
                    <text:p>-1.1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788751714677637" table:style-name="ce27">
                    <text:p><text:s/>4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9.5837897042716502E-3" table:style-name="ce16">
                    <text:p>1.0%</text:p>
                  </table:table-cell>
                  <table:table-cell table:style-name="ce6"/>
                  <table:table-cell office:value-type="float" office:value="14206" table:style-name="ce2">
                    <text:p><text:s/>14,206<text:s/></text:p>
                  </table:table-cell>
                  <table:table-cell office:value-type="percentage" office:value="1.0024884464983952E-2" table:style-name="ce16">
                    <text:p>1.0%</text:p>
                  </table:table-cell>
                  <table:table-cell table:style-name="ce1"/>
                  <table:table-cell office:value-type="float" office:value="3.8529970165446161" table:style-name="ce27">
                    <text:p><text:s/>3.85<text:s/></text:p>
                  </table:table-cell>
                  <table:table-cell office:value-type="float" office:value="0.46304694689825038" table:style-name="ce45">
                    <text:p>(0.46)</text:p>
                  </table:table-cell>
                  <table:table-cell office:value-type="float" office:value="1.6826682423158879E-3" table:style-name="ce24">
                    <text:p>0.0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513143483023007" table:style-name="ce27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3" table:style-name="ce2">
                    <text:p><text:s/>3,693<text:s/></text:p>
                  </table:table-cell>
                  <table:table-cell office:value-type="percentage" office:value="6.5412919051512919E-3" table:style-name="ce16">
                    <text:p>0.7%</text:p>
                  </table:table-cell>
                  <table:table-cell table:style-name="ce6"/>
                  <table:table-cell office:value-type="float" office:value="17535" table:style-name="ce2">
                    <text:p><text:s/>17,535<text:s/></text:p>
                  </table:table-cell>
                  <table:table-cell office:value-type="percentage" office:value="0.29066686294715138" table:style-name="ce16">
                    <text:p>29.1%</text:p>
                  </table:table-cell>
                  <table:table-cell table:style-name="ce1"/>
                  <table:table-cell office:value-type="float" office:value="4.7481722177091799" table:style-name="ce27">
                    <text:p><text:s/>4.75<text:s/></text:p>
                  </table:table-cell>
                  <table:table-cell office:value-type="float" office:value="0.64496553580846394" table:style-name="ce45">
                    <text:p>(0.64)</text:p>
                  </table:table-cell>
                  <table:table-cell office:value-type="float" office:value="1.0452558917347998" table:style-name="ce24">
                    <text:p>1.0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70291632597438" table:style-name="ce27">
                    <text:p><text:s/>3.7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6" table:style-name="ce2">
                    <text:p><text:s/>3,686<text:s/></text:p>
                  </table:table-cell>
                  <table:table-cell office:value-type="percentage" office:value="7.3790653183929411E-3" table:style-name="ce16">
                    <text:p>0.7%</text:p>
                  </table:table-cell>
                  <table:table-cell table:style-name="ce6"/>
                  <table:table-cell office:value-type="float" office:value="14121" table:style-name="ce2">
                    <text:p><text:s/>14,121<text:s/></text:p>
                  </table:table-cell>
                  <table:table-cell office:value-type="percentage" office:value="-0.1957512245130425" table:style-name="ce16">
                    <text:p>-19.6%</text:p>
                  </table:table-cell>
                  <table:table-cell table:style-name="ce1"/>
                  <table:table-cell office:value-type="float" office:value="3.830982094411286" table:style-name="ce27">
                    <text:p><text:s/>3.83<text:s/></text:p>
                  </table:table-cell>
                  <table:table-cell office:value-type="float" office:value="0.49740216436213736" table:style-name="ce45">
                    <text:p>(0.50)</text:p>
                  </table:table-cell>
                  <table:table-cell office:value-type="float" office:value="-0.9675967522681348" table:style-name="ce24">
                    <text:p>-0.9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985788466794208" table:style-name="ce27">
                    <text:p><text:s/>4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699" table:style-name="ce2">
                    <text:p><text:s/>3,699<text:s/></text:p>
                  </table:table-cell>
                  <table:table-cell office:value-type="percentage" office:value="1.1208310552214273E-2" table:style-name="ce16">
                    <text:p>1.1%</text:p>
                  </table:table-cell>
                  <table:table-cell table:style-name="ce6"/>
                  <table:table-cell office:value-type="float" office:value="17698" table:style-name="ce2">
                    <text:p><text:s/>17,698<text:s/></text:p>
                  </table:table-cell>
                  <table:table-cell office:value-type="percentage" office:value="0.26567975398698418" table:style-name="ce16">
                    <text:p>26.6%</text:p>
                  </table:table-cell>
                  <table:table-cell table:style-name="ce1"/>
                  <table:table-cell office:value-type="float" office:value="4.7845363611786969" table:style-name="ce27">
                    <text:p><text:s/>4.78<text:s/></text:p>
                  </table:table-cell>
                  <table:table-cell office:value-type="float" office:value="0.62212572829905788" table:style-name="ce45">
                    <text:p>(0.62)</text:p>
                  </table:table-cell>
                  <table:table-cell office:value-type="float" office:value="0.96195571601740637" table:style-name="ce24">
                    <text:p>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225806451612905" table:style-name="ce27">
                    <text:p><text:s/>3.8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9" table:style-name="ce2">
                    <text:p><text:s/>3,689<text:s/></text:p>
                  </table:table-cell>
                  <table:table-cell office:value-type="percentage" office:value="5.1771117166212743E-3" table:style-name="ce16">
                    <text:p>0.5%</text:p>
                  </table:table-cell>
                  <table:table-cell table:style-name="ce6"/>
                  <table:table-cell office:value-type="float" office:value="14139" table:style-name="ce2">
                    <text:p><text:s/>14,139<text:s/></text:p>
                  </table:table-cell>
                  <table:table-cell office:value-type="percentage" office:value="-0.15522495070801223" table:style-name="ce16">
                    <text:p>-15.5%</text:p>
                  </table:table-cell>
                  <table:table-cell table:style-name="ce1"/>
                  <table:table-cell office:value-type="float" office:value="3.832746001626457" table:style-name="ce27">
                    <text:p><text:s/>3.83<text:s/></text:p>
                  </table:table-cell>
                  <table:table-cell office:value-type="float" office:value="0.5021116696483473" table:style-name="ce45">
                    <text:p>(0.50)</text:p>
                  </table:table-cell>
                  <table:table-cell office:value-type="float" office:value="-0.72774446158880179" table:style-name="ce24">
                    <text:p>-0.7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5604904632152587" table:style-name="ce27">
                    <text:p><text:s/>4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5.7283142389525921E-3" table:style-name="ce16">
                    <text:p>0.6%</text:p>
                  </table:table-cell>
                  <table:table-cell table:style-name="ce6"/>
                  <table:table-cell office:value-type="float" office:value="14160" table:style-name="ce2">
                    <text:p><text:s/>14,160<text:s/></text:p>
                  </table:table-cell>
                  <table:table-cell office:value-type="percentage" office:value="6.1105584766234511E-3" table:style-name="ce16">
                    <text:p>0.6%</text:p>
                  </table:table-cell>
                  <table:table-cell table:style-name="ce1"/>
                  <table:table-cell office:value-type="float" office:value="3.8405207485760782" table:style-name="ce27">
                    <text:p><text:s/>3.84<text:s/></text:p>
                  </table:table-cell>
                  <table:table-cell office:value-type="float" office:value="0.47744180617761794" table:style-name="ce45">
                    <text:p>(0.48)</text:p>
                  </table:table-cell>
                  <table:table-cell office:value-type="float" office:value="1.459101003792096E-3" table:style-name="ce24">
                    <text:p>0.0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390616475722861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14" table:style-name="ce2">
                    <text:p><text:s/>3,714<text:s/></text:p>
                  </table:table-cell>
                  <table:table-cell office:value-type="percentage" office:value="1.2817016634851353E-2" table:style-name="ce16">
                    <text:p>1.3%</text:p>
                  </table:table-cell>
                  <table:table-cell table:style-name="ce6"/>
                  <table:table-cell office:value-type="float" office:value="17768" table:style-name="ce2">
                    <text:p><text:s/>17,768<text:s/></text:p>
                  </table:table-cell>
                  <table:table-cell office:value-type="percentage" office:value="0.25969514356611123" table:style-name="ce16">
                    <text:p>26.0%</text:p>
                  </table:table-cell>
                  <table:table-cell table:style-name="ce1"/>
                  <table:table-cell office:value-type="float" office:value="4.784060312331718" table:style-name="ce27">
                    <text:p><text:s/>4.78<text:s/></text:p>
                  </table:table-cell>
                  <table:table-cell office:value-type="float" office:value="0.62033421278217782" table:style-name="ce45">
                    <text:p>(0.62)</text:p>
                  </table:table-cell>
                  <table:table-cell office:value-type="float" office:value="0.93759180946834197" table:style-name="ce24">
                    <text:p>0.9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46468502863376" table:style-name="ce27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11" table:style-name="ce2">
                    <text:p><text:s/>3,711<text:s/></text:p>
                  </table:table-cell>
                  <table:table-cell office:value-type="percentage" office:value="7.3289902280129215E-3" table:style-name="ce16">
                    <text:p>0.7%</text:p>
                  </table:table-cell>
                  <table:table-cell table:style-name="ce6"/>
                  <table:table-cell office:value-type="float" office:value="14264" table:style-name="ce2">
                    <text:p><text:s/>14,264<text:s/></text:p>
                  </table:table-cell>
                  <table:table-cell office:value-type="percentage" office:value="-0.18551932849882946" table:style-name="ce16">
                    <text:p>-18.6%</text:p>
                  </table:table-cell>
                  <table:table-cell table:style-name="ce1"/>
                  <table:table-cell office:value-type="float" office:value="3.8437078954459714" table:style-name="ce27">
                    <text:p><text:s/>3.84<text:s/></text:p>
                  </table:table-cell>
                  <table:table-cell office:value-type="float" office:value="0.48295769441848874" table:style-name="ce45">
                    <text:p>(0.48)</text:p>
                  </table:table-cell>
                  <table:table-cell office:value-type="float" office:value="-0.91009232170929488" table:style-name="ce24">
                    <text:p>-0.9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538002171552662" table:style-name="ce27">
                    <text:p><text:s/>4.7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21" table:style-name="ce2">
              <text:p><text:s/>921<text:s/></text:p>
            </table:table-cell>
            <table:table-cell office:value-type="percentage" office:value="-0.11100386100386095" table:style-name="ce16">
              <text:p>-11.1%</text:p>
            </table:table-cell>
            <table:table-cell table:style-name="ce6"/>
            <table:table-cell office:value-type="float" office:value="21606" table:style-name="ce2">
              <text:p><text:s/>21,606<text:s/></text:p>
            </table:table-cell>
            <table:table-cell office:value-type="percentage" office:value="-4.1820036365249003E-2" table:style-name="ce16">
              <text:p>-4.2%</text:p>
            </table:table-cell>
            <table:table-cell table:style-name="ce1"/>
            <table:table-cell office:value-type="float" office:value="23.45928338762215" table:style-name="ce27">
              <text:p><text:s/>23.46<text:s/></text:p>
            </table:table-cell>
            <table:table-cell office:value-type="float" office:value="21.102975349849213" table:style-name="ce45">
              <text:p>(21.10)</text:p>
            </table:table-cell>
            <table:table-cell office:value-type="float" office:value="1.693839372178136" table:style-name="ce24">
              <text:p>1.69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52" table:style-name="ce27">
              <text:p><text:s/>52.00<text:s/></text:p>
            </table:table-cell>
            <table:table-cell table:style-name="ce1"/>
            <table:table-cell office:value-type="float" office:value="21.765444015444015" table:style-name="ce27">
              <text:p><text:s/>21.7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8" table:style-name="ce2">
                    <text:p><text:s/>528<text:s/></text:p>
                  </table:table-cell>
                  <table:table-cell office:value-type="percentage" office:value="-0.25528913963328637" table:style-name="ce16">
                    <text:p>-25.5%</text:p>
                  </table:table-cell>
                  <table:table-cell table:style-name="ce6"/>
                  <table:table-cell office:value-type="float" office:value="1663" table:style-name="ce2">
                    <text:p><text:s/>1,663<text:s/></text:p>
                  </table:table-cell>
                  <table:table-cell office:value-type="percentage" office:value="-0.1571211353269133" table:style-name="ce16">
                    <text:p>-15.7%</text:p>
                  </table:table-cell>
                  <table:table-cell table:style-name="ce1"/>
                  <table:table-cell office:value-type="float" office:value="3.1496212121212119" table:style-name="ce27">
                    <text:p><text:s/>3.15<text:s/></text:p>
                  </table:table-cell>
                  <table:table-cell office:value-type="float" office:value="1.1633067474640133" table:style-name="ce45">
                    <text:p>(1.16)</text:p>
                  </table:table-cell>
                  <table:table-cell office:value-type="float" office:value="0.36682854639483686" table:style-name="ce24">
                    <text:p>0.3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7827926657263751" table:style-name="ce27">
                    <text:p><text:s/>2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0" table:style-name="ce2">
                    <text:p><text:s/>590<text:s/></text:p>
                  </table:table-cell>
                  <table:table-cell office:value-type="percentage" office:value="-5.4487179487179516E-2" table:style-name="ce16">
                    <text:p>-5.4%</text:p>
                  </table:table-cell>
                  <table:table-cell table:style-name="ce6"/>
                  <table:table-cell office:value-type="float" office:value="1461" table:style-name="ce2">
                    <text:p><text:s/>1,461<text:s/></text:p>
                  </table:table-cell>
                  <table:table-cell office:value-type="percentage" office:value="-0.22121535181236673" table:style-name="ce16">
                    <text:p>-22.1%</text:p>
                  </table:table-cell>
                  <table:table-cell table:style-name="ce1"/>
                  <table:table-cell office:value-type="float" office:value="2.4762711864406781" table:style-name="ce27">
                    <text:p><text:s/>2.48<text:s/></text:p>
                  </table:table-cell>
                  <table:table-cell office:value-type="float" office:value="0.87520824260799812" table:style-name="ce45">
                    <text:p>(0.88)</text:p>
                  </table:table-cell>
                  <table:table-cell office:value-type="float" office:value="-0.53013906996957827" table:style-name="ce24">
                    <text:p>-0.5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0064102564102564" table:style-name="ce27">
                    <text:p><text:s/>3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2" table:style-name="ce2">
                    <text:p><text:s/>542<text:s/></text:p>
                  </table:table-cell>
                  <table:table-cell office:value-type="percentage" office:value="-4.0707964601769953E-2" table:style-name="ce16">
                    <text:p>-4.1%</text:p>
                  </table:table-cell>
                  <table:table-cell table:style-name="ce6"/>
                  <table:table-cell office:value-type="float" office:value="2049" table:style-name="ce2">
                    <text:p><text:s/>2,049<text:s/></text:p>
                  </table:table-cell>
                  <table:table-cell office:value-type="percentage" office:value="0.19544924154025667" table:style-name="ce16">
                    <text:p>19.5%</text:p>
                  </table:table-cell>
                  <table:table-cell table:style-name="ce1"/>
                  <table:table-cell office:value-type="float" office:value="3.7804428044280445" table:style-name="ce27">
                    <text:p><text:s/>3.78<text:s/></text:p>
                  </table:table-cell>
                  <table:table-cell office:value-type="float" office:value="1.5883545082435324" table:style-name="ce45">
                    <text:p>(1.59)</text:p>
                  </table:table-cell>
                  <table:table-cell office:value-type="float" office:value="0.74681448584397359" table:style-name="ce24">
                    <text:p>0.7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0336283185840709" table:style-name="ce27">
                    <text:p><text:s/>3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" table:style-name="ce2">
                    <text:p><text:s/>539<text:s/></text:p>
                  </table:table-cell>
                  <table:table-cell office:value-type="percentage" office:value="-0.1031613976705491" table:style-name="ce16">
                    <text:p>-10.3%</text:p>
                  </table:table-cell>
                  <table:table-cell table:style-name="ce6"/>
                  <table:table-cell office:value-type="float" office:value="1672" table:style-name="ce2">
                    <text:p><text:s/>1,672<text:s/></text:p>
                  </table:table-cell>
                  <table:table-cell office:value-type="percentage" office:value="-0.22949308755760367" table:style-name="ce16">
                    <text:p>-22.9%</text:p>
                  </table:table-cell>
                  <table:table-cell table:style-name="ce1"/>
                  <table:table-cell office:value-type="float" office:value="3.1020408163265305" table:style-name="ce27">
                    <text:p><text:s/>3.10<text:s/></text:p>
                  </table:table-cell>
                  <table:table-cell office:value-type="float" office:value="1.1911911466147276" table:style-name="ce45">
                    <text:p>(1.19)</text:p>
                  </table:table-cell>
                  <table:table-cell office:value-type="float" office:value="-0.50860810214268737" table:style-name="ce24">
                    <text:p>-0.5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106489184692179" table:style-name="ce27">
                    <text:p><text:s/>3.6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1" table:style-name="ce2">
                    <text:p><text:s/>521<text:s/></text:p>
                  </table:table-cell>
                  <table:table-cell office:value-type="percentage" office:value="-5.61594202898551E-2" table:style-name="ce16">
                    <text:p>-5.6%</text:p>
                  </table:table-cell>
                  <table:table-cell table:style-name="ce6"/>
                  <table:table-cell office:value-type="float" office:value="1637" table:style-name="ce2">
                    <text:p><text:s/>1,637<text:s/></text:p>
                  </table:table-cell>
                  <table:table-cell office:value-type="percentage" office:value="-4.4924154025670959E-2" table:style-name="ce16">
                    <text:p>-4.5%</text:p>
                  </table:table-cell>
                  <table:table-cell table:style-name="ce1"/>
                  <table:table-cell office:value-type="float" office:value="3.1420345489443378" table:style-name="ce27">
                    <text:p><text:s/>3.14<text:s/></text:p>
                  </table:table-cell>
                  <table:table-cell office:value-type="float" office:value="1.1762795352117288" table:style-name="ce45">
                    <text:p>(1.18)</text:p>
                  </table:table-cell>
                  <table:table-cell office:value-type="float" office:value="3.6962085176222015E-2" table:style-name="ce24">
                    <text:p>0.0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1050724637681157" table:style-name="ce27">
                    <text:p><text:s/>3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3" table:style-name="ce2">
                    <text:p><text:s/>563<text:s/></text:p>
                  </table:table-cell>
                  <table:table-cell office:value-type="percentage" office:value="-7.0546737213403876E-3" table:style-name="ce16">
                    <text:p>-0.7%</text:p>
                  </table:table-cell>
                  <table:table-cell table:style-name="ce6"/>
                  <table:table-cell office:value-type="float" office:value="2098" table:style-name="ce2">
                    <text:p><text:s/>2,098<text:s/></text:p>
                  </table:table-cell>
                  <table:table-cell office:value-type="percentage" office:value="0.187995469988675" table:style-name="ce16">
                    <text:p>18.8%</text:p>
                  </table:table-cell>
                  <table:table-cell table:style-name="ce1"/>
                  <table:table-cell office:value-type="float" office:value="3.7264653641207817" table:style-name="ce27">
                    <text:p><text:s/>3.73<text:s/></text:p>
                  </table:table-cell>
                  <table:table-cell office:value-type="float" office:value="1.5793798425222101" table:style-name="ce45">
                    <text:p>(1.58)</text:p>
                  </table:table-cell>
                  <table:table-cell office:value-type="float" office:value="0.61182691614900042" table:style-name="ce24">
                    <text:p>0.6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1146384479717812" table:style-name="ce27">
                    <text:p><text:s/>3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-4.6428571428571375E-2" table:style-name="ce16">
                    <text:p>-4.6%</text:p>
                  </table:table-cell>
                  <table:table-cell table:style-name="ce6"/>
                  <table:table-cell office:value-type="float" office:value="1693" table:style-name="ce2">
                    <text:p><text:s/>1,693<text:s/></text:p>
                  </table:table-cell>
                  <table:table-cell office:value-type="percentage" office:value="-0.19111323459149543" table:style-name="ce16">
                    <text:p>-19.1%</text:p>
                  </table:table-cell>
                  <table:table-cell table:style-name="ce1"/>
                  <table:table-cell office:value-type="float" office:value="3.1704119850187267" table:style-name="ce27">
                    <text:p><text:s/>3.17<text:s/></text:p>
                  </table:table-cell>
                  <table:table-cell office:value-type="float" office:value="1.1602326458199868" table:style-name="ce45">
                    <text:p>(1.16)</text:p>
                  </table:table-cell>
                  <table:table-cell office:value-type="float" office:value="-0.56708801498127315" table:style-name="ce24">
                    <text:p>-0.5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7374999999999998" table:style-name="ce27">
                    <text:p><text:s/>3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9" table:style-name="ce2">
                    <text:p><text:s/>529<text:s/></text:p>
                  </table:table-cell>
                  <table:table-cell office:value-type="percentage" office:value="-9.3632958801498356E-3" table:style-name="ce16">
                    <text:p>-0.9%</text:p>
                  </table:table-cell>
                  <table:table-cell table:style-name="ce6"/>
                  <table:table-cell office:value-type="float" office:value="1662" table:style-name="ce2">
                    <text:p><text:s/>1,662<text:s/></text:p>
                  </table:table-cell>
                  <table:table-cell office:value-type="percentage" office:value="-1.3064133016627122E-2" table:style-name="ce16">
                    <text:p>-1.3%</text:p>
                  </table:table-cell>
                  <table:table-cell table:style-name="ce1"/>
                  <table:table-cell office:value-type="float" office:value="3.1417769376181472" table:style-name="ce27">
                    <text:p><text:s/>3.14<text:s/></text:p>
                  </table:table-cell>
                  <table:table-cell office:value-type="float" office:value="1.2047622751160814" table:style-name="ce45">
                    <text:p>(1.20)</text:p>
                  </table:table-cell>
                  <table:table-cell office:value-type="float" office:value="-1.1781114816309834E-2" table:style-name="ce24">
                    <text:p>-0.0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1535580524344571" table:style-name="ce27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80" table:style-name="ce2">
                    <text:p><text:s/>580<text:s/></text:p>
                  </table:table-cell>
                  <table:table-cell office:value-type="percentage" office:value="8.0074487895716917E-2" table:style-name="ce16">
                    <text:p>8.0%</text:p>
                  </table:table-cell>
                  <table:table-cell table:style-name="ce6"/>
                  <table:table-cell office:value-type="float" office:value="2124" table:style-name="ce2">
                    <text:p><text:s/>2,124<text:s/></text:p>
                  </table:table-cell>
                  <table:table-cell office:value-type="percentage" office:value="0.2530973451327434" table:style-name="ce16">
                    <text:p>25.3%</text:p>
                  </table:table-cell>
                  <table:table-cell table:style-name="ce1"/>
                  <table:table-cell office:value-type="float" office:value="3.6620689655172414" table:style-name="ce27">
                    <text:p><text:s/>3.66<text:s/></text:p>
                  </table:table-cell>
                  <table:table-cell office:value-type="float" office:value="1.6455128273614343" table:style-name="ce45">
                    <text:p>(1.65)</text:p>
                  </table:table-cell>
                  <table:table-cell office:value-type="float" office:value="0.50564438451165472" table:style-name="ce24">
                    <text:p>0.5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1564245810055866" table:style-name="ce27">
                    <text:p><text:s/>3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8" table:style-name="ce2">
                    <text:p><text:s/>548<text:s/></text:p>
                  </table:table-cell>
                  <table:table-cell office:value-type="percentage" office:value="-7.4324324324324342E-2" table:style-name="ce16">
                    <text:p>-7.4%</text:p>
                  </table:table-cell>
                  <table:table-cell table:style-name="ce6"/>
                  <table:table-cell office:value-type="float" office:value="1721" table:style-name="ce2">
                    <text:p><text:s/>1,721<text:s/></text:p>
                  </table:table-cell>
                  <table:table-cell office:value-type="percentage" office:value="-0.19504209541627693" table:style-name="ce16">
                    <text:p>-19.5%</text:p>
                  </table:table-cell>
                  <table:table-cell table:style-name="ce1"/>
                  <table:table-cell office:value-type="float" office:value="3.1405109489051095" table:style-name="ce27">
                    <text:p><text:s/>3.14<text:s/></text:p>
                  </table:table-cell>
                  <table:table-cell office:value-type="float" office:value="1.1773150261558123" table:style-name="ce45">
                    <text:p>(1.18)</text:p>
                  </table:table-cell>
                  <table:table-cell office:value-type="float" office:value="-0.47097553758137689" table:style-name="ce24">
                    <text:p>-0.4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114864864864864" table:style-name="ce27">
                    <text:p><text:s/>3.6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4" table:style-name="ce2">
                    <text:p><text:s/>544<text:s/></text:p>
                  </table:table-cell>
                  <table:table-cell office:value-type="percentage" office:value="2.8355387523629538E-2" table:style-name="ce16">
                    <text:p>2.8%</text:p>
                  </table:table-cell>
                  <table:table-cell table:style-name="ce6"/>
                  <table:table-cell office:value-type="float" office:value="1709" table:style-name="ce2">
                    <text:p><text:s/>1,709<text:s/></text:p>
                  </table:table-cell>
                  <table:table-cell office:value-type="percentage" office:value="1.9081693500298202E-2" table:style-name="ce16">
                    <text:p>1.9%</text:p>
                  </table:table-cell>
                  <table:table-cell table:style-name="ce1"/>
                  <table:table-cell office:value-type="float" office:value="3.1415441176470589" table:style-name="ce27">
                    <text:p><text:s/>3.14<text:s/></text:p>
                  </table:table-cell>
                  <table:table-cell office:value-type="float" office:value="1.1831389897795626" table:style-name="ce45">
                    <text:p>(1.18)</text:p>
                  </table:table-cell>
                  <table:table-cell office:value-type="float" office:value="-2.858820749471791E-2" table:style-name="ce24">
                    <text:p>-0.0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87">
                    <text:p><text:s/>4.00<text:s/></text:p>
                  </table:table-cell>
                  <table:table-cell table:style-name="ce5"/>
                  <table:table-cell office:value-type="float" office:value="3.1701323251417768" table:style-name="ce87">
                    <text:p><text:s/>3.1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9" table:style-name="ce2">
                    <text:p><text:s/>559<text:s/></text:p>
                  </table:table-cell>
                  <table:table-cell office:value-type="percentage" office:value="7.2072072072071336E-3" table:style-name="ce16">
                    <text:p>0.7%</text:p>
                  </table:table-cell>
                  <table:table-cell table:style-name="ce6"/>
                  <table:table-cell office:value-type="float" office:value="2117" table:style-name="ce2">
                    <text:p><text:s/>2,117<text:s/></text:p>
                  </table:table-cell>
                  <table:table-cell office:value-type="percentage" office:value="3.3186920448999402E-2" table:style-name="ce16">
                    <text:p>3.3%</text:p>
                  </table:table-cell>
                  <table:table-cell table:style-name="ce1"/>
                  <table:table-cell office:value-type="float" office:value="3.7871198568872986" table:style-name="ce27">
                    <text:p><text:s/>3.79<text:s/></text:p>
                  </table:table-cell>
                  <table:table-cell office:value-type="float" office:value="1.59280824510682" table:style-name="ce45">
                    <text:p>(1.59)</text:p>
                  </table:table-cell>
                  <table:table-cell office:value-type="float" office:value="9.5227964995406644E-2" table:style-name="ce24">
                    <text:p>0.1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88">
                    <text:p><text:s/>5.00<text:s/></text:p>
                  </table:table-cell>
                  <table:table-cell table:style-name="ce34"/>
                  <table:table-cell office:value-type="float" office:value="3.6918918918918919" table:style-name="ce88">
                    <text:p><text:s/>3.69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3" table:style-name="ce17"/>
          <table:table-cell table:number-columns-repeated="10" table:style-name="ce9"/>
          <table:table-cell table:style-name="ce48"/>
          <table:table-cell table:number-columns-repeated="2" table:style-name="ce9"/>
          <table:table-cell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3" table:style-name="ce19"/>
          <table:table-cell table:number-columns-repeated="10" table:style-name="ce5"/>
          <table:table-cell table:style-name="ce49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3" table:style-name="ce18"/>
          <table:table-cell table:number-columns-repeated="10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61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4__台北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43" table:default-cell-style-name="ce2"/>
        <table:table-column table:style-name="co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34" table:default-cell-style-name="ce1"/>
        <table:table-column table:style-name="co5" table:default-cell-style-name="ce1"/>
        <table:table-column table:style-name="co45" table:default-cell-style-name="ce1"/>
        <table:table-column table:style-name="co39" table:default-cell-style-name="ce12"/>
        <table:table-column table:style-name="co11" table:number-columns-repeated="3" table:default-cell-style-name="ce1"/>
        <table:table-column-group>
          <table:table-column table:style-name="co5" table:default-cell-style-name="ce1"/>
          <table:table-column table:style-name="co13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.1、中醫假日平均每家看診日數-臺北業務組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9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8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  <text:p>(B/A)</text:p>
          </table:table-cell>
          <table:table-cell office:value-type="string" table:number-columns-spanned="1" table:number-rows-spanned="2" table:style-name="ce137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00" table:style-name="ce2">
              <text:p><text:s/>1,200<text:s/></text:p>
            </table:table-cell>
            <table:table-cell office:value-type="percentage" office:value="2.6518391787852869E-2" table:style-name="ce16">
              <text:p>2.7%</text:p>
            </table:table-cell>
            <table:table-cell table:style-name="ce6"/>
            <table:table-cell office:value-type="float" office:value="53757" table:style-name="ce2">
              <text:p><text:s/>53,757<text:s/></text:p>
            </table:table-cell>
            <table:table-cell office:value-type="percentage" office:value="2.419646769676298E-2" table:style-name="ce16">
              <text:p>2.4%</text:p>
            </table:table-cell>
            <table:table-cell table:style-name="ce1"/>
            <table:table-cell office:value-type="float" office:value="44.797499999999999" table:style-name="ce83">
              <text:p><text:s/>44.80<text:s/></text:p>
            </table:table-cell>
            <table:table-cell office:value-type="float" office:value="11.943702822586548" table:style-name="ce84">
              <text:p>(11.94)</text:p>
            </table:table-cell>
            <table:table-cell office:value-type="float" office:value="-0.10155902480752843" table:style-name="ce85">
              <text:p>-0.10</text:p>
            </table:table-cell>
            <table:table-cell office:value-type="float" office:value="1" table:style-name="ce83">
              <text:p><text:s/>1.00<text:s/></text:p>
            </table:table-cell>
            <table:table-cell office:value-type="float" office:value="52" table:style-name="ce83">
              <text:p><text:s/>52.00<text:s/></text:p>
            </table:table-cell>
            <table:table-cell table:style-name="ce86"/>
            <table:table-cell office:value-type="float" office:value="44.899059024807528" table:style-name="ce83">
              <text:p><text:s/>44.9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3.1805425631431294E-2" table:style-name="ce16">
                    <text:p>3.2%</text:p>
                  </table:table-cell>
                  <table:table-cell table:style-name="ce6"/>
                  <table:table-cell office:value-type="float" office:value="4174" table:style-name="ce2">
                    <text:p><text:s/>4,174<text:s/></text:p>
                  </table:table-cell>
                  <table:table-cell office:value-type="percentage" office:value="0.43141289437585728" table:style-name="ce16">
                    <text:p>43.1%</text:p>
                  </table:table-cell>
                  <table:table-cell table:style-name="ce1"/>
                  <table:table-cell office:value-type="float" office:value="3.7842248413417949" table:style-name="ce27">
                    <text:p><text:s/>3.78<text:s/></text:p>
                  </table:table-cell>
                  <table:table-cell office:value-type="float" office:value="0.53264186971990668" table:style-name="ce45">
                    <text:p>(0.53)</text:p>
                  </table:table-cell>
                  <table:table-cell office:value-type="float" office:value="1.0564418665990445" table:style-name="ce24">
                    <text:p>1.0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7277829747427504" table:style-name="ce27">
                    <text:p><text:s/>2.7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2.5925925925925908E-2" table:style-name="ce16">
                    <text:p>2.6%</text:p>
                  </table:table-cell>
                  <table:table-cell table:style-name="ce6"/>
                  <table:table-cell office:value-type="float" office:value="3156" table:style-name="ce2">
                    <text:p><text:s/>3,156<text:s/></text:p>
                  </table:table-cell>
                  <table:table-cell office:value-type="percentage" office:value="-0.23694390715667313" table:style-name="ce16">
                    <text:p>-23.7%</text:p>
                  </table:table-cell>
                  <table:table-cell table:style-name="ce1"/>
                  <table:table-cell office:value-type="float" office:value="2.848375451263538" table:style-name="ce27">
                    <text:p><text:s/>2.85<text:s/></text:p>
                  </table:table-cell>
                  <table:table-cell office:value-type="float" office:value="0.4360940574356526" table:style-name="ce45">
                    <text:p>(0.44)</text:p>
                  </table:table-cell>
                  <table:table-cell office:value-type="float" office:value="-0.98125417836609152" table:style-name="ce24">
                    <text:p>-0.9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296296296296295" table:style-name="ce27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2.2242817423540284E-2" table:style-name="ce16">
                    <text:p>2.2%</text:p>
                  </table:table-cell>
                  <table:table-cell table:style-name="ce6"/>
                  <table:table-cell office:value-type="float" office:value="5332" table:style-name="ce2">
                    <text:p><text:s/>5,332<text:s/></text:p>
                  </table:table-cell>
                  <table:table-cell office:value-type="percentage" office:value="0.27651424467321051" table:style-name="ce16">
                    <text:p>27.7%</text:p>
                  </table:table-cell>
                  <table:table-cell table:style-name="ce1"/>
                  <table:table-cell office:value-type="float" office:value="4.8340888485947415" table:style-name="ce27">
                    <text:p><text:s/>4.83<text:s/></text:p>
                  </table:table-cell>
                  <table:table-cell office:value-type="float" office:value="0.52057334308326875" table:style-name="ce45">
                    <text:p>(0.52)</text:p>
                  </table:table-cell>
                  <table:table-cell office:value-type="float" office:value="0.96291183283941262" table:style-name="ce24">
                    <text:p>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711770157553289" table:style-name="ce27">
                    <text:p><text:s/>3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2.4118738404452778E-2" table:style-name="ce16">
                    <text:p>2.4%</text:p>
                  </table:table-cell>
                  <table:table-cell table:style-name="ce6"/>
                  <table:table-cell office:value-type="float" office:value="3948" table:style-name="ce2">
                    <text:p><text:s/>3,948<text:s/></text:p>
                  </table:table-cell>
                  <table:table-cell office:value-type="percentage" office:value="-0.23443862710878416" table:style-name="ce16">
                    <text:p>-23.4%</text:p>
                  </table:table-cell>
                  <table:table-cell table:style-name="ce1"/>
                  <table:table-cell office:value-type="float" office:value="3.5760869565217392" table:style-name="ce27">
                    <text:p><text:s/>3.58<text:s/></text:p>
                  </table:table-cell>
                  <table:table-cell office:value-type="float" office:value="0.62118003665921806" table:style-name="ce45">
                    <text:p>(0.62)</text:p>
                  </table:table-cell>
                  <table:table-cell office:value-type="float" office:value="-1.2077720416229729" table:style-name="ce24">
                    <text:p>-1.2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838589981447122" table:style-name="ce27">
                    <text:p><text:s/>4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1.4760147601476037E-2" table:style-name="ce16">
                    <text:p>1.5%</text:p>
                  </table:table-cell>
                  <table:table-cell table:style-name="ce6"/>
                  <table:table-cell office:value-type="float" office:value="4264" table:style-name="ce2">
                    <text:p><text:s/>4,264<text:s/></text:p>
                  </table:table-cell>
                  <table:table-cell office:value-type="percentage" office:value="1.9851710117196886E-2" table:style-name="ce16">
                    <text:p>2.0%</text:p>
                  </table:table-cell>
                  <table:table-cell table:style-name="ce1"/>
                  <table:table-cell office:value-type="float" office:value="3.8763636363636365" table:style-name="ce27">
                    <text:p><text:s/>3.88<text:s/></text:p>
                  </table:table-cell>
                  <table:table-cell office:value-type="float" office:value="0.43419096797914031" table:style-name="ce45">
                    <text:p>(0.43)</text:p>
                  </table:table-cell>
                  <table:table-cell office:value-type="float" office:value="1.9352566252935244E-2" table:style-name="ce24">
                    <text:p>0.0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570110701107012" table:style-name="ce27">
                    <text:p><text:s/>3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table:style-name="ce6"/>
                  <table:table-cell office:value-type="float" office:value="5242" table:style-name="ce2">
                    <text:p><text:s/>5,242<text:s/></text:p>
                  </table:table-cell>
                  <table:table-cell office:value-type="percentage" office:value="0.31477301228994237" table:style-name="ce16">
                    <text:p>31.5%</text:p>
                  </table:table-cell>
                  <table:table-cell table:style-name="ce1"/>
                  <table:table-cell office:value-type="float" office:value="4.7438914027149321" table:style-name="ce27">
                    <text:p><text:s/>4.74<text:s/></text:p>
                  </table:table-cell>
                  <table:table-cell office:value-type="float" office:value="0.65144854408253339" table:style-name="ce45">
                    <text:p>(0.65)</text:p>
                  </table:table-cell>
                  <table:table-cell office:value-type="float" office:value="1.0793693438914027" table:style-name="ce24">
                    <text:p>1.0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6645220588235294" table:style-name="ce27">
                    <text:p><text:s/>3.6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3" table:style-name="ce2">
                    <text:p><text:s/>1,103<text:s/></text:p>
                  </table:table-cell>
                  <table:table-cell office:value-type="percentage" office:value="1.7527675276752808E-2" table:style-name="ce16">
                    <text:p>1.8%</text:p>
                  </table:table-cell>
                  <table:table-cell table:style-name="ce6"/>
                  <table:table-cell office:value-type="float" office:value="4249" table:style-name="ce2">
                    <text:p><text:s/>4,249<text:s/></text:p>
                  </table:table-cell>
                  <table:table-cell office:value-type="percentage" office:value="-0.18585936003065717" table:style-name="ce16">
                    <text:p>-18.6%</text:p>
                  </table:table-cell>
                  <table:table-cell table:style-name="ce1"/>
                  <table:table-cell office:value-type="float" office:value="3.8522212148685404" table:style-name="ce27">
                    <text:p><text:s/>3.85<text:s/></text:p>
                  </table:table-cell>
                  <table:table-cell office:value-type="float" office:value="0.46170210816283636" table:style-name="ce45">
                    <text:p>(0.46)</text:p>
                  </table:table-cell>
                  <table:table-cell office:value-type="float" office:value="-0.96235443088791728" table:style-name="ce24">
                    <text:p>-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8145756457564577" table:style-name="ce27">
                    <text:p><text:s/>4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1.8433179723502224E-2" table:style-name="ce16">
                    <text:p>1.8%</text:p>
                  </table:table-cell>
                  <table:table-cell table:style-name="ce6"/>
                  <table:table-cell office:value-type="float" office:value="5304" table:style-name="ce2">
                    <text:p><text:s/>5,304<text:s/></text:p>
                  </table:table-cell>
                  <table:table-cell office:value-type="percentage" office:value="0.27224754137682905" table:style-name="ce16">
                    <text:p>27.2%</text:p>
                  </table:table-cell>
                  <table:table-cell table:style-name="ce1"/>
                  <table:table-cell office:value-type="float" office:value="4.8" table:style-name="ce27">
                    <text:p><text:s/>4.80<text:s/></text:p>
                  </table:table-cell>
                  <table:table-cell office:value-type="float" office:value="0.61148429536518845" table:style-name="ce45">
                    <text:p>(0.61)</text:p>
                  </table:table-cell>
                  <table:table-cell office:value-type="float" office:value="0.95760368663594431" table:style-name="ce24">
                    <text:p>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423963133640555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3799448022079108E-2" table:style-name="ce16">
                    <text:p>1.4%</text:p>
                  </table:table-cell>
                  <table:table-cell table:style-name="ce6"/>
                  <table:table-cell office:value-type="float" office:value="4223" table:style-name="ce2">
                    <text:p><text:s/>4,223<text:s/></text:p>
                  </table:table-cell>
                  <table:table-cell office:value-type="percentage" office:value="-0.14566053004248436" table:style-name="ce16">
                    <text:p>-14.6%</text:p>
                  </table:table-cell>
                  <table:table-cell table:style-name="ce1"/>
                  <table:table-cell office:value-type="float" office:value="3.8321234119782215" table:style-name="ce27">
                    <text:p><text:s/>3.83<text:s/></text:p>
                  </table:table-cell>
                  <table:table-cell office:value-type="float" office:value="0.509619393887906" table:style-name="ce45">
                    <text:p>(0.51)</text:p>
                  </table:table-cell>
                  <table:table-cell office:value-type="float" office:value="-0.71525469289758359" table:style-name="ce24">
                    <text:p>-0.7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5473781048758051" table:style-name="ce27">
                    <text:p><text:s/>4.5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2" table:style-name="ce2">
                    <text:p><text:s/>1,102<text:s/></text:p>
                  </table:table-cell>
                  <table:table-cell office:value-type="percentage" office:value="1.1937557392102782E-2" table:style-name="ce16">
                    <text:p>1.2%</text:p>
                  </table:table-cell>
                  <table:table-cell table:style-name="ce6"/>
                  <table:table-cell office:value-type="float" office:value="4243" table:style-name="ce2">
                    <text:p><text:s/>4,243<text:s/></text:p>
                  </table:table-cell>
                  <table:table-cell office:value-type="percentage" office:value="1.5557683101962594E-2" table:style-name="ce16">
                    <text:p>1.6%</text:p>
                  </table:table-cell>
                  <table:table-cell table:style-name="ce1"/>
                  <table:table-cell office:value-type="float" office:value="3.8502722323049001" table:style-name="ce27">
                    <text:p><text:s/>3.85<text:s/></text:p>
                  </table:table-cell>
                  <table:table-cell office:value-type="float" office:value="0.46717396683289575" table:style-name="ce45">
                    <text:p>(0.47)</text:p>
                  </table:table-cell>
                  <table:table-cell office:value-type="float" office:value="1.3724941212154285E-2" table:style-name="ce24">
                    <text:p>0.0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365472910927458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1.831501831501825E-2" table:style-name="ce16">
                    <text:p>1.8%</text:p>
                  </table:table-cell>
                  <table:table-cell table:style-name="ce6"/>
                  <table:table-cell office:value-type="float" office:value="5343" table:style-name="ce2">
                    <text:p><text:s/>5,343<text:s/></text:p>
                  </table:table-cell>
                  <table:table-cell office:value-type="percentage" office:value="0.27184003808616986" table:style-name="ce16">
                    <text:p>27.2%</text:p>
                  </table:table-cell>
                  <table:table-cell table:style-name="ce1"/>
                  <table:table-cell office:value-type="float" office:value="4.8048561151079134" table:style-name="ce27">
                    <text:p><text:s/>4.80<text:s/></text:p>
                  </table:table-cell>
                  <table:table-cell office:value-type="float" office:value="0.60201714406215245" table:style-name="ce45">
                    <text:p>(0.60)</text:p>
                  </table:table-cell>
                  <table:table-cell office:value-type="float" office:value="0.95778651803831627" table:style-name="ce24">
                    <text:p>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470695970695972" table:style-name="ce27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8" table:style-name="ce2">
                    <text:p><text:s/>1,108<text:s/></text:p>
                  </table:table-cell>
                  <table:table-cell office:value-type="percentage" office:value="1.0027347310847867E-2" table:style-name="ce16">
                    <text:p>1.0%</text:p>
                  </table:table-cell>
                  <table:table-cell table:style-name="ce6"/>
                  <table:table-cell office:value-type="float" office:value="4279" table:style-name="ce2">
                    <text:p><text:s/>4,279<text:s/></text:p>
                  </table:table-cell>
                  <table:table-cell office:value-type="percentage" office:value="-0.18073903886655174" table:style-name="ce16">
                    <text:p>-18.1%</text:p>
                  </table:table-cell>
                  <table:table-cell table:style-name="ce1"/>
                  <table:table-cell office:value-type="float" office:value="3.8619133574007218" table:style-name="ce27">
                    <text:p><text:s/>3.86<text:s/></text:p>
                  </table:table-cell>
                  <table:table-cell office:value-type="float" office:value="0.46159922284536609" table:style-name="ce45">
                    <text:p>(0.46)</text:p>
                  </table:table-cell>
                  <table:table-cell office:value-type="float" office:value="-0.89925346119544969" table:style-name="ce24">
                    <text:p>-0.9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611668185961715" table:style-name="ce27">
                    <text:p><text:s/>4.76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87" table:style-name="ce2">
              <text:p><text:s/>187<text:s/></text:p>
            </table:table-cell>
            <table:table-cell office:value-type="percentage" office:value="-5.0761421319796995E-2" table:style-name="ce16">
              <text:p>-5.1%</text:p>
            </table:table-cell>
            <table:table-cell table:style-name="ce6"/>
            <table:table-cell office:value-type="float" office:value="4034" table:style-name="ce2">
              <text:p><text:s/>4,034<text:s/></text:p>
            </table:table-cell>
            <table:table-cell office:value-type="percentage" office:value="7.9960019990004128E-3" table:style-name="ce16">
              <text:p>0.8%</text:p>
            </table:table-cell>
            <table:table-cell table:style-name="ce1"/>
            <table:table-cell office:value-type="float" office:value="21.572192513368982" table:style-name="ce27">
              <text:p><text:s/>21.57<text:s/></text:p>
            </table:table-cell>
            <table:table-cell office:value-type="float" office:value="21.266331535904296" table:style-name="ce45">
              <text:p>(21.27)</text:p>
            </table:table-cell>
            <table:table-cell office:value-type="float" office:value="1.2574717011862404" table:style-name="ce24">
              <text:p>1.26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51" table:style-name="ce27">
              <text:p><text:s/>51.00<text:s/></text:p>
            </table:table-cell>
            <table:table-cell table:style-name="ce1"/>
            <table:table-cell office:value-type="float" office:value="20.314720812182742" table:style-name="ce27">
              <text:p><text:s/>20.3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0.30232558139534882" table:style-name="ce16">
                    <text:p>-30.2%</text:p>
                  </table:table-cell>
                  <table:table-cell table:style-name="ce6"/>
                  <table:table-cell office:value-type="float" office:value="292" table:style-name="ce2">
                    <text:p><text:s/>292<text:s/></text:p>
                  </table:table-cell>
                  <table:table-cell office:value-type="percentage" office:value="-0.1178247734138973" table:style-name="ce16">
                    <text:p>-11.8%</text:p>
                  </table:table-cell>
                  <table:table-cell table:style-name="ce1"/>
                  <table:table-cell office:value-type="float" office:value="3.2444444444444445" table:style-name="ce27">
                    <text:p><text:s/>3.24<text:s/></text:p>
                  </table:table-cell>
                  <table:table-cell office:value-type="float" office:value="1.144710464458458" table:style-name="ce45">
                    <text:p>(1.14)</text:p>
                  </table:table-cell>
                  <table:table-cell office:value-type="float" office:value="0.67855297157622729" table:style-name="ce24">
                    <text:p>0.6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5658914728682172" table:style-name="ce27">
                    <text:p><text:s/>2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" table:style-name="ce2">
                    <text:p><text:s/>11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265" table:style-name="ce2">
                    <text:p><text:s/>265<text:s/></text:p>
                  </table:table-cell>
                  <table:table-cell office:value-type="percentage" office:value="-0.21597633136094674" table:style-name="ce16">
                    <text:p>-21.6%</text:p>
                  </table:table-cell>
                  <table:table-cell table:style-name="ce1"/>
                  <table:table-cell office:value-type="float" office:value="2.4090909090909092" table:style-name="ce27">
                    <text:p><text:s/>2.41<text:s/></text:p>
                  </table:table-cell>
                  <table:table-cell office:value-type="float" office:value="0.87046812825164266" table:style-name="ce45">
                    <text:p>(0.87)</text:p>
                  </table:table-cell>
                  <table:table-cell office:value-type="float" office:value="-0.66363636363636358" table:style-name="ce24">
                    <text:p>-0.6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0727272727272728" table:style-name="ce27">
                    <text:p><text:s/>3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1.0638297872340496E-2" table:style-name="ce16">
                    <text:p>1.1%</text:p>
                  </table:table-cell>
                  <table:table-cell table:style-name="ce6"/>
                  <table:table-cell office:value-type="float" office:value="364" table:style-name="ce2">
                    <text:p><text:s/>364<text:s/></text:p>
                  </table:table-cell>
                  <table:table-cell office:value-type="percentage" office:value="0.22558922558922556" table:style-name="ce16">
                    <text:p>22.6%</text:p>
                  </table:table-cell>
                  <table:table-cell table:style-name="ce1"/>
                  <table:table-cell office:value-type="float" office:value="3.831578947368421" table:style-name="ce27">
                    <text:p><text:s/>3.83<text:s/></text:p>
                  </table:table-cell>
                  <table:table-cell office:value-type="float" office:value="1.5754272070325734" table:style-name="ce45">
                    <text:p>(1.58)</text:p>
                  </table:table-cell>
                  <table:table-cell office:value-type="float" office:value="0.67200447928331464" table:style-name="ce24">
                    <text:p>0.6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1595744680851063" table:style-name="ce27">
                    <text:p><text:s/>3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0.15596330275229353" table:style-name="ce16">
                    <text:p>-15.6%</text:p>
                  </table:table-cell>
                  <table:table-cell table:style-name="ce6"/>
                  <table:table-cell office:value-type="float" office:value="297" table:style-name="ce2">
                    <text:p><text:s/>297<text:s/></text:p>
                  </table:table-cell>
                  <table:table-cell office:value-type="percentage" office:value="-0.24234693877551017" table:style-name="ce16">
                    <text:p>-24.2%</text:p>
                  </table:table-cell>
                  <table:table-cell table:style-name="ce1"/>
                  <table:table-cell office:value-type="float" office:value="3.2282608695652173" table:style-name="ce27">
                    <text:p><text:s/>3.23<text:s/></text:p>
                  </table:table-cell>
                  <table:table-cell office:value-type="float" office:value="1.1588480531631895" table:style-name="ce45">
                    <text:p>(1.16)</text:p>
                  </table:table-cell>
                  <table:table-cell office:value-type="float" office:value="-0.3680694056641407" table:style-name="ce24">
                    <text:p>-0.3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596330275229358" table:style-name="ce27">
                    <text:p><text:s/>3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5.2631578947368474E-2" table:style-name="ce16">
                    <text:p>-5.3%</text:p>
                  </table:table-cell>
                  <table:table-cell table:style-name="ce6"/>
                  <table:table-cell office:value-type="float" office:value="304" table:style-name="ce2">
                    <text:p><text:s/>304<text:s/></text:p>
                  </table:table-cell>
                  <table:table-cell office:value-type="percentage" office:value="-2.5641025641025661E-2" table:style-name="ce16">
                    <text:p>-2.6%</text:p>
                  </table:table-cell>
                  <table:table-cell table:style-name="ce1"/>
                  <table:table-cell office:value-type="float" office:value="3.3777777777777778" table:style-name="ce27">
                    <text:p><text:s/>3.38<text:s/></text:p>
                  </table:table-cell>
                  <table:table-cell office:value-type="float" office:value="1.0120374130156062" table:style-name="ce45">
                    <text:p>(1.01)</text:p>
                  </table:table-cell>
                  <table:table-cell office:value-type="float" office:value="9.3567251461988299E-2" table:style-name="ce24">
                    <text:p>0.0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2842105263157895" table:style-name="ce27">
                    <text:p><text:s/>3.2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-9.9009900990099098E-3" table:style-name="ce16">
                    <text:p>-1.0%</text:p>
                  </table:table-cell>
                  <table:table-cell table:style-name="ce6"/>
                  <table:table-cell office:value-type="float" office:value="382" table:style-name="ce2">
                    <text:p><text:s/>382<text:s/></text:p>
                  </table:table-cell>
                  <table:table-cell office:value-type="percentage" office:value="0.20504731861198744" table:style-name="ce16">
                    <text:p>20.5%</text:p>
                  </table:table-cell>
                  <table:table-cell table:style-name="ce1"/>
                  <table:table-cell office:value-type="float" office:value="3.82" table:style-name="ce27">
                    <text:p><text:s/>3.82<text:s/></text:p>
                  </table:table-cell>
                  <table:table-cell office:value-type="float" office:value="1.5594611864099701" table:style-name="ce45">
                    <text:p>(1.56)</text:p>
                  </table:table-cell>
                  <table:table-cell office:value-type="float" office:value="0.6813861386138611" table:style-name="ce24">
                    <text:p>0.6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1386138613861383" table:style-name="ce27">
                    <text:p><text:s/>3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6" table:style-name="ce2">
                    <text:p><text:s/>96<text:s/></text:p>
                  </table:table-cell>
                  <table:table-cell office:value-type="percentage" office:value="4.3478260869565188E-2" table:style-name="ce16">
                    <text:p>4.3%</text:p>
                  </table:table-cell>
                  <table:table-cell table:style-name="ce6"/>
                  <table:table-cell office:value-type="float" office:value="321" table:style-name="ce2">
                    <text:p><text:s/>321<text:s/></text:p>
                  </table:table-cell>
                  <table:table-cell office:value-type="percentage" office:value="-0.13008130081300817" table:style-name="ce16">
                    <text:p>-13.0%</text:p>
                  </table:table-cell>
                  <table:table-cell table:style-name="ce1"/>
                  <table:table-cell office:value-type="float" office:value="3.34375" table:style-name="ce27">
                    <text:p><text:s/>3.34<text:s/></text:p>
                  </table:table-cell>
                  <table:table-cell office:value-type="float" office:value="1.1222920625595685" table:style-name="ce45">
                    <text:p>(1.12)</text:p>
                  </table:table-cell>
                  <table:table-cell office:value-type="float" office:value="-0.66711956521739157" table:style-name="ce24">
                    <text:p>-0.6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0108695652173916" table:style-name="ce27">
                    <text:p><text:s/>4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-5.3763440860215006E-2" table:style-name="ce16">
                    <text:p>-5.4%</text:p>
                  </table:table-cell>
                  <table:table-cell table:style-name="ce6"/>
                  <table:table-cell office:value-type="float" office:value="306" table:style-name="ce2">
                    <text:p><text:s/>306<text:s/></text:p>
                  </table:table-cell>
                  <table:table-cell office:value-type="percentage" office:value="6.5789473684210176E-3" table:style-name="ce16">
                    <text:p>0.7%</text:p>
                  </table:table-cell>
                  <table:table-cell table:style-name="ce1"/>
                  <table:table-cell office:value-type="float" office:value="3.4772727272727271" table:style-name="ce27">
                    <text:p><text:s/>3.48<text:s/></text:p>
                  </table:table-cell>
                  <table:table-cell office:value-type="float" office:value="1.0168383807572288" table:style-name="ce45">
                    <text:p>(1.02)</text:p>
                  </table:table-cell>
                  <table:table-cell office:value-type="float" office:value="0.2084555229716516" table:style-name="ce24">
                    <text:p>0.2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2688172043010755" table:style-name="ce27">
                    <text:p><text:s/>3.2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0.23655913978494625" table:style-name="ce16">
                    <text:p>23.7%</text:p>
                  </table:table-cell>
                  <table:table-cell table:style-name="ce6"/>
                  <table:table-cell office:value-type="float" office:value="417" table:style-name="ce2">
                    <text:p><text:s/>417<text:s/></text:p>
                  </table:table-cell>
                  <table:table-cell office:value-type="percentage" office:value="0.38538205980066453" table:style-name="ce16">
                    <text:p>38.5%</text:p>
                  </table:table-cell>
                  <table:table-cell table:style-name="ce1"/>
                  <table:table-cell office:value-type="float" office:value="3.6260869565217391" table:style-name="ce27">
                    <text:p><text:s/>3.63<text:s/></text:p>
                  </table:table-cell>
                  <table:table-cell office:value-type="float" office:value="1.7191433483050094" table:style-name="ce45">
                    <text:p>(1.72)</text:p>
                  </table:table-cell>
                  <table:table-cell office:value-type="float" office:value="0.38952781673679304" table:style-name="ce24">
                    <text:p>0.3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236559139784946" table:style-name="ce27">
                    <text:p><text:s/>3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9.7087378640776656E-3" table:style-name="ce16">
                    <text:p>1.0%</text:p>
                  </table:table-cell>
                  <table:table-cell table:style-name="ce6"/>
                  <table:table-cell office:value-type="float" office:value="327" table:style-name="ce2">
                    <text:p><text:s/>327<text:s/></text:p>
                  </table:table-cell>
                  <table:table-cell office:value-type="percentage" office:value="-0.12566844919786091" table:style-name="ce16">
                    <text:p>-12.6%</text:p>
                  </table:table-cell>
                  <table:table-cell table:style-name="ce1"/>
                  <table:table-cell office:value-type="float" office:value="3.1442307692307692" table:style-name="ce27">
                    <text:p><text:s/>3.14<text:s/></text:p>
                  </table:table-cell>
                  <table:table-cell office:value-type="float" office:value="1.1939838611939593" table:style-name="ce45">
                    <text:p>(1.19)</text:p>
                  </table:table-cell>
                  <table:table-cell office:value-type="float" office:value="-0.48683719193427955" table:style-name="ce24">
                    <text:p>-0.4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310679611650487" table:style-name="ce27">
                    <text:p><text:s/>3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" table:style-name="ce2">
                    <text:p><text:s/>103<text:s/></text:p>
                  </table:table-cell>
                  <table:table-cell office:value-type="percentage" office:value="6.1855670103092786E-2" table:style-name="ce16">
                    <text:p>6.2%</text:p>
                  </table:table-cell>
                  <table:table-cell table:style-name="ce6"/>
                  <table:table-cell office:value-type="float" office:value="335" table:style-name="ce2">
                    <text:p><text:s/>335<text:s/></text:p>
                  </table:table-cell>
                  <table:table-cell office:value-type="percentage" office:value="0.10927152317880795" table:style-name="ce16">
                    <text:p>10.9%</text:p>
                  </table:table-cell>
                  <table:table-cell table:style-name="ce1"/>
                  <table:table-cell office:value-type="float" office:value="3.2524271844660193" table:style-name="ce27">
                    <text:p><text:s/>3.25<text:s/></text:p>
                  </table:table-cell>
                  <table:table-cell office:value-type="float" office:value="1.1523075450891773" table:style-name="ce45">
                    <text:p>(1.15)</text:p>
                  </table:table-cell>
                  <table:table-cell office:value-type="float" office:value="0.13902512261034916" table:style-name="ce24">
                    <text:p>0.1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87">
                    <text:p><text:s/>4.00<text:s/></text:p>
                  </table:table-cell>
                  <table:table-cell table:style-name="ce5"/>
                  <table:table-cell office:value-type="float" office:value="3.1134020618556701" table:style-name="ce87">
                    <text:p><text:s/>3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0.16483516483516492" table:style-name="ce16">
                    <text:p>16.5%</text:p>
                  </table:table-cell>
                  <table:table-cell table:style-name="ce6"/>
                  <table:table-cell office:value-type="float" office:value="424" table:style-name="ce2">
                    <text:p><text:s/>424<text:s/></text:p>
                  </table:table-cell>
                  <table:table-cell office:value-type="percentage" office:value="0.16164383561643825" table:style-name="ce16">
                    <text:p>16.2%</text:p>
                  </table:table-cell>
                  <table:table-cell table:style-name="ce1"/>
                  <table:table-cell office:value-type="float" office:value="4" table:style-name="ce27">
                    <text:p><text:s/>4.00<text:s/></text:p>
                  </table:table-cell>
                  <table:table-cell office:value-type="float" office:value="1.5118578920369097" table:style-name="ce45">
                    <text:p>(1.51)</text:p>
                  </table:table-cell>
                  <table:table-cell office:value-type="float" office:value="-1.098901098901095E-2" table:style-name="ce24">
                    <text:p>-0.0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88">
                    <text:p><text:s/>5.00<text:s/></text:p>
                  </table:table-cell>
                  <table:table-cell table:style-name="ce34"/>
                  <table:table-cell office:value-type="float" office:value="4.0109890109890109" table:style-name="ce88">
                    <text:p><text:s/>4.01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3" table:style-name="ce17"/>
          <table:table-cell table:number-columns-repeated="10" table:style-name="ce9"/>
          <table:table-cell table:style-name="ce48"/>
          <table:table-cell table:number-columns-repeated="2" table:style-name="ce9"/>
          <table:table-cell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3" table:style-name="ce19"/>
          <table:table-cell table:number-columns-repeated="10" table:style-name="ce5"/>
          <table:table-cell table:style-name="ce49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3" table:style-name="ce18"/>
          <table:table-cell table:number-columns-repeated="10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61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4__北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43" table:default-cell-style-name="ce2"/>
        <table:table-column table:style-name="co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34" table:default-cell-style-name="ce1"/>
        <table:table-column table:style-name="co5" table:default-cell-style-name="ce1"/>
        <table:table-column table:style-name="co45" table:default-cell-style-name="ce1"/>
        <table:table-column table:style-name="co39" table:default-cell-style-name="ce12"/>
        <table:table-column table:style-name="co11" table:number-columns-repeated="3" table:default-cell-style-name="ce1"/>
        <table:table-column-group>
          <table:table-column table:style-name="co5" table:default-cell-style-name="ce1"/>
          <table:table-column table:style-name="co13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.2、中醫假日平均每家看診日數-北區業務組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9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8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  <text:p>(B/A)</text:p>
          </table:table-cell>
          <table:table-cell office:value-type="string" table:number-columns-spanned="1" table:number-rows-spanned="2" table:style-name="ce137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85" table:style-name="ce2">
              <text:p><text:s/>485<text:s/></text:p>
            </table:table-cell>
            <table:table-cell office:value-type="percentage" office:value="8.3160083160083165E-3" table:style-name="ce16">
              <text:p>0.8%</text:p>
            </table:table-cell>
            <table:table-cell table:style-name="ce6"/>
            <table:table-cell office:value-type="float" office:value="22025" table:style-name="ce2">
              <text:p><text:s/>22,025<text:s/></text:p>
            </table:table-cell>
            <table:table-cell office:value-type="percentage" office:value="-6.0023467822005738E-3" table:style-name="ce16">
              <text:p>-0.6%</text:p>
            </table:table-cell>
            <table:table-cell table:style-name="ce1"/>
            <table:table-cell office:value-type="float" office:value="45.412371134020617" table:style-name="ce83">
              <text:p><text:s/>45.41<text:s/></text:p>
            </table:table-cell>
            <table:table-cell office:value-type="float" office:value="11.80957079411923" table:style-name="ce84">
              <text:p>(11.81)</text:p>
            </table:table-cell>
            <table:table-cell office:value-type="float" office:value="-0.65415693250744766" table:style-name="ce85">
              <text:p>-0.65</text:p>
            </table:table-cell>
            <table:table-cell office:value-type="float" office:value="1" table:style-name="ce83">
              <text:p><text:s/>1.00<text:s/></text:p>
            </table:table-cell>
            <table:table-cell office:value-type="float" office:value="52" table:style-name="ce83">
              <text:p><text:s/>52.00<text:s/></text:p>
            </table:table-cell>
            <table:table-cell table:style-name="ce86"/>
            <table:table-cell office:value-type="float" office:value="46.066528066528065" table:style-name="ce83">
              <text:p><text:s/>46.0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1.777777777777767E-2" table:style-name="ce16">
                    <text:p>1.8%</text:p>
                  </table:table-cell>
                  <table:table-cell table:style-name="ce6"/>
                  <table:table-cell office:value-type="float" office:value="1738" table:style-name="ce2">
                    <text:p><text:s/>1,738<text:s/></text:p>
                  </table:table-cell>
                  <table:table-cell office:value-type="percentage" office:value="0.31467473524962175" table:style-name="ce16">
                    <text:p>31.5%</text:p>
                  </table:table-cell>
                  <table:table-cell table:style-name="ce1"/>
                  <table:table-cell office:value-type="float" office:value="3.7947598253275108" table:style-name="ce27">
                    <text:p><text:s/>3.79<text:s/></text:p>
                  </table:table-cell>
                  <table:table-cell office:value-type="float" office:value="0.56271346269288058" table:style-name="ce45">
                    <text:p>(0.56)</text:p>
                  </table:table-cell>
                  <table:table-cell office:value-type="float" office:value="0.85698204754973295" table:style-name="ce24">
                    <text:p>0.8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9377777777777778" table:style-name="ce27">
                    <text:p><text:s/>2.9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7" table:style-name="ce2">
                    <text:p><text:s/>457<text:s/></text:p>
                  </table:table-cell>
                  <table:table-cell office:value-type="percentage" office:value="6.6079295154184425E-3" table:style-name="ce16">
                    <text:p>0.7%</text:p>
                  </table:table-cell>
                  <table:table-cell table:style-name="ce6"/>
                  <table:table-cell office:value-type="float" office:value="1314" table:style-name="ce2">
                    <text:p><text:s/>1,314<text:s/></text:p>
                  </table:table-cell>
                  <table:table-cell office:value-type="percentage" office:value="-0.24655963302752293" table:style-name="ce16">
                    <text:p>-24.7%</text:p>
                  </table:table-cell>
                  <table:table-cell table:style-name="ce1"/>
                  <table:table-cell office:value-type="float" office:value="2.8752735229759301" table:style-name="ce27">
                    <text:p><text:s/>2.88<text:s/></text:p>
                  </table:table-cell>
                  <table:table-cell office:value-type="float" office:value="0.46332747411170006" table:style-name="ce45">
                    <text:p>(0.46)</text:p>
                  </table:table-cell>
                  <table:table-cell office:value-type="float" office:value="-0.96613616865402596" table:style-name="ce24">
                    <text:p>-0.9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41409691629956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2.1881838074397919E-3" table:style-name="ce16">
                    <text:p>0.2%</text:p>
                  </table:table-cell>
                  <table:table-cell table:style-name="ce6"/>
                  <table:table-cell office:value-type="float" office:value="2185" table:style-name="ce2">
                    <text:p><text:s/>2,185<text:s/></text:p>
                  </table:table-cell>
                  <table:table-cell office:value-type="percentage" office:value="0.23796033994334276" table:style-name="ce16">
                    <text:p>23.8%</text:p>
                  </table:table-cell>
                  <table:table-cell table:style-name="ce1"/>
                  <table:table-cell office:value-type="float" office:value="4.7707423580786026" table:style-name="ce27">
                    <text:p><text:s/>4.77<text:s/></text:p>
                  </table:table-cell>
                  <table:table-cell office:value-type="float" office:value="0.63955664963508752" table:style-name="ce45">
                    <text:p>(0.64)</text:p>
                  </table:table-cell>
                  <table:table-cell office:value-type="float" office:value="0.9085979379473117" table:style-name="ce24">
                    <text:p>0.9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621444201312909" table:style-name="ce27">
                    <text:p><text:s/>3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8" table:style-name="ce2">
                    <text:p><text:s/>458<text:s/></text:p>
                  </table:table-cell>
                  <table:table-cell office:value-type="percentage" office:value="8.8105726872247381E-3" table:style-name="ce16">
                    <text:p>0.9%</text:p>
                  </table:table-cell>
                  <table:table-cell table:style-name="ce6"/>
                  <table:table-cell office:value-type="float" office:value="1660" table:style-name="ce2">
                    <text:p><text:s/>1,660<text:s/></text:p>
                  </table:table-cell>
                  <table:table-cell office:value-type="percentage" office:value="-0.23254738788719376" table:style-name="ce16">
                    <text:p>-23.3%</text:p>
                  </table:table-cell>
                  <table:table-cell table:style-name="ce1"/>
                  <table:table-cell office:value-type="float" office:value="3.6244541484716155" table:style-name="ce27">
                    <text:p><text:s/>3.62<text:s/></text:p>
                  </table:table-cell>
                  <table:table-cell office:value-type="float" office:value="0.6538994521458702" table:style-name="ce45">
                    <text:p>(0.65)</text:p>
                  </table:table-cell>
                  <table:table-cell office:value-type="float" office:value="-1.1398630321451249" table:style-name="ce24">
                    <text:p>-1.1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643171806167404" table:style-name="ce27">
                    <text:p><text:s/>4.7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735" table:style-name="ce2">
                    <text:p><text:s/>1,735<text:s/></text:p>
                  </table:table-cell>
                  <table:table-cell office:value-type="percentage" office:value="-2.3001725129384587E-3" table:style-name="ce16">
                    <text:p>-0.2%</text:p>
                  </table:table-cell>
                  <table:table-cell table:style-name="ce1"/>
                  <table:table-cell office:value-type="float" office:value="3.8384955752212391" table:style-name="ce27">
                    <text:p><text:s/>3.84<text:s/></text:p>
                  </table:table-cell>
                  <table:table-cell office:value-type="float" office:value="0.49208857789506794" table:style-name="ce45">
                    <text:p>(0.49)</text:p>
                  </table:table-cell>
                  <table:table-cell office:value-type="float" office:value="-8.8495575221236855E-3" table:style-name="ce24">
                    <text:p>-0.0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473451327433628" table:style-name="ce27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6.5645514223194867E-3" table:style-name="ce16">
                    <text:p>-0.7%</text:p>
                  </table:table-cell>
                  <table:table-cell table:style-name="ce6"/>
                  <table:table-cell office:value-type="float" office:value="2144" table:style-name="ce2">
                    <text:p><text:s/>2,144<text:s/></text:p>
                  </table:table-cell>
                  <table:table-cell office:value-type="percentage" office:value="0.27391562685680326" table:style-name="ce16">
                    <text:p>27.4%</text:p>
                  </table:table-cell>
                  <table:table-cell table:style-name="ce1"/>
                  <table:table-cell office:value-type="float" office:value="4.7224669603524232" table:style-name="ce27">
                    <text:p><text:s/>4.72<text:s/></text:p>
                  </table:table-cell>
                  <table:table-cell office:value-type="float" office:value="0.72335805850520996" table:style-name="ce45">
                    <text:p>(0.72)</text:p>
                  </table:table-cell>
                  <table:table-cell office:value-type="float" office:value="1.0397536124311979" table:style-name="ce24">
                    <text:p>1.0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6827133479212253" table:style-name="ce27">
                    <text:p><text:s/>3.6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49" table:style-name="ce2">
                    <text:p><text:s/>449<text:s/></text:p>
                  </table:table-cell>
                  <table:table-cell office:value-type="percentage" office:value="-1.9650655021834051E-2" table:style-name="ce16">
                    <text:p>-2.0%</text:p>
                  </table:table-cell>
                  <table:table-cell table:style-name="ce6"/>
                  <table:table-cell office:value-type="float" office:value="1724" table:style-name="ce2">
                    <text:p><text:s/>1,724<text:s/></text:p>
                  </table:table-cell>
                  <table:table-cell office:value-type="percentage" office:value="-0.21314468279324505" table:style-name="ce16">
                    <text:p>-21.3%</text:p>
                  </table:table-cell>
                  <table:table-cell table:style-name="ce1"/>
                  <table:table-cell office:value-type="float" office:value="3.8396436525612474" table:style-name="ce27">
                    <text:p><text:s/>3.84<text:s/></text:p>
                  </table:table-cell>
                  <table:table-cell office:value-type="float" office:value="0.5354703018484116" table:style-name="ce45">
                    <text:p>(0.54)</text:p>
                  </table:table-cell>
                  <table:table-cell office:value-type="float" office:value="-0.94419914219857759" table:style-name="ce24">
                    <text:p>-0.9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838427947598259" table:style-name="ce27">
                    <text:p><text:s/>4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-1.089324618736387E-2" table:style-name="ce16">
                    <text:p>-1.1%</text:p>
                  </table:table-cell>
                  <table:table-cell table:style-name="ce6"/>
                  <table:table-cell office:value-type="float" office:value="2165" table:style-name="ce2">
                    <text:p><text:s/>2,165<text:s/></text:p>
                  </table:table-cell>
                  <table:table-cell office:value-type="percentage" office:value="0.23926731539782486" table:style-name="ce16">
                    <text:p>23.9%</text:p>
                  </table:table-cell>
                  <table:table-cell table:style-name="ce1"/>
                  <table:table-cell office:value-type="float" office:value="4.7687224669603525" table:style-name="ce27">
                    <text:p><text:s/>4.77<text:s/></text:p>
                  </table:table-cell>
                  <table:table-cell office:value-type="float" office:value="0.67224354856632462" table:style-name="ce45">
                    <text:p>(0.67)</text:p>
                  </table:table-cell>
                  <table:table-cell office:value-type="float" office:value="0.96262224909542882" table:style-name="ce24">
                    <text:p>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061002178649237" table:style-name="ce27">
                    <text:p><text:s/>3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2.5917926565874772E-2" table:style-name="ce16">
                    <text:p>-2.6%</text:p>
                  </table:table-cell>
                  <table:table-cell table:style-name="ce6"/>
                  <table:table-cell office:value-type="float" office:value="1732" table:style-name="ce2">
                    <text:p><text:s/>1,732<text:s/></text:p>
                  </table:table-cell>
                  <table:table-cell office:value-type="percentage" office:value="-0.17523809523809519" table:style-name="ce16">
                    <text:p>-17.5%</text:p>
                  </table:table-cell>
                  <table:table-cell table:style-name="ce1"/>
                  <table:table-cell office:value-type="float" office:value="3.8403547671840355" table:style-name="ce27">
                    <text:p><text:s/>3.84<text:s/></text:p>
                  </table:table-cell>
                  <table:table-cell office:value-type="float" office:value="0.49554805403770541" table:style-name="ce45">
                    <text:p>(0.50)</text:p>
                  </table:table-cell>
                  <table:table-cell office:value-type="float" office:value="-0.6952823818440419" table:style-name="ce24">
                    <text:p>-0.7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5356371490280774" table:style-name="ce27">
                    <text:p><text:s/>4.5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1" table:style-name="ce2">
                    <text:p><text:s/>451<text:s/></text:p>
                  </table:table-cell>
                  <table:table-cell office:value-type="percentage" office:value="-1.7429193899782147E-2" table:style-name="ce16">
                    <text:p>-1.7%</text:p>
                  </table:table-cell>
                  <table:table-cell table:style-name="ce6"/>
                  <table:table-cell office:value-type="float" office:value="1733" table:style-name="ce2">
                    <text:p><text:s/>1,733<text:s/></text:p>
                  </table:table-cell>
                  <table:table-cell office:value-type="percentage" office:value="-2.2009029345372411E-2" table:style-name="ce16">
                    <text:p>-2.2%</text:p>
                  </table:table-cell>
                  <table:table-cell table:style-name="ce1"/>
                  <table:table-cell office:value-type="float" office:value="3.8425720620842574" table:style-name="ce27">
                    <text:p><text:s/>3.84<text:s/></text:p>
                  </table:table-cell>
                  <table:table-cell office:value-type="float" office:value="0.4894954690698991" table:style-name="ce45">
                    <text:p>(0.49)</text:p>
                  </table:table-cell>
                  <table:table-cell office:value-type="float" office:value="-1.7994386717485433E-2" table:style-name="ce24">
                    <text:p>-0.0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605664488017428" table:style-name="ce27">
                    <text:p><text:s/>3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52" table:style-name="ce2">
                    <text:p><text:s/>452<text:s/></text:p>
                  </table:table-cell>
                  <table:table-cell office:value-type="percentage" office:value="-6.59340659340657E-3" table:style-name="ce16">
                    <text:p>-0.7%</text:p>
                  </table:table-cell>
                  <table:table-cell table:style-name="ce6"/>
                  <table:table-cell office:value-type="float" office:value="2147" table:style-name="ce2">
                    <text:p><text:s/>2,147<text:s/></text:p>
                  </table:table-cell>
                  <table:table-cell office:value-type="percentage" office:value="0.22826086956521729" table:style-name="ce16">
                    <text:p>22.8%</text:p>
                  </table:table-cell>
                  <table:table-cell table:style-name="ce1"/>
                  <table:table-cell office:value-type="float" office:value="4.75" table:style-name="ce27">
                    <text:p><text:s/>4.75<text:s/></text:p>
                  </table:table-cell>
                  <table:table-cell office:value-type="float" office:value="0.66717460324828937" table:style-name="ce45">
                    <text:p>(0.67)</text:p>
                  </table:table-cell>
                  <table:table-cell office:value-type="float" office:value="0.90824175824175812" table:style-name="ce24">
                    <text:p>0.9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417582417582419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6" table:style-name="ce2">
                    <text:p><text:s/>456<text:s/></text:p>
                  </table:table-cell>
                  <table:table-cell office:value-type="percentage" office:value="-8.6956521739129933E-3" table:style-name="ce16">
                    <text:p>-0.9%</text:p>
                  </table:table-cell>
                  <table:table-cell table:style-name="ce6"/>
                  <table:table-cell office:value-type="float" office:value="1748" table:style-name="ce2">
                    <text:p><text:s/>1,748<text:s/></text:p>
                  </table:table-cell>
                  <table:table-cell office:value-type="percentage" office:value="-0.19963369963369959" table:style-name="ce16">
                    <text:p>-20.0%</text:p>
                  </table:table-cell>
                  <table:table-cell table:style-name="ce1"/>
                  <table:table-cell office:value-type="float" office:value="3.8333333333333335" table:style-name="ce27">
                    <text:p><text:s/>3.83<text:s/></text:p>
                  </table:table-cell>
                  <table:table-cell office:value-type="float" office:value="0.50346782765123466" table:style-name="ce45">
                    <text:p>(0.50)</text:p>
                  </table:table-cell>
                  <table:table-cell office:value-type="float" office:value="-0.91449275362318838" table:style-name="ce24">
                    <text:p>-0.9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478260869565219" table:style-name="ce27">
                    <text:p><text:s/>4.7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97" table:style-name="ce2">
              <text:p><text:s/>197<text:s/></text:p>
            </table:table-cell>
            <table:table-cell office:value-type="percentage" office:value="-7.0754716981132115E-2" table:style-name="ce16">
              <text:p>-7.1%</text:p>
            </table:table-cell>
            <table:table-cell table:style-name="ce6"/>
            <table:table-cell office:value-type="float" office:value="5060" table:style-name="ce2">
              <text:p><text:s/>5,060<text:s/></text:p>
            </table:table-cell>
            <table:table-cell office:value-type="percentage" office:value="-5.2434456928838968E-2" table:style-name="ce16">
              <text:p>-5.2%</text:p>
            </table:table-cell>
            <table:table-cell table:style-name="ce1"/>
            <table:table-cell office:value-type="float" office:value="25.685279187817258" table:style-name="ce27">
              <text:p><text:s/>25.69<text:s/></text:p>
            </table:table-cell>
            <table:table-cell office:value-type="float" office:value="20.519837006260389" table:style-name="ce45">
              <text:p>(20.52)</text:p>
            </table:table-cell>
            <table:table-cell office:value-type="float" office:value="0.49659994253423889" table:style-name="ce24">
              <text:p>0.50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51" table:style-name="ce27">
              <text:p><text:s/>51.00<text:s/></text:p>
            </table:table-cell>
            <table:table-cell table:style-name="ce1"/>
            <table:table-cell office:value-type="float" office:value="25.188679245283019" table:style-name="ce27">
              <text:p><text:s/>25.1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table:style-name="ce6"/>
                  <table:table-cell office:value-type="float" office:value="407" table:style-name="ce2">
                    <text:p><text:s/>407<text:s/></text:p>
                  </table:table-cell>
                  <table:table-cell office:value-type="percentage" office:value="-7.2892938496583182E-2" table:style-name="ce16">
                    <text:p>-7.3%</text:p>
                  </table:table-cell>
                  <table:table-cell table:style-name="ce1"/>
                  <table:table-cell office:value-type="float" office:value="3.1307692307692307" table:style-name="ce27">
                    <text:p><text:s/>3.13<text:s/></text:p>
                  </table:table-cell>
                  <table:table-cell office:value-type="float" office:value="1.1370331415299151" table:style-name="ce45">
                    <text:p>(1.14)</text:p>
                  </table:table-cell>
                  <table:table-cell office:value-type="float" office:value="0.31666666666666643" table:style-name="ce24">
                    <text:p>0.3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141025641025643" table:style-name="ce27">
                    <text:p><text:s/>2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table:style-name="ce6"/>
                  <table:table-cell office:value-type="float" office:value="332" table:style-name="ce2">
                    <text:p><text:s/>332<text:s/></text:p>
                  </table:table-cell>
                  <table:table-cell office:value-type="percentage" office:value="-0.20952380952380956" table:style-name="ce16">
                    <text:p>-21.0%</text:p>
                  </table:table-cell>
                  <table:table-cell table:style-name="ce1"/>
                  <table:table-cell office:value-type="float" office:value="2.5736434108527133" table:style-name="ce27">
                    <text:p><text:s/>2.57<text:s/></text:p>
                  </table:table-cell>
                  <table:table-cell office:value-type="float" office:value="0.79819321163536272" table:style-name="ce45">
                    <text:p>(0.80)</text:p>
                  </table:table-cell>
                  <table:table-cell office:value-type="float" office:value="-0.4698348500168521" table:style-name="ce24">
                    <text:p>-0.4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0434782608695654" table:style-name="ce27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7.6335877862594437E-3" table:style-name="ce16">
                    <text:p>0.8%</text:p>
                  </table:table-cell>
                  <table:table-cell table:style-name="ce6"/>
                  <table:table-cell office:value-type="float" office:value="485" table:style-name="ce2">
                    <text:p><text:s/>485<text:s/></text:p>
                  </table:table-cell>
                  <table:table-cell office:value-type="percentage" office:value="0.21249999999999991" table:style-name="ce16">
                    <text:p>21.3%</text:p>
                  </table:table-cell>
                  <table:table-cell table:style-name="ce1"/>
                  <table:table-cell office:value-type="float" office:value="3.6742424242424243" table:style-name="ce27">
                    <text:p><text:s/>3.67<text:s/></text:p>
                  </table:table-cell>
                  <table:table-cell office:value-type="float" office:value="1.6086417964641733" table:style-name="ce45">
                    <text:p>(1.61)</text:p>
                  </table:table-cell>
                  <table:table-cell office:value-type="float" office:value="0.62080730973860732" table:style-name="ce24">
                    <text:p>0.6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053435114503817" table:style-name="ce27">
                    <text:p><text:s/>3.0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3.7313432835820892E-2" table:style-name="ce16">
                    <text:p>3.7%</text:p>
                  </table:table-cell>
                  <table:table-cell table:style-name="ce6"/>
                  <table:table-cell office:value-type="float" office:value="413" table:style-name="ce2">
                    <text:p><text:s/>413<text:s/></text:p>
                  </table:table-cell>
                  <table:table-cell office:value-type="percentage" office:value="-0.19019607843137254" table:style-name="ce16">
                    <text:p>-19.0%</text:p>
                  </table:table-cell>
                  <table:table-cell table:style-name="ce1"/>
                  <table:table-cell office:value-type="float" office:value="2.971223021582734" table:style-name="ce27">
                    <text:p><text:s/>2.97<text:s/></text:p>
                  </table:table-cell>
                  <table:table-cell office:value-type="float" office:value="1.2565333380420489" table:style-name="ce45">
                    <text:p>(1.26)</text:p>
                  </table:table-cell>
                  <table:table-cell office:value-type="float" office:value="-0.83474712767099746" table:style-name="ce24">
                    <text:p>-0.8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059701492537314" table:style-name="ce27">
                    <text:p><text:s/>3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1" table:style-name="ce2">
                    <text:p><text:s/>131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397" table:style-name="ce2">
                    <text:p><text:s/>397<text:s/></text:p>
                  </table:table-cell>
                  <table:table-cell office:value-type="percentage" office:value="-1.7326732673267342E-2" table:style-name="ce16">
                    <text:p>-1.7%</text:p>
                  </table:table-cell>
                  <table:table-cell table:style-name="ce1"/>
                  <table:table-cell office:value-type="float" office:value="3.0305343511450382" table:style-name="ce27">
                    <text:p><text:s/>3.03<text:s/></text:p>
                  </table:table-cell>
                  <table:table-cell office:value-type="float" office:value="1.2085524163401811" table:style-name="ce45">
                    <text:p>(1.21)</text:p>
                  </table:table-cell>
                  <table:table-cell office:value-type="float" office:value="-5.343511450381655E-2" table:style-name="ce24">
                    <text:p>-0.0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0839694656488548" table:style-name="ce27">
                    <text:p><text:s/>3.0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4.4117647058823484E-2" table:style-name="ce16">
                    <text:p>-4.4%</text:p>
                  </table:table-cell>
                  <table:table-cell table:style-name="ce6"/>
                  <table:table-cell office:value-type="float" office:value="496" table:style-name="ce2">
                    <text:p><text:s/>496<text:s/></text:p>
                  </table:table-cell>
                  <table:table-cell office:value-type="percentage" office:value="0.17257683215130015" table:style-name="ce16">
                    <text:p>17.3%</text:p>
                  </table:table-cell>
                  <table:table-cell table:style-name="ce1"/>
                  <table:table-cell office:value-type="float" office:value="3.8153846153846156" table:style-name="ce27">
                    <text:p><text:s/>3.82<text:s/></text:p>
                  </table:table-cell>
                  <table:table-cell office:value-type="float" office:value="1.5034050003609523" table:style-name="ce45">
                    <text:p>(1.50)</text:p>
                  </table:table-cell>
                  <table:table-cell office:value-type="float" office:value="0.70509049773755672" table:style-name="ce24">
                    <text:p>0.7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1102941176470589" table:style-name="ce27">
                    <text:p><text:s/>3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table:style-name="ce6"/>
                  <table:table-cell office:value-type="float" office:value="389" table:style-name="ce2">
                    <text:p><text:s/>389<text:s/></text:p>
                  </table:table-cell>
                  <table:table-cell office:value-type="percentage" office:value="-0.20773930753564152" table:style-name="ce16">
                    <text:p>-20.8%</text:p>
                  </table:table-cell>
                  <table:table-cell table:style-name="ce1"/>
                  <table:table-cell office:value-type="float" office:value="3.0873015873015874" table:style-name="ce27">
                    <text:p><text:s/>3.09<text:s/></text:p>
                  </table:table-cell>
                  <table:table-cell office:value-type="float" office:value="1.179965025039921" table:style-name="ce45">
                    <text:p>(1.18)</text:p>
                  </table:table-cell>
                  <table:table-cell office:value-type="float" office:value="-0.74863591269841256" table:style-name="ce24">
                    <text:p>-0.7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359375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2.3809523809523725E-2" table:style-name="ce16">
                    <text:p>2.4%</text:p>
                  </table:table-cell>
                  <table:table-cell table:style-name="ce6"/>
                  <table:table-cell office:value-type="float" office:value="384" table:style-name="ce2">
                    <text:p><text:s/>384<text:s/></text:p>
                  </table:table-cell>
                  <table:table-cell office:value-type="percentage" office:value="-5.4187192118226646E-2" table:style-name="ce16">
                    <text:p>-5.4%</text:p>
                  </table:table-cell>
                  <table:table-cell table:style-name="ce1"/>
                  <table:table-cell office:value-type="float" office:value="2.9767441860465116" table:style-name="ce27">
                    <text:p><text:s/>2.98<text:s/></text:p>
                  </table:table-cell>
                  <table:table-cell office:value-type="float" office:value="1.2714725486067187" table:style-name="ce45">
                    <text:p>(1.27)</text:p>
                  </table:table-cell>
                  <table:table-cell office:value-type="float" office:value="-0.24547803617571073" table:style-name="ce24">
                    <text:p>-0.2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2222222222222223" table:style-name="ce27">
                    <text:p><text:s/>3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2" table:style-name="ce2">
                    <text:p><text:s/>132<text:s/></text:p>
                  </table:table-cell>
                  <table:table-cell office:value-type="percentage" office:value="-2.9411764705882359E-2" table:style-name="ce16">
                    <text:p>-2.9%</text:p>
                  </table:table-cell>
                  <table:table-cell table:style-name="ce6"/>
                  <table:table-cell office:value-type="float" office:value="488" table:style-name="ce2">
                    <text:p><text:s/>488<text:s/></text:p>
                  </table:table-cell>
                  <table:table-cell office:value-type="percentage" office:value="0.14018691588785037" table:style-name="ce16">
                    <text:p>14.0%</text:p>
                  </table:table-cell>
                  <table:table-cell table:style-name="ce1"/>
                  <table:table-cell office:value-type="float" office:value="3.6969696969696968" table:style-name="ce27">
                    <text:p><text:s/>3.70<text:s/></text:p>
                  </table:table-cell>
                  <table:table-cell office:value-type="float" office:value="1.5577405537067146" table:style-name="ce45">
                    <text:p>(1.56)</text:p>
                  </table:table-cell>
                  <table:table-cell office:value-type="float" office:value="0.54991087344028511" table:style-name="ce24">
                    <text:p>0.5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1470588235294117" table:style-name="ce27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-0.11888111888111885" table:style-name="ce16">
                    <text:p>-11.9%</text:p>
                  </table:table-cell>
                  <table:table-cell table:style-name="ce6"/>
                  <table:table-cell office:value-type="float" office:value="404" table:style-name="ce2">
                    <text:p><text:s/>404<text:s/></text:p>
                  </table:table-cell>
                  <table:table-cell office:value-type="percentage" office:value="-0.22157996146435455" table:style-name="ce16">
                    <text:p>-22.2%</text:p>
                  </table:table-cell>
                  <table:table-cell table:style-name="ce1"/>
                  <table:table-cell office:value-type="float" office:value="3.2063492063492065" table:style-name="ce27">
                    <text:p><text:s/>3.21<text:s/></text:p>
                  </table:table-cell>
                  <table:table-cell office:value-type="float" office:value="1.1050245993096104" table:style-name="ce45">
                    <text:p>(1.11)</text:p>
                  </table:table-cell>
                  <table:table-cell office:value-type="float" office:value="-0.42302142302142265" table:style-name="ce24">
                    <text:p>-0.4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293706293706292" table:style-name="ce27">
                    <text:p><text:s/>3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4.5112781954887216E-2" table:style-name="ce16">
                    <text:p>-4.5%</text:p>
                  </table:table-cell>
                  <table:table-cell table:style-name="ce6"/>
                  <table:table-cell office:value-type="float" office:value="393" table:style-name="ce2">
                    <text:p><text:s/>393<text:s/></text:p>
                  </table:table-cell>
                  <table:table-cell office:value-type="percentage" office:value="-6.2052505966587068E-2" table:style-name="ce16">
                    <text:p>-6.2%</text:p>
                  </table:table-cell>
                  <table:table-cell table:style-name="ce1"/>
                  <table:table-cell office:value-type="float" office:value="3.0944881889763778" table:style-name="ce27">
                    <text:p><text:s/>3.09<text:s/></text:p>
                  </table:table-cell>
                  <table:table-cell office:value-type="float" office:value="1.1645086903663526" table:style-name="ce45">
                    <text:p>(1.16)</text:p>
                  </table:table-cell>
                  <table:table-cell office:value-type="float" office:value="-5.5887750873246489E-2" table:style-name="ce24">
                    <text:p>-0.0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87">
                    <text:p><text:s/>4.00<text:s/></text:p>
                  </table:table-cell>
                  <table:table-cell table:style-name="ce5"/>
                  <table:table-cell office:value-type="float" office:value="3.1503759398496243" table:style-name="ce87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3.0534351145038219E-2" table:style-name="ce16">
                    <text:p>-3.1%</text:p>
                  </table:table-cell>
                  <table:table-cell table:style-name="ce6"/>
                  <table:table-cell office:value-type="float" office:value="472" table:style-name="ce2">
                    <text:p><text:s/>472<text:s/></text:p>
                  </table:table-cell>
                  <table:table-cell office:value-type="percentage" office:value="-1.8711018711018657E-2" table:style-name="ce16">
                    <text:p>-1.9%</text:p>
                  </table:table-cell>
                  <table:table-cell table:style-name="ce1"/>
                  <table:table-cell office:value-type="float" office:value="3.7165354330708662" table:style-name="ce27">
                    <text:p><text:s/>3.72<text:s/></text:p>
                  </table:table-cell>
                  <table:table-cell office:value-type="float" office:value="1.6129320525906274" table:style-name="ce45">
                    <text:p>(1.61)</text:p>
                  </table:table-cell>
                  <table:table-cell office:value-type="float" office:value="4.477970788002672E-2" table:style-name="ce24">
                    <text:p>0.0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88">
                    <text:p><text:s/>5.00<text:s/></text:p>
                  </table:table-cell>
                  <table:table-cell table:style-name="ce34"/>
                  <table:table-cell office:value-type="float" office:value="3.6717557251908395" table:style-name="ce88">
                    <text:p><text:s/>3.6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3" table:style-name="ce17"/>
          <table:table-cell table:number-columns-repeated="10" table:style-name="ce9"/>
          <table:table-cell table:style-name="ce48"/>
          <table:table-cell table:number-columns-repeated="2" table:style-name="ce9"/>
          <table:table-cell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3" table:style-name="ce19"/>
          <table:table-cell table:number-columns-repeated="10" table:style-name="ce5"/>
          <table:table-cell table:style-name="ce49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3" table:style-name="ce18"/>
          <table:table-cell table:number-columns-repeated="10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61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4__中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43" table:default-cell-style-name="ce2"/>
        <table:table-column table:style-name="co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34" table:default-cell-style-name="ce1"/>
        <table:table-column table:style-name="co5" table:default-cell-style-name="ce1"/>
        <table:table-column table:style-name="co45" table:default-cell-style-name="ce1"/>
        <table:table-column table:style-name="co39" table:default-cell-style-name="ce12"/>
        <table:table-column table:style-name="co11" table:number-columns-repeated="3" table:default-cell-style-name="ce1"/>
        <table:table-column-group>
          <table:table-column table:style-name="co5" table:default-cell-style-name="ce1"/>
          <table:table-column table:style-name="co13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.3、中醫假日平均每家看診日數-中區業務組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9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8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  <text:p>(B/A)</text:p>
          </table:table-cell>
          <table:table-cell office:value-type="string" table:number-columns-spanned="1" table:number-rows-spanned="2" table:style-name="ce137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086" table:style-name="ce2">
              <text:p><text:s/>1,086<text:s/></text:p>
            </table:table-cell>
            <table:table-cell office:value-type="percentage" office:value="-1.8382352941176405E-3" table:style-name="ce16">
              <text:p>-0.2%</text:p>
            </table:table-cell>
            <table:table-cell table:style-name="ce6"/>
            <table:table-cell office:value-type="float" office:value="50403" table:style-name="ce2">
              <text:p><text:s/>50,403<text:s/></text:p>
            </table:table-cell>
            <table:table-cell office:value-type="percentage" office:value="5.4658979832034049E-3" table:style-name="ce16">
              <text:p>0.5%</text:p>
            </table:table-cell>
            <table:table-cell table:style-name="ce1"/>
            <table:table-cell office:value-type="float" office:value="46.411602209944753" table:style-name="ce83">
              <text:p><text:s/>46.41<text:s/></text:p>
            </table:table-cell>
            <table:table-cell office:value-type="float" office:value="10.158150971671779" table:style-name="ce84">
              <text:p>(10.16)</text:p>
            </table:table-cell>
            <table:table-cell office:value-type="float" office:value="0.33715368053298533" table:style-name="ce85">
              <text:p>0.34</text:p>
            </table:table-cell>
            <table:table-cell office:value-type="float" office:value="1" table:style-name="ce83">
              <text:p><text:s/>1.00<text:s/></text:p>
            </table:table-cell>
            <table:table-cell office:value-type="float" office:value="52" table:style-name="ce83">
              <text:p><text:s/>52.00<text:s/></text:p>
            </table:table-cell>
            <table:table-cell table:style-name="ce86"/>
            <table:table-cell office:value-type="float" office:value="46.074448529411768" table:style-name="ce83">
              <text:p><text:s/>46.0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29" table:style-name="ce2">
                    <text:p><text:s/>1,029<text:s/></text:p>
                  </table:table-cell>
                  <table:table-cell office:value-type="percentage" office:value="1.1799410029498469E-2" table:style-name="ce16">
                    <text:p>1.2%</text:p>
                  </table:table-cell>
                  <table:table-cell table:style-name="ce6"/>
                  <table:table-cell office:value-type="float" office:value="3939" table:style-name="ce2">
                    <text:p><text:s/>3,939<text:s/></text:p>
                  </table:table-cell>
                  <table:table-cell office:value-type="percentage" office:value="0.23402255639097747" table:style-name="ce16">
                    <text:p>23.4%</text:p>
                  </table:table-cell>
                  <table:table-cell table:style-name="ce1"/>
                  <table:table-cell office:value-type="float" office:value="3.8279883381924198" table:style-name="ce27">
                    <text:p><text:s/>3.83<text:s/></text:p>
                  </table:table-cell>
                  <table:table-cell office:value-type="float" office:value="0.47562567420718282" table:style-name="ce45">
                    <text:p>(0.48)</text:p>
                  </table:table-cell>
                  <table:table-cell office:value-type="float" office:value="0.68934527034581228" table:style-name="ce24">
                    <text:p>0.6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1386430678466075" table:style-name="ce27">
                    <text:p><text:s/>3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table:style-name="ce6"/>
                  <table:table-cell office:value-type="float" office:value="2996" table:style-name="ce2">
                    <text:p><text:s/>2,996<text:s/></text:p>
                  </table:table-cell>
                  <table:table-cell office:value-type="percentage" office:value="-0.23785296362248787" table:style-name="ce16">
                    <text:p>-23.8%</text:p>
                  </table:table-cell>
                  <table:table-cell table:style-name="ce1"/>
                  <table:table-cell office:value-type="float" office:value="2.9087378640776698" table:style-name="ce27">
                    <text:p><text:s/>2.91<text:s/></text:p>
                  </table:table-cell>
                  <table:table-cell office:value-type="float" office:value="0.38360643403435868" table:style-name="ce45">
                    <text:p>(0.38)</text:p>
                  </table:table-cell>
                  <table:table-cell office:value-type="float" office:value="-0.94518370454978129" table:style-name="ce24">
                    <text:p>-0.9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539215686274511" table:style-name="ce27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0" table:style-name="ce2">
                    <text:p><text:s/>1,030<text:s/></text:p>
                  </table:table-cell>
                  <table:table-cell office:value-type="percentage" office:value="9.8039215686274161E-3" table:style-name="ce16">
                    <text:p>1.0%</text:p>
                  </table:table-cell>
                  <table:table-cell table:style-name="ce6"/>
                  <table:table-cell office:value-type="float" office:value="4964" table:style-name="ce2">
                    <text:p><text:s/>4,964<text:s/></text:p>
                  </table:table-cell>
                  <table:table-cell office:value-type="percentage" office:value="0.25989847715736047" table:style-name="ce16">
                    <text:p>26.0%</text:p>
                  </table:table-cell>
                  <table:table-cell table:style-name="ce1"/>
                  <table:table-cell office:value-type="float" office:value="4.8194174757281552" table:style-name="ce27">
                    <text:p><text:s/>4.82<text:s/></text:p>
                  </table:table-cell>
                  <table:table-cell office:value-type="float" office:value="0.56321620033876851" table:style-name="ce45">
                    <text:p>(0.56)</text:p>
                  </table:table-cell>
                  <table:table-cell office:value-type="float" office:value="0.95667237768893942" table:style-name="ce24">
                    <text:p>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627450980392157" table:style-name="ce27">
                    <text:p><text:s/>3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27" table:style-name="ce2">
                    <text:p><text:s/>1,027<text:s/></text:p>
                  </table:table-cell>
                  <table:table-cell office:value-type="percentage" office:value="4.8923679060666192E-3" table:style-name="ce16">
                    <text:p>0.5%</text:p>
                  </table:table-cell>
                  <table:table-cell table:style-name="ce6"/>
                  <table:table-cell office:value-type="float" office:value="3803" table:style-name="ce2">
                    <text:p><text:s/>3,803<text:s/></text:p>
                  </table:table-cell>
                  <table:table-cell office:value-type="percentage" office:value="-0.22021734672954685" table:style-name="ce16">
                    <text:p>-22.0%</text:p>
                  </table:table-cell>
                  <table:table-cell table:style-name="ce1"/>
                  <table:table-cell office:value-type="float" office:value="3.7030185004868548" table:style-name="ce27">
                    <text:p><text:s/>3.70<text:s/></text:p>
                  </table:table-cell>
                  <table:table-cell office:value-type="float" office:value="0.56749221139041417" table:style-name="ce45">
                    <text:p>(0.57)</text:p>
                  </table:table-cell>
                  <table:table-cell office:value-type="float" office:value="-1.0689971550904449" table:style-name="ce24">
                    <text:p>-1.0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720156555772997" table:style-name="ce27">
                    <text:p><text:s/>4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28" table:style-name="ce2">
                    <text:p><text:s/>1,028<text:s/></text:p>
                  </table:table-cell>
                  <table:table-cell office:value-type="percentage" office:value="3.90625E-3" table:style-name="ce16">
                    <text:p>0.4%</text:p>
                  </table:table-cell>
                  <table:table-cell table:style-name="ce6"/>
                  <table:table-cell office:value-type="float" office:value="3971" table:style-name="ce2">
                    <text:p><text:s/>3,971<text:s/></text:p>
                  </table:table-cell>
                  <table:table-cell office:value-type="percentage" office:value="4.0455120101137165E-3" table:style-name="ce16">
                    <text:p>0.4%</text:p>
                  </table:table-cell>
                  <table:table-cell table:style-name="ce1"/>
                  <table:table-cell office:value-type="float" office:value="3.8628404669260701" table:style-name="ce27">
                    <text:p><text:s/>3.86<text:s/></text:p>
                  </table:table-cell>
                  <table:table-cell office:value-type="float" office:value="0.4453158849918471" table:style-name="ce45">
                    <text:p>(0.45)</text:p>
                  </table:table-cell>
                  <table:table-cell office:value-type="float" office:value="5.3577942607008211E-4" table:style-name="ce24">
                    <text:p>0.0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623046875" table:style-name="ce27">
                    <text:p><text:s/>3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table:style-name="ce6"/>
                  <table:table-cell office:value-type="float" office:value="4921" table:style-name="ce2">
                    <text:p><text:s/>4,921<text:s/></text:p>
                  </table:table-cell>
                  <table:table-cell office:value-type="percentage" office:value="0.28217821782178221" table:style-name="ce16">
                    <text:p>28.2%</text:p>
                  </table:table-cell>
                  <table:table-cell table:style-name="ce1"/>
                  <table:table-cell office:value-type="float" office:value="4.7730358874878762" table:style-name="ce27">
                    <text:p><text:s/>4.77<text:s/></text:p>
                  </table:table-cell>
                  <table:table-cell office:value-type="float" office:value="0.61287987837159374" table:style-name="ce45">
                    <text:p>(0.61)</text:p>
                  </table:table-cell>
                  <table:table-cell office:value-type="float" office:value="1.0359375427945947" table:style-name="ce24">
                    <text:p>1.0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7370983446932815" table:style-name="ce27">
                    <text:p><text:s/>3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8.8062622309197369E-3" table:style-name="ce16">
                    <text:p>0.9%</text:p>
                  </table:table-cell>
                  <table:table-cell table:style-name="ce6"/>
                  <table:table-cell office:value-type="float" office:value="3955" table:style-name="ce2">
                    <text:p><text:s/>3,955<text:s/></text:p>
                  </table:table-cell>
                  <table:table-cell office:value-type="percentage" office:value="-0.19564775269473256" table:style-name="ce16">
                    <text:p>-19.6%</text:p>
                  </table:table-cell>
                  <table:table-cell table:style-name="ce1"/>
                  <table:table-cell office:value-type="float" office:value="3.8360814742967992" table:style-name="ce27">
                    <text:p><text:s/>3.84<text:s/></text:p>
                  </table:table-cell>
                  <table:table-cell office:value-type="float" office:value="0.47592298589280729" table:style-name="ce45">
                    <text:p>(0.48)</text:p>
                  </table:table-cell>
                  <table:table-cell office:value-type="float" office:value="-0.9750731245290325" table:style-name="ce24">
                    <text:p>-0.9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8111545988258317" table:style-name="ce27">
                    <text:p><text:s/>4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1.0773751224289807E-2" table:style-name="ce16">
                    <text:p>1.1%</text:p>
                  </table:table-cell>
                  <table:table-cell table:style-name="ce6"/>
                  <table:table-cell office:value-type="float" office:value="4930" table:style-name="ce2">
                    <text:p><text:s/>4,930<text:s/></text:p>
                  </table:table-cell>
                  <table:table-cell office:value-type="percentage" office:value="0.26054717463564314" table:style-name="ce16">
                    <text:p>26.1%</text:p>
                  </table:table-cell>
                  <table:table-cell table:style-name="ce1"/>
                  <table:table-cell office:value-type="float" office:value="4.7771317829457365" table:style-name="ce27">
                    <text:p><text:s/>4.78<text:s/></text:p>
                  </table:table-cell>
                  <table:table-cell office:value-type="float" office:value="0.61087803916713368" table:style-name="ce45">
                    <text:p>(0.61)</text:p>
                  </table:table-cell>
                  <table:table-cell office:value-type="float" office:value="0.94657350674593221" table:style-name="ce24">
                    <text:p>0.9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305582761998043" table:style-name="ce27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2" table:style-name="ce2">
                    <text:p><text:s/>1,032<text:s/></text:p>
                  </table:table-cell>
                  <table:table-cell office:value-type="percentage" office:value="5.8479532163742132E-3" table:style-name="ce16">
                    <text:p>0.6%</text:p>
                  </table:table-cell>
                  <table:table-cell table:style-name="ce6"/>
                  <table:table-cell office:value-type="float" office:value="3965" table:style-name="ce2">
                    <text:p><text:s/>3,965<text:s/></text:p>
                  </table:table-cell>
                  <table:table-cell office:value-type="percentage" office:value="-0.16314900802026167" table:style-name="ce16">
                    <text:p>-16.3%</text:p>
                  </table:table-cell>
                  <table:table-cell table:style-name="ce1"/>
                  <table:table-cell office:value-type="float" office:value="3.8420542635658914" table:style-name="ce27">
                    <text:p><text:s/>3.84<text:s/></text:p>
                  </table:table-cell>
                  <table:table-cell office:value-type="float" office:value="0.47360479147439749" table:style-name="ce45">
                    <text:p>(0.47)</text:p>
                  </table:table-cell>
                  <table:table-cell office:value-type="float" office:value="-0.77587945963098948" table:style-name="ce24">
                    <text:p>-0.7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6179337231968809" table:style-name="ce27">
                    <text:p><text:s/>4.6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1" table:style-name="ce2">
                    <text:p><text:s/>1,031<text:s/></text:p>
                  </table:table-cell>
                  <table:table-cell office:value-type="percentage" office:value="3.894839337877265E-3" table:style-name="ce16">
                    <text:p>0.4%</text:p>
                  </table:table-cell>
                  <table:table-cell table:style-name="ce6"/>
                  <table:table-cell office:value-type="float" office:value="3970" table:style-name="ce2">
                    <text:p><text:s/>3,970<text:s/></text:p>
                  </table:table-cell>
                  <table:table-cell office:value-type="percentage" office:value="4.3005312420945074E-3" table:style-name="ce16">
                    <text:p>0.4%</text:p>
                  </table:table-cell>
                  <table:table-cell table:style-name="ce1"/>
                  <table:table-cell office:value-type="float" office:value="3.8506304558680893" table:style-name="ce27">
                    <text:p><text:s/>3.85<text:s/></text:p>
                  </table:table-cell>
                  <table:table-cell office:value-type="float" office:value="0.45687529921489994" table:style-name="ce45">
                    <text:p>(0.46)</text:p>
                  </table:table-cell>
                  <table:table-cell office:value-type="float" office:value="1.5554802108352916E-3" table:style-name="ce24">
                    <text:p>0.0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49074975657254" table:style-name="ce27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8.7463556851312685E-3" table:style-name="ce16">
                    <text:p>0.9%</text:p>
                  </table:table-cell>
                  <table:table-cell table:style-name="ce6"/>
                  <table:table-cell office:value-type="float" office:value="4990" table:style-name="ce2">
                    <text:p><text:s/>4,990<text:s/></text:p>
                  </table:table-cell>
                  <table:table-cell office:value-type="percentage" office:value="0.25534591194968548" table:style-name="ce16">
                    <text:p>25.5%</text:p>
                  </table:table-cell>
                  <table:table-cell table:style-name="ce1"/>
                  <table:table-cell office:value-type="float" office:value="4.8073217726396917" table:style-name="ce27">
                    <text:p><text:s/>4.81<text:s/></text:p>
                  </table:table-cell>
                  <table:table-cell office:value-type="float" office:value="0.58051315254493951" table:style-name="ce45">
                    <text:p>(0.58)</text:p>
                  </table:table-cell>
                  <table:table-cell office:value-type="float" office:value="0.94434801170674731" table:style-name="ce24">
                    <text:p>0.9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629737609329444" table:style-name="ce27">
                    <text:p><text:s/>3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8" table:style-name="ce2">
                    <text:p><text:s/>1,038<text:s/></text:p>
                  </table:table-cell>
                  <table:table-cell office:value-type="percentage" office:value="6.7895247332687703E-3" table:style-name="ce16">
                    <text:p>0.7%</text:p>
                  </table:table-cell>
                  <table:table-cell table:style-name="ce6"/>
                  <table:table-cell office:value-type="float" office:value="3999" table:style-name="ce2">
                    <text:p><text:s/>3,999<text:s/></text:p>
                  </table:table-cell>
                  <table:table-cell office:value-type="percentage" office:value="-0.18421052631578949" table:style-name="ce16">
                    <text:p>-18.4%</text:p>
                  </table:table-cell>
                  <table:table-cell table:style-name="ce1"/>
                  <table:table-cell office:value-type="float" office:value="3.852601156069364" table:style-name="ce27">
                    <text:p><text:s/>3.85<text:s/></text:p>
                  </table:table-cell>
                  <table:table-cell office:value-type="float" office:value="0.46935805981265716" table:style-name="ce45">
                    <text:p>(0.47)</text:p>
                  </table:table-cell>
                  <table:table-cell office:value-type="float" office:value="-0.90200602142821085" table:style-name="ce24">
                    <text:p>-0.9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546071774975749" table:style-name="ce27">
                    <text:p><text:s/>4.75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16" table:style-name="ce2">
              <text:p><text:s/>316<text:s/></text:p>
            </table:table-cell>
            <table:table-cell office:value-type="percentage" office:value="-0.15281501340482573" table:style-name="ce16">
              <text:p>-15.3%</text:p>
            </table:table-cell>
            <table:table-cell table:style-name="ce6"/>
            <table:table-cell office:value-type="float" office:value="8127" table:style-name="ce2">
              <text:p><text:s/>8,127<text:s/></text:p>
            </table:table-cell>
            <table:table-cell office:value-type="percentage" office:value="-1.5028481396194393E-2" table:style-name="ce16">
              <text:p>-1.5%</text:p>
            </table:table-cell>
            <table:table-cell table:style-name="ce1"/>
            <table:table-cell office:value-type="float" office:value="25.718354430379748" table:style-name="ce27">
              <text:p><text:s/>25.72<text:s/></text:p>
            </table:table-cell>
            <table:table-cell office:value-type="float" office:value="21.632128775937478" table:style-name="ce45">
              <text:p>(21.63)</text:p>
            </table:table-cell>
            <table:table-cell office:value-type="float" office:value="3.5977109987443576" table:style-name="ce24">
              <text:p>3.60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52" table:style-name="ce27">
              <text:p><text:s/>52.00<text:s/></text:p>
            </table:table-cell>
            <table:table-cell table:style-name="ce1"/>
            <table:table-cell office:value-type="float" office:value="22.12064343163539" table:style-name="ce27">
              <text:p><text:s/>22.12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-0.24806201550387597" table:style-name="ce16">
                    <text:p>-24.8%</text:p>
                  </table:table-cell>
                  <table:table-cell table:style-name="ce6"/>
                  <table:table-cell office:value-type="float" office:value="629" table:style-name="ce2">
                    <text:p><text:s/>629<text:s/></text:p>
                  </table:table-cell>
                  <table:table-cell office:value-type="percentage" office:value="-0.16578249336870021" table:style-name="ce16">
                    <text:p>-16.6%</text:p>
                  </table:table-cell>
                  <table:table-cell table:style-name="ce1"/>
                  <table:table-cell office:value-type="float" office:value="3.2422680412371134" table:style-name="ce27">
                    <text:p><text:s/>3.24<text:s/></text:p>
                  </table:table-cell>
                  <table:table-cell office:value-type="float" office:value="1.1642636536638835" table:style-name="ce45">
                    <text:p>(1.16)</text:p>
                  </table:table-cell>
                  <table:table-cell office:value-type="float" office:value="0.31978742108207481" table:style-name="ce24">
                    <text:p>0.3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9224806201550386" table:style-name="ce27">
                    <text:p><text:s/>2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1" table:style-name="ce2">
                    <text:p><text:s/>211<text:s/></text:p>
                  </table:table-cell>
                  <table:table-cell office:value-type="percentage" office:value="-5.8035714285714302E-2" table:style-name="ce16">
                    <text:p>-5.8%</text:p>
                  </table:table-cell>
                  <table:table-cell table:style-name="ce6"/>
                  <table:table-cell office:value-type="float" office:value="542" table:style-name="ce2">
                    <text:p><text:s/>542<text:s/></text:p>
                  </table:table-cell>
                  <table:table-cell office:value-type="percentage" office:value="-0.21449275362318843" table:style-name="ce16">
                    <text:p>-21.4%</text:p>
                  </table:table-cell>
                  <table:table-cell table:style-name="ce1"/>
                  <table:table-cell office:value-type="float" office:value="2.5687203791469195" table:style-name="ce27">
                    <text:p><text:s/>2.57<text:s/></text:p>
                  </table:table-cell>
                  <table:table-cell office:value-type="float" office:value="0.8556633586549196" table:style-name="ce45">
                    <text:p>(0.86)</text:p>
                  </table:table-cell>
                  <table:table-cell office:value-type="float" office:value="-0.51163676371022326" table:style-name="ce24">
                    <text:p>-0.5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0803571428571428" table:style-name="ce27">
                    <text:p><text:s/>3.0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3.8834951456310662E-2" table:style-name="ce16">
                    <text:p>-3.9%</text:p>
                  </table:table-cell>
                  <table:table-cell table:style-name="ce6"/>
                  <table:table-cell office:value-type="float" office:value="777" table:style-name="ce2">
                    <text:p><text:s/>777<text:s/></text:p>
                  </table:table-cell>
                  <table:table-cell office:value-type="percentage" office:value="0.2412140575079873" table:style-name="ce16">
                    <text:p>24.1%</text:p>
                  </table:table-cell>
                  <table:table-cell table:style-name="ce1"/>
                  <table:table-cell office:value-type="float" office:value="3.9242424242424243" table:style-name="ce27">
                    <text:p><text:s/>3.92<text:s/></text:p>
                  </table:table-cell>
                  <table:table-cell office:value-type="float" office:value="1.5865290089570101" table:style-name="ce45">
                    <text:p>(1.59)</text:p>
                  </table:table-cell>
                  <table:table-cell office:value-type="float" office:value="0.88540747278611365" table:style-name="ce24">
                    <text:p>0.8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0388349514563107" table:style-name="ce27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0.11162790697674418" table:style-name="ce16">
                    <text:p>-11.2%</text:p>
                  </table:table-cell>
                  <table:table-cell table:style-name="ce6"/>
                  <table:table-cell office:value-type="float" office:value="620" table:style-name="ce2">
                    <text:p><text:s/>620<text:s/></text:p>
                  </table:table-cell>
                  <table:table-cell office:value-type="percentage" office:value="-0.21419518377693281" table:style-name="ce16">
                    <text:p>-21.4%</text:p>
                  </table:table-cell>
                  <table:table-cell table:style-name="ce1"/>
                  <table:table-cell office:value-type="float" office:value="3.2460732984293195" table:style-name="ce27">
                    <text:p><text:s/>3.25<text:s/></text:p>
                  </table:table-cell>
                  <table:table-cell office:value-type="float" office:value="1.1225782236812156" table:style-name="ce45">
                    <text:p>(1.12)</text:p>
                  </table:table-cell>
                  <table:table-cell office:value-type="float" office:value="-0.42369414343114586" table:style-name="ce24">
                    <text:p>-0.4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697674418604653" table:style-name="ce27">
                    <text:p><text:s/>3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2.0512820512820551E-2" table:style-name="ce16">
                    <text:p>-2.1%</text:p>
                  </table:table-cell>
                  <table:table-cell table:style-name="ce6"/>
                  <table:table-cell office:value-type="float" office:value="614" table:style-name="ce2">
                    <text:p><text:s/>614<text:s/></text:p>
                  </table:table-cell>
                  <table:table-cell office:value-type="percentage" office:value="-1.6260162601625661E-3" table:style-name="ce16">
                    <text:p>-0.2%</text:p>
                  </table:table-cell>
                  <table:table-cell table:style-name="ce1"/>
                  <table:table-cell office:value-type="float" office:value="3.2146596858638743" table:style-name="ce27">
                    <text:p><text:s/>3.21<text:s/></text:p>
                  </table:table-cell>
                  <table:table-cell office:value-type="float" office:value="1.1747316667392178" table:style-name="ce45">
                    <text:p>(1.17)</text:p>
                  </table:table-cell>
                  <table:table-cell office:value-type="float" office:value="6.0813532017720551E-2" table:style-name="ce24">
                    <text:p>0.0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1538461538461537" table:style-name="ce27">
                    <text:p><text:s/>3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4.0609137055837463E-2" table:style-name="ce16">
                    <text:p>4.1%</text:p>
                  </table:table-cell>
                  <table:table-cell table:style-name="ce6"/>
                  <table:table-cell office:value-type="float" office:value="786" table:style-name="ce2">
                    <text:p><text:s/>786<text:s/></text:p>
                  </table:table-cell>
                  <table:table-cell office:value-type="percentage" office:value="0.25559105431309903" table:style-name="ce16">
                    <text:p>25.6%</text:p>
                  </table:table-cell>
                  <table:table-cell table:style-name="ce1"/>
                  <table:table-cell office:value-type="float" office:value="3.8341463414634145" table:style-name="ce27">
                    <text:p><text:s/>3.83<text:s/></text:p>
                  </table:table-cell>
                  <table:table-cell office:value-type="float" office:value="1.5723732774304062" table:style-name="ce45">
                    <text:p>(1.57)</text:p>
                  </table:table-cell>
                  <table:table-cell office:value-type="float" office:value="0.65648136684412517" table:style-name="ce24">
                    <text:p>0.6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1776649746192893" table:style-name="ce27">
                    <text:p><text:s/>3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-6.7632850241545861E-2" table:style-name="ce16">
                    <text:p>-6.8%</text:p>
                  </table:table-cell>
                  <table:table-cell table:style-name="ce6"/>
                  <table:table-cell office:value-type="float" office:value="637" table:style-name="ce2">
                    <text:p><text:s/>637<text:s/></text:p>
                  </table:table-cell>
                  <table:table-cell office:value-type="percentage" office:value="-0.17806451612903229" table:style-name="ce16">
                    <text:p>-17.8%</text:p>
                  </table:table-cell>
                  <table:table-cell table:style-name="ce1"/>
                  <table:table-cell office:value-type="float" office:value="3.3005181347150261" table:style-name="ce27">
                    <text:p><text:s/>3.30<text:s/></text:p>
                  </table:table-cell>
                  <table:table-cell office:value-type="float" office:value="1.0814967160397835" table:style-name="ce45">
                    <text:p>(1.08)</text:p>
                  </table:table-cell>
                  <table:table-cell office:value-type="float" office:value="-0.44344321794197894" table:style-name="ce24">
                    <text:p>-0.4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743961352657005" table:style-name="ce27">
                    <text:p><text:s/>3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5.1813471502590858E-3" table:style-name="ce16">
                    <text:p>-0.5%</text:p>
                  </table:table-cell>
                  <table:table-cell table:style-name="ce6"/>
                  <table:table-cell office:value-type="float" office:value="633" table:style-name="ce2">
                    <text:p><text:s/>633<text:s/></text:p>
                  </table:table-cell>
                  <table:table-cell office:value-type="percentage" office:value="4.801324503311255E-2" table:style-name="ce16">
                    <text:p>4.8%</text:p>
                  </table:table-cell>
                  <table:table-cell table:style-name="ce1"/>
                  <table:table-cell office:value-type="float" office:value="3.296875" table:style-name="ce27">
                    <text:p><text:s/>3.30<text:s/></text:p>
                  </table:table-cell>
                  <table:table-cell office:value-type="float" office:value="1.1164597305066282" table:style-name="ce45">
                    <text:p>(1.12)</text:p>
                  </table:table-cell>
                  <table:table-cell office:value-type="float" office:value="0.1673413212435233" table:style-name="ce24">
                    <text:p>0.1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1295336787564767" table:style-name="ce27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0.12299465240641716" table:style-name="ce16">
                    <text:p>12.3%</text:p>
                  </table:table-cell>
                  <table:table-cell table:style-name="ce6"/>
                  <table:table-cell office:value-type="float" office:value="807" table:style-name="ce2">
                    <text:p><text:s/>807<text:s/></text:p>
                  </table:table-cell>
                  <table:table-cell office:value-type="percentage" office:value="0.30371567043618741" table:style-name="ce16">
                    <text:p>30.4%</text:p>
                  </table:table-cell>
                  <table:table-cell table:style-name="ce1"/>
                  <table:table-cell office:value-type="float" office:value="3.842857142857143" table:style-name="ce27">
                    <text:p><text:s/>3.84<text:s/></text:p>
                  </table:table-cell>
                  <table:table-cell office:value-type="float" office:value="1.6100971555491883" table:style-name="ce45">
                    <text:p>(1.61)</text:p>
                  </table:table-cell>
                  <table:table-cell office:value-type="float" office:value="0.53269671504965643" table:style-name="ce24">
                    <text:p>0.5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3101604278074865" table:style-name="ce27">
                    <text:p><text:s/>3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" table:style-name="ce2">
                    <text:p><text:s/>200<text:s/></text:p>
                  </table:table-cell>
                  <table:table-cell office:value-type="percentage" office:value="-6.9767441860465129E-2" table:style-name="ce16">
                    <text:p>-7.0%</text:p>
                  </table:table-cell>
                  <table:table-cell table:style-name="ce6"/>
                  <table:table-cell office:value-type="float" office:value="649" table:style-name="ce2">
                    <text:p><text:s/>649<text:s/></text:p>
                  </table:table-cell>
                  <table:table-cell office:value-type="percentage" office:value="-0.17951959544879903" table:style-name="ce16">
                    <text:p>-18.0%</text:p>
                  </table:table-cell>
                  <table:table-cell table:style-name="ce1"/>
                  <table:table-cell office:value-type="float" office:value="3.2450000000000001" table:style-name="ce27">
                    <text:p><text:s/>3.25<text:s/></text:p>
                  </table:table-cell>
                  <table:table-cell office:value-type="float" office:value="1.1539641094198494" table:style-name="ce45">
                    <text:p>(1.15)</text:p>
                  </table:table-cell>
                  <table:table-cell office:value-type="float" office:value="-0.43406976744186032" table:style-name="ce24">
                    <text:p>-0.4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790697674418604" table:style-name="ce27">
                    <text:p><text:s/>3.6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6.0109289617486406E-2" table:style-name="ce16">
                    <text:p>6.0%</text:p>
                  </table:table-cell>
                  <table:table-cell table:style-name="ce6"/>
                  <table:table-cell office:value-type="float" office:value="641" table:style-name="ce2">
                    <text:p><text:s/>641<text:s/></text:p>
                  </table:table-cell>
                  <table:table-cell office:value-type="percentage" office:value="5.6013179571663851E-2" table:style-name="ce16">
                    <text:p>5.6%</text:p>
                  </table:table-cell>
                  <table:table-cell table:style-name="ce1"/>
                  <table:table-cell office:value-type="float" office:value="3.304123711340206" table:style-name="ce27">
                    <text:p><text:s/>3.30<text:s/></text:p>
                  </table:table-cell>
                  <table:table-cell office:value-type="float" office:value="1.1314090921673754" table:style-name="ce45">
                    <text:p>(1.13)</text:p>
                  </table:table-cell>
                  <table:table-cell office:value-type="float" office:value="-1.2816179370176428E-2" table:style-name="ce24">
                    <text:p>-0.0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87">
                    <text:p><text:s/>4.00<text:s/></text:p>
                  </table:table-cell>
                  <table:table-cell table:style-name="ce5"/>
                  <table:table-cell office:value-type="float" office:value="3.3169398907103824" table:style-name="ce87">
                    <text:p><text:s/>3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1" table:style-name="ce2">
                    <text:p><text:s/>201<text:s/></text:p>
                  </table:table-cell>
                  <table:table-cell office:value-type="percentage" office:value="2.0304568527918843E-2" table:style-name="ce16">
                    <text:p>2.0%</text:p>
                  </table:table-cell>
                  <table:table-cell table:style-name="ce6"/>
                  <table:table-cell office:value-type="float" office:value="792" table:style-name="ce2">
                    <text:p><text:s/>792<text:s/></text:p>
                  </table:table-cell>
                  <table:table-cell office:value-type="percentage" office:value="4.9006622516556186E-2" table:style-name="ce16">
                    <text:p>4.9%</text:p>
                  </table:table-cell>
                  <table:table-cell table:style-name="ce1"/>
                  <table:table-cell office:value-type="float" office:value="3.9402985074626864" table:style-name="ce27">
                    <text:p><text:s/>3.94<text:s/></text:p>
                  </table:table-cell>
                  <table:table-cell office:value-type="float" office:value="1.5285345630530445" table:style-name="ce45">
                    <text:p>(1.53)</text:p>
                  </table:table-cell>
                  <table:table-cell office:value-type="float" office:value="0.10781119781801651" table:style-name="ce24">
                    <text:p>0.1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88">
                    <text:p><text:s/>5.00<text:s/></text:p>
                  </table:table-cell>
                  <table:table-cell table:style-name="ce34"/>
                  <table:table-cell office:value-type="float" office:value="3.8324873096446699" table:style-name="ce88">
                    <text:p><text:s/>3.8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3" table:style-name="ce17"/>
          <table:table-cell table:number-columns-repeated="10" table:style-name="ce9"/>
          <table:table-cell table:style-name="ce48"/>
          <table:table-cell table:number-columns-repeated="2" table:style-name="ce9"/>
          <table:table-cell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3" table:style-name="ce19"/>
          <table:table-cell table:number-columns-repeated="10" table:style-name="ce5"/>
          <table:table-cell table:style-name="ce49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3" table:style-name="ce18"/>
          <table:table-cell table:number-columns-repeated="10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61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4__南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43" table:default-cell-style-name="ce2"/>
        <table:table-column table:style-name="co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34" table:default-cell-style-name="ce1"/>
        <table:table-column table:style-name="co5" table:default-cell-style-name="ce1"/>
        <table:table-column table:style-name="co45" table:default-cell-style-name="ce1"/>
        <table:table-column table:style-name="co39" table:default-cell-style-name="ce12"/>
        <table:table-column table:style-name="co11" table:number-columns-repeated="3" table:default-cell-style-name="ce1"/>
        <table:table-column-group>
          <table:table-column table:style-name="co5" table:default-cell-style-name="ce1"/>
          <table:table-column table:style-name="co13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.4、中醫假日平均每家看診日數-南區業務組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9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8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  <text:p>(B/A)</text:p>
          </table:table-cell>
          <table:table-cell office:value-type="string" table:number-columns-spanned="1" table:number-rows-spanned="2" table:style-name="ce137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539" table:style-name="ce2">
              <text:p><text:s/>539<text:s/></text:p>
            </table:table-cell>
            <table:table-cell office:value-type="percentage" office:value="1.3157894736842035E-2" table:style-name="ce16">
              <text:p>1.3%</text:p>
            </table:table-cell>
            <table:table-cell table:style-name="ce6"/>
            <table:table-cell office:value-type="float" office:value="25157" table:style-name="ce2">
              <text:p><text:s/>25,157<text:s/></text:p>
            </table:table-cell>
            <table:table-cell office:value-type="percentage" office:value="9.5104333868378799E-3" table:style-name="ce16">
              <text:p>1.0%</text:p>
            </table:table-cell>
            <table:table-cell table:style-name="ce1"/>
            <table:table-cell office:value-type="float" office:value="46.673469387755105" table:style-name="ce83">
              <text:p><text:s/>46.67<text:s/></text:p>
            </table:table-cell>
            <table:table-cell office:value-type="float" office:value="9.3202552149514926" table:style-name="ce84">
              <text:p>(9.32)</text:p>
            </table:table-cell>
            <table:table-cell office:value-type="float" office:value="-0.16863587540279212" table:style-name="ce85">
              <text:p>-0.17</text:p>
            </table:table-cell>
            <table:table-cell office:value-type="float" office:value="1" table:style-name="ce83">
              <text:p><text:s/>1.00<text:s/></text:p>
            </table:table-cell>
            <table:table-cell office:value-type="float" office:value="52" table:style-name="ce83">
              <text:p><text:s/>52.00<text:s/></text:p>
            </table:table-cell>
            <table:table-cell table:style-name="ce86"/>
            <table:table-cell office:value-type="float" office:value="46.842105263157897" table:style-name="ce83">
              <text:p><text:s/>46.8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9" table:style-name="ce2">
                    <text:p><text:s/>509<text:s/></text:p>
                  </table:table-cell>
                  <table:table-cell office:value-type="percentage" office:value="1.1928429423459175E-2" table:style-name="ce16">
                    <text:p>1.2%</text:p>
                  </table:table-cell>
                  <table:table-cell table:style-name="ce6"/>
                  <table:table-cell office:value-type="float" office:value="1921" table:style-name="ce2">
                    <text:p><text:s/>1,921<text:s/></text:p>
                  </table:table-cell>
                  <table:table-cell office:value-type="percentage" office:value="0.19242706393544373" table:style-name="ce16">
                    <text:p>19.2%</text:p>
                  </table:table-cell>
                  <table:table-cell table:style-name="ce1"/>
                  <table:table-cell office:value-type="float" office:value="3.774066797642436" table:style-name="ce27">
                    <text:p><text:s/>3.77<text:s/></text:p>
                  </table:table-cell>
                  <table:table-cell office:value-type="float" office:value="0.54523288697684302" table:style-name="ce45">
                    <text:p>(0.55)</text:p>
                  </table:table-cell>
                  <table:table-cell office:value-type="float" office:value="0.57128349744362872" table:style-name="ce24">
                    <text:p>0.5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2027833001988073" table:style-name="ce27">
                    <text:p><text:s/>3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2" table:style-name="ce2">
                    <text:p><text:s/>512<text:s/></text:p>
                  </table:table-cell>
                  <table:table-cell office:value-type="percentage" office:value="1.3861386138613874E-2" table:style-name="ce16">
                    <text:p>1.4%</text:p>
                  </table:table-cell>
                  <table:table-cell table:style-name="ce6"/>
                  <table:table-cell office:value-type="float" office:value="1480" table:style-name="ce2">
                    <text:p><text:s/>1,480<text:s/></text:p>
                  </table:table-cell>
                  <table:table-cell office:value-type="percentage" office:value="-0.23711340206185572" table:style-name="ce16">
                    <text:p>-23.7%</text:p>
                  </table:table-cell>
                  <table:table-cell table:style-name="ce1"/>
                  <table:table-cell office:value-type="float" office:value="2.890625" table:style-name="ce27">
                    <text:p><text:s/>2.89<text:s/></text:p>
                  </table:table-cell>
                  <table:table-cell office:value-type="float" office:value="0.42402183970633534" table:style-name="ce45">
                    <text:p>(0.42)</text:p>
                  </table:table-cell>
                  <table:table-cell office:value-type="float" office:value="-0.95095915841584144" table:style-name="ce24">
                    <text:p>-0.9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415841584158414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1.7821782178217838E-2" table:style-name="ce16">
                    <text:p>1.8%</text:p>
                  </table:table-cell>
                  <table:table-cell table:style-name="ce6"/>
                  <table:table-cell office:value-type="float" office:value="2475" table:style-name="ce2">
                    <text:p><text:s/>2,475<text:s/></text:p>
                  </table:table-cell>
                  <table:table-cell office:value-type="percentage" office:value="0.26404494382022481" table:style-name="ce16">
                    <text:p>26.4%</text:p>
                  </table:table-cell>
                  <table:table-cell table:style-name="ce1"/>
                  <table:table-cell office:value-type="float" office:value="4.8151750972762644" table:style-name="ce27">
                    <text:p><text:s/>4.82<text:s/></text:p>
                  </table:table-cell>
                  <table:table-cell office:value-type="float" office:value="0.58145752576730236" table:style-name="ce45">
                    <text:p>(0.58)</text:p>
                  </table:table-cell>
                  <table:table-cell office:value-type="float" office:value="0.93794737450398724" table:style-name="ce24">
                    <text:p>0.9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772277227722771" table:style-name="ce27">
                    <text:p><text:s/>3.8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2.1739130434782705E-2" table:style-name="ce16">
                    <text:p>2.2%</text:p>
                  </table:table-cell>
                  <table:table-cell table:style-name="ce6"/>
                  <table:table-cell office:value-type="float" office:value="1885" table:style-name="ce2">
                    <text:p><text:s/>1,885<text:s/></text:p>
                  </table:table-cell>
                  <table:table-cell office:value-type="percentage" office:value="-0.22714227142271426" table:style-name="ce16">
                    <text:p>-22.7%</text:p>
                  </table:table-cell>
                  <table:table-cell table:style-name="ce1"/>
                  <table:table-cell office:value-type="float" office:value="3.6460348162475822" table:style-name="ce27">
                    <text:p><text:s/>3.65<text:s/></text:p>
                  </table:table-cell>
                  <table:table-cell office:value-type="float" office:value="0.59426257373102132" table:style-name="ce45">
                    <text:p>(0.59)</text:p>
                  </table:table-cell>
                  <table:table-cell office:value-type="float" office:value="-1.1741232865192166" table:style-name="ce24">
                    <text:p>-1.1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8201581027667988" table:style-name="ce27">
                    <text:p><text:s/>4.8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1.9646365422396839E-2" table:style-name="ce16">
                    <text:p>2.0%</text:p>
                  </table:table-cell>
                  <table:table-cell table:style-name="ce6"/>
                  <table:table-cell office:value-type="float" office:value="1992" table:style-name="ce2">
                    <text:p><text:s/>1,992<text:s/></text:p>
                  </table:table-cell>
                  <table:table-cell office:value-type="percentage" office:value="1.2195121951219523E-2" table:style-name="ce16">
                    <text:p>1.2%</text:p>
                  </table:table-cell>
                  <table:table-cell table:style-name="ce1"/>
                  <table:table-cell office:value-type="float" office:value="3.8381502890173409" table:style-name="ce27">
                    <text:p><text:s/>3.84<text:s/></text:p>
                  </table:table-cell>
                  <table:table-cell office:value-type="float" office:value="0.4616669148899134" table:style-name="ce45">
                    <text:p>(0.46)</text:p>
                  </table:table-cell>
                  <table:table-cell office:value-type="float" office:value="-2.8254426110360331E-2" table:style-name="ce24">
                    <text:p>-0.0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664047151277012" table:style-name="ce27">
                    <text:p><text:s/>3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7" table:style-name="ce2">
                    <text:p><text:s/>517<text:s/></text:p>
                  </table:table-cell>
                  <table:table-cell office:value-type="percentage" office:value="1.7716535433070835E-2" table:style-name="ce16">
                    <text:p>1.8%</text:p>
                  </table:table-cell>
                  <table:table-cell table:style-name="ce6"/>
                  <table:table-cell office:value-type="float" office:value="2470" table:style-name="ce2">
                    <text:p><text:s/>2,470<text:s/></text:p>
                  </table:table-cell>
                  <table:table-cell office:value-type="percentage" office:value="0.29931614939505513" table:style-name="ce16">
                    <text:p>29.9%</text:p>
                  </table:table-cell>
                  <table:table-cell table:style-name="ce1"/>
                  <table:table-cell office:value-type="float" office:value="4.7775628626692459" table:style-name="ce27">
                    <text:p><text:s/>4.78<text:s/></text:p>
                  </table:table-cell>
                  <table:table-cell office:value-type="float" office:value="0.57300332332424242" table:style-name="ce45">
                    <text:p>(0.57)</text:p>
                  </table:table-cell>
                  <table:table-cell office:value-type="float" office:value="1.0354368784172774" table:style-name="ce24">
                    <text:p>1.0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7421259842519685" table:style-name="ce27">
                    <text:p><text:s/>3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5" table:style-name="ce2">
                    <text:p><text:s/>515<text:s/></text:p>
                  </table:table-cell>
                  <table:table-cell office:value-type="percentage" office:value="1.3779527559055094E-2" table:style-name="ce16">
                    <text:p>1.4%</text:p>
                  </table:table-cell>
                  <table:table-cell table:style-name="ce6"/>
                  <table:table-cell office:value-type="float" office:value="1974" table:style-name="ce2">
                    <text:p><text:s/>1,974<text:s/></text:p>
                  </table:table-cell>
                  <table:table-cell office:value-type="percentage" office:value="-0.1893223819301848" table:style-name="ce16">
                    <text:p>-18.9%</text:p>
                  </table:table-cell>
                  <table:table-cell table:style-name="ce1"/>
                  <table:table-cell office:value-type="float" office:value="3.8330097087378641" table:style-name="ce27">
                    <text:p><text:s/>3.83<text:s/></text:p>
                  </table:table-cell>
                  <table:table-cell office:value-type="float" office:value="0.4824524632365233" table:style-name="ce45">
                    <text:p>(0.48)</text:p>
                  </table:table-cell>
                  <table:table-cell office:value-type="float" office:value="-0.96029737787630909" table:style-name="ce24">
                    <text:p>-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933070866141732" table:style-name="ce27">
                    <text:p><text:s/>4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18" table:style-name="ce2">
                    <text:p><text:s/>518<text:s/></text:p>
                  </table:table-cell>
                  <table:table-cell office:value-type="percentage" office:value="1.7681728880157177E-2" table:style-name="ce16">
                    <text:p>1.8%</text:p>
                  </table:table-cell>
                  <table:table-cell table:style-name="ce6"/>
                  <table:table-cell office:value-type="float" office:value="2491" table:style-name="ce2">
                    <text:p><text:s/>2,491<text:s/></text:p>
                  </table:table-cell>
                  <table:table-cell office:value-type="percentage" office:value="0.27678113787801117" table:style-name="ce16">
                    <text:p>27.7%</text:p>
                  </table:table-cell>
                  <table:table-cell table:style-name="ce1"/>
                  <table:table-cell office:value-type="float" office:value="4.8088803088803092" table:style-name="ce27">
                    <text:p><text:s/>4.81<text:s/></text:p>
                  </table:table-cell>
                  <table:table-cell office:value-type="float" office:value="0.56677708849668462" table:style-name="ce45">
                    <text:p>(0.57)</text:p>
                  </table:table-cell>
                  <table:table-cell office:value-type="float" office:value="0.97587441497068239" table:style-name="ce24">
                    <text:p>0.9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330058939096268" table:style-name="ce27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6" table:style-name="ce2">
                    <text:p><text:s/>516<text:s/></text:p>
                  </table:table-cell>
                  <table:table-cell office:value-type="percentage" office:value="7.8125E-3" table:style-name="ce16">
                    <text:p>0.8%</text:p>
                  </table:table-cell>
                  <table:table-cell table:style-name="ce6"/>
                  <table:table-cell office:value-type="float" office:value="1985" table:style-name="ce2">
                    <text:p><text:s/>1,985<text:s/></text:p>
                  </table:table-cell>
                  <table:table-cell office:value-type="percentage" office:value="-0.15459965928449748" table:style-name="ce16">
                    <text:p>-15.5%</text:p>
                  </table:table-cell>
                  <table:table-cell table:style-name="ce1"/>
                  <table:table-cell office:value-type="float" office:value="3.8468992248062017" table:style-name="ce27">
                    <text:p><text:s/>3.85<text:s/></text:p>
                  </table:table-cell>
                  <table:table-cell office:value-type="float" office:value="0.4556123347028464" table:style-name="ce45">
                    <text:p>(0.46)</text:p>
                  </table:table-cell>
                  <table:table-cell office:value-type="float" office:value="-0.73903827519379828" table:style-name="ce24">
                    <text:p>-0.7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5859375" table:style-name="ce27">
                    <text:p><text:s/>4.5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4" table:style-name="ce2">
                    <text:p><text:s/>514<text:s/></text:p>
                  </table:table-cell>
                  <table:table-cell office:value-type="percentage" office:value="9.8231827111985304E-3" table:style-name="ce16">
                    <text:p>1.0%</text:p>
                  </table:table-cell>
                  <table:table-cell table:style-name="ce6"/>
                  <table:table-cell office:value-type="float" office:value="1968" table:style-name="ce2">
                    <text:p><text:s/>1,968<text:s/></text:p>
                  </table:table-cell>
                  <table:table-cell office:value-type="percentage" office:value="3.0581039755350758E-3" table:style-name="ce16">
                    <text:p>0.3%</text:p>
                  </table:table-cell>
                  <table:table-cell table:style-name="ce1"/>
                  <table:table-cell office:value-type="float" office:value="3.8287937743190663" table:style-name="ce27">
                    <text:p><text:s/>3.83<text:s/></text:p>
                  </table:table-cell>
                  <table:table-cell office:value-type="float" office:value="0.46081090517861634" table:style-name="ce45">
                    <text:p>(0.46)</text:p>
                  </table:table-cell>
                  <table:table-cell office:value-type="float" office:value="-2.5823121555196948E-2" table:style-name="ce24">
                    <text:p>-0.0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546168958742633" table:style-name="ce27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5540275049115824E-2" table:style-name="ce16">
                    <text:p>2.6%</text:p>
                  </table:table-cell>
                  <table:table-cell table:style-name="ce6"/>
                  <table:table-cell office:value-type="float" office:value="2500" table:style-name="ce2">
                    <text:p><text:s/>2,500<text:s/></text:p>
                  </table:table-cell>
                  <table:table-cell office:value-type="percentage" office:value="0.26903553299492389" table:style-name="ce16">
                    <text:p>26.9%</text:p>
                  </table:table-cell>
                  <table:table-cell table:style-name="ce1"/>
                  <table:table-cell office:value-type="float" office:value="4.7892720306513414" table:style-name="ce27">
                    <text:p><text:s/>4.79<text:s/></text:p>
                  </table:table-cell>
                  <table:table-cell office:value-type="float" office:value="0.57594106146337032" table:style-name="ce45">
                    <text:p>(0.58)</text:p>
                  </table:table-cell>
                  <table:table-cell office:value-type="float" office:value="0.91893804243916088" table:style-name="ce24">
                    <text:p>0.9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703339882121806" table:style-name="ce27">
                    <text:p><text:s/>3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" table:style-name="ce2">
                    <text:p><text:s/>522<text:s/></text:p>
                  </table:table-cell>
                  <table:table-cell office:value-type="percentage" office:value="2.3529411764705799E-2" table:style-name="ce16">
                    <text:p>2.4%</text:p>
                  </table:table-cell>
                  <table:table-cell table:style-name="ce6"/>
                  <table:table-cell office:value-type="float" office:value="2016" table:style-name="ce2">
                    <text:p><text:s/>2,016<text:s/></text:p>
                  </table:table-cell>
                  <table:table-cell office:value-type="percentage" office:value="-0.17275338530980711" table:style-name="ce16">
                    <text:p>-17.3%</text:p>
                  </table:table-cell>
                  <table:table-cell table:style-name="ce1"/>
                  <table:table-cell office:value-type="float" office:value="3.8620689655172415" table:style-name="ce27">
                    <text:p><text:s/>3.86<text:s/></text:p>
                  </table:table-cell>
                  <table:table-cell office:value-type="float" office:value="0.44261690284245297" table:style-name="ce45">
                    <text:p>(0.44)</text:p>
                  </table:table-cell>
                  <table:table-cell office:value-type="float" office:value="-0.91636240703177796" table:style-name="ce24">
                    <text:p>-0.9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784313725490195" table:style-name="ce27">
                    <text:p><text:s/>4.7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3" table:style-name="ce2">
              <text:p><text:s/>123<text:s/></text:p>
            </table:table-cell>
            <table:table-cell office:value-type="percentage" office:value="-0.12142857142857144" table:style-name="ce16">
              <text:p>-12.1%</text:p>
            </table:table-cell>
            <table:table-cell table:style-name="ce6"/>
            <table:table-cell office:value-type="float" office:value="2551" table:style-name="ce2">
              <text:p><text:s/>2,551<text:s/></text:p>
            </table:table-cell>
            <table:table-cell office:value-type="percentage" office:value="-0.12994542974079126" table:style-name="ce16">
              <text:p>-13.0%</text:p>
            </table:table-cell>
            <table:table-cell table:style-name="ce1"/>
            <table:table-cell office:value-type="float" office:value="20.739837398373982" table:style-name="ce27">
              <text:p><text:s/>20.74<text:s/></text:p>
            </table:table-cell>
            <table:table-cell office:value-type="float" office:value="20.814889610121419" table:style-name="ce45">
              <text:p>(20.81)</text:p>
            </table:table-cell>
            <table:table-cell office:value-type="float" office:value="-0.20301974448316074" table:style-name="ce24">
              <text:p>-0.20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52" table:style-name="ce27">
              <text:p><text:s/>52.00<text:s/></text:p>
            </table:table-cell>
            <table:table-cell table:style-name="ce1"/>
            <table:table-cell office:value-type="float" office:value="20.942857142857143" table:style-name="ce27">
              <text:p><text:s/>20.9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30107526881720426" table:style-name="ce16">
                    <text:p>-30.1%</text:p>
                  </table:table-cell>
                  <table:table-cell table:style-name="ce6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24137931034482762" table:style-name="ce16">
                    <text:p>-24.1%</text:p>
                  </table:table-cell>
                  <table:table-cell table:style-name="ce1"/>
                  <table:table-cell office:value-type="float" office:value="3.046153846153846" table:style-name="ce27">
                    <text:p><text:s/>3.05<text:s/></text:p>
                  </table:table-cell>
                  <table:table-cell office:value-type="float" office:value="1.1783299785974803" table:style-name="ce45">
                    <text:p>(1.18)</text:p>
                  </table:table-cell>
                  <table:table-cell office:value-type="float" office:value="0.23970223325062001" table:style-name="ce24">
                    <text:p>0.2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06451612903226" table:style-name="ce27">
                    <text:p><text:s/>2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2.4390243902439046E-2" table:style-name="ce16">
                    <text:p>-2.4%</text:p>
                  </table:table-cell>
                  <table:table-cell table:style-name="ce6"/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0.20987654320987659" table:style-name="ce16">
                    <text:p>-21.0%</text:p>
                  </table:table-cell>
                  <table:table-cell table:style-name="ce1"/>
                  <table:table-cell office:value-type="float" office:value="2.4" table:style-name="ce27">
                    <text:p><text:s/>2.40<text:s/></text:p>
                  </table:table-cell>
                  <table:table-cell office:value-type="float" office:value="0.94935021082043847" table:style-name="ce45">
                    <text:p>(0.95)</text:p>
                  </table:table-cell>
                  <table:table-cell office:value-type="float" office:value="-0.56341463414634152" table:style-name="ce24">
                    <text:p>-0.5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9634146341463414" table:style-name="ce27">
                    <text:p><text:s/>2.9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2E-2" table:style-name="ce16">
                    <text:p>-6.9%</text:p>
                  </table:table-cell>
                  <table:table-cell table:style-name="ce6"/>
                  <table:table-cell office:value-type="float" office:value="258" table:style-name="ce2">
                    <text:p><text:s/>258<text:s/></text:p>
                  </table:table-cell>
                  <table:table-cell office:value-type="percentage" office:value="0.15695067264573992" table:style-name="ce16">
                    <text:p>15.7%</text:p>
                  </table:table-cell>
                  <table:table-cell table:style-name="ce1"/>
                  <table:table-cell office:value-type="float" office:value="3.8507462686567164" table:style-name="ce27">
                    <text:p><text:s/>3.85<text:s/></text:p>
                  </table:table-cell>
                  <table:table-cell office:value-type="float" office:value="1.4694230092452967" table:style-name="ce45">
                    <text:p>(1.47)</text:p>
                  </table:table-cell>
                  <table:table-cell office:value-type="float" office:value="0.75352404643449411" table:style-name="ce24">
                    <text:p>0.7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0972222222222228" table:style-name="ce27">
                    <text:p><text:s/>3.1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8181818181818177" table:style-name="ce16">
                    <text:p>-18.2%</text:p>
                  </table:table-cell>
                  <table:table-cell table:style-name="ce6"/>
                  <table:table-cell office:value-type="float" office:value="196" table:style-name="ce2">
                    <text:p><text:s/>196<text:s/></text:p>
                  </table:table-cell>
                  <table:table-cell office:value-type="percentage" office:value="-0.27407407407407403" table:style-name="ce16">
                    <text:p>-27.4%</text:p>
                  </table:table-cell>
                  <table:table-cell table:style-name="ce1"/>
                  <table:table-cell office:value-type="float" office:value="3.1111111111111112" table:style-name="ce27">
                    <text:p><text:s/>3.11<text:s/></text:p>
                  </table:table-cell>
                  <table:table-cell office:value-type="float" office:value="1.1515923213324979" table:style-name="ce45">
                    <text:p>(1.15)</text:p>
                  </table:table-cell>
                  <table:table-cell office:value-type="float" office:value="-0.39538239538239539" table:style-name="ce24">
                    <text:p>-0.4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5064935064935061" table:style-name="ce27">
                    <text:p><text:s/>3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7567567567567566" table:style-name="ce16">
                    <text:p>-17.6%</text:p>
                  </table:table-cell>
                  <table:table-cell table:style-name="ce6"/>
                  <table:table-cell office:value-type="float" office:value="190" table:style-name="ce2">
                    <text:p><text:s/>190<text:s/></text:p>
                  </table:table-cell>
                  <table:table-cell office:value-type="percentage" office:value="-0.16299559471365643" table:style-name="ce16">
                    <text:p>-16.3%</text:p>
                  </table:table-cell>
                  <table:table-cell table:style-name="ce1"/>
                  <table:table-cell office:value-type="float" office:value="3.1147540983606556" table:style-name="ce27">
                    <text:p><text:s/>3.11<text:s/></text:p>
                  </table:table-cell>
                  <table:table-cell office:value-type="float" office:value="1.1704466477337858" table:style-name="ce45">
                    <text:p>(1.17)</text:p>
                  </table:table-cell>
                  <table:table-cell office:value-type="float" office:value="4.71865307930881E-2" table:style-name="ce24">
                    <text:p>0.0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0675675675675675" table:style-name="ce27">
                    <text:p><text:s/>3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3.9473684210526327E-2" table:style-name="ce16">
                    <text:p>-3.9%</text:p>
                  </table:table-cell>
                  <table:table-cell table:style-name="ce6"/>
                  <table:table-cell office:value-type="float" office:value="257" table:style-name="ce2">
                    <text:p><text:s/>257<text:s/></text:p>
                  </table:table-cell>
                  <table:table-cell office:value-type="percentage" office:value="4.471544715447151E-2" table:style-name="ce16">
                    <text:p>4.5%</text:p>
                  </table:table-cell>
                  <table:table-cell table:style-name="ce1"/>
                  <table:table-cell office:value-type="float" office:value="3.5205479452054793" table:style-name="ce27">
                    <text:p><text:s/>3.52<text:s/></text:p>
                  </table:table-cell>
                  <table:table-cell office:value-type="float" office:value="1.6424032953190533" table:style-name="ce45">
                    <text:p>(1.64)</text:p>
                  </table:table-cell>
                  <table:table-cell office:value-type="float" office:value="0.28370583994232135" table:style-name="ce24">
                    <text:p>0.2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236842105263158" table:style-name="ce27">
                    <text:p><text:s/>3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5384615384615385" table:style-name="ce16">
                    <text:p>-15.4%</text:p>
                  </table:table-cell>
                  <table:table-cell table:style-name="ce6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-0.31929824561403508" table:style-name="ce16">
                    <text:p>-31.9%</text:p>
                  </table:table-cell>
                  <table:table-cell table:style-name="ce1"/>
                  <table:table-cell office:value-type="float" office:value="2.9393939393939394" table:style-name="ce27">
                    <text:p><text:s/>2.94<text:s/></text:p>
                  </table:table-cell>
                  <table:table-cell office:value-type="float" office:value="1.2263615714636136" table:style-name="ce45">
                    <text:p>(1.23)</text:p>
                  </table:table-cell>
                  <table:table-cell office:value-type="float" office:value="-0.7144522144522143" table:style-name="ce24">
                    <text:p>-0.7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538461538461537" table:style-name="ce27">
                    <text:p><text:s/>3.6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4.2857142857142816E-2" table:style-name="ce16">
                    <text:p>-4.3%</text:p>
                  </table:table-cell>
                  <table:table-cell table:style-name="ce6"/>
                  <table:table-cell office:value-type="float" office:value="196" table:style-name="ce2">
                    <text:p><text:s/>196<text:s/></text:p>
                  </table:table-cell>
                  <table:table-cell office:value-type="percentage" office:value="-0.11711711711711714" table:style-name="ce16">
                    <text:p>-11.7%</text:p>
                  </table:table-cell>
                  <table:table-cell table:style-name="ce1"/>
                  <table:table-cell office:value-type="float" office:value="2.9253731343283582" table:style-name="ce27">
                    <text:p><text:s/>2.93<text:s/></text:p>
                  </table:table-cell>
                  <table:table-cell office:value-type="float" office:value="1.3178659613157071" table:style-name="ce45">
                    <text:p>(1.32)</text:p>
                  </table:table-cell>
                  <table:table-cell office:value-type="float" office:value="-0.24605543710021305" table:style-name="ce24">
                    <text:p>-0.2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1714285714285713" table:style-name="ce27">
                    <text:p><text:s/>3.1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8.5714285714285743E-2" table:style-name="ce16">
                    <text:p>-8.6%</text:p>
                  </table:table-cell>
                  <table:table-cell table:style-name="ce6"/>
                  <table:table-cell office:value-type="float" office:value="235" table:style-name="ce2">
                    <text:p><text:s/>235<text:s/></text:p>
                  </table:table-cell>
                  <table:table-cell office:value-type="percentage" office:value="0.14077669902912615" table:style-name="ce16">
                    <text:p>14.1%</text:p>
                  </table:table-cell>
                  <table:table-cell table:style-name="ce1"/>
                  <table:table-cell office:value-type="float" office:value="3.671875" table:style-name="ce27">
                    <text:p><text:s/>3.67<text:s/></text:p>
                  </table:table-cell>
                  <table:table-cell office:value-type="float" office:value="1.6237785397127731" table:style-name="ce45">
                    <text:p>(1.62)</text:p>
                  </table:table-cell>
                  <table:table-cell office:value-type="float" office:value="0.72901785714285694" table:style-name="ce24">
                    <text:p>0.7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2.9428571428571431" table:style-name="ce27">
                    <text:p><text:s/>2.9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4864864864864868" table:style-name="ce16">
                    <text:p>-14.9%</text:p>
                  </table:table-cell>
                  <table:table-cell table:style-name="ce6"/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-0.28624535315985133" table:style-name="ce16">
                    <text:p>-28.6%</text:p>
                  </table:table-cell>
                  <table:table-cell table:style-name="ce1"/>
                  <table:table-cell office:value-type="float" office:value="3.0476190476190474" table:style-name="ce27">
                    <text:p><text:s/>3.05<text:s/></text:p>
                  </table:table-cell>
                  <table:table-cell office:value-type="float" office:value="1.1836053645477345" table:style-name="ce45">
                    <text:p>(1.18)</text:p>
                  </table:table-cell>
                  <table:table-cell office:value-type="float" office:value="-0.58751608751608764" table:style-name="ce24">
                    <text:p>-0.5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351351351351351" table:style-name="ce27">
                    <text:p><text:s/>3.6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5.7971014492753659E-2" table:style-name="ce16">
                    <text:p>-5.8%</text:p>
                  </table:table-cell>
                  <table:table-cell table:style-name="ce6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-9.8130841121495282E-2" table:style-name="ce16">
                    <text:p>-9.8%</text:p>
                  </table:table-cell>
                  <table:table-cell table:style-name="ce1"/>
                  <table:table-cell office:value-type="float" office:value="2.9692307692307693" table:style-name="ce27">
                    <text:p><text:s/>2.97<text:s/></text:p>
                  </table:table-cell>
                  <table:table-cell office:value-type="float" office:value="1.2620572338600424" table:style-name="ce45">
                    <text:p>(1.26)</text:p>
                  </table:table-cell>
                  <table:table-cell office:value-type="float" office:value="-0.13221850613154951" table:style-name="ce24">
                    <text:p>-0.1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87">
                    <text:p><text:s/>4.00<text:s/></text:p>
                  </table:table-cell>
                  <table:table-cell table:style-name="ce5"/>
                  <table:table-cell office:value-type="float" office:value="3.1014492753623188" table:style-name="ce87">
                    <text:p><text:s/>3.1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253" table:style-name="ce16">
                    <text:p>-10.3%</text:p>
                  </table:table-cell>
                  <table:table-cell table:style-name="ce6"/>
                  <table:table-cell office:value-type="float" office:value="250" table:style-name="ce2">
                    <text:p><text:s/>250<text:s/></text:p>
                  </table:table-cell>
                  <table:table-cell office:value-type="percentage" office:value="-6.0150375939849621E-2" table:style-name="ce16">
                    <text:p>-6.0%</text:p>
                  </table:table-cell>
                  <table:table-cell table:style-name="ce1"/>
                  <table:table-cell office:value-type="float" office:value="3.5714285714285716" table:style-name="ce27">
                    <text:p><text:s/>3.57<text:s/></text:p>
                  </table:table-cell>
                  <table:table-cell office:value-type="float" office:value="1.6643876758146603" table:style-name="ce45">
                    <text:p>(1.66)</text:p>
                  </table:table-cell>
                  <table:table-cell office:value-type="float" office:value="0.16117216117216149" table:style-name="ce24">
                    <text:p>0.1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88">
                    <text:p><text:s/>5.00<text:s/></text:p>
                  </table:table-cell>
                  <table:table-cell table:style-name="ce34"/>
                  <table:table-cell office:value-type="float" office:value="3.4102564102564101" table:style-name="ce88">
                    <text:p><text:s/>3.41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3" table:style-name="ce17"/>
          <table:table-cell table:number-columns-repeated="10" table:style-name="ce9"/>
          <table:table-cell table:style-name="ce48"/>
          <table:table-cell table:number-columns-repeated="2" table:style-name="ce9"/>
          <table:table-cell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3" table:style-name="ce19"/>
          <table:table-cell table:number-columns-repeated="10" table:style-name="ce5"/>
          <table:table-cell table:style-name="ce49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3" table:style-name="ce18"/>
          <table:table-cell table:number-columns-repeated="10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61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4__高屏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43" table:default-cell-style-name="ce2"/>
        <table:table-column table:style-name="co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34" table:default-cell-style-name="ce1"/>
        <table:table-column table:style-name="co5" table:default-cell-style-name="ce1"/>
        <table:table-column table:style-name="co45" table:default-cell-style-name="ce1"/>
        <table:table-column table:style-name="co39" table:default-cell-style-name="ce12"/>
        <table:table-column table:style-name="co11" table:number-columns-repeated="3" table:default-cell-style-name="ce1"/>
        <table:table-column-group>
          <table:table-column table:style-name="co5" table:default-cell-style-name="ce1"/>
          <table:table-column table:style-name="co13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.5、中醫假日平均每家看診日數-高屏業務組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9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8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  <text:p>(B/A)</text:p>
          </table:table-cell>
          <table:table-cell office:value-type="string" table:number-columns-spanned="1" table:number-rows-spanned="2" table:style-name="ce137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558" table:style-name="ce2">
              <text:p><text:s/>558<text:s/></text:p>
            </table:table-cell>
            <table:table-cell office:value-type="percentage" office:value="7.2202166064982976E-3" table:style-name="ce16">
              <text:p>0.7%</text:p>
            </table:table-cell>
            <table:table-cell table:style-name="ce6"/>
            <table:table-cell office:value-type="float" office:value="25787" table:style-name="ce2">
              <text:p><text:s/>25,787<text:s/></text:p>
            </table:table-cell>
            <table:table-cell office:value-type="percentage" office:value="5.1843767053871836E-3" table:style-name="ce16">
              <text:p>0.5%</text:p>
            </table:table-cell>
            <table:table-cell table:style-name="ce1"/>
            <table:table-cell office:value-type="float" office:value="46.213261648745522" table:style-name="ce83">
              <text:p><text:s/>46.21<text:s/></text:p>
            </table:table-cell>
            <table:table-cell office:value-type="float" office:value="9.7402183003380003" table:style-name="ce84">
              <text:p>(9.74)</text:p>
            </table:table-cell>
            <table:table-cell office:value-type="float" office:value="-9.3597557030648204E-2" table:style-name="ce85">
              <text:p>-0.09</text:p>
            </table:table-cell>
            <table:table-cell office:value-type="float" office:value="1" table:style-name="ce83">
              <text:p><text:s/>1.00<text:s/></text:p>
            </table:table-cell>
            <table:table-cell office:value-type="float" office:value="52" table:style-name="ce83">
              <text:p><text:s/>52.00<text:s/></text:p>
            </table:table-cell>
            <table:table-cell table:style-name="ce86"/>
            <table:table-cell office:value-type="float" office:value="46.306859205776171" table:style-name="ce83">
              <text:p><text:s/>46.3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6" table:style-name="ce2">
                    <text:p><text:s/>526<text:s/></text:p>
                  </table:table-cell>
                  <table:table-cell office:value-type="percentage" office:value="3.8167938931297218E-3" table:style-name="ce16">
                    <text:p>0.4%</text:p>
                  </table:table-cell>
                  <table:table-cell table:style-name="ce6"/>
                  <table:table-cell office:value-type="float" office:value="1993" table:style-name="ce2">
                    <text:p><text:s/>1,993<text:s/></text:p>
                  </table:table-cell>
                  <table:table-cell office:value-type="percentage" office:value="0.24406991260923849" table:style-name="ce16">
                    <text:p>24.4%</text:p>
                  </table:table-cell>
                  <table:table-cell table:style-name="ce1"/>
                  <table:table-cell office:value-type="float" office:value="3.7889733840304181" table:style-name="ce27">
                    <text:p><text:s/>3.79<text:s/></text:p>
                  </table:table-cell>
                  <table:table-cell office:value-type="float" office:value="0.51561529702709197" table:style-name="ce45">
                    <text:p>(0.52)</text:p>
                  </table:table-cell>
                  <table:table-cell office:value-type="float" office:value="0.73172147563347156" table:style-name="ce24">
                    <text:p>0.7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0572519083969465" table:style-name="ce27">
                    <text:p><text:s/>3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table:style-name="ce6"/>
                  <table:table-cell office:value-type="float" office:value="1522" table:style-name="ce2">
                    <text:p><text:s/>1,522<text:s/></text:p>
                  </table:table-cell>
                  <table:table-cell office:value-type="percentage" office:value="-0.24541398116013879" table:style-name="ce16">
                    <text:p>-24.5%</text:p>
                  </table:table-cell>
                  <table:table-cell table:style-name="ce1"/>
                  <table:table-cell office:value-type="float" office:value="2.8609022556390977" table:style-name="ce27">
                    <text:p><text:s/>2.86<text:s/></text:p>
                  </table:table-cell>
                  <table:table-cell office:value-type="float" office:value="0.42454532434627174" table:style-name="ce45">
                    <text:p>(0.42)</text:p>
                  </table:table-cell>
                  <table:table-cell office:value-type="float" office:value="-0.98100250626566421" table:style-name="ce24">
                    <text:p>-0.9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419047619047619" table:style-name="ce27">
                    <text:p><text:s/>3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table:style-name="ce6"/>
                  <table:table-cell office:value-type="float" office:value="2537" table:style-name="ce2">
                    <text:p><text:s/>2,537<text:s/></text:p>
                  </table:table-cell>
                  <table:table-cell office:value-type="percentage" office:value="0.25345849802371534" table:style-name="ce16">
                    <text:p>25.3%</text:p>
                  </table:table-cell>
                  <table:table-cell table:style-name="ce1"/>
                  <table:table-cell office:value-type="float" office:value="4.7598499061913699" table:style-name="ce27">
                    <text:p><text:s/>4.76<text:s/></text:p>
                  </table:table-cell>
                  <table:table-cell office:value-type="float" office:value="0.63313990779529672" table:style-name="ce45">
                    <text:p>(0.63)</text:p>
                  </table:table-cell>
                  <table:table-cell office:value-type="float" office:value="0.92651657285803646" table:style-name="ce24">
                    <text:p>0.9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333333333333335" table:style-name="ce27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9.4696969696970168E-3" table:style-name="ce16">
                    <text:p>0.9%</text:p>
                  </table:table-cell>
                  <table:table-cell table:style-name="ce6"/>
                  <table:table-cell office:value-type="float" office:value="1935" table:style-name="ce2">
                    <text:p><text:s/>1,935<text:s/></text:p>
                  </table:table-cell>
                  <table:table-cell office:value-type="percentage" office:value="-0.232751784298176" table:style-name="ce16">
                    <text:p>-23.3%</text:p>
                  </table:table-cell>
                  <table:table-cell table:style-name="ce1"/>
                  <table:table-cell office:value-type="float" office:value="3.6303939962476548" table:style-name="ce27">
                    <text:p><text:s/>3.63<text:s/></text:p>
                  </table:table-cell>
                  <table:table-cell office:value-type="float" office:value="0.6433401111468986" table:style-name="ce45">
                    <text:p>(0.64)</text:p>
                  </table:table-cell>
                  <table:table-cell office:value-type="float" office:value="-1.1461211552674966" table:style-name="ce24">
                    <text:p>-1.1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765151515151514" table:style-name="ce27">
                    <text:p><text:s/>4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3333333333333419E-2" table:style-name="ce16">
                    <text:p>1.3%</text:p>
                  </table:table-cell>
                  <table:table-cell table:style-name="ce6"/>
                  <table:table-cell office:value-type="float" office:value="2045" table:style-name="ce2">
                    <text:p><text:s/>2,045<text:s/></text:p>
                  </table:table-cell>
                  <table:table-cell office:value-type="percentage" office:value="1.5896671634376469E-2" table:style-name="ce16">
                    <text:p>1.6%</text:p>
                  </table:table-cell>
                  <table:table-cell table:style-name="ce1"/>
                  <table:table-cell office:value-type="float" office:value="3.8439849624060152" table:style-name="ce27">
                    <text:p><text:s/>3.84<text:s/></text:p>
                  </table:table-cell>
                  <table:table-cell office:value-type="float" office:value="0.46749472917600182" table:style-name="ce45">
                    <text:p>(0.47)</text:p>
                  </table:table-cell>
                  <table:table-cell office:value-type="float" office:value="9.6992481203010961E-3" table:style-name="ce24">
                    <text:p>0.0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342857142857141" table:style-name="ce27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" table:style-name="ce2">
                    <text:p><text:s/>53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2516" table:style-name="ce2">
                    <text:p><text:s/>2,516<text:s/></text:p>
                  </table:table-cell>
                  <table:table-cell office:value-type="percentage" office:value="0.27263530601922104" table:style-name="ce16">
                    <text:p>27.3%</text:p>
                  </table:table-cell>
                  <table:table-cell table:style-name="ce1"/>
                  <table:table-cell office:value-type="float" office:value="4.747169811320755" table:style-name="ce27">
                    <text:p><text:s/>4.75<text:s/></text:p>
                  </table:table-cell>
                  <table:table-cell office:value-type="float" office:value="0.60577054106756889" table:style-name="ce45">
                    <text:p>(0.61)</text:p>
                  </table:table-cell>
                  <table:table-cell office:value-type="float" office:value="1.0169811320754718" table:style-name="ce24">
                    <text:p>1.0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7301886792452832" table:style-name="ce27">
                    <text:p><text:s/>3.7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2024" table:style-name="ce2">
                    <text:p><text:s/>2,024<text:s/></text:p>
                  </table:table-cell>
                  <table:table-cell office:value-type="percentage" office:value="-0.20502749410840537" table:style-name="ce16">
                    <text:p>-20.5%</text:p>
                  </table:table-cell>
                  <table:table-cell table:style-name="ce1"/>
                  <table:table-cell office:value-type="float" office:value="3.8045112781954886" table:style-name="ce27">
                    <text:p><text:s/>3.80<text:s/></text:p>
                  </table:table-cell>
                  <table:table-cell office:value-type="float" office:value="0.52015710529145021" table:style-name="ce45">
                    <text:p>(0.52)</text:p>
                  </table:table-cell>
                  <table:table-cell office:value-type="float" office:value="-0.98120300751879697" table:style-name="ce24">
                    <text:p>-0.98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857142857142856" table:style-name="ce27">
                    <text:p><text:s/>4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1363636363636465E-2" table:style-name="ce16">
                    <text:p>1.1%</text:p>
                  </table:table-cell>
                  <table:table-cell table:style-name="ce6"/>
                  <table:table-cell office:value-type="float" office:value="2559" table:style-name="ce2">
                    <text:p><text:s/>2,559<text:s/></text:p>
                  </table:table-cell>
                  <table:table-cell office:value-type="percentage" office:value="0.27822177822177818" table:style-name="ce16">
                    <text:p>27.8%</text:p>
                  </table:table-cell>
                  <table:table-cell table:style-name="ce1"/>
                  <table:table-cell office:value-type="float" office:value="4.7921348314606744" table:style-name="ce27">
                    <text:p><text:s/>4.79<text:s/></text:p>
                  </table:table-cell>
                  <table:table-cell office:value-type="float" office:value="0.62458536533997988" table:style-name="ce45">
                    <text:p>(0.62)</text:p>
                  </table:table-cell>
                  <table:table-cell office:value-type="float" office:value="1.0004681647940079" table:style-name="ce24">
                    <text:p>1.0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7916666666666665" table:style-name="ce27">
                    <text:p><text:s/>3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9.4876660341556285E-3" table:style-name="ce16">
                    <text:p>0.9%</text:p>
                  </table:table-cell>
                  <table:table-cell table:style-name="ce6"/>
                  <table:table-cell office:value-type="float" office:value="2036" table:style-name="ce2">
                    <text:p><text:s/>2,036<text:s/></text:p>
                  </table:table-cell>
                  <table:table-cell office:value-type="percentage" office:value="-0.14525608732157846" table:style-name="ce16">
                    <text:p>-14.5%</text:p>
                  </table:table-cell>
                  <table:table-cell table:style-name="ce1"/>
                  <table:table-cell office:value-type="float" office:value="3.8270676691729322" table:style-name="ce27">
                    <text:p><text:s/>3.83<text:s/></text:p>
                  </table:table-cell>
                  <table:table-cell office:value-type="float" office:value="0.53518433307149282" table:style-name="ce45">
                    <text:p>(0.54)</text:p>
                  </table:table-cell>
                  <table:table-cell office:value-type="float" office:value="-0.69285642949879422" table:style-name="ce24">
                    <text:p>-0.6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5199240986717264" table:style-name="ce27">
                    <text:p><text:s/>4.5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" table:style-name="ce2">
                    <text:p><text:s/>533<text:s/></text:p>
                  </table:table-cell>
                  <table:table-cell office:value-type="percentage" office:value="1.3307984790874583E-2" table:style-name="ce16">
                    <text:p>1.3%</text:p>
                  </table:table-cell>
                  <table:table-cell table:style-name="ce6"/>
                  <table:table-cell office:value-type="float" office:value="2052" table:style-name="ce2">
                    <text:p><text:s/>2,052<text:s/></text:p>
                  </table:table-cell>
                  <table:table-cell office:value-type="percentage" office:value="1.8362282878412017E-2" table:style-name="ce16">
                    <text:p>1.8%</text:p>
                  </table:table-cell>
                  <table:table-cell table:style-name="ce1"/>
                  <table:table-cell office:value-type="float" office:value="3.8499061913696062" table:style-name="ce27">
                    <text:p><text:s/>3.85<text:s/></text:p>
                  </table:table-cell>
                  <table:table-cell office:value-type="float" office:value="0.46693790403113938" table:style-name="ce45">
                    <text:p>(0.47)</text:p>
                  </table:table-cell>
                  <table:table-cell office:value-type="float" office:value="1.9107712282153688E-2" table:style-name="ce24">
                    <text:p>0.02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8307984790874525" table:style-name="ce27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4" table:style-name="ce2">
                    <text:p><text:s/>534<text:s/></text:p>
                  </table:table-cell>
                  <table:table-cell office:value-type="percentage" office:value="1.3282732447817747E-2" table:style-name="ce16">
                    <text:p>1.3%</text:p>
                  </table:table-cell>
                  <table:table-cell table:style-name="ce6"/>
                  <table:table-cell office:value-type="float" office:value="2541" table:style-name="ce2">
                    <text:p><text:s/>2,541<text:s/></text:p>
                  </table:table-cell>
                  <table:table-cell office:value-type="percentage" office:value="0.25792079207920793" table:style-name="ce16">
                    <text:p>25.8%</text:p>
                  </table:table-cell>
                  <table:table-cell table:style-name="ce1"/>
                  <table:table-cell office:value-type="float" office:value="4.7584269662921352" table:style-name="ce27">
                    <text:p><text:s/>4.76<text:s/></text:p>
                  </table:table-cell>
                  <table:table-cell office:value-type="float" office:value="0.6566688901123886" table:style-name="ce45">
                    <text:p>(0.66)</text:p>
                  </table:table-cell>
                  <table:table-cell office:value-type="float" office:value="0.92540988849327377" table:style-name="ce24">
                    <text:p>0.9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8330170777988615" table:style-name="ce27">
                    <text:p><text:s/>3.8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" table:style-name="ce2">
                    <text:p><text:s/>532<text:s/></text:p>
                  </table:table-cell>
                  <table:table-cell office:value-type="percentage" office:value="1.8832391713747842E-3" table:style-name="ce16">
                    <text:p>0.2%</text:p>
                  </table:table-cell>
                  <table:table-cell table:style-name="ce6"/>
                  <table:table-cell office:value-type="float" office:value="2027" table:style-name="ce2">
                    <text:p><text:s/>2,027<text:s/></text:p>
                  </table:table-cell>
                  <table:table-cell office:value-type="percentage" office:value="-0.20007892659826365" table:style-name="ce16">
                    <text:p>-20.0%</text:p>
                  </table:table-cell>
                  <table:table-cell table:style-name="ce1"/>
                  <table:table-cell office:value-type="float" office:value="3.8101503759398496" table:style-name="ce27">
                    <text:p><text:s/>3.81<text:s/></text:p>
                  </table:table-cell>
                  <table:table-cell office:value-type="float" office:value="0.53118420801408395" table:style-name="ce45">
                    <text:p>(0.53)</text:p>
                  </table:table-cell>
                  <table:table-cell office:value-type="float" office:value="-0.96197768432380348" table:style-name="ce24">
                    <text:p>-0.9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7721280602636531" table:style-name="ce27">
                    <text:p><text:s/>4.7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2" table:style-name="ce2">
              <text:p><text:s/>82<text:s/></text:p>
            </table:table-cell>
            <table:table-cell office:value-type="percentage" office:value="-9.8901098901098883E-2" table:style-name="ce16">
              <text:p>-9.9%</text:p>
            </table:table-cell>
            <table:table-cell table:style-name="ce6"/>
            <table:table-cell office:value-type="float" office:value="1510" table:style-name="ce2">
              <text:p><text:s/>1,510<text:s/></text:p>
            </table:table-cell>
            <table:table-cell office:value-type="percentage" office:value="-9.8507462686567182E-2" table:style-name="ce16">
              <text:p>-9.9%</text:p>
            </table:table-cell>
            <table:table-cell table:style-name="ce1"/>
            <table:table-cell office:value-type="float" office:value="18.414634146341463" table:style-name="ce27">
              <text:p><text:s/>18.41<text:s/></text:p>
            </table:table-cell>
            <table:table-cell office:value-type="float" office:value="19.611631229811763" table:style-name="ce45">
              <text:p>(19.61)</text:p>
            </table:table-cell>
            <table:table-cell office:value-type="float" office:value="8.0407397480577458E-3" table:style-name="ce24">
              <text:p>0.01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51" table:style-name="ce27">
              <text:p><text:s/>51.00<text:s/></text:p>
            </table:table-cell>
            <table:table-cell table:style-name="ce1"/>
            <table:table-cell office:value-type="float" office:value="18.406593406593405" table:style-name="ce27">
              <text:p><text:s/>18.4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33333333333333337" table:style-name="ce16">
                    <text:p>-33.3%</text:p>
                  </table:table-cell>
                  <table:table-cell table:style-name="ce6"/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-0.26923076923076927" table:style-name="ce16">
                    <text:p>-26.9%</text:p>
                  </table:table-cell>
                  <table:table-cell table:style-name="ce1"/>
                  <table:table-cell office:value-type="float" office:value="2.85" table:style-name="ce27">
                    <text:p><text:s/>2.85<text:s/></text:p>
                  </table:table-cell>
                  <table:table-cell office:value-type="float" office:value="1.2310095919141393" table:style-name="ce45">
                    <text:p>(1.23)</text:p>
                  </table:table-cell>
                  <table:table-cell office:value-type="float" office:value="0.25" table:style-name="ce24">
                    <text:p>0.2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5999999999999996" table:style-name="ce27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0.1071428571428571" table:style-name="ce16">
                    <text:p>-10.7%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29677419354838708" table:style-name="ce16">
                    <text:p>-29.7%</text:p>
                  </table:table-cell>
                  <table:table-cell table:style-name="ce1"/>
                  <table:table-cell office:value-type="float" office:value="2.1800000000000002" table:style-name="ce27">
                    <text:p><text:s/>2.18<text:s/></text:p>
                  </table:table-cell>
                  <table:table-cell office:value-type="float" office:value="0.96235255960567367" table:style-name="ce45">
                    <text:p>(0.96)</text:p>
                  </table:table-cell>
                  <table:table-cell office:value-type="float" office:value="-0.58785714285714263" table:style-name="ce24">
                    <text:p>-0.5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7678571428571428" table:style-name="ce27">
                    <text:p><text:s/>2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-0.19999999999999996" table:style-name="ce16">
                    <text:p>-20.0%</text:p>
                  </table:table-cell>
                  <table:table-cell table:style-name="ce6"/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-7.4074074074074181E-3" table:style-name="ce16">
                    <text:p>-0.7%</text:p>
                  </table:table-cell>
                  <table:table-cell table:style-name="ce1"/>
                  <table:table-cell office:value-type="float" office:value="3.35" table:style-name="ce27">
                    <text:p><text:s/>3.35<text:s/></text:p>
                  </table:table-cell>
                  <table:table-cell office:value-type="float" office:value="1.6571523304011151" table:style-name="ce45">
                    <text:p>(1.66)</text:p>
                  </table:table-cell>
                  <table:table-cell office:value-type="float" office:value="0.64999999999999991" table:style-name="ce24">
                    <text:p>0.6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2.7" table:style-name="ce27">
                    <text:p><text:s/>2.7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0.15094339622641506" table:style-name="ce16">
                    <text:p>-15.1%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-0.30857142857142861" table:style-name="ce16">
                    <text:p>-30.9%</text:p>
                  </table:table-cell>
                  <table:table-cell table:style-name="ce1"/>
                  <table:table-cell office:value-type="float" office:value="2.6888888888888891" table:style-name="ce27">
                    <text:p><text:s/>2.69<text:s/></text:p>
                  </table:table-cell>
                  <table:table-cell office:value-type="float" office:value="1.2581050364847457" table:style-name="ce45">
                    <text:p>(1.26)</text:p>
                  </table:table-cell>
                  <table:table-cell office:value-type="float" office:value="-0.61299790356394102" table:style-name="ce24">
                    <text:p>-0.6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3018867924528301" table:style-name="ce27">
                    <text:p><text:s/>3.3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8.8888888888888906E-2" table:style-name="ce16">
                    <text:p>-8.9%</text:p>
                  </table:table-cell>
                  <table:table-cell table:style-name="ce6"/>
                  <table:table-cell office:value-type="float" office:value="111" table:style-name="ce2">
                    <text:p><text:s/>111<text:s/></text:p>
                  </table:table-cell>
                  <table:table-cell office:value-type="percentage" office:value="-0.11904761904761907" table:style-name="ce16">
                    <text:p>-11.9%</text:p>
                  </table:table-cell>
                  <table:table-cell table:style-name="ce1"/>
                  <table:table-cell office:value-type="float" office:value="2.7073170731707319" table:style-name="ce27">
                    <text:p><text:s/>2.71<text:s/></text:p>
                  </table:table-cell>
                  <table:table-cell office:value-type="float" office:value="1.3274769760531515" table:style-name="ce45">
                    <text:p>(1.33)</text:p>
                  </table:table-cell>
                  <table:table-cell office:value-type="float" office:value="-9.2682926829267931E-2" table:style-name="ce24">
                    <text:p>-0.0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" table:style-name="ce27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" table:style-name="ce2">
                    <text:p><text:s/>42<text:s/></text:p>
                  </table:table-cell>
                  <table:table-cell office:value-type="percentage" office:value="-0.1063829787234043" table:style-name="ce16">
                    <text:p>-10.6%</text:p>
                  </table:table-cell>
                  <table:table-cell table:style-name="ce6"/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8.5271317829457294E-2" table:style-name="ce16">
                    <text:p>8.5%</text:p>
                  </table:table-cell>
                  <table:table-cell table:style-name="ce1"/>
                  <table:table-cell office:value-type="float" office:value="3.3333333333333335" table:style-name="ce27">
                    <text:p><text:s/>3.33<text:s/></text:p>
                  </table:table-cell>
                  <table:table-cell office:value-type="float" office:value="1.6625966565214856" table:style-name="ce45">
                    <text:p>(1.66)</text:p>
                  </table:table-cell>
                  <table:table-cell office:value-type="float" office:value="0.58865248226950362" table:style-name="ce24">
                    <text:p>0.5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2.7446808510638299" table:style-name="ce27">
                    <text:p><text:s/>2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2.2727272727272707E-2" table:style-name="ce16">
                    <text:p>-2.3%</text:p>
                  </table:table-cell>
                  <table:table-cell table:style-name="ce6"/>
                  <table:table-cell office:value-type="float" office:value="122" table:style-name="ce2">
                    <text:p><text:s/>122<text:s/></text:p>
                  </table:table-cell>
                  <table:table-cell office:value-type="percentage" office:value="-0.13475177304964536" table:style-name="ce16">
                    <text:p>-13.5%</text:p>
                  </table:table-cell>
                  <table:table-cell table:style-name="ce1"/>
                  <table:table-cell office:value-type="float" office:value="2.8372093023255816" table:style-name="ce27">
                    <text:p><text:s/>2.84<text:s/></text:p>
                  </table:table-cell>
                  <table:table-cell office:value-type="float" office:value="1.3439499806122239" table:style-name="ce45">
                    <text:p>(1.34)</text:p>
                  </table:table-cell>
                  <table:table-cell office:value-type="float" office:value="-0.36733615221987304" table:style-name="ce24">
                    <text:p>-0.3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2045454545454546" table:style-name="ce27">
                    <text:p><text:s/>3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4.8780487804878092E-2" table:style-name="ce16">
                    <text:p>4.9%</text:p>
                  </table:table-cell>
                  <table:table-cell table:style-name="ce6"/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-2.5000000000000022E-2" table:style-name="ce16">
                    <text:p>-2.5%</text:p>
                  </table:table-cell>
                  <table:table-cell table:style-name="ce1"/>
                  <table:table-cell office:value-type="float" office:value="2.7209302325581395" table:style-name="ce27">
                    <text:p><text:s/>2.72<text:s/></text:p>
                  </table:table-cell>
                  <table:table-cell office:value-type="float" office:value="1.2969851744085814" table:style-name="ce45">
                    <text:p>(1.30)</text:p>
                  </table:table-cell>
                  <table:table-cell office:value-type="float" office:value="-0.20589903573454338" table:style-name="ce24">
                    <text:p>-0.21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9268292682926829" table:style-name="ce27">
                    <text:p><text:s/>2.9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9.5238095238095344E-2" table:style-name="ce16">
                    <text:p>9.5%</text:p>
                  </table:table-cell>
                  <table:table-cell table:style-name="ce6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0.23333333333333339" table:style-name="ce16">
                    <text:p>23.3%</text:p>
                  </table:table-cell>
                  <table:table-cell table:style-name="ce1"/>
                  <table:table-cell office:value-type="float" office:value="3.2173913043478262" table:style-name="ce27">
                    <text:p><text:s/>3.22<text:s/></text:p>
                  </table:table-cell>
                  <table:table-cell office:value-type="float" office:value="1.6854019432007687" table:style-name="ce45">
                    <text:p>(1.69)</text:p>
                  </table:table-cell>
                  <table:table-cell office:value-type="float" office:value="0.36024844720496896" table:style-name="ce24">
                    <text:p>0.3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2.8571428571428572" table:style-name="ce27">
                    <text:p><text:s/>2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table:style-name="ce6"/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-0.22012578616352196" table:style-name="ce16">
                    <text:p>-22.0%</text:p>
                  </table:table-cell>
                  <table:table-cell table:style-name="ce1"/>
                  <table:table-cell office:value-type="float" office:value="2.7555555555555555" table:style-name="ce27">
                    <text:p><text:s/>2.76<text:s/></text:p>
                  </table:table-cell>
                  <table:table-cell office:value-type="float" office:value="1.2995725793078619" table:style-name="ce45">
                    <text:p>(1.30)</text:p>
                  </table:table-cell>
                  <table:table-cell office:value-type="float" office:value="-0.55694444444444446" table:style-name="ce24">
                    <text:p>-0.5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3125" table:style-name="ce27">
                    <text:p><text:s/>3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0.15789473684210531" table:style-name="ce16">
                    <text:p>15.8%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9.0090090090090058E-2" table:style-name="ce16">
                    <text:p>9.0%</text:p>
                  </table:table-cell>
                  <table:table-cell table:style-name="ce1"/>
                  <table:table-cell office:value-type="float" office:value="2.75" table:style-name="ce27">
                    <text:p><text:s/>2.75<text:s/></text:p>
                  </table:table-cell>
                  <table:table-cell office:value-type="float" office:value="1.2598449517006374" table:style-name="ce45">
                    <text:p>(1.26)</text:p>
                  </table:table-cell>
                  <table:table-cell office:value-type="float" office:value="-0.17105263157894735" table:style-name="ce24">
                    <text:p>-0.1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87">
                    <text:p><text:s/>4.00<text:s/></text:p>
                  </table:table-cell>
                  <table:table-cell table:style-name="ce5"/>
                  <table:table-cell office:value-type="float" office:value="2.9210526315789478" table:style-name="ce87">
                    <text:p><text:s/>2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3" table:style-name="ce2">
                    <text:p><text:s/>43<text:s/></text:p>
                  </table:table-cell>
                  <table:table-cell office:value-type="percentage" office:value="-6.5217391304347783E-2" table:style-name="ce16">
                    <text:p>-6.5%</text:p>
                  </table:table-cell>
                  <table:table-cell table:style-name="ce6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6.7567567567567988E-3" table:style-name="ce16">
                    <text:p>0.7%</text:p>
                  </table:table-cell>
                  <table:table-cell table:style-name="ce1"/>
                  <table:table-cell office:value-type="float" office:value="3.4651162790697674" table:style-name="ce27">
                    <text:p><text:s/>3.47<text:s/></text:p>
                  </table:table-cell>
                  <table:table-cell office:value-type="float" office:value="1.6380714155212315" table:style-name="ce45">
                    <text:p>(1.64)</text:p>
                  </table:table-cell>
                  <table:table-cell office:value-type="float" office:value="0.24772497472194122" table:style-name="ce24">
                    <text:p>0.2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88">
                    <text:p><text:s/>5.00<text:s/></text:p>
                  </table:table-cell>
                  <table:table-cell table:style-name="ce34"/>
                  <table:table-cell office:value-type="float" office:value="3.2173913043478262" table:style-name="ce88">
                    <text:p><text:s/>3.2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3" table:style-name="ce17"/>
          <table:table-cell table:number-columns-repeated="10" table:style-name="ce9"/>
          <table:table-cell table:style-name="ce48"/>
          <table:table-cell table:number-columns-repeated="2" table:style-name="ce9"/>
          <table:table-cell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3" table:style-name="ce19"/>
          <table:table-cell table:number-columns-repeated="10" table:style-name="ce5"/>
          <table:table-cell table:style-name="ce49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看診診所數：該月（年、季）曾經開診之院所數。</text:p>
          </table:table-cell>
          <table:table-cell table:number-columns-repeated="3" table:style-name="ce18"/>
          <table:table-cell table:number-columns-repeated="10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62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61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指標4__東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43" table:default-cell-style-name="ce2"/>
        <table:table-column table:style-name="co5" table:default-cell-style-name="ce1"/>
        <table:table-column table:style-name="co25" table:default-cell-style-name="ce1"/>
        <table:table-column table:style-name="co30" table:default-cell-style-name="ce1"/>
        <table:table-column table:style-name="co5" table:default-cell-style-name="ce1"/>
        <table:table-column table:style-name="co44" table:default-cell-style-name="ce1"/>
        <table:table-column table:style-name="co34" table:default-cell-style-name="ce1"/>
        <table:table-column table:style-name="co5" table:default-cell-style-name="ce1"/>
        <table:table-column table:style-name="co45" table:default-cell-style-name="ce1"/>
        <table:table-column table:style-name="co39" table:default-cell-style-name="ce12"/>
        <table:table-column table:style-name="co11" table:number-columns-repeated="3" table:default-cell-style-name="ce1"/>
        <table:table-column-group>
          <table:table-column table:style-name="co5" table:default-cell-style-name="ce1"/>
          <table:table-column table:style-name="co13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1">
            <text:p>指標4.6、中醫假日平均每家看診日數-東區業務組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office:value-type="string" table:style-name="ce1">
            <text:p><text:span text:style-name="T1">單位：日、家</text:span>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3" table:style-name="ce129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128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98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99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98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135">
            <text:p>平均值</text:p>
            <text:p>(B/A)</text:p>
          </table:table-cell>
          <table:table-cell office:value-type="string" table:number-columns-spanned="1" table:number-rows-spanned="2" table:style-name="ce137">
            <text:p>(標準差)</text:p>
          </table:table-cell>
          <table:table-cell office:value-type="string" table:number-columns-spanned="1" table:number-rows-spanned="2" table:style-name="ce135">
            <text:p>增減值</text:p>
          </table:table-cell>
          <table:table-cell office:value-type="string" table:number-columns-spanned="1" table:number-rows-spanned="2" table:style-name="ce126">
            <text:p>最小值</text:p>
          </table:table-cell>
          <table:table-cell office:value-type="string" table:number-columns-spanned="1" table:number-rows-spanned="2" table:style-name="ce126">
            <text:p>最大值</text:p>
          </table:table-cell>
          <table:table-cell table:style-name="ce18"/>
          <table:table-cell office:value-type="string" table:number-columns-spanned="1" table:number-rows-spanned="2" table:style-name="ce126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2">
            <text:p><text:span text:style-name="T1">值</text:span></text:p>
            <text:p>(A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8"/>
          <table:table-cell office:value-type="string" table:style-name="ce32">
            <text:p><text:span text:style-name="T1">值</text:span></text:p>
            <text:p>(B)</text:p>
          </table:table-cell>
          <table:table-cell office:value-type="string" table:style-name="ce32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2">
            <text:p>星期六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1" table:style-name="ce2">
              <text:p><text:s/>61<text:s/></text:p>
            </table:table-cell>
            <table:table-cell office:value-type="percentage" office:value="-3.1746031746031744E-2" table:style-name="ce16">
              <text:p>-3.2%</text:p>
            </table:table-cell>
            <table:table-cell table:style-name="ce6"/>
            <table:table-cell office:value-type="float" office:value="2487" table:style-name="ce2">
              <text:p><text:s/>2,487<text:s/></text:p>
            </table:table-cell>
            <table:table-cell office:value-type="percentage" office:value="-2.2405660377358472E-2" table:style-name="ce16">
              <text:p>-2.2%</text:p>
            </table:table-cell>
            <table:table-cell table:style-name="ce1"/>
            <table:table-cell office:value-type="float" office:value="40.770491803278688" table:style-name="ce83">
              <text:p><text:s/>40.77<text:s/></text:p>
            </table:table-cell>
            <table:table-cell office:value-type="float" office:value="13.233031200526142" table:style-name="ce84">
              <text:p>(13.23)</text:p>
            </table:table-cell>
            <table:table-cell office:value-type="float" office:value="0.38953942232630823" table:style-name="ce85">
              <text:p>0.39</text:p>
            </table:table-cell>
            <table:table-cell office:value-type="float" office:value="1" table:style-name="ce83">
              <text:p><text:s/>1.00<text:s/></text:p>
            </table:table-cell>
            <table:table-cell office:value-type="float" office:value="51" table:style-name="ce83">
              <text:p><text:s/>51.00<text:s/></text:p>
            </table:table-cell>
            <table:table-cell table:style-name="ce86"/>
            <table:table-cell office:value-type="float" office:value="40.38095238095238" table:style-name="ce83">
              <text:p><text:s/>40.38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6.8965517241379337E-2" table:style-name="ce16">
                    <text:p>-6.9%</text:p>
                  </table:table-cell>
                  <table:table-cell table:style-name="ce6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0.21383647798742134" table:style-name="ce16">
                    <text:p>21.4%</text:p>
                  </table:table-cell>
                  <table:table-cell table:style-name="ce1"/>
                  <table:table-cell office:value-type="float" office:value="3.574074074074074" table:style-name="ce27">
                    <text:p><text:s/>3.57<text:s/></text:p>
                  </table:table-cell>
                  <table:table-cell office:value-type="float" office:value="0.7672998934477806" table:style-name="ce45">
                    <text:p>(0.77)</text:p>
                  </table:table-cell>
                  <table:table-cell office:value-type="float" office:value="0.83269476372924656" table:style-name="ce24">
                    <text:p>0.8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7413793103448274" table:style-name="ce27">
                    <text:p><text:s/>2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1.7543859649122862E-2" table:style-name="ce16">
                    <text:p>-1.8%</text:p>
                  </table:table-cell>
                  <table:table-cell table:style-name="ce6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-0.30143540669856461" table:style-name="ce16">
                    <text:p>-30.1%</text:p>
                  </table:table-cell>
                  <table:table-cell table:style-name="ce1"/>
                  <table:table-cell office:value-type="float" office:value="2.6071428571428572" table:style-name="ce27">
                    <text:p><text:s/>2.61<text:s/></text:p>
                  </table:table-cell>
                  <table:table-cell office:value-type="float" office:value="0.70526774873277553" table:style-name="ce45">
                    <text:p>(0.71)</text:p>
                  </table:table-cell>
                  <table:table-cell office:value-type="float" office:value="-1.0595238095238093" table:style-name="ce24">
                    <text:p>-1.0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3" table:style-name="ce27">
                    <text:p><text:s/>3.00<text:s/></text:p>
                  </table:table-cell>
                  <table:table-cell table:style-name="ce1"/>
                  <table:table-cell office:value-type="float" office:value="3.666666666666667" table:style-name="ce27">
                    <text:p><text:s/>3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6.7796610169491567E-2" table:style-name="ce16">
                    <text:p>-6.8%</text:p>
                  </table:table-cell>
                  <table:table-cell table:style-name="ce6"/>
                  <table:table-cell office:value-type="float" office:value="244" table:style-name="ce2">
                    <text:p><text:s/>244<text:s/></text:p>
                  </table:table-cell>
                  <table:table-cell office:value-type="percentage" office:value="0.16746411483253598" table:style-name="ce16">
                    <text:p>16.7%</text:p>
                  </table:table-cell>
                  <table:table-cell table:style-name="ce1"/>
                  <table:table-cell office:value-type="float" office:value="4.4363636363636365" table:style-name="ce27">
                    <text:p><text:s/>4.44<text:s/></text:p>
                  </table:table-cell>
                  <table:table-cell office:value-type="float" office:value="0.93815493397129246" table:style-name="ce45">
                    <text:p>(0.94)</text:p>
                  </table:table-cell>
                  <table:table-cell office:value-type="float" office:value="0.89399075500770442" table:style-name="ce24">
                    <text:p>0.8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5423728813559321" table:style-name="ce27">
                    <text:p><text:s/>3.5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-0.29118773946360155" table:style-name="ce16">
                    <text:p>-29.1%</text:p>
                  </table:table-cell>
                  <table:table-cell table:style-name="ce1"/>
                  <table:table-cell office:value-type="float" office:value="3.2456140350877192" table:style-name="ce27">
                    <text:p><text:s/>3.25<text:s/></text:p>
                  </table:table-cell>
                  <table:table-cell office:value-type="float" office:value="0.93121851345401141" table:style-name="ce45">
                    <text:p>(0.93)</text:p>
                  </table:table-cell>
                  <table:table-cell office:value-type="float" office:value="-1.333333333333333" table:style-name="ce24">
                    <text:p>-1.3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5789473684210522" table:style-name="ce27">
                    <text:p><text:s/>4.5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3.4482758620689613E-2" table:style-name="ce16">
                    <text:p>-3.4%</text:p>
                  </table:table-cell>
                  <table:table-cell table:style-name="ce6"/>
                  <table:table-cell office:value-type="float" office:value="199" table:style-name="ce2">
                    <text:p><text:s/>199<text:s/></text:p>
                  </table:table-cell>
                  <table:table-cell office:value-type="percentage" office:value="-4.7846889952153138E-2" table:style-name="ce16">
                    <text:p>-4.8%</text:p>
                  </table:table-cell>
                  <table:table-cell table:style-name="ce1"/>
                  <table:table-cell office:value-type="float" office:value="3.5535714285714284" table:style-name="ce27">
                    <text:p><text:s/>3.55<text:s/></text:p>
                  </table:table-cell>
                  <table:table-cell office:value-type="float" office:value="0.82944982547892121" table:style-name="ce45">
                    <text:p>(0.83)</text:p>
                  </table:table-cell>
                  <table:table-cell office:value-type="float" office:value="-4.9876847290640569E-2" table:style-name="ce24">
                    <text:p>-0.0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603448275862069" table:style-name="ce27">
                    <text:p><text:s/>3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5.084745762711862E-2" table:style-name="ce16">
                    <text:p>-5.1%</text:p>
                  </table:table-cell>
                  <table:table-cell table:style-name="ce6"/>
                  <table:table-cell office:value-type="float" office:value="242" table:style-name="ce2">
                    <text:p><text:s/>242<text:s/></text:p>
                  </table:table-cell>
                  <table:table-cell office:value-type="percentage" office:value="0.20999999999999996" table:style-name="ce16">
                    <text:p>21.0%</text:p>
                  </table:table-cell>
                  <table:table-cell table:style-name="ce1"/>
                  <table:table-cell office:value-type="float" office:value="4.3214285714285712" table:style-name="ce27">
                    <text:p><text:s/>4.32<text:s/></text:p>
                  </table:table-cell>
                  <table:table-cell office:value-type="float" office:value="1.1136694932787468" table:style-name="ce45">
                    <text:p>(1.11)</text:p>
                  </table:table-cell>
                  <table:table-cell office:value-type="float" office:value="0.93159806295399505" table:style-name="ce24">
                    <text:p>0.9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3898305084745761" table:style-name="ce27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table:style-name="ce6"/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-0.21999999999999997" table:style-name="ce16">
                    <text:p>-22.0%</text:p>
                  </table:table-cell>
                  <table:table-cell table:style-name="ce1"/>
                  <table:table-cell office:value-type="float" office:value="3.4821428571428572" table:style-name="ce27">
                    <text:p><text:s/>3.48<text:s/></text:p>
                  </table:table-cell>
                  <table:table-cell office:value-type="float" office:value="0.89424567355695095" table:style-name="ce45">
                    <text:p>(0.89)</text:p>
                  </table:table-cell>
                  <table:table-cell office:value-type="float" office:value="-1.0633116883116887" table:style-name="ce24">
                    <text:p>-1.0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5454545454545459" table:style-name="ce27">
                    <text:p><text:s/>4.5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249" table:style-name="ce2">
                    <text:p><text:s/>249<text:s/></text:p>
                  </table:table-cell>
                  <table:table-cell office:value-type="percentage" office:value="0.22660098522167482" table:style-name="ce16">
                    <text:p>22.7%</text:p>
                  </table:table-cell>
                  <table:table-cell table:style-name="ce1"/>
                  <table:table-cell office:value-type="float" office:value="4.4464285714285712" table:style-name="ce27">
                    <text:p><text:s/>4.45<text:s/></text:p>
                  </table:table-cell>
                  <table:table-cell office:value-type="float" office:value="0.93263347291698406" table:style-name="ce45">
                    <text:p>(0.93)</text:p>
                  </table:table-cell>
                  <table:table-cell office:value-type="float" office:value="0.82142857142857117" table:style-name="ce24">
                    <text:p>0.82</text:p>
                  </table:table-cell>
                  <table:table-cell office:value-type="float" office:value="2" table:style-name="ce27">
                    <text:p><text:s/>2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625" table:style-name="ce27">
                    <text:p><text:s/>3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table:style-name="ce6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0.12389380530973448" table:style-name="ce16">
                    <text:p>-12.4%</text:p>
                  </table:table-cell>
                  <table:table-cell table:style-name="ce1"/>
                  <table:table-cell office:value-type="float" office:value="3.5357142857142856" table:style-name="ce27">
                    <text:p><text:s/>3.54<text:s/></text:p>
                  </table:table-cell>
                  <table:table-cell office:value-type="float" office:value="0.83042783528154307" table:style-name="ce45">
                    <text:p>(0.83)</text:p>
                  </table:table-cell>
                  <table:table-cell office:value-type="float" office:value="-0.57337662337662376" table:style-name="ce24">
                    <text:p>-0.57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1090909090909093" table:style-name="ce27">
                    <text:p><text:s/>4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3.4642857142857144" table:style-name="ce27">
                    <text:p><text:s/>3.46<text:s/></text:p>
                  </table:table-cell>
                  <table:table-cell office:value-type="float" office:value="0.89370090002265212" table:style-name="ce45">
                    <text:p>(0.89)</text:p>
                  </table:table-cell>
                  <table:table-cell office:value-type="float" office:value="0" table:style-name="ce24">
                    <text:p>0.0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3.4642857142857144" table:style-name="ce27">
                    <text:p><text:s/>3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077E-2" table:style-name="ce16">
                    <text:p>1.8%</text:p>
                  </table:table-cell>
                  <table:table-cell table:style-name="ce6"/>
                  <table:table-cell office:value-type="float" office:value="247" table:style-name="ce2">
                    <text:p><text:s/>247<text:s/></text:p>
                  </table:table-cell>
                  <table:table-cell office:value-type="percentage" office:value="0.293193717277487" table:style-name="ce16">
                    <text:p>29.3%</text:p>
                  </table:table-cell>
                  <table:table-cell table:style-name="ce1"/>
                  <table:table-cell office:value-type="float" office:value="4.4107142857142856" table:style-name="ce27">
                    <text:p><text:s/>4.41<text:s/></text:p>
                  </table:table-cell>
                  <table:table-cell office:value-type="float" office:value="1.0749509200514602" table:style-name="ce45">
                    <text:p>(1.07)</text:p>
                  </table:table-cell>
                  <table:table-cell office:value-type="float" office:value="0.93798701298701292" table:style-name="ce24">
                    <text:p>0.9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3.4727272727272727" table:style-name="ce27">
                    <text:p><text:s/>3.4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-0.16309012875536477" table:style-name="ce16">
                    <text:p>-16.3%</text:p>
                  </table:table-cell>
                  <table:table-cell table:style-name="ce1"/>
                  <table:table-cell office:value-type="float" office:value="3.5454545454545454" table:style-name="ce27">
                    <text:p><text:s/>3.55<text:s/></text:p>
                  </table:table-cell>
                  <table:table-cell office:value-type="float" office:value="0.71539115998487968" table:style-name="ce45">
                    <text:p>(0.72)</text:p>
                  </table:table-cell>
                  <table:table-cell office:value-type="float" office:value="-0.69090909090909092" table:style-name="ce24">
                    <text:p>-0.69</text:p>
                  </table:table-cell>
                  <table:table-cell office:value-type="float" office:value="2" table:style-name="ce27">
                    <text:p><text:s/>2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4.2363636363636363" table:style-name="ce27">
                    <text:p><text:s/>4.24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2">
            <text:p>星期日</text:p>
          </table:table-cell>
          <table:table-cell table:number-columns-repeated="2" table:style-name="ce28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27"/>
          <table:table-cell table:style-name="ce45"/>
          <table:table-cell table:style-name="ce24"/>
          <table:table-cell table:number-columns-repeated="2" table:style-name="ce27"/>
          <table:table-cell table:style-name="ce1"/>
          <table:table-cell table:style-name="ce27"/>
          <table:table-cell table:number-columns-repeated="16364"/>
        </table:table-row>
        <table:table-row-group>
          <table:table-row table:style-name="ro5">
            <table:table-cell table:style-name="ce28"/>
            <table:table-cell office:value-type="string" table:style-name="ce28">
              <text:p>113年</text:p>
            </table:table-cell>
            <table:table-cell table:style-name="ce28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" table:style-name="ce2">
              <text:p><text:s/>16<text:s/></text:p>
            </table:table-cell>
            <table:table-cell office:value-type="percentage" office:value="-0.30434782608695654" table:style-name="ce16">
              <text:p>-30.4%</text:p>
            </table:table-cell>
            <table:table-cell table:style-name="ce6"/>
            <table:table-cell office:value-type="float" office:value="324" table:style-name="ce2">
              <text:p><text:s/>324<text:s/></text:p>
            </table:table-cell>
            <table:table-cell office:value-type="percentage" office:value="-7.1633237822349538E-2" table:style-name="ce16">
              <text:p>-7.2%</text:p>
            </table:table-cell>
            <table:table-cell table:style-name="ce1"/>
            <table:table-cell office:value-type="float" office:value="20.25" table:style-name="ce27">
              <text:p><text:s/>20.25<text:s/></text:p>
            </table:table-cell>
            <table:table-cell office:value-type="float" office:value="18.670832868407345" table:style-name="ce45">
              <text:p>(18.67)</text:p>
            </table:table-cell>
            <table:table-cell office:value-type="float" office:value="5.0760869565217384" table:style-name="ce24">
              <text:p>5.08</text:p>
            </table:table-cell>
            <table:table-cell office:value-type="float" office:value="1" table:style-name="ce27">
              <text:p><text:s/>1.00<text:s/></text:p>
            </table:table-cell>
            <table:table-cell office:value-type="float" office:value="51" table:style-name="ce27">
              <text:p><text:s/>51.00<text:s/></text:p>
            </table:table-cell>
            <table:table-cell table:style-name="ce1"/>
            <table:table-cell office:value-type="float" office:value="15.173913043478262" table:style-name="ce27">
              <text:p><text:s/>15.1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1" table:style-name="ce11">
                    <text:p>113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table:style-name="ce6"/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-0.28125" table:style-name="ce16">
                    <text:p>-28.1%</text:p>
                  </table:table-cell>
                  <table:table-cell table:style-name="ce1"/>
                  <table:table-cell office:value-type="float" office:value="2.5555555555555554" table:style-name="ce27">
                    <text:p><text:s/>2.56<text:s/></text:p>
                  </table:table-cell>
                  <table:table-cell office:value-type="float" office:value="1.1303883305208779" table:style-name="ce45">
                    <text:p>(1.13)</text:p>
                  </table:table-cell>
                  <table:table-cell office:value-type="float" office:value="9.4017094017093683E-2" table:style-name="ce24">
                    <text:p>0.0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4615384615384617" table:style-name="ce27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2" table:style-name="ce11">
                    <text:p>113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2857142857142857" table:style-name="ce16">
                    <text:p>-28.6%</text:p>
                  </table:table-cell>
                  <table:table-cell table:style-name="ce6"/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-0.30000000000000004" table:style-name="ce16">
                    <text:p>-30.0%</text:p>
                  </table:table-cell>
                  <table:table-cell table:style-name="ce1"/>
                  <table:table-cell office:value-type="float" office:value="2.1" table:style-name="ce27">
                    <text:p><text:s/>2.10<text:s/></text:p>
                  </table:table-cell>
                  <table:table-cell office:value-type="float" office:value="0.87559503577091324" table:style-name="ce45">
                    <text:p>(0.88)</text:p>
                  </table:table-cell>
                  <table:table-cell office:value-type="float" office:value="-4.2857142857142705E-2" table:style-name="ce24">
                    <text:p>-0.04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3" table:style-name="ce27">
                    <text:p><text:s/>3.00<text:s/></text:p>
                  </table:table-cell>
                  <table:table-cell table:style-name="ce1"/>
                  <table:table-cell office:value-type="float" office:value="2.1428571428571428" table:style-name="ce27">
                    <text:p><text:s/>2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3" table:style-name="ce11">
                    <text:p>11303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16666666666666663" table:style-name="ce16">
                    <text:p>-16.7%</text:p>
                  </table:table-cell>
                  <table:table-cell table:style-name="ce6"/>
                  <table:table-cell office:value-type="float" office:value="31" table:style-name="ce2">
                    <text:p><text:s/>31<text:s/></text:p>
                  </table:table-cell>
                  <table:table-cell office:value-type="percentage" office:value="-6.0606060606060552E-2" table:style-name="ce16">
                    <text:p>-6.1%</text:p>
                  </table:table-cell>
                  <table:table-cell table:style-name="ce1"/>
                  <table:table-cell office:value-type="float" office:value="3.1" table:style-name="ce27">
                    <text:p><text:s/>3.10<text:s/></text:p>
                  </table:table-cell>
                  <table:table-cell office:value-type="float" office:value="1.7919573407620815" table:style-name="ce45">
                    <text:p>(1.79)</text:p>
                  </table:table-cell>
                  <table:table-cell office:value-type="float" office:value="0.35000000000000009" table:style-name="ce24">
                    <text:p>0.3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2.75" table:style-name="ce27">
                    <text:p><text:s/>2.7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4" table:style-name="ce11">
                    <text:p>113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30769230769230771" table:style-name="ce16">
                    <text:p>-30.8%</text:p>
                  </table:table-cell>
                  <table:table-cell table:style-name="ce6"/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-0.26470588235294112" table:style-name="ce16">
                    <text:p>-26.5%</text:p>
                  </table:table-cell>
                  <table:table-cell table:style-name="ce1"/>
                  <table:table-cell office:value-type="float" office:value="2.7777777777777777" table:style-name="ce27">
                    <text:p><text:s/>2.78<text:s/></text:p>
                  </table:table-cell>
                  <table:table-cell office:value-type="float" office:value="1.3944333775567925" table:style-name="ce45">
                    <text:p>(1.39)</text:p>
                  </table:table-cell>
                  <table:table-cell office:value-type="float" office:value="0.16239316239316226" table:style-name="ce24">
                    <text:p>0.16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6153846153846154" table:style-name="ce27">
                    <text:p><text:s/>2.6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5" table:style-name="ce11">
                    <text:p>113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41666666666666663" table:style-name="ce16">
                    <text:p>-41.7%</text:p>
                  </table:table-cell>
                  <table:table-cell table:style-name="ce6"/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-0.30000000000000004" table:style-name="ce16">
                    <text:p>-30.0%</text:p>
                  </table:table-cell>
                  <table:table-cell table:style-name="ce1"/>
                  <table:table-cell office:value-type="float" office:value="3" table:style-name="ce27">
                    <text:p><text:s/>3.00<text:s/></text:p>
                  </table:table-cell>
                  <table:table-cell office:value-type="float" office:value="1.1547005383792515" table:style-name="ce45">
                    <text:p>(1.15)</text:p>
                  </table:table-cell>
                  <table:table-cell office:value-type="float" office:value="0.5" table:style-name="ce24">
                    <text:p>0.5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5" table:style-name="ce27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6" table:style-name="ce11">
                    <text:p>11306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30000000000000004" table:style-name="ce16">
                    <text:p>30.0%</text:p>
                  </table:table-cell>
                  <table:table-cell table:style-name="ce6"/>
                  <table:table-cell office:value-type="float" office:value="37" table:style-name="ce2">
                    <text:p><text:s/>37<text:s/></text:p>
                  </table:table-cell>
                  <table:table-cell office:value-type="percentage" office:value="0.48" table:style-name="ce16">
                    <text:p>48.0%</text:p>
                  </table:table-cell>
                  <table:table-cell table:style-name="ce1"/>
                  <table:table-cell office:value-type="float" office:value="2.8461538461538463" table:style-name="ce27">
                    <text:p><text:s/>2.85<text:s/></text:p>
                  </table:table-cell>
                  <table:table-cell office:value-type="float" office:value="1.6756169931378435" table:style-name="ce45">
                    <text:p>(1.68)</text:p>
                  </table:table-cell>
                  <table:table-cell office:value-type="float" office:value="0.34615384615384626" table:style-name="ce24">
                    <text:p>0.3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2.5" table:style-name="ce27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7" table:style-name="ce11">
                    <text:p>113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table:style-name="ce6"/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table:style-name="ce1"/>
                  <table:table-cell office:value-type="float" office:value="3" table:style-name="ce27">
                    <text:p><text:s/>3.00<text:s/></text:p>
                  </table:table-cell>
                  <table:table-cell office:value-type="float" office:value="1.0540925533894598" table:style-name="ce45">
                    <text:p>(1.05)</text:p>
                  </table:table-cell>
                  <table:table-cell office:value-type="float" office:value="9.0909090909090828E-2" table:style-name="ce24">
                    <text:p>0.0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9090909090909092" table:style-name="ce27">
                    <text:p><text:s/>2.9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8" table:style-name="ce11">
                    <text:p>113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9.0909090909090939E-2" table:style-name="ce16">
                    <text:p>-9.1%</text:p>
                  </table:table-cell>
                  <table:table-cell table:style-name="ce6"/>
                  <table:table-cell office:value-type="float" office:value="26" table:style-name="ce2">
                    <text:p><text:s/>26<text:s/></text:p>
                  </table:table-cell>
                  <table:table-cell office:value-type="percentage" office:value="-7.1428571428571397E-2" table:style-name="ce16">
                    <text:p>-7.1%</text:p>
                  </table:table-cell>
                  <table:table-cell table:style-name="ce1"/>
                  <table:table-cell office:value-type="float" office:value="2.6" table:style-name="ce27">
                    <text:p><text:s/>2.60<text:s/></text:p>
                  </table:table-cell>
                  <table:table-cell office:value-type="float" office:value="1.2649110640673518" table:style-name="ce45">
                    <text:p>(1.26)</text:p>
                  </table:table-cell>
                  <table:table-cell office:value-type="float" office:value="5.4545454545454675E-2" table:style-name="ce24">
                    <text:p>0.05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5454545454545454" table:style-name="ce27">
                    <text:p><text:s/>2.5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style-name="ce18"/>
                  <table:table-cell table:style-name="ce28"/>
                  <table:table-cell office:value-type="float" office:value="11309" table:style-name="ce11">
                    <text:p>113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0.44444444444444442" table:style-name="ce16">
                    <text:p>44.4%</text:p>
                  </table:table-cell>
                  <table:table-cell table:style-name="ce6"/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0.38095238095238093" table:style-name="ce16">
                    <text:p>38.1%</text:p>
                  </table:table-cell>
                  <table:table-cell table:style-name="ce1"/>
                  <table:table-cell office:value-type="float" office:value="2.2307692307692308" table:style-name="ce27">
                    <text:p><text:s/>2.23<text:s/></text:p>
                  </table:table-cell>
                  <table:table-cell office:value-type="float" office:value="1.6908501882113505" table:style-name="ce45">
                    <text:p>(1.69)</text:p>
                  </table:table-cell>
                  <table:table-cell office:value-type="float" office:value="-0.10256410256410264" table:style-name="ce24">
                    <text:p>-0.1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27">
                    <text:p><text:s/>5.00<text:s/></text:p>
                  </table:table-cell>
                  <table:table-cell table:style-name="ce1"/>
                  <table:table-cell office:value-type="float" office:value="2.333333333333333" table:style-name="ce27">
                    <text:p><text:s/>2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0" table:style-name="ce11">
                    <text:p>113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116" table:style-name="ce16">
                    <text:p>11.1%</text:p>
                  </table:table-cell>
                  <table:table-cell table:style-name="ce6"/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-3.8461538461538436E-2" table:style-name="ce16">
                    <text:p>-3.8%</text:p>
                  </table:table-cell>
                  <table:table-cell table:style-name="ce1"/>
                  <table:table-cell office:value-type="float" office:value="2.5" table:style-name="ce27">
                    <text:p><text:s/>2.50<text:s/></text:p>
                  </table:table-cell>
                  <table:table-cell office:value-type="float" office:value="1.4337208778404378" table:style-name="ce45">
                    <text:p>(1.43)</text:p>
                  </table:table-cell>
                  <table:table-cell office:value-type="float" office:value="-0.38888888888888884" table:style-name="ce24">
                    <text:p>-0.39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27">
                    <text:p><text:s/>4.00<text:s/></text:p>
                  </table:table-cell>
                  <table:table-cell table:style-name="ce1"/>
                  <table:table-cell office:value-type="float" office:value="2.8888888888888888" table:style-name="ce27">
                    <text:p><text:s/>2.8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1" table:style-name="ce11">
                    <text:p>113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22222222222222232" table:style-name="ce16">
                    <text:p>22.2%</text:p>
                  </table:table-cell>
                  <table:table-cell table:style-name="ce6"/>
                  <table:table-cell office:value-type="float" office:value="26" table:style-name="ce2">
                    <text:p><text:s/>26<text:s/></text:p>
                  </table:table-cell>
                  <table:table-cell office:value-type="percentage" office:value="8.3333333333333259E-2" table:style-name="ce16">
                    <text:p>8.3%</text:p>
                  </table:table-cell>
                  <table:table-cell table:style-name="ce1"/>
                  <table:table-cell office:value-type="float" office:value="2.3636363636363638" table:style-name="ce27">
                    <text:p><text:s/>2.36<text:s/></text:p>
                  </table:table-cell>
                  <table:table-cell office:value-type="float" office:value="1.2060453783110545" table:style-name="ce45">
                    <text:p>(1.21)</text:p>
                  </table:table-cell>
                  <table:table-cell office:value-type="float" office:value="-0.30303030303030276" table:style-name="ce24">
                    <text:p>-0.30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4" table:style-name="ce87">
                    <text:p><text:s/>4.00<text:s/></text:p>
                  </table:table-cell>
                  <table:table-cell table:style-name="ce5"/>
                  <table:table-cell office:value-type="float" office:value="2.6666666666666665" table:style-name="ce87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8"/>
                  <table:table-cell table:number-columns-repeated="2" table:style-name="ce29"/>
                  <table:table-cell office:value-type="float" office:value="11312" table:style-name="ce11">
                    <text:p>11312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-0.11764705882352944" table:style-name="ce16">
                    <text:p>-11.8%</text:p>
                  </table:table-cell>
                  <table:table-cell table:style-name="ce1"/>
                  <table:table-cell office:value-type="float" office:value="2.5" table:style-name="ce27">
                    <text:p><text:s/>2.50<text:s/></text:p>
                  </table:table-cell>
                  <table:table-cell office:value-type="float" office:value="1.8829377433825436" table:style-name="ce45">
                    <text:p>(1.88)</text:p>
                  </table:table-cell>
                  <table:table-cell office:value-type="float" office:value="-0.33333333333333348" table:style-name="ce24">
                    <text:p>-0.33</text:p>
                  </table:table-cell>
                  <table:table-cell office:value-type="float" office:value="1" table:style-name="ce27">
                    <text:p><text:s/>1.00<text:s/></text:p>
                  </table:table-cell>
                  <table:table-cell office:value-type="float" office:value="5" table:style-name="ce88">
                    <text:p><text:s/>5.00<text:s/></text:p>
                  </table:table-cell>
                  <table:table-cell table:style-name="ce34"/>
                  <table:table-cell office:value-type="float" office:value="2.8333333333333335" table:style-name="ce88">
                    <text:p><text:s/>2.83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7">
            <text:p>註：資料來源：健保署四代倉儲（IC卡就醫紀錄主檔檢視表）（114.01.07擷取）</text:p>
          </table:table-cell>
          <table:table-cell table:number-columns-repeated="3" table:style-name="ce17"/>
          <table:table-cell table:number-columns-repeated="10" table:style-name="ce9"/>
          <table:table-cell table:style-name="ce48"/>
          <table:table-cell table:number-columns-repeated="2" table:style-name="ce9"/>
          <table:table-cell table:style-name="ce5"/>
          <table:table-cell table:style-name="ce1"/>
          <table:table-cell table:style-name="ce5"/>
          <table:table-cell table:number-columns-repeated="16364"/>
        </table:table-row>
        <table:table-row table:style-name="ro1">
          <table:table-cell office:value-type="string" table:style-name="ce18">
            <text:p>◎資料範圍：就醫類別（TREAT_TYPE）為中醫門診(03)，不含急診、交付機構、住院案件。</text:p>
          </table:table-cell>
          <table:table-cell table:number-columns-repeated="3" table:style-name="ce19"/>
          <table:table-cell table:number-columns-repeated="10" table:style-name="ce5"/>
          <table:table-cell table:style-name="ce49"/>
          <table:table-cell table:number-columns-repeated="3" table:style-name="ce5"/>
          <table:table-cell table:number-columns-repeated="16366" table:style-name="ce1"/>
        </table:table-row>
        <table:table-row table:style-name="ro1">
          <table:table-cell office:value-type="string" table:style-name="ce18">
            <text:p>◎中醫係取權屬別為公立中醫醫院(08)、私立中醫醫院(18)、公立中醫診所(28)、私立中醫診所(38)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<text:s text:c="2"/>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◎看診診所數：該月（年、季）曾經開診之院所數。</text:p>
          </table:table-cell>
          <table:table-cell table:number-columns-repeated="3" table:style-name="ce18"/>
          <table:table-cell table:number-columns-repeated="10" table:style-name="ce1"/>
          <table:table-cell table:style-name="ce50"/>
          <table:table-cell table:number-columns-repeated="16369" table:style-name="ce1"/>
        </table:table-row>
        <table:table-row table:style-name="ro1">
          <table:table-cell office:value-type="string" table:style-name="ce18">
            <text:p>◎診所看診日數：加總各診所該月(年、季)看診日數。</text:p>
          </table:table-cell>
          <table:table-cell table:number-columns-repeated="3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1. 月平均值＝加總各院所該月看診日數/該月總診所數。</text:p>
          </table:table-cell>
          <table:table-cell table:number-columns-repeated="2" table:style-name="ce18"/>
          <table:table-cell table:number-columns-repeated="10" table:style-name="ce1"/>
          <table:table-cell table:style-name="ce12"/>
          <table:table-cell table:number-columns-repeated="16369" table:style-name="ce1"/>
        </table:table-row>
        <table:table-row table:style-name="ro1">
          <table:table-cell table:style-name="ce21"/>
          <table:table-cell office:value-type="string" table:style-name="ce18">
            <text:p>2. 年平均值＝加總各院所該年看診日數/該年總診所數。</text:p>
          </table:table-cell>
          <table:table-cell table:number-columns-repeated="2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61">
            <text:p>◎假日平均每家看診日數＝該月每家診所假日看診日數加總/該月假日看診診所總數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最大值、最小值、標準差：以日看診率計算該區間之分布情形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18">
            <text:p>◎增減值：與去年同期之平均值相減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8" table:style-name="ce1"/>
          <table:table-cell table:style-name="ce1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number:percentage-style style:name="N52">
      <number:text>(</number:text>
      <number:number number:decimal-places="2" number:min-integer-digits="1"/>
      <number:text>)%</number:text>
    </number:percentage-style>
    <number:number-style style:name="N53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06-09-13T11:24:16Z</meta:creation-date>
    <dc:date>2025-01-07T03:55:17Z</dc:date>
  </office:meta>
</office:document-meta>
</file>