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prefix="(" style:num-suffix=")" style:num-format="1">
        <style:list-level-properties text:space-before="1.3333in" text:min-label-width="0.3333in"/>
      </text:list-level-style-number>
      <text:list-level-style-number text:level="5" style:num-suffix="." style:num-format="i">
        <style:list-level-properties fo:text-align="end" text:space-before="1.6666in" text:min-label-width="0.3333in"/>
      </text:list-level-style-number>
      <text:list-level-style-number text:level="6" style:num-prefix="（" style:num-suffix="）" style:num-format="一, 十, 一百(繁), ...">
        <style:list-level-properties text:space-before="2in" text:min-label-width="0.5937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1652in" text:min-label-width="0.25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9854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083in" text:min-label-width="0.3333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3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638in" fo:text-indent="-0.5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sөũ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line-height="0.3333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1.1798in" fo:text-indent="-0.98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6708in" fo:text-indent="-0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6513in" fo:text-indent="-0.4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6513in" fo:text-indent="-0.4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89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樣式1" style:family="paragraph">
      <style:paragraph-properties fo:line-height="0.3333in" fo:margin-left="0.6125in" fo:text-indent="-0.6125in">
        <style:tab-stops>
          <style:tab-stop style:type="left" style:position="0.3722in"/>
          <style:tab-stop style:type="left" style:position="0.5541in"/>
        </style:tab-stops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3333in" fo:margin-left="0.593in" fo:text-indent="-0.5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0.8666in" fo:text-indent="-0.5909in">
        <style:tab-stops>
          <style:tab-stop style:type="left" style:position="-0.96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8666in" fo:text-indent="-0.5909in">
        <style:tab-stops>
          <style:tab-stop style:type="left" style:position="-0.96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-1.0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-1.0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8666in" fo:text-indent="-0.5909in">
        <style:tab-stops>
          <style:tab-stop style:type="left" style:position="-0.96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8666in" fo:text-indent="-0.5909in">
        <style:tab-stops>
          <style:tab-stop style:type="left" style:position="-0.96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margin-top="0.125in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125in" fo:line-height="0.3333in" fo:margin-left="0.4236in" fo:text-indent="-0.423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</office:automatic-styles>
  <office:body>
    <office:text text:use-soft-page-breaks="true">
      <text:p text:style-name="P1">全民健康保險藥事小組第8屆第13次會議紀錄</text:p>
      <text:p text:style-name="P4">時間：99年4月1日上午9時15分</text:p>
      <text:p text:style-name="P5">地點：中央健康保險局9樓第1會議室</text:p>
      <text:p text:style-name="P6"><text:span text:style-name="T7">出席人員：</text:span><text:span text:style-name="T8">如會議簽到單</text:span></text:p>
      <text:p text:style-name="P9">主席：陳代理召集人昭姿 <text:s text:c="25"/><text:s text:c="5"/>紀錄：李芝蘭</text:p>
      <text:list text:style-name="LFO1" text:continue-numbering="true">
        <text:list-item>
          <text:p text:style-name="P10">主席致詞(略)</text:p>
        </text:list-item>
        <text:list-item>
          <text:p text:style-name="P11">上次會議紀錄確認(略)</text:p>
        </text:list-item>
        <text:list-item>
          <text:p text:style-name="P12">報告事項</text:p>
        </text:list-item>
      </text:list>
      <text:p text:style-name="P13">報告案一</text:p>
      <text:p text:style-name="P14">案由：全民健康保險藥事小組待審議案件進度報告。</text:p>
      <text:p text:style-name="P15">決定：洽悉。</text:p>
      <text:p text:style-name="P16">報告案二</text:p>
      <text:p text:style-name="P17">案由：有關「羅氏大藥廠股份有限公司」抗癌瘤藥物Xeloda Tablets 150mg及500mg<text:s/>(capecitabine, B022408100及B022409100)，依協議每年重新檢討支付價格報告案，因Xeloda Tablets 150mg於98年第4季之健保支付價高於國際最低價39.8元，Xeloda Tablets 500mg於98年第4季之健保支付價低於國際最低價130元，另該2品項第1年觀察期間(自97年12月1日至98年11月30日)之醫令申報金額未超過該觀察年之協議額度，故Xeloda Tablets<text:s/>150mg之健保支付價調整為每粒39.8元，Xeloda Tablets<text:s/>500mg則維持原健保支付價每粒125元，自99年4月1日生效。</text:p>
      <text:p text:style-name="P18">決定：洽悉。<text:tab/></text:p>
      <text:p text:style-name="P19">報告案三</text:p>
      <text:p text:style-name="P20"><text:span text:style-name="T21">案由：有關</text:span><text:span text:style-name="T22">「信東生技股份有限公司」</text:span><text:span text:style-name="T23">治療猝睡症藥品Provigil</text:span><text:span text:style-name="T24"><text:s/>Tablets</text:span><text:span text:style-name="T25"><text:s/></text:span><text:span text:style-name="T26">200mg<text:s/></text:span><text:span text:style-name="T27">(modafinil</text:span><text:span text:style-name="T28">,</text:span><text:s/><text:span text:style-name="T29">V000010100</text:span><text:span text:style-name="T30">)依協議每年重新檢討支付價格</text:span><text:span text:style-name="T31">報告</text:span><text:span text:style-name="T32">案</text:span><text:span text:style-name="T33">，</text:span><text:span text:style-name="T34">因該品項</text:span><text:span text:style-name="T35">98年第</text:span><text:span text:style-name="T36">1</text:span><text:span text:style-name="T37">季</text:span><text:span text:style-name="T38">之</text:span><text:span text:style-name="T39">健保支付價格未高於檢討時之十國藥價最低價，且第</text:span><text:span text:style-name="T40">3</text:span><text:span text:style-name="T41">年觀察期間(自9</text:span><text:span text:style-name="T42">8</text:span><text:span text:style-name="T43">年</text:span><text:span text:style-name="T44">2</text:span><text:span text:style-name="T45">月1日至9</text:span><text:span text:style-name="T46">9</text:span><text:span text:style-name="T47">年</text:span><text:span text:style-name="T48">1</text:span><text:span text:style-name="T49">月31日)</text:span><text:span text:style-name="T50"><text:s/></text:span><text:span text:style-name="T51">之</text:span><text:span text:style-name="T52">醫令申報金額</text:span><text:span text:style-name="T53">未超過</text:span><text:span text:style-name="T54">該觀察年之協議額度</text:span><text:span text:style-name="T55">，故</text:span><text:span text:style-name="T56">本案藥品</text:span><text:span text:style-name="T57">維持現行支</text:span><text:soft-page-break/><text:span text:style-name="T58">付價格，不予調整。</text:span></text:p>
      <text:p text:style-name="P59">決定：洽悉。</text:p>
      <text:p text:style-name="P60">報告案四</text:p>
      <text:p text:style-name="P61"><text:span text:style-name="T62">案由：有關「羅氏大藥廠股份有限公司」抗癌瘤藥物</text:span><text:span text:style-name="T63">M</text:span><text:span text:style-name="T64">abthera</text:span><text:span text:style-name="T65"><text:s/>S</text:span><text:span text:style-name="T66">olution</text:span><text:span text:style-name="T67"><text:s/></text:span><text:span text:style-name="T68">F</text:span><text:span text:style-name="T69">or</text:span><text:span text:style-name="T70"><text:s/></text:span><text:span text:style-name="T71"><text:s text:c="7"/></text:span><text:span text:style-name="T72">IV I</text:span><text:span text:style-name="T73">nfusion</text:span><text:span text:style-name="T74"><text:s/>10mL及50mL</text:span><text:span text:style-name="T75">（rituximab</text:span><text:span text:style-name="T76">,</text:span><text:span text:style-name="T77"><text:s/></text:span><text:span text:style-name="T78">10</text:span><text:span text:style-name="T79">mg</text:span><text:span text:style-name="T80">/</text:span><text:span text:style-name="T81">m</text:span><text:span text:style-name="T82">L</text:span><text:span text:style-name="T83">,</text:span><text:span text:style-name="T84"><text:s/>K000669229及K000669248</text:span><text:span text:style-name="T85">），依協議每年重新檢討</text:span><text:span text:style-name="T86">支付價格</text:span><text:span text:style-name="T87">報告</text:span><text:span text:style-name="T88">案，因該藥品</text:span><text:span text:style-name="T89">於</text:span><text:span text:style-name="T90">第1年觀察期間（自97年11月1日至98年10月31日）</text:span><text:span text:style-name="T91">之</text:span><text:span text:style-name="T92">醫令申報金額</text:span><text:span text:style-name="T93">超過</text:span><text:span text:style-name="T94">該觀察年之協議額度</text:span><text:span text:style-name="T95">，故依協議書內容，該公司</text:span><text:span text:style-name="T96">已</text:span><text:span text:style-name="T97">償還</text:span><text:span text:style-name="T98">新臺幣</text:span><text:span text:style-name="T99">1</text:span><text:span text:style-name="T100">,</text:span><text:span text:style-name="T101">524</text:span><text:span text:style-name="T102">萬</text:span><text:span text:style-name="T103">7,326元。</text:span></text:p>
      <text:p text:style-name="P104">決定：洽悉。<text:s/></text:p>
      <text:list text:style-name="LFO1" text:continue-numbering="true">
        <text:list-item>
          <text:p text:style-name="P105">提案討論</text:p>
        </text:list-item>
      </text:list>
      <text:p text:style-name="P106">提案一</text:p>
      <text:p text:style-name="P107">案由：有關「台灣柏朗股份有限公司」申請新複方輸液Tetraspan 6%<text:s/>及10% Solution for Infusion (B025080277及B025079277）及「台灣費森尤斯卡比股份有限公司」申請新複方輸液Volulyte 6% Solution for Injection<text:s/>(B025091277)等3品項之健保支付價格核定乙案，提請討論。</text:p>
      <text:p text:style-name="P108">結論：</text:p>
      <text:p text:style-name="P109">一、全民健康保險藥價基準目前已收載類似輸液治療劑產品，本案藥品屬第2B類新藥，同意納入全民健康保險藥價基準收載。</text:p>
      <text:p text:style-name="P110">二、核價方式：Tetraspan 6% Solution for Infusion與Volulyte 6%<text:s/>Solution for Injection取與本案藥品同適應症6%<text:s/>HES（Hydroxyethyl starch）之7品項健保支付藥價之中位數，核定為每袋267元。Tetraspan 10% Solution for Infusion亦比照6%<text:s/>HES之核價原則，以10%<text:s/>HES之5品項健保支付藥價之中位數核定其每袋為448元。</text:p>
      <text:p text:style-name="P111">三、此類複方輸液因臨床上為短期間使用，用途差異不大，其健保分組代碼，則無須再依內含成分之不同而另行編訂。</text:p>
      <text:soft-page-break/>
      <text:p text:style-name="P112"><text:span text:style-name="T113">附帶決議：</text:span><text:span text:style-name="T114">針對目前已收載之7品項6％ HES<text:s/></text:span><text:span text:style-name="T115">S</text:span><text:span text:style-name="T116">olution for Injection價格差距</text:span><text:span text:style-name="T117">較大之品項</text:span><text:span text:style-name="T118">，</text:span><text:span text:style-name="T119">應</text:span><text:span text:style-name="T120">依程序</text:span><text:span text:style-name="T121">於</text:span><text:span text:style-name="T122">年度藥價調</text:span><text:span text:style-name="T123">整時</text:span><text:span text:style-name="T124">一併檢討。</text:span></text:p>
      <text:p text:style-name="P125">提案二</text:p>
      <text:p text:style-name="P126">案由：有關「友華生技醫藥股份有限公司」申請氣喘治療藥品Foster <text:s/>(formoterol fumarate dihydrate 6μg＋beclomethasone dipropionate 0.1mg, B025092157, 120doses) 健保支付價格乙案，提請討論。</text:p>
      <text:p text:style-name="P127">結論：</text:p>
      <text:p text:style-name="P128">一、全民健康保險藥價基準目前已收載各主成分單方藥品，本案藥品為長效型beta agonist與corticosteroid組合而成之複方吸入劑，同意納入全民健康保險藥價基準收載。</text:p>
      <text:p text:style-name="P129">二、<text:tab/>本案藥品與同類複方藥品Symbicort或Seretide均有head-to-head 之療效比較文獻，於療效及安全性方面均相似，且目前現有資料並未顯示臨床上有優於Symbicort或Seretide之處，故以常用之Seretide<text:s/>125 evohaler<text:s/>120dose<text:s/>(B023482137)為核價參考品，以國際藥價比例法換算，核定為每支992元(1,128元×0.88= 992元)。</text:p>
      <text:p text:style-name="P130">三、<text:tab/>給付規定：比照全民健康保險呼吸道疾患吸入劑藥品給付規定。</text:p>
      <text:p text:style-name="P131">提案三</text:p>
      <text:p text:style-name="P132">案由：<text:tab/>有關「賽諾菲安萬特股份有限公司」申請抗精神病藥物已收載成分之新劑型藥品Solian Oral Solution<text:s/>100mg/mL,<text:s/>60mL (amisulpride,<text:s/>B025061151)健保支付價格乙案，提請討論。</text:p>
      <text:p text:style-name="P133">結論：</text:p>
      <text:list text:style-name="LFO18" text:continue-numbering="true">
        <text:list-item>
          <text:p text:style-name="P134">全民健康保險藥價基準目前已收載同成分藥品，本案藥品為新劑型新藥，屬第2B類新藥，同意納入全民健康保險藥價基準收載。</text:p>
        </text:list-item>
        <text:list-item>
          <text:p text:style-name="P135">核價方式:以同成分最常用劑量之Solian Tablet<text:s/>200mg（健保代碼：B023492100）為核價參考品，因療效相當，依療程劑量比例法核定為1,230元(41元×6,000/200＝1,230元)。</text:p>
        </text:list-item>
        <text:list-item>
          <text:p text:style-name="P136">給付規定:比照1.2.2.2<text:s/>Second generation antipsychotics之給<text:soft-page-break/>付規定。</text:p>
        </text:list-item>
      </text:list>
      <text:p text:style-name="P137">提案四</text:p>
      <text:p text:style-name="P138">案由：有關「翰亨實業股份有限公司」申復用於先天遺傳性代謝異常的續發性Carnitine缺乏症病患之急性慢性治療罕見疾病用藥Carnitene Oral Solution 1.5g/5mL,20mL/瓶（L-carnitine,6gm,<text:s/>V000016138）健保支付價格乙案，提請討論。</text:p>
      <text:p text:style-name="P139">結論：</text:p>
      <text:p text:style-name="P140">一、廠商雖提出進口成本，但因為市場上已存在相關製劑，又因本案藥品臨床上磨粉使用並無太大困難，故維持原核定以Carnitene 1g chewable tablet（每錠132元）為核價參考品，依療程劑量法併規格量換算，另加算方便性及小兒劑型21％(方便性15%＋小兒製劑6%)核定為958元（132元×6×1.21＝958元）。</text:p>
      <text:list text:style-name="LFO20" text:continue-numbering="true">
        <text:list-item>
          <text:p text:style-name="P141">本案藥品應訂定藥品給付規定為「限6歲(含)以下兒童使用」。</text:p>
        </text:list-item>
      </text:list>
      <text:p text:style-name="P142">提案五</text:p>
      <text:p text:style-name="P143">案由：有關「臺灣阿斯特捷利康股份有限公司」申請修訂抗癌瘤藥物anastrozole (如Arimidex)之藥品給付規定乙案，提請討論。</text:p>
      <text:p text:style-name="P144">結論：</text:p>
      <text:p text:style-name="P145">一、廠商並未提出anastrozole用於早期乳癌淋巴結轉移病人以upfront方式，有overall survival benefit之證明；而在anastrozole用於早期乳癌以switching方式治療，僅提供於2008年San Antonio Breast Cancer Symposium（SABCS）發表之部份投影片，未提供完整分析報告。</text:p>
      <text:p text:style-name="P146">二、本案仍維持原決議，待廠商提供完整之分析報告且經過專家peer review正式發表，有分析出overall survival benefit的結果後再議。</text:p>
      <text:p text:style-name="P147">提案六</text:p>
      <text:p text:style-name="P148">案由：有關「台灣拜耳股份有限公司」申請罕見疾病用藥治療原發性肺高血壓注射劑Ilomedin 20 (iloprost 20μg/mL,1mL/amp)之健保支<text:soft-page-break/>付價格乙案，提請討論。</text:p>
      <text:p text:style-name="P149">結論：全民健康保險藥價基準目前已收載多項治療原發性肺動脈高壓藥物，建議彙整所有原發性肺動脈高壓治療藥物之療程及使用量後，再提會討論。</text:p>
      <text:p text:style-name="P150">提案七</text:p>
      <text:p text:style-name="P151">案由：有關「扶陞貿易有限公司」建議藥品Cerenin Film-Coated Tablets<text:s/>(ginkgo biloba folium extract 40mg, B016451100)為植物藥不應比照chemical藥物，適用「全民健康保險提升民眾用藥品質方案」乙案，提請討論。</text:p>
      <text:p text:style-name="P152">結論：有關廠商建議Cerenin不應與其他廠牌歸為同一類組乙節，建議健保局先召開專案會議，就植物藥之適用法規、適應症等通案問題研議後，再提會討論。</text:p>
      <text:p text:style-name="P153">提案八</text:p>
      <text:p text:style-name="P154">案由：有關「瑞士商愛爾康大藥廠股份有限公司台灣分公司」申請治療青光眼及高眼壓複方新藥Azarga Eye drops,suspension (brinzolamide 10mg/mL＋timolol maleate 5mg/mL,5mL,B025115421)之健保支付價格乙案，提請討論。</text:p>
      <text:p text:style-name="P155">結論：</text:p>
      <text:list text:style-name="LFO23" text:continue-numbering="true">
        <text:list-item>
          <text:p text:style-name="P156">全民健康保險藥價基準目前已收載臨床價值相近同類藥品，本案藥品為新複方新藥，屬第2B類新藥，同意納入全民健康保險藥價基準收載。</text:p>
        </text:list-item>
        <text:list-item>
          <text:p text:style-name="P157">核價方式:以含brinzolamide成分之單方藥品Azopt 1% sterile ophthalmic suspension 10mg/mL<text:s/>5mL<text:s/>(B022934421)之價格，核定本案藥品健保支付價格為每瓶339元。</text:p>
        </text:list-item>
      </text:list>
      <text:p text:style-name="P158">提案九</text:p>
      <text:p text:style-name="P159">案由：有關「台灣諾華股份有限公司」申復黃斑部病變治療新藥Lucentis 10mg/mL<text:s/>solution for injection 0.23mL及0.3mL(ranibizumab, K0008792A0及K000879266)之健保支付價格乙案，提請討論。</text:p>
      <text:soft-page-break/>
      <text:p text:style-name="P160">結論：建議請HTA小組協助評估Lucentis及Visudyne兩項藥品之臨床治療範圍後，再行提會討論。</text:p>
      <text:p text:style-name="P161">提案十</text:p>
      <text:p text:style-name="P162">案由：有關「香港商愛力根有限公司台灣分公司」申復治療嚴重乾性角結膜炎新藥Restasis ophthalmic emulsion 0.05% (cyclosporine 0.5mg/mL, 0.4mL/小瓶)<text:s/>之健保支付價格乙案，提請討論。</text:p>
      <text:p text:style-name="P163">結論：本案藥品雖有改善乾眼症之臨床效果，惟較同樣用於治療乾眼症之藥品價格昂貴許多，另乾眼症的原因甚多，且程度不一，不易判斷，易使此藥品流於濫用，故維持原議，暫不予納入健保給付。</text:p>
      <text:p text:style-name="P164">提案十一</text:p>
      <text:p text:style-name="P165">案由：有關「宜泰貿易有限公司」申請調高擬交感神經興奮劑Proternol-L Injection (isoproterenol HCl, 0.2mg/mL, 1mL, B012225209)之健保支付價格乙案，提請討論。</text:p>
      <text:p text:style-name="P166"><text:span text:style-name="T167">結論：</text:span><text:span text:style-name="T168">全民健康保險藥價基準中同成分、劑型藥品僅收載本案藥品，且臨床上使用有其必要性，仍建請健保局</text:span><text:span text:style-name="T169">再</text:span><text:span text:style-name="T170">與廠商</text:span><text:span text:style-name="T171">進行</text:span><text:span text:style-name="T172">協商議價。</text:span></text:p>
      <text:p text:style-name="P173">提案十二</text:p>
      <text:p text:style-name="P174"><text:span text:style-name="T175">案由：</text:span><text:span text:style-name="T176">有關「台灣必治妥施貴寶股份有限公司」申請調高腎上腺皮質類固醇荷爾蒙製劑Florinef Tab</text:span><text:span text:style-name="T177">lets</text:span><text:span text:style-name="T178"><text:s/>0.1mg (fludrocortisones acetate, B021043100)</text:span><text:span text:style-name="T179">之</text:span><text:span text:style-name="T180">健保支付價乙案，提請討論。</text:span></text:p>
      <text:p text:style-name="P181"><text:span text:style-name="T182">結論：</text:span><text:span text:style-name="T183">本案藥品為臨床上不可</text:span><text:span text:style-name="T184">替</text:span><text:span text:style-name="T185">代之必要藥品，同意調高健保支付價為每粒7.6元。</text:span></text:p>
      <text:p text:style-name="P186">提案十三</text:p>
      <text:p text:style-name="P187"><text:span text:style-name="T188">案由</text:span><text:span text:style-name="T189">：</text:span><text:span text:style-name="T190"><text:tab/></text:span><text:span text:style-name="T191">有關「華宇藥品股份有限公司」申復治療多發性硬化症之罕見疾病用藥Tysabri solution for infusion 300mg/15mL/vial (natalizumab) 健保支付價格乙案，提請討論。</text:span></text:p>
      <text:p text:style-name="P192">結論：</text:p>
      <text:list text:style-name="LFO24" text:continue-numbering="true">
        <text:list-item>
          <text:p text:style-name="P193">本案藥品可用於少數困難治療之個案，同意廠商申復，以國際藥價最低價核定為每支51,144元。</text:p>
        </text:list-item>
        <text:list-item>
          <text:p text:style-name="P194"><text:tab/>給付規定：8.2.3.4.Natalizumab (如Tysabri)如下:</text:p>
        </text:list-item>
      </text:list>
      <text:list text:style-name="LFO25" text:continue-numbering="true">
        <text:list-item>
          <text:p text:style-name="P195">限用於interferon-beta<text:s/>或<text:s/>glatiramer<text:s/>治療無效之復發型多發性硬化症病人。</text:p>
        </text:list-item>
        <text:list-item>
          <text:p text:style-name="P196">前述治療無效定義，係指患者臨床上有2次或以上的失能發作，且併下列條件之一：</text:p>
        </text:list-item>
      </text:list>
      <text:list text:style-name="LFO26" text:continue-numbering="true">
        <text:list-item>
          <text:p text:style-name="P197">磁振攝影（MRI）影像的T2增強訊號病灶明顯增加。</text:p>
        </text:list-item>
        <text:list-item>
          <text:p text:style-name="P198">至少出現1 個釓增強病灶(gadolinium-enhancing lesions)。</text:p>
        </text:list-item>
      </text:list>
      <text:list text:style-name="LFO25" text:continue-numbering="true">
        <text:list-item>
          <text:p text:style-name="P199">病患若為眼神經脊髓炎(neuromyelitis optica)或曾經有脊髓發作超過三節或三節(≧3 vertebral bodies) 以上者，禁止使用。</text:p>
        </text:list-item>
        <text:list-item>
          <text:p text:style-name="P200">須經事前審查核准後使用，每年須重新申請。</text:p>
        </text:list-item>
      </text:list>
      <text:p text:style-name="P201">提案十四</text:p>
      <text:p text:style-name="P202">案由：有關「台灣第一三共股份有限公司」申復高血壓治療藥品Olmetec film coated tablets 40mg (olmesartan medoxomil,B025005100)之支付價格乙案，提請討論。</text:p>
      <text:p text:style-name="P203">結論：本案因時間因素未及審議，留待下次會議討論。</text:p>
      <text:p text:style-name="P204">提案十五</text:p>
      <text:p text:style-name="P205"><text:span text:style-name="T206">案由</text:span><text:span text:style-name="T207">：</text:span><text:span text:style-name="T208"><text:tab/></text:span><text:span text:style-name="T209">有關「台灣費森尤斯醫藥股份有限公司」申復已收載成分新品項</text:span><text:span text:style-name="T210">腹膜</text:span><text:span text:style-name="T211">透析用液劑Balance 1.5%</text:span><text:span text:style-name="T212"><text:s/></text:span><text:span text:style-name="T213">(2.3%；4.25%) glucose, 1.75mmol/L</text:span><text:span text:style-name="T214"><text:s/></text:span><text:span text:style-name="T215">calcium, peritoneal dialysis solution 等5項健保支付價格乙案，提請討論。</text:span></text:p>
      <text:p text:style-name="P216">結論：本案因時間因素未及審議，留待下次會議討論。</text:p>
      <text:p text:style-name="P217"><text:span text:style-name="T218">伍</text:span><text:span text:style-name="T219">、散會</text:span><text:span text:style-name="T220">（</text:span><text:span text:style-name="T221">會議於中午1</text:span><text:span text:style-name="T222">3</text:span><text:span text:style-name="T223">時</text:span><text:span text:style-name="T224">15</text:span><text:span text:style-name="T225">分結束</text:span><text:span text:style-name="T22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1.3333in" fo:text-indent="0.1659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fo:hyphenate="false"/>
    </style:style>
    <style:style style:name="一" style:display-name="一、" style:family="paragraph" style:parent-style-name="內文" style:auto-update="true">
      <style:paragraph-properties fo:line-height="0.3611in" fo:margin-left="0.5in" fo:text-indent="-0.3333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0" style:display-name="（一）" style:family="paragraph" style:parent-style-name="一">
      <style:paragraph-properties fo:margin-left="0.5833in" fo:text-indent="-0.58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3472in" fo:margin-left="0.8451in" fo:text-indent="0.0291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說明一" style:display-name="說明一" style:family="paragraph" style:parent-style-name="內文" style:list-style-name="LFO5">
      <style:paragraph-properties fo:line-height="0.3472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(一)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E1" style:display-name="1" style:family="paragraph" style:parent-style-name="內文">
      <style:paragraph-properties fo:line-height="0.2638in" fo:margin-left="0.3145in" fo:text-indent="-0.23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2" style:display-name="樣式2" style:family="paragraph" style:parent-style-name="一0">
      <style:paragraph-properties fo:text-align="justify" fo:margin-left="0.3472in" fo:text-indent="-0.1388in">
        <style:tab-stops/>
      </style:paragraph-properties>
      <style:text-properties style:font-name="Times New Roman" style:font-name-complex="Times New Roman" fo:hyphenate="false"/>
    </style:style>
    <style:style style:name="說明1" style:display-name="說明1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一0" style:display-name="說明(一)" style:family="paragraph" style:parent-style-name="內文">
      <style:paragraph-properties fo:margin-left="0.2083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10" style:display-name="說明(1)" style:family="paragraph" style:parent-style-name="內文">
      <style:paragraph-properties fo:line-height="0.3333in" fo:margin-left="0.3125in" fo:text-indent="-0.1041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齊排" style:display-name="齊排" style:family="paragraph" style:parent-style-name="說明一0">
      <style:paragraph-properties fo:line-height="0.3333in" fo:margin-left="0.0694in" fo:text-indent="0in">
        <style:tab-stops/>
      </style:paragraph-properties>
      <style:text-properties fo:hyphenate="false"/>
    </style:style>
    <style:style style:name="一2" style:display-name="一" style:family="paragraph" style:parent-style-name="內文">
      <style:paragraph-properties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ct-tt" style:display-name="dct-tt" style:family="text" style:parent-style-name="預設段落字型">
      <style:text-properties style:font-name="Arial" style:font-name-complex="Arial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4LVL4" style:family="text">
      <style:text-properties fo:language="en" fo:country="US"/>
    </style: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5LVL4" style:family="text">
      <style:text-properties fo:language="en" fo:country="US"/>
    </style:style>
    <text:list-style style:name="LFO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25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prefix="(" style:num-suffix=")" style:num-format="1">
        <style:list-level-properties text:space-before="1.3333in" text:min-label-width="0.3333in"/>
      </text:list-level-style-number>
      <text:list-level-style-number text:level="5" style:num-suffix="." style:num-format="i">
        <style:list-level-properties fo:text-align="end" text:space-before="1.6666in" text:min-label-width="0.3333in"/>
      </text:list-level-style-number>
      <text:list-level-style-number text:level="6" style:num-prefix="（" style:num-suffix="）" style:num-format="一, 十, 一百(繁), ...">
        <style:list-level-properties text:space-before="2in" text:min-label-width="0.5937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1652in" text:min-label-width="0.25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9854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083in" text:min-label-width="0.3333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><text:span text:style-name="頁碼"><text:page-number text:fixed="false">1</text:page-number></text:span><text:span text:style-name="頁碼">/</text:span><text:span text:style-name="頁碼"><text:page-count>7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8屆第13次會議紀錄(99.04.19新增)</dc:title>
    <meta:keyword>全民健康保險、健保</meta:keyword>
    <meta:initial-creator>中央健康保險局</meta:initial-creator>
    <dc:creator>E00A0081</dc:creator>
    <meta:creation-date>2023-07-11T02:30:00Z</meta:creation-date>
    <dc:date>2023-07-11T02:30:00Z</dc:date>
    <meta:print-date>2010-04-16T03:29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89" meta:character-count="5282" meta:row-count="37" meta:non-whitespace-character-count="4503"/>
  </office:meta>
</office:document-meta>
</file>