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default-cell-style-name="ce13"/>
        <table:table-column table:style-name="co10" table:default-cell-style-name="ce12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MV03CP181CK</text:p>
          </table:table-cell>
          <table:table-cell office:value-type="string" table:style-name="ce7">
            <text:p>"曲克" 彈簧栓塞推進器</text:p>
          </table:table-cell>
          <table:table-cell office:value-type="string" table:style-name="ce6">
            <text:p>"COOK" COIL PUSHER</text:p>
          </table:table-cell>
          <table:table-cell office:value-type="string" table:style-name="ce6">
            <text:p>CP-18-180</text:p>
          </table:table-cell>
          <table:table-cell office:value-type="string" table:style-name="ce6">
            <text:p>條</text:p>
          </table:table-cell>
          <table:table-cell office:value-type="string" table:style-name="ce7">
            <text:p>衛署醫器輸字第012816號</text:p>
          </table:table-cell>
          <table:table-cell office:value-type="string" table:style-name="ce7">
            <text:p>曲克</text:p>
          </table:table-cell>
          <table:table-cell office:value-type="float" office:value="4474" table:style-name="ce8">
            <text:p>4,474<text:s/></text:p>
          </table:table-cell>
          <table:table-cell office:value-type="string" table:style-name="ce9">
            <text:p>1.依全民健康保險藥物給付項目及支付標準共同擬訂會議特材部分63次（112年3月）會議決議辦理。</text:p>
            <text:p>2.比照「血管栓塞微導管導引線/MICRO GUIDE WIRE(含TORQUE)」類別品項(如特材代碼CMV03SYNCHS9)之支付點數暫予支付。</text:p>
            <text:p>3.另列功能核價類別為「彈簧栓塞線圈推進器」，並訂定給付規定。</text:p>
          </table:table-cell>
          <table:table-cell office:value-type="string" table:style-name="ce10">
            <text:p>I203-25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朱秋琴</meta:initial-creator>
    <dc:creator>袁美霞</dc:creator>
    <meta:creation-date>2016-09-22T09:59:37Z</meta:creation-date>
    <dc:date>2023-04-06T11:36:23Z</dc:date>
    <meta:print-date>2023-03-29T09:14:15Z</meta:print-date>
    <meta:editing-cycles>1</meta:editing-cycles>
    <meta:editing-duration>PT1260S</meta:editing-duration>
  </office:meta>
</office:document-meta>
</file>