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9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49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49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50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_21315__20998__20301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3.8735cm"/>
    </style:style>
    <style:style style:name="co5" style:family="table-column">
      <style:table-column-properties fo:break-before="auto" style:column-width="9.67316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41816666666667cm"/>
    </style:style>
    <style:style style:name="co8" style:family="table-column">
      <style:table-column-properties fo:break-before="auto" style:column-width="2.94216666666667cm"/>
    </style:style>
    <style:style style:name="co9" style:family="table-column">
      <style:table-column-properties fo:break-before="auto" style:column-width="7.89516666666667cm"/>
    </style:style>
    <style:style style:name="co10" style:family="table-column">
      <style:table-column-properties fo:break-before="auto" style:column-width="1.9685cm"/>
    </style:style>
    <style:style style:name="co11" style:family="table-column">
      <style:table-column-properties fo:break-before="auto" style:column-width="2.13783333333333cm"/>
    </style:style>
    <style:style style:name="co12" style:family="table-column">
      <style:table-column-properties fo:break-before="auto" style:column-width="2.7305cm"/>
    </style:style>
    <style:style style:name="co13" style:family="table-column">
      <style:table-column-properties fo:break-before="auto" style:column-width="3.95816666666667cm"/>
    </style:style>
    <style:style style:name="co14" style:family="table-column">
      <style:table-column-properties fo:break-before="auto" style:column-width="4.318cm"/>
    </style:style>
    <style:style style:name="co15" style:family="table-column">
      <style:table-column-properties fo:break-before="auto" style:column-width="11.0066666666667cm"/>
    </style:style>
    <style:style style:name="co16" style:family="table-column">
      <style:table-column-properties fo:break-before="auto" style:column-width="1.18533333333333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1.4605cm"/>
    </style:style>
    <style:style style:name="co19" style:family="table-column">
      <style:table-column-properties fo:break-before="auto" style:column-width="2.3495cm"/>
    </style:style>
    <style:style style:name="co20" style:family="table-column">
      <style:table-column-properties fo:break-before="auto" style:column-width="5.50333333333333cm"/>
    </style:style>
    <style:style style:name="co21" style:family="table-column">
      <style:table-column-properties fo:break-before="auto" style:column-width="1.778cm"/>
    </style:style>
    <style:style style:name="co22" style:family="table-column">
      <style:table-column-properties fo:break-before="auto" style:column-width="2.222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70.2pt" style:use-optimal-row-height="fals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50.4pt" style:use-optimal-row-height="false" fo:break-before="auto"/>
    </style:style>
    <style:style style:name="ro5" style:family="table-row">
      <style:table-row-properties style:row-height="145.8pt" style:use-optimal-row-height="true" fo:break-before="auto"/>
    </style:style>
    <style:style style:name="ro6" style:family="table-row">
      <style:table-row-properties style:row-height="64.8pt" style:use-optimal-row-height="tru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81pt" style:use-optimal-row-height="true" fo:break-before="auto"/>
    </style:style>
    <style:style style:name="ro9" style:family="table-row">
      <style:table-row-properties style:row-height="97.2pt" style:use-optimal-row-height="true" fo:break-before="auto"/>
    </style:style>
    <style:style style:name="ro10" style:family="table-row">
      <style:table-row-properties style:row-height="97.8pt" style:use-optimal-row-height="false" fo:break-before="auto"/>
    </style:style>
    <style:style style:name="ro11" style:family="table-row">
      <style:table-row-properties style:row-height="64.8pt" style:use-optimal-row-height="false" fo:break-before="auto"/>
    </style:style>
    <style:style style:name="ro12" style:family="table-row">
      <style:table-row-properties style:row-height="114pt" style:use-optimal-row-height="false" fo:break-before="auto"/>
    </style:style>
    <style:style style:name="ro13" style:family="table-row">
      <style:table-row-properties style:row-height="306pt" style:use-optimal-row-height="false" fo:break-before="auto"/>
    </style:style>
    <style:style style:name="ro14" style:family="table-row">
      <style:table-row-properties style:row-height="181.8pt" style:use-optimal-row-height="false" fo:break-before="auto"/>
    </style:style>
    <style:style style:name="ro15" style:family="table-row">
      <style:table-row-properties style:row-height="113.4pt" style:use-optimal-row-height="true" fo:break-before="auto"/>
    </style:style>
    <style:style style:name="ro16" style:family="table-row">
      <style:table-row-properties style:row-height="82.8pt" style:use-optimal-row-height="false" fo:break-before="auto"/>
    </style:style>
    <style:style style:name="ro17" style:family="table-row">
      <style:table-row-properties style:row-height="309pt" style:use-optimal-row-height="false" fo:break-before="auto"/>
    </style:style>
    <style:style style:name="ro18" style:family="table-row">
      <style:table-row-properties style:row-height="65.4pt" style:use-optimal-row-height="false" fo:break-before="auto"/>
    </style:style>
    <style:style style:name="ro19" style:family="table-row">
      <style:table-row-properties style:row-height="48.6pt" style:use-optimal-row-height="false" fo:break-before="auto"/>
    </style:style>
    <style:style style:name="ro20" style:family="table-row">
      <style:table-row-properties style:row-height="292.8pt" style:use-optimal-row-height="false" fo:break-before="auto"/>
    </style:style>
    <style:style style:name="ro21" style:family="table-row">
      <style:table-row-properties style:row-height="339.6pt" style:use-optimal-row-height="false" fo:break-before="auto"/>
    </style:style>
    <style:style style:name="ro22" style:family="table-row">
      <style:table-row-properties style:row-height="308.4pt" style:use-optimal-row-height="false" fo:break-before="auto"/>
    </style:style>
    <style:style style:name="ro23" style:family="table-row">
      <style:table-row-properties style:row-height="49.2pt" style:use-optimal-row-height="false" fo:break-before="auto"/>
    </style:style>
    <style:style style:name="ro24" style:family="table-row">
      <style:table-row-properties style:row-height="67.2pt" style:use-optimal-row-height="false" fo:break-before="auto"/>
    </style:style>
    <style:style style:name="ro25" style:family="table-row">
      <style:table-row-properties style:row-height="52.2pt" style:use-optimal-row-height="false" fo:break-before="auto"/>
    </style:style>
    <style:style style:name="ro26" style:family="table-row">
      <style:table-row-properties style:row-height="180.6pt" style:use-optimal-row-height="false" fo:break-before="auto"/>
    </style:style>
    <style:style style:name="ro27" style:family="table-row">
      <style:table-row-properties style:row-height="178.8pt" style:use-optimal-row-height="false" fo:break-before="auto"/>
    </style:style>
    <style:style style:name="ro28" style:family="table-row">
      <style:table-row-properties style:row-height="98.4pt" style:use-optimal-row-height="false" fo:break-before="auto"/>
    </style:style>
    <style:style style:name="ro29" style:family="table-row">
      <style:table-row-properties style:row-height="180pt" style:use-optimal-row-height="false" fo:break-before="auto"/>
    </style:style>
    <style:style style:name="ro30" style:family="table-row">
      <style:table-row-properties style:row-height="99.6pt" style:use-optimal-row-height="false" fo:break-before="auto"/>
    </style:style>
    <style:style style:name="ro31" style:family="table-row">
      <style:table-row-properties style:row-height="113.4pt" style:use-optimal-row-height="false" fo:break-before="auto"/>
    </style:style>
    <style:style style:name="ro32" style:family="table-row">
      <style:table-row-properties style:row-height="83.4pt" style:use-optimal-row-height="false" fo:break-before="auto"/>
    </style:style>
    <style:style style:name="ro33" style:family="table-row">
      <style:table-row-properties style:row-height="82.2pt" style:use-optimal-row-height="false" fo:break-before="auto"/>
    </style:style>
    <style:style style:name="ro34" style:family="table-row">
      <style:table-row-properties style:row-height="84.6pt" style:use-optimal-row-height="false" fo:break-before="auto"/>
    </style:style>
    <style:style style:name="ro35" style:family="table-row">
      <style:table-row-properties style:row-height="100.2pt" style:use-optimal-row-height="false" fo:break-before="auto"/>
    </style:style>
    <style:style style:name="ro36" style:family="table-row">
      <style:table-row-properties style:row-height="66.6pt" style:use-optimal-row-height="false" fo:break-before="auto"/>
    </style:style>
    <style:style style:name="ro37" style:family="table-row">
      <style:table-row-properties style:row-height="16.2pt" style:use-optimal-row-height="true" fo:break-before="auto"/>
    </style:style>
    <style:style style:name="ro38" style:family="table-row">
      <style:table-row-properties style:row-height="42.75pt" style:use-optimal-row-height="false" fo:break-before="auto"/>
    </style:style>
    <style:style style:name="ro39" style:family="table-row">
      <style:table-row-properties style:row-height="114.6pt" style:use-optimal-row-height="false" fo:break-before="auto"/>
    </style:style>
    <style:style style:name="ro40" style:family="table-row">
      <style:table-row-properties style:row-height="49.8pt" style:use-optimal-row-height="false" fo:break-before="auto"/>
    </style:style>
    <style:style style:name="ro41" style:family="table-row">
      <style:table-row-properties style:row-height="408.6pt" style:use-optimal-row-height="false" fo:break-before="auto"/>
    </style:style>
    <style:style style:name="ro42" style:family="table-row">
      <style:table-row-properties style:row-height="81pt" style:use-optimal-row-height="false" fo:break-before="auto"/>
    </style:style>
    <style:style style:name="ro43" style:family="table-row">
      <style:table-row-properties style:row-height="310.2pt" style:use-optimal-row-height="false" fo:break-before="auto"/>
    </style:style>
    <style:style style:name="ro44" style:family="table-row">
      <style:table-row-properties style:row-height="81.6pt" style:use-optimal-row-height="false" fo:break-before="auto"/>
    </style:style>
    <style:style style:name="ro45" style:family="table-row">
      <style:table-row-properties style:row-height="260.4pt" style:use-optimal-row-height="false" fo:break-before="auto"/>
    </style:style>
    <style:style style:name="ro46" style:family="table-row">
      <style:table-row-properties style:row-height="195.6pt" style:use-optimal-row-height="false" fo:break-before="auto"/>
    </style:style>
    <style:style style:name="ro47" style:family="table-row">
      <style:table-row-properties style:row-height="115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1-1既有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5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16"/>
        <table:table-column table:style-name="co9" table:default-cell-style-name="ce7"/>
        <table:table-column table:style-name="co8" table:default-cell-style-name="ce17"/>
        <table:table-column table:style-name="co10" table:default-cell-style-name="ce7"/>
        <table:table-column table:style-name="co11" table:default-cell-style-name="ce7"/>
        <table:table-column table:style-name="co7" table:number-columns-repeated="16371" table:default-cell-style-name="ce7"/>
        <table:table-row table:style-name="ro1">
          <table:table-cell office:value-type="string" table:number-columns-spanned="12" table:number-rows-spanned="1" table:style-name="ce18">
            <text:p>全民健康保險既有功能類別特材品項暫予支付明細表</text:p>
          </table:table-cell>
          <table:covered-table-cell table:number-columns-repeated="11"/>
          <table:table-cell office:value-type="string" table:style-name="ce2">
            <text:p>附件1</text:p>
          </table:table-cell>
          <table:table-cell table:number-columns-repeated="16371" table:style-name="ce3"/>
        </table:table-row>
        <table:table-row table:style-name="ro1">
          <table:table-cell office:value-type="string" table:number-columns-spanned="13" table:number-rows-spanned="1" table:style-name="ce19">
            <text:p>一、新增既有功能類別特材品項共65項(項次1~項次65，詳頁次1-1~1-11)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4">
            <text:p>特材代碼</text:p>
          </table:table-cell>
          <table:table-cell office:value-type="string" table:style-name="ce4">
            <text:p>特材中文品名</text:p>
          </table:table-cell>
          <table:table-cell office:value-type="string" table:style-name="ce4">
            <text:p>特材英文品名</text:p>
          </table:table-cell>
          <table:table-cell office:value-type="string" table:style-name="ce4">
            <text:p>產品型號/規格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4">
            <text:p>廠商簡稱</text:p>
          </table:table-cell>
          <table:table-cell office:value-type="string" table:style-name="ce5">
            <text:p>初核支付點數</text:p>
          </table:table-cell>
          <table:table-cell office:value-type="string" table:style-name="ce4">
            <text:p>初核結果說明</text:p>
          </table:table-cell>
          <table:table-cell office:value-type="string" table:style-name="ce4">
            <text:p>截至114年01月同功能核價類別之有效品項數</text:p>
          </table:table-cell>
          <table:table-cell office:value-type="string" table:style-name="ce4">
            <text:p>給付規定</text:p>
          </table:table-cell>
          <table:table-cell office:value-type="string" table:style-name="ce6">
            <text:p>健保給付生效起日</text:p>
          </table:table-cell>
          <table:table-cell table:number-columns-repeated="16371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ACY01YNPRHYC</text:p>
          </table:table-cell>
          <table:table-cell office:value-type="string" table:style-name="ce9">
            <text:p>〝樂普〞安救圍Y型止血閥組</text:p>
          </table:table-cell>
          <table:table-cell office:value-type="string" table:style-name="ce9">
            <text:p>〝Lepu〞Angioway Y-Hemostasis Valve Set</text:p>
          </table:table-cell>
          <table:table-cell office:value-type="string" table:style-name="ce10">
            <text:p>YNP;YNP20;YNP25;YNP40;YNP50;YNPH;YNP20H;YNP25H;YNP40H;YNP50H;YNR;YNRH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陸輸字第001595號</text:p>
          </table:table-cell>
          <table:table-cell office:value-type="string" table:style-name="ce9">
            <text:p>惠澤</text:p>
          </table:table-cell>
          <table:table-cell office:value-type="string" table:style-name="ce11">
            <text:p>915</text:p>
          </table:table-cell>
          <table:table-cell office:value-type="string" table:style-name="ce9">
            <text:p>依ACPTCA1(PTCA氣球導管或導引管用接頭/單Y型)同功能類別品項(如特材代碼ACY0103331AB)之支付點數暫予支付。</text:p>
          </table:table-cell>
          <table:table-cell office:value-type="string" table:style-name="ce8">
            <text:p>20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4/03/01</text:p>
          </table:table-cell>
          <table:table-cell table:number-columns-repeated="16371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BBP0400416F4</text:p>
          </table:table-cell>
          <table:table-cell office:value-type="string" table:style-name="ce9">
            <text:p>"康威" 益舒穩造口袋 (未滅菌)</text:p>
          </table:table-cell>
          <table:table-cell office:value-type="string" table:style-name="ce9">
            <text:p>"Convatec" Natura Pouch (Non-Sterile)</text:p>
          </table:table-cell>
          <table:table-cell office:value-type="string" table:style-name="ce10">
            <text:p>416414;416416;416419;416422</text:p>
          </table:table-cell>
          <table:table-cell office:value-type="string" table:style-name="ce9">
            <text:p>片</text:p>
          </table:table-cell>
          <table:table-cell office:value-type="string" table:style-name="ce9">
            <text:p>衛部醫器輸壹字第023107號</text:p>
          </table:table-cell>
          <table:table-cell office:value-type="string" table:style-name="ce12">
            <text:p>康威特</text:p>
          </table:table-cell>
          <table:table-cell office:value-type="string" table:style-name="ce11">
            <text:p>30.7</text:p>
          </table:table-cell>
          <table:table-cell office:value-type="string" table:style-name="ce9">
            <text:p>依BBP04B1(TWO PIECE便袋﹝小於(含)70MM﹞)同功能類別品項(如特材代碼BBP0400414F4)之支付點數暫予支付。</text:p>
          </table:table-cell>
          <table:table-cell office:value-type="string" table:style-name="ce8">
            <text:p>28</text:p>
          </table:table-cell>
          <table:table-cell office:value-type="string" table:style-name="ce9">
            <text:p>E305-1</text:p>
          </table:table-cell>
          <table:table-cell office:value-type="string" table:style-name="ce9">
            <text:p>114/03/01</text:p>
          </table:table-cell>
          <table:table-cell table:number-columns-repeated="16371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9">
            <text:p>BBU0100631F4</text:p>
          </table:table-cell>
          <table:table-cell office:value-type="string" table:style-name="ce9">
            <text:p>“康威”新優穩 造口袋 (未滅菌)-尿袋(含人工皮)</text:p>
          </table:table-cell>
          <table:table-cell office:value-type="string" table:style-name="ce9">
            <text:p>"ConvaTec" Esteem Pouch (non-sterile)</text:p>
          </table:table-cell>
          <table:table-cell office:value-type="string" table:style-name="ce10">
            <text:p>421631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衛署醫器輸壹字第010860號</text:p>
          </table:table-cell>
          <table:table-cell office:value-type="string" table:style-name="ce9">
            <text:p>康威特</text:p>
          </table:table-cell>
          <table:table-cell office:value-type="string" table:style-name="ce11">
            <text:p>88.5</text:p>
          </table:table-cell>
          <table:table-cell office:value-type="string" table:style-name="ce9">
            <text:p>依BBU01A1(造口術用尿袋﹝含人工皮﹞)同功能類別品項(如特材代碼BBU0164927F4)之支付點數暫予支付。</text:p>
          </table:table-cell>
          <table:table-cell office:value-type="string" table:style-name="ce8">
            <text:p>10</text:p>
          </table:table-cell>
          <table:table-cell office:value-type="string" table:style-name="ce9">
            <text:p>E305-1</text:p>
          </table:table-cell>
          <table:table-cell office:value-type="string" table:style-name="ce9">
            <text:p>114/03/01</text:p>
          </table:table-cell>
          <table:table-cell table:number-columns-repeated="16371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9">
            <text:p>CBB0135021TW</text:p>
          </table:table-cell>
          <table:table-cell office:value-type="string" table:style-name="ce9">
            <text:p>特威致三導絲球囊擴張導管</text:p>
          </table:table-cell>
          <table:table-cell office:value-type="string" table:style-name="ce9">
            <text:p>Tri-Wedge PTA scoring balloon dilatation catheter</text:p>
          </table:table-cell>
          <table:table-cell office:value-type="string" table:style-name="ce10">
            <text:p>(21-35S-32:34;36;42:44;46;52:54;56;62:64;66;72:74;76;82:84;86);(21-35L-32:34;36;42:44;46;52:54;56;62:64;66;72:74;76;82:84;86);(21-35E-32:34;36;42:44;46;52:54;56;62:64;66;72:74;76;82:84;86);(21-35X-32:34;36;42:44;46;52:54;56;62:64;66;72:74;76;82:84;86)</text:p>
          </table:table-cell>
          <table:table-cell office:value-type="string" table:style-name="ce9">
            <text:p>支</text:p>
          </table:table-cell>
          <table:table-cell office:value-type="string" table:style-name="ce9">
            <text:p>衛部醫器陸輸字第001137號</text:p>
          </table:table-cell>
          <table:table-cell office:value-type="string" table:style-name="ce9">
            <text:p>安健</text:p>
          </table:table-cell>
          <table:table-cell office:value-type="string" table:style-name="ce11">
            <text:p>5,130</text:p>
          </table:table-cell>
          <table:table-cell office:value-type="string" table:style-name="ce9">
            <text:p>依CBB01A1(血管氣球導管／周邊血管及微血管擴張(PTA))同功能類別品項(如特材代碼CBB01CQ40ABA)之支付點數暫予支付。</text:p>
          </table:table-cell>
          <table:table-cell office:value-type="string" table:style-name="ce8">
            <text:p>50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4/03/01</text:p>
          </table:table-cell>
          <table:table-cell table:number-columns-repeated="16371"/>
        </table:table-row>
        <table:table-row table:style-name="ro6">
          <table:table-cell office:value-type="float" office:value="5" table:style-name="ce8">
            <text:p>5</text:p>
          </table:table-cell>
          <table:table-cell office:value-type="string" table:style-name="ce13">
            <text:p>CBB01TF35SA7</text:p>
          </table:table-cell>
          <table:table-cell office:value-type="string" table:style-name="ce13">
            <text:p>“埃普特” 特雷斯福特周邊血管擴張球囊導管</text:p>
          </table:table-cell>
          <table:table-cell office:value-type="string" table:style-name="ce13">
            <text:p>“APT” Tresfort PTA Balloon Catheter</text:p>
          </table:table-cell>
          <table:table-cell office:value-type="string" table:style-name="ce10">
            <text:p>(109-03;04;05;06;07;08;09;10;12-020;030;040;060;080;021;031;041;061;081;022;032;042;062;082)；(109-03;04;05;06;07-100;101;102)</text:p>
          </table:table-cell>
          <table:table-cell office:value-type="string" table:style-name="ce13">
            <text:p>條</text:p>
          </table:table-cell>
          <table:table-cell office:value-type="string" table:style-name="ce13">
            <text:p>衛部醫器陸輸字第001594號</text:p>
          </table:table-cell>
          <table:table-cell office:value-type="string" table:style-name="ce13">
            <text:p>蘭波灣</text:p>
          </table:table-cell>
          <table:table-cell office:value-type="string" table:style-name="ce11">
            <text:p>5,130</text:p>
          </table:table-cell>
          <table:table-cell office:value-type="string" table:style-name="ce13">
            <text:p>依CBB01A1(血管氣球導管／周邊血管及微血管擴張(PTA))同功能類別品項(如特材代碼CBB01ARM35AB)之支付點數暫予支付。</text:p>
          </table:table-cell>
          <table:table-cell office:value-type="string" table:style-name="ce8">
            <text:p>50</text:p>
          </table:table-cell>
          <table:table-cell office:value-type="string" table:style-name="ce13">
            <text:p>無</text:p>
          </table:table-cell>
          <table:table-cell office:value-type="string" table:style-name="ce9">
            <text:p>114/03/01</text:p>
          </table:table-cell>
          <table:table-cell table:number-columns-repeated="16371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style-name="ce9">
            <text:p>CBB03HAD01BA</text:p>
          </table:table-cell>
          <table:table-cell office:value-type="string" table:style-name="ce9">
            <text:p>悍耐得球囊擴張導管(L:20-100MM)</text:p>
          </table:table-cell>
          <table:table-cell office:value-type="string" table:style-name="ce9">
            <text:p>Highlander 014 PTA Balloon Dilatation Cather (L:20-100MM)</text:p>
          </table:table-cell>
          <table:table-cell office:value-type="string" table:style-name="ce10">
            <text:p>(H475-2:4;2H;3H-2;4;6;8;10);(H4100-2:4;2H;3H-2;4;6;8;10);(H4130-2:4;2H;3H-2;4;6;8;10);(H4150-2:4;2H;3H-2;4;6;8;10)</text:p>
          </table:table-cell>
          <table:table-cell office:value-type="string" table:style-name="ce9">
            <text:p>條</text:p>
          </table:table-cell>
          <table:table-cell office:value-type="string" table:style-name="ce9">
            <text:p>衛部醫器輸字第037230號</text:p>
          </table:table-cell>
          <table:table-cell office:value-type="string" table:style-name="ce9">
            <text:p>巴德</text:p>
          </table:table-cell>
          <table:table-cell office:value-type="float" office:value="7806" table:style-name="ce14">
            <text:p><text:s/>7,806<text:s/></text:p>
          </table:table-cell>
          <table:table-cell office:value-type="string" table:style-name="ce9">
            <text:p>依CBB03A1(下肢血管治療導管/導管球囊長度12公分(不含)以下)同功能類別品項(如特材代碼CBB03U1401BA)之支付點數暫予支付。</text:p>
          </table:table-cell>
          <table:table-cell office:value-type="string" table:style-name="ce8">
            <text:p>30</text:p>
          </table:table-cell>
          <table:table-cell office:value-type="string" table:style-name="ce9">
            <text:p>A220-5</text:p>
          </table:table-cell>
          <table:table-cell office:value-type="string" table:style-name="ce9">
            <text:p>114/03/01</text:p>
          </table:table-cell>
          <table:table-cell table:number-columns-repeated="16371"/>
        </table:table-row>
        <table:table-row table:style-name="ro7">
          <table:table-cell office:value-type="float" office:value="7" table:style-name="ce8">
            <text:p>7</text:p>
          </table:table-cell>
          <table:table-cell office:value-type="string" table:style-name="ce9">
            <text:p>CBB03HAD02BA</text:p>
          </table:table-cell>
          <table:table-cell office:value-type="string" table:style-name="ce9">
            <text:p>悍耐得球囊擴張導管(L:120-150MM)</text:p>
          </table:table-cell>
          <table:table-cell office:value-type="string" table:style-name="ce9">
            <text:p>Highlander 014 PTA Balloon Dilatation Cather(L:120-150MM)</text:p>
          </table:table-cell>
          <table:table-cell office:value-type="string" table:style-name="ce10">
            <text:p>(H475-2:4;2H;3H-12;15);(H4100-2:4;2H;3H-12;15);(H4130-2:4;2H;3H-12;15);(H4150-2:4;2H;3H-12;15)</text:p>
          </table:table-cell>
          <table:table-cell office:value-type="string" table:style-name="ce9">
            <text:p>條</text:p>
          </table:table-cell>
          <table:table-cell office:value-type="string" table:style-name="ce9">
            <text:p>衛部醫器輸字第037230號</text:p>
          </table:table-cell>
          <table:table-cell office:value-type="string" table:style-name="ce9">
            <text:p>巴德</text:p>
          </table:table-cell>
          <table:table-cell office:value-type="string" table:style-name="ce11">
            <text:p>9,999</text:p>
          </table:table-cell>
          <table:table-cell office:value-type="string" table:style-name="ce9">
            <text:p>依CBB03A2(下肢血管治療導管/導管球囊長度12公分(含)以上)同功能類別品項(如特材代碼CBB03ARMA2AB)之支付點數暫予支付。</text:p>
          </table:table-cell>
          <table:table-cell office:value-type="string" table:style-name="ce8">
            <text:p>35</text:p>
          </table:table-cell>
          <table:table-cell office:value-type="string" table:style-name="ce9">
            <text:p>A220-5</text:p>
          </table:table-cell>
          <table:table-cell office:value-type="string" table:style-name="ce9">
            <text:p>114/03/01</text:p>
          </table:table-cell>
          <table:table-cell table:number-columns-repeated="16371"/>
        </table:table-row>
        <table:table-row table:style-name="ro6">
          <table:table-cell office:value-type="float" office:value="8" table:style-name="ce8">
            <text:p>8</text:p>
          </table:table-cell>
          <table:table-cell office:value-type="string" table:style-name="ce9">
            <text:p>CBB03TF18BA7</text:p>
          </table:table-cell>
          <table:table-cell office:value-type="string" table:style-name="ce9">
            <text:p>“埃普特” 特雷斯福特周邊血管擴張球囊導管</text:p>
          </table:table-cell>
          <table:table-cell office:value-type="string" table:style-name="ce9">
            <text:p>“APT” Tresfort PTA Balloon Catheter</text:p>
          </table:table-cell>
          <table:table-cell office:value-type="string" table:style-name="ce10">
            <text:p>107-20;25;30;35;40;50;60-0200;0300;0400;0600;0800;1000;0210;0310;0410;0610;0810;1010</text:p>
          </table:table-cell>
          <table:table-cell office:value-type="string" table:style-name="ce9">
            <text:p>條</text:p>
          </table:table-cell>
          <table:table-cell office:value-type="string" table:style-name="ce9">
            <text:p>衛部醫器陸輸字第001594號</text:p>
          </table:table-cell>
          <table:table-cell office:value-type="string" table:style-name="ce9">
            <text:p>蘭波灣</text:p>
          </table:table-cell>
          <table:table-cell office:value-type="float" office:value="7806" table:style-name="ce14">
            <text:p><text:s/>7,806<text:s/></text:p>
          </table:table-cell>
          <table:table-cell office:value-type="string" table:style-name="ce9">
            <text:p>依CBB03A1(下肢血管治療導管/導管球囊長度12公分(不含)以下)同功能類別品項(如特材代碼CBB03ARM8SAB)之支付點數暫予支付。</text:p>
          </table:table-cell>
          <table:table-cell office:value-type="string" table:style-name="ce8">
            <text:p>30</text:p>
          </table:table-cell>
          <table:table-cell office:value-type="string" table:style-name="ce9">
            <text:p>A220-5</text:p>
          </table:table-cell>
          <table:table-cell office:value-type="string" table:style-name="ce9">
            <text:p>114/03/01</text:p>
          </table:table-cell>
          <table:table-cell table:number-columns-repeated="16371"/>
        </table:table-row>
        <table:table-row table:style-name="ro8">
          <table:table-cell office:value-type="float" office:value="9" table:style-name="ce8">
            <text:p>9</text:p>
          </table:table-cell>
          <table:table-cell office:value-type="string" table:style-name="ce9">
            <text:p>CBB03TF18LA7</text:p>
          </table:table-cell>
          <table:table-cell office:value-type="string" table:style-name="ce9">
            <text:p>“埃普特” 特雷斯福特周邊血管擴張球囊導管</text:p>
          </table:table-cell>
          <table:table-cell office:value-type="string" table:style-name="ce9">
            <text:p>“APT” Tresfort PTA Balloon Catheter</text:p>
          </table:table-cell>
          <table:table-cell office:value-type="string" table:style-name="ce10">
            <text:p>(107-20;25;30;35;40;50;60-1200;1500;1800;2000;1210;1510;1810;2010);(109-03;04;05;06;07-120;150;180;200;121;151;181;201;122;152;182;202)</text:p>
          </table:table-cell>
          <table:table-cell office:value-type="string" table:style-name="ce9">
            <text:p>條</text:p>
          </table:table-cell>
          <table:table-cell office:value-type="string" table:style-name="ce9">
            <text:p>衛部醫器陸輸字第001594號</text:p>
          </table:table-cell>
          <table:table-cell office:value-type="string" table:style-name="ce9">
            <text:p>蘭波灣</text:p>
          </table:table-cell>
          <table:table-cell office:value-type="string" table:style-name="ce11">
            <text:p>9,999</text:p>
          </table:table-cell>
          <table:table-cell office:value-type="string" table:style-name="ce9">
            <text:p>依CBB03A2(下肢血管治療導管/導管球囊長度12公分(含)以上)同功能類別品項(如特材代碼CBB03ARM8LAB)之支付點數暫予支付。</text:p>
          </table:table-cell>
          <table:table-cell office:value-type="string" table:style-name="ce8">
            <text:p>35</text:p>
          </table:table-cell>
          <table:table-cell office:value-type="string" table:style-name="ce9">
            <text:p>A220-5</text:p>
          </table:table-cell>
          <table:table-cell office:value-type="string" table:style-name="ce9">
            <text:p>114/03/01</text:p>
          </table:table-cell>
          <table:table-cell table:number-columns-repeated="16371"/>
        </table:table-row>
        <table:table-row table:style-name="ro9">
          <table:table-cell office:value-type="float" office:value="10" table:style-name="ce8">
            <text:p>10</text:p>
          </table:table-cell>
          <table:table-cell office:value-type="string" table:style-name="ce9">
            <text:p>CBC06DYNRNBK</text:p>
          </table:table-cell>
          <table:table-cell office:value-type="string" table:style-name="ce9">
            <text:p>“百多力”黛納米腎動脈周邊血管支架系統</text:p>
          </table:table-cell>
          <table:table-cell office:value-type="string" table:style-name="ce9">
            <text:p>“BIOTRONIK” Dynamic Renal Stent System</text:p>
          </table:table-cell>
          <table:table-cell office:value-type="string" table:style-name="ce10">
            <text:p>Dynamic Renal 4.5/12/140;Dynamic Renal 5.0/12/140;Dynamic Renal 7.0/12/140;Dynamic Renal 4.5/15/140;Dynamic Renal 5.0/15/140;Dynamic Renal 7.0/15/140;Dynamic Renal 4.5/19/140;Dynamic Renal 5.0/19/140;Dynamic Renal 7.0/19/140;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輸字第029696號</text:p>
          </table:table-cell>
          <table:table-cell office:value-type="string" table:style-name="ce9">
            <text:p>百多力</text:p>
          </table:table-cell>
          <table:table-cell office:value-type="string" table:style-name="ce11">
            <text:p>31,063</text:p>
          </table:table-cell>
          <table:table-cell office:value-type="string" table:style-name="ce9">
            <text:p>依CBC06A1(腎動脈支架及輸送導引系統)同功能類別品項(如特材代碼CBC06H7493SB)之支付點數暫予支付。</text:p>
          </table:table-cell>
          <table:table-cell office:value-type="string" table:style-name="ce8">
            <text:p>3</text:p>
          </table:table-cell>
          <table:table-cell office:value-type="string" table:style-name="ce9">
            <text:p>A220-8</text:p>
          </table:table-cell>
          <table:table-cell office:value-type="string" table:style-name="ce9">
            <text:p>114/03/01</text:p>
          </table:table-cell>
          <table:table-cell table:number-columns-repeated="16371"/>
        </table:table-row>
        <table:table-row table:style-name="ro7">
          <table:table-cell office:value-type="float" office:value="11" table:style-name="ce8">
            <text:p>11</text:p>
          </table:table-cell>
          <table:table-cell office:value-type="string" table:style-name="ce9">
            <text:p>CBC07AVG22AB</text:p>
          </table:table-cell>
          <table:table-cell office:value-type="string" table:style-name="ce9">
            <text:p>“亞培” 速彼諾周邊血管支架系統</text:p>
          </table:table-cell>
          <table:table-cell office:value-type="string" table:style-name="ce9">
            <text:p>“Abbott” Supera Peripheral Stent System</text:p>
          </table:table-cell>
          <table:table-cell office:value-type="string" table:style-name="ce10">
            <text:p>(42045-100;120-080;120);(42050-100;120-080;120);(42055-100;120-080;120);(42060-100;120-080;120);(42065-100;120-080;120);(42070100-080;120);(42075100-080;120)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輸字第027315號</text:p>
          </table:table-cell>
          <table:table-cell office:value-type="string" table:style-name="ce9">
            <text:p>雅培</text:p>
          </table:table-cell>
          <table:table-cell office:value-type="string" table:style-name="ce11">
            <text:p>76,050</text:p>
          </table:table-cell>
          <table:table-cell office:value-type="string" table:style-name="ce9">
            <text:p>依CBC07A2(周邊動脈血管支架及傳輸裝置(自膨式支架含人工血管，支架長100:149mm))同功能類別品項(如特材代碼CBC07CP100AN)之支付點數暫予支付。</text:p>
          </table:table-cell>
          <table:table-cell office:value-type="string" table:style-name="ce8">
            <text:p>3</text:p>
          </table:table-cell>
          <table:table-cell office:value-type="string" table:style-name="ce9">
            <text:p>A220-9</text:p>
          </table:table-cell>
          <table:table-cell office:value-type="string" table:style-name="ce9">
            <text:p>114/03/01</text:p>
          </table:table-cell>
          <table:table-cell table:number-columns-repeated="16371"/>
        </table:table-row>
        <table:table-row table:style-name="ro10">
          <table:table-cell office:value-type="float" office:value="12" table:style-name="ce8">
            <text:p>12</text:p>
          </table:table-cell>
          <table:table-cell office:value-type="string" table:style-name="ce9">
            <text:p>CBC07AVG42AB</text:p>
          </table:table-cell>
          <table:table-cell office:value-type="string" table:style-name="ce9">
            <text:p>“亞培” 速彼諾周邊血管支架系統</text:p>
          </table:table-cell>
          <table:table-cell office:value-type="string" table:style-name="ce9">
            <text:p>“Abbott” Supera Peripheral Stent System</text:p>
          </table:table-cell>
          <table:table-cell office:value-type="string" table:style-name="ce10">
            <text:p>(420450-30;40;60;80-080;120);(420500-40;60;80-080);(420500-30;40;60;80-120);(420550-30;40;60;80-080;120);(420600-40;60;80-080);(420600-30;40;60;80-120);(420650-30;40;60;80-080;120);(420700-30;40;60;80-080;120);(420750-30;40;60;80-080;120)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輸字第027315號</text:p>
          </table:table-cell>
          <table:table-cell office:value-type="string" table:style-name="ce9">
            <text:p>雅培</text:p>
          </table:table-cell>
          <table:table-cell office:value-type="string" table:style-name="ce11">
            <text:p>62,370</text:p>
          </table:table-cell>
          <table:table-cell office:value-type="string" table:style-name="ce9">
            <text:p>依CBC07A1(周邊動脈血管支架及傳輸裝置(自膨式支架含人工血管，支架長25:99mm))同功能類別品項(如特材代碼CBC07FLA01BA)之支付點數暫予支付。</text:p>
          </table:table-cell>
          <table:table-cell office:value-type="string" table:style-name="ce8">
            <text:p>4</text:p>
          </table:table-cell>
          <table:table-cell office:value-type="string" table:style-name="ce9">
            <text:p>A220-9</text:p>
          </table:table-cell>
          <table:table-cell office:value-type="string" table:style-name="ce9">
            <text:p>114/03/01</text:p>
          </table:table-cell>
          <table:table-cell table:number-columns-repeated="16371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style-name="ce9">
            <text:p>CBC07AVG52AB</text:p>
          </table:table-cell>
          <table:table-cell office:value-type="string" table:style-name="ce9">
            <text:p>“亞培” 速彼諾周邊血管支架系統</text:p>
          </table:table-cell>
          <table:table-cell office:value-type="string" table:style-name="ce9">
            <text:p>“Abbott” Supera Peripheral Stent System</text:p>
          </table:table-cell>
          <table:table-cell office:value-type="string" table:style-name="ce10">
            <text:p>42045150-080;(42055-150;180;200-080;120);(42060-150-080;120);(42065-150;180;200-080;120)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輸字第027315號</text:p>
          </table:table-cell>
          <table:table-cell office:value-type="string" table:style-name="ce9">
            <text:p>雅培</text:p>
          </table:table-cell>
          <table:table-cell office:value-type="string" table:style-name="ce11">
            <text:p>91,800</text:p>
          </table:table-cell>
          <table:table-cell office:value-type="string" table:style-name="ce9">
            <text:p>依CBC07A3(周邊動脈血管支架及傳輸裝置(自膨式支架含人工血管，支架長150mm以上))同功能類別品項(如特材代碼CBC07VB15NGX)之支付點數暫予支付。</text:p>
          </table:table-cell>
          <table:table-cell office:value-type="string" table:style-name="ce8">
            <text:p>0</text:p>
          </table:table-cell>
          <table:table-cell office:value-type="string" table:style-name="ce9">
            <text:p>A220-9</text:p>
          </table:table-cell>
          <table:table-cell office:value-type="string" table:style-name="ce9">
            <text:p>114/03/01</text:p>
          </table:table-cell>
          <table:table-cell table:number-columns-repeated="16371"/>
        </table:table-row>
        <table:table-row table:style-name="ro11">
          <table:table-cell office:value-type="float" office:value="14" table:style-name="ce8">
            <text:p>14</text:p>
          </table:table-cell>
          <table:table-cell office:value-type="string" table:style-name="ce9">
            <text:p>CBS02ECASDY4</text:p>
          </table:table-cell>
          <table:table-cell office:value-type="string" table:style-name="ce9">
            <text:p>"先健科技公司"希瑞彈性心房間隔缺損封堵器</text:p>
          </table:table-cell>
          <table:table-cell office:value-type="string" table:style-name="ce9">
            <text:p>"Lifetech Scientific"CeraFlex ASD Occluder</text:p>
          </table:table-cell>
          <table:table-cell office:value-type="string" table:style-name="ce10">
            <text:p>(LE-ASDf-06;08;10;12;14;16;18;20;22;24;26;28;30;32;34;36;38;40);(LE-ASDf-MF-1818;2518;2525;3030;3525;3535)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衛部醫器輸字第037298號</text:p>
          </table:table-cell>
          <table:table-cell office:value-type="string" table:style-name="ce9">
            <text:p>鎧盛</text:p>
          </table:table-cell>
          <table:table-cell office:value-type="string" table:style-name="ce11">
            <text:p>138,000</text:p>
          </table:table-cell>
          <table:table-cell office:value-type="string" table:style-name="ce9">
            <text:p>依CBS02A3((ASD)SEPTAL OCCLUDER)同功能類別品項(如特材代碼CBS02HRASDY4)之支付點數暫予支付。</text:p>
          </table:table-cell>
          <table:table-cell office:value-type="string" table:style-name="ce8">
            <text:p>10</text:p>
          </table:table-cell>
          <table:table-cell office:value-type="string" table:style-name="ce9">
            <text:p>A213-4</text:p>
          </table:table-cell>
          <table:table-cell office:value-type="string" table:style-name="ce9">
            <text:p>114/03/01</text:p>
          </table:table-cell>
          <table:table-cell table:number-columns-repeated="16371"/>
        </table:table-row>
        <table:table-row table:style-name="ro9">
          <table:table-cell office:value-type="float" office:value="15" table:style-name="ce8">
            <text:p>15</text:p>
          </table:table-cell>
          <table:table-cell office:value-type="string" table:style-name="ce9">
            <text:p>CDD0202016FM</text:p>
          </table:table-cell>
          <table:table-cell office:value-type="string" table:style-name="ce9">
            <text:p>"富強" 引流導管及其配件(滅菌)-矽質腹腔引流管(雙腔)</text:p>
          </table:table-cell>
          <table:table-cell office:value-type="string" table:style-name="ce9">
            <text:p>“Fortune” <text:s/>Drainage Tubes and Accessories (Sterile) – Silicone Sump Drain Tube</text:p>
          </table:table-cell>
          <table:table-cell office:value-type="string" table:style-name="ce10">
            <text:p>2016-0214;2016-0220;2016-0314;2016-0320</text:p>
          </table:table-cell>
          <table:table-cell office:value-type="string" table:style-name="ce9">
            <text:p>條</text:p>
          </table:table-cell>
          <table:table-cell office:value-type="string" table:style-name="ce9">
            <text:p>衛署醫器製壹字第001778號</text:p>
          </table:table-cell>
          <table:table-cell office:value-type="string" table:style-name="ce9">
            <text:p>富強醫材</text:p>
          </table:table-cell>
          <table:table-cell office:value-type="string" table:style-name="ce11">
            <text:p>136</text:p>
          </table:table-cell>
          <table:table-cell office:value-type="string" table:style-name="ce9">
            <text:p>依CDD02A2(矽質大量引流管/腹腔使用/雙腔/FILTER)同功能類別品項(如特材代碼CDD0200120FM)之支付點數暫予支付。</text:p>
          </table:table-cell>
          <table:table-cell office:value-type="string" table:style-name="ce8">
            <text:p>1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4/03/01</text:p>
          </table:table-cell>
          <table:table-cell table:number-columns-repeated="16371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string" table:style-name="ce9">
            <text:p>CDVPB881PVCM</text:p>
          </table:table-cell>
          <table:table-cell office:value-type="string" table:style-name="ce9">
            <text:p>“柯特曼” 史特斯引流閥-可調式引流閥</text:p>
          </table:table-cell>
          <table:table-cell office:value-type="string" table:style-name="ce9">
            <text:p>“CODMAN” CERTAS PLUS PROGRAMMABLE VALVES</text:p>
          </table:table-cell>
          <table:table-cell office:value-type="string" table:style-name="ce10">
            <text:p>82-8810;82-8811;82-8812;82-8813;82-8820;82-8821;82-8822;82-8823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輸字第036518號</text:p>
          </table:table-cell>
          <table:table-cell office:value-type="string" table:style-name="ce9">
            <text:p>科舉</text:p>
          </table:table-cell>
          <table:table-cell office:value-type="string" table:style-name="ce11">
            <text:p>53,000</text:p>
          </table:table-cell>
          <table:table-cell office:value-type="string" table:style-name="ce9">
            <text:p>依CDVP3A2(調控式腦室腹腔引流系統-流速控制型或可調式壓力閥(不具抗虹吸功能))同功能類別品項(如特材代碼CDVPB18HPVCM)之支付點數暫予支付。</text:p>
          </table:table-cell>
          <table:table-cell office:value-type="string" table:style-name="ce8">
            <text:p>7</text:p>
          </table:table-cell>
          <table:table-cell office:value-type="string" table:style-name="ce9">
            <text:p>I203-11</text:p>
          </table:table-cell>
          <table:table-cell office:value-type="string" table:style-name="ce9">
            <text:p>114/03/01</text:p>
          </table:table-cell>
          <table:table-cell table:number-columns-repeated="16371"/>
        </table:table-row>
        <table:table-row table:style-name="ro6">
          <table:table-cell office:value-type="float" office:value="17" table:style-name="ce8">
            <text:p>17</text:p>
          </table:table-cell>
          <table:table-cell office:value-type="string" table:style-name="ce9">
            <text:p>CGDW1GW001BQ</text:p>
          </table:table-cell>
          <table:table-cell office:value-type="string" table:style-name="ce9">
            <text:p>"邦特"血管內引導鋼線</text:p>
          </table:table-cell>
          <table:table-cell office:value-type="string" table:style-name="ce9">
            <text:p>"BIOTEQ" Guidewire</text:p>
          </table:table-cell>
          <table:table-cell office:value-type="string" table:style-name="ce10">
            <text:p>【BT-GW-S-(035;038;045)-(120;125;145;150;175;180;200)】;【BT-GW-J3-(035;038)-(120;125;145;150;175;180;200)】</text:p>
          </table:table-cell>
          <table:table-cell office:value-type="string" table:style-name="ce9">
            <text:p>條</text:p>
          </table:table-cell>
          <table:table-cell office:value-type="string" table:style-name="ce9">
            <text:p>衛部醫器製字第008245號</text:p>
          </table:table-cell>
          <table:table-cell office:value-type="string" table:style-name="ce9">
            <text:p>邦特</text:p>
          </table:table-cell>
          <table:table-cell office:value-type="string" table:style-name="ce11">
            <text:p>304</text:p>
          </table:table-cell>
          <table:table-cell office:value-type="string" table:style-name="ce9">
            <text:p>依GWAA210(GUIDEWIRE/不鏽鋼(PTFE,TEFLON),D=0.016"-0.052",L=101-200CM,有塗層)同功能類別品項(如特材代碼CGDW131341BQ)之支付點數暫予支付。</text:p>
          </table:table-cell>
          <table:table-cell office:value-type="string" table:style-name="ce8">
            <text:p>30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4/03/01</text:p>
          </table:table-cell>
          <table:table-cell table:number-columns-repeated="16371"/>
        </table:table-row>
        <table:table-row table:style-name="ro8">
          <table:table-cell office:value-type="float" office:value="18" table:style-name="ce8">
            <text:p>18</text:p>
          </table:table-cell>
          <table:table-cell office:value-type="string" table:style-name="ce9">
            <text:p>CGDW1GW002BQ</text:p>
          </table:table-cell>
          <table:table-cell office:value-type="string" table:style-name="ce9">
            <text:p>"邦特"血管內引導鋼線</text:p>
          </table:table-cell>
          <table:table-cell office:value-type="string" table:style-name="ce9">
            <text:p>"BIOTEQ" Guidewire</text:p>
          </table:table-cell>
          <table:table-cell office:value-type="string" table:style-name="ce10">
            <text:p>【BT-GW-S-(035;038;045)-(220;260;300;400;500)】;【BT-GW-J3-(035;038)-(220;260;300;400;500)】</text:p>
          </table:table-cell>
          <table:table-cell office:value-type="string" table:style-name="ce9">
            <text:p>條</text:p>
          </table:table-cell>
          <table:table-cell office:value-type="string" table:style-name="ce9">
            <text:p>衛部醫器製字第008245號</text:p>
          </table:table-cell>
          <table:table-cell office:value-type="string" table:style-name="ce9">
            <text:p>邦特</text:p>
          </table:table-cell>
          <table:table-cell office:value-type="string" table:style-name="ce11">
            <text:p>427</text:p>
          </table:table-cell>
          <table:table-cell office:value-type="string" table:style-name="ce9">
            <text:p>依GWAA310(GUIDEWIRE/不鏽鋼(PTFE,TEFLON),D=0.016"-0.052",L&gt;=201CM,有塗層)同功能類別品項(如特材代碼CGDW1B1346BQ)之支付點數暫予支付。</text:p>
          </table:table-cell>
          <table:table-cell office:value-type="string" table:style-name="ce8">
            <text:p>17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4/03/01</text:p>
          </table:table-cell>
          <table:table-cell table:number-columns-repeated="16371"/>
        </table:table-row>
        <table:table-row table:style-name="ro5">
          <table:table-cell office:value-type="float" office:value="19" table:style-name="ce8">
            <text:p>19</text:p>
          </table:table-cell>
          <table:table-cell office:value-type="string" table:style-name="ce9">
            <text:p>CGDW1GW003BQ</text:p>
          </table:table-cell>
          <table:table-cell office:value-type="string" table:style-name="ce9">
            <text:p>"邦特”血管內引導鋼線</text:p>
          </table:table-cell>
          <table:table-cell office:value-type="string" table:style-name="ce9">
            <text:p>“BIOTEQ” Guidewire</text:p>
          </table:table-cell>
          <table:table-cell office:value-type="string" table:style-name="ce10">
            <text:p>【BT-GW-S-(035;038)-(120;125;150;175;180;195;200)-H】;【BT-GW-S-(035;038)-(120;125;150;175;180;195;200)-H-D】;【BT-GW-J3-(035;038)-(120;125;150;175;180;195;200)-H】;【BT-GW-J3-(035;038)-(120;125;150;175;180;195;200)-H-D】;【BT-GW-A-(035;038)-(120;125;150;175;180;195;200)-H】;【BT-GW-A-(035;038)-(120;125;150;175;180;195;200)-H-D】</text:p>
          </table:table-cell>
          <table:table-cell office:value-type="string" table:style-name="ce9">
            <text:p>條</text:p>
          </table:table-cell>
          <table:table-cell office:value-type="string" table:style-name="ce9">
            <text:p>衛部醫器製字第008245號</text:p>
          </table:table-cell>
          <table:table-cell office:value-type="string" table:style-name="ce9">
            <text:p>邦特</text:p>
          </table:table-cell>
          <table:table-cell office:value-type="string" table:style-name="ce11">
            <text:p>744</text:p>
          </table:table-cell>
          <table:table-cell office:value-type="string" table:style-name="ce9">
            <text:p>依GWAB210(GUIDEWIRE/彈性合金(NITINOL),D=0.016"-0.052",L=101-200CM,有塗層)同功能類別品項(如特材代碼CGDW1B3551BQ)之支付點數暫予支付。</text:p>
          </table:table-cell>
          <table:table-cell office:value-type="string" table:style-name="ce8">
            <text:p>21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4/03/01</text:p>
          </table:table-cell>
          <table:table-cell table:number-columns-repeated="16371"/>
        </table:table-row>
        <table:table-row table:style-name="ro12">
          <table:table-cell office:value-type="float" office:value="20" table:style-name="ce8">
            <text:p>20</text:p>
          </table:table-cell>
          <table:table-cell office:value-type="string" table:style-name="ce9">
            <text:p>CGDW1GW004BQ</text:p>
          </table:table-cell>
          <table:table-cell office:value-type="string" table:style-name="ce9">
            <text:p>“邦特”血管內引導鋼線</text:p>
          </table:table-cell>
          <table:table-cell office:value-type="string" table:style-name="ce9">
            <text:p>“BIOTEQ” Guidewire</text:p>
          </table:table-cell>
          <table:table-cell office:value-type="string" table:style-name="ce10">
            <text:p>【BT-GW-S-(035;038)-(220;260;300;400;450)-H】;【BT-GW-S-(035;038)-(220;260;300;400;450)-H-D】;【BT-GW-J3-(035;038)-(220;260;300;400;450)-H】；【BT-GW-J3-(035;038)-(220;260;300;400;450)-H-D】;【BT-GW-A-(035;038)-(220;260;300;400;450)-H】;【BT-GW-A-(035;038)-(220;260;300;400;450)-H-D】</text:p>
          </table:table-cell>
          <table:table-cell office:value-type="string" table:style-name="ce9">
            <text:p>條</text:p>
          </table:table-cell>
          <table:table-cell office:value-type="string" table:style-name="ce9">
            <text:p>衛部醫器製字第008245號</text:p>
          </table:table-cell>
          <table:table-cell office:value-type="string" table:style-name="ce9">
            <text:p>邦特</text:p>
          </table:table-cell>
          <table:table-cell office:value-type="string" table:style-name="ce11">
            <text:p>1,359</text:p>
          </table:table-cell>
          <table:table-cell office:value-type="string" table:style-name="ce9">
            <text:p>依GWAB310(GUIDEWIRE/彈性合金(NITINOL),D=0.016"-0.052",L=201-300CM,有塗層)同功能類別品項(如特材代碼CGDW1BC521BQ)之支付點數暫予支付。</text:p>
          </table:table-cell>
          <table:table-cell office:value-type="string" table:style-name="ce8">
            <text:p>14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4/03/01</text:p>
          </table:table-cell>
          <table:table-cell table:number-columns-repeated="16371"/>
        </table:table-row>
        <table:table-row table:style-name="ro6">
          <table:table-cell office:value-type="float" office:value="21" table:style-name="ce8">
            <text:p>21</text:p>
          </table:table-cell>
          <table:table-cell office:value-type="string" table:style-name="ce9">
            <text:p>CGDW1GW005BQ</text:p>
          </table:table-cell>
          <table:table-cell office:value-type="string" table:style-name="ce9">
            <text:p>“邦特”輸尿管導管組-引導鋼線</text:p>
          </table:table-cell>
          <table:table-cell office:value-type="string" table:style-name="ce9">
            <text:p>“BIOTEQ” Ureteral Stent Set-guidewire</text:p>
          </table:table-cell>
          <table:table-cell office:value-type="string" table:style-name="ce10">
            <text:p>GW-S-(028;032;035;038)-(120;150)</text:p>
          </table:table-cell>
          <table:table-cell office:value-type="string" table:style-name="ce9">
            <text:p>支</text:p>
          </table:table-cell>
          <table:table-cell office:value-type="string" table:style-name="ce9">
            <text:p>衛部醫器製字第008406號</text:p>
          </table:table-cell>
          <table:table-cell office:value-type="string" table:style-name="ce9">
            <text:p>邦特</text:p>
          </table:table-cell>
          <table:table-cell office:value-type="string" table:style-name="ce11">
            <text:p>304</text:p>
          </table:table-cell>
          <table:table-cell office:value-type="string" table:style-name="ce9">
            <text:p>依GWAA210(GUIDEWIRE/不鏽鋼(PTFE,TEFLON),D=0.016"-0.052",L=101-200CM,有塗層)同功能類別品項(如特材代碼CGDW1A2131BQ)之支付點數暫予支付。</text:p>
          </table:table-cell>
          <table:table-cell office:value-type="string" table:style-name="ce8">
            <text:p>30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4/03/01</text:p>
          </table:table-cell>
          <table:table-cell table:number-columns-repeated="16371"/>
        </table:table-row>
        <table:table-row table:style-name="ro6">
          <table:table-cell office:value-type="float" office:value="22" table:style-name="ce8">
            <text:p>22</text:p>
          </table:table-cell>
          <table:table-cell office:value-type="string" table:style-name="ce9">
            <text:p>CGPG116818S9</text:p>
          </table:table-cell>
          <table:table-cell office:value-type="string" table:style-name="ce9">
            <text:p>"史賽克" 超微細導管</text:p>
          </table:table-cell>
          <table:table-cell office:value-type="string" table:style-name="ce9">
            <text:p>"Stryker" EXCELSIOR MICROCATHETER</text:p>
          </table:table-cell>
          <table:table-cell office:value-type="string" table:style-name="ce10">
            <text:p>M0031681810;M0031681890</text:p>
          </table:table-cell>
          <table:table-cell office:value-type="string" table:style-name="ce9">
            <text:p>條</text:p>
          </table:table-cell>
          <table:table-cell office:value-type="string" table:style-name="ce9">
            <text:p>衛署醫器輸字第011812號</text:p>
          </table:table-cell>
          <table:table-cell office:value-type="string" table:style-name="ce9">
            <text:p>史賽克</text:p>
          </table:table-cell>
          <table:table-cell office:value-type="string" table:style-name="ce11">
            <text:p>7,237</text:p>
          </table:table-cell>
          <table:table-cell office:value-type="string" table:style-name="ce9">
            <text:p>依CMV01B1(SINGLE　CHANNEL　CATHETER(單腔微導管))同功能類別品項(如特材代碼CGPG160172A7)之支付點數暫予支付。</text:p>
          </table:table-cell>
          <table:table-cell office:value-type="string" table:style-name="ce8">
            <text:p>46</text:p>
          </table:table-cell>
          <table:table-cell office:value-type="string" table:style-name="ce9">
            <text:p>I203-17</text:p>
          </table:table-cell>
          <table:table-cell office:value-type="string" table:style-name="ce9">
            <text:p>114/03/01</text:p>
          </table:table-cell>
          <table:table-cell table:number-columns-repeated="16371"/>
        </table:table-row>
        <table:table-row table:style-name="ro13">
          <table:table-cell office:value-type="float" office:value="23" table:number-columns-spanned="1" table:number-rows-spanned="2" table:style-name="ce20">
            <text:p>23</text:p>
          </table:table-cell>
          <table:table-cell office:value-type="string" table:number-columns-spanned="1" table:number-rows-spanned="2" table:style-name="ce21">
            <text:p>CGS01SH002BQ</text:p>
          </table:table-cell>
          <table:table-cell office:value-type="string" table:number-columns-spanned="1" table:number-rows-spanned="2" table:style-name="ce21">
            <text:p>"邦特"導引鞘</text:p>
          </table:table-cell>
          <table:table-cell office:value-type="string" table:number-columns-spanned="1" table:number-rows-spanned="2" table:style-name="ce21">
            <text:p>"BIOTEQ" Sheath Introducer Kit</text:p>
          </table:table-cell>
          <table:table-cell office:value-type="string" table:number-columns-spanned="1" table:number-rows-spanned="2" table:style-name="ce22">
            <text:p>【BT-SI-(1:2)-04N-(030;040;050;055;060;070;080;090;100;110;120;140)-(18;21;25;35)-000-00】;【BT-SI-(1:2)-04N-(030;040;050;055;060;070;080;090;100;110;120;140)-(18;21;25;35)-000-00-N】;【BT-SI-(1:2)-05N-(030;040;050;055;060;070;080;090;100;110;120;140)-(18;21;25;35;38)-000-00】;【BT-SI-(1:2)-05N-(030;040;050;055;060;070;080;090;100;110;120;140)-(18;21;25;35;38)-000-00-N】;【BT-SI-(1:2)-06N-(030;040;050;055;060;070;080;090;100;110;120;140)-(18;21;25;35;38)-000-00】;【BT-SI-(1:2)-06N-(030;040;050;055;060;070;080;090;100;110;120;140)-(18;21;25;35;38)-000-00-N】;【BT-SI-(1:2)-07N-(030;040;050;055;060;070;080;090;100;110;120;140)-(25;35;38)-000-00】;【BT-SI-(1:2)-07N-(030;040;050;055;060;070;080;090;100;110;120;140)-(25;35;38)-000-00-N】;【BT-SI-(1:2)-08N-(030;040;050;055;060;070;080;090;100;110;120;140)-(35;38)-000-00】;【BT-SI-(1:2)-08N-(030;040;050;055;060;070;080;090;100;110;120;140)-(35;38)-000-00-N】;【BT-SI-(1:2)-09N-(030;040;050;055;060;070;080;090;100;110;120;140)-(35;38)-000-00】;【BT-SI-(1:2)-09N-(030;040;050;055;060;070;080;090;100;110;120;140)-(35;38)-000-00-N】</text:p>
          </table:table-cell>
          <table:table-cell office:value-type="string" table:number-columns-spanned="1" table:number-rows-spanned="2" table:style-name="ce21">
            <text:p>組</text:p>
          </table:table-cell>
          <table:table-cell office:value-type="string" table:number-columns-spanned="1" table:number-rows-spanned="2" table:style-name="ce21">
            <text:p>衛部醫器製字第005198號</text:p>
          </table:table-cell>
          <table:table-cell office:value-type="string" table:number-columns-spanned="1" table:number-rows-spanned="2" table:style-name="ce21">
            <text:p>邦特</text:p>
          </table:table-cell>
          <table:table-cell office:value-type="string" table:number-columns-spanned="1" table:number-rows-spanned="2" table:style-name="ce23">
            <text:p>456</text:p>
          </table:table-cell>
          <table:table-cell office:value-type="string" table:number-columns-spanned="1" table:number-rows-spanned="2" table:style-name="ce21">
            <text:p>依CGA1A00(SHEATH(w/dilator)/長度&lt;16cm,sidearm+valve)同功能類別品項(如特材代碼CGS01ABCD1BQ)之支付點數暫予支付。</text:p>
          </table:table-cell>
          <table:table-cell office:value-type="string" table:number-columns-spanned="1" table:number-rows-spanned="2" table:style-name="ce20">
            <text:p>0</text:p>
          </table:table-cell>
          <table:table-cell office:value-type="string" table:number-columns-spanned="1" table:number-rows-spanned="2" table:style-name="ce21">
            <text:p>無</text:p>
          </table:table-cell>
          <table:table-cell office:value-type="string" table:number-columns-spanned="1" table:number-rows-spanned="2" table:style-name="ce21">
            <text:p>114/03/01</text:p>
          </table:table-cell>
          <table:table-cell table:number-columns-repeated="1637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5">
          <table:table-cell office:value-type="float" office:value="24" table:style-name="ce8">
            <text:p>24</text:p>
          </table:table-cell>
          <table:table-cell office:value-type="string" table:style-name="ce9">
            <text:p>CKD05DJ002BQ</text:p>
          </table:table-cell>
          <table:table-cell office:value-type="string" table:style-name="ce9">
            <text:p>“邦特”輸尿管導管組-有引導鋼線</text:p>
          </table:table-cell>
          <table:table-cell office:value-type="string" table:style-name="ce9">
            <text:p>“BIOTEQ” Ureteral Stent Set-with guidewire</text:p>
          </table:table-cell>
          <table:table-cell office:value-type="string" table:style-name="ce10">
            <text:p>【BT-DJ-(30;40)(12;14;16;18)-(110;210)-CL】;【BT-DJ-(45;50;60;70;80;85)(12;14;16;18;20;22;24;26;28;30;ML)-(110;111;210;211;310;311)】;【BT-DJ-(48;50;60;70;80)(12;14;16;18;20;22;24;26;28;30;ML)-(110;111;210;211;310;311)-H】;【BT-DJ-(30;40)(12;14;16;18)-(110;210)-(CL-H;H)】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製字第008406號</text:p>
          </table:table-cell>
          <table:table-cell office:value-type="string" table:style-name="ce9">
            <text:p>邦特</text:p>
          </table:table-cell>
          <table:table-cell office:value-type="string" table:style-name="ce11">
            <text:p>1,319</text:p>
          </table:table-cell>
          <table:table-cell office:value-type="string" table:style-name="ce9">
            <text:p>依CKD01A3(雙J型輸尿導管組/STENT(With hydroplus coating)+GUIDE WIRE+PUSHER)同功能類別品項(如特材代碼CKD05DJ001BQ)之支付點數暫予支付。</text:p>
          </table:table-cell>
          <table:table-cell office:value-type="string" table:style-name="ce8">
            <text:p>6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4/03/01</text:p>
          </table:table-cell>
          <table:table-cell table:number-columns-repeated="16371"/>
        </table:table-row>
        <table:table-row table:style-name="ro5">
          <table:table-cell office:value-type="float" office:value="25" table:style-name="ce8">
            <text:p>25</text:p>
          </table:table-cell>
          <table:table-cell office:value-type="string" table:style-name="ce9">
            <text:p>CKD05DJ003BQ</text:p>
          </table:table-cell>
          <table:table-cell office:value-type="string" table:style-name="ce9">
            <text:p>“邦特”輸尿管導管組-無引導鋼線</text:p>
          </table:table-cell>
          <table:table-cell office:value-type="string" table:style-name="ce9">
            <text:p>“BIOTEQ” Ureteral Stent Set-without guidewire</text:p>
          </table:table-cell>
          <table:table-cell office:value-type="string" table:style-name="ce10">
            <text:p>【BT-DJ-(30;40)(12;14;16;18)-(110;210)-CL-SC】;【BT-DJ-(45;50;60;70;80;85)(12;14;16;18;20;22;24;26;28;30;ML)-(110;111;210;211;310;311)-SC】;【BT-DJ-(48;50;60;70;80)(12;14;16;18;20;22;24;26;28;30;ML)-(110;111;210;211;310;311)-H-SC】;【BT-DJ-(30;40)(12;14;16;18)-(110;210)-(CL-H-SC;H-SC)】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製字第008406號</text:p>
          </table:table-cell>
          <table:table-cell office:value-type="string" table:style-name="ce9">
            <text:p>邦特</text:p>
          </table:table-cell>
          <table:table-cell office:value-type="string" table:style-name="ce11">
            <text:p>1,319</text:p>
          </table:table-cell>
          <table:table-cell office:value-type="string" table:style-name="ce9">
            <text:p>依CKD01A6(雙J型輸尿導管組/STENT(With hydroplus coating)+PUSHER)同功能類別品項(如特材代碼CKD0591125BQ)之支付點數暫予支付。</text:p>
          </table:table-cell>
          <table:table-cell office:value-type="string" table:style-name="ce8">
            <text:p>7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4/03/01</text:p>
          </table:table-cell>
          <table:table-cell table:number-columns-repeated="16371"/>
        </table:table-row>
        <table:table-row table:style-name="ro15">
          <table:table-cell office:value-type="float" office:value="26" table:style-name="ce8">
            <text:p>26</text:p>
          </table:table-cell>
          <table:table-cell office:value-type="string" table:style-name="ce9">
            <text:p>CKD05DJL03BQ</text:p>
          </table:table-cell>
          <table:table-cell office:value-type="string" table:style-name="ce9">
            <text:p>“邦特”輸尿管導管組（長效型）-有引導鋼線</text:p>
          </table:table-cell>
          <table:table-cell office:value-type="string" table:style-name="ce9">
            <text:p>“BIOTEQ” Ureteral Stent Set （Long－term Type）-with guidewire</text:p>
          </table:table-cell>
          <table:table-cell office:value-type="string" table:style-name="ce10">
            <text:p>BT-DJ-(30;40;45;48;50;60;70;80)(10;12;14;16;18;20;22;24;26;28;30;32;ML)-(110;111;210;211;310)-(LT;RP-LT;SP-LT;HY-LT;HY-RP-LT;HY-SP-LT;CL-LT;CL-RP-LT;CL-SP-LT;CL-HY-LT;CL-HY-RP-LT;CL-HY-SP-LT;SL-LT;SL-RP-LT;SL-SP-LT;SL-HY-LT;SL-HY-RP-LT;SL-HY-SP-LT)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製字第008405號</text:p>
          </table:table-cell>
          <table:table-cell office:value-type="string" table:style-name="ce9">
            <text:p>邦特</text:p>
          </table:table-cell>
          <table:table-cell office:value-type="string" table:style-name="ce11">
            <text:p>1,319</text:p>
          </table:table-cell>
          <table:table-cell office:value-type="string" table:style-name="ce9">
            <text:p>依CKD01A3(雙J型輸尿導管組/STENT(With hydroplus coating)+GUIDE WIRE+PUSHER)同功能類別品項(如特材代碼CKD05DJL01BQ)之支付點數暫予支付。</text:p>
          </table:table-cell>
          <table:table-cell office:value-type="string" table:style-name="ce8">
            <text:p>6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4/03/01</text:p>
          </table:table-cell>
          <table:table-cell table:number-columns-repeated="16371"/>
        </table:table-row>
        <table:table-row table:style-name="ro16">
          <table:table-cell office:value-type="float" office:value="27" table:style-name="ce8">
            <text:p>27</text:p>
          </table:table-cell>
          <table:table-cell office:value-type="string" table:style-name="ce9">
            <text:p>CKD05DJL04BQ</text:p>
          </table:table-cell>
          <table:table-cell office:value-type="string" table:style-name="ce9">
            <text:p>“邦特”輸尿管導管組（長效型）-無引導鋼線</text:p>
          </table:table-cell>
          <table:table-cell office:value-type="string" table:style-name="ce9">
            <text:p>“BIOTEQ” Ureteral Stent Set （Long－term Type）-without guidewire</text:p>
          </table:table-cell>
          <table:table-cell office:value-type="string" table:style-name="ce10">
            <text:p>BT-DJ-(30;40;45;48;50;60;70;80)(10;12;14;16;18;20;22;24;26;28;30;32;ML)-(110;111;210;211;310)-(SC-LT;SC-RP-LT;SC-SP-LT;CL-SC-LT;CL-SC-RP-LT;CL-SC-SP-LT;SL-SC-LT;SL-SC-RP-LT;SL-SC-SP-LT）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製字第008405號</text:p>
          </table:table-cell>
          <table:table-cell office:value-type="string" table:style-name="ce9">
            <text:p>邦特</text:p>
          </table:table-cell>
          <table:table-cell office:value-type="string" table:style-name="ce11">
            <text:p>1,319</text:p>
          </table:table-cell>
          <table:table-cell office:value-type="string" table:style-name="ce9">
            <text:p>依CKD01A6(雙J型輸尿導管組/STENT(With hydroplus coating)+PUSHER)同功能類別品項(如特材代碼CKD05DJL02BQ)之支付點數暫予支付。</text:p>
          </table:table-cell>
          <table:table-cell office:value-type="string" table:style-name="ce8">
            <text:p>7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4/03/01</text:p>
          </table:table-cell>
          <table:table-cell table:number-columns-repeated="16371"/>
        </table:table-row>
        <table:table-row table:style-name="ro17">
          <table:table-cell office:value-type="float" office:value="28" table:style-name="ce8">
            <text:p>28</text:p>
          </table:table-cell>
          <table:table-cell office:value-type="string" table:style-name="ce9">
            <text:p>CMV04ECSZZ1U</text:p>
          </table:table-cell>
          <table:table-cell office:value-type="string" table:style-name="ce9">
            <text:p>“思脈德”栓塞彈簧圈系統</text:p>
          </table:table-cell>
          <table:table-cell office:value-type="string" table:style-name="ce9">
            <text:p>“Sealmedical” Embolization Coil System</text:p>
          </table:table-cell>
          <table:table-cell office:value-type="string" table:style-name="ce10">
            <text:p>【ECS-1-(2;3;4)-3D-ES;ECS-1.5-(2;3;4)-3D-ES;ECS-2-(2;3;4;6)-3D-ES;ECS-2.5-(4;6)-3D-ES;ECS-3-(4;6;8)-3D-ES;ECS-3.5-(6;8;10)-3D-ES;ECS-4-(6;8;10;12)-3D-SS;ECS-5-(8;10;15)-3D-SS;ECS-6-(10;15;20)-3D-SS;ECS-3-(6;8;10)-3D-STD;ECS-3.5-(6;8;10;12)-3D-STD;ECS-4-(6;8;10;12;15)-3D-STD;ECS-5-(8;10;15;20)-3D-STD;ECS-6-(10;15;20;25)-3D-STD;ECS-7-(12;15;20;30)-3D-STD;ECS-8-(15;20;30)-3D-STD;ECS-9-(20;30)-3D-STD;ECS-10-(20;30;40)-3D-STD; ECS-12-(30;40;50)-3D-STD;ECS-14-(30;40;50)-3D-STD;ECS-16-(40;50)-3D-STD;ECS-18-(40;50)-3D-STD;ECS-20-50-3D-STD;ECS-22-50-3D-STD;ECS-25-50-3D-STD】;【ECS-1-(1;2;3)-HX-ES;ECS-1.5-(1;2;3;4)-HX-ES;ECS-2-(1;2;3;4;6;8)-HX-ES;ECS-2.5-(3;4;6;8)-HX-ES;ECS-3-(4;6;8;10)-HX-ES;ECS-4-(6;8;10;12)-HX-SS;ECS-5-(10;15;20)-HX-SS;ECS-6-(12;20)-HX-SS】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陸輸字第001616號</text:p>
          </table:table-cell>
          <table:table-cell office:value-type="string" table:style-name="ce9">
            <text:p>巴迪</text:p>
          </table:table-cell>
          <table:table-cell office:value-type="string" table:style-name="ce11">
            <text:p>16,386</text:p>
          </table:table-cell>
          <table:table-cell office:value-type="string" table:style-name="ce9">
            <text:p>依CMV03A2(Detachable　Embolization　coil(電流、液壓或手動立即解離彈簧栓塞))同功能類別品項(如特材代碼CMV0401157NP)之支付點數暫予支付。</text:p>
          </table:table-cell>
          <table:table-cell office:value-type="string" table:style-name="ce8">
            <text:p>8</text:p>
          </table:table-cell>
          <table:table-cell office:value-type="string" table:style-name="ce9">
            <text:p>I203-2</text:p>
          </table:table-cell>
          <table:table-cell office:value-type="string" table:style-name="ce9">
            <text:p>114/03/01</text:p>
          </table:table-cell>
          <table:table-cell table:number-columns-repeated="16371"/>
        </table:table-row>
        <table:table-row table:style-name="ro18">
          <table:table-cell office:value-type="float" office:value="29" table:style-name="ce8">
            <text:p>29</text:p>
          </table:table-cell>
          <table:table-cell office:value-type="string" table:style-name="ce9">
            <text:p>CMV04M004NCK</text:p>
          </table:table-cell>
          <table:table-cell office:value-type="string" table:style-name="ce9">
            <text:p>"曲克"彈簧栓塞</text:p>
          </table:table-cell>
          <table:table-cell office:value-type="string" table:style-name="ce9">
            <text:p>"Cook" TORNADO Embolization Microcoil</text:p>
          </table:table-cell>
          <table:table-cell office:value-type="string" table:style-name="ce10">
            <text:p>(MWCE-18S-10/4;10/5;3/2;4/2;5/2;6/2;7/2;7/3;8/4;8/5-TORNADO-01);(MWCE-35-10/4;10/5;4/3;5/3;6/3;7/3;8/4;8/5-TORNADO-01)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衛部醫器輸字第035435號</text:p>
          </table:table-cell>
          <table:table-cell office:value-type="string" table:style-name="ce9">
            <text:p>曲克</text:p>
          </table:table-cell>
          <table:table-cell office:value-type="string" table:style-name="ce11">
            <text:p>2,879</text:p>
          </table:table-cell>
          <table:table-cell office:value-type="string" table:style-name="ce9">
            <text:p>依CMV03A1(血管栓塞環/EMBOLIZATION COIL(合金.白金.鎢環))同功能類別品項(如特材代碼CMV04M003NCK)之支付點數暫予支付。</text:p>
          </table:table-cell>
          <table:table-cell office:value-type="string" table:style-name="ce8">
            <text:p>9</text:p>
          </table:table-cell>
          <table:table-cell office:value-type="string" table:style-name="ce9">
            <text:p>I203-1</text:p>
          </table:table-cell>
          <table:table-cell office:value-type="string" table:style-name="ce9">
            <text:p>114/03/01</text:p>
          </table:table-cell>
          <table:table-cell table:number-columns-repeated="16371"/>
        </table:table-row>
        <table:table-row table:style-name="ro9">
          <table:table-cell office:value-type="float" office:value="30" table:style-name="ce8">
            <text:p>30</text:p>
          </table:table-cell>
          <table:table-cell office:value-type="string" table:style-name="ce9">
            <text:p>CMV04M009NCK</text:p>
          </table:table-cell>
          <table:table-cell office:value-type="string" table:style-name="ce9">
            <text:p>“曲克”奈斯特栓塞線圈</text:p>
          </table:table-cell>
          <table:table-cell office:value-type="string" table:style-name="ce9">
            <text:p>"COOK" NESTER EMBOLIZATION COIL</text:p>
          </table:table-cell>
          <table:table-cell office:value-type="string" table:style-name="ce10">
            <text:p>【(MWCE-18-14-10;3;4;6;8-NESTER-01);(MWCE-18-3-2;3;-NESTER-01);(MWCE-18-5-2;3-NESTER-01);(MWCE-18-7-10;2;3;4;6;8-NESTER-01)】;【(MWCE-35-14-10;12;14;16;18;20;4;6;8-NESTER-01);(MWCE-35-20-18;20-NESTER-01);(MWCE-35-7-10;12;14;16;18;4;6;8-NESTER-01)】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衛部醫器輸字第035434號</text:p>
          </table:table-cell>
          <table:table-cell office:value-type="string" table:style-name="ce9">
            <text:p>曲克</text:p>
          </table:table-cell>
          <table:table-cell office:value-type="string" table:style-name="ce11">
            <text:p>2,879</text:p>
          </table:table-cell>
          <table:table-cell office:value-type="string" table:style-name="ce9">
            <text:p>依CMV03A1(血管栓塞環/EMBOLIZATION COIL(合金.白金.鎢環))同功能類別品項(如特材代碼CMV04M007NCK)之支付點數暫予支付。</text:p>
          </table:table-cell>
          <table:table-cell office:value-type="string" table:style-name="ce8">
            <text:p>9</text:p>
          </table:table-cell>
          <table:table-cell office:value-type="string" table:style-name="ce9">
            <text:p>I203-1</text:p>
          </table:table-cell>
          <table:table-cell office:value-type="string" table:style-name="ce9">
            <text:p>114/03/01</text:p>
          </table:table-cell>
          <table:table-cell table:number-columns-repeated="16371"/>
        </table:table-row>
        <table:table-row table:style-name="ro19">
          <table:table-cell office:value-type="float" office:value="31" table:style-name="ce8">
            <text:p>31</text:p>
          </table:table-cell>
          <table:table-cell office:value-type="string" table:style-name="ce9">
            <text:p>CPM01E01A1TZ</text:p>
          </table:table-cell>
          <table:table-cell office:value-type="string" table:style-name="ce9">
            <text:p>“善德”中央靜脈壓測量套</text:p>
          </table:table-cell>
          <table:table-cell office:value-type="string" table:style-name="ce9">
            <text:p>SUNDER” C．V．P．-SCALE SYSTEM</text:p>
          </table:table-cell>
          <table:table-cell office:value-type="string" table:style-name="ce10">
            <text:p>E-01-A01;E-01-A02;E-01-A03;E-01-B-01;E-01-B-02;E-01-B-03</text:p>
          </table:table-cell>
          <table:table-cell office:value-type="string" table:style-name="ce9">
            <text:p>套</text:p>
          </table:table-cell>
          <table:table-cell office:value-type="string" table:style-name="ce9">
            <text:p>衛部醫器製字第008238號</text:p>
          </table:table-cell>
          <table:table-cell office:value-type="string" table:style-name="ce9">
            <text:p>善德</text:p>
          </table:table-cell>
          <table:table-cell office:value-type="string" table:style-name="ce11">
            <text:p>114</text:p>
          </table:table-cell>
          <table:table-cell office:value-type="string" table:style-name="ce9">
            <text:p>依CPM01A1(CVP MONITOR+3-WAY)同功能類別品項(如特材代碼CPM01VP001LL)之支付點數暫予支付。</text:p>
          </table:table-cell>
          <table:table-cell office:value-type="string" table:style-name="ce8">
            <text:p>1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4/03/01</text:p>
          </table:table-cell>
          <table:table-cell table:number-columns-repeated="16371"/>
        </table:table-row>
        <table:table-row table:style-name="ro16">
          <table:table-cell office:value-type="float" office:value="32" table:style-name="ce8">
            <text:p>32</text:p>
          </table:table-cell>
          <table:table-cell office:value-type="string" table:style-name="ce9">
            <text:p>CTHPETSPZZ1T</text:p>
          </table:table-cell>
          <table:table-cell office:value-type="string" table:style-name="ce9">
            <text:p>“特瑪迅”腹腔溫熱灌注儀及附件-管路組</text:p>
          </table:table-cell>
          <table:table-cell office:value-type="string" table:style-name="ce9">
            <text:p>"THERMASOLUTIONS" ThermoChem Hyperthermic Perfusion System and accessories</text:p>
          </table:table-cell>
          <table:table-cell office:value-type="string" table:style-name="ce10">
            <text:p>TSP1016;TSP1019.0;TSP2011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輸字第037284號</text:p>
          </table:table-cell>
          <table:table-cell office:value-type="string" table:style-name="ce9">
            <text:p>德瑪凱</text:p>
          </table:table-cell>
          <table:table-cell office:value-type="string" table:style-name="ce11">
            <text:p>87,606</text:p>
          </table:table-cell>
          <table:table-cell office:value-type="string" table:style-name="ce9">
            <text:p>依CTHPEC1(腹腔溫熱灌注管路組)同功能類別品項(如特材代碼CTHPE90141RE)之支付點數暫予支付。</text:p>
          </table:table-cell>
          <table:table-cell office:value-type="string" table:style-name="ce8">
            <text:p>2</text:p>
          </table:table-cell>
          <table:table-cell office:value-type="string" table:style-name="ce9">
            <text:p>T301-1</text:p>
          </table:table-cell>
          <table:table-cell office:value-type="string" table:style-name="ce9">
            <text:p>114/03/01</text:p>
          </table:table-cell>
          <table:table-cell table:number-columns-repeated="16371"/>
        </table:table-row>
        <table:table-row table:style-name="ro20">
          <table:table-cell office:value-type="float" office:value="33" table:number-columns-spanned="1" table:number-rows-spanned="3" table:style-name="ce20">
            <text:p>33</text:p>
          </table:table-cell>
          <table:table-cell office:value-type="string" table:number-columns-spanned="1" table:number-rows-spanned="3" table:style-name="ce21">
            <text:p>CVA01AC001BQ</text:p>
          </table:table-cell>
          <table:table-cell office:value-type="string" table:number-columns-spanned="1" table:number-rows-spanned="3" table:style-name="ce21">
            <text:p>"邦特"血管攝影導管</text:p>
          </table:table-cell>
          <table:table-cell office:value-type="string" table:number-columns-spanned="1" table:number-rows-spanned="3" table:style-name="ce21">
            <text:p>"BIOTEQ" Angiographic Catheters</text:p>
          </table:table-cell>
          <table:table-cell office:value-type="string" table:number-columns-spanned="1" table:number-rows-spanned="3" table:style-name="ce22">
            <text:p>【BT-AC(4:6)-JL(30;35;40;45;50;60)】;【BT-AC(4:6)-JL(35;40)-110】;【BT-AC(4:6)-JR(30;35;40;45;50;60)】;【BT-AC(4:6)-JR(35;40)-110】;【BT-AC(4:6)-JR40-(140;180)】;【BT-AC(4:6)-(P145;P155;P180)】;【BT-AC(4:6)-APR(1:2)】;【BT-AC(4:6)-APIR】;【BT-AC(4:6)-APL(1:3)】;【BT-AC(4:6)-MP】;【BT-AC(4:6)-BR】;【BT-AC(4:6)-BRF40】;【BT-AC(4:6)-AR(1:3)】;【BT-AC(4:6)-AL(1:3)】;【BT-AC(4:6)-TWIST】;【BT-AC(4:6)-MPA(1:2)】;【BT-AC(4:6)-MPB(1:2)】;【BT-AC(4:6)-TIG1】;【BT-AC(4:6)-3DRC】;【BT-AC(4:6)-SON(1:2)】;【BT-AC(4:6)-IMA】;【BT-AC(4:6)-CMP(1:3)】;【BT-AC(4:6)-LU(20;30;35;375;40;45;50)】;【BT-AC(4:6)-LCB】;【BT-AC(4:6)-TIG1-(080;110)】;【BT-AC(4:6)-RCB】;【BT-AC(4:6)-NIH】;【BT-AC(4:5)-H(1;3)】;【BT-AC(4:5)-H1H】;【BT-AC(4:5)-JB(1:3)】;【BT-AC(4:5)-(JB2;H1)-125】;【BT-AC(4:5)-(DAV;VERT;WNBG)】;【BT-AC(4:5)-SIM(1:3)】;【BT-AC(4:5)-HN(1;4;5)】;【BT-AC(4:5)-CK1】;【BT-AC(4:5)-MAN】;【BT-AC(4:5)-FC3】;【BT-AC(4:5)-VTK】;【BT-AC(4:5)-SIM1-(065;070;080;120;125)】;【BT-AC(4:5)-SIM2-065】;【BT-AC(4:5)-VERT-(110;035)】;【BT-AC(4:5)-VTB】;【BT-AC(4:5)-VTB-(080;110;120)】;【BT-AC(4:5)-VTK-(120;125)】;【BT-AC(4:5)-RC(1:2)】;【BT-AC(4:5)-RDC】;【BT-AC(4:5)-LEV1】;【BT-AC(4:5)-CHG(2.5;3)】;【BT-AC(4:5)-CHG-(A:E)】;【BT-AC(4:5)-C(1:3)】;【BT-AC(4:5)-(RH;RIM;RUC)】;【BT-AC(4:5)-MIK】;【BT-AC(4:5)-VS】;【BT-AC(4:5)-VS(1:3)】;【BT-AC(4:5)-P180-(065;8S)】;【BT-AC(4:5)-SHK(08;10)】;【BT-AC(4:5)-SHK(08;10)-100】;【BT-AC(4:5)-YSR】;【BT-AC(4:5)-(RS;RLG;ANCT;STCT)】;【BT-AC(4:5)-(RS;RLG;ANCT;STCT)-100】;【BT-AC(4:6)-(PIGF;STRF;MODIF;OMNIF)】;【BT-AC(4:6)-(PIGF;STRF;MODIF;OMNIF)-(90;110)】;【BT-AC(4:5)-ANCT-(040;065;125)】;【BT-AC(4:5)-Arthur1-(065;120;125)】;【BT-AC(4:5)-Arthur2-065】;【BT-AC(4:5)-B1-(040;065;075;100;120;125)】;【BT-AC(4:5)-B(2:3)-075】;【BT-AC(4:5)-BRST-(040;060;065)】;【BT-AC(4:5)-BRST;BTS1】;【BT-AC(4:5)-C(1:3)-(080;100)】;【BT-AC(4:5)-C2-120】;【BT-AC(4:5)-CFP-(070;090)】;【BT-AC(4:5)-CFP】;【BT-AC(4:5)-CHG-(A:E)-065】;【BT-AC(4:5)-CHG-A-(125;100)】;【BT-AC(4:5)-KMP-(040;065;120)】;【BT-AC(4:5)-KMP】;【BT-AC(4:5)-P180-(070;120;125)】;【BT-AC(4:5)-P180-(065;125)-8S】;【BT-AC(4:5)-PIGF-(70;100)】;【BT-AC(4:5)-RC(1:2)-(080;100)】;【BT-AC(4:5)-RH-080】;【BT-AC(4:5)-RLG-065】;【BT-AC(4:5)-RUC-(080;090)】;【BT-AC(4:5)-STCT-(065;110;120;150)】;【BT-AC(4:5)-STRF-(70;100)】;【BT-AC(4:5)-TEGT】;【BT-AC(4:5)-TEGT-100】;【BT-AC(4:5)-VCF-8S】;【BT-AC(4:5)-YSR-(065;070;100)】</text:p>
          </table:table-cell>
          <table:table-cell office:value-type="string" table:number-columns-spanned="1" table:number-rows-spanned="3" table:style-name="ce21">
            <text:p>條</text:p>
          </table:table-cell>
          <table:table-cell office:value-type="string" table:number-columns-spanned="1" table:number-rows-spanned="3" table:style-name="ce21">
            <text:p>衛部醫器製字第008239號</text:p>
          </table:table-cell>
          <table:table-cell office:value-type="string" table:number-columns-spanned="1" table:number-rows-spanned="3" table:style-name="ce21">
            <text:p>邦特</text:p>
          </table:table-cell>
          <table:table-cell office:value-type="string" table:number-columns-spanned="1" table:number-rows-spanned="3" table:style-name="ce23">
            <text:p>543</text:p>
          </table:table-cell>
          <table:table-cell office:value-type="string" table:number-columns-spanned="1" table:number-rows-spanned="3" table:style-name="ce21">
            <text:p>依CVA01A1(房室,心臟血管及周邊血管攝影導管／ANGIOGRAPHIC CATHETER ANY CURVE)同功能類別品項(如特材代碼CVA01RC123BQ)之支付點數暫予支付。</text:p>
          </table:table-cell>
          <table:table-cell office:value-type="string" table:number-columns-spanned="1" table:number-rows-spanned="3" table:style-name="ce20">
            <text:p>57</text:p>
          </table:table-cell>
          <table:table-cell office:value-type="string" table:number-columns-spanned="1" table:number-rows-spanned="3" table:style-name="ce21">
            <text:p>無</text:p>
          </table:table-cell>
          <table:table-cell office:value-type="string" table:number-columns-spanned="1" table:number-rows-spanned="3" table:style-name="ce21">
            <text:p>114/03/01</text:p>
          </table:table-cell>
          <table:table-cell table:number-columns-repeated="1637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3">
          <table:table-cell office:value-type="float" office:value="34" table:style-name="ce8">
            <text:p>34</text:p>
          </table:table-cell>
          <table:table-cell office:value-type="string" table:style-name="ce9">
            <text:p>FBA03CMV03WG</text:p>
          </table:table-cell>
          <table:table-cell office:value-type="string" table:style-name="ce9">
            <text:p>“台微醫”椎體成形術骨水泥</text:p>
          </table:table-cell>
          <table:table-cell office:value-type="string" table:style-name="ce9">
            <text:p>“Wiltrom” Vertebroplasty Bone Cement</text:p>
          </table:table-cell>
          <table:table-cell office:value-type="string" table:style-name="ce10">
            <text:p>CM-V03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製字第006667號</text:p>
          </table:table-cell>
          <table:table-cell office:value-type="string" table:style-name="ce9">
            <text:p>台灣微創</text:p>
          </table:table-cell>
          <table:table-cell office:value-type="string" table:style-name="ce11">
            <text:p>61,200</text:p>
          </table:table-cell>
          <table:table-cell office:value-type="string" table:style-name="ce9">
            <text:p>依FBA03A1(高黏度脊椎骨水泥)同功能類別品項(如特材代碼FBA0328391DP)之支付點數暫予支付。</text:p>
          </table:table-cell>
          <table:table-cell office:value-type="string" table:style-name="ce8">
            <text:p>14</text:p>
          </table:table-cell>
          <table:table-cell office:value-type="string" table:style-name="ce9">
            <text:p>D111-5</text:p>
          </table:table-cell>
          <table:table-cell office:value-type="string" table:style-name="ce9">
            <text:p>114/03/01</text:p>
          </table:table-cell>
          <table:table-cell table:number-columns-repeated="16371"/>
        </table:table-row>
        <table:table-row table:style-name="ro11">
          <table:table-cell office:value-type="float" office:value="35" table:style-name="ce8">
            <text:p>35</text:p>
          </table:table-cell>
          <table:table-cell office:value-type="string" table:style-name="ce9">
            <text:p>FBA04005ZZ1V</text:p>
          </table:table-cell>
          <table:table-cell office:value-type="string" table:style-name="ce9">
            <text:p>創骨鈣基人工骨-0.5 mL</text:p>
          </table:table-cell>
          <table:table-cell office:value-type="string" table:style-name="ce9">
            <text:p>BornBone calcium phosphate bone graft substitute-0.5 mL</text:p>
          </table:table-cell>
          <table:table-cell office:value-type="string" table:style-name="ce10">
            <text:p>BCGL-1-005;BCSC-1-005</text:p>
          </table:table-cell>
          <table:table-cell office:value-type="string" table:style-name="ce9">
            <text:p>盒</text:p>
          </table:table-cell>
          <table:table-cell office:value-type="string" table:style-name="ce9">
            <text:p>衛部醫器製字第008343號</text:p>
          </table:table-cell>
          <table:table-cell office:value-type="string" table:style-name="ce9">
            <text:p>睿谷科技</text:p>
          </table:table-cell>
          <table:table-cell office:value-type="string" table:style-name="ce11">
            <text:p>1,775</text:p>
          </table:table-cell>
          <table:table-cell office:value-type="string" table:style-name="ce9">
            <text:p>依FBA04A1 (人工骨/塑膠陶磁類&lt;=1ML)同功能類別品項(如特材代碼FBA04GA00567)之支付點數暫予支付。</text:p>
          </table:table-cell>
          <table:table-cell office:value-type="string" table:style-name="ce8">
            <text:p>14</text:p>
          </table:table-cell>
          <table:table-cell office:value-type="string" table:style-name="ce9">
            <text:p>D111-1</text:p>
          </table:table-cell>
          <table:table-cell office:value-type="string" table:style-name="ce9">
            <text:p>114/03/01</text:p>
          </table:table-cell>
          <table:table-cell table:number-columns-repeated="16371"/>
        </table:table-row>
        <table:table-row table:style-name="ro18">
          <table:table-cell office:value-type="float" office:value="36" table:style-name="ce8">
            <text:p>36</text:p>
          </table:table-cell>
          <table:table-cell office:value-type="string" table:style-name="ce9">
            <text:p>FBA04010ZZ1V</text:p>
          </table:table-cell>
          <table:table-cell office:value-type="string" table:style-name="ce9">
            <text:p>創骨鈣基人工骨-1.0 mL</text:p>
          </table:table-cell>
          <table:table-cell office:value-type="string" table:style-name="ce9">
            <text:p>BornBone calcium phosphate bone graft substitute-1.0 mL</text:p>
          </table:table-cell>
          <table:table-cell office:value-type="string" table:style-name="ce10">
            <text:p>BCGL-1-010;BCSC-1-010</text:p>
          </table:table-cell>
          <table:table-cell office:value-type="string" table:style-name="ce9">
            <text:p>盒</text:p>
          </table:table-cell>
          <table:table-cell office:value-type="string" table:style-name="ce9">
            <text:p>衛部醫器製字第008343號</text:p>
          </table:table-cell>
          <table:table-cell office:value-type="string" table:style-name="ce9">
            <text:p>睿谷科技</text:p>
          </table:table-cell>
          <table:table-cell office:value-type="string" table:style-name="ce11">
            <text:p>1,775</text:p>
          </table:table-cell>
          <table:table-cell office:value-type="string" table:style-name="ce9">
            <text:p>依FBA04A1(人工骨/塑膠陶磁類&lt;=1ML)同功能類別品項(如特材代碼FBA04GA00567)之支付點數暫予支付。</text:p>
          </table:table-cell>
          <table:table-cell office:value-type="string" table:style-name="ce8">
            <text:p>14</text:p>
          </table:table-cell>
          <table:table-cell office:value-type="string" table:style-name="ce9">
            <text:p>D111-1</text:p>
          </table:table-cell>
          <table:table-cell office:value-type="string" table:style-name="ce9">
            <text:p>114/03/01</text:p>
          </table:table-cell>
          <table:table-cell table:number-columns-repeated="16371"/>
        </table:table-row>
        <table:table-row table:style-name="ro11">
          <table:table-cell office:value-type="float" office:value="37" table:style-name="ce8">
            <text:p>37</text:p>
          </table:table-cell>
          <table:table-cell office:value-type="string" table:style-name="ce9">
            <text:p>FBA04020ZZ1V</text:p>
          </table:table-cell>
          <table:table-cell office:value-type="string" table:style-name="ce9">
            <text:p>創骨鈣基人工骨-2.0 mL</text:p>
          </table:table-cell>
          <table:table-cell office:value-type="string" table:style-name="ce9">
            <text:p>BornBone calcium phosphate bone graft substitute-2.0 mL</text:p>
          </table:table-cell>
          <table:table-cell office:value-type="string" table:style-name="ce10">
            <text:p>BCGL-1-020;BCSC-1-020</text:p>
          </table:table-cell>
          <table:table-cell office:value-type="string" table:style-name="ce9">
            <text:p>盒</text:p>
          </table:table-cell>
          <table:table-cell office:value-type="string" table:style-name="ce9">
            <text:p>衛部醫器製字第008343號</text:p>
          </table:table-cell>
          <table:table-cell office:value-type="string" table:style-name="ce9">
            <text:p>睿谷科技</text:p>
          </table:table-cell>
          <table:table-cell office:value-type="string" table:style-name="ce11">
            <text:p>3,112</text:p>
          </table:table-cell>
          <table:table-cell office:value-type="string" table:style-name="ce9">
            <text:p>依FBA04A2(人工骨/塑膠陶磁類/1.01-4.00ML)同功能類別品項(如特材代碼FBA04GA02067)之支付點數暫予支付。</text:p>
          </table:table-cell>
          <table:table-cell office:value-type="string" table:style-name="ce8">
            <text:p>30</text:p>
          </table:table-cell>
          <table:table-cell office:value-type="string" table:style-name="ce9">
            <text:p>D111-1</text:p>
          </table:table-cell>
          <table:table-cell office:value-type="string" table:style-name="ce9">
            <text:p>114/03/01</text:p>
          </table:table-cell>
          <table:table-cell table:number-columns-repeated="16371"/>
        </table:table-row>
        <table:table-row table:style-name="ro11">
          <table:table-cell office:value-type="float" office:value="38" table:style-name="ce8">
            <text:p>38</text:p>
          </table:table-cell>
          <table:table-cell office:value-type="string" table:style-name="ce9">
            <text:p>FBA04030ZZ1V</text:p>
          </table:table-cell>
          <table:table-cell office:value-type="string" table:style-name="ce9">
            <text:p>創骨鈣基人工骨-3.0 mL</text:p>
          </table:table-cell>
          <table:table-cell office:value-type="string" table:style-name="ce9">
            <text:p>BornBone calcium phosphate bone graft substitute-3.0 mL</text:p>
          </table:table-cell>
          <table:table-cell office:value-type="string" table:style-name="ce10">
            <text:p>BCGL-1-030;BCSC-1-030</text:p>
          </table:table-cell>
          <table:table-cell office:value-type="string" table:style-name="ce9">
            <text:p>盒</text:p>
          </table:table-cell>
          <table:table-cell office:value-type="string" table:style-name="ce9">
            <text:p>衛部醫器製字第008343號</text:p>
          </table:table-cell>
          <table:table-cell office:value-type="string" table:style-name="ce9">
            <text:p>睿谷科技</text:p>
          </table:table-cell>
          <table:table-cell office:value-type="string" table:style-name="ce11">
            <text:p>3,112</text:p>
          </table:table-cell>
          <table:table-cell office:value-type="string" table:style-name="ce9">
            <text:p>依FBA04A2(人工骨/塑膠陶磁類/1.01-4.00ML)同功能類別品項(如特材代碼FBA04GA03067)之支付點數暫予支付。</text:p>
          </table:table-cell>
          <table:table-cell office:value-type="string" table:style-name="ce8">
            <text:p>30</text:p>
          </table:table-cell>
          <table:table-cell office:value-type="string" table:style-name="ce9">
            <text:p>D111-1</text:p>
          </table:table-cell>
          <table:table-cell office:value-type="string" table:style-name="ce9">
            <text:p>114/03/01</text:p>
          </table:table-cell>
          <table:table-cell table:number-columns-repeated="16371"/>
        </table:table-row>
        <table:table-row table:style-name="ro18">
          <table:table-cell office:value-type="float" office:value="39" table:style-name="ce8">
            <text:p>39</text:p>
          </table:table-cell>
          <table:table-cell office:value-type="string" table:style-name="ce9">
            <text:p>FBA04040ZZ1V</text:p>
          </table:table-cell>
          <table:table-cell office:value-type="string" table:style-name="ce9">
            <text:p>創骨鈣基人工骨-4.0 mL</text:p>
          </table:table-cell>
          <table:table-cell office:value-type="string" table:style-name="ce9">
            <text:p>BornBone calcium phosphate bone graft substitute-4.0 mL</text:p>
          </table:table-cell>
          <table:table-cell office:value-type="string" table:style-name="ce10">
            <text:p>BCGL-1-040;BCSC-1-040</text:p>
          </table:table-cell>
          <table:table-cell office:value-type="string" table:style-name="ce9">
            <text:p>盒</text:p>
          </table:table-cell>
          <table:table-cell office:value-type="string" table:style-name="ce9">
            <text:p>衛部醫器製字第008343號</text:p>
          </table:table-cell>
          <table:table-cell office:value-type="string" table:style-name="ce9">
            <text:p>睿谷科技</text:p>
          </table:table-cell>
          <table:table-cell office:value-type="string" table:style-name="ce11">
            <text:p>3,112</text:p>
          </table:table-cell>
          <table:table-cell office:value-type="string" table:style-name="ce9">
            <text:p>依FBA04A2(人工骨/塑膠陶磁類/1.01-4.00ML)同功能類別品項(如特材代碼FBA04GA04067)之支付點數暫予支付。</text:p>
          </table:table-cell>
          <table:table-cell office:value-type="string" table:style-name="ce8">
            <text:p>30</text:p>
          </table:table-cell>
          <table:table-cell office:value-type="string" table:style-name="ce9">
            <text:p>D111-1</text:p>
          </table:table-cell>
          <table:table-cell office:value-type="string" table:style-name="ce9">
            <text:p>114/03/01</text:p>
          </table:table-cell>
          <table:table-cell table:number-columns-repeated="16371"/>
        </table:table-row>
        <table:table-row table:style-name="ro24">
          <table:table-cell office:value-type="float" office:value="40" table:style-name="ce8">
            <text:p>40</text:p>
          </table:table-cell>
          <table:table-cell office:value-type="string" table:style-name="ce9">
            <text:p>FBA04050ZZ1V</text:p>
          </table:table-cell>
          <table:table-cell office:value-type="string" table:style-name="ce9">
            <text:p>創骨鈣基人工骨-5.0 mL</text:p>
          </table:table-cell>
          <table:table-cell office:value-type="string" table:style-name="ce9">
            <text:p>BornBone calcium phosphate bone graft substitute-5.0 mL</text:p>
          </table:table-cell>
          <table:table-cell office:value-type="string" table:style-name="ce10">
            <text:p>BCGL-1-050;BCSC-1-050</text:p>
          </table:table-cell>
          <table:table-cell office:value-type="string" table:style-name="ce9">
            <text:p>盒</text:p>
          </table:table-cell>
          <table:table-cell office:value-type="string" table:style-name="ce9">
            <text:p>衛部醫器製字第008343號</text:p>
          </table:table-cell>
          <table:table-cell office:value-type="string" table:style-name="ce9">
            <text:p>睿谷科技</text:p>
          </table:table-cell>
          <table:table-cell office:value-type="string" table:style-name="ce11">
            <text:p>3,789</text:p>
          </table:table-cell>
          <table:table-cell office:value-type="string" table:style-name="ce9">
            <text:p>依FBA04A3(人工骨/塑膠陶磁類/4.01-9.00ML)同功能類別品項(如特材代碼FBA04GA05067)之支付點數暫予支付。</text:p>
          </table:table-cell>
          <table:table-cell office:value-type="string" table:style-name="ce8">
            <text:p>48</text:p>
          </table:table-cell>
          <table:table-cell office:value-type="string" table:style-name="ce9">
            <text:p>D111-1</text:p>
          </table:table-cell>
          <table:table-cell office:value-type="string" table:style-name="ce9">
            <text:p>114/03/01</text:p>
          </table:table-cell>
          <table:table-cell table:number-columns-repeated="16371"/>
        </table:table-row>
        <table:table-row table:style-name="ro4">
          <table:table-cell office:value-type="float" office:value="41" table:style-name="ce8">
            <text:p>41</text:p>
          </table:table-cell>
          <table:table-cell office:value-type="string" table:style-name="ce9">
            <text:p>FBKMRMR003CM</text:p>
          </table:table-cell>
          <table:table-cell office:value-type="string" table:style-name="ce9">
            <text:p>“康美”半月軟骨縫合修補器(三植體)</text:p>
          </table:table-cell>
          <table:table-cell office:value-type="string" table:style-name="ce9">
            <text:p>“CONMED” Sequent Meniscal Repair Device(3 Implants)</text:p>
          </table:table-cell>
          <table:table-cell office:value-type="string" table:style-name="ce10">
            <text:p>MR003C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輸字第037390號</text:p>
          </table:table-cell>
          <table:table-cell office:value-type="string" table:style-name="ce9">
            <text:p>崴康</text:p>
          </table:table-cell>
          <table:table-cell office:value-type="string" table:style-name="ce11">
            <text:p>22,500</text:p>
          </table:table-cell>
          <table:table-cell office:value-type="string" table:style-name="ce9">
            <text:p>依FBKMRB1(半月板軟骨修補系統(多針型)-PEEK材質)同功能類別品項(如特材代碼FBKMRMR004LV)之支付點數暫予支付。</text:p>
          </table:table-cell>
          <table:table-cell office:value-type="string" table:style-name="ce8">
            <text:p>1</text:p>
          </table:table-cell>
          <table:table-cell office:value-type="string" table:style-name="ce9">
            <text:p>D108-9</text:p>
          </table:table-cell>
          <table:table-cell office:value-type="string" table:style-name="ce9">
            <text:p>114/03/01</text:p>
          </table:table-cell>
          <table:table-cell table:number-columns-repeated="16371"/>
        </table:table-row>
        <table:table-row table:style-name="ro25">
          <table:table-cell office:value-type="float" office:value="42" table:style-name="ce8">
            <text:p>42</text:p>
          </table:table-cell>
          <table:table-cell office:value-type="string" table:style-name="ce9">
            <text:p>FBSF1PCS07WG</text:p>
          </table:table-cell>
          <table:table-cell office:value-type="string" table:style-name="ce9">
            <text:p>"台微醫"脊椎固定系統:二節</text:p>
          </table:table-cell>
          <table:table-cell office:value-type="string" table:style-name="ce9">
            <text:p>"WILLTROM" SPINAL FIXATION SYSTEM:RX2+SX4</text:p>
          </table:table-cell>
          <table:table-cell office:value-type="string" table:style-name="ce10">
            <text:p>由以下特材代碼組合：FBSF44359TWG;FBSF2RD05TWG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製字第006349號</text:p>
          </table:table-cell>
          <table:table-cell office:value-type="string" table:style-name="ce9">
            <text:p>台灣微創</text:p>
          </table:table-cell>
          <table:table-cell office:value-type="string" table:style-name="ce11">
            <text:p>23,358</text:p>
          </table:table-cell>
          <table:table-cell office:value-type="string" table:style-name="ce9">
            <text:p>依FBSF1T2(TITANIUM SPINAL SYSTEM 二節(SCREWX4+RODX2))同功能類別品項(如特材代碼FBSF1PCS03WG)之支付點數暫予支付。</text:p>
          </table:table-cell>
          <table:table-cell office:value-type="string" table:style-name="ce8">
            <text:p>41</text:p>
          </table:table-cell>
          <table:table-cell office:value-type="string" table:style-name="ce9">
            <text:p>D112-1</text:p>
          </table:table-cell>
          <table:table-cell office:value-type="string" table:style-name="ce9">
            <text:p>114/03/01</text:p>
          </table:table-cell>
          <table:table-cell table:number-columns-repeated="16371"/>
        </table:table-row>
        <table:table-row table:style-name="ro25">
          <table:table-cell office:value-type="float" office:value="43" table:style-name="ce8">
            <text:p>43</text:p>
          </table:table-cell>
          <table:table-cell office:value-type="string" table:style-name="ce9">
            <text:p>FBSF1PCS08WG</text:p>
          </table:table-cell>
          <table:table-cell office:value-type="string" table:style-name="ce9">
            <text:p>"台微醫"脊椎固定系統：三節</text:p>
          </table:table-cell>
          <table:table-cell office:value-type="string" table:style-name="ce9">
            <text:p>"WILLTROM" SPINAL FIXATION SYSTEM：RX2+SX6</text:p>
          </table:table-cell>
          <table:table-cell office:value-type="string" table:style-name="ce10">
            <text:p>由以下特材代碼組合：FBSF44359TWG; FBSF2RD05TWG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製字第006349號</text:p>
          </table:table-cell>
          <table:table-cell office:value-type="string" table:style-name="ce9">
            <text:p>台灣微創</text:p>
          </table:table-cell>
          <table:table-cell office:value-type="string" table:style-name="ce11">
            <text:p>34,118</text:p>
          </table:table-cell>
          <table:table-cell office:value-type="string" table:style-name="ce9">
            <text:p>依FBSF1T3(TITANIUM SPINAL SYSTEM 三節 (SCREWX6+RODX2))同功能類別品項(如特材代碼FBSF1PCS04WG)之支付點數暫予支付。</text:p>
          </table:table-cell>
          <table:table-cell office:value-type="string" table:style-name="ce8">
            <text:p>40</text:p>
          </table:table-cell>
          <table:table-cell office:value-type="string" table:style-name="ce9">
            <text:p>D112-1</text:p>
          </table:table-cell>
          <table:table-cell office:value-type="string" table:style-name="ce9">
            <text:p>114/03/01</text:p>
          </table:table-cell>
          <table:table-cell table:number-columns-repeated="16371"/>
        </table:table-row>
        <table:table-row table:style-name="ro25">
          <table:table-cell office:value-type="float" office:value="44" table:style-name="ce8">
            <text:p>44</text:p>
          </table:table-cell>
          <table:table-cell office:value-type="string" table:style-name="ce9">
            <text:p>FBSF1PCS09WG</text:p>
          </table:table-cell>
          <table:table-cell office:value-type="string" table:style-name="ce9">
            <text:p>"台微醫"脊椎固定系統：二節</text:p>
          </table:table-cell>
          <table:table-cell office:value-type="string" table:style-name="ce9">
            <text:p>"WILLTROM" SPINAL FIXATION SYSTEM：RX2+SX4</text:p>
          </table:table-cell>
          <table:table-cell office:value-type="string" table:style-name="ce10">
            <text:p>由以下特材代碼組合：FBSF44364TWG;FBSF2RD05TWG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製字第006349號</text:p>
          </table:table-cell>
          <table:table-cell office:value-type="string" table:style-name="ce9">
            <text:p>台灣微創</text:p>
          </table:table-cell>
          <table:table-cell office:value-type="string" table:style-name="ce11">
            <text:p>23,358</text:p>
          </table:table-cell>
          <table:table-cell office:value-type="string" table:style-name="ce9">
            <text:p>依FBSF1T2(TITANIUM SPINAL SYSTEM 二節(SCREWX4+RODX2))同功能類別品項(如特材代碼FBSF1PCS03WG)之支付點數暫予支付。</text:p>
          </table:table-cell>
          <table:table-cell office:value-type="string" table:style-name="ce8">
            <text:p>41</text:p>
          </table:table-cell>
          <table:table-cell office:value-type="string" table:style-name="ce9">
            <text:p>D112-1</text:p>
          </table:table-cell>
          <table:table-cell office:value-type="string" table:style-name="ce9">
            <text:p>114/03/01</text:p>
          </table:table-cell>
          <table:table-cell table:number-columns-repeated="16371"/>
        </table:table-row>
        <table:table-row table:style-name="ro25">
          <table:table-cell office:value-type="float" office:value="45" table:style-name="ce8">
            <text:p>45</text:p>
          </table:table-cell>
          <table:table-cell office:value-type="string" table:style-name="ce9">
            <text:p>FBSF1PCS10WG</text:p>
          </table:table-cell>
          <table:table-cell office:value-type="string" table:style-name="ce9">
            <text:p>"台微醫"脊椎固定系統：三節</text:p>
          </table:table-cell>
          <table:table-cell office:value-type="string" table:style-name="ce9">
            <text:p>"WILLTROM" SPINAL FIXATION SYSTEM：RX2+SX6</text:p>
          </table:table-cell>
          <table:table-cell office:value-type="string" table:style-name="ce10">
            <text:p>由以下特材代碼組合：FBSF44364TWG;FBSF2RD05TWG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製字第006349號</text:p>
          </table:table-cell>
          <table:table-cell office:value-type="string" table:style-name="ce9">
            <text:p>台灣微創</text:p>
          </table:table-cell>
          <table:table-cell office:value-type="string" table:style-name="ce11">
            <text:p>34,118</text:p>
          </table:table-cell>
          <table:table-cell office:value-type="string" table:style-name="ce9">
            <text:p>依FBSF1T3(TITANIUM SPINAL SYSTEM 三節 (SCREWX6+RODX2))同功能類別品項(如特材代碼FBSF1PCS04WG)之支付點數暫予支付。</text:p>
          </table:table-cell>
          <table:table-cell office:value-type="string" table:style-name="ce8">
            <text:p>40</text:p>
          </table:table-cell>
          <table:table-cell office:value-type="string" table:style-name="ce9">
            <text:p>D112-1</text:p>
          </table:table-cell>
          <table:table-cell office:value-type="string" table:style-name="ce9">
            <text:p>114/03/01</text:p>
          </table:table-cell>
          <table:table-cell table:number-columns-repeated="16371"/>
        </table:table-row>
        <table:table-row table:style-name="ro26">
          <table:table-cell office:value-type="float" office:value="46" table:style-name="ce8">
            <text:p>46</text:p>
          </table:table-cell>
          <table:table-cell office:value-type="string" table:style-name="ce9">
            <text:p>FBSF44359TWG</text:p>
          </table:table-cell>
          <table:table-cell office:value-type="string" table:style-name="ce9">
            <text:p>“台微醫”脊椎固定系統：脊椎骨釘-中空多軸向(疏密螺紋釘型)</text:p>
          </table:table-cell>
          <table:table-cell office:value-type="string" table:style-name="ce9">
            <text:p>“Wiltrom”Spinal Fixation System：Polyaxial Pedicle Screw, Cannulated (cortical thread)</text:p>
          </table:table-cell>
          <table:table-cell office:value-type="string" table:style-name="ce10">
            <text:p>(4359-50-30;35;40;45);(4359-55-30;35;40;45;50)(4359-60-30;35;40;45;50;55);(4359-65-30;35;40;45;50;55;60;65;70);(4359-70-30;35;40;45;50;55;60;65;70);(4359-75-30;35;40;45;50;55;60;65;70);(4360-50-30;35;40;45);(4360-55-30;35;40;45;50);(4360-60-30;35;40;45;50;55);(4360-65-30;35;40;45;50;55;60;65;70);(4360-70-30;35;40;45;50;55;60;65;70);(4360-75-30;35;40;45;50;55;60;65;70)</text:p>
          </table:table-cell>
          <table:table-cell office:value-type="string" table:style-name="ce9">
            <text:p>支</text:p>
          </table:table-cell>
          <table:table-cell office:value-type="string" table:style-name="ce9">
            <text:p>衛部醫器製字第006349號</text:p>
          </table:table-cell>
          <table:table-cell office:value-type="string" table:style-name="ce9">
            <text:p>台灣微創</text:p>
          </table:table-cell>
          <table:table-cell office:value-type="string" table:style-name="ce11">
            <text:p>4,465</text:p>
          </table:table-cell>
          <table:table-cell office:value-type="string" table:style-name="ce9">
            <text:p>依FBSF4TS(TITANIUM SPINAL SCREW)同功能類別品項(如特材代碼FBSF44008TWG)之支付點數暫予支付。</text:p>
          </table:table-cell>
          <table:table-cell office:value-type="string" table:style-name="ce8">
            <text:p>68</text:p>
          </table:table-cell>
          <table:table-cell office:value-type="string" table:style-name="ce9">
            <text:p>D112-1</text:p>
          </table:table-cell>
          <table:table-cell office:value-type="string" table:style-name="ce9">
            <text:p>114/03/01</text:p>
          </table:table-cell>
          <table:table-cell table:number-columns-repeated="16371"/>
        </table:table-row>
        <table:table-row table:style-name="ro27">
          <table:table-cell office:value-type="float" office:value="47" table:style-name="ce8">
            <text:p>47</text:p>
          </table:table-cell>
          <table:table-cell office:value-type="string" table:style-name="ce9">
            <text:p>FBSF44361TWG</text:p>
          </table:table-cell>
          <table:table-cell office:value-type="string" table:style-name="ce9">
            <text:p>“台微醫”脊椎固定系統：脊椎骨釘-中空多軸向(疏密螺紋釘型)</text:p>
          </table:table-cell>
          <table:table-cell office:value-type="string" table:style-name="ce9">
            <text:p>“Wiltrom”Spinal Fixation System：Polyaxial Pedicle Screw, Cannulated (cortical thread)</text:p>
          </table:table-cell>
          <table:table-cell office:value-type="string" table:style-name="ce10">
            <text:p>(4361-50-30;35;40;45);(4361-55-30;35;40;45;50);(4361-60-30;35;40;45;50;55);(4361-65-30;35;40;45;50;55;60;65;70);(4361-70-30;35;40;45;50;55;60;65;70);(4361-75-30;35;40;45;50;55;60;65;70);(4362-50-30;35;40;45);(4362-55-30;35;40;45;50);(4362-60-30;35;40;45;50;55);(4362-65-30;35;40;45;50;55;60;65;70);(4362-70-30;35;40;45;50;55;60;65;70);(4362-75-30;35;40;45;50;55;60;65;70)</text:p>
          </table:table-cell>
          <table:table-cell office:value-type="string" table:style-name="ce9">
            <text:p>支</text:p>
          </table:table-cell>
          <table:table-cell office:value-type="string" table:style-name="ce9">
            <text:p>衛部醫器製字第006349號</text:p>
          </table:table-cell>
          <table:table-cell office:value-type="string" table:style-name="ce9">
            <text:p>台灣微創</text:p>
          </table:table-cell>
          <table:table-cell office:value-type="string" table:style-name="ce11">
            <text:p>11,812</text:p>
          </table:table-cell>
          <table:table-cell office:value-type="string" table:style-name="ce9">
            <text:p>依FBSF4TP(鈦合金脊椎內固定釘(適用於經診斷為骨質疏鬆症之患者)同功能類別品項(如特材代碼FBSF44012TWG)之支付點數暫予支付。</text:p>
          </table:table-cell>
          <table:table-cell office:value-type="string" table:style-name="ce8">
            <text:p>22</text:p>
          </table:table-cell>
          <table:table-cell office:value-type="string" table:style-name="ce9">
            <text:p>D112-1</text:p>
          </table:table-cell>
          <table:table-cell office:value-type="string" table:style-name="ce9">
            <text:p>114/03/01</text:p>
          </table:table-cell>
          <table:table-cell table:number-columns-repeated="16371"/>
        </table:table-row>
        <table:table-row table:style-name="ro28">
          <table:table-cell office:value-type="float" office:value="48" table:style-name="ce8">
            <text:p>48</text:p>
          </table:table-cell>
          <table:table-cell office:value-type="string" table:style-name="ce9">
            <text:p>FBSF44363TWG</text:p>
          </table:table-cell>
          <table:table-cell office:value-type="string" table:style-name="ce9">
            <text:p>“台微醫”脊椎固定系統：脊椎骨釘-中空多軸向</text:p>
          </table:table-cell>
          <table:table-cell office:value-type="string" table:style-name="ce9">
            <text:p>“Wiltrom”Spinal Fixation System：Polyaxial Pedicle Screw,Cannulated</text:p>
          </table:table-cell>
          <table:table-cell office:value-type="string" table:style-name="ce10">
            <text:p>(4363-50-30;35;40;45);(4363-55-30;35;40;45;50);(4363-60-30;35;40;45;50;55);(4363-65-30;35;40;45;50;55;60;65;70);(4363-70-30;35;40;45;50;55;60;65;70);(4363-75-30;35;40;45;50;55;60;65;70)</text:p>
          </table:table-cell>
          <table:table-cell office:value-type="string" table:style-name="ce9">
            <text:p>支</text:p>
          </table:table-cell>
          <table:table-cell office:value-type="string" table:style-name="ce9">
            <text:p>衛部醫器製字第006349號</text:p>
          </table:table-cell>
          <table:table-cell office:value-type="string" table:style-name="ce9">
            <text:p>台灣微創</text:p>
          </table:table-cell>
          <table:table-cell office:value-type="string" table:style-name="ce11">
            <text:p>11,812</text:p>
          </table:table-cell>
          <table:table-cell office:value-type="string" table:style-name="ce9">
            <text:p>依FBSF4TP(鈦合金脊椎內固定釘(適用於經診斷為骨質疏鬆症之患者)同功能類別品項(如特材代碼FBSF44012TWG)之支付點數暫予支付。</text:p>
          </table:table-cell>
          <table:table-cell office:value-type="string" table:style-name="ce8">
            <text:p>22</text:p>
          </table:table-cell>
          <table:table-cell office:value-type="string" table:style-name="ce9">
            <text:p>D112-1</text:p>
          </table:table-cell>
          <table:table-cell office:value-type="string" table:style-name="ce9">
            <text:p>114/03/01</text:p>
          </table:table-cell>
          <table:table-cell table:number-columns-repeated="16371"/>
        </table:table-row>
        <table:table-row table:style-name="ro29">
          <table:table-cell office:value-type="float" office:value="49" table:style-name="ce8">
            <text:p>49</text:p>
          </table:table-cell>
          <table:table-cell office:value-type="string" table:style-name="ce9">
            <text:p>FBSF44364TWG</text:p>
          </table:table-cell>
          <table:table-cell office:value-type="string" table:style-name="ce9">
            <text:p>“台微醫”脊椎固定系統：脊椎骨釘-中空多軸向</text:p>
          </table:table-cell>
          <table:table-cell office:value-type="string" table:style-name="ce9">
            <text:p>“Wiltrom”Spinal Fixation System：Polyaxial Pedicle Screw, Cannulated</text:p>
          </table:table-cell>
          <table:table-cell office:value-type="string" table:style-name="ce10">
            <text:p>(4364-50-30;35;40;45);(4364-55-30;35;40;45;50);(4364-60-30;35;40;45;50;55);(4364-65-30;35;40;45;50;55;60;65;70);(4364-70-30;35;40;45;50;55;60;65;70);(4364-75-30;35;40;45;50;55;60;65;70);(4365-50-30;35;40;45);(4365-55-30;35;40;45;50);(4365-60-30;35;40;45;50;55);(4365-65-30;35;40;45;50;55;60;65;70);(4365-70-30;35;40;45;50;55;60;65;70);(4365-75-30;35;40;45;50;55;60;65;70)</text:p>
          </table:table-cell>
          <table:table-cell office:value-type="string" table:style-name="ce9">
            <text:p>支</text:p>
          </table:table-cell>
          <table:table-cell office:value-type="string" table:style-name="ce9">
            <text:p>衛部醫器製字第006349號</text:p>
          </table:table-cell>
          <table:table-cell office:value-type="string" table:style-name="ce9">
            <text:p>台灣微創</text:p>
          </table:table-cell>
          <table:table-cell office:value-type="string" table:style-name="ce11">
            <text:p>4,465</text:p>
          </table:table-cell>
          <table:table-cell office:value-type="string" table:style-name="ce9">
            <text:p>依FBSF4TS(TITANIUM SPINAL SCREW)同功能類別品項(如特材代碼FBSF44008TWG)之支付點數暫予支付。</text:p>
          </table:table-cell>
          <table:table-cell office:value-type="string" table:style-name="ce8">
            <text:p>68</text:p>
          </table:table-cell>
          <table:table-cell office:value-type="string" table:style-name="ce9">
            <text:p>D112-1</text:p>
          </table:table-cell>
          <table:table-cell office:value-type="string" table:style-name="ce9">
            <text:p>114/03/01</text:p>
          </table:table-cell>
          <table:table-cell table:number-columns-repeated="16371"/>
        </table:table-row>
        <table:table-row table:style-name="ro23">
          <table:table-cell office:value-type="float" office:value="50" table:style-name="ce8">
            <text:p>50</text:p>
          </table:table-cell>
          <table:table-cell office:value-type="string" table:style-name="ce9">
            <text:p>FBSFBBAGT11C</text:p>
          </table:table-cell>
          <table:table-cell office:value-type="string" table:style-name="ce9">
            <text:p>“司佰特”頸椎椎間盤植入物</text:p>
          </table:table-cell>
          <table:table-cell office:value-type="string" table:style-name="ce9">
            <text:p>“SPINEART” Baguera C Cervical Disc Prosthesis</text:p>
          </table:table-cell>
          <table:table-cell office:value-type="string" table:style-name="ce10">
            <text:p>(BAG-TI13-05;06;07-S);(BAG-TI14-05;06;07-S);(BAG-TI16-05;06;07-S)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輸字第037394號</text:p>
          </table:table-cell>
          <table:table-cell office:value-type="string" table:style-name="ce9">
            <text:p>讚賀生醫</text:p>
          </table:table-cell>
          <table:table-cell office:value-type="string" table:style-name="ce11">
            <text:p>233,658</text:p>
          </table:table-cell>
          <table:table-cell office:value-type="string" table:style-name="ce9">
            <text:p>依FBSFBA1(人工頸椎椎間盤)同功能類別品項(如特材代碼FBSFBCDPTS1C)之支付點數暫予支付。</text:p>
          </table:table-cell>
          <table:table-cell office:value-type="string" table:style-name="ce8">
            <text:p>11</text:p>
          </table:table-cell>
          <table:table-cell office:value-type="string" table:style-name="ce9">
            <text:p>D112-10</text:p>
          </table:table-cell>
          <table:table-cell office:value-type="string" table:style-name="ce9">
            <text:p>114/03/01</text:p>
          </table:table-cell>
          <table:table-cell table:number-columns-repeated="16371"/>
        </table:table-row>
        <table:table-row table:style-name="ro30">
          <table:table-cell office:value-type="float" office:value="51" table:style-name="ce8">
            <text:p>51</text:p>
          </table:table-cell>
          <table:table-cell office:value-type="string" table:style-name="ce9">
            <text:p>FHPCDDVEV4M4</text:p>
          </table:table-cell>
          <table:table-cell office:value-type="string" table:style-name="ce9">
            <text:p>“美敦力” 安諾心植入式心臟整流去顫器系統</text:p>
          </table:table-cell>
          <table:table-cell office:value-type="string" table:style-name="ce9">
            <text:p>“Medtronic” Aurora EV-ICD Implantable Cardioverter Defibrillator System</text:p>
          </table:table-cell>
          <table:table-cell office:value-type="string" table:style-name="ce10">
            <text:p>DVEA3E4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衛部醫器輸字第037414號</text:p>
          </table:table-cell>
          <table:table-cell office:value-type="string" table:style-name="ce9">
            <text:p>美敦力</text:p>
          </table:table-cell>
          <table:table-cell office:value-type="string" table:style-name="ce11">
            <text:p>842,742</text:p>
          </table:table-cell>
          <table:table-cell office:value-type="string" table:style-name="ce9">
            <text:p>依FHPCDC1(皮下植入式心律去顫器)同功能類別品項(如特材代碼FHPCD31525SB)之支付點數暫予支付。</text:p>
          </table:table-cell>
          <table:table-cell office:value-type="string" table:style-name="ce8">
            <text:p>1</text:p>
          </table:table-cell>
          <table:table-cell office:value-type="string" table:style-name="ce9">
            <text:p>B103-4</text:p>
          </table:table-cell>
          <table:table-cell office:value-type="string" table:style-name="ce9">
            <text:p>114/03/01</text:p>
          </table:table-cell>
          <table:table-cell table:number-columns-repeated="16371"/>
        </table:table-row>
        <table:table-row table:style-name="ro31">
          <table:table-cell office:value-type="float" office:value="52" table:style-name="ce8">
            <text:p>52</text:p>
          </table:table-cell>
          <table:table-cell office:value-type="string" table:style-name="ce9">
            <text:p>FHPCLEV241M4</text:p>
          </table:table-cell>
          <table:table-cell office:value-type="string" table:style-name="ce9">
            <text:p>“美敦力” 安諾心植入式心臟整流去顫器系統-血管外電極導線</text:p>
          </table:table-cell>
          <table:table-cell office:value-type="string" table:style-name="ce9">
            <text:p>“MEDTRONIC” AURORA EV-ICD IMPLANTABLE CARDIOVERTER DEFIBRILLATOR SYSTEM-EV MRI SureScan Lead</text:p>
          </table:table-cell>
          <table:table-cell office:value-type="string" table:style-name="ce10">
            <text:p>EV240152;EV240163</text:p>
          </table:table-cell>
          <table:table-cell office:value-type="string" table:style-name="ce9">
            <text:p>條</text:p>
          </table:table-cell>
          <table:table-cell office:value-type="string" table:style-name="ce9">
            <text:p>衛部醫器輸字第037414號</text:p>
          </table:table-cell>
          <table:table-cell office:value-type="string" table:style-name="ce9">
            <text:p>美敦力</text:p>
          </table:table-cell>
          <table:table-cell office:value-type="string" table:style-name="ce11">
            <text:p>107,258</text:p>
          </table:table-cell>
          <table:table-cell office:value-type="string" table:style-name="ce9">
            <text:p>依FHPCLB1(心律去顫器用皮下電極)同功能類別品項(如特材代碼FHPCL31519SB)之支付點數暫予支付。</text:p>
          </table:table-cell>
          <table:table-cell office:value-type="string" table:style-name="ce8">
            <text:p>1</text:p>
          </table:table-cell>
          <table:table-cell office:value-type="string" table:style-name="ce9">
            <text:p>B103-4</text:p>
          </table:table-cell>
          <table:table-cell office:value-type="string" table:style-name="ce9">
            <text:p>114/03/01</text:p>
          </table:table-cell>
          <table:table-cell table:number-columns-repeated="16371"/>
        </table:table-row>
        <table:table-row table:style-name="ro30">
          <table:table-cell office:value-type="float" office:value="53" table:style-name="ce8">
            <text:p>53</text:p>
          </table:table-cell>
          <table:table-cell office:value-type="string" table:style-name="ce9">
            <text:p>FHPCLPMRDLBK</text:p>
          </table:table-cell>
          <table:table-cell office:value-type="string" table:style-name="ce9">
            <text:p>“百多力” 保心力心內除顫器磁振造影植入式主動導線(包括配件)</text:p>
          </table:table-cell>
          <table:table-cell office:value-type="string" table:style-name="ce9">
            <text:p>“BIOTRONIK” Pamira ProMRI Implantable Defibrillator Leads incl. Accessories</text:p>
          </table:table-cell>
          <table:table-cell office:value-type="string" table:style-name="ce10">
            <text:p>(Pamira S 60;Pamira S 65;Pamira S 75);(Pamira SD 60/16;Pamira SD 65/16;Pamira SD 65/18;Pamira SD 75/18);(Pamira S DX 65/15;Pamira S DX 65/17)</text:p>
          </table:table-cell>
          <table:table-cell office:value-type="string" table:style-name="ce9">
            <text:p>條</text:p>
          </table:table-cell>
          <table:table-cell office:value-type="string" table:style-name="ce9">
            <text:p>衛部醫器輸字第037422號</text:p>
          </table:table-cell>
          <table:table-cell office:value-type="string" table:style-name="ce9">
            <text:p>百多力</text:p>
          </table:table-cell>
          <table:table-cell office:value-type="string" table:style-name="ce11">
            <text:p>70,193</text:p>
          </table:table-cell>
          <table:table-cell office:value-type="string" table:style-name="ce9">
            <text:p>依FHPCLA1(心臟去顫器用電極導管(Active Fixation))同功能類別品項(如特材代碼FHPCLPLXSDBK)之支付點數暫予支付。</text:p>
          </table:table-cell>
          <table:table-cell office:value-type="string" table:style-name="ce8">
            <text:p>10</text:p>
          </table:table-cell>
          <table:table-cell office:value-type="string" table:style-name="ce9">
            <text:p>B103-1</text:p>
          </table:table-cell>
          <table:table-cell office:value-type="string" table:style-name="ce9">
            <text:p>114/03/01</text:p>
          </table:table-cell>
          <table:table-cell table:number-columns-repeated="16371"/>
        </table:table-row>
        <table:table-row table:style-name="ro25">
          <table:table-cell office:value-type="float" office:value="54" table:style-name="ce8">
            <text:p>54</text:p>
          </table:table-cell>
          <table:table-cell office:value-type="string" table:style-name="ce9">
            <text:p>FHPL2LPA23AB</text:p>
          </table:table-cell>
          <table:table-cell office:value-type="string" table:style-name="ce9">
            <text:p>"雅培"安極心臟節律器導線</text:p>
          </table:table-cell>
          <table:table-cell office:value-type="string" table:style-name="ce9">
            <text:p>“Abbott” UltiPace Pacing Leads</text:p>
          </table:table-cell>
          <table:table-cell office:value-type="string" table:style-name="ce10">
            <text:p>LPA1231 （46;52;58;65 cm）</text:p>
          </table:table-cell>
          <table:table-cell office:value-type="string" table:style-name="ce9">
            <text:p>條</text:p>
          </table:table-cell>
          <table:table-cell office:value-type="string" table:style-name="ce9">
            <text:p>衛部醫器輸字第037205號</text:p>
          </table:table-cell>
          <table:table-cell office:value-type="string" table:style-name="ce9">
            <text:p>雅培</text:p>
          </table:table-cell>
          <table:table-cell office:value-type="string" table:style-name="ce11">
            <text:p>21,270</text:p>
          </table:table-cell>
          <table:table-cell office:value-type="string" table:style-name="ce9">
            <text:p>依FHPL2A1(特殊心律調節導線)同功能類別品項(如特材代碼FHPL238300M4)之支付點數暫予支付。</text:p>
          </table:table-cell>
          <table:table-cell office:value-type="string" table:style-name="ce8">
            <text:p>1</text:p>
          </table:table-cell>
          <table:table-cell office:value-type="string" table:style-name="ce9">
            <text:p>B101-2</text:p>
          </table:table-cell>
          <table:table-cell office:value-type="string" table:style-name="ce9">
            <text:p>114/03/01</text:p>
          </table:table-cell>
          <table:table-cell table:number-columns-repeated="16371"/>
        </table:table-row>
        <table:table-row table:style-name="ro32">
          <table:table-cell office:value-type="float" office:value="55" table:style-name="ce8">
            <text:p>55</text:p>
          </table:table-cell>
          <table:table-cell office:value-type="string" table:style-name="ce9">
            <text:p>FHX0414AG7WU</text:p>
          </table:table-cell>
          <table:table-cell office:value-type="string" table:style-name="ce9">
            <text:p>“優樂” 葉克膜管路組</text:p>
          </table:table-cell>
          <table:table-cell office:value-type="string" table:style-name="ce9">
            <text:p>“Eurosets” ECMOLIFE TUBING SET</text:p>
          </table:table-cell>
          <table:table-cell office:value-type="string" table:style-name="ce10">
            <text:p>14AG70232;14AG70233;14AG70234;14AG70232/SM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輸字第037429號</text:p>
          </table:table-cell>
          <table:table-cell office:value-type="string" table:style-name="ce9">
            <text:p>優達</text:p>
          </table:table-cell>
          <table:table-cell office:value-type="string" table:style-name="ce11">
            <text:p>98,010</text:p>
          </table:table-cell>
          <table:table-cell office:value-type="string" table:style-name="ce9">
            <text:p>依FHX04AQ(人工心肺套W/長效型人工心肺OXYGENATOR+BIO-PUMP+TUBINGSET(長效型ECMO)(經認證使用天數14日))同功能類別品項(如特材代碼FHX04PLSZZ0C)之支付點數暫予支付。</text:p>
          </table:table-cell>
          <table:table-cell office:value-type="string" table:style-name="ce8">
            <text:p>2</text:p>
          </table:table-cell>
          <table:table-cell office:value-type="string" table:style-name="ce9">
            <text:p>B201-7</text:p>
          </table:table-cell>
          <table:table-cell office:value-type="string" table:style-name="ce9">
            <text:p>114/03/01</text:p>
          </table:table-cell>
          <table:table-cell table:number-columns-repeated="16371"/>
        </table:table-row>
        <table:table-row table:style-name="ro25">
          <table:table-cell office:value-type="float" office:value="56" table:style-name="ce8">
            <text:p>56</text:p>
          </table:table-cell>
          <table:table-cell office:value-type="string" table:style-name="ce9">
            <text:p>LEE01NPEPDZ2</text:p>
          </table:table-cell>
          <table:table-cell office:value-type="string" table:style-name="ce9">
            <text:p>"卓爾"拋棄式去顫電極-兒童</text:p>
          </table:table-cell>
          <table:table-cell office:value-type="string" table:style-name="ce9">
            <text:p>"Zoll"Electrodes-Pedi-padz</text:p>
          </table:table-cell>
          <table:table-cell office:value-type="string" table:style-name="ce10">
            <text:p>Pedi-padz(8900-2061)-Single</text:p>
          </table:table-cell>
          <table:table-cell office:value-type="string" table:style-name="ce9">
            <text:p>組</text:p>
          </table:table-cell>
          <table:table-cell office:value-type="string" table:style-name="ce9">
            <text:p>衛部醫器輸字第035952號</text:p>
          </table:table-cell>
          <table:table-cell office:value-type="string" table:style-name="ce9">
            <text:p>卓爾</text:p>
          </table:table-cell>
          <table:table-cell office:value-type="string" table:style-name="ce11">
            <text:p>1,415</text:p>
          </table:table-cell>
          <table:table-cell office:value-type="string" table:style-name="ce9">
            <text:p>依LEE01A3(非侵入性暫時心律調節之電極貼片(小孩))同功能類別品項(如特材代碼LEE01PEDPZZ2)之支付點數暫予支付。</text:p>
          </table:table-cell>
          <table:table-cell office:value-type="string" table:style-name="ce8">
            <text:p>5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4/03/01</text:p>
          </table:table-cell>
          <table:table-cell table:number-columns-repeated="16371"/>
        </table:table-row>
        <table:table-row table:style-name="ro25">
          <table:table-cell office:value-type="float" office:value="57" table:style-name="ce8">
            <text:p>57</text:p>
          </table:table-cell>
          <table:table-cell office:value-type="string" table:style-name="ce9">
            <text:p>NDN0402PZZ1W</text:p>
          </table:table-cell>
          <table:table-cell office:value-type="string" table:style-name="ce9">
            <text:p>美吉卡安全靜脈留置針</text:p>
          </table:table-cell>
          <table:table-cell office:value-type="string" table:style-name="ce9">
            <text:p>MagiCath Ⅱ Safety I.V. Catheter</text:p>
          </table:table-cell>
          <table:table-cell office:value-type="string" table:style-name="ce10">
            <text:p>2P24A;2P24B;2P22B;2P22C;2P20B;2P20C;2P20D;2P18B;2P18C;2P18D</text:p>
          </table:table-cell>
          <table:table-cell office:value-type="string" table:style-name="ce9">
            <text:p>支</text:p>
          </table:table-cell>
          <table:table-cell office:value-type="string" table:style-name="ce9">
            <text:p>衛部醫器輸字第037291號</text:p>
          </table:table-cell>
          <table:table-cell office:value-type="string" table:style-name="ce9">
            <text:p>康翼</text:p>
          </table:table-cell>
          <table:table-cell office:value-type="string" table:style-name="ce11">
            <text:p>19.6</text:p>
          </table:table-cell>
          <table:table-cell office:value-type="string" table:style-name="ce9">
            <text:p>依NDN04A3(安全性靜脈導管(SAFETY IV CATHETER))同功能類別品項(如特材代碼NDN04FEP03NR)之支付點數暫予支付。</text:p>
          </table:table-cell>
          <table:table-cell office:value-type="string" table:style-name="ce8">
            <text:p>10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4/03/01</text:p>
          </table:table-cell>
          <table:table-cell table:number-columns-repeated="16371"/>
        </table:table-row>
        <table:table-row table:style-name="ro32">
          <table:table-cell office:value-type="float" office:value="58" table:style-name="ce8">
            <text:p>58</text:p>
          </table:table-cell>
          <table:table-cell office:value-type="string" table:style-name="ce9">
            <text:p>NDN04246ZZ1E</text:p>
          </table:table-cell>
          <table:table-cell office:value-type="string" table:style-name="ce9">
            <text:p>“寶美迪” 保利穩安全靜脈留置針</text:p>
          </table:table-cell>
          <table:table-cell office:value-type="string" table:style-name="ce9">
            <text:p>“Poly Medicure” Polywin Safety I.V. Cannula without injection port &amp; wings</text:p>
          </table:table-cell>
          <table:table-cell office:value-type="string" table:style-name="ce10">
            <text:p>14G;16G;17G;18G;20G;22G;24G;26G</text:p>
          </table:table-cell>
          <table:table-cell office:value-type="string" table:style-name="ce9">
            <text:p>支</text:p>
          </table:table-cell>
          <table:table-cell office:value-type="string" table:style-name="ce9">
            <text:p>衛部醫器輸字第037300號</text:p>
          </table:table-cell>
          <table:table-cell office:value-type="string" table:style-name="ce9">
            <text:p>勤達</text:p>
          </table:table-cell>
          <table:table-cell office:value-type="string" table:style-name="ce11">
            <text:p>19.6</text:p>
          </table:table-cell>
          <table:table-cell office:value-type="string" table:style-name="ce9">
            <text:p>依NDN04A3(安全性靜脈導管(SAFETY IV CATHETER))同功能類別品項(如特材代碼NDN04FEP03BB)之支付點數暫予支付。</text:p>
          </table:table-cell>
          <table:table-cell office:value-type="string" table:style-name="ce8">
            <text:p>10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4/03/01</text:p>
          </table:table-cell>
          <table:table-cell table:number-columns-repeated="16371"/>
        </table:table-row>
        <table:table-row table:style-name="ro33">
          <table:table-cell office:value-type="float" office:value="59" table:style-name="ce8">
            <text:p>59</text:p>
          </table:table-cell>
          <table:table-cell office:value-type="string" table:style-name="ce9">
            <text:p>SAU07015ZZ1A</text:p>
          </table:table-cell>
          <table:table-cell office:value-type="string" table:style-name="ce9">
            <text:p>“江蘇臣諾”一次性使用腔鏡直線切割縫合器及組件-縫合釘(30MM)</text:p>
          </table:table-cell>
          <table:table-cell office:value-type="string" table:style-name="ce9">
            <text:p>“Jiangsu Channel Med” Disposable Endoscope Linear Cutting Staplers and Components</text:p>
          </table:table-cell>
          <table:table-cell office:value-type="string" table:style-name="ce10">
            <text:p>CN-CCR30-W;B;G;CN-CCRE30-W;B;G;CN-CCRC30-W;B;Y;G</text:p>
          </table:table-cell>
          <table:table-cell office:value-type="string" table:style-name="ce9">
            <text:p>匣</text:p>
          </table:table-cell>
          <table:table-cell office:value-type="string" table:style-name="ce9">
            <text:p>衛部醫器陸輸字第001605號</text:p>
          </table:table-cell>
          <table:table-cell office:value-type="string" table:style-name="ce9">
            <text:p>美康</text:p>
          </table:table-cell>
          <table:table-cell office:value-type="string" table:style-name="ce11">
            <text:p>4,000</text:p>
          </table:table-cell>
          <table:table-cell office:value-type="string" table:style-name="ce9">
            <text:p>依SAU07A1(鈦金屬釘匣/旋轉式鈦金屬釘匣(手術切割縫合用)30mm～44mm(4排釘/6排釘))同功能類別品項(如特材代碼SAU07R30ZZ06)之支付點數暫予支付。</text:p>
          </table:table-cell>
          <table:table-cell office:value-type="string" table:style-name="ce8">
            <text:p>6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4/03/01</text:p>
          </table:table-cell>
          <table:table-cell table:number-columns-repeated="16371"/>
        </table:table-row>
        <table:table-row table:style-name="ro16">
          <table:table-cell office:value-type="float" office:value="60" table:style-name="ce8">
            <text:p>60</text:p>
          </table:table-cell>
          <table:table-cell office:value-type="string" table:style-name="ce9">
            <text:p>SAU07016ZZ1A</text:p>
          </table:table-cell>
          <table:table-cell office:value-type="string" table:style-name="ce9">
            <text:p>“江蘇臣諾”一次性使用腔鏡直線切割縫合器及組件-縫合釘(45MM)</text:p>
          </table:table-cell>
          <table:table-cell office:value-type="string" table:style-name="ce9">
            <text:p>“Jiangsu Channel Med” Disposable Endoscope Linear Cutting Staplers and Components</text:p>
          </table:table-cell>
          <table:table-cell office:value-type="string" table:style-name="ce10">
            <text:p>CN-CCR45-W;B;G;CN-CCRE45-W;B;G;CN-CCRC45-W;B;Y;G</text:p>
          </table:table-cell>
          <table:table-cell office:value-type="string" table:style-name="ce9">
            <text:p>匣</text:p>
          </table:table-cell>
          <table:table-cell office:value-type="string" table:style-name="ce9">
            <text:p>衛部醫器陸輸字第001605號</text:p>
          </table:table-cell>
          <table:table-cell office:value-type="string" table:style-name="ce9">
            <text:p>美康</text:p>
          </table:table-cell>
          <table:table-cell office:value-type="string" table:style-name="ce11">
            <text:p>4,843</text:p>
          </table:table-cell>
          <table:table-cell office:value-type="string" table:style-name="ce9">
            <text:p>依SAU07A2(鈦金屬釘匣/旋轉式鈦金屬釘匣(手術切割縫合用)45mm～59mm(4排釘/6排釘))同功能類別品項(如特材代碼SAU07R45ZZ06)之支付點數暫予支付。</text:p>
          </table:table-cell>
          <table:table-cell office:value-type="string" table:style-name="ce8">
            <text:p>18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4/03/01</text:p>
          </table:table-cell>
          <table:table-cell table:number-columns-repeated="16371"/>
        </table:table-row>
        <table:table-row table:style-name="ro34">
          <table:table-cell office:value-type="float" office:value="61" table:style-name="ce8">
            <text:p>61</text:p>
          </table:table-cell>
          <table:table-cell office:value-type="string" table:style-name="ce9">
            <text:p>SAU07017ZZ1A</text:p>
          </table:table-cell>
          <table:table-cell office:value-type="string" table:style-name="ce9">
            <text:p>“江蘇臣諾”一次性使用腔鏡直線切割縫合器及組件-縫合釘(&gt;=60MM)</text:p>
          </table:table-cell>
          <table:table-cell office:value-type="string" table:style-name="ce9">
            <text:p>“Jiangsu Channel Med” Disposable Endoscope Linear Cutting Staplers and Components</text:p>
          </table:table-cell>
          <table:table-cell office:value-type="string" table:style-name="ce10">
            <text:p>CN-CCR60-W;B;G;CN-CCR75-W;B;G;CN-CCRE60-W;B;G;CN-CCRE75-W;B;G;CN-CCRC60-W;B;Y;G;CN-CCRC75-B;Y;G</text:p>
          </table:table-cell>
          <table:table-cell office:value-type="string" table:style-name="ce9">
            <text:p>匣</text:p>
          </table:table-cell>
          <table:table-cell office:value-type="string" table:style-name="ce9">
            <text:p>衛部醫器陸輸字第001605號</text:p>
          </table:table-cell>
          <table:table-cell office:value-type="string" table:style-name="ce9">
            <text:p>美康</text:p>
          </table:table-cell>
          <table:table-cell office:value-type="string" table:style-name="ce11">
            <text:p>5,891</text:p>
          </table:table-cell>
          <table:table-cell office:value-type="string" table:style-name="ce9">
            <text:p>依SAU07A3(鈦金屬釘匣/旋轉式鈦金屬釘匣(手術切割縫合用)≧60mm(4排釘/6排釘))同功能類別品項(如特材代碼SAU07R60ZZ06)之支付點數暫予支付。</text:p>
          </table:table-cell>
          <table:table-cell office:value-type="string" table:style-name="ce8">
            <text:p>15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4/03/01</text:p>
          </table:table-cell>
          <table:table-cell table:number-columns-repeated="16371"/>
        </table:table-row>
        <table:table-row table:style-name="ro35">
          <table:table-cell office:value-type="float" office:value="62" table:style-name="ce8">
            <text:p>62</text:p>
          </table:table-cell>
          <table:table-cell office:value-type="string" table:style-name="ce9">
            <text:p>SAU07S60ZZ1C</text:p>
          </table:table-cell>
          <table:table-cell office:value-type="string" table:style-name="ce9">
            <text:p>“善彤醫療”一次性電動腔鏡直線型切割吻合器及組件-縫合釘&gt;=60MM</text:p>
          </table:table-cell>
          <table:table-cell office:value-type="string" table:style-name="ce9">
            <text:p>“ShanTong Medical” Disposable Endoscopic Motorized Linear Cutting Staplers and Reloads</text:p>
          </table:table-cell>
          <table:table-cell office:value-type="string" table:style-name="ce10">
            <text:p>SDG-60M;60W;60B;60D;60G;60H</text:p>
          </table:table-cell>
          <table:table-cell office:value-type="string" table:style-name="ce9">
            <text:p>支</text:p>
          </table:table-cell>
          <table:table-cell office:value-type="string" table:style-name="ce9">
            <text:p>衛部醫器陸輸字第001536號</text:p>
          </table:table-cell>
          <table:table-cell office:value-type="string" table:style-name="ce9">
            <text:p>邵博士</text:p>
          </table:table-cell>
          <table:table-cell office:value-type="string" table:style-name="ce11">
            <text:p>5,891</text:p>
          </table:table-cell>
          <table:table-cell office:value-type="string" table:style-name="ce9">
            <text:p>依SAU07A3(鈦金屬釘匣/旋轉式鈦金屬釘匣(手術切割縫合用)≧60mm(4排釘/6排釘))同功能類別品項(如特材代碼SAU07SN60CEG)之支付點數暫予支付。</text:p>
          </table:table-cell>
          <table:table-cell office:value-type="string" table:style-name="ce8">
            <text:p>15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114/03/01</text:p>
          </table:table-cell>
          <table:table-cell table:number-columns-repeated="16371"/>
        </table:table-row>
        <table:table-row table:style-name="ro16">
          <table:table-cell office:value-type="float" office:value="63" table:style-name="ce8">
            <text:p>63</text:p>
          </table:table-cell>
          <table:table-cell office:value-type="string" table:style-name="ce9">
            <text:p>SAU08014ZZ1A</text:p>
          </table:table-cell>
          <table:table-cell office:value-type="string" table:style-name="ce9">
            <text:p>“江蘇臣諾”一次性使用腔鏡直線切割縫合器及組件-縫合器</text:p>
          </table:table-cell>
          <table:table-cell office:value-type="string" table:style-name="ce9">
            <text:p>“Jiangsu Channel Med” Disposable Endoscope Linear Cutting Staplers and Components</text:p>
          </table:table-cell>
          <table:table-cell office:value-type="string" table:style-name="ce10">
            <text:p>CN-ED12-S;T-S;C;T-C;L;T-L;CN-ED12K-S;T-S;C;T-C;L;T-L;CN-ED12D45-S;T-S;C;T-C;L;T-L;CN-ED12D60-S;T-S;C;T-C;L;T-L</text:p>
          </table:table-cell>
          <table:table-cell office:value-type="string" table:style-name="ce9">
            <text:p>支</text:p>
          </table:table-cell>
          <table:table-cell office:value-type="string" table:style-name="ce9">
            <text:p>衛部醫器陸輸字第001605號</text:p>
          </table:table-cell>
          <table:table-cell office:value-type="string" table:style-name="ce9">
            <text:p>美康</text:p>
          </table:table-cell>
          <table:table-cell office:value-type="string" table:style-name="ce11">
            <text:p>9,000</text:p>
          </table:table-cell>
          <table:table-cell office:value-type="string" table:style-name="ce9">
            <text:p>依SAU08A1(直線型自動縫合器)同功能類別品項(如特材代碼SAU08RYQZZ06)之支付點數暫予支付。</text:p>
          </table:table-cell>
          <table:table-cell office:value-type="string" table:style-name="ce8">
            <text:p>11</text:p>
          </table:table-cell>
          <table:table-cell office:value-type="string" table:style-name="ce9">
            <text:p>A101-5</text:p>
          </table:table-cell>
          <table:table-cell office:value-type="string" table:style-name="ce9">
            <text:p>114/03/01</text:p>
          </table:table-cell>
          <table:table-cell table:number-columns-repeated="16371"/>
        </table:table-row>
        <table:table-row table:style-name="ro36">
          <table:table-cell office:value-type="float" office:value="64" table:style-name="ce8">
            <text:p>64</text:p>
          </table:table-cell>
          <table:table-cell office:value-type="string" table:style-name="ce9">
            <text:p>SCV05LL0ZZ1X</text:p>
          </table:table-cell>
          <table:table-cell office:value-type="string" table:style-name="ce9">
            <text:p>“康基” 拋棄式結紮夾-ML;L(6釘/匣)</text:p>
          </table:table-cell>
          <table:table-cell office:value-type="string" table:style-name="ce9">
            <text:p>“KANGJI” Disposable Ligation Clips</text:p>
          </table:table-cell>
          <table:table-cell office:value-type="string" table:style-name="ce10">
            <text:p>103Y.401;103Y.301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衛部醫器陸輸字第001609號</text:p>
          </table:table-cell>
          <table:table-cell office:value-type="string" table:style-name="ce9">
            <text:p>美麗康</text:p>
          </table:table-cell>
          <table:table-cell office:value-type="string" table:style-name="ce11">
            <text:p>255</text:p>
          </table:table-cell>
          <table:table-cell office:value-type="string" table:style-name="ce9">
            <text:p>依SCV05ML(Hem-o-lok血管夾(不可吸收聚合物)(M/ML/L)，單發)同功能類別品項(如特材代碼SCV05HLMMLTX)之支付點數暫予支付。</text:p>
          </table:table-cell>
          <table:table-cell office:value-type="string" table:style-name="ce8">
            <text:p>4</text:p>
          </table:table-cell>
          <table:table-cell office:value-type="string" table:style-name="ce9">
            <text:p>A101-10</text:p>
          </table:table-cell>
          <table:table-cell office:value-type="string" table:style-name="ce9">
            <text:p>114/03/01</text:p>
          </table:table-cell>
          <table:table-cell table:number-columns-repeated="16371"/>
        </table:table-row>
        <table:table-row table:style-name="ro4">
          <table:table-cell office:value-type="float" office:value="65" table:style-name="ce8">
            <text:p>65</text:p>
          </table:table-cell>
          <table:table-cell office:value-type="string" table:style-name="ce9">
            <text:p>SCV05LXLZZ1X</text:p>
          </table:table-cell>
          <table:table-cell office:value-type="string" table:style-name="ce9">
            <text:p>“康基” 拋棄式結紮夾-XL(6釘/匣)</text:p>
          </table:table-cell>
          <table:table-cell office:value-type="string" table:style-name="ce9">
            <text:p>“KANGJI” Disposable Ligation Clips</text:p>
          </table:table-cell>
          <table:table-cell office:value-type="string" table:style-name="ce10">
            <text:p>103Y.501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衛部醫器陸輸字第001609號</text:p>
          </table:table-cell>
          <table:table-cell office:value-type="string" table:style-name="ce9">
            <text:p>美麗康</text:p>
          </table:table-cell>
          <table:table-cell office:value-type="string" table:style-name="ce11">
            <text:p>255</text:p>
          </table:table-cell>
          <table:table-cell office:value-type="string" table:style-name="ce9">
            <text:p>依SCV05XL(Hem-o-lok血管夾(不可吸收聚合物)(XL)，單發)同功能類別品項(如特材代碼SCV05HLXL1TX)之支付點數暫予支付。</text:p>
          </table:table-cell>
          <table:table-cell office:value-type="string" table:style-name="ce8">
            <text:p>4</text:p>
          </table:table-cell>
          <table:table-cell office:value-type="string" table:style-name="ce9">
            <text:p>A101-10</text:p>
          </table:table-cell>
          <table:table-cell office:value-type="string" table:style-name="ce9">
            <text:p>114/03/01</text:p>
          </table:table-cell>
          <table:table-cell table:number-columns-repeated="16371"/>
        </table:table-row>
        <table:table-row table:number-rows-repeated="1048505" table:style-name="ro37">
          <table:table-cell table:number-columns-repeated="16384"/>
        </table:table-row>
        <table:named-expressions>
          <table:named-range table:name="Print_Area" table:cell-range-address="附件1-1既有.$A$1:附件1-1既有.$M$71" table:base-cell-address="附件1-1既有.$A$1"/>
          <table:named-range table:name="Print_Titles" table:cell-range-address="附件1-1既有.$A$1:附件1-1既有.$XFD$3" table:base-cell-address="附件1-1既有.$A$1"/>
        </table:named-expressions>
      </table:table>
      <table:table table:name="附件1-2擴增產品型號" table:style-name="ta2">
        <table:table-column table:style-name="co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16"/>
        <table:table-column table:style-name="co20" table:default-cell-style-name="ce7"/>
        <table:table-column table:style-name="co21" table:default-cell-style-name="ce28"/>
        <table:table-column table:style-name="co22" table:default-cell-style-name="ce7"/>
        <table:table-column table:style-name="co7" table:number-columns-repeated="16372" table:default-cell-style-name="ce7"/>
        <table:table-row table:style-name="ro1">
          <table:table-cell office:value-type="string" table:number-columns-spanned="11" table:number-rows-spanned="1" table:style-name="ce18">
            <text:p>全民健康保險既有功能類別特材品項暫予支付明細表</text:p>
          </table:table-cell>
          <table:covered-table-cell table:number-columns-repeated="10"/>
          <table:table-cell office:value-type="string" table:style-name="ce2">
            <text:p>附件1</text:p>
          </table:table-cell>
          <table:table-cell table:number-columns-repeated="16372" table:style-name="ce3"/>
        </table:table-row>
        <table:table-row table:style-name="ro1">
          <table:table-cell office:value-type="string" table:number-columns-spanned="12" table:number-rows-spanned="1" table:style-name="ce29">
            <text:p>二、新增既有功能類別特材擴增及刪除產品型號共18項(項次66~項次83，詳頁次1-12~1-15)</text:p>
          </table:table-cell>
          <table:covered-table-cell table:number-columns-repeated="11"/>
          <table:table-cell table:number-columns-repeated="16372" table:style-name="ce3"/>
        </table:table-row>
        <table:table-row table:style-name="ro38">
          <table:table-cell office:value-type="string" table:style-name="ce4">
            <text:p>項次</text:p>
          </table:table-cell>
          <table:table-cell office:value-type="string" table:style-name="ce24">
            <text:p>特材代碼</text:p>
          </table:table-cell>
          <table:table-cell office:value-type="string" table:style-name="ce24">
            <text:p>特材中文品名</text:p>
          </table:table-cell>
          <table:table-cell office:value-type="string" table:style-name="ce24">
            <text:p>特材英文品名</text:p>
          </table:table-cell>
          <table:table-cell office:value-type="string" table:style-name="ce4">
            <text:p>產品型號/規格</text:p>
          </table:table-cell>
          <table:table-cell office:value-type="string" table:style-name="ce24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4">
            <text:p>廠商簡稱</text:p>
          </table:table-cell>
          <table:table-cell office:value-type="string" table:style-name="ce4">
            <text:p>支付點數</text:p>
          </table:table-cell>
          <table:table-cell office:value-type="string" table:style-name="ce4">
            <text:p>說明</text:p>
          </table:table-cell>
          <table:table-cell office:value-type="string" table:style-name="ce4">
            <text:p>給付規定</text:p>
          </table:table-cell>
          <table:table-cell office:value-type="string" table:style-name="ce6">
            <text:p>健保給付生效起日</text:p>
          </table:table-cell>
          <table:table-cell table:number-columns-repeated="16372" table:style-name="ce25"/>
        </table:table-row>
        <table:table-row table:style-name="ro39">
          <table:table-cell office:value-type="float" office:value="66" table:style-name="ce8">
            <text:p>66</text:p>
          </table:table-cell>
          <table:table-cell office:value-type="string" table:style-name="ce10">
            <text:p>CBB0302118TW</text:p>
          </table:table-cell>
          <table:table-cell office:value-type="string" table:style-name="ce9">
            <text:p>特威致三導絲球囊擴張導管</text:p>
          </table:table-cell>
          <table:table-cell office:value-type="string" table:style-name="ce9">
            <text:p>Tri-Wedge PTA scoring balloon dilatation catheter</text:p>
          </table:table-cell>
          <table:table-cell office:value-type="string" table:style-name="ce10">
            <text:p>(21-18S-32:34;36;42:44;46;52:54;56;62:64;66;72:74;76;82:84;86);(21-18L-32:34;36;42:44;46;52:54;56;62:64;66;72:74;76;82:84;86);【擴增產品型號21-18X-32:34;36;42:44;46;52:54;56;62:64;66;72:74;76;82:84;86自1140301生效】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部醫器陸輸字第001137號</text:p>
          </table:table-cell>
          <table:table-cell office:value-type="string" table:style-name="ce26">
            <text:p>安健</text:p>
          </table:table-cell>
          <table:table-cell office:value-type="float" office:value="7806" table:style-name="ce14">
            <text:p><text:s/>7,806<text:s/></text:p>
          </table:table-cell>
          <table:table-cell office:value-type="string" table:style-name="ce10">
            <text:p>擴增產品型號21-18X-32:34;36;42:44;46;52:54;56;62:64;66;72:74;76;82:84;86。</text:p>
          </table:table-cell>
          <table:table-cell office:value-type="string" table:style-name="ce9">
            <text:p>A220-5</text:p>
          </table:table-cell>
          <table:table-cell office:value-type="string" table:style-name="ce10">
            <text:p>114/03/01</text:p>
          </table:table-cell>
          <table:table-cell table:number-columns-repeated="16372"/>
        </table:table-row>
        <table:table-row table:style-name="ro9">
          <table:table-cell office:value-type="float" office:value="67" table:style-name="ce8">
            <text:p>67</text:p>
          </table:table-cell>
          <table:table-cell office:value-type="string" table:style-name="ce10">
            <text:p>CBC04LX181BA</text:p>
          </table:table-cell>
          <table:table-cell office:value-type="string" table:style-name="ce9">
            <text:p>“路透尼斯”路透尼斯018經皮穿刺血管成形術藥物塗層球囊導管</text:p>
          </table:table-cell>
          <table:table-cell office:value-type="string" table:style-name="ce9">
            <text:p>“Lutonix” Lutonix 018 Drug Coated Balloon PTA Catheter</text:p>
          </table:table-cell>
          <table:table-cell office:value-type="string" table:style-name="ce10">
            <text:p>(LX18-75;100;130;150-4-40;60;80;100;120;150-4F)(LX18-100;130;150-4-220-4F)(LX18-75;100;130;150-5:7-40;60;80;100;120;150-5F)(LX18-100;130;150-5-220-5F);【擴增產品型號(LX18130-4:6-3005F);(LX18100-4:6-3005F);(LX18100-6:7-2205F);(LX18130-6:7-2205F)自1140301生效】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部醫器輸字第035427號</text:p>
          </table:table-cell>
          <table:table-cell office:value-type="string" table:style-name="ce26">
            <text:p>巴德</text:p>
          </table:table-cell>
          <table:table-cell office:value-type="string" table:style-name="ce11">
            <text:p>28,773</text:p>
          </table:table-cell>
          <table:table-cell office:value-type="string" table:style-name="ce10">
            <text:p>擴增產品型號(LX18130-4:6-3005F);(LX18100-4:6-3005F);(LX18100-6:7-2205F);(LX18130-6:7-2205F)。</text:p>
          </table:table-cell>
          <table:table-cell office:value-type="string" table:style-name="ce9">
            <text:p>A220-4</text:p>
          </table:table-cell>
          <table:table-cell office:value-type="string" table:style-name="ce10">
            <text:p>114/03/01</text:p>
          </table:table-cell>
          <table:table-cell table:number-columns-repeated="16372"/>
        </table:table-row>
        <table:table-row table:style-name="ro12">
          <table:table-cell office:value-type="float" office:value="68" table:style-name="ce8">
            <text:p>68</text:p>
          </table:table-cell>
          <table:table-cell office:value-type="string" table:style-name="ce10">
            <text:p>CBN01316149G</text:p>
          </table:table-cell>
          <table:table-cell office:value-type="string" table:style-name="ce9">
            <text:p>“艾康蒂” 克蕾朵支架</text:p>
          </table:table-cell>
          <table:table-cell office:value-type="string" table:style-name="ce9">
            <text:p>“Acandis” Credo Stent</text:p>
          </table:table-cell>
          <table:table-cell office:value-type="string" table:style-name="ce10">
            <text:p>01-000930;01-000931;01-000935;01-000936;01-000940;01-000941;01-000945;01-000946;(01-000932;01-000933;01-000942;01-000943;01-000950;01-000951;01-000952;01-000953自1110501起生效);(擴增產品型號01-0001930;01-0001931;01-0001932;01-0001933;01-0001940;01-0001941;01-0001942;01-0001943;01-0001950;01-0001951;01-0001952;01-0001953自1140301起生效)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部醫器輸字第031614號</text:p>
          </table:table-cell>
          <table:table-cell office:value-type="string" table:style-name="ce26">
            <text:p>邵博士</text:p>
          </table:table-cell>
          <table:table-cell office:value-type="string" table:style-name="ce11">
            <text:p>134,886</text:p>
          </table:table-cell>
          <table:table-cell office:value-type="string" table:style-name="ce10">
            <text:p>擴增產品型號01-0001930;01-0001931;01-0001932;01-0001933;01-0001940;01-0001941;01-0001942;01-0001943;01-0001950;01-0001951;01-0001952;01-0001953。</text:p>
          </table:table-cell>
          <table:table-cell office:value-type="string" table:style-name="ce9">
            <text:p>I203-20</text:p>
          </table:table-cell>
          <table:table-cell office:value-type="string" table:style-name="ce10">
            <text:p>114/03/01</text:p>
          </table:table-cell>
          <table:table-cell table:number-columns-repeated="16372"/>
        </table:table-row>
        <table:table-row table:style-name="ro6">
          <table:table-cell office:value-type="float" office:value="69" table:style-name="ce8">
            <text:p>69</text:p>
          </table:table-cell>
          <table:table-cell office:value-type="string" table:style-name="ce10">
            <text:p>CDD120612AL7</text:p>
          </table:table-cell>
          <table:table-cell office:value-type="string" table:style-name="ce9">
            <text:p>“大吉士”球囊式穿刺套管(可視穿剌針×1+外管×1+可變式轉接頭×1)</text:p>
          </table:table-cell>
          <table:table-cell office:value-type="string" table:style-name="ce9">
            <text:p>“LAGIS” BALLOON TROCAR</text:p>
          </table:table-cell>
          <table:table-cell office:value-type="string" table:style-name="ce10">
            <text:p>TRS-12V1;TRS-12VX1(擴增產品型號TRB-12V1;TRB-12VX1自1140301生效)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部醫器製字第008128號</text:p>
          </table:table-cell>
          <table:table-cell office:value-type="string" table:style-name="ce26">
            <text:p>常廣</text:p>
          </table:table-cell>
          <table:table-cell office:value-type="string" table:style-name="ce11">
            <text:p>3,039</text:p>
          </table:table-cell>
          <table:table-cell office:value-type="string" table:style-name="ce10">
            <text:p>擴增產品型號TRB-12V1;TRB-12VX1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4/03/01</text:p>
          </table:table-cell>
          <table:table-cell table:number-columns-repeated="16372"/>
        </table:table-row>
        <table:table-row table:style-name="ro40">
          <table:table-cell office:value-type="float" office:value="70" table:style-name="ce8">
            <text:p>70</text:p>
          </table:table-cell>
          <table:table-cell office:value-type="string" table:style-name="ce10">
            <text:p>CGS01BH115A7</text:p>
          </table:table-cell>
          <table:table-cell office:value-type="string" table:style-name="ce9">
            <text:p>“埃普特” 布雷丁血管鞘組</text:p>
          </table:table-cell>
          <table:table-cell office:value-type="string" table:style-name="ce9">
            <text:p>“APT” Braidin Hemostasis Introducer</text:p>
          </table:table-cell>
          <table:table-cell office:value-type="string" table:style-name="ce10">
            <text:p>請參考圖檔(詳頁次1-16~1-24)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部醫器陸輸字第001447號</text:p>
          </table:table-cell>
          <table:table-cell office:value-type="string" table:style-name="ce26">
            <text:p>蘭波灣</text:p>
          </table:table-cell>
          <table:table-cell office:value-type="string" table:style-name="ce11">
            <text:p>1,235</text:p>
          </table:table-cell>
          <table:table-cell office:value-type="string" table:style-name="ce10">
            <text:p>擴增產品型號，請參考圖檔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4/03/01</text:p>
          </table:table-cell>
          <table:table-cell table:number-columns-repeated="16372"/>
        </table:table-row>
        <table:table-row table:style-name="ro3">
          <table:table-cell office:value-type="float" office:value="71" table:style-name="ce8">
            <text:p>71</text:p>
          </table:table-cell>
          <table:table-cell office:value-type="string" table:style-name="ce10">
            <text:p>CGS01BH711A7</text:p>
          </table:table-cell>
          <table:table-cell office:value-type="string" table:style-name="ce9">
            <text:p>“埃普特” 布雷丁血管鞘組</text:p>
          </table:table-cell>
          <table:table-cell office:value-type="string" table:style-name="ce9">
            <text:p>“APT” Braidin Hemostasis Introducer</text:p>
          </table:table-cell>
          <table:table-cell office:value-type="string" table:style-name="ce10">
            <text:p>請參考圖檔(詳頁次1-25~1-37)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部醫器陸輸字第001447號</text:p>
          </table:table-cell>
          <table:table-cell office:value-type="string" table:style-name="ce26">
            <text:p>蘭波灣</text:p>
          </table:table-cell>
          <table:table-cell office:value-type="string" table:style-name="ce11">
            <text:p>834</text:p>
          </table:table-cell>
          <table:table-cell office:value-type="string" table:style-name="ce10">
            <text:p>擴增產品型號，請參考圖檔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4/03/01</text:p>
          </table:table-cell>
          <table:table-cell table:number-columns-repeated="16372"/>
        </table:table-row>
        <table:table-row table:style-name="ro8">
          <table:table-cell office:value-type="float" office:value="72" table:style-name="ce8">
            <text:p>72</text:p>
          </table:table-cell>
          <table:table-cell office:value-type="string" table:style-name="ce10">
            <text:p>CMC01WSLAASB</text:p>
          </table:table-cell>
          <table:table-cell office:value-type="string" table:style-name="ce9">
            <text:p>"波士頓科技"守護者左心耳閉合系統</text:p>
          </table:table-cell>
          <table:table-cell office:value-type="string" table:style-name="ce9">
            <text:p>“Boston Scientific”Watchman Left Atrial Appendage Closure system</text:p>
          </table:table-cell>
          <table:table-cell office:value-type="string" table:style-name="ce10">
            <text:p>(M635WS-21;24;27;30;33-060);(M635TS-10;20;40-060);[(M635WS50-200;240;270;310;350);(M635TS70-010;020;040)自1090701生效)];【(M635TS80-010;020自1140101生效】;【擴增產品型號M635WU60-200;240;270;310;350;400自1140301生效】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24488號</text:p>
          </table:table-cell>
          <table:table-cell office:value-type="string" table:style-name="ce26">
            <text:p>荷商波士頓</text:p>
          </table:table-cell>
          <table:table-cell office:value-type="string" table:style-name="ce11">
            <text:p>174,600</text:p>
          </table:table-cell>
          <table:table-cell office:value-type="string" table:style-name="ce10">
            <text:p>擴增產品型號M635WU60-200;240;270;310;350;400。</text:p>
          </table:table-cell>
          <table:table-cell office:value-type="string" table:style-name="ce9">
            <text:p>I203-13</text:p>
          </table:table-cell>
          <table:table-cell office:value-type="string" table:style-name="ce10">
            <text:p>114/03/01</text:p>
          </table:table-cell>
          <table:table-cell table:number-columns-repeated="16372"/>
        </table:table-row>
        <table:table-row table:style-name="ro15">
          <table:table-cell office:value-type="float" office:value="73" table:style-name="ce8">
            <text:p>73</text:p>
          </table:table-cell>
          <table:table-cell office:value-type="string" table:style-name="ce10">
            <text:p>CMV0129356S9</text:p>
          </table:table-cell>
          <table:table-cell office:value-type="string" table:style-name="ce9">
            <text:p>"史賽克"紐偌楓艾特斯支架系統</text:p>
          </table:table-cell>
          <table:table-cell office:value-type="string" table:style-name="ce9">
            <text:p>"Stryker" Neuroform Atlas Stent System</text:p>
          </table:table-cell>
          <table:table-cell office:value-type="string" table:style-name="ce10">
            <text:p>(M003ETAS30;40;45-150);(M003ETAS30;40;45-210);(M003ETAS30;40;45-240);(M003ETAS30;40;45-300);(M003EZAS30;40;45-150);(M003EZAS30;40;45-210);(M003EZAS30;40;45-240);(M003EZAS30;40;45-300);【刪除產品型號(M003ETAS30;40;45-150);(M003ETAS30;40;45-210);(M003ETAS30;40;45-240);(M003ETAS30;40;45-300)自1140301生效】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部醫器輸字第029356號</text:p>
          </table:table-cell>
          <table:table-cell office:value-type="string" table:style-name="ce26">
            <text:p>史賽克</text:p>
          </table:table-cell>
          <table:table-cell office:value-type="string" table:style-name="ce11">
            <text:p>94,000</text:p>
          </table:table-cell>
          <table:table-cell office:value-type="string" table:style-name="ce10">
            <text:p>刪除產品型號(M003ETAS30;40;45-150);(M003ETAS30;40;45-210);(M003ETAS30;40;45-240);(M003ETAS30;40;45-300)</text:p>
          </table:table-cell>
          <table:table-cell office:value-type="string" table:style-name="ce9">
            <text:p>I203-7</text:p>
          </table:table-cell>
          <table:table-cell office:value-type="string" table:style-name="ce10">
            <text:p>114/03/01</text:p>
          </table:table-cell>
          <table:table-cell table:number-columns-repeated="16372"/>
        </table:table-row>
        <table:table-row table:style-name="ro6">
          <table:table-cell office:value-type="float" office:value="74" table:style-name="ce8">
            <text:p>74</text:p>
          </table:table-cell>
          <table:table-cell office:value-type="string" table:style-name="ce10">
            <text:p>CVA01APHCPA7</text:p>
          </table:table-cell>
          <table:table-cell office:value-type="string" table:style-name="ce9">
            <text:p>“埃普特”安波得親水塗層造影導管</text:p>
          </table:table-cell>
          <table:table-cell office:value-type="string" table:style-name="ce9">
            <text:p>“APT”Angiopointer Hydrophilic Angiographic Catheter</text:p>
          </table:table-cell>
          <table:table-cell office:value-type="string" table:style-name="ce10">
            <text:p>請參考圖檔(詳頁次1-38~1-74)</text:p>
          </table:table-cell>
          <table:table-cell office:value-type="string" table:style-name="ce10">
            <text:p>條</text:p>
          </table:table-cell>
          <table:table-cell office:value-type="string" table:style-name="ce10">
            <text:p>衛部醫器陸輸字第001382號</text:p>
          </table:table-cell>
          <table:table-cell office:value-type="string" table:style-name="ce26">
            <text:p>蘭波灣</text:p>
          </table:table-cell>
          <table:table-cell office:value-type="string" table:style-name="ce11">
            <text:p>543</text:p>
          </table:table-cell>
          <table:table-cell office:value-type="string" table:style-name="ce10">
            <text:p>擴增產品型號，請參考圖檔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4/03/01</text:p>
          </table:table-cell>
          <table:table-cell table:number-columns-repeated="16372"/>
        </table:table-row>
        <table:table-row table:style-name="ro41">
          <table:table-cell office:value-type="float" office:value="75" table:number-columns-spanned="1" table:number-rows-spanned="2" table:style-name="ce20">
            <text:p>75</text:p>
          </table:table-cell>
          <table:table-cell office:value-type="string" table:number-columns-spanned="1" table:number-rows-spanned="2" table:style-name="ce22">
            <text:p>FBN05FRN00S1</text:p>
          </table:table-cell>
          <table:table-cell office:value-type="string" table:number-columns-spanned="1" table:number-rows-spanned="2" table:style-name="ce21">
            <text:p>"信迪思"股骨重建髓內釘(組)</text:p>
          </table:table-cell>
          <table:table-cell office:value-type="string" table:number-columns-spanned="1" table:number-rows-spanned="2" table:style-name="ce21">
            <text:p>"Synthes"Femoral Recon Nail</text:p>
          </table:table-cell>
          <table:table-cell office:value-type="string" table:number-columns-spanned="1" table:number-rows-spanned="2" table:style-name="ce22">
            <text:p>【(Nail:04.033.-028:049;058:079;130:149;160:179;230:249;260:279;430:449;460:479;928:949;958:979-S) 】+【End cap:(04.003.000:004-S; 04.003.000:004)】+【Screw:(04.005.-5;6-16;18;20;22;24;26;28;30;32;34;36;38;40;42;44;46;48;50;54;58;62;66;70;75;80;85;90-S);(04.005.6-16;18;20;22;24;26;28;30;32;34;36;38;40;42;44;46;48;50;54;58;62;66;70;75;80;85;90);(04.003.-022:036;022:036-S);(04.005.-5-16;18;20;22;24;26;28;30;32;34;36;38;40;42;44;46;48;50;52;54;56;58;60;62;64;66;68;70;75;80;85;90)自1110501生效】+【衛部醫器輸字第036428號[Locking screw:(04.045.-026;028;030;032;034;036;038;040;042;044;046;048;050;052;054;056;058;060;062;064;066;068;070;072;074;076;078;080;082;084;086;088;090;095;100;105;110;115;120;326;328;330;332;334;336;338;340;342;344;346;348;350;352;354;356;358;360;362;364;366;368;370;372;374;376;378;380;382;384;386;388;390;395;400;405;410;415;420);(04.045.-026;028;030;032;034;036;038;040;042;044;046;048;050;052;054;056;058;060;062;064;066;068;070;072;074;076;078;080;082;084;086;088;090;095;100;105;110;115;120;326;328;330;332;334;336;338;340;342;344;346;348;350;352;354;356;358;360;362;364;366;368;370;372;374;376;378;380;382;384;386;388;390;395;400;405;410;415;420-S;TS)];[Nut and washer:(04.045.-780:782-S)]自1131101生效】【擴增產品型號End cap(04.045.-800;805;810;815;820-S)]自1140301生效】</text:p>
          </table:table-cell>
          <table:table-cell office:value-type="string" table:number-columns-spanned="1" table:number-rows-spanned="2" table:style-name="ce22">
            <text:p>組</text:p>
          </table:table-cell>
          <table:table-cell office:value-type="string" table:number-columns-spanned="1" table:number-rows-spanned="2" table:style-name="ce22">
            <text:p>衛部醫器輸字第033414號+衛部醫器輸字第033377號+衛署醫器輸字第018793號+衛署醫器輸字第018775號+衛署醫器輸字第019808號+衛部醫器輸字第036428號</text:p>
          </table:table-cell>
          <table:table-cell office:value-type="string" table:number-columns-spanned="1" table:number-rows-spanned="2" table:style-name="ce30">
            <text:p>壯生</text:p>
          </table:table-cell>
          <table:table-cell office:value-type="string" table:number-columns-spanned="1" table:number-rows-spanned="2" table:style-name="ce23">
            <text:p>19,036</text:p>
          </table:table-cell>
          <table:table-cell office:value-type="string" table:number-columns-spanned="1" table:number-rows-spanned="2" table:style-name="ce22">
            <text:p>自付差額品項，擴增產品型號End Cap(04.045.-800;805;810;815;820-S)</text:p>
          </table:table-cell>
          <table:table-cell office:value-type="string" table:number-columns-spanned="1" table:number-rows-spanned="2" table:style-name="ce21">
            <text:p>D101-1</text:p>
          </table:table-cell>
          <table:table-cell office:value-type="string" table:number-columns-spanned="1" table:number-rows-spanned="2" table:style-name="ce22">
            <text:p>114/03/01</text:p>
          </table:table-cell>
          <table:table-cell table:number-columns-repeated="16372"/>
        </table:table-row>
        <table:table-row table:style-name="ro4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3">
          <table:table-cell office:value-type="float" office:value="76" table:style-name="ce8">
            <text:p>76</text:p>
          </table:table-cell>
          <table:table-cell office:value-type="string" table:style-name="ce10">
            <text:p>FBN05MFSNZ55</text:p>
          </table:table-cell>
          <table:table-cell office:value-type="string" table:style-name="ce9">
            <text:p>“聖那美”邁倢髓內釘系統-股骨髓內釘組</text:p>
          </table:table-cell>
          <table:table-cell office:value-type="string" table:style-name="ce9">
            <text:p>“Sanatmetal” Magic nailing system-Magic Femur System</text:p>
          </table:table-cell>
          <table:table-cell office:value-type="string" table:style-name="ce10">
            <text:p>【Nail(2973-09:15-300;320;340;360;380;400;420;440;460;480);(3973-09:15-300;320;340;360;380;400;420;440;460;480)】+【Screw(364048-025;026;028;030;032;034;035;036;038;040;042;044;045;046;048;050;052;054;055;056;058;060;064;065;068;070;072;076;080;085;090;095;100);(922148-025;026;028;030;032;034;035;036;038;040;042;044;045;046;048;050;052;054;055;056;058;060;064;065; 068;070;072;076;080;085;090;095;100)】+【End-cap(29700000-3:6);(39700000-1;3:6);(928700008)】【新增【Nail(3991-09-300;320;340;360;380;420;440;460);(3991-10:14-300;320;340;360;380;400;420;440;460);(3992-09:14-300;320;340;360;380;400;420;440;460)】+【Screw(364048-062;066;075);(364065-050;055;060;065;070;075;080;085;090;095;100;105;110;115;120;125;130)】+【End-cap(39940000-1:5)】自1130901生效】;【擴增產品型號Nail(3991-09-400)自1140301生效】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部醫器輸字第036738號</text:p>
          </table:table-cell>
          <table:table-cell office:value-type="string" table:style-name="ce26">
            <text:p>聖那美</text:p>
          </table:table-cell>
          <table:table-cell office:value-type="string" table:style-name="ce11">
            <text:p>19,036</text:p>
          </table:table-cell>
          <table:table-cell office:value-type="string" table:style-name="ce10">
            <text:p>自付差額品項，擴增產品型號Nail(3991-09-400)。</text:p>
          </table:table-cell>
          <table:table-cell office:value-type="string" table:style-name="ce9">
            <text:p>D101-1</text:p>
          </table:table-cell>
          <table:table-cell office:value-type="string" table:style-name="ce10">
            <text:p>114/03/01</text:p>
          </table:table-cell>
          <table:table-cell table:number-columns-repeated="16372"/>
        </table:table-row>
        <table:table-row table:style-name="ro44">
          <table:table-cell office:value-type="float" office:value="77" table:style-name="ce8">
            <text:p>77</text:p>
          </table:table-cell>
          <table:table-cell office:value-type="string" table:style-name="ce10">
            <text:p>FBSF210B0176</text:p>
          </table:table-cell>
          <table:table-cell office:value-type="string" table:style-name="ce9">
            <text:p>“益脊司”椎弓螺釘系統“益脊司”椎弓螺釘系統-連接桿、側桿(短節)(免事前審查)</text:p>
          </table:table-cell>
          <table:table-cell office:value-type="string" table:style-name="ce9">
            <text:p>“EZ SPINE” PEDICLE SCREW SPINAL SYSTEM“EZ SPINE” PEDICLE SCREW SPINAL SYSTEM- Rod、Side Rod(Short)</text:p>
          </table:table-cell>
          <table:table-cell office:value-type="string" table:style-name="ce10">
            <text:p>(10-I-55-040;050;060;070;080;090;100);(擴增產品型號15-A-55-020;025;030;035自1140301生效)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部醫器製字第007373號</text:p>
          </table:table-cell>
          <table:table-cell office:value-type="string" table:style-name="ce26">
            <text:p>尚品醫療</text:p>
          </table:table-cell>
          <table:table-cell office:value-type="string" table:style-name="ce11">
            <text:p>679</text:p>
          </table:table-cell>
          <table:table-cell office:value-type="string" table:style-name="ce10">
            <text:p>擴增產品型號15-A-55-020;025;030;035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4/03/01</text:p>
          </table:table-cell>
          <table:table-cell table:number-columns-repeated="16372"/>
        </table:table-row>
        <table:table-row table:style-name="ro6">
          <table:table-cell office:value-type="float" office:value="78" table:style-name="ce8">
            <text:p>78</text:p>
          </table:table-cell>
          <table:table-cell office:value-type="string" table:style-name="ce10">
            <text:p>FBSF50005TWG</text:p>
          </table:table-cell>
          <table:table-cell office:value-type="string" table:style-name="ce9">
            <text:p>"台微醫"脊椎固定系統：橫向連結鉤組合</text:p>
          </table:table-cell>
          <table:table-cell office:value-type="string" table:style-name="ce9">
            <text:p>"WILLTROM" SPINAL FIXATION SYSTEM：CROSS-LINK ASSEMBLY</text:p>
          </table:table-cell>
          <table:table-cell office:value-type="string" table:style-name="ce10">
            <text:p>400571-40:90自109年1月1日起生效;擴增產品型號40054000;40055000自1140301生效【(型號重整為40057140;40057150;40057160;40057170;40057180;40057190;40054000;40055000)自1140301生效】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部醫器製字第006349號</text:p>
          </table:table-cell>
          <table:table-cell office:value-type="string" table:style-name="ce26">
            <text:p>台灣微創</text:p>
          </table:table-cell>
          <table:table-cell office:value-type="string" table:style-name="ce11">
            <text:p>6,108</text:p>
          </table:table-cell>
          <table:table-cell office:value-type="string" table:style-name="ce10">
            <text:p>擴增產品型號40054000;40055000</text:p>
          </table:table-cell>
          <table:table-cell office:value-type="string" table:style-name="ce9">
            <text:p>D112-1</text:p>
          </table:table-cell>
          <table:table-cell office:value-type="string" table:style-name="ce10">
            <text:p>114/03/01</text:p>
          </table:table-cell>
          <table:table-cell table:number-columns-repeated="16372"/>
        </table:table-row>
        <table:table-row table:style-name="ro12">
          <table:table-cell office:value-type="float" office:value="79" table:style-name="ce8">
            <text:p>79</text:p>
          </table:table-cell>
          <table:table-cell office:value-type="string" table:style-name="ce10">
            <text:p>FBSFAC2300DP</text:p>
          </table:table-cell>
          <table:table-cell office:value-type="string" table:style-name="ce9">
            <text:p>”帝富脊椎”康赫脊椎護架系統"帝富脊椎"康赫脊椎護架系統:碳纖複合(後開型)</text:p>
          </table:table-cell>
          <table:table-cell office:value-type="string" table:style-name="ce9">
            <text:p>”DEPUY SPINE”CONCORDE BULLET SPINAL SYSTEM "DePuy Spine"Concorde Bullet Spinal System: CARBON FIBER COMPOSITE(PLIF)</text:p>
          </table:table-cell>
          <table:table-cell office:value-type="string" table:style-name="ce10">
            <text:p>(187823-107:113;212;213;408:413;512;513);(187823-107:111;212;213;408:411-S)【刪除(187823-112;113;412;413)自1140301生效】【擴增產品型號(187823-512;513-S)自1140301生效】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輸字第020284號</text:p>
          </table:table-cell>
          <table:table-cell office:value-type="string" table:style-name="ce26">
            <text:p>壯生</text:p>
          </table:table-cell>
          <table:table-cell office:value-type="string" table:style-name="ce11">
            <text:p>22,500</text:p>
          </table:table-cell>
          <table:table-cell office:value-type="string" table:style-name="ce10">
            <text:p>刪除產品型號187823-112;113;412;413及擴增產品型號187823-512;513-S。</text:p>
          </table:table-cell>
          <table:table-cell office:value-type="string" table:style-name="ce9">
            <text:p>D112-4</text:p>
          </table:table-cell>
          <table:table-cell office:value-type="string" table:style-name="ce10">
            <text:p>114/03/01</text:p>
          </table:table-cell>
          <table:table-cell table:number-columns-repeated="16372"/>
        </table:table-row>
        <table:table-row table:style-name="ro45">
          <table:table-cell office:value-type="float" office:value="80" table:style-name="ce8">
            <text:p>80</text:p>
          </table:table-cell>
          <table:table-cell office:value-type="string" table:style-name="ce10">
            <text:p>FBSFAC2331DP</text:p>
          </table:table-cell>
          <table:table-cell office:value-type="string" table:style-name="ce9">
            <text:p>”帝富脊椎”康赫脊椎護架系統"帝富脊椎"康赫脊椎架系統:碳纖複合(每節限置放1個)</text:p>
          </table:table-cell>
          <table:table-cell office:value-type="string" table:style-name="ce9">
            <text:p>”DEPUY SPINE”CONCORDE BULLET SPINAL SYSTEM "DEPUY SPINE"CONCORDE BULLET SPINAL SYSTEM</text:p>
          </table:table-cell>
          <table:table-cell office:value-type="string" table:style-name="ce10">
            <text:p>(187823-107:113;212:213;408:413;512:513)(187827-107:115;208:215;408:415;510:515);(187831-108:115;208:215;410:415;510:515)(刪除187827-115;510;187831-114;115;215;413;415;510;512;514;515自1080101生效)(擴增型號1878-23;27-107S:111S;212S;213S;408S:411S;512S;513S;1878-31-109S;111S;113S;208S:210S;212S;213S自1080101生效);【刪除型號(187823-107:113;212;213;408:413;512;513);(187823-107:111;212;213;408:411-S)自109年1月1日起生效】【刪除(187831-108:113;208:214;410:412;511;513);(187831-109;111;113;208:210;212;213-S);(187827-114;208:211;214;215;414;415;511;514;515)自1140301生效】【型號重整為(187827-107:113;212;213;408:413;512;513);(187827-107:111;212;213;408:411;512;513-S)自1140301生效】</text:p>
          </table:table-cell>
          <table:table-cell office:value-type="string" table:style-name="ce10">
            <text:p>個</text:p>
          </table:table-cell>
          <table:table-cell office:value-type="string" table:style-name="ce10">
            <text:p>衛署醫器輸字第020284號</text:p>
          </table:table-cell>
          <table:table-cell office:value-type="string" table:style-name="ce26">
            <text:p>壯生</text:p>
          </table:table-cell>
          <table:table-cell office:value-type="string" table:style-name="ce11">
            <text:p>39,918</text:p>
          </table:table-cell>
          <table:table-cell office:value-type="string" table:style-name="ce10">
            <text:p>刪除產品型號(187831-108:113;208:214;410:412;511;513);(187831-109;111;113;208:210;212;213-S);(187827-114;208:211;214;215;414;415;511;514;515)並重整型號。</text:p>
          </table:table-cell>
          <table:table-cell office:value-type="string" table:style-name="ce9">
            <text:p>D112-4</text:p>
          </table:table-cell>
          <table:table-cell office:value-type="string" table:style-name="ce10">
            <text:p>114/03/01</text:p>
          </table:table-cell>
          <table:table-cell table:number-columns-repeated="16372"/>
        </table:table-row>
        <table:table-row table:style-name="ro46">
          <table:table-cell office:value-type="float" office:value="81" table:style-name="ce8">
            <text:p>81</text:p>
          </table:table-cell>
          <table:table-cell office:value-type="string" table:style-name="ce10">
            <text:p>HHM01T2R9SKE</text:p>
          </table:table-cell>
          <table:table-cell office:value-type="string" table:style-name="ce9">
            <text:p>"卡內卡" 史隆巴斯特血栓抽吸導管</text:p>
          </table:table-cell>
          <table:table-cell office:value-type="string" table:style-name="ce9">
            <text:p>"KANEKA" Thrombus Aspiration Catheter</text:p>
          </table:table-cell>
          <table:table-cell office:value-type="string" table:style-name="ce10">
            <text:p>T2R6:9-SA;MA;4W:4N;T2O4NCNN;T2O4NDNN;T2O5NCNN;T2O5NDNN;T2O6NCNN;T2O6NDNN;T2O8NBNN;T2R8SB-4W;4N(刪除T2R6SA4N;T2R6MA4W;T2R6MA4N;T2R7SA4N;T2R7MA4W;T2R7MA4N;T2R8SA4W;T2R8SA4N;T2R8MA4W;T2R8MA4N;T2R9SA4W;T2R9SA4N;T2R9MA4W;T2R9MA4N;T2O4NCNN;T2O4NDNN;T2O5NCNN;T2O5NDNN;T2O6NCNN;T2O6NDNN;T2O8NBNN;T2R8SB4N;T2R8SB4W自1140301生效)(擴增產品型號TP-SL6PE;TP-SL7PE;TP-GR6PE;TP-GR7PE自1140301生效)(型號重整為T2R6SA4W;T2R7SA4W;TP-SL6PE;TP-SL7PE;TP-GR6PE;TP-GR7PE自1140301生效)</text:p>
          </table:table-cell>
          <table:table-cell office:value-type="string" table:style-name="ce10">
            <text:p>組</text:p>
          </table:table-cell>
          <table:table-cell office:value-type="string" table:style-name="ce10">
            <text:p>衛署醫器輸字第011186號</text:p>
          </table:table-cell>
          <table:table-cell office:value-type="string" table:style-name="ce26">
            <text:p>理工</text:p>
          </table:table-cell>
          <table:table-cell office:value-type="string" table:style-name="ce11">
            <text:p>13,250</text:p>
          </table:table-cell>
          <table:table-cell office:value-type="string" table:style-name="ce10">
            <text:p>刪除產品型號T2R6SA4N;T2R6MA4W;T2R6MA4N;T2R7SA4N;T2R7MA4W;T2R7MA4N;T2R8SA4W;T2R8SA4N;T2R8MA4W;T2R8MA4N;T2R9SA4W;T2R9SA4N;T2R9MA4W;T2R9MA4N;T2O4NCNN;T2O4NDNN;T2O5NCNN;T2O5NDNN;T2O6NCNN;T2O6NDNN;T2O8NBNN;T2R8SB4N;T2R8SB4W，及擴增產品型號TP-SL6PE;TP-SL7PE;TP-GR6PE;TP-GR7PE，並型號重整。</text:p>
          </table:table-cell>
          <table:table-cell office:value-type="string" table:style-name="ce9">
            <text:p>B301-3</text:p>
          </table:table-cell>
          <table:table-cell office:value-type="string" table:style-name="ce10">
            <text:p>114/03/01</text:p>
          </table:table-cell>
          <table:table-cell table:number-columns-repeated="16372"/>
        </table:table-row>
        <table:table-row table:style-name="ro16">
          <table:table-cell office:value-type="float" office:value="82" table:style-name="ce8">
            <text:p>82</text:p>
          </table:table-cell>
          <table:table-cell office:value-type="string" table:style-name="ce10">
            <text:p>SAU07S45ZZ1C</text:p>
          </table:table-cell>
          <table:table-cell office:value-type="string" table:style-name="ce9">
            <text:p>“善彤醫療”一次性電動腔鏡直線型切割吻合器及組件-縫合釘&gt;=45MM</text:p>
          </table:table-cell>
          <table:table-cell office:value-type="string" table:style-name="ce9">
            <text:p>“ShanTong Medical” Disposable Endoscopic Motorized Linear Cutting Staplers and Reloads</text:p>
          </table:table-cell>
          <table:table-cell office:value-type="string" table:style-name="ce10">
            <text:p>SDG-45M;45W;45B;45D;45G;45H;SDG-60M;60W;60B;60D;60G;60H【刪除產品型號SDG-60M;60W;60B;60D;60G;60H自1140301生效】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部醫器陸輸字第001536號</text:p>
          </table:table-cell>
          <table:table-cell office:value-type="string" table:style-name="ce26">
            <text:p>邵博士</text:p>
          </table:table-cell>
          <table:table-cell office:value-type="string" table:style-name="ce11">
            <text:p>4,843</text:p>
          </table:table-cell>
          <table:table-cell office:value-type="string" table:style-name="ce10">
            <text:p>刪除產品型號SDG-60M;60W;60B;60D;60G;60H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4/03/01</text:p>
          </table:table-cell>
          <table:table-cell table:number-columns-repeated="16372"/>
        </table:table-row>
        <table:table-row table:style-name="ro47">
          <table:table-cell office:value-type="float" office:value="83" table:style-name="ce8">
            <text:p>83</text:p>
          </table:table-cell>
          <table:table-cell office:value-type="string" table:style-name="ce10">
            <text:p>FHV04NAVTRAB</text:p>
          </table:table-cell>
          <table:table-cell office:value-type="string" table:style-name="ce9">
            <text:p>"雅培"奈維特經導管輸送心臟瓣膜(含瓣膜、裝載/輸送系統、導引器)</text:p>
          </table:table-cell>
          <table:table-cell office:value-type="string" table:style-name="ce9">
            <text:p>"Abbott"Navitor Transcatheter Heart Valve+FlexNav Delivery System+ULTIMUM HEMOSTASIS INTRODUCER</text:p>
          </table:table-cell>
          <table:table-cell office:value-type="string" table:style-name="ce10">
            <text:p>整組含【瓣膜(NVTR-23;25;27;29；擴增產品型號NVRO-23;25;27;29;35自1140301生效)+裝載系統(NVTR-LS-SM;LG)+輸送系統(FNAV-DS-SM;LG)+導引器(C407-698;699)】</text:p>
          </table:table-cell>
          <table:table-cell office:value-type="string" table:style-name="ce10">
            <text:p>支</text:p>
          </table:table-cell>
          <table:table-cell office:value-type="string" table:style-name="ce10">
            <text:p>衛部醫器輸字第036308號+衛部醫器輸字第034097號+衛署醫器輸字第009835號</text:p>
          </table:table-cell>
          <table:table-cell office:value-type="string" table:style-name="ce26">
            <text:p>雅培</text:p>
          </table:table-cell>
          <table:table-cell office:value-type="float" office:value="1002035" table:style-name="ce27">
            <text:p>1,002,035<text:s/></text:p>
          </table:table-cell>
          <table:table-cell office:value-type="string" table:style-name="ce10">
            <text:p>擴增產品型號NVRO-23;25;27;29;35。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114/03/01</text:p>
          </table:table-cell>
          <table:table-cell table:number-columns-repeated="16372"/>
        </table:table-row>
        <table:table-row table:number-rows-repeated="1048554" table:style-name="ro37">
          <table:table-cell table:number-columns-repeated="16384"/>
        </table:table-row>
        <table:named-expressions>
          <table:named-range table:name="Print_Area" table:cell-range-address="附件1-2擴增產品型號.$A$1:附件1-2擴增產品型號.$L$22" table:base-cell-address="附件1-2擴增產品型號.$A$1"/>
          <table:named-range table:name="Print_Titles" table:cell-range-address="附件1-2擴增產品型號.$A$1:附件1-2擴增產品型號.$XFD$3" table:base-cell-address="附件1-2擴增產品型號.$A$1"/>
        </table:named-expressions>
      </table:table>
      <table:table table:name="'file:///D:/%23%23-B2共同擬訂會議作業檔(待提會報告及討論案件)/%2310711既有品項暫置區(受理0701-0831)-主辦/(10711)共擬會議報告案-既有品項核價檔.xlsx'#行政註記" table:style-name="ta3">
        <table:table-source xlink:href="file:///D:/%23%23-B2共同擬訂會議作業檔(待提會報告及討論案件)/%2310711既有品項暫置區(受理0701-0831)-主辦/(10711)共擬會議報告案-既有品項核價檔.xlsx" table:table-name="行政註記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1-月生效"/>
          <table:table-cell table:number-columns-repeated="16382"/>
        </table:table-row>
        <table:table-row>
          <table:table-cell/>
          <table:table-cell office:value-type="string" office:string-value="2-季生效"/>
          <table:table-cell table:number-columns-repeated="16382"/>
        </table:table-row>
        <table:table-row>
          <table:table-cell/>
          <table:table-cell office:value-type="string" office:string-value="3-專案生效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D:/%23%23-B2共同擬訂會議作業檔(待提會報告及討論案件)/%2310711既有品項暫置區(受理0701-0831)-主辦/(10711)共擬會議報告案-既有品項核價檔.xlsx'#10711" table:style-name="ta3">
        <table:table-source xlink:href="file:///D:/%23%23-B2共同擬訂會議作業檔(待提會報告及討論案件)/%2310711既有品項暫置區(受理0701-0831)-主辦/(10711)共擬會議報告案-既有品項核價檔.xlsx" table:table-name="10711" table:mode="copy-results-only"/>
        <table:table-column/>
        <table:table-row table:number-rows-repeated="157">
          <table:table-cell table:number-columns-repeated="16384"/>
        </table:table-row>
        <table:table-row>
          <table:table-cell table:number-columns-repeated="15"/>
          <table:table-cell office:value-type="string" office:string-value="01-依同功能類別品項(特材代碼            )之支付點數暫予支付"/>
          <table:table-cell table:number-columns-repeated="16368"/>
        </table:table-row>
        <table:table-row>
          <table:table-cell table:number-columns-repeated="15"/>
          <table:table-cell office:value-type="string" office:string-value="11-本署同意擴增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25-本署同意刪除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2-本署同意更改廠牌代碼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5-本署同意更改產品型號"/>
          <table:table-cell table:number-columns-repeated="16368"/>
        </table:table-row>
        <table:table-row>
          <table:table-cell table:number-columns-repeated="15"/>
          <table:table-cell office:value-type="string" office:string-value="71-本署同意刪除部分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72-改廠牌，原代碼給予刪除"/>
          <table:table-cell table:number-columns-repeated="16368"/>
        </table:table-row>
        <table:table-row>
          <table:table-cell table:number-columns-repeated="15"/>
          <table:table-cell office:value-type="string" office:string-value="1A-1特殊情況自行使用;如價量協議……"/>
          <table:table-cell table:number-columns-repeated="16368"/>
        </table:table-row>
        <table:table-row table:number-rows-repeated="1048411">
          <table:table-cell table:number-columns-repeated="16368"/>
        </table:table-row>
      </table:table>
      <table:table table:name="'file:///D:/%23%23-B2共同擬訂會議作業檔(待提會報告及討論案件)/%2310711既有品項暫置區(受理0701-0831)-主辦/(10711)共擬會議報告案-既有品項核價檔.xlsx'#流程紀錄" table:style-name="ta3">
        <table:table-source xlink:href="file:///D:/%23%23-B2共同擬訂會議作業檔(待提會報告及討論案件)/%2310711既有品項暫置區(受理0701-0831)-主辦/(10711)共擬會議報告案-既有品項核價檔.xlsx" table:table-name="流程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工作表2" table:style-name="ta3">
        <table:table-source xlink:href="file:///D:/%23%23-B2共同擬訂會議作業檔(待提會報告及討論案件)/%2310711既有品項暫置區(受理0701-0831)-主辦/(10711)共擬會議報告案-既有品項核價檔.xlsx" table:table-name="工作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多層次清單" table:style-name="ta3">
        <table:table-source xlink:href="file:///D:/%23%23-B2共同擬訂會議作業檔(待提會報告及討論案件)/%2310711既有品項暫置區(受理0701-0831)-主辦/(10711)共擬會議報告案-既有品項核價檔.xlsx" table:table-name="多層次清單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生效類別" table:cell-range-address="'file:///D:/%23%23-B2共同擬訂會議作業檔(待提會報告及討論案件)/%2310711既有品項暫置區(受理0701-0831)-主辦/(10711)共擬會議報告案-既有品項核價檔.xlsx'#行政註記.$B$3:行政註記.$B$5" table:base-cell-address="附件1-1既有.$A$1"/>
        <table:named-range table:name="核定代碼" table:cell-range-address="'file:///D:/%23%23-B2共同擬訂會議作業檔(待提會報告及討論案件)/%2310711既有品項暫置區(受理0701-0831)-主辦/(10711)共擬會議報告案-既有品項核價檔.xlsx'#10711.$P$158:10711.$P$165" table:base-cell-address="附件1-1既有.$A$1"/>
      </table:named-expressions>
      <table:database-ranges>
        <table:database-range table:target-range-address="附件1-1既有.A3:附件1-1既有.M46" table:display-filter-buttons="true"/>
        <table:database-range table:target-range-address="附件1-2擴增產品型號.A3:附件1-2擴增產品型號.L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196850393700787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433070866141732in" fo:margin-left="0.393700787401575in" fo:margin-right="0.196850393700787in" fo:margin-bottom="0in"/>
      </style:header-style>
      <style:footer-style>
        <style:header-footer-properties fo:min-height="0.236220472440945in" fo:margin-left="0.393700787401575in" fo:margin-right="0.196850393700787in" fo:margin-top="0in"/>
      </style:footer-style>
    </style:page-layout>
    <style:page-layout style:name="pm2">
      <style:page-layout-properties fo:margin-top="0.31496062992126in" fo:margin-bottom="0.196850393700787in" fo:margin-left="0.393700787401575in" fo:margin-right="0.196850393700787in" style:print-orientation="landscape" style:print-page-order="ttb" style:first-page-number="10" style:scale-to="94%" style:table-centering="horizontal" style:print="objects charts drawings"/>
      <style:header-style>
        <style:header-footer-properties fo:min-height="0.433070866141732in" fo:margin-left="0.393700787401575in" fo:margin-right="0.196850393700787in" fo:margin-bottom="0in"/>
      </style:header-style>
      <style:footer-style>
        <style:header-footer-properties fo:min-height="0.354330708661417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沈瑞珍</meta:initial-creator>
    <dc:creator>陳怡瑄</dc:creator>
    <meta:creation-date>2021-12-29T07:32:51Z</meta:creation-date>
    <dc:date>2025-01-07T08:35:52Z</dc:date>
    <meta:print-date>2025-01-06T06:43:20Z</meta:print-date>
  </office:meta>
</office:document-meta>
</file>