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1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55" table:style-name="ce10">
            <text:p>3,955<text:s/></text:p>
          </table:table-cell>
          <table:table-cell office:value-type="percentage" office:value="0.55633703759999997" table:style-name="ce14">
            <text:p>55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41" table:style-name="ce10">
            <text:p>1,941<text:s/></text:p>
          </table:table-cell>
          <table:table-cell office:value-type="percentage" office:value="0.27303418200000001" table:style-name="ce14">
            <text:p>2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64" table:style-name="ce10">
            <text:p>664<text:s/></text:p>
          </table:table-cell>
          <table:table-cell office:value-type="percentage" office:value="9.3402728899999996E-2" table:style-name="ce14">
            <text:p>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89" table:style-name="ce10">
            <text:p>289<text:s/></text:p>
          </table:table-cell>
          <table:table-cell office:value-type="percentage" office:value="4.06526938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4" table:style-name="ce10">
            <text:p>124<text:s/></text:p>
          </table:table-cell>
          <table:table-cell office:value-type="percentage" office:value="1.74426783E-2" table:style-name="ce14">
            <text:p>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8" table:style-name="ce10">
            <text:p>58<text:s/></text:p>
          </table:table-cell>
          <table:table-cell office:value-type="percentage" office:value="8.1586721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7980025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286679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6000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20003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133352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40006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09" table:formula="of:=SUM([.B11:.B22])" table:style-name="ce12">
            <text:p>7,109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1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05" table:style-name="ce10">
            <text:p>3,905<text:s/></text:p>
          </table:table-cell>
          <table:table-cell office:value-type="percentage" office:value="0.54930369950000002" table:style-name="ce14">
            <text:p>5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71" table:style-name="ce10">
            <text:p>1,971<text:s/></text:p>
          </table:table-cell>
          <table:table-cell office:value-type="percentage" office:value="0.27725418480000003" table:style-name="ce14">
            <text:p>2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66" table:style-name="ce10">
            <text:p>666<text:s/></text:p>
          </table:table-cell>
          <table:table-cell office:value-type="percentage" office:value="9.3684062499999998E-2" table:style-name="ce14">
            <text:p>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00" table:style-name="ce10">
            <text:p>300<text:s/></text:p>
          </table:table-cell>
          <table:table-cell office:value-type="percentage" office:value="4.2200028100000002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27" table:style-name="ce10">
            <text:p>127<text:s/></text:p>
          </table:table-cell>
          <table:table-cell office:value-type="percentage" office:value="1.7864678599999999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7" table:style-name="ce10">
            <text:p>57<text:s/></text:p>
          </table:table-cell>
          <table:table-cell office:value-type="percentage" office:value="8.0180053000000005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2200027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286679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7334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20003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133352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40006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09" table:formula="of:=SUM([.B11:.B22])" table:style-name="ce12">
            <text:p>7,109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1-13T10:08:03Z</dc:date>
    <meta:print-date>2025-01-13T10:07:51Z</meta:print-date>
  </office:meta>
</office:document-meta>
</file>