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3年11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4年1月10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162" table:style-name="ce15">
            <text:p>2,162<text:s/></text:p>
          </table:table-cell>
          <table:table-cell office:value-type="percentage" office:value="0.52298016449999996" table:style-name="ce18">
            <text:p>52.3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252" table:style-name="ce15">
            <text:p>1,252<text:s/></text:p>
          </table:table-cell>
          <table:table-cell office:value-type="percentage" office:value="0.3028543783" table:style-name="ce18">
            <text:p>30.3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404" table:style-name="ce15">
            <text:p>404<text:s/></text:p>
          </table:table-cell>
          <table:table-cell office:value-type="percentage" office:value="9.7726173200000002E-2" table:style-name="ce18">
            <text:p>9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19" table:style-name="ce15">
            <text:p>119<text:s/></text:p>
          </table:table-cell>
          <table:table-cell office:value-type="percentage" office:value="2.87856797E-2" table:style-name="ce18">
            <text:p>2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76" table:style-name="ce15">
            <text:p>76<text:s/></text:p>
          </table:table-cell>
          <table:table-cell office:value-type="percentage" office:value="1.8384131599999999E-2" table:style-name="ce18">
            <text:p>1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34" table:style-name="ce15">
            <text:p>34<text:s/></text:p>
          </table:table-cell>
          <table:table-cell office:value-type="percentage" office:value="8.2244798999999997E-3" table:style-name="ce18">
            <text:p>0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25" table:style-name="ce15">
            <text:p>25<text:s/></text:p>
          </table:table-cell>
          <table:table-cell office:value-type="percentage" office:value="6.0474116999999997E-3" table:style-name="ce18">
            <text:p>0.6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6932753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12" table:style-name="ce15">
            <text:p>12<text:s/></text:p>
          </table:table-cell>
          <table:table-cell office:value-type="percentage" office:value="2.9027575999999999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8" table:style-name="ce15">
            <text:p>8<text:s/></text:p>
          </table:table-cell>
          <table:table-cell office:value-type="percentage" office:value="1.935171700000000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28" table:style-name="ce15">
            <text:p>28<text:s/></text:p>
          </table:table-cell>
          <table:table-cell office:value-type="percentage" office:value="6.7731010999999997E-3" table:style-name="ce18">
            <text:p>0.7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6932753E-3" table:style-name="ce18">
            <text:p>0.2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4134" table:formula="of:=SUM([.B11:.B22])" table:style-name="ce16">
            <text:p>4,134<text:s/></text:p>
          </table:table-cell>
          <table:table-cell office:value-type="percentage" office:value="0.99999999989999988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邵子川</meta:initial-creator>
    <dc:creator>邵子川</dc:creator>
    <meta:creation-date>2005-01-07T10:42:22Z</meta:creation-date>
    <dc:date>2025-01-13T10:09:45Z</dc:date>
    <meta:print-date>2025-01-13T10:09:35Z</meta:print-date>
  </office:meta>
</office:document-meta>
</file>