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3年11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4年1月10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631" table:style-name="ce12">
            <text:p>3,631<text:s/></text:p>
          </table:table-cell>
          <table:table-cell office:value-type="percentage" office:value="0.34029990630000001" table:style-name="ce15">
            <text:p>34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63" table:style-name="ce12">
            <text:p>3,163<text:s/></text:p>
          </table:table-cell>
          <table:table-cell office:value-type="percentage" office:value="0.29643861290000001" table:style-name="ce15">
            <text:p>29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63" table:style-name="ce12">
            <text:p>1,763<text:s/></text:p>
          </table:table-cell>
          <table:table-cell office:value-type="percentage" office:value="0.1652296157" table:style-name="ce15">
            <text:p>16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48" table:style-name="ce12">
            <text:p>1,048<text:s/></text:p>
          </table:table-cell>
          <table:table-cell office:value-type="percentage" office:value="9.8219306500000006E-2" table:style-name="ce15">
            <text:p>9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84" table:style-name="ce12">
            <text:p>484<text:s/></text:p>
          </table:table-cell>
          <table:table-cell office:value-type="percentage" office:value="4.5360824700000003E-2" table:style-name="ce15">
            <text:p>4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64" table:style-name="ce12">
            <text:p>264<text:s/></text:p>
          </table:table-cell>
          <table:table-cell office:value-type="percentage" office:value="2.4742268000000001E-2" table:style-name="ce15">
            <text:p>2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38" table:style-name="ce12">
            <text:p>138<text:s/></text:p>
          </table:table-cell>
          <table:table-cell office:value-type="percentage" office:value="1.2933458300000001E-2" table:style-name="ce15">
            <text:p>1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75" table:style-name="ce12">
            <text:p>75<text:s/></text:p>
          </table:table-cell>
          <table:table-cell office:value-type="percentage" office:value="7.0290533999999997E-3" table:style-name="ce15">
            <text:p>0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7" table:style-name="ce12">
            <text:p>37<text:s/></text:p>
          </table:table-cell>
          <table:table-cell office:value-type="percentage" office:value="3.4676664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1" table:style-name="ce12">
            <text:p>21<text:s/></text:p>
          </table:table-cell>
          <table:table-cell office:value-type="percentage" office:value="1.9681350000000002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41" table:style-name="ce12">
            <text:p>41<text:s/></text:p>
          </table:table-cell>
          <table:table-cell office:value-type="percentage" office:value="3.8425491999999999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6860359999999999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670" table:formula="of:=SUM([.B20:.B31])" table:style-name="ce14">
            <text:p>10,670<text:s/></text:p>
          </table:table-cell>
          <table:table-cell office:value-type="percentage" office:value="1.0000000000000002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3年11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4年1月10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2969" table:style-name="ce12">
            <text:p>2,969<text:s/></text:p>
          </table:table-cell>
          <table:table-cell office:value-type="percentage" office:value="0.27825679479999998" table:style-name="ce36">
            <text:p>27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2924" table:style-name="ce12">
            <text:p>2,924<text:s/></text:p>
          </table:table-cell>
          <table:table-cell office:value-type="percentage" office:value="0.27403936270000001" table:style-name="ce36">
            <text:p>27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50" table:style-name="ce12">
            <text:p>1,850<text:s/></text:p>
          </table:table-cell>
          <table:table-cell office:value-type="percentage" office:value="0.17338331770000001" table:style-name="ce36">
            <text:p>17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203" table:style-name="ce12">
            <text:p>1,203<text:s/></text:p>
          </table:table-cell>
          <table:table-cell office:value-type="percentage" office:value="0.1127460169" table:style-name="ce36">
            <text:p>11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669" table:style-name="ce12">
            <text:p>669<text:s/></text:p>
          </table:table-cell>
          <table:table-cell office:value-type="percentage" office:value="6.2699156500000006E-2" table:style-name="ce36">
            <text:p>6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398" table:style-name="ce12">
            <text:p>398<text:s/></text:p>
          </table:table-cell>
          <table:table-cell office:value-type="percentage" office:value="3.73008435E-2" table:style-name="ce36">
            <text:p>3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28" table:style-name="ce12">
            <text:p>228<text:s/></text:p>
          </table:table-cell>
          <table:table-cell office:value-type="percentage" office:value="2.13683224E-2" table:style-name="ce36">
            <text:p>2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59" table:style-name="ce12">
            <text:p>159<text:s/></text:p>
          </table:table-cell>
          <table:table-cell office:value-type="percentage" office:value="1.49015933E-2" table:style-name="ce36">
            <text:p>1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68" table:style-name="ce12">
            <text:p>68<text:s/></text:p>
          </table:table-cell>
          <table:table-cell office:value-type="percentage" office:value="6.3730083999999996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65" table:style-name="ce12">
            <text:p>65<text:s/></text:p>
          </table:table-cell>
          <table:table-cell office:value-type="percentage" office:value="6.0918463000000003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21" table:style-name="ce12">
            <text:p>121<text:s/></text:p>
          </table:table-cell>
          <table:table-cell office:value-type="percentage" office:value="1.1340206199999999E-2" table:style-name="ce36">
            <text:p>1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6" table:style-name="ce12">
            <text:p>16<text:s/></text:p>
          </table:table-cell>
          <table:table-cell office:value-type="percentage" office:value="1.4995314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670" table:formula="of:=SUM([.B20:.B31])" table:style-name="ce14">
            <text:p>10,670<text:s/></text:p>
          </table:table-cell>
          <table:table-cell office:value-type="percentage" office:value="1.000000000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洪于淇</meta:initial-creator>
    <dc:creator>邵子川</dc:creator>
    <meta:creation-date>2005-01-07T10:42:22Z</meta:creation-date>
    <dc:date>2025-01-13T10:20:27Z</dc:date>
    <meta:print-date>2025-01-13T10:20:14Z</meta:print-date>
  </office:meta>
</office:document-meta>
</file>